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bin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indent="0in">
        <style:tab-stops>
          <style:tab-stop style:type="left" style:position="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" style:parent-style-name="內文" style:family="paragraph">
      <style:paragraph-properties fo:margin-left="0.2958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" style:parent-style-name="內文" style:family="paragraph">
      <style:paragraph-properties fo:margin-left="0.2958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" style:parent-style-name="內文" style:family="paragraph">
      <style:paragraph-properties fo:border="0in solid #FFFFFF" fo:padding="0.4305in" style:shadow="#000000 0in 0in"/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" style:parent-style-name="內文" style:family="paragraph">
      <style:paragraph-properties fo:border="0in solid #FFFFFF" fo:padding="0.4305in" style:shadow="#000000 0in 0in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20" style:family="table-column">
      <style:table-column-properties style:column-width="2.352in" style:use-optimal-column-width="false"/>
    </style:style>
    <style:style style:name="TableColumn21" style:family="table-column">
      <style:table-column-properties style:column-width="7.7458in" style:use-optimal-column-width="false"/>
    </style:style>
    <style:style style:name="Table19" style:family="table">
      <style:table-properties style:width="10.0979in" fo:margin-left="0in" table:align="center"/>
    </style:style>
    <style:style style:name="TableRow22" style:family="table-row">
      <style:table-row-properties style:min-row-height="0.5861in" style:use-optimal-row-height="false"/>
    </style:style>
    <style:style style:name="TableCell23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29" style:parent-style-name="內文" style:family="paragraph">
      <style:paragraph-properties style:text-autospace="none" fo:text-indent="0in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" style:parent-style-name="內文" style:family="paragraph">
      <style:paragraph-properties style:text-autospace="none" fo:text-indent="0in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" style:parent-style-name="內文" style:family="paragraph">
      <style:paragraph-properties style:text-autospace="none" fo:text-indent="0in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" style:parent-style-name="內文" style:family="paragraph">
      <style:paragraph-properties style:text-autospace="none" fo:text-indent="0in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" style:parent-style-name="內文" style:family="paragraph">
      <style:paragraph-properties style:text-autospace="none" fo:text-indent="0in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" style:parent-style-name="內文" style:family="paragraph">
      <style:paragraph-properties style:text-autospace="none" fo:text-indent="0in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" style:parent-style-name="內文" style:family="paragraph">
      <style:paragraph-properties style:text-autospace="none" fo:text-indent="0in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" style:parent-style-name="內文" style:family="paragraph">
      <style:paragraph-properties style:text-autospace="none" fo:text-indent="0in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47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" style:parent-style-name="內文" style:family="paragraph">
      <style:paragraph-properties fo:text-indent="0in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" style:parent-style-name="內文" style:family="paragraph">
      <style:paragraph-properties fo:text-indent="0in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4" style:parent-style-name="內文" style:family="paragraph">
      <style:paragraph-properties fo:break-before="pag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" style:parent-style-name="內文Web" style:family="paragraph">
      <style:paragraph-properties fo:margin-top="0in" fo:margin-bottom="0in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P82" style:parent-style-name="內文Web" style:family="paragraph">
      <style:paragraph-properties fo:margin-top="0in" fo:margin-bottom="0in" fo:margin-left="2.658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93" style:family="table-column">
      <style:table-column-properties style:column-width="0.6298in" style:use-optimal-column-width="false"/>
    </style:style>
    <style:style style:name="TableColumn94" style:family="table-column">
      <style:table-column-properties style:column-width="1.2798in" style:use-optimal-column-width="false"/>
    </style:style>
    <style:style style:name="TableColumn95" style:family="table-column">
      <style:table-column-properties style:column-width="1.2798in" style:use-optimal-column-width="false"/>
    </style:style>
    <style:style style:name="TableColumn96" style:family="table-column">
      <style:table-column-properties style:column-width="2.3236in" style:use-optimal-column-width="false"/>
    </style:style>
    <style:style style:name="TableColumn97" style:family="table-column">
      <style:table-column-properties style:column-width="0.3937in" style:use-optimal-column-width="false"/>
    </style:style>
    <style:style style:name="TableColumn98" style:family="table-column">
      <style:table-column-properties style:column-width="0.9048in" style:use-optimal-column-width="false"/>
    </style:style>
    <style:style style:name="TableColumn99" style:family="table-column">
      <style:table-column-properties style:column-width="0.9055in" style:use-optimal-column-width="false"/>
    </style:style>
    <style:style style:name="TableColumn100" style:family="table-column">
      <style:table-column-properties style:column-width="1.4375in" style:use-optimal-column-width="false"/>
    </style:style>
    <style:style style:name="TableColumn101" style:family="table-column">
      <style:table-column-properties style:column-width="1.2388in" style:use-optimal-column-width="false"/>
    </style:style>
    <style:style style:name="Table92" style:family="table">
      <style:table-properties style:width="10.3937in" fo:margin-left="0in" table:align="center"/>
    </style:style>
    <style:style style:name="TableRow102" style:family="table-row">
      <style:table-row-properties style:min-row-height="0.193in" style:use-optimal-row-height="false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9" style:family="table-row">
      <style:table-row-properties style:min-row-height="0.193in" style:use-optimal-row-height="false"/>
    </style:style>
    <style:style style:name="P12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text-indent="0in"/>
    </style:style>
    <style:style style:name="T1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25" style:parent-style-name="內文" style:family="paragraph">
      <style:paragraph-properties fo:text-align="center" fo:text-indent="0in"/>
    </style:style>
    <style:style style:name="T1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3" style:family="table-row">
      <style:table-row-properties style:min-row-height="0.6111in" style:use-optimal-row-height="false"/>
    </style:style>
    <style:style style:name="TableCell134" style:family="table-cell">
      <style:table-cell-properties fo:border="0.013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text-indent="0in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7" style:parent-style-name="內文" style:family="paragraph">
      <style:paragraph-properties style:snap-to-layout-grid="false" fo:text-align="center" fo:text-indent="0in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indent="0in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3" style:parent-style-name="內文" style:family="paragraph">
      <style:paragraph-properties style:snap-to-layout-grid="false" fo:text-indent="0in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6" style:parent-style-name="內文" style:family="paragraph">
      <style:paragraph-properties style:snap-to-layout-grid="false" fo:text-indent="0in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9" style:parent-style-name="內文" style:family="paragraph">
      <style:paragraph-properties style:snap-to-layout-grid="false" fo:text-indent="0in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2" style:parent-style-name="內文" style:family="paragraph">
      <style:paragraph-properties style:snap-to-layout-grid="false" fo:text-indent="0in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5" style:parent-style-name="內文" style:family="paragraph">
      <style:paragraph-properties style:snap-to-layout-grid="false" fo:text-indent="0in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8" style:parent-style-name="內文" style:family="paragraph">
      <style:paragraph-properties style:snap-to-layout-grid="false" fo:text-indent="0in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2" style:parent-style-name="內文" style:family="paragraph">
      <style:paragraph-properties style:snap-to-layout-grid="false" fo:text-indent="0in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6" style:parent-style-name="內文" style:family="paragraph">
      <style:paragraph-properties style:snap-to-layout-grid="false" fo:text-indent="0in"/>
    </style:style>
    <style:style style:name="T167" style:parent-style-name="預設段落字型" style:family="text">
      <style:text-properties style:font-name="標楷體" style:font-name-asian="標楷體" fo:color="#FF0000" fo:font-size="12pt" style:font-size-asian="12pt"/>
    </style:style>
    <style:style style:name="P1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ableCell1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0" style:parent-style-name="內文" style:family="paragraph">
      <style:paragraph-properties style:snap-to-layout-grid="false" fo:text-indent="0in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3" style:parent-style-name="內文" style:family="paragraph">
      <style:paragraph-properties style:snap-to-layout-grid="false" fo:text-indent="0in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6" style:parent-style-name="內文" style:family="paragraph">
      <style:paragraph-properties style:snap-to-layout-grid="false" fo:text-indent="0in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9" style:parent-style-name="內文" style:family="paragraph">
      <style:paragraph-properties style:snap-to-layout-grid="false" fo:text-indent="0in"/>
    </style:style>
    <style:style style:name="T1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" style:parent-style-name="內文" style:family="paragraph">
      <style:paragraph-properties style:snap-to-layout-grid="false" fo:text-indent="0in"/>
    </style:style>
    <style:style style:name="T1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" style:parent-style-name="內文" style:family="paragraph">
      <style:paragraph-properties style:snap-to-layout-grid="false" fo:text-indent="0in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7" style:parent-style-name="內文" style:family="paragraph">
      <style:paragraph-properties style:snap-to-layout-grid="false" fo:text-indent="0in"/>
    </style:style>
    <style:style style:name="T1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" style:parent-style-name="內文" style:family="paragraph">
      <style:paragraph-properties style:snap-to-layout-grid="false" fo:text-indent="0in"/>
    </style:style>
    <style:style style:name="T1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3" style:parent-style-name="內文" style:family="paragraph">
      <style:paragraph-properties style:snap-to-layout-grid="false" fo:text-indent="0in"/>
    </style:style>
    <style:style style:name="T1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" style:parent-style-name="內文" style:family="paragraph">
      <style:paragraph-properties style:snap-to-layout-grid="false" fo:text-indent="0in"/>
    </style:style>
    <style:style style:name="T1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7" style:parent-style-name="內文" style:family="paragraph">
      <style:paragraph-properties style:snap-to-layout-grid="false" fo:text-indent="0in"/>
    </style:style>
    <style:style style:name="T1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0" style:parent-style-name="內文" style:family="paragraph">
      <style:paragraph-properties style:snap-to-layout-grid="false" fo:text-indent="0in"/>
    </style:style>
    <style:style style:name="T2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5" style:parent-style-name="內文" style:family="paragraph">
      <style:paragraph-properties style:snap-to-layout-grid="false" fo:text-indent="0in"/>
    </style:style>
    <style:style style:name="T2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1" style:parent-style-name="內文" style:family="paragraph">
      <style:paragraph-properties style:snap-to-layout-grid="false" fo:text-indent="0in"/>
    </style:style>
    <style:style style:name="T2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6" style:parent-style-name="內文" style:family="paragraph">
      <style:paragraph-properties style:snap-to-layout-grid="false" fo:text-indent="0in"/>
    </style:style>
    <style:style style:name="T2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9" style:parent-style-name="內文" style:family="paragraph">
      <style:paragraph-properties style:snap-to-layout-grid="false" fo:text-indent="0in"/>
    </style:style>
    <style:style style:name="T2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3" style:parent-style-name="內文" style:family="paragraph">
      <style:paragraph-properties style:snap-to-layout-grid="false" fo:text-indent="0in"/>
    </style:style>
    <style:style style:name="T2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7" style:parent-style-name="內文" style:family="paragraph">
      <style:paragraph-properties style:snap-to-layout-grid="false" fo:text-indent="0in"/>
    </style:style>
    <style:style style:name="T2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2" style:parent-style-name="內文" style:family="paragraph">
      <style:paragraph-properties style:snap-to-layout-grid="false" fo:text-indent="0in"/>
    </style:style>
    <style:style style:name="T2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" style:parent-style-name="內文" style:family="paragraph">
      <style:paragraph-properties style:snap-to-layout-grid="false" fo:text-indent="0in"/>
    </style:style>
    <style:style style:name="T2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2" style:parent-style-name="內文" style:family="paragraph">
      <style:paragraph-properties style:snap-to-layout-grid="false" fo:text-indent="0in"/>
    </style:style>
    <style:style style:name="T2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5" style:parent-style-name="內文" style:family="paragraph">
      <style:paragraph-properties style:snap-to-layout-grid="false" fo:text-indent="0in"/>
    </style:style>
    <style:style style:name="T2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8" style:parent-style-name="內文" style:family="paragraph">
      <style:paragraph-properties style:snap-to-layout-grid="false" fo:text-indent="0in"/>
    </style:style>
    <style:style style:name="T2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3" style:parent-style-name="內文" style:family="paragraph">
      <style:paragraph-properties style:snap-to-layout-grid="false" fo:text-indent="0in"/>
    </style:style>
    <style:style style:name="T2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5" style:parent-style-name="內文" style:family="paragraph">
      <style:paragraph-properties style:snap-to-layout-grid="false" fo:text-indent="0in"/>
    </style:style>
    <style:style style:name="T2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7" style:parent-style-name="內文" style:family="paragraph">
      <style:paragraph-properties style:snap-to-layout-grid="false" fo:text-indent="0in"/>
    </style:style>
    <style:style style:name="T2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3" style:parent-style-name="內文" style:family="paragraph">
      <style:paragraph-properties style:snap-to-layout-grid="false" fo:text-indent="0in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7" style:parent-style-name="內文" style:family="paragraph">
      <style:paragraph-properties style:snap-to-layout-grid="false" fo:text-indent="0in"/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2" style:parent-style-name="內文" style:family="paragraph">
      <style:paragraph-properties style:snap-to-layout-grid="false" fo:text-indent="0in"/>
    </style:style>
    <style:style style:name="T2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6" style:parent-style-name="內文" style:family="paragraph">
      <style:paragraph-properties style:snap-to-layout-grid="false" fo:text-indent="0in"/>
    </style:style>
    <style:style style:name="T2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1" style:parent-style-name="內文" style:family="paragraph">
      <style:paragraph-properties style:snap-to-layout-grid="false" fo:text-indent="0in"/>
    </style:style>
    <style:style style:name="T2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3" style:parent-style-name="內文" style:family="paragraph">
      <style:paragraph-properties style:snap-to-layout-grid="false" fo:text-indent="0in"/>
    </style:style>
    <style:style style:name="T2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7" style:parent-style-name="內文" style:family="paragraph">
      <style:paragraph-properties style:snap-to-layout-grid="false" fo:text-indent="0in"/>
    </style:style>
    <style:style style:name="T2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1" style:parent-style-name="內文" style:family="paragraph">
      <style:paragraph-properties style:snap-to-layout-grid="false" fo:text-indent="0in"/>
    </style:style>
    <style:style style:name="T2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8" style:parent-style-name="內文" style:family="paragraph">
      <style:paragraph-properties style:snap-to-layout-grid="false" fo:text-indent="0in"/>
    </style:style>
    <style:style style:name="T2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0" style:parent-style-name="內文" style:family="paragraph">
      <style:paragraph-properties style:snap-to-layout-grid="false" fo:text-indent="0in"/>
    </style:style>
    <style:style style:name="T3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2" style:parent-style-name="內文" style:family="paragraph">
      <style:paragraph-properties style:snap-to-layout-grid="false" fo:text-indent="0in"/>
    </style:style>
    <style:style style:name="T3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8" style:parent-style-name="內文" style:family="paragraph">
      <style:paragraph-properties style:snap-to-layout-grid="false" fo:text-indent="0in"/>
    </style:style>
    <style:style style:name="T3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3" style:parent-style-name="內文" style:family="paragraph">
      <style:paragraph-properties style:snap-to-layout-grid="false" fo:text-indent="0in"/>
    </style:style>
    <style:style style:name="T3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6" style:parent-style-name="內文" style:family="paragraph">
      <style:paragraph-properties style:snap-to-layout-grid="false" fo:text-indent="0in"/>
    </style:style>
    <style:style style:name="T3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paragraph-properties style:snap-to-layout-grid="false" fo:text-align="center" fo:text-indent="0in"/>
    </style:style>
    <style:style style:name="T3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1" style:parent-style-name="內文" style:family="paragraph">
      <style:paragraph-properties style:snap-to-layout-grid="false" fo:text-indent="0in"/>
    </style:style>
    <style:style style:name="T3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3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339" style:family="table-row">
      <style:table-row-properties style:min-row-height="0.6111in" style:use-optimal-row-height="false"/>
    </style:style>
    <style:style style:name="TableCell340" style:family="table-cell">
      <style:table-cell-properties fo:border="0.0138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text-indent="0in"/>
    </style:style>
    <style:style style:name="T3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3" style:parent-style-name="內文" style:family="paragraph">
      <style:paragraph-properties style:snap-to-layout-grid="false" fo:text-align="center" fo:text-indent="0in"/>
    </style:style>
    <style:style style:name="T3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45" style:family="table-cell">
      <style:table-cell-properties fo:border="0.013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indent="0in"/>
    </style:style>
    <style:style style:name="T3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9" style:parent-style-name="內文" style:family="paragraph">
      <style:paragraph-properties style:snap-to-layout-grid="false" fo:text-indent="0in"/>
    </style:style>
    <style:style style:name="T3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2" style:parent-style-name="內文" style:family="paragraph">
      <style:paragraph-properties style:snap-to-layout-grid="false" fo:text-indent="0in"/>
    </style:style>
    <style:style style:name="T3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5" style:parent-style-name="內文" style:family="paragraph">
      <style:paragraph-properties style:snap-to-layout-grid="false" fo:text-indent="0in"/>
    </style:style>
    <style:style style:name="T3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8" style:parent-style-name="內文" style:family="paragraph">
      <style:paragraph-properties style:snap-to-layout-grid="false" fo:text-indent="0in"/>
    </style:style>
    <style:style style:name="T3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2" style:parent-style-name="內文" style:family="paragraph">
      <style:paragraph-properties style:snap-to-layout-grid="false" fo:text-indent="0in"/>
    </style:style>
    <style:style style:name="T363" style:parent-style-name="預設段落字型" style:family="text">
      <style:text-properties style:font-name="標楷體" style:font-name-asian="標楷體" fo:color="#FF0000" fo:font-size="12pt" style:font-size-asian="12pt"/>
    </style:style>
    <style:style style:name="P364" style:parent-style-name="內文" style:family="paragraph">
      <style:paragraph-properties style:snap-to-layout-grid="false" fo:text-indent="0in"/>
    </style:style>
    <style:style style:name="T365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ableCell3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style:snap-to-layout-grid="false" fo:text-indent="0in"/>
    </style:style>
    <style:style style:name="T3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0" style:parent-style-name="內文" style:family="paragraph">
      <style:paragraph-properties style:snap-to-layout-grid="false" fo:text-indent="0in"/>
    </style:style>
    <style:style style:name="T3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4" style:parent-style-name="內文" style:family="paragraph">
      <style:paragraph-properties style:snap-to-layout-grid="false" fo:text-indent="0in"/>
    </style:style>
    <style:style style:name="T3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7" style:parent-style-name="內文" style:family="paragraph">
      <style:paragraph-properties style:snap-to-layout-grid="false" fo:text-indent="0in"/>
    </style:style>
    <style:style style:name="T3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paragraph-properties style:snap-to-layout-grid="false" fo:text-indent="0in"/>
    </style:style>
    <style:style style:name="T3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5" style:parent-style-name="內文" style:family="paragraph">
      <style:paragraph-properties style:snap-to-layout-grid="false" fo:text-indent="0in"/>
    </style:style>
    <style:style style:name="T3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7" style:parent-style-name="內文" style:family="paragraph">
      <style:paragraph-properties style:snap-to-layout-grid="false" fo:text-indent="0in"/>
    </style:style>
    <style:style style:name="T3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5" style:parent-style-name="內文" style:family="paragraph">
      <style:paragraph-properties style:snap-to-layout-grid="false" fo:text-indent="0in"/>
    </style:style>
    <style:style style:name="T3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2" style:parent-style-name="內文" style:family="paragraph">
      <style:paragraph-properties style:snap-to-layout-grid="false" fo:text-indent="0in"/>
    </style:style>
    <style:style style:name="T4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7" style:parent-style-name="內文" style:family="paragraph">
      <style:paragraph-properties style:snap-to-layout-grid="false" fo:text-indent="0in"/>
    </style:style>
    <style:style style:name="T4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2" style:parent-style-name="內文" style:family="paragraph">
      <style:paragraph-properties style:snap-to-layout-grid="false" fo:text-indent="0in"/>
    </style:style>
    <style:style style:name="T4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3" style:parent-style-name="內文" style:family="paragraph">
      <style:paragraph-properties style:snap-to-layout-grid="false" fo:text-indent="0in"/>
    </style:style>
    <style:style style:name="T4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7" style:parent-style-name="內文" style:family="paragraph">
      <style:paragraph-properties style:snap-to-layout-grid="false" fo:text-indent="0in"/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3" style:parent-style-name="內文" style:family="paragraph">
      <style:paragraph-properties style:snap-to-layout-grid="false" fo:text-indent="0in"/>
    </style:style>
    <style:style style:name="T4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0" style:parent-style-name="內文" style:family="paragraph">
      <style:paragraph-properties style:snap-to-layout-grid="false" fo:text-align="center" fo:text-indent="0in"/>
    </style:style>
    <style:style style:name="T4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0" style:parent-style-name="內文" style:family="paragraph">
      <style:paragraph-properties style:snap-to-layout-grid="false" fo:text-indent="0in"/>
    </style:style>
    <style:style style:name="T4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5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458" style:family="table-row">
      <style:table-row-properties style:min-row-height="0.6111in" style:use-optimal-row-height="false"/>
    </style:style>
    <style:style style:name="TableCell459" style:family="table-cell">
      <style:table-cell-properties fo:border="0.0138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text-indent="0in"/>
    </style:style>
    <style:style style:name="T4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2" style:parent-style-name="內文" style:family="paragraph">
      <style:paragraph-properties style:snap-to-layout-grid="false" fo:text-align="center" fo:text-indent="0in"/>
    </style:style>
    <style:style style:name="T4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64" style:family="table-cell">
      <style:table-cell-properties fo:border="0.0138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indent="0in"/>
    </style:style>
    <style:style style:name="T4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8" style:parent-style-name="內文" style:family="paragraph">
      <style:paragraph-properties style:snap-to-layout-grid="false" fo:text-indent="0in"/>
    </style:style>
    <style:style style:name="T4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71" style:parent-style-name="內文" style:family="paragraph">
      <style:paragraph-properties style:snap-to-layout-grid="false" fo:text-indent="0in"/>
    </style:style>
    <style:style style:name="T4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74" style:parent-style-name="內文" style:family="paragraph">
      <style:paragraph-properties style:snap-to-layout-grid="false" fo:text-indent="0in"/>
    </style:style>
    <style:style style:name="T4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77" style:parent-style-name="內文" style:family="paragraph">
      <style:paragraph-properties style:snap-to-layout-grid="false" fo:text-indent="0in"/>
    </style:style>
    <style:style style:name="T4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80" style:parent-style-name="內文" style:family="paragraph">
      <style:paragraph-properties style:snap-to-layout-grid="false" fo:text-indent="0in"/>
    </style:style>
    <style:style style:name="T4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4" style:parent-style-name="內文" style:family="paragraph">
      <style:paragraph-properties style:snap-to-layout-grid="false" fo:text-indent="0in"/>
    </style:style>
    <style:style style:name="T485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Cell4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7" style:parent-style-name="內文" style:family="paragraph">
      <style:paragraph-properties style:snap-to-layout-grid="false" fo:text-indent="0in"/>
    </style:style>
    <style:style style:name="T4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91" style:parent-style-name="內文" style:family="paragraph">
      <style:paragraph-properties style:snap-to-layout-grid="false" fo:text-indent="0in"/>
    </style:style>
    <style:style style:name="T4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94" style:parent-style-name="內文" style:family="paragraph">
      <style:paragraph-properties style:snap-to-layout-grid="false" fo:text-indent="0in"/>
    </style:style>
    <style:style style:name="T4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97" style:parent-style-name="內文" style:family="paragraph">
      <style:paragraph-properties style:snap-to-layout-grid="false" fo:text-indent="0in"/>
    </style:style>
    <style:style style:name="T4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2" style:parent-style-name="內文" style:family="paragraph">
      <style:paragraph-properties style:snap-to-layout-grid="false" fo:text-indent="0in"/>
    </style:style>
    <style:style style:name="T5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6" style:parent-style-name="內文" style:family="paragraph">
      <style:paragraph-properties style:snap-to-layout-grid="false" fo:text-indent="0in"/>
    </style:style>
    <style:style style:name="T5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8" style:parent-style-name="內文" style:family="paragraph">
      <style:paragraph-properties style:snap-to-layout-grid="false" fo:text-indent="0in"/>
    </style:style>
    <style:style style:name="T5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4" style:parent-style-name="內文" style:family="paragraph">
      <style:paragraph-properties style:snap-to-layout-grid="false" fo:text-indent="0in"/>
    </style:style>
    <style:style style:name="T5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3" style:parent-style-name="內文" style:family="paragraph">
      <style:paragraph-properties style:snap-to-layout-grid="false" fo:text-indent="0in"/>
    </style:style>
    <style:style style:name="T5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5" style:parent-style-name="內文" style:family="paragraph">
      <style:paragraph-properties style:snap-to-layout-grid="false" fo:text-indent="0in"/>
    </style:style>
    <style:style style:name="T5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1" style:parent-style-name="內文" style:family="paragraph">
      <style:paragraph-properties style:snap-to-layout-grid="false" fo:text-indent="0in"/>
    </style:style>
    <style:style style:name="T5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7" style:parent-style-name="內文" style:family="paragraph">
      <style:paragraph-properties style:snap-to-layout-grid="false" fo:text-indent="0in"/>
    </style:style>
    <style:style style:name="T5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9" style:parent-style-name="內文" style:family="paragraph">
      <style:paragraph-properties style:snap-to-layout-grid="false" fo:text-indent="0in"/>
    </style:style>
    <style:style style:name="T5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3" style:parent-style-name="內文" style:family="paragraph">
      <style:paragraph-properties style:snap-to-layout-grid="false" fo:text-indent="0in"/>
    </style:style>
    <style:style style:name="T5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9" style:parent-style-name="內文" style:family="paragraph">
      <style:paragraph-properties style:snap-to-layout-grid="false" fo:text-indent="0in"/>
    </style:style>
    <style:style style:name="T5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4" style:parent-style-name="內文" style:family="paragraph">
      <style:paragraph-properties style:snap-to-layout-grid="false" fo:text-indent="0in"/>
    </style:style>
    <style:style style:name="T5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5" style:parent-style-name="內文" style:family="paragraph">
      <style:paragraph-properties style:snap-to-layout-grid="false" fo:text-indent="0in"/>
    </style:style>
    <style:style style:name="T5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3" style:parent-style-name="內文" style:family="paragraph">
      <style:paragraph-properties style:snap-to-layout-grid="false" fo:text-align="center" fo:text-indent="0in"/>
    </style:style>
    <style:style style:name="T5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3" style:parent-style-name="內文" style:family="paragraph">
      <style:paragraph-properties style:snap-to-layout-grid="false" fo:text-indent="0in"/>
    </style:style>
    <style:style style:name="T5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8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591" style:family="table-row">
      <style:table-row-properties style:min-row-height="0.6111in" style:use-optimal-row-height="false"/>
    </style:style>
    <style:style style:name="TableCell592" style:family="table-cell">
      <style:table-cell-properties fo:border="0.013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text-indent="0in"/>
    </style:style>
    <style:style style:name="T5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95" style:parent-style-name="內文" style:family="paragraph">
      <style:paragraph-properties style:snap-to-layout-grid="false" fo:text-align="center" fo:text-indent="0in"/>
    </style:style>
    <style:style style:name="T5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97" style:family="table-cell">
      <style:table-cell-properties fo:border="0.0138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indent="0in"/>
    </style:style>
    <style:style style:name="T5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1" style:parent-style-name="內文" style:family="paragraph">
      <style:paragraph-properties style:snap-to-layout-grid="false" fo:text-indent="0in"/>
    </style:style>
    <style:style style:name="T6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4" style:parent-style-name="內文" style:family="paragraph">
      <style:paragraph-properties style:snap-to-layout-grid="false" fo:text-indent="0in"/>
    </style:style>
    <style:style style:name="T6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7" style:parent-style-name="內文" style:family="paragraph">
      <style:paragraph-properties style:snap-to-layout-grid="false" fo:text-indent="0in"/>
    </style:style>
    <style:style style:name="T6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10" style:parent-style-name="內文" style:family="paragraph">
      <style:paragraph-properties style:snap-to-layout-grid="false" fo:text-indent="0in"/>
    </style:style>
    <style:style style:name="T6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13" style:parent-style-name="內文" style:family="paragraph">
      <style:paragraph-properties style:snap-to-layout-grid="false" fo:text-indent="0in"/>
    </style:style>
    <style:style style:name="T6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617" style:parent-style-name="內文" style:family="paragraph">
      <style:paragraph-properties style:snap-to-layout-grid="false" fo:text-indent="0in"/>
    </style:style>
    <style:style style:name="T618" style:parent-style-name="預設段落字型" style:family="text">
      <style:text-properties style:font-name="標楷體" style:font-name-asian="標楷體" fo:color="#FF0000" fo:font-size="12pt" style:font-size-asian="12pt"/>
    </style:style>
    <style:style style:name="T619" style:parent-style-name="預設段落字型" style:family="text">
      <style:text-properties style:font-name="標楷體" style:font-name-asian="標楷體" fo:color="#FF0000" fo:font-size="12pt" style:font-size-asian="12pt"/>
    </style:style>
    <style:style style:name="P620" style:parent-style-name="內文" style:family="paragraph">
      <style:paragraph-properties style:snap-to-layout-grid="false" fo:text-inden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6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2" style:parent-style-name="內文" style:family="paragraph">
      <style:paragraph-properties style:snap-to-layout-grid="false" fo:text-indent="0in"/>
    </style:style>
    <style:style style:name="T6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25" style:parent-style-name="內文" style:family="paragraph">
      <style:paragraph-properties style:snap-to-layout-grid="false" fo:text-indent="0in"/>
    </style:style>
    <style:style style:name="T6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28" style:parent-style-name="內文" style:family="paragraph">
      <style:paragraph-properties style:snap-to-layout-grid="false" fo:text-indent="0in"/>
    </style:style>
    <style:style style:name="T6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31" style:parent-style-name="內文" style:family="paragraph">
      <style:paragraph-properties style:snap-to-layout-grid="false" fo:text-indent="0in"/>
    </style:style>
    <style:style style:name="T6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34" style:parent-style-name="內文" style:family="paragraph">
      <style:paragraph-properties style:snap-to-layout-grid="false" fo:text-indent="0in"/>
    </style:style>
    <style:style style:name="T6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8" style:parent-style-name="內文" style:family="paragraph">
      <style:paragraph-properties style:snap-to-layout-grid="false" fo:text-indent="0in"/>
    </style:style>
    <style:style style:name="T6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2" style:parent-style-name="內文" style:family="paragraph">
      <style:paragraph-properties style:snap-to-layout-grid="false" fo:text-indent="0in"/>
    </style:style>
    <style:style style:name="T6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4" style:parent-style-name="內文" style:family="paragraph">
      <style:paragraph-properties style:snap-to-layout-grid="false" fo:text-indent="0in"/>
    </style:style>
    <style:style style:name="T6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6" style:parent-style-name="內文" style:family="paragraph">
      <style:paragraph-properties style:snap-to-layout-grid="false" fo:text-indent="0in"/>
    </style:style>
    <style:style style:name="T6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8" style:parent-style-name="內文" style:family="paragraph">
      <style:paragraph-properties style:snap-to-layout-grid="false" fo:text-indent="0in"/>
    </style:style>
    <style:style style:name="T6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2" style:parent-style-name="內文" style:family="paragraph">
      <style:paragraph-properties style:snap-to-layout-grid="false" fo:text-indent="0in"/>
    </style:style>
    <style:style style:name="T6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6" style:parent-style-name="內文" style:family="paragraph">
      <style:paragraph-properties style:snap-to-layout-grid="false" fo:text-indent="0in"/>
    </style:style>
    <style:style style:name="T6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0" style:parent-style-name="內文" style:family="paragraph">
      <style:paragraph-properties style:snap-to-layout-grid="false" fo:text-indent="0in"/>
    </style:style>
    <style:style style:name="T6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8" style:parent-style-name="內文" style:family="paragraph">
      <style:paragraph-properties style:snap-to-layout-grid="false" fo:text-indent="0in"/>
    </style:style>
    <style:style style:name="T6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0" style:parent-style-name="內文" style:family="paragraph">
      <style:paragraph-properties style:snap-to-layout-grid="false" fo:text-indent="0in"/>
    </style:style>
    <style:style style:name="T6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9" style:parent-style-name="內文" style:family="paragraph">
      <style:paragraph-properties style:snap-to-layout-grid="false" fo:text-indent="0in"/>
    </style:style>
    <style:style style:name="T6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1" style:parent-style-name="內文" style:family="paragraph">
      <style:paragraph-properties style:snap-to-layout-grid="false" fo:text-indent="0in"/>
    </style:style>
    <style:style style:name="T682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683" style:parent-style-name="內文" style:family="paragraph">
      <style:paragraph-properties style:snap-to-layout-grid="false" fo:text-indent="0in"/>
    </style:style>
    <style:style style:name="T684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685" style:parent-style-name="內文" style:family="paragraph">
      <style:paragraph-properties style:snap-to-layout-grid="false" fo:text-indent="0in"/>
    </style:style>
    <style:style style:name="T686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687" style:parent-style-name="內文" style:family="paragraph">
      <style:paragraph-properties style:snap-to-layout-grid="false" fo:text-indent="0in"/>
    </style:style>
    <style:style style:name="T6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9" style:parent-style-name="內文" style:family="paragraph">
      <style:paragraph-properties style:snap-to-layout-grid="false" fo:text-indent="0in"/>
    </style:style>
    <style:style style:name="T6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1" style:parent-style-name="內文" style:family="paragraph">
      <style:paragraph-properties style:snap-to-layout-grid="false" fo:text-indent="0in"/>
    </style:style>
    <style:style style:name="T6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7" style:parent-style-name="內文" style:family="paragraph">
      <style:paragraph-properties style:snap-to-layout-grid="false" fo:text-indent="0in"/>
    </style:style>
    <style:style style:name="T6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2" style:parent-style-name="內文" style:family="paragraph">
      <style:paragraph-properties style:snap-to-layout-grid="false" fo:text-indent="0in"/>
    </style:style>
    <style:style style:name="T7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5" style:parent-style-name="內文" style:family="paragraph">
      <style:paragraph-properties style:snap-to-layout-grid="false" fo:text-indent="0in"/>
    </style:style>
    <style:style style:name="T7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9" style:parent-style-name="內文" style:family="paragraph">
      <style:paragraph-properties style:snap-to-layout-grid="false" fo:text-indent="0in"/>
    </style:style>
    <style:style style:name="T7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1" style:parent-style-name="內文" style:family="paragraph">
      <style:paragraph-properties style:snap-to-layout-grid="false" fo:text-indent="0in"/>
    </style:style>
    <style:style style:name="T7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9" style:parent-style-name="內文" style:family="paragraph">
      <style:paragraph-properties style:snap-to-layout-grid="false" fo:text-indent="0in"/>
    </style:style>
    <style:style style:name="T7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6" style:parent-style-name="內文" style:family="paragraph">
      <style:paragraph-properties style:snap-to-layout-grid="false" fo:text-indent="0in"/>
    </style:style>
    <style:style style:name="T7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1" style:parent-style-name="內文" style:family="paragraph">
      <style:paragraph-properties style:snap-to-layout-grid="false" fo:text-indent="0in"/>
    </style:style>
    <style:style style:name="T7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5" style:parent-style-name="內文" style:family="paragraph">
      <style:paragraph-properties style:snap-to-layout-grid="false" fo:text-indent="0in"/>
    </style:style>
    <style:style style:name="T7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6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8" style:parent-style-name="內文" style:family="paragraph">
      <style:paragraph-properties style:snap-to-layout-grid="false" fo:text-align="center" fo:text-indent="0in"/>
    </style:style>
    <style:style style:name="T7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8" style:parent-style-name="內文" style:family="paragraph">
      <style:paragraph-properties style:snap-to-layout-grid="false" fo:text-indent="0in"/>
    </style:style>
    <style:style style:name="T7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6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768" style:family="table-row">
      <style:table-row-properties style:min-row-height="0.6111in" style:use-optimal-row-height="false"/>
    </style:style>
    <style:style style:name="TableCell769" style:family="table-cell">
      <style:table-cell-properties fo:border="0.0138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text-indent="0in"/>
    </style:style>
    <style:style style:name="T7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72" style:parent-style-name="內文" style:family="paragraph">
      <style:paragraph-properties style:snap-to-layout-grid="false" fo:text-align="center" fo:text-indent="0in"/>
    </style:style>
    <style:style style:name="T7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74" style:family="table-cell">
      <style:table-cell-properties fo:border="0.0138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indent="0in"/>
    </style:style>
    <style:style style:name="T7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78" style:parent-style-name="內文" style:family="paragraph">
      <style:paragraph-properties style:snap-to-layout-grid="false" fo:text-indent="0in"/>
    </style:style>
    <style:style style:name="T7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81" style:parent-style-name="內文" style:family="paragraph">
      <style:paragraph-properties style:snap-to-layout-grid="false" fo:text-indent="0in"/>
    </style:style>
    <style:style style:name="T7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83" style:parent-style-name="內文" style:family="paragraph">
      <style:paragraph-properties style:snap-to-layout-grid="false" fo:text-indent="0in"/>
    </style:style>
    <style:style style:name="T7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7" style:parent-style-name="內文" style:family="paragraph">
      <style:paragraph-properties style:snap-to-layout-grid="false" fo:text-indent="0in"/>
    </style:style>
    <style:style style:name="T788" style:parent-style-name="預設段落字型" style:family="text">
      <style:text-properties style:font-name="標楷體" style:font-name-asian="標楷體" fo:color="#FF0000" fo:font-size="12pt" style:font-size-asian="12pt"/>
    </style:style>
    <style:style style:name="P789" style:parent-style-name="內文" style:family="paragraph">
      <style:paragraph-properties style:snap-to-layout-grid="false" fo:text-indent="0in"/>
    </style:style>
    <style:style style:name="T790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ableCell7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2" style:parent-style-name="內文" style:family="paragraph">
      <style:paragraph-properties style:snap-to-layout-grid="false" fo:text-indent="0in"/>
    </style:style>
    <style:style style:name="T7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95" style:parent-style-name="內文" style:family="paragraph">
      <style:paragraph-properties style:snap-to-layout-grid="false" fo:text-indent="0in"/>
    </style:style>
    <style:style style:name="T7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99" style:parent-style-name="內文" style:family="paragraph">
      <style:paragraph-properties style:snap-to-layout-grid="false" fo:text-indent="0in"/>
    </style:style>
    <style:style style:name="T8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02" style:parent-style-name="內文" style:family="paragraph">
      <style:paragraph-properties style:snap-to-layout-grid="false" fo:text-indent="0in"/>
    </style:style>
    <style:style style:name="T8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6" style:parent-style-name="內文" style:family="paragraph">
      <style:paragraph-properties style:snap-to-layout-grid="false" fo:text-indent="0in"/>
    </style:style>
    <style:style style:name="T8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8" style:parent-style-name="內文" style:family="paragraph">
      <style:paragraph-properties style:snap-to-layout-grid="false" fo:text-indent="0in"/>
    </style:style>
    <style:style style:name="T8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1" style:parent-style-name="內文" style:family="paragraph">
      <style:paragraph-properties style:snap-to-layout-grid="false" fo:text-indent="0in"/>
    </style:style>
    <style:style style:name="T8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9" style:parent-style-name="內文" style:family="paragraph">
      <style:paragraph-properties style:snap-to-layout-grid="false" fo:text-indent="0in"/>
    </style:style>
    <style:style style:name="T8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5" style:parent-style-name="內文" style:family="paragraph">
      <style:paragraph-properties style:snap-to-layout-grid="false" fo:text-indent="0in"/>
    </style:style>
    <style:style style:name="T8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4" style:parent-style-name="內文" style:family="paragraph">
      <style:paragraph-properties style:snap-to-layout-grid="false" fo:text-indent="0in"/>
    </style:style>
    <style:style style:name="T8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1" style:parent-style-name="內文" style:family="paragraph">
      <style:paragraph-properties style:snap-to-layout-grid="false" fo:text-indent="0in"/>
    </style:style>
    <style:style style:name="T8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3" style:parent-style-name="內文" style:family="paragraph">
      <style:paragraph-properties style:snap-to-layout-grid="false" fo:text-indent="0in"/>
    </style:style>
    <style:style style:name="T8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8" style:parent-style-name="內文" style:family="paragraph">
      <style:paragraph-properties style:snap-to-layout-grid="false" fo:text-indent="0in"/>
    </style:style>
    <style:style style:name="T8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1" style:parent-style-name="內文" style:family="paragraph">
      <style:paragraph-properties style:snap-to-layout-grid="false" fo:text-align="center" fo:text-indent="0in"/>
    </style:style>
    <style:style style:name="T8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1" style:parent-style-name="內文" style:family="paragraph">
      <style:paragraph-properties style:snap-to-layout-grid="false" fo:text-indent="0in"/>
    </style:style>
    <style:style style:name="T8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6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869" style:family="table-row">
      <style:table-row-properties style:min-row-height="0.6111in" style:use-optimal-row-height="false"/>
    </style:style>
    <style:style style:name="TableCell870" style:family="table-cell">
      <style:table-cell-properties fo:border="0.0138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text-indent="0in"/>
    </style:style>
    <style:style style:name="T8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73" style:parent-style-name="內文" style:family="paragraph">
      <style:paragraph-properties style:snap-to-layout-grid="false" fo:text-align="center" fo:text-indent="0in"/>
    </style:style>
    <style:style style:name="T8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75" style:family="table-cell">
      <style:table-cell-properties fo:border="0.0138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indent="0in"/>
    </style:style>
    <style:style style:name="T8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79" style:parent-style-name="內文" style:family="paragraph">
      <style:paragraph-properties style:snap-to-layout-grid="false" fo:text-indent="0in"/>
    </style:style>
    <style:style style:name="T8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82" style:parent-style-name="內文" style:family="paragraph">
      <style:paragraph-properties style:snap-to-layout-grid="false" fo:text-indent="0in"/>
    </style:style>
    <style:style style:name="T8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84" style:parent-style-name="內文" style:family="paragraph">
      <style:paragraph-properties style:snap-to-layout-grid="false" fo:text-indent="0in"/>
    </style:style>
    <style:style style:name="T8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87" style:parent-style-name="內文" style:family="paragraph">
      <style:paragraph-properties style:snap-to-layout-grid="false" fo:text-indent="0in"/>
    </style:style>
    <style:style style:name="T8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1" style:parent-style-name="內文" style:family="paragraph">
      <style:paragraph-properties style:snap-to-layout-grid="false" fo:text-indent="0in"/>
    </style:style>
    <style:style style:name="T892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Cell8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4" style:parent-style-name="內文" style:family="paragraph">
      <style:paragraph-properties style:snap-to-layout-grid="false" fo:text-indent="0in"/>
    </style:style>
    <style:style style:name="T8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97" style:parent-style-name="內文" style:family="paragraph">
      <style:paragraph-properties style:snap-to-layout-grid="false" fo:text-indent="0in"/>
    </style:style>
    <style:style style:name="T8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1" style:parent-style-name="內文" style:family="paragraph">
      <style:paragraph-properties style:snap-to-layout-grid="false" fo:text-indent="0in"/>
    </style:style>
    <style:style style:name="T9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4" style:parent-style-name="內文" style:family="paragraph">
      <style:paragraph-properties style:snap-to-layout-grid="false" fo:text-indent="0in"/>
    </style:style>
    <style:style style:name="T9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8" style:parent-style-name="內文" style:family="paragraph">
      <style:paragraph-properties style:snap-to-layout-grid="false" fo:text-indent="0in"/>
    </style:style>
    <style:style style:name="T9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0" style:parent-style-name="內文" style:family="paragraph">
      <style:paragraph-properties style:snap-to-layout-grid="false" fo:text-indent="0in"/>
    </style:style>
    <style:style style:name="T9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2" style:parent-style-name="內文" style:family="paragraph">
      <style:paragraph-properties style:snap-to-layout-grid="false" fo:text-indent="0in"/>
    </style:style>
    <style:style style:name="T9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0" style:parent-style-name="內文" style:family="paragraph">
      <style:paragraph-properties style:snap-to-layout-grid="false" fo:text-indent="0in"/>
    </style:style>
    <style:style style:name="T9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6" style:parent-style-name="內文" style:family="paragraph">
      <style:paragraph-properties style:snap-to-layout-grid="false" fo:text-indent="0in"/>
    </style:style>
    <style:style style:name="T9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1" style:parent-style-name="內文" style:family="paragraph">
      <style:paragraph-properties style:snap-to-layout-grid="false" fo:text-indent="0in"/>
    </style:style>
    <style:style style:name="T9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2" style:parent-style-name="內文" style:family="paragraph">
      <style:paragraph-properties style:snap-to-layout-grid="false" fo:text-indent="0in"/>
    </style:style>
    <style:style style:name="T9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9" style:parent-style-name="內文" style:family="paragraph">
      <style:paragraph-properties style:snap-to-layout-grid="false" fo:text-indent="0in"/>
    </style:style>
    <style:style style:name="T9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1" style:parent-style-name="內文" style:family="paragraph">
      <style:paragraph-properties style:snap-to-layout-grid="false" fo:text-indent="0in"/>
    </style:style>
    <style:style style:name="T9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5" style:parent-style-name="內文" style:family="paragraph">
      <style:paragraph-properties style:snap-to-layout-grid="false" fo:text-indent="0in"/>
    </style:style>
    <style:style style:name="T9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9" style:parent-style-name="內文" style:family="paragraph">
      <style:paragraph-properties style:snap-to-layout-grid="false" fo:text-indent="0in"/>
    </style:style>
    <style:style style:name="T9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3" style:parent-style-name="內文" style:family="paragraph">
      <style:paragraph-properties style:snap-to-layout-grid="false" fo:text-indent="0in"/>
    </style:style>
    <style:style style:name="T9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1" style:parent-style-name="內文" style:family="paragraph">
      <style:paragraph-properties style:snap-to-layout-grid="false" fo:text-indent="0in"/>
    </style:style>
    <style:style style:name="T9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3" style:parent-style-name="內文" style:family="paragraph">
      <style:paragraph-properties style:snap-to-layout-grid="false" fo:text-indent="0in"/>
    </style:style>
    <style:style style:name="T9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2" style:parent-style-name="內文" style:family="paragraph">
      <style:paragraph-properties style:snap-to-layout-grid="false" fo:text-indent="0in"/>
    </style:style>
    <style:style style:name="T9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4" style:parent-style-name="內文" style:family="paragraph">
      <style:paragraph-properties style:snap-to-layout-grid="false" fo:text-indent="0in"/>
    </style:style>
    <style:style style:name="T9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6" style:parent-style-name="內文" style:family="paragraph">
      <style:paragraph-properties style:snap-to-layout-grid="false" fo:text-indent="0in"/>
    </style:style>
    <style:style style:name="T9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2" style:parent-style-name="內文" style:family="paragraph">
      <style:paragraph-properties style:snap-to-layout-grid="false" fo:text-indent="0in"/>
    </style:style>
    <style:style style:name="T10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9" style:parent-style-name="內文" style:family="paragraph">
      <style:paragraph-properties style:snap-to-layout-grid="false" fo:text-align="center" fo:text-indent="0in"/>
    </style:style>
    <style:style style:name="T10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9" style:parent-style-name="內文" style:family="paragraph">
      <style:paragraph-properties style:snap-to-layout-grid="false" fo:text-indent="0in"/>
    </style:style>
    <style:style style:name="T10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2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027" style:family="table-row">
      <style:table-row-properties style:min-row-height="0.6111in" style:use-optimal-row-height="false"/>
    </style:style>
    <style:style style:name="TableCell1028" style:family="table-cell">
      <style:table-cell-properties fo:border="0.0138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 fo:text-indent="0in"/>
    </style:style>
    <style:style style:name="T10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31" style:parent-style-name="內文" style:family="paragraph">
      <style:paragraph-properties style:snap-to-layout-grid="false" fo:text-align="center" fo:text-indent="0in"/>
    </style:style>
    <style:style style:name="T10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33" style:family="table-cell">
      <style:table-cell-properties fo:border="0.0138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indent="0in"/>
    </style:style>
    <style:style style:name="T10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37" style:parent-style-name="內文" style:family="paragraph">
      <style:paragraph-properties style:snap-to-layout-grid="false" fo:text-indent="0in"/>
    </style:style>
    <style:style style:name="T10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40" style:parent-style-name="內文" style:family="paragraph">
      <style:paragraph-properties style:snap-to-layout-grid="false" fo:text-indent="0in"/>
    </style:style>
    <style:style style:name="T10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43" style:parent-style-name="內文" style:family="paragraph">
      <style:paragraph-properties style:snap-to-layout-grid="false" fo:text-indent="0in"/>
    </style:style>
    <style:style style:name="T10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46" style:parent-style-name="內文" style:family="paragraph">
      <style:paragraph-properties style:snap-to-layout-grid="false" fo:text-indent="0in"/>
    </style:style>
    <style:style style:name="T10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49" style:parent-style-name="內文" style:family="paragraph">
      <style:paragraph-properties style:snap-to-layout-grid="false" fo:text-indent="0in"/>
    </style:style>
    <style:style style:name="T10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1053" style:parent-style-name="內文" style:family="paragraph">
      <style:paragraph-properties style:snap-to-layout-grid="false" fo:text-indent="0in"/>
    </style:style>
    <style:style style:name="T1054" style:parent-style-name="預設段落字型" style:family="text">
      <style:text-properties style:font-name="標楷體" style:font-name-asian="標楷體" fo:color="#FF0000" fo:font-size="12pt" style:font-size-asian="12pt"/>
    </style:style>
    <style:style style:name="P1055" style:parent-style-name="內文" style:family="paragraph">
      <style:paragraph-properties style:snap-to-layout-grid="false" fo:text-indent="0in"/>
    </style:style>
    <style:style style:name="T10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9" style:parent-style-name="內文" style:family="paragraph">
      <style:paragraph-properties style:snap-to-layout-grid="false" fo:text-indent="0in"/>
    </style:style>
    <style:style style:name="T10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62" style:parent-style-name="內文" style:family="paragraph">
      <style:paragraph-properties style:snap-to-layout-grid="false" fo:text-indent="0in"/>
    </style:style>
    <style:style style:name="T10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65" style:parent-style-name="內文" style:family="paragraph">
      <style:paragraph-properties style:snap-to-layout-grid="false" fo:text-indent="0in"/>
    </style:style>
    <style:style style:name="T10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68" style:parent-style-name="內文" style:family="paragraph">
      <style:paragraph-properties style:snap-to-layout-grid="false" fo:text-indent="0in"/>
    </style:style>
    <style:style style:name="T10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71" style:parent-style-name="內文" style:family="paragraph">
      <style:paragraph-properties style:snap-to-layout-grid="false" fo:text-indent="0in"/>
    </style:style>
    <style:style style:name="T10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74" style:parent-style-name="內文" style:family="paragraph">
      <style:paragraph-properties style:snap-to-layout-grid="false" fo:text-indent="0in"/>
    </style:style>
    <style:style style:name="T10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8" style:parent-style-name="內文" style:family="paragraph">
      <style:paragraph-properties style:snap-to-layout-grid="false" fo:text-indent="0in"/>
    </style:style>
    <style:style style:name="T10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0" style:parent-style-name="內文" style:family="paragraph">
      <style:paragraph-properties style:snap-to-layout-grid="false" fo:text-indent="0in"/>
    </style:style>
    <style:style style:name="T10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3" style:parent-style-name="內文" style:family="paragraph">
      <style:paragraph-properties style:snap-to-layout-grid="false" fo:text-indent="0in"/>
    </style:style>
    <style:style style:name="T10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7" style:parent-style-name="內文" style:family="paragraph">
      <style:paragraph-properties style:snap-to-layout-grid="false" fo:text-indent="0in"/>
    </style:style>
    <style:style style:name="T10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9" style:parent-style-name="內文" style:family="paragraph">
      <style:paragraph-properties style:snap-to-layout-grid="false" fo:text-indent="0in"/>
    </style:style>
    <style:style style:name="T10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1" style:parent-style-name="內文" style:family="paragraph">
      <style:paragraph-properties style:snap-to-layout-grid="false" fo:text-indent="0in"/>
    </style:style>
    <style:style style:name="T10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3" style:parent-style-name="內文" style:family="paragraph">
      <style:paragraph-properties style:snap-to-layout-grid="false" fo:text-indent="0in"/>
    </style:style>
    <style:style style:name="T10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5" style:parent-style-name="內文" style:family="paragraph">
      <style:paragraph-properties style:snap-to-layout-grid="false" fo:text-indent="0in"/>
    </style:style>
    <style:style style:name="T10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7" style:parent-style-name="內文" style:family="paragraph">
      <style:paragraph-properties style:snap-to-layout-grid="false" fo:text-indent="0in"/>
    </style:style>
    <style:style style:name="T10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9" style:parent-style-name="內文" style:family="paragraph">
      <style:paragraph-properties style:snap-to-layout-grid="false" fo:text-indent="0in"/>
    </style:style>
    <style:style style:name="T11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1" style:parent-style-name="內文" style:family="paragraph">
      <style:paragraph-properties style:snap-to-layout-grid="false" fo:text-indent="0in"/>
    </style:style>
    <style:style style:name="T11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8" style:parent-style-name="內文" style:family="paragraph">
      <style:paragraph-properties style:snap-to-layout-grid="false" fo:text-indent="0in"/>
    </style:style>
    <style:style style:name="T11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2" style:parent-style-name="內文" style:family="paragraph">
      <style:paragraph-properties style:snap-to-layout-grid="false" fo:text-indent="0in"/>
    </style:style>
    <style:style style:name="T11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4" style:parent-style-name="內文" style:family="paragraph">
      <style:paragraph-properties style:snap-to-layout-grid="false" fo:text-indent="0in"/>
    </style:style>
    <style:style style:name="T11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8" style:parent-style-name="內文" style:family="paragraph">
      <style:paragraph-properties style:snap-to-layout-grid="false" fo:text-indent="0in"/>
    </style:style>
    <style:style style:name="T11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4" style:parent-style-name="內文" style:family="paragraph">
      <style:paragraph-properties style:snap-to-layout-grid="false" fo:text-indent="0in"/>
    </style:style>
    <style:style style:name="T11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6" style:parent-style-name="內文" style:family="paragraph">
      <style:paragraph-properties style:snap-to-layout-grid="false" fo:text-indent="0in"/>
    </style:style>
    <style:style style:name="T11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8" style:parent-style-name="內文" style:family="paragraph">
      <style:paragraph-properties style:snap-to-layout-grid="false" fo:text-indent="0in"/>
    </style:style>
    <style:style style:name="T11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4" style:parent-style-name="內文" style:family="paragraph">
      <style:paragraph-properties style:snap-to-layout-grid="false" fo:text-indent="0in"/>
    </style:style>
    <style:style style:name="T11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9" style:parent-style-name="內文" style:family="paragraph">
      <style:paragraph-properties style:snap-to-layout-grid="false" fo:text-indent="0in"/>
    </style:style>
    <style:style style:name="T11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2" style:parent-style-name="內文" style:family="paragraph">
      <style:paragraph-properties style:snap-to-layout-grid="false" fo:text-indent="0in"/>
    </style:style>
    <style:style style:name="T11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2" style:parent-style-name="內文" style:family="paragraph">
      <style:paragraph-properties style:snap-to-layout-grid="false" fo:text-indent="0in"/>
    </style:style>
    <style:style style:name="T11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5" style:parent-style-name="內文" style:family="paragraph">
      <style:paragraph-properties style:snap-to-layout-grid="false" fo:text-align="center" fo:text-indent="0in"/>
    </style:style>
    <style:style style:name="T11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65" style:parent-style-name="內文" style:family="paragraph">
      <style:paragraph-properties style:snap-to-layout-grid="false" fo:text-indent="0in"/>
    </style:style>
    <style:style style:name="T11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7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1174" style:family="table-row">
      <style:table-row-properties style:min-row-height="0.6111in" style:use-optimal-row-height="false"/>
    </style:style>
    <style:style style:name="TableCell1175" style:family="table-cell">
      <style:table-cell-properties fo:border="0.0138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 fo:text-indent="0in"/>
    </style:style>
    <style:style style:name="T1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78" style:parent-style-name="內文" style:family="paragraph">
      <style:paragraph-properties style:snap-to-layout-grid="false" fo:text-align="center" fo:text-indent="0in"/>
    </style:style>
    <style:style style:name="T11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80" style:family="table-cell">
      <style:table-cell-properties fo:border="0.0138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indent="0in"/>
    </style:style>
    <style:style style:name="T11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84" style:parent-style-name="內文" style:family="paragraph">
      <style:paragraph-properties style:snap-to-layout-grid="false" fo:text-indent="0in"/>
    </style:style>
    <style:style style:name="T11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87" style:parent-style-name="內文" style:family="paragraph">
      <style:paragraph-properties style:snap-to-layout-grid="false" fo:text-indent="0in"/>
    </style:style>
    <style:style style:name="T11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90" style:parent-style-name="內文" style:family="paragraph">
      <style:paragraph-properties style:snap-to-layout-grid="false" fo:text-indent="0in"/>
    </style:style>
    <style:style style:name="T11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94" style:parent-style-name="內文" style:family="paragraph">
      <style:paragraph-properties style:snap-to-layout-grid="false" fo:text-indent="0in"/>
    </style:style>
    <style:style style:name="T1195" style:parent-style-name="預設段落字型" style:family="text">
      <style:text-properties style:font-name="標楷體" style:font-name-asian="標楷體" fo:color="#FF0000" fo:font-size="12pt" style:font-size-asian="12pt"/>
    </style:style>
    <style:style style:name="P1196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 style:font-size-complex="12pt"/>
    </style:style>
    <style:style style:name="P1197" style:parent-style-name="內文" style:family="paragraph">
      <style:paragraph-properties style:snap-to-layout-grid="false" fo:text-indent="0in"/>
    </style:style>
    <style:style style:name="T1198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1199" style:parent-style-name="內文" style:family="paragraph">
      <style:paragraph-properties style:snap-to-layout-grid="false" fo:text-indent="0in"/>
    </style:style>
    <style:style style:name="T12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03" style:parent-style-name="內文" style:family="paragraph">
      <style:paragraph-properties style:snap-to-layout-grid="false" fo:text-indent="0in"/>
    </style:style>
    <style:style style:name="T12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06" style:parent-style-name="內文" style:family="paragraph">
      <style:paragraph-properties style:snap-to-layout-grid="false" fo:text-indent="0in"/>
    </style:style>
    <style:style style:name="T12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09" style:parent-style-name="內文" style:family="paragraph">
      <style:paragraph-properties style:snap-to-layout-grid="false" fo:text-indent="0in"/>
    </style:style>
    <style:style style:name="T12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12" style:parent-style-name="內文" style:family="paragraph">
      <style:paragraph-properties style:snap-to-layout-grid="false" fo:text-indent="0in"/>
    </style:style>
    <style:style style:name="T12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6" style:parent-style-name="內文" style:family="paragraph">
      <style:paragraph-properties style:snap-to-layout-grid="false" fo:text-indent="0in"/>
    </style:style>
    <style:style style:name="T12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9" style:parent-style-name="內文" style:family="paragraph">
      <style:paragraph-properties style:snap-to-layout-grid="false" fo:text-indent="0in"/>
    </style:style>
    <style:style style:name="T12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1" style:parent-style-name="內文" style:family="paragraph">
      <style:paragraph-properties style:snap-to-layout-grid="false" fo:text-indent="0in"/>
    </style:style>
    <style:style style:name="T12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7" style:parent-style-name="內文" style:family="paragraph">
      <style:paragraph-properties style:snap-to-layout-grid="false" fo:text-indent="0in"/>
    </style:style>
    <style:style style:name="T12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3" style:parent-style-name="內文" style:family="paragraph">
      <style:paragraph-properties style:snap-to-layout-grid="false" fo:text-indent="0in"/>
    </style:style>
    <style:style style:name="T12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8" style:parent-style-name="內文" style:family="paragraph">
      <style:paragraph-properties style:snap-to-layout-grid="false" fo:text-indent="0in"/>
    </style:style>
    <style:style style:name="T12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2" style:parent-style-name="內文" style:family="paragraph">
      <style:paragraph-properties style:snap-to-layout-grid="false" fo:text-indent="0in"/>
    </style:style>
    <style:style style:name="T12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8" style:parent-style-name="內文" style:family="paragraph">
      <style:paragraph-properties style:snap-to-layout-grid="false" fo:text-indent="0in"/>
    </style:style>
    <style:style style:name="T12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0" style:parent-style-name="內文" style:family="paragraph">
      <style:paragraph-properties style:snap-to-layout-grid="false" fo:text-indent="0in"/>
    </style:style>
    <style:style style:name="T12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6" style:parent-style-name="內文" style:family="paragraph">
      <style:paragraph-properties style:snap-to-layout-grid="false" fo:text-indent="0in"/>
    </style:style>
    <style:style style:name="T12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2" style:parent-style-name="內文" style:family="paragraph">
      <style:paragraph-properties style:snap-to-layout-grid="false" fo:text-indent="0in"/>
    </style:style>
    <style:style style:name="T12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9" style:parent-style-name="內文" style:family="paragraph">
      <style:paragraph-properties style:snap-to-layout-grid="false" fo:text-indent="0in"/>
    </style:style>
    <style:style style:name="T12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6" style:parent-style-name="內文" style:family="paragraph">
      <style:paragraph-properties style:snap-to-layout-grid="false" fo:text-indent="0in"/>
    </style:style>
    <style:style style:name="T12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3" style:parent-style-name="內文" style:family="paragraph">
      <style:paragraph-properties style:snap-to-layout-grid="false" fo:text-indent="0in"/>
    </style:style>
    <style:style style:name="T12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4" style:parent-style-name="內文" style:family="paragraph">
      <style:paragraph-properties style:snap-to-layout-grid="false" fo:text-indent="0in"/>
    </style:style>
    <style:style style:name="T12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7" style:parent-style-name="內文" style:family="paragraph">
      <style:paragraph-properties style:snap-to-layout-grid="false" fo:text-align="center" fo:text-indent="0in"/>
    </style:style>
    <style:style style:name="T12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07" style:parent-style-name="內文" style:family="paragraph">
      <style:paragraph-properties style:snap-to-layout-grid="false" fo:text-indent="0in"/>
    </style:style>
    <style:style style:name="T13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1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316" style:family="table-row">
      <style:table-row-properties style:min-row-height="0.6111in" style:use-optimal-row-height="false"/>
    </style:style>
    <style:style style:name="TableCell1317" style:family="table-cell">
      <style:table-cell-properties fo:border="0.0138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center" fo:text-indent="0in"/>
    </style:style>
    <style:style style:name="T13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20" style:parent-style-name="內文" style:family="paragraph">
      <style:paragraph-properties style:snap-to-layout-grid="false" fo:text-align="center" fo:text-indent="0in"/>
    </style:style>
    <style:style style:name="T13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22" style:family="table-cell">
      <style:table-cell-properties fo:border="0.0138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indent="0in"/>
    </style:style>
    <style:style style:name="T13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26" style:parent-style-name="內文" style:family="paragraph">
      <style:paragraph-properties style:snap-to-layout-grid="false" fo:text-indent="0in"/>
    </style:style>
    <style:style style:name="T13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29" style:parent-style-name="內文" style:family="paragraph">
      <style:paragraph-properties style:snap-to-layout-grid="false" fo:text-indent="0in"/>
    </style:style>
    <style:style style:name="T13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32" style:parent-style-name="內文" style:family="paragraph">
      <style:paragraph-properties style:snap-to-layout-grid="false" fo:text-indent="0in"/>
    </style:style>
    <style:style style:name="T13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35" style:parent-style-name="內文" style:family="paragraph">
      <style:paragraph-properties style:snap-to-layout-grid="false" fo:text-indent="0in"/>
    </style:style>
    <style:style style:name="T13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9" style:parent-style-name="內文" style:family="paragraph">
      <style:paragraph-properties style:snap-to-layout-grid="false" fo:text-indent="0in"/>
    </style:style>
    <style:style style:name="T1340" style:parent-style-name="預設段落字型" style:family="text">
      <style:text-properties style:font-name="標楷體" style:font-name-asian="標楷體" fo:color="#FF0000" fo:font-size="12pt" style:font-size-asian="12pt"/>
    </style:style>
    <style:style style:name="P1341" style:parent-style-name="內文" style:family="paragraph">
      <style:paragraph-properties style:snap-to-layout-grid="false" fo:text-indent="0in"/>
    </style:style>
    <style:style style:name="T13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45" style:parent-style-name="內文" style:family="paragraph">
      <style:paragraph-properties style:snap-to-layout-grid="false" fo:text-indent="0in"/>
    </style:style>
    <style:style style:name="T13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48" style:parent-style-name="內文" style:family="paragraph">
      <style:paragraph-properties style:snap-to-layout-grid="false" fo:text-indent="0in"/>
    </style:style>
    <style:style style:name="T13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51" style:parent-style-name="內文" style:family="paragraph">
      <style:paragraph-properties style:snap-to-layout-grid="false" fo:text-indent="0in"/>
    </style:style>
    <style:style style:name="T13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54" style:parent-style-name="內文" style:family="paragraph">
      <style:paragraph-properties style:snap-to-layout-grid="false" fo:text-indent="0in"/>
    </style:style>
    <style:style style:name="T13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8" style:parent-style-name="內文" style:family="paragraph">
      <style:paragraph-properties style:snap-to-layout-grid="false" fo:text-indent="0in"/>
    </style:style>
    <style:style style:name="T13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1" style:parent-style-name="內文" style:family="paragraph">
      <style:paragraph-properties style:snap-to-layout-grid="false" fo:text-indent="0in"/>
    </style:style>
    <style:style style:name="T13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5" style:parent-style-name="內文" style:family="paragraph">
      <style:paragraph-properties style:snap-to-layout-grid="false" fo:text-indent="0in"/>
    </style:style>
    <style:style style:name="T13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1" style:parent-style-name="內文" style:family="paragraph">
      <style:paragraph-properties style:snap-to-layout-grid="false" fo:text-indent="0in"/>
    </style:style>
    <style:style style:name="T13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3" style:parent-style-name="內文" style:family="paragraph">
      <style:paragraph-properties style:snap-to-layout-grid="false" fo:text-indent="0in"/>
    </style:style>
    <style:style style:name="T13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5" style:parent-style-name="內文" style:family="paragraph">
      <style:paragraph-properties style:snap-to-layout-grid="false" fo:text-indent="0in"/>
    </style:style>
    <style:style style:name="T13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3" style:parent-style-name="內文" style:family="paragraph">
      <style:paragraph-properties style:snap-to-layout-grid="false" fo:text-indent="0in"/>
    </style:style>
    <style:style style:name="T13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9" style:parent-style-name="內文" style:family="paragraph">
      <style:paragraph-properties style:snap-to-layout-grid="false" fo:text-indent="0in"/>
    </style:style>
    <style:style style:name="T13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1" style:parent-style-name="內文" style:family="paragraph">
      <style:paragraph-properties style:snap-to-layout-grid="false" fo:text-indent="0in"/>
    </style:style>
    <style:style style:name="T13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1" style:parent-style-name="內文" style:family="paragraph">
      <style:paragraph-properties style:snap-to-layout-grid="false" fo:text-indent="0in"/>
    </style:style>
    <style:style style:name="T14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09" style:parent-style-name="內文" style:family="paragraph">
      <style:paragraph-properties style:snap-to-layout-grid="false" fo:text-align="center" fo:text-indent="0in"/>
    </style:style>
    <style:style style:name="T14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19" style:parent-style-name="內文" style:family="paragraph">
      <style:paragraph-properties style:snap-to-layout-grid="false" fo:text-indent="0in"/>
    </style:style>
    <style:style style:name="T14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2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428" style:family="table-row">
      <style:table-row-properties style:min-row-height="0.6111in" style:use-optimal-row-height="false"/>
    </style:style>
    <style:style style:name="TableCell1429" style:family="table-cell">
      <style:table-cell-properties fo:border="0.0138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 fo:text-indent="0in"/>
    </style:style>
    <style:style style:name="T14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32" style:parent-style-name="內文" style:family="paragraph">
      <style:paragraph-properties style:snap-to-layout-grid="false" fo:text-align="center" fo:text-indent="0in"/>
    </style:style>
    <style:style style:name="T14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34" style:family="table-cell">
      <style:table-cell-properties fo:border="0.0138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fo:text-indent="0in"/>
    </style:style>
    <style:style style:name="T14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38" style:parent-style-name="內文" style:family="paragraph">
      <style:paragraph-properties style:snap-to-layout-grid="false" fo:text-indent="0in"/>
    </style:style>
    <style:style style:name="T14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41" style:parent-style-name="內文" style:family="paragraph">
      <style:paragraph-properties style:snap-to-layout-grid="false" fo:text-indent="0in"/>
    </style:style>
    <style:style style:name="T14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44" style:parent-style-name="內文" style:family="paragraph">
      <style:paragraph-properties style:snap-to-layout-grid="false" fo:text-indent="0in"/>
    </style:style>
    <style:style style:name="T14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47" style:parent-style-name="內文" style:family="paragraph">
      <style:paragraph-properties style:snap-to-layout-grid="false" fo:text-indent="0in"/>
    </style:style>
    <style:style style:name="T14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50" style:parent-style-name="內文" style:family="paragraph">
      <style:paragraph-properties style:snap-to-layout-grid="false" fo:text-indent="0in"/>
    </style:style>
    <style:style style:name="T14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1454" style:parent-style-name="內文" style:family="paragraph">
      <style:paragraph-properties style:snap-to-layout-grid="false" fo:text-indent="0in"/>
    </style:style>
    <style:style style:name="T1455" style:parent-style-name="預設段落字型" style:family="text">
      <style:text-properties style:font-name="標楷體" style:font-name-asian="標楷體" fo:color="#FF0000" fo:font-size="12pt" style:font-size-asian="12pt"/>
    </style:style>
    <style:style style:name="P1456" style:parent-style-name="內文" style:family="paragraph">
      <style:paragraph-properties style:snap-to-layout-grid="false" fo:text-indent="0in"/>
    </style:style>
    <style:style style:name="T14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59" style:parent-style-name="內文" style:family="paragraph">
      <style:paragraph-properties style:snap-to-layout-grid="false" fo:text-indent="0in"/>
    </style:style>
    <style:style style:name="T14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63" style:parent-style-name="內文" style:family="paragraph">
      <style:paragraph-properties style:snap-to-layout-grid="false" fo:text-indent="0in"/>
    </style:style>
    <style:style style:name="T14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66" style:parent-style-name="內文" style:family="paragraph">
      <style:paragraph-properties style:snap-to-layout-grid="false" fo:text-indent="0in"/>
    </style:style>
    <style:style style:name="T14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69" style:parent-style-name="內文" style:family="paragraph">
      <style:paragraph-properties style:snap-to-layout-grid="false" fo:text-indent="0in"/>
    </style:style>
    <style:style style:name="T14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72" style:parent-style-name="內文" style:family="paragraph">
      <style:paragraph-properties style:snap-to-layout-grid="false" fo:text-indent="0in"/>
    </style:style>
    <style:style style:name="T14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75" style:parent-style-name="內文" style:family="paragraph">
      <style:paragraph-properties style:snap-to-layout-grid="false" fo:text-indent="0in"/>
    </style:style>
    <style:style style:name="T14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78" style:parent-style-name="內文" style:family="paragraph">
      <style:paragraph-properties style:snap-to-layout-grid="false" fo:text-indent="0in"/>
    </style:style>
    <style:style style:name="T14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82" style:parent-style-name="內文" style:family="paragraph">
      <style:paragraph-properties style:snap-to-layout-grid="false" fo:text-indent="0in"/>
    </style:style>
    <style:style style:name="T14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5" style:parent-style-name="內文" style:family="paragraph">
      <style:paragraph-properties style:snap-to-layout-grid="false" fo:text-indent="0in"/>
    </style:style>
    <style:style style:name="T14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8" style:parent-style-name="內文" style:family="paragraph">
      <style:paragraph-properties style:snap-to-layout-grid="false" fo:text-indent="0in"/>
    </style:style>
    <style:style style:name="T14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0" style:parent-style-name="內文" style:family="paragraph">
      <style:paragraph-properties style:snap-to-layout-grid="false" fo:text-indent="0in"/>
    </style:style>
    <style:style style:name="T14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2" style:parent-style-name="內文" style:family="paragraph">
      <style:paragraph-properties style:snap-to-layout-grid="false" fo:text-indent="0in"/>
    </style:style>
    <style:style style:name="T14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6" style:parent-style-name="內文" style:family="paragraph">
      <style:paragraph-properties style:snap-to-layout-grid="false" fo:text-indent="0in"/>
    </style:style>
    <style:style style:name="T14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0" style:parent-style-name="內文" style:family="paragraph">
      <style:paragraph-properties style:snap-to-layout-grid="false" fo:text-indent="0in"/>
    </style:style>
    <style:style style:name="T15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4" style:parent-style-name="內文" style:family="paragraph">
      <style:paragraph-properties style:snap-to-layout-grid="false" fo:text-indent="0in"/>
    </style:style>
    <style:style style:name="T15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2" style:parent-style-name="內文" style:family="paragraph">
      <style:paragraph-properties style:snap-to-layout-grid="false" fo:text-indent="0in"/>
    </style:style>
    <style:style style:name="T15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4" style:parent-style-name="內文" style:family="paragraph">
      <style:paragraph-properties style:snap-to-layout-grid="false" fo:text-indent="0in"/>
    </style:style>
    <style:style style:name="T15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3" style:parent-style-name="內文" style:family="paragraph">
      <style:paragraph-properties style:snap-to-layout-grid="false" fo:text-indent="0in"/>
    </style:style>
    <style:style style:name="T15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5" style:parent-style-name="內文" style:family="paragraph">
      <style:paragraph-properties style:snap-to-layout-grid="false" fo:text-indent="0in"/>
    </style:style>
    <style:style style:name="T1526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1527" style:parent-style-name="內文" style:family="paragraph">
      <style:paragraph-properties style:snap-to-layout-grid="false" fo:text-indent="0in"/>
    </style:style>
    <style:style style:name="T1528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1529" style:parent-style-name="內文" style:family="paragraph">
      <style:paragraph-properties style:snap-to-layout-grid="false" fo:text-indent="0in"/>
    </style:style>
    <style:style style:name="T1530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1531" style:parent-style-name="內文" style:family="paragraph">
      <style:paragraph-properties style:snap-to-layout-grid="false" fo:text-indent="0in"/>
    </style:style>
    <style:style style:name="T15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3" style:parent-style-name="內文" style:family="paragraph">
      <style:paragraph-properties style:snap-to-layout-grid="false" fo:text-indent="0in"/>
    </style:style>
    <style:style style:name="T15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5" style:parent-style-name="內文" style:family="paragraph">
      <style:paragraph-properties style:snap-to-layout-grid="false" fo:text-indent="0in"/>
    </style:style>
    <style:style style:name="T15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1" style:parent-style-name="內文" style:family="paragraph">
      <style:paragraph-properties style:snap-to-layout-grid="false" fo:text-indent="0in"/>
    </style:style>
    <style:style style:name="T15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6" style:parent-style-name="內文" style:family="paragraph">
      <style:paragraph-properties style:snap-to-layout-grid="false" fo:text-indent="0in"/>
    </style:style>
    <style:style style:name="T15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9" style:parent-style-name="內文" style:family="paragraph">
      <style:paragraph-properties style:snap-to-layout-grid="false" fo:text-indent="0in"/>
    </style:style>
    <style:style style:name="T15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4" style:parent-style-name="內文" style:family="paragraph">
      <style:paragraph-properties style:snap-to-layout-grid="false" fo:text-indent="0in"/>
    </style:style>
    <style:style style:name="T15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6" style:parent-style-name="內文" style:family="paragraph">
      <style:paragraph-properties style:snap-to-layout-grid="false" fo:text-indent="0in"/>
    </style:style>
    <style:style style:name="T15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4" style:parent-style-name="內文" style:family="paragraph">
      <style:paragraph-properties style:snap-to-layout-grid="false" fo:text-indent="0in"/>
    </style:style>
    <style:style style:name="T15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0" style:parent-style-name="內文" style:family="paragraph">
      <style:paragraph-properties style:snap-to-layout-grid="false" fo:text-indent="0in"/>
    </style:style>
    <style:style style:name="T15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5" style:parent-style-name="內文" style:family="paragraph">
      <style:paragraph-properties style:snap-to-layout-grid="false" fo:text-indent="0in"/>
    </style:style>
    <style:style style:name="T15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9" style:parent-style-name="內文" style:family="paragraph">
      <style:paragraph-properties style:snap-to-layout-grid="false" fo:text-indent="0in"/>
    </style:style>
    <style:style style:name="T15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88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5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90" style:parent-style-name="內文" style:family="paragraph">
      <style:paragraph-properties style:snap-to-layout-grid="false" fo:text-align="center" fo:text-indent="0in"/>
    </style:style>
    <style:style style:name="T15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00" style:parent-style-name="內文" style:family="paragraph">
      <style:paragraph-properties style:snap-to-layout-grid="false" fo:text-indent="0in"/>
    </style:style>
    <style:style style:name="T16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60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1611" style:family="table-row">
      <style:table-row-properties style:min-row-height="0.6111in" style:use-optimal-row-height="false"/>
    </style:style>
    <style:style style:name="TableCell1612" style:family="table-cell">
      <style:table-cell-properties fo:border="0.0138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 fo:text-align="center" fo:text-indent="0in"/>
    </style:style>
    <style:style style:name="T16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15" style:parent-style-name="內文" style:family="paragraph">
      <style:paragraph-properties style:snap-to-layout-grid="false" fo:text-align="center" fo:text-indent="0in"/>
    </style:style>
    <style:style style:name="T16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17" style:family="table-cell">
      <style:table-cell-properties fo:border="0.0138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text-indent="0in"/>
    </style:style>
    <style:style style:name="T16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21" style:parent-style-name="內文" style:family="paragraph">
      <style:paragraph-properties style:snap-to-layout-grid="false" fo:text-indent="0in"/>
    </style:style>
    <style:style style:name="T16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24" style:parent-style-name="內文" style:family="paragraph">
      <style:paragraph-properties style:snap-to-layout-grid="false" fo:text-indent="0in"/>
    </style:style>
    <style:style style:name="T16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27" style:parent-style-name="內文" style:family="paragraph">
      <style:paragraph-properties style:snap-to-layout-grid="false" fo:text-indent="0in"/>
    </style:style>
    <style:style style:name="T16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30" style:parent-style-name="內文" style:family="paragraph">
      <style:paragraph-properties style:snap-to-layout-grid="false" fo:text-indent="0in"/>
    </style:style>
    <style:style style:name="T16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1634" style:parent-style-name="內文" style:family="paragraph">
      <style:paragraph-properties style:snap-to-layout-grid="false" fo:text-indent="0in"/>
    </style:style>
    <style:style style:name="T1635" style:parent-style-name="預設段落字型" style:family="text">
      <style:text-properties style:font-name="標楷體" style:font-name-asian="標楷體" fo:color="#FF0000" fo:font-size="12pt" style:font-size-asian="12pt"/>
    </style:style>
    <style:style style:name="P1636" style:parent-style-name="內文" style:family="paragraph">
      <style:paragraph-properties style:snap-to-layout-grid="false" fo:text-indent="0in"/>
    </style:style>
    <style:style style:name="T16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40" style:parent-style-name="內文" style:family="paragraph">
      <style:paragraph-properties style:snap-to-layout-grid="false" fo:text-indent="0in"/>
    </style:style>
    <style:style style:name="T16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43" style:parent-style-name="內文" style:family="paragraph">
      <style:paragraph-properties style:snap-to-layout-grid="false" fo:text-indent="0in"/>
    </style:style>
    <style:style style:name="T16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46" style:parent-style-name="內文" style:family="paragraph">
      <style:paragraph-properties style:snap-to-layout-grid="false" fo:text-indent="0in"/>
    </style:style>
    <style:style style:name="T16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49" style:parent-style-name="內文" style:family="paragraph">
      <style:paragraph-properties style:snap-to-layout-grid="false" fo:text-indent="0in"/>
    </style:style>
    <style:style style:name="T16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53" style:parent-style-name="內文" style:family="paragraph">
      <style:paragraph-properties style:snap-to-layout-grid="false" fo:text-indent="0in"/>
    </style:style>
    <style:style style:name="T16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6" style:parent-style-name="內文" style:family="paragraph">
      <style:paragraph-properties style:snap-to-layout-grid="false" fo:text-indent="0in"/>
    </style:style>
    <style:style style:name="T16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0" style:parent-style-name="內文" style:family="paragraph">
      <style:paragraph-properties style:snap-to-layout-grid="false" fo:text-indent="0in"/>
    </style:style>
    <style:style style:name="T16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6" style:parent-style-name="內文" style:family="paragraph">
      <style:paragraph-properties style:snap-to-layout-grid="false" fo:text-indent="0in"/>
    </style:style>
    <style:style style:name="T16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73" style:parent-style-name="內文" style:family="paragraph">
      <style:paragraph-properties style:snap-to-layout-grid="false" fo:text-align="center" fo:text-indent="0in"/>
    </style:style>
    <style:style style:name="T16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6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83" style:parent-style-name="內文" style:family="paragraph">
      <style:paragraph-properties style:snap-to-layout-grid="false" fo:text-indent="0in"/>
    </style:style>
    <style:style style:name="T16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68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691" style:family="table-row">
      <style:table-row-properties style:min-row-height="0.6111in" style:use-optimal-row-height="false"/>
    </style:style>
    <style:style style:name="TableCell1692" style:family="table-cell">
      <style:table-cell-properties fo:border="0.0138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center" fo:text-indent="0in"/>
    </style:style>
    <style:style style:name="T16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95" style:parent-style-name="內文" style:family="paragraph">
      <style:paragraph-properties style:snap-to-layout-grid="false" fo:text-align="center" fo:text-indent="0in"/>
    </style:style>
    <style:style style:name="T16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97" style:family="table-cell">
      <style:table-cell-properties fo:border="0.0138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text-indent="0in"/>
    </style:style>
    <style:style style:name="T16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01" style:parent-style-name="內文" style:family="paragraph">
      <style:paragraph-properties style:snap-to-layout-grid="false" fo:text-indent="0in"/>
    </style:style>
    <style:style style:name="T17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04" style:parent-style-name="內文" style:family="paragraph">
      <style:paragraph-properties style:snap-to-layout-grid="false" fo:text-indent="0in"/>
    </style:style>
    <style:style style:name="T17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07" style:parent-style-name="內文" style:family="paragraph">
      <style:paragraph-properties style:snap-to-layout-grid="false" fo:text-indent="0in"/>
    </style:style>
    <style:style style:name="T17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10" style:parent-style-name="內文" style:family="paragraph">
      <style:paragraph-properties style:snap-to-layout-grid="false" fo:text-indent="0in"/>
    </style:style>
    <style:style style:name="T17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4" style:parent-style-name="內文" style:family="paragraph">
      <style:paragraph-properties style:snap-to-layout-grid="false" fo:text-indent="0in"/>
    </style:style>
    <style:style style:name="T1715" style:parent-style-name="預設段落字型" style:family="text">
      <style:text-properties style:font-name="標楷體" style:font-name-asian="標楷體" fo:color="#FF0000" fo:font-size="12pt" style:font-size-asian="12pt"/>
    </style:style>
    <style:style style:name="P1716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717" style:parent-style-name="內文" style:family="paragraph">
      <style:paragraph-properties style:snap-to-layout-grid="false" fo:text-indent="0in"/>
    </style:style>
    <style:style style:name="T17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21" style:parent-style-name="內文" style:family="paragraph">
      <style:paragraph-properties style:snap-to-layout-grid="false" fo:text-indent="0in"/>
    </style:style>
    <style:style style:name="T17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24" style:parent-style-name="內文" style:family="paragraph">
      <style:paragraph-properties style:snap-to-layout-grid="false" fo:text-indent="0in"/>
    </style:style>
    <style:style style:name="T17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27" style:parent-style-name="內文" style:family="paragraph">
      <style:paragraph-properties style:snap-to-layout-grid="false" fo:text-indent="0in"/>
    </style:style>
    <style:style style:name="T17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30" style:parent-style-name="內文" style:family="paragraph">
      <style:paragraph-properties style:snap-to-layout-grid="false" fo:text-indent="0in"/>
    </style:style>
    <style:style style:name="T17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34" style:parent-style-name="內文" style:family="paragraph">
      <style:paragraph-properties style:snap-to-layout-grid="false" fo:text-indent="0in"/>
    </style:style>
    <style:style style:name="T17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7" style:parent-style-name="內文" style:family="paragraph">
      <style:paragraph-properties style:snap-to-layout-grid="false" fo:text-indent="0in"/>
    </style:style>
    <style:style style:name="T17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9" style:parent-style-name="內文" style:family="paragraph">
      <style:paragraph-properties style:snap-to-layout-grid="false" fo:text-indent="0in"/>
    </style:style>
    <style:style style:name="T17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7" style:parent-style-name="內文" style:family="paragraph">
      <style:paragraph-properties style:snap-to-layout-grid="false" fo:text-indent="0in"/>
    </style:style>
    <style:style style:name="T17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3" style:parent-style-name="內文" style:family="paragraph">
      <style:paragraph-properties style:snap-to-layout-grid="false" fo:text-indent="0in"/>
    </style:style>
    <style:style style:name="T17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5" style:parent-style-name="內文" style:family="paragraph">
      <style:paragraph-properties style:snap-to-layout-grid="false" fo:text-indent="0in"/>
    </style:style>
    <style:style style:name="T17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6" style:parent-style-name="內文" style:family="paragraph">
      <style:paragraph-properties style:snap-to-layout-grid="false" fo:text-indent="0in"/>
    </style:style>
    <style:style style:name="T17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3" style:parent-style-name="內文" style:family="paragraph">
      <style:paragraph-properties style:snap-to-layout-grid="false" fo:text-indent="0in"/>
    </style:style>
    <style:style style:name="T17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5" style:parent-style-name="內文" style:family="paragraph">
      <style:paragraph-properties style:snap-to-layout-grid="false" fo:text-indent="0in"/>
    </style:style>
    <style:style style:name="T17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9" style:parent-style-name="內文" style:family="paragraph">
      <style:paragraph-properties style:snap-to-layout-grid="false" fo:text-indent="0in"/>
    </style:style>
    <style:style style:name="T17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3" style:parent-style-name="內文" style:family="paragraph">
      <style:paragraph-properties style:snap-to-layout-grid="false" fo:text-indent="0in"/>
    </style:style>
    <style:style style:name="T17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7" style:parent-style-name="內文" style:family="paragraph">
      <style:paragraph-properties style:snap-to-layout-grid="false" fo:text-indent="0in"/>
    </style:style>
    <style:style style:name="T17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5" style:parent-style-name="內文" style:family="paragraph">
      <style:paragraph-properties style:snap-to-layout-grid="false" fo:text-indent="0in"/>
    </style:style>
    <style:style style:name="T17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7" style:parent-style-name="內文" style:family="paragraph">
      <style:paragraph-properties style:snap-to-layout-grid="false" fo:text-indent="0in"/>
    </style:style>
    <style:style style:name="T17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6" style:parent-style-name="內文" style:family="paragraph">
      <style:paragraph-properties style:snap-to-layout-grid="false" fo:text-indent="0in"/>
    </style:style>
    <style:style style:name="T18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8" style:parent-style-name="內文" style:family="paragraph">
      <style:paragraph-properties style:snap-to-layout-grid="false" fo:text-indent="0in"/>
    </style:style>
    <style:style style:name="T1809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1810" style:parent-style-name="內文" style:family="paragraph">
      <style:paragraph-properties style:snap-to-layout-grid="false" fo:text-indent="0in"/>
    </style:style>
    <style:style style:name="T1811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1812" style:parent-style-name="內文" style:family="paragraph">
      <style:paragraph-properties style:snap-to-layout-grid="false" fo:text-indent="0in"/>
    </style:style>
    <style:style style:name="T1813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ableCell18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15" style:parent-style-name="內文" style:family="paragraph">
      <style:paragraph-properties style:snap-to-layout-grid="false" fo:text-align="center" fo:text-indent="0in"/>
    </style:style>
    <style:style style:name="T18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8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25" style:parent-style-name="內文" style:family="paragraph">
      <style:paragraph-properties style:snap-to-layout-grid="false" fo:text-indent="0in"/>
    </style:style>
    <style:style style:name="T18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8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32" style:parent-style-name="內文" style:family="paragraph">
      <style:paragraph-properties style:snap-to-layout-grid="false" fo:text-indent="0in"/>
    </style:style>
    <style:style style:name="T18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8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3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837" style:family="table-row">
      <style:table-row-properties style:min-row-height="0.6111in" style:use-optimal-row-height="false"/>
    </style:style>
    <style:style style:name="TableCell1838" style:family="table-cell">
      <style:table-cell-properties fo:border="0.0138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style:snap-to-layout-grid="false" fo:text-align="center" fo:text-indent="0in"/>
    </style:style>
    <style:style style:name="T18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41" style:parent-style-name="內文" style:family="paragraph">
      <style:paragraph-properties style:snap-to-layout-grid="false" fo:text-align="center" fo:text-indent="0in"/>
    </style:style>
    <style:style style:name="T18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43" style:family="table-cell">
      <style:table-cell-properties fo:border="0.0138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style:snap-to-layout-grid="false" fo:text-indent="0in"/>
    </style:style>
    <style:style style:name="T18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47" style:parent-style-name="內文" style:family="paragraph">
      <style:paragraph-properties style:snap-to-layout-grid="false" fo:text-indent="0in"/>
    </style:style>
    <style:style style:name="T18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50" style:parent-style-name="內文" style:family="paragraph">
      <style:paragraph-properties style:snap-to-layout-grid="false" fo:text-indent="0in"/>
    </style:style>
    <style:style style:name="T18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53" style:parent-style-name="內文" style:family="paragraph">
      <style:paragraph-properties style:snap-to-layout-grid="false" fo:text-indent="0in"/>
    </style:style>
    <style:style style:name="T18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56" style:parent-style-name="內文" style:family="paragraph">
      <style:paragraph-properties style:snap-to-layout-grid="false" fo:text-indent="0in"/>
    </style:style>
    <style:style style:name="T18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1861" style:parent-style-name="內文" style:family="paragraph">
      <style:paragraph-properties style:snap-to-layout-grid="false" fo:text-indent="0in"/>
    </style:style>
    <style:style style:name="T1862" style:parent-style-name="預設段落字型" style:family="text">
      <style:text-properties style:font-name="標楷體" style:font-name-asian="標楷體" fo:color="#FF0000" fo:font-size="12pt" style:font-size-asian="12pt"/>
    </style:style>
    <style:style style:name="P1863" style:parent-style-name="內文" style:family="paragraph">
      <style:paragraph-properties style:snap-to-layout-grid="false" fo:text-inden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1864" style:parent-style-name="內文" style:family="paragraph">
      <style:paragraph-properties style:snap-to-layout-grid="false" fo:text-indent="0in"/>
    </style:style>
    <style:style style:name="T18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66" style:parent-style-name="內文" style:family="paragraph">
      <style:paragraph-properties style:snap-to-layout-grid="false" fo:text-indent="0in"/>
    </style:style>
    <style:style style:name="T18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70" style:parent-style-name="內文" style:family="paragraph">
      <style:paragraph-properties style:snap-to-layout-grid="false" fo:text-indent="0in"/>
    </style:style>
    <style:style style:name="T18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73" style:parent-style-name="內文" style:family="paragraph">
      <style:paragraph-properties style:snap-to-layout-grid="false" fo:text-indent="0in"/>
    </style:style>
    <style:style style:name="T18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76" style:parent-style-name="內文" style:family="paragraph">
      <style:paragraph-properties style:snap-to-layout-grid="false" fo:text-indent="0in"/>
    </style:style>
    <style:style style:name="T18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79" style:parent-style-name="內文" style:family="paragraph">
      <style:paragraph-properties style:snap-to-layout-grid="false" fo:text-indent="0in"/>
    </style:style>
    <style:style style:name="T18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83" style:parent-style-name="內文" style:family="paragraph">
      <style:paragraph-properties style:snap-to-layout-grid="false" fo:text-indent="0in"/>
    </style:style>
    <style:style style:name="T18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86" style:parent-style-name="內文" style:family="paragraph">
      <style:paragraph-properties style:snap-to-layout-grid="false" fo:text-indent="0in"/>
    </style:style>
    <style:style style:name="T18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90" style:parent-style-name="內文" style:family="paragraph">
      <style:paragraph-properties style:snap-to-layout-grid="false" fo:text-indent="0in"/>
    </style:style>
    <style:style style:name="T18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2" style:parent-style-name="內文" style:family="paragraph">
      <style:paragraph-properties style:snap-to-layout-grid="false" fo:text-indent="0in"/>
    </style:style>
    <style:style style:name="T18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5" style:parent-style-name="內文" style:family="paragraph">
      <style:paragraph-properties style:snap-to-layout-grid="false" fo:text-indent="0in"/>
    </style:style>
    <style:style style:name="T18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9" style:parent-style-name="內文" style:family="paragraph">
      <style:paragraph-properties style:snap-to-layout-grid="false" fo:text-indent="0in"/>
    </style:style>
    <style:style style:name="T19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03" style:parent-style-name="內文" style:family="paragraph">
      <style:paragraph-properties style:snap-to-layout-grid="false" fo:text-indent="0in"/>
    </style:style>
    <style:style style:name="T19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08" style:parent-style-name="內文" style:family="paragraph">
      <style:paragraph-properties style:snap-to-layout-grid="false" fo:text-indent="0in"/>
    </style:style>
    <style:style style:name="T19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17" style:parent-style-name="內文" style:family="paragraph">
      <style:paragraph-properties style:snap-to-layout-grid="false" fo:text-indent="0in"/>
    </style:style>
    <style:style style:name="T19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24" style:parent-style-name="內文" style:family="paragraph">
      <style:paragraph-properties style:snap-to-layout-grid="false" fo:text-indent="0in"/>
    </style:style>
    <style:style style:name="T19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26" style:parent-style-name="內文" style:family="paragraph">
      <style:paragraph-properties style:snap-to-layout-grid="false" fo:text-indent="0in"/>
    </style:style>
    <style:style style:name="T19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29" style:parent-style-name="內文" style:family="paragraph">
      <style:paragraph-properties style:snap-to-layout-grid="false" fo:text-indent="0in"/>
    </style:style>
    <style:style style:name="T19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35" style:parent-style-name="內文" style:family="paragraph">
      <style:paragraph-properties style:snap-to-layout-grid="false" fo:text-indent="0in"/>
    </style:style>
    <style:style style:name="T19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37" style:parent-style-name="內文" style:family="paragraph">
      <style:paragraph-properties style:snap-to-layout-grid="false" fo:text-indent="0in"/>
    </style:style>
    <style:style style:name="T19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1" style:parent-style-name="內文" style:family="paragraph">
      <style:paragraph-properties style:snap-to-layout-grid="false" fo:text-indent="0in"/>
    </style:style>
    <style:style style:name="T19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7" style:parent-style-name="內文" style:family="paragraph">
      <style:paragraph-properties style:snap-to-layout-grid="false" fo:text-indent="0in"/>
    </style:style>
    <style:style style:name="T19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9" style:parent-style-name="內文" style:family="paragraph">
      <style:paragraph-properties style:snap-to-layout-grid="false" fo:text-indent="0in"/>
    </style:style>
    <style:style style:name="T19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1" style:parent-style-name="內文" style:family="paragraph">
      <style:paragraph-properties style:snap-to-layout-grid="false" fo:text-indent="0in"/>
    </style:style>
    <style:style style:name="T19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7" style:parent-style-name="內文" style:family="paragraph">
      <style:paragraph-properties style:snap-to-layout-grid="false" fo:text-indent="0in"/>
    </style:style>
    <style:style style:name="T19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2" style:parent-style-name="內文" style:family="paragraph">
      <style:paragraph-properties style:snap-to-layout-grid="false" fo:text-indent="0in"/>
    </style:style>
    <style:style style:name="T19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5" style:parent-style-name="內文" style:family="paragraph">
      <style:paragraph-properties style:snap-to-layout-grid="false" fo:text-indent="0in"/>
    </style:style>
    <style:style style:name="T19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9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9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9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9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76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9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78" style:parent-style-name="內文" style:family="paragraph">
      <style:paragraph-properties style:snap-to-layout-grid="false" fo:text-align="center" fo:text-indent="0in"/>
    </style:style>
    <style:style style:name="T19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9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88" style:parent-style-name="內文" style:family="paragraph">
      <style:paragraph-properties style:snap-to-layout-grid="false" fo:text-indent="0in"/>
    </style:style>
    <style:style style:name="T19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9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99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996" style:family="table-row">
      <style:table-row-properties style:min-row-height="0.6111in" style:use-optimal-row-height="false"/>
    </style:style>
    <style:style style:name="TableCell1997" style:family="table-cell">
      <style:table-cell-properties fo:border="0.0138in solid #000000" style:writing-mode="lr-tb" fo:padding-top="0in" fo:padding-left="0.075in" fo:padding-bottom="0in" fo:padding-right="0.075in"/>
    </style:style>
    <style:style style:name="P1998" style:parent-style-name="內文" style:family="paragraph">
      <style:paragraph-properties style:snap-to-layout-grid="false" fo:text-align="center" fo:text-indent="0in"/>
    </style:style>
    <style:style style:name="T19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00" style:parent-style-name="內文" style:family="paragraph">
      <style:paragraph-properties style:snap-to-layout-grid="false" fo:text-align="center" fo:text-indent="0in"/>
    </style:style>
    <style:style style:name="T20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02" style:family="table-cell">
      <style:table-cell-properties fo:border="0.0138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style:snap-to-layout-grid="false" fo:text-indent="0in"/>
    </style:style>
    <style:style style:name="T20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06" style:parent-style-name="內文" style:family="paragraph">
      <style:paragraph-properties style:snap-to-layout-grid="false" fo:text-indent="0in"/>
    </style:style>
    <style:style style:name="T20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09" style:parent-style-name="內文" style:family="paragraph">
      <style:paragraph-properties style:snap-to-layout-grid="false" fo:text-indent="0in"/>
    </style:style>
    <style:style style:name="T20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12" style:parent-style-name="內文" style:family="paragraph">
      <style:paragraph-properties style:snap-to-layout-grid="false" fo:text-indent="0in"/>
    </style:style>
    <style:style style:name="T20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15" style:parent-style-name="內文" style:family="paragraph">
      <style:paragraph-properties style:snap-to-layout-grid="false" fo:text-indent="0in"/>
    </style:style>
    <style:style style:name="T20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2019" style:parent-style-name="內文" style:family="paragraph">
      <style:paragraph-properties style:snap-to-layout-grid="false" fo:text-indent="0in"/>
    </style:style>
    <style:style style:name="T2020" style:parent-style-name="預設段落字型" style:family="text">
      <style:text-properties style:font-name="標楷體" style:font-name-asian="標楷體" fo:color="#FF0000" fo:font-size="12pt" style:font-size-asian="12pt"/>
    </style:style>
    <style:style style:name="P2021" style:parent-style-name="內文" style:family="paragraph">
      <style:paragraph-properties style:snap-to-layout-grid="false" fo:text-inden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2022" style:parent-style-name="內文" style:family="paragraph">
      <style:paragraph-properties style:snap-to-layout-grid="false" fo:text-indent="0in"/>
    </style:style>
    <style:style style:name="T20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26" style:parent-style-name="內文" style:family="paragraph">
      <style:paragraph-properties style:snap-to-layout-grid="false" fo:text-indent="0in"/>
    </style:style>
    <style:style style:name="T20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29" style:parent-style-name="內文" style:family="paragraph">
      <style:paragraph-properties style:snap-to-layout-grid="false" fo:text-indent="0in"/>
    </style:style>
    <style:style style:name="T20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32" style:parent-style-name="內文" style:family="paragraph">
      <style:paragraph-properties style:snap-to-layout-grid="false" fo:text-indent="0in"/>
    </style:style>
    <style:style style:name="T20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36" style:parent-style-name="內文" style:family="paragraph">
      <style:paragraph-properties style:snap-to-layout-grid="false" fo:text-indent="0in"/>
    </style:style>
    <style:style style:name="T20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39" style:parent-style-name="內文" style:family="paragraph">
      <style:paragraph-properties style:snap-to-layout-grid="false" fo:text-indent="0in"/>
    </style:style>
    <style:style style:name="T20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43" style:parent-style-name="內文" style:family="paragraph">
      <style:paragraph-properties style:snap-to-layout-grid="false" fo:text-indent="0in"/>
    </style:style>
    <style:style style:name="T20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45" style:parent-style-name="內文" style:family="paragraph">
      <style:paragraph-properties style:snap-to-layout-grid="false" fo:text-indent="0in"/>
    </style:style>
    <style:style style:name="T20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51" style:parent-style-name="內文" style:family="paragraph">
      <style:paragraph-properties style:snap-to-layout-grid="false" fo:text-indent="0in"/>
    </style:style>
    <style:style style:name="T20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57" style:parent-style-name="內文" style:family="paragraph">
      <style:paragraph-properties style:snap-to-layout-grid="false" fo:text-indent="0in"/>
    </style:style>
    <style:style style:name="T20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3" style:parent-style-name="內文" style:family="paragraph">
      <style:paragraph-properties style:snap-to-layout-grid="false" fo:text-indent="0in"/>
    </style:style>
    <style:style style:name="T20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7" style:parent-style-name="內文" style:family="paragraph">
      <style:paragraph-properties style:snap-to-layout-grid="false" fo:text-indent="0in"/>
    </style:style>
    <style:style style:name="T20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3" style:parent-style-name="內文" style:family="paragraph">
      <style:paragraph-properties style:snap-to-layout-grid="false" fo:text-indent="0in"/>
    </style:style>
    <style:style style:name="T20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8" style:parent-style-name="內文" style:family="paragraph">
      <style:paragraph-properties style:snap-to-layout-grid="false" fo:text-indent="0in"/>
    </style:style>
    <style:style style:name="T20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84" style:parent-style-name="內文" style:family="paragraph">
      <style:paragraph-properties style:snap-to-layout-grid="false" fo:text-indent="0in"/>
    </style:style>
    <style:style style:name="T20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86" style:parent-style-name="內文" style:family="paragraph">
      <style:paragraph-properties style:snap-to-layout-grid="false" fo:text-indent="0in"/>
    </style:style>
    <style:style style:name="T20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1" style:parent-style-name="內文" style:family="paragraph">
      <style:paragraph-properties style:snap-to-layout-grid="false" fo:text-indent="0in"/>
    </style:style>
    <style:style style:name="T20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8" style:parent-style-name="內文" style:family="paragraph">
      <style:paragraph-properties style:snap-to-layout-grid="false" fo:text-indent="0in"/>
    </style:style>
    <style:style style:name="T20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03" style:parent-style-name="內文" style:family="paragraph">
      <style:paragraph-properties style:snap-to-layout-grid="false" fo:text-indent="0in"/>
    </style:style>
    <style:style style:name="T21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10" style:parent-style-name="內文" style:family="paragraph">
      <style:paragraph-properties style:snap-to-layout-grid="false" fo:text-indent="0in"/>
    </style:style>
    <style:style style:name="T21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16" style:parent-style-name="內文" style:family="paragraph">
      <style:paragraph-properties style:snap-to-layout-grid="false" fo:text-align="center" fo:text-indent="0in"/>
    </style:style>
    <style:style style:name="T2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26" style:parent-style-name="內文" style:family="paragraph">
      <style:paragraph-properties style:snap-to-layout-grid="false" fo:text-indent="0in"/>
    </style:style>
    <style:style style:name="T21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1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3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fo:text-align="start"/>
    </style:style>
    <style:style style:name="T2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3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2136" style:family="table-row">
      <style:table-row-properties style:min-row-height="0.6111in" style:use-optimal-row-height="false"/>
    </style:style>
    <style:style style:name="TableCell2137" style:family="table-cell">
      <style:table-cell-properties fo:border="0.0138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style:snap-to-layout-grid="false" fo:text-align="center" fo:text-indent="0in"/>
    </style:style>
    <style:style style:name="T2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40" style:parent-style-name="內文" style:family="paragraph">
      <style:paragraph-properties style:snap-to-layout-grid="false" fo:text-align="center" fo:text-indent="0in"/>
    </style:style>
    <style:style style:name="T2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42" style:family="table-cell">
      <style:table-cell-properties fo:border="0.0138in solid #000000" style:writing-mode="lr-tb" fo:padding-top="0in" fo:padding-left="0.075in" fo:padding-bottom="0in" fo:padding-right="0.075in"/>
    </style:style>
    <style:style style:name="P2143" style:parent-style-name="內文" style:family="paragraph">
      <style:paragraph-properties style:snap-to-layout-grid="false" fo:text-indent="0in"/>
    </style:style>
    <style:style style:name="T2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46" style:parent-style-name="內文" style:family="paragraph">
      <style:paragraph-properties style:snap-to-layout-grid="false" fo:text-indent="0in"/>
    </style:style>
    <style:style style:name="T2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49" style:parent-style-name="內文" style:family="paragraph">
      <style:paragraph-properties style:snap-to-layout-grid="false" fo:text-indent="0in"/>
    </style:style>
    <style:style style:name="T2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52" style:parent-style-name="內文" style:family="paragraph">
      <style:paragraph-properties style:snap-to-layout-grid="false" fo:text-indent="0in"/>
    </style:style>
    <style:style style:name="T21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55" style:parent-style-name="內文" style:family="paragraph">
      <style:paragraph-properties style:snap-to-layout-grid="false" fo:text-indent="0in"/>
    </style:style>
    <style:style style:name="T21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58" style:parent-style-name="內文" style:family="paragraph">
      <style:paragraph-properties style:snap-to-layout-grid="false" fo:text-indent="0in"/>
    </style:style>
    <style:style style:name="T2159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2160" style:parent-style-name="內文" style:family="paragraph">
      <style:paragraph-properties style:snap-to-layout-grid="false" fo:text-indent="0in"/>
    </style:style>
    <style:style style:name="T2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64" style:parent-style-name="內文" style:family="paragraph">
      <style:paragraph-properties style:snap-to-layout-grid="false" fo:text-indent="0in"/>
    </style:style>
    <style:style style:name="T21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67" style:parent-style-name="內文" style:family="paragraph">
      <style:paragraph-properties style:snap-to-layout-grid="false" fo:text-indent="0in"/>
    </style:style>
    <style:style style:name="T21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70" style:parent-style-name="內文" style:family="paragraph">
      <style:paragraph-properties style:snap-to-layout-grid="false" fo:text-indent="0in"/>
    </style:style>
    <style:style style:name="T2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74" style:parent-style-name="內文" style:family="paragraph">
      <style:paragraph-properties style:snap-to-layout-grid="false" fo:text-indent="0in"/>
    </style:style>
    <style:style style:name="T21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77" style:parent-style-name="內文" style:family="paragraph">
      <style:paragraph-properties style:snap-to-layout-grid="false" fo:text-indent="0in"/>
    </style:style>
    <style:style style:name="T21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79" style:parent-style-name="內文" style:family="paragraph">
      <style:paragraph-properties style:snap-to-layout-grid="false" fo:text-indent="0in"/>
    </style:style>
    <style:style style:name="T21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87" style:parent-style-name="內文" style:family="paragraph">
      <style:paragraph-properties style:snap-to-layout-grid="false" fo:text-indent="0in"/>
    </style:style>
    <style:style style:name="T21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93" style:parent-style-name="內文" style:family="paragraph">
      <style:paragraph-properties style:snap-to-layout-grid="false" fo:text-indent="0in"/>
    </style:style>
    <style:style style:name="T21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97" style:parent-style-name="內文" style:family="paragraph">
      <style:paragraph-properties style:snap-to-layout-grid="false" fo:text-indent="0in"/>
    </style:style>
    <style:style style:name="T21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07" style:parent-style-name="內文" style:family="paragraph">
      <style:paragraph-properties style:snap-to-layout-grid="false" fo:text-indent="0in"/>
    </style:style>
    <style:style style:name="T22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13" style:parent-style-name="內文" style:family="paragraph">
      <style:paragraph-properties style:snap-to-layout-grid="false" fo:text-indent="0in"/>
    </style:style>
    <style:style style:name="T22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15" style:parent-style-name="內文" style:family="paragraph">
      <style:paragraph-properties style:snap-to-layout-grid="false" fo:text-indent="0in"/>
    </style:style>
    <style:style style:name="T22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19" style:parent-style-name="內文" style:family="paragraph">
      <style:paragraph-properties style:snap-to-layout-grid="false" fo:text-indent="0in"/>
    </style:style>
    <style:style style:name="T22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23" style:parent-style-name="內文" style:family="paragraph">
      <style:paragraph-properties style:snap-to-layout-grid="false" fo:text-indent="0in"/>
    </style:style>
    <style:style style:name="T22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27" style:parent-style-name="內文" style:family="paragraph">
      <style:paragraph-properties style:snap-to-layout-grid="false" fo:text-indent="0in"/>
    </style:style>
    <style:style style:name="T22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35" style:parent-style-name="內文" style:family="paragraph">
      <style:paragraph-properties style:snap-to-layout-grid="false" fo:text-indent="0in"/>
    </style:style>
    <style:style style:name="T22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37" style:parent-style-name="內文" style:family="paragraph">
      <style:paragraph-properties style:snap-to-layout-grid="false" fo:text-indent="0in"/>
    </style:style>
    <style:style style:name="T22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47" style:parent-style-name="內文" style:family="paragraph">
      <style:paragraph-properties style:snap-to-layout-grid="false" fo:text-align="center" fo:text-indent="0in"/>
    </style:style>
    <style:style style:name="T22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2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57" style:parent-style-name="內文" style:family="paragraph">
      <style:paragraph-properties style:snap-to-layout-grid="false" fo:text-indent="0in"/>
    </style:style>
    <style:style style:name="T22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26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264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2265" style:family="table-row">
      <style:table-row-properties style:min-row-height="0.6111in" style:use-optimal-row-height="false"/>
    </style:style>
    <style:style style:name="TableCell2266" style:family="table-cell">
      <style:table-cell-properties fo:border="0.0138in solid #000000" style:writing-mode="lr-tb" fo:padding-top="0in" fo:padding-left="0.075in" fo:padding-bottom="0in" fo:padding-right="0.075in"/>
    </style:style>
    <style:style style:name="P2267" style:parent-style-name="內文" style:family="paragraph">
      <style:paragraph-properties style:snap-to-layout-grid="false" fo:text-align="center" fo:text-indent="0in"/>
    </style:style>
    <style:style style:name="T22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69" style:parent-style-name="內文" style:family="paragraph">
      <style:paragraph-properties style:snap-to-layout-grid="false" fo:text-align="center" fo:text-indent="0in"/>
    </style:style>
    <style:style style:name="T22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71" style:family="table-cell">
      <style:table-cell-properties fo:border="0.0138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style:snap-to-layout-grid="false" fo:text-indent="0in"/>
    </style:style>
    <style:style style:name="T22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75" style:parent-style-name="內文" style:family="paragraph">
      <style:paragraph-properties style:snap-to-layout-grid="false" fo:text-indent="0in"/>
    </style:style>
    <style:style style:name="T22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78" style:parent-style-name="內文" style:family="paragraph">
      <style:paragraph-properties style:snap-to-layout-grid="false" fo:text-indent="0in"/>
    </style:style>
    <style:style style:name="T22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81" style:parent-style-name="內文" style:family="paragraph">
      <style:paragraph-properties style:snap-to-layout-grid="false" fo:text-indent="0in"/>
    </style:style>
    <style:style style:name="T22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84" style:parent-style-name="內文" style:family="paragraph">
      <style:paragraph-properties style:snap-to-layout-grid="false" fo:text-indent="0in"/>
    </style:style>
    <style:style style:name="T22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2288" style:parent-style-name="內文" style:family="paragraph">
      <style:paragraph-properties style:snap-to-layout-grid="false" fo:text-indent="0in"/>
    </style:style>
    <style:style style:name="T2289" style:parent-style-name="預設段落字型" style:family="text">
      <style:text-properties style:font-name="標楷體" style:font-name-asian="標楷體" fo:color="#FF0000" fo:font-size="12pt" style:font-size-asian="12pt"/>
    </style:style>
    <style:style style:name="P2290" style:parent-style-name="內文" style:family="paragraph">
      <style:paragraph-properties style:snap-to-layout-grid="false" fo:text-indent="0in"/>
    </style:style>
    <style:style style:name="T22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93" style:parent-style-name="內文" style:family="paragraph">
      <style:paragraph-properties style:snap-to-layout-grid="false" fo:text-indent="0in"/>
    </style:style>
    <style:style style:name="T22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97" style:parent-style-name="內文" style:family="paragraph">
      <style:paragraph-properties style:snap-to-layout-grid="false" fo:text-indent="0in"/>
    </style:style>
    <style:style style:name="T22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00" style:parent-style-name="內文" style:family="paragraph">
      <style:paragraph-properties style:snap-to-layout-grid="false" fo:text-indent="0in"/>
    </style:style>
    <style:style style:name="T23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03" style:parent-style-name="內文" style:family="paragraph">
      <style:paragraph-properties style:snap-to-layout-grid="false" fo:text-indent="0in"/>
    </style:style>
    <style:style style:name="T23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06" style:parent-style-name="內文" style:family="paragraph">
      <style:paragraph-properties style:snap-to-layout-grid="false" fo:text-indent="0in"/>
    </style:style>
    <style:style style:name="T23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10" style:parent-style-name="內文" style:family="paragraph">
      <style:paragraph-properties style:snap-to-layout-grid="false" fo:text-indent="0in"/>
    </style:style>
    <style:style style:name="T23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13" style:parent-style-name="內文" style:family="paragraph">
      <style:paragraph-properties style:snap-to-layout-grid="false" fo:text-indent="0in"/>
    </style:style>
    <style:style style:name="T23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16" style:parent-style-name="內文" style:family="paragraph">
      <style:paragraph-properties style:snap-to-layout-grid="false" fo:text-indent="0in"/>
    </style:style>
    <style:style style:name="T23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18" style:parent-style-name="內文" style:family="paragraph">
      <style:paragraph-properties style:snap-to-layout-grid="false" fo:text-indent="0in"/>
    </style:style>
    <style:style style:name="T23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20" style:parent-style-name="內文" style:family="paragraph">
      <style:paragraph-properties style:snap-to-layout-grid="false" fo:text-indent="0in"/>
    </style:style>
    <style:style style:name="T23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32" style:parent-style-name="內文" style:family="paragraph">
      <style:paragraph-properties style:snap-to-layout-grid="false" fo:text-indent="0in"/>
    </style:style>
    <style:style style:name="T23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38" style:parent-style-name="內文" style:family="paragraph">
      <style:paragraph-properties style:snap-to-layout-grid="false" fo:text-indent="0in"/>
    </style:style>
    <style:style style:name="T23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44" style:parent-style-name="內文" style:family="paragraph">
      <style:paragraph-properties style:snap-to-layout-grid="false" fo:text-indent="0in"/>
    </style:style>
    <style:style style:name="T23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46" style:parent-style-name="內文" style:family="paragraph">
      <style:paragraph-properties style:snap-to-layout-grid="false" fo:text-indent="0in"/>
    </style:style>
    <style:style style:name="T23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48" style:parent-style-name="內文" style:family="paragraph">
      <style:paragraph-properties style:snap-to-layout-grid="false" fo:text-indent="0in"/>
    </style:style>
    <style:style style:name="T23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54" style:parent-style-name="內文" style:family="paragraph">
      <style:paragraph-properties style:snap-to-layout-grid="false" fo:text-indent="0in"/>
    </style:style>
    <style:style style:name="T23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59" style:parent-style-name="內文" style:family="paragraph">
      <style:paragraph-properties style:snap-to-layout-grid="false" fo:text-indent="0in"/>
    </style:style>
    <style:style style:name="T23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2" style:parent-style-name="內文" style:family="paragraph">
      <style:paragraph-properties style:snap-to-layout-grid="false" fo:text-indent="0in"/>
    </style:style>
    <style:style style:name="T23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7" style:parent-style-name="內文" style:family="paragraph">
      <style:paragraph-properties style:snap-to-layout-grid="false" fo:text-indent="0in"/>
    </style:style>
    <style:style style:name="T23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9" style:parent-style-name="內文" style:family="paragraph">
      <style:paragraph-properties style:snap-to-layout-grid="false" fo:text-indent="0in"/>
    </style:style>
    <style:style style:name="T23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75" style:parent-style-name="內文" style:family="paragraph">
      <style:paragraph-properties style:snap-to-layout-grid="false" fo:text-indent="0in"/>
    </style:style>
    <style:style style:name="T23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81" style:parent-style-name="內文" style:family="paragraph">
      <style:paragraph-properties style:snap-to-layout-grid="false" fo:text-indent="0in"/>
    </style:style>
    <style:style style:name="T23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87" style:parent-style-name="內文" style:family="paragraph">
      <style:paragraph-properties style:snap-to-layout-grid="false" fo:text-indent="0in"/>
    </style:style>
    <style:style style:name="T23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91" style:parent-style-name="內文" style:family="paragraph">
      <style:paragraph-properties style:snap-to-layout-grid="false" fo:text-indent="0in"/>
    </style:style>
    <style:style style:name="T23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98" style:parent-style-name="內文" style:family="paragraph">
      <style:paragraph-properties style:snap-to-layout-grid="false" fo:text-align="center" fo:text-indent="0in"/>
    </style:style>
    <style:style style:name="T23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08" style:parent-style-name="內文" style:family="paragraph">
      <style:paragraph-properties style:snap-to-layout-grid="false" fo:text-indent="0in"/>
    </style:style>
    <style:style style:name="T24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1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41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2417" style:family="table-row">
      <style:table-row-properties style:min-row-height="0.6111in" style:use-optimal-row-height="false"/>
    </style:style>
    <style:style style:name="TableCell2418" style:family="table-cell">
      <style:table-cell-properties fo:border="0.0138in solid #000000" style:writing-mode="lr-tb" fo:padding-top="0in" fo:padding-left="0.075in" fo:padding-bottom="0in" fo:padding-right="0.075in"/>
    </style:style>
    <style:style style:name="P2419" style:parent-style-name="內文" style:family="paragraph">
      <style:paragraph-properties style:snap-to-layout-grid="false" fo:text-align="center" fo:text-indent="0in"/>
    </style:style>
    <style:style style:name="T24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21" style:parent-style-name="內文" style:family="paragraph">
      <style:paragraph-properties style:snap-to-layout-grid="false" fo:text-align="center" fo:text-indent="0in"/>
    </style:style>
    <style:style style:name="T24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23" style:family="table-cell">
      <style:table-cell-properties fo:border="0.0138in solid #000000" style:writing-mode="lr-tb" fo:padding-top="0in" fo:padding-left="0.075in" fo:padding-bottom="0in" fo:padding-right="0.075in"/>
    </style:style>
    <style:style style:name="P2424" style:parent-style-name="內文" style:family="paragraph">
      <style:paragraph-properties style:snap-to-layout-grid="false" fo:text-indent="0in"/>
    </style:style>
    <style:style style:name="T24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27" style:parent-style-name="內文" style:family="paragraph">
      <style:paragraph-properties style:snap-to-layout-grid="false" fo:text-indent="0in"/>
    </style:style>
    <style:style style:name="T24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30" style:parent-style-name="內文" style:family="paragraph">
      <style:paragraph-properties style:snap-to-layout-grid="false" fo:text-indent="0in"/>
    </style:style>
    <style:style style:name="T24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33" style:parent-style-name="內文" style:family="paragraph">
      <style:paragraph-properties style:snap-to-layout-grid="false" fo:text-indent="0in"/>
    </style:style>
    <style:style style:name="T24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36" style:parent-style-name="內文" style:family="paragraph">
      <style:paragraph-properties style:snap-to-layout-grid="false" fo:text-indent="0in"/>
    </style:style>
    <style:style style:name="T24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2440" style:parent-style-name="內文" style:family="paragraph">
      <style:paragraph-properties style:snap-to-layout-grid="false" fo:text-indent="0in"/>
    </style:style>
    <style:style style:name="T2441" style:parent-style-name="預設段落字型" style:family="text">
      <style:text-properties style:font-name="標楷體" style:font-name-asian="標楷體" fo:color="#FF0000" fo:font-size="12pt" style:font-size-asian="12pt"/>
    </style:style>
    <style:style style:name="P2442" style:parent-style-name="內文" style:family="paragraph">
      <style:paragraph-properties style:snap-to-layout-grid="false" fo:text-indent="0in"/>
    </style:style>
    <style:style style:name="T24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46" style:parent-style-name="內文" style:family="paragraph">
      <style:paragraph-properties style:snap-to-layout-grid="false" fo:text-indent="0in"/>
    </style:style>
    <style:style style:name="T24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50" style:parent-style-name="內文" style:family="paragraph">
      <style:paragraph-properties style:snap-to-layout-grid="false" fo:text-indent="0in"/>
    </style:style>
    <style:style style:name="T24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53" style:parent-style-name="內文" style:family="paragraph">
      <style:paragraph-properties style:snap-to-layout-grid="false" fo:text-indent="0in"/>
    </style:style>
    <style:style style:name="T24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57" style:parent-style-name="內文" style:family="paragraph">
      <style:paragraph-properties style:snap-to-layout-grid="false" fo:text-indent="0in"/>
    </style:style>
    <style:style style:name="T24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60" style:parent-style-name="內文" style:family="paragraph">
      <style:paragraph-properties style:snap-to-layout-grid="false" fo:text-indent="0in"/>
    </style:style>
    <style:style style:name="T24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63" style:parent-style-name="內文" style:family="paragraph">
      <style:paragraph-properties style:snap-to-layout-grid="false" fo:text-indent="0in"/>
    </style:style>
    <style:style style:name="T24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69" style:parent-style-name="內文" style:family="paragraph">
      <style:paragraph-properties style:snap-to-layout-grid="false" fo:text-indent="0in"/>
    </style:style>
    <style:style style:name="T24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73" style:parent-style-name="內文" style:family="paragraph">
      <style:paragraph-properties style:snap-to-layout-grid="false" fo:text-align="center" fo:text-indent="0in"/>
    </style:style>
    <style:style style:name="T24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83" style:parent-style-name="內文" style:family="paragraph">
      <style:paragraph-properties style:snap-to-layout-grid="false" fo:text-indent="0in"/>
    </style:style>
    <style:style style:name="T24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9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491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2492" style:family="table-row">
      <style:table-row-properties style:min-row-height="0.6111in" style:use-optimal-row-height="false"/>
    </style:style>
    <style:style style:name="TableCell2493" style:family="table-cell">
      <style:table-cell-properties fo:border="0.0138in solid #000000" style:writing-mode="lr-tb" fo:padding-top="0in" fo:padding-left="0.075in" fo:padding-bottom="0in" fo:padding-right="0.075in"/>
    </style:style>
    <style:style style:name="P2494" style:parent-style-name="內文" style:family="paragraph">
      <style:paragraph-properties style:snap-to-layout-grid="false" fo:text-align="center" fo:text-indent="0in"/>
    </style:style>
    <style:style style:name="T24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96" style:parent-style-name="內文" style:family="paragraph">
      <style:paragraph-properties style:snap-to-layout-grid="false" fo:text-align="center" fo:text-indent="0in"/>
    </style:style>
    <style:style style:name="T24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98" style:family="table-cell">
      <style:table-cell-properties fo:border="0.0138in solid #000000" style:writing-mode="lr-tb" fo:padding-top="0in" fo:padding-left="0.075in" fo:padding-bottom="0in" fo:padding-right="0.075in"/>
    </style:style>
    <style:style style:name="P2499" style:parent-style-name="內文" style:family="paragraph">
      <style:paragraph-properties style:snap-to-layout-grid="false" fo:text-indent="0in"/>
    </style:style>
    <style:style style:name="T25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02" style:parent-style-name="內文" style:family="paragraph">
      <style:paragraph-properties style:snap-to-layout-grid="false" fo:text-indent="0in"/>
    </style:style>
    <style:style style:name="T25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05" style:parent-style-name="內文" style:family="paragraph">
      <style:paragraph-properties style:snap-to-layout-grid="false" fo:text-indent="0in"/>
    </style:style>
    <style:style style:name="T25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08" style:parent-style-name="內文" style:family="paragraph">
      <style:paragraph-properties style:snap-to-layout-grid="false" fo:text-indent="0in"/>
    </style:style>
    <style:style style:name="T25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11" style:parent-style-name="內文" style:family="paragraph">
      <style:paragraph-properties style:snap-to-layout-grid="false" fo:text-indent="0in"/>
    </style:style>
    <style:style style:name="T25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2515" style:parent-style-name="內文" style:family="paragraph">
      <style:paragraph-properties style:snap-to-layout-grid="false" fo:text-indent="0in"/>
    </style:style>
    <style:style style:name="T2516" style:parent-style-name="預設段落字型" style:family="text">
      <style:text-properties style:font-name="標楷體" style:font-name-asian="標楷體" fo:color="#FF0000" fo:font-size="12pt" style:font-size-asian="12pt"/>
    </style:style>
    <style:style style:name="P2517" style:parent-style-name="內文" style:family="paragraph">
      <style:paragraph-properties style:snap-to-layout-grid="false" fo:text-indent="0in"/>
    </style:style>
    <style:style style:name="T25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21" style:parent-style-name="內文" style:family="paragraph">
      <style:paragraph-properties style:snap-to-layout-grid="false" fo:text-indent="0in"/>
    </style:style>
    <style:style style:name="T25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24" style:parent-style-name="內文" style:family="paragraph">
      <style:paragraph-properties style:snap-to-layout-grid="false" fo:text-indent="0in"/>
    </style:style>
    <style:style style:name="T25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27" style:parent-style-name="內文" style:family="paragraph">
      <style:paragraph-properties style:snap-to-layout-grid="false" fo:text-indent="0in"/>
    </style:style>
    <style:style style:name="T25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31" style:parent-style-name="內文" style:family="paragraph">
      <style:paragraph-properties style:snap-to-layout-grid="false" fo:text-indent="0in"/>
    </style:style>
    <style:style style:name="T25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34" style:parent-style-name="內文" style:family="paragraph">
      <style:paragraph-properties style:snap-to-layout-grid="false" fo:text-indent="0in"/>
    </style:style>
    <style:style style:name="T25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36" style:parent-style-name="內文" style:family="paragraph">
      <style:paragraph-properties style:snap-to-layout-grid="false" fo:text-indent="0in"/>
    </style:style>
    <style:style style:name="T25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44" style:parent-style-name="內文" style:family="paragraph">
      <style:paragraph-properties style:snap-to-layout-grid="false" fo:text-indent="0in"/>
    </style:style>
    <style:style style:name="T25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50" style:parent-style-name="內文" style:family="paragraph">
      <style:paragraph-properties style:snap-to-layout-grid="false" fo:text-indent="0in"/>
    </style:style>
    <style:style style:name="T25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54" style:parent-style-name="內文" style:family="paragraph">
      <style:paragraph-properties style:snap-to-layout-grid="false" fo:text-indent="0in"/>
    </style:style>
    <style:style style:name="T25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5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5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5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5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5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64" style:parent-style-name="內文" style:family="paragraph">
      <style:paragraph-properties style:snap-to-layout-grid="false" fo:text-indent="0in"/>
    </style:style>
    <style:style style:name="T25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70" style:parent-style-name="內文" style:family="paragraph">
      <style:paragraph-properties style:snap-to-layout-grid="false" fo:text-indent="0in"/>
    </style:style>
    <style:style style:name="T25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72" style:parent-style-name="內文" style:family="paragraph">
      <style:paragraph-properties style:snap-to-layout-grid="false" fo:text-indent="0in"/>
    </style:style>
    <style:style style:name="T25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76" style:parent-style-name="內文" style:family="paragraph">
      <style:paragraph-properties style:snap-to-layout-grid="false" fo:text-indent="0in"/>
    </style:style>
    <style:style style:name="T25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80" style:parent-style-name="內文" style:family="paragraph">
      <style:paragraph-properties style:snap-to-layout-grid="false" fo:text-indent="0in"/>
    </style:style>
    <style:style style:name="T25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84" style:parent-style-name="內文" style:family="paragraph">
      <style:paragraph-properties style:snap-to-layout-grid="false" fo:text-indent="0in"/>
    </style:style>
    <style:style style:name="T25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92" style:parent-style-name="內文" style:family="paragraph">
      <style:paragraph-properties style:snap-to-layout-grid="false" fo:text-indent="0in"/>
    </style:style>
    <style:style style:name="T25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94" style:parent-style-name="內文" style:family="paragraph">
      <style:paragraph-properties style:snap-to-layout-grid="false" fo:text-indent="0in"/>
    </style:style>
    <style:style style:name="T25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03" style:parent-style-name="內文" style:family="paragraph">
      <style:paragraph-properties style:snap-to-layout-grid="false" fo:text-indent="0in"/>
    </style:style>
    <style:style style:name="T26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05" style:parent-style-name="內文" style:family="paragraph">
      <style:paragraph-properties style:snap-to-layout-grid="false" fo:text-indent="0in"/>
    </style:style>
    <style:style style:name="T2606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2607" style:parent-style-name="內文" style:family="paragraph">
      <style:paragraph-properties style:snap-to-layout-grid="false" fo:text-indent="0in"/>
    </style:style>
    <style:style style:name="T2608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2609" style:parent-style-name="內文" style:family="paragraph">
      <style:paragraph-properties style:snap-to-layout-grid="false" fo:text-indent="0in"/>
    </style:style>
    <style:style style:name="T2610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ableCell26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12" style:parent-style-name="內文" style:family="paragraph">
      <style:paragraph-properties style:snap-to-layout-grid="false" fo:text-align="center" fo:text-indent="0in"/>
    </style:style>
    <style:style style:name="T26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6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22" style:parent-style-name="內文" style:family="paragraph">
      <style:paragraph-properties style:snap-to-layout-grid="false" fo:text-indent="0in"/>
    </style:style>
    <style:style style:name="T26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6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62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629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2630" style:family="table-row">
      <style:table-row-properties style:min-row-height="0.6111in" style:use-optimal-row-height="false"/>
    </style:style>
    <style:style style:name="TableCell2631" style:family="table-cell">
      <style:table-cell-properties fo:border="0.0138in solid #000000" style:writing-mode="lr-tb" fo:padding-top="0in" fo:padding-left="0.075in" fo:padding-bottom="0in" fo:padding-right="0.075in"/>
    </style:style>
    <style:style style:name="P2632" style:parent-style-name="內文" style:family="paragraph">
      <style:paragraph-properties style:snap-to-layout-grid="false" fo:text-align="center" fo:text-indent="0in"/>
    </style:style>
    <style:style style:name="T26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34" style:parent-style-name="內文" style:family="paragraph">
      <style:paragraph-properties style:snap-to-layout-grid="false" fo:text-align="center" fo:text-indent="0in"/>
    </style:style>
    <style:style style:name="T26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36" style:family="table-cell">
      <style:table-cell-properties fo:border="0.0138in solid #000000" style:writing-mode="lr-tb" fo:padding-top="0in" fo:padding-left="0.075in" fo:padding-bottom="0in" fo:padding-right="0.075in"/>
    </style:style>
    <style:style style:name="P2637" style:parent-style-name="內文" style:family="paragraph">
      <style:paragraph-properties style:snap-to-layout-grid="false" fo:text-indent="0in"/>
    </style:style>
    <style:style style:name="T26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40" style:parent-style-name="內文" style:family="paragraph">
      <style:paragraph-properties style:snap-to-layout-grid="false" fo:text-indent="0in"/>
    </style:style>
    <style:style style:name="T26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43" style:parent-style-name="內文" style:family="paragraph">
      <style:paragraph-properties style:snap-to-layout-grid="false" fo:text-indent="0in"/>
    </style:style>
    <style:style style:name="T26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46" style:parent-style-name="內文" style:family="paragraph">
      <style:paragraph-properties style:snap-to-layout-grid="false" fo:text-indent="0in"/>
    </style:style>
    <style:style style:name="T26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49" style:parent-style-name="內文" style:family="paragraph">
      <style:paragraph-properties style:snap-to-layout-grid="false" fo:text-indent="0in"/>
    </style:style>
    <style:style style:name="T26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52" style:parent-style-name="內文" style:family="paragraph">
      <style:paragraph-properties style:snap-to-layout-grid="false" fo:text-indent="0in"/>
    </style:style>
    <style:style style:name="T26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55" style:parent-style-name="內文" style:family="paragraph">
      <style:paragraph-properties style:snap-to-layout-grid="false" fo:text-indent="0in"/>
    </style:style>
    <style:style style:name="T26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58" style:parent-style-name="內文" style:family="paragraph">
      <style:paragraph-properties style:snap-to-layout-grid="false" fo:text-indent="0in"/>
    </style:style>
    <style:style style:name="T26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2662" style:parent-style-name="內文" style:family="paragraph">
      <style:paragraph-properties style:snap-to-layout-grid="false" fo:text-indent="0in"/>
    </style:style>
    <style:style style:name="T2663" style:parent-style-name="預設段落字型" style:family="text">
      <style:text-properties style:font-name="標楷體" style:font-name-asian="標楷體" fo:color="#FF0000" fo:font-size="12pt" style:font-size-asian="12pt"/>
    </style:style>
    <style:style style:name="P2664" style:parent-style-name="內文" style:family="paragraph">
      <style:paragraph-properties style:snap-to-layout-grid="false" fo:text-indent="0in"/>
    </style:style>
    <style:style style:name="T26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68" style:parent-style-name="內文" style:family="paragraph">
      <style:paragraph-properties style:snap-to-layout-grid="false" fo:text-indent="0in"/>
    </style:style>
    <style:style style:name="T26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71" style:parent-style-name="內文" style:family="paragraph">
      <style:paragraph-properties style:snap-to-layout-grid="false" fo:text-indent="0in"/>
    </style:style>
    <style:style style:name="T26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74" style:parent-style-name="內文" style:family="paragraph">
      <style:paragraph-properties style:snap-to-layout-grid="false" fo:text-indent="0in"/>
    </style:style>
    <style:style style:name="T26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77" style:parent-style-name="內文" style:family="paragraph">
      <style:paragraph-properties style:snap-to-layout-grid="false" fo:text-indent="0in"/>
    </style:style>
    <style:style style:name="T26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80" style:parent-style-name="內文" style:family="paragraph">
      <style:paragraph-properties style:snap-to-layout-grid="false" fo:text-indent="0in"/>
    </style:style>
    <style:style style:name="T26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83" style:parent-style-name="內文" style:family="paragraph">
      <style:paragraph-properties style:snap-to-layout-grid="false" fo:text-indent="0in"/>
    </style:style>
    <style:style style:name="T26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86" style:parent-style-name="內文" style:family="paragraph">
      <style:paragraph-properties style:snap-to-layout-grid="false" fo:text-indent="0in"/>
    </style:style>
    <style:style style:name="T26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90" style:parent-style-name="內文" style:family="paragraph">
      <style:paragraph-properties style:snap-to-layout-grid="false" fo:text-indent="0in"/>
    </style:style>
    <style:style style:name="T26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92" style:parent-style-name="內文" style:family="paragraph">
      <style:paragraph-properties style:snap-to-layout-grid="false" fo:text-indent="0in"/>
    </style:style>
    <style:style style:name="T26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94" style:parent-style-name="內文" style:family="paragraph">
      <style:paragraph-properties style:snap-to-layout-grid="false" fo:text-indent="0in"/>
    </style:style>
    <style:style style:name="T26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96" style:parent-style-name="內文" style:family="paragraph">
      <style:paragraph-properties style:snap-to-layout-grid="false" fo:text-indent="0in"/>
    </style:style>
    <style:style style:name="T26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00" style:parent-style-name="內文" style:family="paragraph">
      <style:paragraph-properties style:snap-to-layout-grid="false" fo:text-indent="0in"/>
    </style:style>
    <style:style style:name="T27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05" style:parent-style-name="內文" style:family="paragraph">
      <style:paragraph-properties style:snap-to-layout-grid="false" fo:text-indent="0in"/>
    </style:style>
    <style:style style:name="T27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10" style:parent-style-name="內文" style:family="paragraph">
      <style:paragraph-properties style:snap-to-layout-grid="false" fo:text-indent="0in"/>
    </style:style>
    <style:style style:name="T27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16" style:parent-style-name="內文" style:family="paragraph">
      <style:paragraph-properties style:snap-to-layout-grid="false" fo:text-indent="0in"/>
    </style:style>
    <style:style style:name="T27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18" style:parent-style-name="內文" style:family="paragraph">
      <style:paragraph-properties style:snap-to-layout-grid="false" fo:text-indent="0in"/>
    </style:style>
    <style:style style:name="T27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22" style:parent-style-name="內文" style:family="paragraph">
      <style:paragraph-properties style:snap-to-layout-grid="false" fo:text-indent="0in"/>
    </style:style>
    <style:style style:name="T27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26" style:parent-style-name="內文" style:family="paragraph">
      <style:paragraph-properties style:snap-to-layout-grid="false" fo:text-indent="0in"/>
    </style:style>
    <style:style style:name="T27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28" style:parent-style-name="內文" style:family="paragraph">
      <style:paragraph-properties style:snap-to-layout-grid="false" fo:text-indent="0in"/>
    </style:style>
    <style:style style:name="T27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30" style:parent-style-name="內文" style:family="paragraph">
      <style:paragraph-properties style:snap-to-layout-grid="false" fo:text-indent="0in"/>
    </style:style>
    <style:style style:name="T27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36" style:parent-style-name="內文" style:family="paragraph">
      <style:paragraph-properties style:snap-to-layout-grid="false" fo:text-indent="0in"/>
    </style:style>
    <style:style style:name="T27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38" style:parent-style-name="內文" style:family="paragraph">
      <style:paragraph-properties style:snap-to-layout-grid="false" fo:text-indent="0in"/>
    </style:style>
    <style:style style:name="T27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40" style:parent-style-name="內文" style:family="paragraph">
      <style:paragraph-properties style:snap-to-layout-grid="false" fo:text-indent="0in"/>
    </style:style>
    <style:style style:name="T27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42" style:parent-style-name="內文" style:family="paragraph">
      <style:paragraph-properties style:snap-to-layout-grid="false" fo:text-indent="0in"/>
    </style:style>
    <style:style style:name="T27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47" style:parent-style-name="內文" style:family="paragraph">
      <style:paragraph-properties style:snap-to-layout-grid="false" fo:text-align="center" fo:text-indent="0in"/>
    </style:style>
    <style:style style:name="T27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7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7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57" style:parent-style-name="內文" style:family="paragraph">
      <style:paragraph-properties style:snap-to-layout-grid="false" fo:text-indent="0in"/>
    </style:style>
    <style:style style:name="T27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7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7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76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76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2767" style:family="table-row">
      <style:table-row-properties style:min-row-height="0.6111in" style:use-optimal-row-height="false"/>
    </style:style>
    <style:style style:name="TableCell2768" style:family="table-cell">
      <style:table-cell-properties fo:border="0.0138in solid #000000" style:writing-mode="lr-tb" fo:padding-top="0in" fo:padding-left="0.075in" fo:padding-bottom="0in" fo:padding-right="0.075in"/>
    </style:style>
    <style:style style:name="P2769" style:parent-style-name="內文" style:family="paragraph">
      <style:paragraph-properties style:snap-to-layout-grid="false" fo:text-align="center" fo:text-indent="0in"/>
    </style:style>
    <style:style style:name="T27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71" style:parent-style-name="內文" style:family="paragraph">
      <style:paragraph-properties style:snap-to-layout-grid="false" fo:text-align="center" fo:text-indent="0in"/>
    </style:style>
    <style:style style:name="T27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773" style:family="table-cell">
      <style:table-cell-properties fo:border="0.0138in solid #000000" style:writing-mode="lr-tb" fo:padding-top="0in" fo:padding-left="0.075in" fo:padding-bottom="0in" fo:padding-right="0.075in"/>
    </style:style>
    <style:style style:name="P2774" style:parent-style-name="內文" style:family="paragraph">
      <style:paragraph-properties style:snap-to-layout-grid="false" fo:text-indent="0in"/>
    </style:style>
    <style:style style:name="T27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77" style:parent-style-name="內文" style:family="paragraph">
      <style:paragraph-properties style:snap-to-layout-grid="false" fo:text-indent="0in"/>
    </style:style>
    <style:style style:name="T27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80" style:parent-style-name="內文" style:family="paragraph">
      <style:paragraph-properties style:snap-to-layout-grid="false" fo:text-indent="0in"/>
    </style:style>
    <style:style style:name="T27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83" style:parent-style-name="內文" style:family="paragraph">
      <style:paragraph-properties style:snap-to-layout-grid="false" fo:text-indent="0in"/>
    </style:style>
    <style:style style:name="T27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86" style:parent-style-name="內文" style:family="paragraph">
      <style:paragraph-properties style:snap-to-layout-grid="false" fo:text-indent="0in"/>
    </style:style>
    <style:style style:name="T27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89" style:parent-style-name="內文" style:family="paragraph">
      <style:paragraph-properties style:snap-to-layout-grid="false" fo:text-indent="0in"/>
    </style:style>
    <style:style style:name="T27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92" style:parent-style-name="內文" style:family="paragraph">
      <style:paragraph-properties style:snap-to-layout-grid="false" fo:text-indent="0in"/>
    </style:style>
    <style:style style:name="T27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95" style:parent-style-name="內文" style:family="paragraph">
      <style:paragraph-properties style:snap-to-layout-grid="false" fo:text-indent="0in"/>
    </style:style>
    <style:style style:name="T27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99" style:parent-style-name="內文" style:family="paragraph">
      <style:paragraph-properties style:snap-to-layout-grid="false" fo:text-indent="0in"/>
    </style:style>
    <style:style style:name="T2800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01" style:parent-style-name="預設段落字型" style:family="text">
      <style:text-properties style:font-name="標楷體" style:font-name-asian="標楷體" fo:color="#FF0000" fo:font-size="12pt" style:font-size-asian="12pt"/>
    </style:style>
    <style:style style:name="P2802" style:parent-style-name="內文" style:family="paragraph">
      <style:paragraph-properties style:snap-to-layout-grid="false" fo:text-indent="0in"/>
    </style:style>
    <style:style style:name="T28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8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06" style:parent-style-name="內文" style:family="paragraph">
      <style:paragraph-properties style:snap-to-layout-grid="false" fo:text-indent="0in"/>
    </style:style>
    <style:style style:name="T28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09" style:parent-style-name="內文" style:family="paragraph">
      <style:paragraph-properties style:snap-to-layout-grid="false" fo:text-indent="0in"/>
    </style:style>
    <style:style style:name="T28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12" style:parent-style-name="內文" style:family="paragraph">
      <style:paragraph-properties style:snap-to-layout-grid="false" fo:text-indent="0in"/>
    </style:style>
    <style:style style:name="T28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15" style:parent-style-name="內文" style:family="paragraph">
      <style:paragraph-properties style:snap-to-layout-grid="false" fo:text-indent="0in"/>
    </style:style>
    <style:style style:name="T28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18" style:parent-style-name="內文" style:family="paragraph">
      <style:paragraph-properties style:snap-to-layout-grid="false" fo:text-indent="0in"/>
    </style:style>
    <style:style style:name="T28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21" style:parent-style-name="內文" style:family="paragraph">
      <style:paragraph-properties style:snap-to-layout-grid="false" fo:text-indent="0in"/>
    </style:style>
    <style:style style:name="T28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8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25" style:parent-style-name="內文" style:family="paragraph">
      <style:paragraph-properties style:snap-to-layout-grid="false" fo:text-indent="0in"/>
    </style:style>
    <style:style style:name="T28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27" style:parent-style-name="內文" style:family="paragraph">
      <style:paragraph-properties style:snap-to-layout-grid="false" fo:text-indent="0in"/>
    </style:style>
    <style:style style:name="T28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34" style:parent-style-name="內文" style:family="paragraph">
      <style:paragraph-properties style:snap-to-layout-grid="false" fo:text-align="center" fo:text-indent="0in"/>
    </style:style>
    <style:style style:name="T28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8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8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42" style:parent-style-name="內文" style:family="paragraph">
      <style:paragraph-properties style:snap-to-layout-grid="false" fo:text-indent="0in"/>
    </style:style>
    <style:style style:name="T28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85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857" style:parent-style-name="內文" style:family="paragraph">
      <style:paragraph-properties fo:text-align="start"/>
    </style:style>
    <style:style style:name="T285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2859" style:family="table-row">
      <style:table-row-properties style:min-row-height="0.6111in" style:use-optimal-row-height="false"/>
    </style:style>
    <style:style style:name="TableCell2860" style:family="table-cell">
      <style:table-cell-properties fo:border="0.0138in solid #000000" style:writing-mode="lr-tb" fo:padding-top="0in" fo:padding-left="0.075in" fo:padding-bottom="0in" fo:padding-right="0.075in"/>
    </style:style>
    <style:style style:name="P2861" style:parent-style-name="內文" style:family="paragraph">
      <style:paragraph-properties style:snap-to-layout-grid="false" fo:text-align="center" fo:text-indent="0in"/>
    </style:style>
    <style:style style:name="T28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63" style:parent-style-name="內文" style:family="paragraph">
      <style:paragraph-properties style:snap-to-layout-grid="false" fo:text-align="center" fo:text-indent="0in"/>
    </style:style>
    <style:style style:name="T28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865" style:family="table-cell">
      <style:table-cell-properties fo:border="0.0138in solid #000000" style:writing-mode="lr-tb" fo:padding-top="0in" fo:padding-left="0.075in" fo:padding-bottom="0in" fo:padding-right="0.075in"/>
    </style:style>
    <style:style style:name="P2866" style:parent-style-name="內文" style:family="paragraph">
      <style:paragraph-properties style:snap-to-layout-grid="false" fo:text-indent="0in"/>
    </style:style>
    <style:style style:name="T28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69" style:parent-style-name="內文" style:family="paragraph">
      <style:paragraph-properties style:snap-to-layout-grid="false" fo:text-indent="0in"/>
    </style:style>
    <style:style style:name="T28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72" style:parent-style-name="內文" style:family="paragraph">
      <style:paragraph-properties style:snap-to-layout-grid="false" fo:text-indent="0in"/>
    </style:style>
    <style:style style:name="T28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75" style:parent-style-name="內文" style:family="paragraph">
      <style:paragraph-properties style:snap-to-layout-grid="false" fo:text-indent="0in"/>
    </style:style>
    <style:style style:name="T28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78" style:parent-style-name="內文" style:family="paragraph">
      <style:paragraph-properties style:snap-to-layout-grid="false" fo:text-indent="0in"/>
    </style:style>
    <style:style style:name="T28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81" style:parent-style-name="內文" style:family="paragraph">
      <style:paragraph-properties style:snap-to-layout-grid="false" fo:text-indent="0in"/>
    </style:style>
    <style:style style:name="T28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84" style:parent-style-name="內文" style:family="paragraph">
      <style:paragraph-properties style:snap-to-layout-grid="false" fo:text-indent="0in"/>
    </style:style>
    <style:style style:name="T28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87" style:parent-style-name="內文" style:family="paragraph">
      <style:paragraph-properties style:snap-to-layout-grid="false" fo:text-indent="0in"/>
    </style:style>
    <style:style style:name="T28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2891" style:parent-style-name="內文" style:family="paragraph">
      <style:paragraph-properties style:snap-to-layout-grid="false" fo:text-indent="0in"/>
    </style:style>
    <style:style style:name="T2892" style:parent-style-name="預設段落字型" style:family="text">
      <style:text-properties style:font-name="標楷體" style:font-name-asian="標楷體" fo:color="#FF0000" fo:font-size="12pt" style:font-size-asian="12pt"/>
    </style:style>
    <style:style style:name="P2893" style:parent-style-name="內文" style:family="paragraph">
      <style:paragraph-properties style:snap-to-layout-grid="false" fo:text-inden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2894" style:parent-style-name="內文" style:family="paragraph">
      <style:paragraph-properties style:snap-to-layout-grid="false" fo:text-indent="0in"/>
    </style:style>
    <style:style style:name="T28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8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98" style:parent-style-name="內文" style:family="paragraph">
      <style:paragraph-properties style:snap-to-layout-grid="false" fo:text-indent="0in"/>
    </style:style>
    <style:style style:name="T28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01" style:parent-style-name="內文" style:family="paragraph">
      <style:paragraph-properties style:snap-to-layout-grid="false" fo:text-indent="0in"/>
    </style:style>
    <style:style style:name="T29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04" style:parent-style-name="內文" style:family="paragraph">
      <style:paragraph-properties style:snap-to-layout-grid="false" fo:text-indent="0in"/>
    </style:style>
    <style:style style:name="T29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07" style:parent-style-name="內文" style:family="paragraph">
      <style:paragraph-properties style:snap-to-layout-grid="false" fo:text-indent="0in"/>
    </style:style>
    <style:style style:name="T29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10" style:parent-style-name="內文" style:family="paragraph">
      <style:paragraph-properties style:snap-to-layout-grid="false" fo:text-indent="0in"/>
    </style:style>
    <style:style style:name="T29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13" style:parent-style-name="內文" style:family="paragraph">
      <style:paragraph-properties style:snap-to-layout-grid="false" fo:text-indent="0in"/>
    </style:style>
    <style:style style:name="T29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9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17" style:parent-style-name="內文" style:family="paragraph">
      <style:paragraph-properties style:snap-to-layout-grid="false" fo:text-indent="0in"/>
    </style:style>
    <style:style style:name="T29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22" style:parent-style-name="內文" style:family="paragraph">
      <style:paragraph-properties style:snap-to-layout-grid="false" fo:text-indent="0in"/>
    </style:style>
    <style:style style:name="T29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29" style:parent-style-name="內文" style:family="paragraph">
      <style:paragraph-properties style:snap-to-layout-grid="false" fo:text-align="center" fo:text-indent="0in"/>
    </style:style>
    <style:style style:name="T29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9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9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38" style:parent-style-name="內文" style:family="paragraph">
      <style:paragraph-properties style:snap-to-layout-grid="false" fo:text-indent="0in"/>
    </style:style>
    <style:style style:name="T29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95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95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954" style:family="table-row">
      <style:table-row-properties style:min-row-height="0.6111in" style:use-optimal-row-height="false"/>
    </style:style>
    <style:style style:name="TableCell2955" style:family="table-cell">
      <style:table-cell-properties fo:border="0.0138in solid #000000" style:writing-mode="lr-tb" fo:padding-top="0in" fo:padding-left="0.075in" fo:padding-bottom="0in" fo:padding-right="0.075in"/>
    </style:style>
    <style:style style:name="P2956" style:parent-style-name="內文" style:family="paragraph">
      <style:paragraph-properties style:snap-to-layout-grid="false" fo:text-align="center" fo:text-indent="0in"/>
    </style:style>
    <style:style style:name="T29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58" style:parent-style-name="內文" style:family="paragraph">
      <style:paragraph-properties style:snap-to-layout-grid="false" fo:text-align="center" fo:text-indent="0in"/>
    </style:style>
    <style:style style:name="T29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960" style:family="table-cell">
      <style:table-cell-properties fo:border="0.0138in solid #000000" style:writing-mode="lr-tb" fo:padding-top="0in" fo:padding-left="0.075in" fo:padding-bottom="0in" fo:padding-right="0.075in"/>
    </style:style>
    <style:style style:name="P2961" style:parent-style-name="內文" style:family="paragraph">
      <style:paragraph-properties style:snap-to-layout-grid="false" fo:text-indent="0in"/>
    </style:style>
    <style:style style:name="T29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64" style:parent-style-name="內文" style:family="paragraph">
      <style:paragraph-properties style:snap-to-layout-grid="false" fo:text-indent="0in"/>
    </style:style>
    <style:style style:name="T29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67" style:parent-style-name="內文" style:family="paragraph">
      <style:paragraph-properties style:snap-to-layout-grid="false" fo:text-indent="0in"/>
    </style:style>
    <style:style style:name="T29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70" style:parent-style-name="內文" style:family="paragraph">
      <style:paragraph-properties style:snap-to-layout-grid="false" fo:text-indent="0in"/>
    </style:style>
    <style:style style:name="T29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73" style:parent-style-name="內文" style:family="paragraph">
      <style:paragraph-properties style:snap-to-layout-grid="false" fo:text-indent="0in"/>
    </style:style>
    <style:style style:name="T29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76" style:parent-style-name="內文" style:family="paragraph">
      <style:paragraph-properties style:snap-to-layout-grid="false" fo:text-indent="0in"/>
    </style:style>
    <style:style style:name="T29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79" style:parent-style-name="內文" style:family="paragraph">
      <style:paragraph-properties style:snap-to-layout-grid="false" fo:text-indent="0in"/>
    </style:style>
    <style:style style:name="T29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82" style:parent-style-name="內文" style:family="paragraph">
      <style:paragraph-properties style:snap-to-layout-grid="false" fo:text-indent="0in"/>
    </style:style>
    <style:style style:name="T29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2986" style:parent-style-name="內文" style:family="paragraph">
      <style:paragraph-properties style:snap-to-layout-grid="false" fo:text-indent="0in"/>
    </style:style>
    <style:style style:name="T2987" style:parent-style-name="預設段落字型" style:family="text">
      <style:text-properties style:font-name="標楷體" style:font-name-asian="標楷體" fo:color="#FF0000" fo:font-size="12pt" style:font-size-asian="12pt"/>
    </style:style>
    <style:style style:name="T2988" style:parent-style-name="預設段落字型" style:family="text">
      <style:text-properties style:font-name="標楷體" style:font-name-asian="標楷體" fo:color="#FF0000" fo:font-size="12pt" style:font-size-asian="12pt"/>
    </style:style>
    <style:style style:name="P29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91" style:parent-style-name="內文" style:family="paragraph">
      <style:paragraph-properties style:snap-to-layout-grid="false" fo:text-indent="0in"/>
    </style:style>
    <style:style style:name="T29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9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95" style:parent-style-name="內文" style:family="paragraph">
      <style:paragraph-properties style:snap-to-layout-grid="false" fo:text-indent="0in"/>
    </style:style>
    <style:style style:name="T29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98" style:parent-style-name="內文" style:family="paragraph">
      <style:paragraph-properties style:snap-to-layout-grid="false" fo:text-indent="0in"/>
    </style:style>
    <style:style style:name="T29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01" style:parent-style-name="內文" style:family="paragraph">
      <style:paragraph-properties style:snap-to-layout-grid="false" fo:text-indent="0in"/>
    </style:style>
    <style:style style:name="T30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04" style:parent-style-name="內文" style:family="paragraph">
      <style:paragraph-properties style:snap-to-layout-grid="false" fo:text-indent="0in"/>
    </style:style>
    <style:style style:name="T30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07" style:parent-style-name="內文" style:family="paragraph">
      <style:paragraph-properties style:snap-to-layout-grid="false" fo:text-indent="0in"/>
    </style:style>
    <style:style style:name="T30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10" style:parent-style-name="內文" style:family="paragraph">
      <style:paragraph-properties style:snap-to-layout-grid="false" fo:text-indent="0in"/>
    </style:style>
    <style:style style:name="T30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0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14" style:parent-style-name="內文" style:family="paragraph">
      <style:paragraph-properties style:snap-to-layout-grid="false" fo:text-indent="0in"/>
    </style:style>
    <style:style style:name="T30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16" style:parent-style-name="內文" style:family="paragraph">
      <style:paragraph-properties style:snap-to-layout-grid="false" fo:text-indent="0in"/>
    </style:style>
    <style:style style:name="T30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23" style:parent-style-name="內文" style:family="paragraph">
      <style:paragraph-properties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TableCell30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0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0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44" style:parent-style-name="內文" style:family="paragraph">
      <style:paragraph-properties style:snap-to-layout-grid="false" fo:text-indent="0in"/>
    </style:style>
    <style:style style:name="T30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4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047" style:parent-style-name="內文" style:family="paragraph">
      <style:paragraph-properties style:snap-to-layout-grid="false" fo:text-align="start" fo:text-indent="0in"/>
    </style:style>
    <style:style style:name="T30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0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新北市</text:span><text:span text:style-name="T5"><text:s/>溪崑<text:s/></text:span><text:span text:style-name="T6">國民中學113學年度</text:span><text:span text:style-name="T7">  七 <text:s/></text:span><text:span text:style-name="T8">年級第一學期</text:span><text:span text:style-name="T9">部定</text:span><text:span text:style-name="T10">課程計畫  設計者：</text:span><text:span text:style-name="T11">＿＿＿邱允錡＿＿＿</text:span></text:p>
      <text:p text:style-name="P12"><text:span text:style-name="T13">一、課程類別：</text:span></text:p>
      <text:p text:style-name="P14">1.□國語文 <text:s/>2.■英語文 <text:s/>3.□健康與體育 <text:s/>4.□數學 <text:s/>5.□社會 <text:s/>6.□藝術 <text:s/>7.□自然科學 <text:s/>8.□科技 <text:s/>9.□綜合活動</text:p>
      <text:p text:style-name="P15">10.□閩南語文 <text:s/>11.□客家語文 <text:s/>12.□原住民族語文：____族 <text:s/>13.□新住民語文：____語 <text:s/>14.□臺灣手語</text:p>
      <text:p text:style-name="P16"><text:span text:style-name="T17">二、學習節數：每週(3)節，實施(22)週，共(66)節</text:span></text:p>
      <text:p text:style-name="P18">三、課程內涵：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總綱核心素養</text:p>
          </table:table-cell>
          <table:table-cell table:style-name="TableCell25">
            <text:p text:style-name="P26">學習領域核心素養</text:p>
          </table:table-cell>
        </table:table-row>
        <table:table-row table:style-name="TableRow27">
          <table:table-cell table:style-name="TableCell28">
            <text:p text:style-name="P29"><text:span text:style-name="T30">□A1 身心素質與自我精進</text:span></text:p>
            <text:p text:style-name="P31"><text:span text:style-name="T32">□A2 系統思考與解決問題</text:span></text:p>
            <text:p text:style-name="P33"><text:span text:style-name="T34">□A3 規劃執行與創新應變</text:span></text:p>
            <text:p text:style-name="P35"><text:span text:style-name="T36">■B1 符號運用與溝通表達</text:span></text:p>
            <text:p text:style-name="P37"><text:span text:style-name="T38">□B2 科技資訊與媒體素養</text:span></text:p>
            <text:p text:style-name="P39"><text:span text:style-name="T40">□B3 藝術涵養與美感素養</text:span></text:p>
            <text:p text:style-name="P41"><text:span text:style-name="T42">□C1 道德實踐與公民意識</text:span></text:p>
            <text:p text:style-name="P43"><text:span text:style-name="T44">□C2 人際關係與團隊合作</text:span></text:p>
            <text:p text:style-name="P45">■C3 多元文化與國際理解</text:p>
          </table:table-cell>
          <table:table-cell table:style-name="TableCell46">
            <text:p text:style-name="P47">英-J-B1 具備聽、說、讀、寫英語文的基礎素養，在日常生活常見情境中，能運用所學字詞、句型及肢體語言進行適切合宜的溝通與互動。</text:p>
            <text:p text:style-name="P48">英-J-C3 具備基本的世界觀，能以簡易英語介紹國內外主要節慶習俗及風土民情，並加以比較、尊重、接納。</text:p>
          </table:table-cell>
        </table:table-row>
      </table:table>
      <text:p text:style-name="P49">四、課程架構：</text:p>
      <text:p text:style-name="P50"><text:span text:style-name="T51">第一冊</text:span></text:p>
      <text:soft-page-break/>
      <text:p text:style-name="P52"><text:span text:style-name="T53"><draw:frame draw:style-name="a0" draw:name="圖片 1" text:anchor-type="as-char" svg:x="0in" svg:y="0in" svg:width="7.29651in" svg:height="3.68538in" style:rel-width="scale" style:rel-height="scale"><draw:image xlink:href="media/image1.bin" xlink:type="simple" xlink:show="embed" xlink:actuate="onLoad"/><svg:title/><svg:desc>一張含有 文字, 螢幕擷取畫面, 字型, 行 的圖片

自動產生的描述</svg:desc></draw:frame></text:span></text:p>
      <text:p text:style-name="P54"/>
      <text:soft-page-break/>
      <text:p text:style-name="P55">五-1、本課程融入議題情形(若有融入議題，教學規劃的學習重點一定要摘錄實質內涵)</text:p>
      <text:p text:style-name="P56"><text:span text:style-name="T57">1.是否融入安全教育(交通安全)：</text:span><text:span text:style-name="T58">□</text:span><text:span text:style-name="T59">是(第</text:span><text:span text:style-name="T60">____</text:span><text:span text:style-name="T61">週)<text:s/></text:span><text:span text:style-name="T62">■</text:span><text:span text:style-name="T63">否</text:span><text:span text:style-name="T64"><text:line-break/>2.是否融入戶外教育：</text:span><text:span text:style-name="T65">■</text:span><text:span text:style-name="T66">是(第</text:span><text:span text:style-name="T67"><text:s/>二十二<text:s/></text:span><text:span text:style-name="T68">週)<text:s/></text:span><text:span text:style-name="T69">□</text:span><text:span text:style-name="T70">否</text:span><text:span text:style-name="T71"><text:line-break/>3.是否融入生命教育議題：</text:span><text:span text:style-name="T72">■</text:span><text:span text:style-name="T73">是(第</text:span><text:span text:style-name="T74"><text:s/>十二</text:span><text:span text:style-name="T75"><text:s/></text:span><text:span text:style-name="T76">週)<text:s/></text:span><text:span text:style-name="T77">□</text:span><text:span text:style-name="T78">否</text:span><text:span text:style-name="T79"><text:line-break/>4.其他議題融入情形(有的請打勾)：□性別平等、□人權、□環境、□海洋、</text:span><text:span text:style-name="T80">■</text:span><text:span text:style-name="T81">品德、□法治、□科技、□資訊、□能源、□防災、</text:span></text:p>
      <text:p text:style-name="P82"><text:span text:style-name="T83">■</text:span><text:span text:style-name="T84">家庭教育、□生涯規劃、</text:span><text:span text:style-name="T85">■</text:span><text:span text:style-name="T86">多元文化、□閱讀素養、</text:span><text:span text:style-name="T87">■</text:span><text:span text:style-name="T88">國際教育、□原住民族教育</text:span></text:p>
      <text:p text:style-name="P89"><text:span text:style-name="T90">五-2</text:span><text:span text:style-name="T91">、素養導向教學規劃：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 table:number-rows-spanned="2">
              <text:p text:style-name="P104">教學期程</text:p>
            </table:table-cell>
            <table:table-cell table:style-name="TableCell105" table:number-columns-spanned="2">
              <text:p text:style-name="P106">學習重點</text:p>
            </table:table-cell>
            <table:covered-table-cell/>
            <table:table-cell table:style-name="TableCell107" table:number-rows-spanned="2">
              <text:p text:style-name="P108">單元/主題名稱與活動內容</text:p>
            </table:table-cell>
            <table:table-cell table:style-name="TableCell109" table:number-rows-spanned="2">
              <text:p text:style-name="P110">節數</text:p>
            </table:table-cell>
            <table:table-cell table:style-name="TableCell111" table:number-rows-spanned="2">
              <text:p text:style-name="P112">教學資源/學習策略</text:p>
            </table:table-cell>
            <table:table-cell table:style-name="TableCell113" table:number-rows-spanned="2">
              <text:p text:style-name="P114">評量方式</text:p>
            </table:table-cell>
            <table:table-cell table:style-name="TableCell115" table:number-rows-spanned="2">
              <text:p text:style-name="P116">融入議題</text:p>
            </table:table-cell>
            <table:table-cell table:style-name="TableCell117" table:number-rows-spanned="2">
              <text:p text:style-name="P118">備註</text:p>
            </table:table-cell>
          </table:table-row>
          <table:table-row table:style-name="TableRow119">
            <table:covered-table-cell>
              <text:p text:style-name="P120"/>
            </table:covered-table-cell>
            <table:table-cell table:style-name="TableCell121">
              <text:p text:style-name="P122"><text:span text:style-name="T123">學習表現</text:span></text:p>
            </table:table-cell>
            <table:table-cell table:style-name="TableCell124">
              <text:p text:style-name="P125"><text:span text:style-name="T126">學習內容</text:span></text:p>
            </table: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</table:table-row>
        </table:table-header-rows>
        <table:table-row table:style-name="TableRow133">
          <table:table-cell table:style-name="TableCell134">
            <text:p text:style-name="P135"><text:span text:style-name="T136">第一週</text:span></text:p>
            <text:p text:style-name="P137"><text:span text:style-name="T138">8/26-8/30</text:span></text:p>
          </table:table-cell>
          <table:table-cell table:style-name="TableCell139">
            <text:p text:style-name="P140"><text:span text:style-name="T141">1-Ⅳ-1<text:s/></text:span><text:span text:style-name="T142">能聽懂課堂中所學的字詞。</text:span></text:p>
            <text:p text:style-name="P143"><text:span text:style-name="T144">1-Ⅳ-2<text:s/></text:span><text:span text:style-name="T145">能聽懂常用的教室用語及日常生活用語。</text:span></text:p>
            <text:p text:style-name="P146"><text:span text:style-name="T147">1-Ⅳ-3<text:s/></text:span><text:span text:style-name="T148">能聽懂基本或重要句型的句子。</text:span></text:p>
            <text:p text:style-name="P149"><text:span text:style-name="T150">1-Ⅳ-4<text:s/></text:span><text:span text:style-name="T151">能聽懂日常生活對話的主要內容。</text:span></text:p>
            <text:p text:style-name="P152"><text:span text:style-name="T153">2-Ⅳ-1<text:s/></text:span><text:span text:style-name="T154">能說出課堂中所學的字詞。</text:span></text:p>
            <text:p text:style-name="P155"><text:span text:style-name="T156">2-Ⅳ-2<text:s/></text:span><text:span text:style-name="T157">能依情境使用日常生活用語。</text:span></text:p>
            <text:p text:style-name="P158"><text:span text:style-name="T159">2-Ⅳ-4<text:s/></text:span><text:span text:style-name="T160">能以簡易的英語描述</text:span><text:soft-page-break/><text:span text:style-name="T161">自己、家人及朋友。</text:span></text:p>
            <text:p text:style-name="P162"><text:span text:style-name="T163">3-Ⅳ-6<text:s/></text:span><text:span text:style-name="T164">能看懂基本的句型。</text:span></text:p>
            <text:p text:style-name="P165">3-Ⅳ-7<text:s/>能了解對話的主要內容。</text:p>
            <text:p text:style-name="P166"><text:span text:style-name="T167">6-Ⅳ-1 樂於參與課堂中各類練習活動，不畏犯錯。</text:span></text:p>
            <text:p text:style-name="P168">3-Ⅳ-12 能熟悉重要的閱讀技巧，如擷取大意、猜測字義、推敲文意、預測後續文意及情節發展等。</text:p>
          </table:table-cell>
          <table:table-cell table:style-name="TableCell169">
            <text:p text:style-name="P170"><text:span text:style-name="T171">Ab-Ⅳ-3<text:s/></text:span><text:span text:style-name="T172">字母拼讀規則（含字母拼讀的精熟能力、字彙拼寫的輔助）。</text:span></text:p>
            <text:p text:style-name="P173"><text:span text:style-name="T174">Ac-Ⅳ-2 常見的教室</text:span><text:span text:style-name="T175">用語。</text:span></text:p>
            <text:p text:style-name="P176"><text:span text:style-name="T177">Ac-Ⅳ-3<text:s/></text:span><text:span text:style-name="T178">常見的生活用語。</text:span></text:p>
            <text:p text:style-name="P179"><text:span text:style-name="T180">Ac-Ⅳ-4 國中階段所學字詞（能聽、讀、說、寫最基本的1,200字詞）。</text:span></text:p>
            <text:p text:style-name="P181"><text:span text:style-name="T182">Ad-Ⅳ-1 國中階段所學的文法句型。</text:span></text:p>
            <text:p text:style-name="P183"><text:span text:style-name="T184">B-Ⅳ-1<text:s/></text:span><text:span text:style-name="T185">自己、家人及朋友的簡易描述。</text:span></text:p>
          </table:table-cell>
          <table:table-cell table:style-name="TableCell186">
            <text:p text:style-name="P187"><text:span text:style-name="T188">Get Ready</text:span></text:p>
            <text:p text:style-name="P189"><text:span text:style-name="T190">Lesson 1 Who’s T</text:span><text:span text:style-name="T191">hat</text:span><text:span text:style-name="T192"><text:s/>Young Man?</text:span></text:p>
            <text:p text:style-name="P193"><text:span text:style-name="T194">[Get Ready]</text:span></text:p>
            <text:p text:style-name="P195"><text:span text:style-name="T196">[字母教學]</text:span></text:p>
            <text:p text:style-name="P197"><text:span text:style-name="T198">1.<text:s/></text:span><text:span text:style-name="T199">向學生自我介紹，詢問學生英文名後，協助學生做名牌。</text:span></text:p>
            <text:p text:style-name="P200"><text:span text:style-name="T201">2</text:span><text:span text:style-name="T202">.</text:span><text:span text:style-name="T203"><text:s/></text:span><text:span text:style-name="T204">帶念26個字母，並在黑板上寫大寫與小寫字母。</text:span></text:p>
            <text:p text:style-name="P205"><text:span text:style-name="T206">3</text:span><text:span text:style-name="T207">.</text:span><text:span text:style-name="T208"><text:s/></text:span><text:span text:style-name="T209">說明字母書寫原則</text:span><text:span text:style-name="T210">。</text:span></text:p>
            <text:p text:style-name="P211"><text:span text:style-name="T212">4</text:span><text:span text:style-name="T213">.</text:span><text:span text:style-name="T214"><text:s/></text:span><text:span text:style-name="T215">進行印刷體書寫練習。</text:span></text:p>
            <text:p text:style-name="P216"><text:span text:style-name="T217">5</text:span><text:span text:style-name="T218">. 進行字母遊戲活動。</text:span></text:p>
            <text:p text:style-name="P219"><text:span text:style-name="T220">[</text:span><text:span text:style-name="T221">打招呼</text:span><text:span text:style-name="T222">]</text:span></text:p>
            <text:p text:style-name="P223"><text:span text:style-name="T224">1.</text:span><text:span text:style-name="T225"><text:s/></text:span><text:span text:style-name="T226">介紹常用的打招呼用語。</text:span></text:p>
            <text:p text:style-name="P227"><text:span text:style-name="T228">2.</text:span><text:span text:style-name="T229"><text:s/>播放音檔讓學生</text:span><text:span text:style-name="T230">跟讀</text:span><text:span text:style-name="T231">。</text:span></text:p>
            <text:p text:style-name="P232"><text:span text:style-name="T233">3.</text:span><text:span text:style-name="T234"><text:s/></text:span><text:span text:style-name="T235">分組進行口語練習。</text:span></text:p>
            <text:p text:style-name="P236"><text:span text:style-name="T237">[</text:span><text:span text:style-name="T238">介紹自己</text:span><text:span text:style-name="T239">及</text:span><text:span text:style-name="T240">他人</text:span><text:span text:style-name="T241">]</text:span></text:p>
            <text:p text:style-name="P242"><text:span text:style-name="T243">1.</text:span><text:span text:style-name="T244"><text:s/>說明介紹自己及他人的句型。</text:span></text:p>
            <text:p text:style-name="P245"><text:span text:style-name="T246">2.<text:s/></text:span><text:span text:style-name="T247">解釋主格及所有格的用法。</text:span></text:p>
            <text:p text:style-name="P248"><text:span text:style-name="T249">3</text:span><text:span text:style-name="T250">.</text:span><text:span text:style-name="T251"><text:s/>播放音檔讓學生</text:span><text:span text:style-name="T252">跟讀。</text:span></text:p>
            <text:soft-page-break/>
            <text:p text:style-name="P253"><text:span text:style-name="T254">4. 完成Fill In練習。</text:span></text:p>
            <text:p text:style-name="P255"><text:span text:style-name="T256">[詢問年齡]</text:span></text:p>
            <text:p text:style-name="P257"><text:span text:style-name="T258">1.</text:span><text:span text:style-name="T259"><text:s/></text:span><text:span text:style-name="T260">複習數字0～</text:span><text:span text:style-name="T261">15</text:span><text:span text:style-name="T262">。</text:span></text:p>
            <text:p text:style-name="P263"><text:span text:style-name="T264">2. 播放音檔讓學生</text:span><text:span text:style-name="T265">跟讀</text:span><text:span text:style-name="T266">。</text:span></text:p>
            <text:p text:style-name="P267"><text:span text:style-name="T268">3</text:span><text:span text:style-name="T269">.</text:span><text:span text:style-name="T270"><text:s/></text:span><text:span text:style-name="T271">介紹詢問年齡之句型。</text:span></text:p>
            <text:p text:style-name="P272"><text:span text:style-name="T273">4. 播放音檔讓學生</text:span><text:span text:style-name="T274">跟讀</text:span><text:span text:style-name="T275">。</text:span></text:p>
            <text:p text:style-name="P276"><text:span text:style-name="T277">5</text:span><text:span text:style-name="T278">.</text:span><text:span text:style-name="T279"><text:s/></text:span><text:span text:style-name="T280">分組進行口語練習。</text:span></text:p>
            <text:p text:style-name="P281"><text:span text:style-name="T282">6. 完成Fill In練習。</text:span></text:p>
            <text:p text:style-name="P283"><text:span text:style-name="T284">[</text:span><text:span text:style-name="T285">英文書寫原則</text:span><text:span text:style-name="T286">]</text:span></text:p>
            <text:p text:style-name="P287"><text:span text:style-name="T288">1.</text:span><text:span text:style-name="T289"><text:s/>介紹英文書寫原則</text:span><text:span text:style-name="T290">。</text:span></text:p>
            <text:p text:style-name="P291"><text:span text:style-name="T292">2</text:span><text:span text:style-name="T293">.</text:span><text:span text:style-name="T294"><text:s/></text:span><text:span text:style-name="T295">完成</text:span><text:span text:style-name="T296">Your Turn</text:span><text:span text:style-name="T297">練習。</text:span></text:p>
            <text:p text:style-name="P298"><text:span text:style-name="T299">[Lesson 1]</text:span></text:p>
            <text:p text:style-name="P300"><text:span text:style-name="T301">[Word Bank]</text:span></text:p>
            <text:p text:style-name="P302"><text:span text:style-name="T303">1.</text:span><text:span text:style-name="T304"><text:s/></text:span><text:span text:style-name="T305">以Word Bank頁面與學生進行問題討論，帶出本課主題：</text:span><text:span text:style-name="T306">親屬；親屬</text:span><text:span text:style-name="T307">。</text:span></text:p>
            <text:p text:style-name="P308"><text:span text:style-name="T309">2.</text:span><text:span text:style-name="T310"><text:s/></text:span><text:span text:style-name="T311">播放</text:span><text:span text:style-name="T312">音檔讓學生跟讀單字。</text:span></text:p>
            <text:p text:style-name="P313"><text:span text:style-name="T314">3.<text:s/></text:span><text:span text:style-name="T315">進行單字策略教學活動。</text:span></text:p>
            <text:p text:style-name="P316"><text:span text:style-name="T317">4</text:span><text:span text:style-name="T318">.</text:span><text:span text:style-name="T319"><text:s/>完成Read and Fill In練習。</text:span></text:p>
          </table:table-cell>
          <table:table-cell table:style-name="TableCell320">
            <text:p text:style-name="P321"><text:span text:style-name="T322">3</text:span></text:p>
          </table:table-cell>
          <table:table-cell table:style-name="TableCell323">
            <text:p text:style-name="P324">1.<text:s/>電子教科書</text:p>
            <text:p text:style-name="P325">2.<text:s/>教學影片</text:p>
            <text:p text:style-name="P326">3.<text:s/>學習單</text:p>
          </table:table-cell>
          <table:table-cell table:style-name="TableCell327">
            <text:p text:style-name="P328">1.<text:s/>檔案評量</text:p>
            <text:p text:style-name="P329">2.<text:s/>口語練習</text:p>
            <text:p text:style-name="P330">3.<text:s/>作業書寫</text:p>
            <text:p text:style-name="P331"><text:span text:style-name="T332">4</text:span><text:span text:style-name="T333">.學習態度</text:span></text:p>
          </table:table-cell>
          <table:table-cell table:style-name="TableCell334">
            <text:p text:style-name="P335">【家庭教育】</text:p>
            <text:p text:style-name="P336">家J1<text:s/>分析家庭的發展歷程。</text:p>
          </table:table-cell>
          <table:table-cell table:style-name="TableCell337">
            <text:p text:style-name="P338">0830開學<text:s/></text:p>
          </table:table-cell>
        </table:table-row>
        <table:table-row table:style-name="TableRow339">
          <table:table-cell table:style-name="TableCell340">
            <text:p text:style-name="P341"><text:span text:style-name="T342">第二週</text:span></text:p>
            <text:p text:style-name="P343"><text:span text:style-name="T344">9/02-9/06</text:span></text:p>
          </table:table-cell>
          <table:table-cell table:style-name="TableCell345">
            <text:p text:style-name="P346"><text:span text:style-name="T347">1-Ⅳ-1<text:s/></text:span><text:span text:style-name="T348">能聽懂課堂中所學的字詞。</text:span></text:p>
            <text:p text:style-name="P349"><text:span text:style-name="T350">1-Ⅳ-3<text:s/></text:span><text:span text:style-name="T351">能聽懂基本或重要句型的句子。</text:span></text:p>
            <text:soft-page-break/>
            <text:p text:style-name="P352"><text:span text:style-name="T353">1-Ⅳ-4<text:s/></text:span><text:span text:style-name="T354">能聽懂日常生活對話的主要內容。</text:span></text:p>
            <text:p text:style-name="P355"><text:span text:style-name="T356">2-Ⅳ-4<text:s/></text:span><text:span text:style-name="T357">能以簡易的英語描述自己、家人及朋友。</text:span></text:p>
            <text:p text:style-name="P358"><text:span text:style-name="T359">3-Ⅳ-6<text:s/></text:span><text:span text:style-name="T360">能看懂基本的句型。</text:span></text:p>
            <text:p text:style-name="P361">3-Ⅳ-7<text:s/>能了解對話的主要內容。</text:p>
            <text:p text:style-name="P362"><text:span text:style-name="T363">6-Ⅳ-1 樂於參與課堂中各類練習活動，不畏犯錯。</text:span></text:p>
            <text:p text:style-name="P364"><text:span text:style-name="T365">3-Ⅳ-12 能熟悉重要的閱讀技巧，如擷取大意、猜測字義、推敲文意、預測後續文意及情節發展等。</text:span></text:p>
          </table:table-cell>
          <table:table-cell table:style-name="TableCell366">
            <text:p text:style-name="P367"><text:span text:style-name="T368">Ab-Ⅳ-3<text:s/></text:span><text:span text:style-name="T369">字母拼讀規則（含字母拼讀的精熟能力、字彙拼寫的輔助）。</text:span></text:p>
            <text:p text:style-name="P370"><text:span text:style-name="T371">Ac-Ⅳ-4<text:s/></text:span><text:span text:style-name="T372">國中階段所學字詞（能</text:span><text:soft-page-break/><text:span text:style-name="T373">聽、讀、說、寫最基本的1,200字詞）。</text:span></text:p>
            <text:p text:style-name="P374"><text:span text:style-name="T375">Ad-Ⅳ-1<text:s/></text:span><text:span text:style-name="T376">國中階段所學的文法句型。</text:span></text:p>
            <text:p text:style-name="P377"><text:span text:style-name="T378">B-Ⅳ-1<text:s/></text:span><text:span text:style-name="T379">自己、家人及朋友的簡易描述。</text:span></text:p>
          </table:table-cell>
          <table:table-cell table:style-name="TableCell380">
            <text:p text:style-name="P381"><text:span text:style-name="T382">Lesson 1 Who’s T</text:span><text:span text:style-name="T383">hat</text:span><text:span text:style-name="T384"><text:s/>Young Man?</text:span></text:p>
            <text:p text:style-name="P385"><text:span text:style-name="T386">[Dialogue]</text:span></text:p>
            <text:p text:style-name="P387"><text:span text:style-name="T388">1.</text:span><text:span text:style-name="T389"><text:s/></text:span><text:span text:style-name="T390">針對對話</text:span><text:span text:style-name="T391">圖片</text:span><text:span text:style-name="T392">，以問題詢問學生，作為對話教學前的</text:span><text:span text:style-name="T393">引導</text:span><text:span text:style-name="T394">。</text:span></text:p>
            <text:soft-page-break/>
            <text:p text:style-name="P395"><text:span text:style-name="T396">2.</text:span><text:span text:style-name="T397"><text:s/></text:span><text:span text:style-name="T398">播放</text:span><text:span text:style-name="T399">對話音檔</text:span><text:span text:style-name="T400">，並解說課文</text:span><text:span text:style-name="T401">。</text:span></text:p>
            <text:p text:style-name="P402"><text:span text:style-name="T403">3.<text:s/></text:span><text:span text:style-name="T404">介紹單字</text:span><text:span text:style-name="T405">並播放音檔讓學生跟讀</text:span><text:span text:style-name="T406">。</text:span></text:p>
            <text:p text:style-name="P407"><text:span text:style-name="T408">4</text:span><text:span text:style-name="T409">.</text:span><text:span text:style-name="T410"><text:s/></text:span><text:span text:style-name="T411">請學生兩人一組，進行口語練習。</text:span></text:p>
            <text:p text:style-name="P412"><text:span text:style-name="T413">5</text:span><text:span text:style-name="T414">.</text:span><text:span text:style-name="T415"><text:s/></text:span><text:span text:style-name="T416">以</text:span><text:span text:style-name="T417">差異化</text:span><text:span text:style-name="T418">小組共同</text:span><text:span text:style-name="T419">完成True or False練習</text:span><text:span text:style-name="T420">。</text:span></text:p>
            <text:p text:style-name="P421">【差異化分組】</text:p>
            <text:p text:style-name="P422">依能力分成2-3小組，由能力較好的學生協助引導完成Say and Write。</text:p>
            <text:p text:style-name="P423"><text:span text:style-name="T424">[</text:span><text:span text:style-name="T425">Grammar 1</text:span><text:span text:style-name="T426">]</text:span></text:p>
            <text:p text:style-name="P427"><text:span text:style-name="T428">1.</text:span><text:span text:style-name="T429"><text:s/></text:span><text:span text:style-name="T430">介紹</text:span><text:span text:style-name="T431">be動詞</text:span><text:span text:style-name="T432">句型，並帶學生進行口語造句。</text:span></text:p>
            <text:p text:style-name="P433"><text:span text:style-name="T434">2.</text:span><text:span text:style-name="T435"><text:s/></text:span><text:span text:style-name="T436">請學生兩人一組練習</text:span><text:span text:style-name="T437">Say and Write</text:span><text:span text:style-name="T438">題目。</text:span></text:p>
          </table:table-cell>
          <table:table-cell table:style-name="TableCell439">
            <text:p text:style-name="P440"><text:span text:style-name="T441">3</text:span></text:p>
          </table:table-cell>
          <table:table-cell table:style-name="TableCell442">
            <text:p text:style-name="P443">1.<text:s/>電子教科書</text:p>
            <text:p text:style-name="P444">2.<text:s/>教學影片</text:p>
            <text:p text:style-name="P445">3.<text:s/>學習單</text:p>
          </table:table-cell>
          <table:table-cell table:style-name="TableCell446">
            <text:p text:style-name="P447">1.<text:s/>檔案評量</text:p>
            <text:p text:style-name="P448">2.<text:s/>口語練習</text:p>
            <text:p text:style-name="P449">3.<text:s/>作業書寫</text:p>
            <text:p text:style-name="P450"><text:span text:style-name="T451">4</text:span><text:span text:style-name="T452">.學習態度</text:span></text:p>
          </table:table-cell>
          <table:table-cell table:style-name="TableCell453">
            <text:p text:style-name="P454">【家庭教育】</text:p>
            <text:p text:style-name="P455">家J1<text:s/>分析家庭的發展歷程。</text:p>
          </table:table-cell>
          <table:table-cell table:style-name="TableCell456">
            <text:p text:style-name="P457">0903-0904九年級第一次複習考</text:p>
          </table:table-cell>
        </table:table-row>
        <table:table-row table:style-name="TableRow458">
          <table:table-cell table:style-name="TableCell459">
            <text:p text:style-name="P460"><text:span text:style-name="T461">第三週</text:span></text:p>
            <text:soft-page-break/>
            <text:p text:style-name="P462"><text:span text:style-name="T463">9/09-9/13</text:span></text:p>
          </table:table-cell>
          <table:table-cell table:style-name="TableCell464">
            <text:p text:style-name="P465"><text:span text:style-name="T466">1-Ⅳ-1<text:s/></text:span><text:span text:style-name="T467">能聽懂課堂中所學的字詞。</text:span></text:p>
            <text:soft-page-break/>
            <text:p text:style-name="P468"><text:span text:style-name="T469">1-Ⅳ-3<text:s/></text:span><text:span text:style-name="T470">能聽懂基本或重要句型的句子。</text:span></text:p>
            <text:p text:style-name="P471"><text:span text:style-name="T472">1-Ⅳ-4<text:s/></text:span><text:span text:style-name="T473">能聽懂日常生活對話的主要內容。</text:span></text:p>
            <text:p text:style-name="P474"><text:span text:style-name="T475">2-Ⅳ-4<text:s/></text:span><text:span text:style-name="T476">能以簡易的英語描述自己、家人及朋友。</text:span></text:p>
            <text:p text:style-name="P477"><text:span text:style-name="T478">3-Ⅳ-6<text:s/></text:span><text:span text:style-name="T479">能看懂基本的句型。</text:span></text:p>
            <text:p text:style-name="P480"><text:span text:style-name="T481">3-Ⅳ-7<text:s/></text:span><text:span text:style-name="T482">能了解對話的主要內容。</text:span></text:p>
            <text:p text:style-name="P483">3-Ⅳ-12 能熟悉重要的閱讀技巧，如擷取大意、猜測字義、推敲文意、預測後續文意及情節發展等。</text:p>
            <text:p text:style-name="P484"><text:span text:style-name="T485">6-Ⅳ-1 樂於參與課堂中各類練習活動，不畏犯錯。</text:span></text:p>
          </table:table-cell>
          <table:table-cell table:style-name="TableCell486">
            <text:p text:style-name="P487"><text:span text:style-name="T488">Ab-Ⅳ-3<text:s/></text:span><text:span text:style-name="T489">字母拼讀規則（含字母拼讀的精熟能</text:span><text:soft-page-break/><text:span text:style-name="T490">力、字彙拼寫的輔助）。</text:span></text:p>
            <text:p text:style-name="P491"><text:span text:style-name="T492">Ac-Ⅳ-4<text:s/></text:span><text:span text:style-name="T493">國中階段所學字詞（能聽、讀、說、寫最基本的1,200字詞）。</text:span></text:p>
            <text:p text:style-name="P494"><text:span text:style-name="T495">Ad-Ⅳ-1<text:s/></text:span><text:span text:style-name="T496">國中階段所學的文法句型。</text:span></text:p>
            <text:p text:style-name="P497"><text:span text:style-name="T498">B-Ⅳ-1<text:s/></text:span><text:span text:style-name="T499">自己、家人及朋友的簡易描述。</text:span><text:span text:style-name="T500"><text:s/></text:span></text:p>
          </table:table-cell>
          <table:table-cell table:style-name="TableCell501">
            <text:p text:style-name="P502"><text:span text:style-name="T503">Lesson 1 Who’s Th</text:span><text:span text:style-name="T504">at<text:s/></text:span><text:span text:style-name="T505">Young Man?</text:span></text:p>
            <text:p text:style-name="P506"><text:span text:style-name="T507">[Grammar 2]</text:span></text:p>
            <text:soft-page-break/>
            <text:p text:style-name="P508"><text:span text:style-name="T509">1.</text:span><text:span text:style-name="T510"><text:s/></text:span><text:span text:style-name="T511">介紹</text:span><text:span text:style-name="T512">形容詞</text:span><text:span text:style-name="T513">句型，並帶學生進行口語造句。</text:span></text:p>
            <text:p text:style-name="P514"><text:span text:style-name="T515">2.</text:span><text:span text:style-name="T516"><text:s/></text:span><text:span text:style-name="T517">請學生兩人一組練習</text:span><text:span text:style-name="T518">差異化分組完成</text:span><text:span text:style-name="T519">Say and Write</text:span><text:span text:style-name="T520">。</text:span></text:p>
            <text:p text:style-name="P521">【差異化分組】</text:p>
            <text:p text:style-name="P522">依能力分成2-3小組，由能力較好的學生協助引導完成Say and Write。</text:p>
            <text:p text:style-name="P523"><text:span text:style-name="T524">[Grammar 3]</text:span></text:p>
            <text:p text:style-name="P525"><text:span text:style-name="T526">1.</text:span><text:span text:style-name="T527"><text:s/></text:span><text:span text:style-name="T528">介紹</text:span><text:span text:style-name="T529">Who的問答</text:span><text:span text:style-name="T530">句型，並帶學生進行口語造句。</text:span></text:p>
            <text:p text:style-name="P531"><text:span text:style-name="T532">2.</text:span><text:span text:style-name="T533"><text:s/></text:span><text:span text:style-name="T534">請學生兩人一組練習</text:span><text:span text:style-name="T535">Say and Write</text:span><text:span text:style-name="T536">題目。</text:span></text:p>
            <text:p text:style-name="P537"><text:span text:style-name="T538">[Reading]</text:span></text:p>
            <text:p text:style-name="P539"><text:span text:style-name="T540">1.</text:span><text:span text:style-name="T541"><text:s/>以Pre-reading Questions詢問學生，作為閱讀教學前的引導</text:span><text:span text:style-name="T542">。</text:span></text:p>
            <text:p text:style-name="P543"><text:span text:style-name="T544">2.</text:span><text:span text:style-name="T545"><text:s/></text:span><text:span text:style-name="T546">播放</text:span><text:span text:style-name="T547">閱讀音檔</text:span><text:span text:style-name="T548">，並解說課文。</text:span></text:p>
            <text:p text:style-name="P549"><text:span text:style-name="T550">3.<text:s/></text:span><text:span text:style-name="T551">介紹單字</text:span><text:span text:style-name="T552">，並播放音檔讓學生跟讀</text:span><text:span text:style-name="T553">。</text:span></text:p>
            <text:p text:style-name="P554"><text:span text:style-name="T555">4</text:span><text:span text:style-name="T556">.</text:span><text:span text:style-name="T557"><text:s/></text:span><text:span text:style-name="T558">教師將</text:span><text:span text:style-name="T559">Reading Comprehension</text:span><text:span text:style-name="T560">段落分解並以差異化小組共同</text:span><text:span text:style-name="T561">完課本</text:span><text:span text:style-name="T562">分解後的段落</text:span><text:span text:style-name="T563">，以檢測對課文內容的理解程度</text:span><text:span text:style-name="T564">。</text:span></text:p>
            <text:p text:style-name="P565"><text:span text:style-name="T566">5</text:span><text:span text:style-name="T567">.</text:span><text:span text:style-name="T568"><text:s/></text:span><text:span text:style-name="T569">引導學生</text:span><text:span text:style-name="T570">進行Discuss</text:span><text:span text:style-name="T571">。</text:span></text:p>
          </table:table-cell>
          <table:table-cell table:style-name="TableCell572">
            <text:p text:style-name="P573"><text:span text:style-name="T574">3</text:span></text:p>
          </table:table-cell>
          <table:table-cell table:style-name="TableCell575">
            <text:p text:style-name="P576">1.<text:s/>電子教科書</text:p>
            <text:soft-page-break/>
            <text:p text:style-name="P577">2.<text:s/>教學影片</text:p>
            <text:p text:style-name="P578">3.<text:s/>學習單</text:p>
          </table:table-cell>
          <table:table-cell table:style-name="TableCell579">
            <text:p text:style-name="P580">1.<text:s/>檔案評量</text:p>
            <text:soft-page-break/>
            <text:p text:style-name="P581">2.<text:s/>口語練習</text:p>
            <text:p text:style-name="P582">3.<text:s/>作業書寫</text:p>
            <text:p text:style-name="P583"><text:span text:style-name="T584">4</text:span><text:span text:style-name="T585">.學習態度</text:span></text:p>
          </table:table-cell>
          <table:table-cell table:style-name="TableCell586">
            <text:p text:style-name="P587">【家庭教育】</text:p>
            <text:p text:style-name="P588">家J1<text:s/>分析家庭的發展歷程。</text:p>
          </table:table-cell>
          <table:table-cell table:style-name="TableCell589">
            <text:p text:style-name="P590">0910-0912八九年級國英數科補考</text:p>
          </table:table-cell>
        </table:table-row>
        <text:soft-page-break/>
        <table:table-row table:style-name="TableRow591">
          <table:table-cell table:style-name="TableCell592">
            <text:p text:style-name="P593"><text:span text:style-name="T594">第四週</text:span></text:p>
            <text:p text:style-name="P595"><text:span text:style-name="T596">9/16-9/20</text:span></text:p>
          </table:table-cell>
          <table:table-cell table:style-name="TableCell597">
            <text:p text:style-name="P598"><text:span text:style-name="T599">1-Ⅳ-1<text:s/></text:span><text:span text:style-name="T600">能聽懂課堂中所學的字詞。</text:span></text:p>
            <text:p text:style-name="P601"><text:span text:style-name="T602">1-Ⅳ-3<text:s/></text:span><text:span text:style-name="T603">能聽懂基本或重要句型的句子。</text:span></text:p>
            <text:p text:style-name="P604"><text:span text:style-name="T605">1-Ⅳ-4<text:s/></text:span><text:span text:style-name="T606">能聽懂日常生活對話的主要內容。</text:span></text:p>
            <text:p text:style-name="P607"><text:span text:style-name="T608">2-Ⅳ-4<text:s/></text:span><text:span text:style-name="T609">能以簡易的英語描述自己、家人及朋友。</text:span></text:p>
            <text:p text:style-name="P610"><text:span text:style-name="T611">3-Ⅳ-6<text:s/></text:span><text:span text:style-name="T612">能看懂基本的句型。</text:span></text:p>
            <text:p text:style-name="P613"><text:span text:style-name="T614">3-Ⅳ-7<text:s/></text:span><text:span text:style-name="T615">能了解對話的主要內容。</text:span></text:p>
            <text:p text:style-name="P616">3-Ⅳ-12 能熟悉重要的閱讀技巧，如擷取大意、猜測字義、推敲文意、預測後續文意及情節發展等。</text:p>
            <text:p text:style-name="P617"><text:span text:style-name="T618">6-Ⅳ-1 樂於參與課堂中各類</text:span><text:soft-page-break/><text:span text:style-name="T619">練習活動，不畏犯錯。</text:span></text:p>
            <text:p text:style-name="P620"/>
          </table:table-cell>
          <table:table-cell table:style-name="TableCell621">
            <text:p text:style-name="P622"><text:span text:style-name="T623">Ab-Ⅳ-3<text:s/></text:span><text:span text:style-name="T624">字母拼讀規則（含字母拼讀的精熟能力、字彙拼寫的輔助）。</text:span></text:p>
            <text:p text:style-name="P625"><text:span text:style-name="T626">Ac-Ⅳ-4<text:s/></text:span><text:span text:style-name="T627">國中階段所學字詞（能聽、讀、說、寫最基本的1,200字詞）。</text:span></text:p>
            <text:p text:style-name="P628"><text:span text:style-name="T629">Ad-Ⅳ-1<text:s/></text:span><text:span text:style-name="T630">國中階段所學的文法句型。</text:span></text:p>
            <text:p text:style-name="P631"><text:span text:style-name="T632">B-Ⅳ-1<text:s/></text:span><text:span text:style-name="T633">自己、家人及朋友的簡易描述。</text:span></text:p>
            <text:p text:style-name="P634"><text:span text:style-name="T635">B-Ⅳ-2<text:s/></text:span><text:span text:style-name="T636">國中階段所學字詞及句型的生活溝通。</text:span></text:p>
          </table:table-cell>
          <table:table-cell table:style-name="TableCell637">
            <text:p text:style-name="P638"><text:span text:style-name="T639">Lesson 1 Who’s Th</text:span><text:span text:style-name="T640">at</text:span><text:span text:style-name="T641"><text:s/>Young Man?</text:span></text:p>
            <text:p text:style-name="P642"><text:span text:style-name="T643">Lesson 2 What Are These?</text:span></text:p>
            <text:p text:style-name="P644"><text:span text:style-name="T645">[Lesson 1]</text:span></text:p>
            <text:p text:style-name="P646"><text:span text:style-name="T647">[Listening]</text:span></text:p>
            <text:p text:style-name="P648"><text:span text:style-name="T649">1.</text:span><text:span text:style-name="T650"><text:s/></text:span><text:span text:style-name="T651">播放A部分音檔。</text:span></text:p>
            <text:p text:style-name="P652"><text:span text:style-name="T653">2.</text:span><text:span text:style-name="T654"><text:s/>與學生確認答案時，</text:span><text:span text:style-name="T655">引導學生分析錯誤的描述如何改為正確。</text:span></text:p>
            <text:p text:style-name="P656"><text:span text:style-name="T657">3.</text:span><text:span text:style-name="T658"><text:s/></text:span><text:span text:style-name="T659">播放B部分音檔。</text:span></text:p>
            <text:p text:style-name="P660"><text:span text:style-name="T661">4.</text:span><text:span text:style-name="T662"><text:s/></text:span><text:span text:style-name="T663">引導學生</text:span><text:span text:style-name="T664">討論如何</text:span><text:span text:style-name="T665">從B部分的</text:span><text:span text:style-name="T666">音檔</text:span><text:span text:style-name="T667">中找出答案的關鍵字。</text:span></text:p>
            <text:p text:style-name="P668"><text:span text:style-name="T669">5. 播放C部分音檔。</text:span></text:p>
            <text:p text:style-name="P670"><text:span text:style-name="T671">6.<text:s/></text:span><text:span text:style-name="T672">引導學生</text:span><text:span text:style-name="T673">討論如何</text:span><text:span text:style-name="T674">從</text:span><text:span text:style-name="T675">C</text:span><text:span text:style-name="T676">部分的</text:span><text:span text:style-name="T677">音檔</text:span><text:span text:style-name="T678">中找出答案的關鍵字。</text:span></text:p>
            <text:p text:style-name="P679"><text:span text:style-name="T680">[Pronunciation]</text:span></text:p>
            <text:p text:style-name="P681"><text:span text:style-name="T682">1. 介紹a、a_e、ai及ay四組發音。</text:span></text:p>
            <text:p text:style-name="P683"><text:span text:style-name="T684">2. 播放A部分音檔，讓學生聽發音並跟著念。</text:span></text:p>
            <text:p text:style-name="P685"><text:span text:style-name="T686">3. 完成B部分Listen and Number題目。</text:span></text:p>
            <text:p text:style-name="P687"><text:span text:style-name="T688">[Lesson 2]</text:span></text:p>
            <text:p text:style-name="P689"><text:span text:style-name="T690">[Word Bank]</text:span></text:p>
            <text:p text:style-name="P691"><text:span text:style-name="T692">1.</text:span><text:span text:style-name="T693"><text:s/></text:span><text:span text:style-name="T694">以Word Bank</text:span><text:span text:style-name="T695">頁面與學生進行問題討論，帶出本課主題：動物</text:span><text:span text:style-name="T696">。</text:span></text:p>
            <text:p text:style-name="P697"><text:span text:style-name="T698">2.</text:span><text:span text:style-name="T699"><text:s/></text:span><text:span text:style-name="T700">播放</text:span><text:span text:style-name="T701">音檔讓學生跟讀單字。</text:span></text:p>
            <text:soft-page-break/>
            <text:p text:style-name="P702"><text:span text:style-name="T703">3.<text:s/></text:span><text:span text:style-name="T704">進行單字策略教學活動。</text:span></text:p>
            <text:p text:style-name="P705"><text:span text:style-name="T706">4</text:span><text:span text:style-name="T707">.</text:span><text:span text:style-name="T708"><text:s/>完成Read and Fill In練習。</text:span></text:p>
            <text:p text:style-name="P709"><text:span text:style-name="T710">[Dialogue]</text:span></text:p>
            <text:p text:style-name="P711"><text:span text:style-name="T712">1.</text:span><text:span text:style-name="T713"><text:s/></text:span><text:span text:style-name="T714">針對對話</text:span><text:span text:style-name="T715">圖片</text:span><text:span text:style-name="T716">，以問題詢問學生，作為對話教學前的</text:span><text:span text:style-name="T717">引導</text:span><text:span text:style-name="T718">。</text:span></text:p>
            <text:p text:style-name="P719"><text:span text:style-name="T720">2.</text:span><text:span text:style-name="T721"><text:s/></text:span><text:span text:style-name="T722">播放</text:span><text:span text:style-name="T723">對話音檔</text:span><text:span text:style-name="T724">，並解說課文</text:span><text:span text:style-name="T725">。</text:span></text:p>
            <text:p text:style-name="P726"><text:span text:style-name="T727">3.<text:s/></text:span><text:span text:style-name="T728">介紹單字</text:span><text:span text:style-name="T729">，並播放音檔讓學生跟讀</text:span><text:span text:style-name="T730">。</text:span></text:p>
            <text:p text:style-name="P731"><text:span text:style-name="T732">4.</text:span><text:span text:style-name="T733"><text:s/></text:span><text:span text:style-name="T734">請學生兩人一組，進行口語練習。</text:span></text:p>
            <text:p text:style-name="P735"><text:span text:style-name="T736">5.</text:span><text:span text:style-name="T737"><text:s/></text:span><text:span text:style-name="T738">差異化</text:span><text:span text:style-name="T739">以小組共同</text:span><text:span text:style-name="T740">完成</text:span><text:span text:style-name="T741">True or False</text:span><text:span text:style-name="T742">練習</text:span><text:span text:style-name="T743">。</text:span></text:p>
            <text:p text:style-name="P744">【差異化分組】</text:p>
            <text:p text:style-name="P745">依能力分成2-3小組，由能力較好的學生協助引導完成Say and Write。</text:p>
            <text:p text:style-name="P746"/>
          </table:table-cell>
          <table:table-cell table:style-name="TableCell747">
            <text:p text:style-name="P748"><text:span text:style-name="T749">3</text:span></text:p>
          </table:table-cell>
          <table:table-cell table:style-name="TableCell750">
            <text:p text:style-name="P751">1.<text:s/>電子教科書</text:p>
            <text:p text:style-name="P752">2.<text:s/>教學影片</text:p>
            <text:p text:style-name="P753">3.<text:s/>學習單</text:p>
          </table:table-cell>
          <table:table-cell table:style-name="TableCell754">
            <text:p text:style-name="P755">1.<text:s/>檔案評量</text:p>
            <text:p text:style-name="P756">2.<text:s/>口語練習</text:p>
            <text:p text:style-name="P757">3.<text:s/>作業書寫</text:p>
            <text:p text:style-name="P758"><text:span text:style-name="T759">4</text:span><text:span text:style-name="T760">.學習態度</text:span></text:p>
          </table:table-cell>
          <table:table-cell table:style-name="TableCell761">
            <text:p text:style-name="P762">【家庭教育】</text:p>
            <text:p text:style-name="P763">家J1<text:s/>分析家庭的發展歷程。</text:p>
            <text:p text:style-name="P764">【環境教育】</text:p>
            <text:p text:style-name="P765">環J2<text:s/>了解人與周遭動物的互動關係，認識動物需求，並關切動物福利。</text:p>
          </table:table-cell>
          <table:table-cell table:style-name="TableCell766">
            <text:p text:style-name="P767">0917中秋節放假 <text:s text:c="20"/>0918-0919八九年級社自科補考</text:p>
          </table:table-cell>
        </table:table-row>
        <table:table-row table:style-name="TableRow768">
          <table:table-cell table:style-name="TableCell769">
            <text:p text:style-name="P770"><text:span text:style-name="T771">第五週</text:span></text:p>
            <text:p text:style-name="P772"><text:span text:style-name="T773">9/23-9/27</text:span></text:p>
          </table:table-cell>
          <table:table-cell table:style-name="TableCell774">
            <text:p text:style-name="P775"><text:span text:style-name="T776">1-Ⅳ-1<text:s/></text:span><text:span text:style-name="T777">能聽懂課堂中所學的字詞。</text:span></text:p>
            <text:p text:style-name="P778"><text:span text:style-name="T779">1-Ⅳ-3<text:s/></text:span><text:span text:style-name="T780">能聽懂基本或重要句型的句子。</text:span></text:p>
            <text:soft-page-break/>
            <text:p text:style-name="P781"><text:span text:style-name="T782">1-Ⅳ-4 能聽懂日常生活對話的主要內容。</text:span></text:p>
            <text:p text:style-name="P783"><text:span text:style-name="T784">3-Ⅳ-6<text:s/></text:span><text:span text:style-name="T785">能看懂基本的句型。</text:span></text:p>
            <text:p text:style-name="P786">3-Ⅳ-7<text:s/>能了解對話的主要內容。</text:p>
            <text:p text:style-name="P787"><text:span text:style-name="T788">6-Ⅳ-1 樂於參與課堂中各類練習活動，不畏犯錯。</text:span></text:p>
            <text:p text:style-name="P789"><text:span text:style-name="T790">3-Ⅳ-12 能熟悉重要的閱讀技巧，如擷取大意、猜測字義、推敲文意、預測後續文意及情節發展等。</text:span></text:p>
          </table:table-cell>
          <table:table-cell table:style-name="TableCell791">
            <text:p text:style-name="P792"><text:span text:style-name="T793">Ab-Ⅳ-3<text:s/></text:span><text:span text:style-name="T794">字母拼讀規則（含字母拼讀的精熟能力、字彙拼寫的輔助）。</text:span></text:p>
            <text:p text:style-name="P795"><text:span text:style-name="T796">Ac-Ⅳ-4<text:s/></text:span><text:span text:style-name="T797">國中階段所學字詞（能</text:span><text:soft-page-break/><text:span text:style-name="T798">聽、讀、說、寫最基本的1,200字詞）。</text:span></text:p>
            <text:p text:style-name="P799"><text:span text:style-name="T800">Ad-Ⅳ-1<text:s/></text:span><text:span text:style-name="T801">國中階段所學的文法句型。</text:span></text:p>
            <text:p text:style-name="P802"><text:span text:style-name="T803">B-Ⅳ-2<text:s/></text:span><text:span text:style-name="T804">國中階段所學字詞及句型的生活溝通。</text:span></text:p>
          </table:table-cell>
          <table:table-cell table:style-name="TableCell805">
            <text:p text:style-name="P806"><text:span text:style-name="T807">Lesson 2 What Are These?</text:span></text:p>
            <text:p text:style-name="P808"><text:span text:style-name="T809">[Grammar</text:span><text:span text:style-name="T810">]</text:span></text:p>
            <text:p text:style-name="P811"><text:span text:style-name="T812">1.</text:span><text:span text:style-name="T813"><text:s/></text:span><text:span text:style-name="T814">介紹</text:span><text:span text:style-name="T815">What is</text:span><text:span text:style-name="T816">...</text:span><text:span text:style-name="T817">?</text:span><text:span text:style-name="T818">句型，並帶學生進行口語造句。</text:span></text:p>
            <text:p text:style-name="P819"><text:span text:style-name="T820">2.</text:span><text:span text:style-name="T821"><text:s/></text:span><text:span text:style-name="T822">請學生兩人一組練習</text:span><text:span text:style-name="T823">Say and Write</text:span><text:span text:style-name="T824">題目。</text:span></text:p>
            <text:soft-page-break/>
            <text:p text:style-name="P825"><text:span text:style-name="T826">3</text:span><text:span text:style-name="T827">.</text:span><text:span text:style-name="T828"><text:s/></text:span><text:span text:style-name="T829">介紹</text:span><text:span text:style-name="T830">What are</text:span><text:span text:style-name="T831">...</text:span><text:span text:style-name="T832">?</text:span><text:span text:style-name="T833">句型，並帶學生進行口語造句。</text:span></text:p>
            <text:p text:style-name="P834"><text:span text:style-name="T835">4</text:span><text:span text:style-name="T836">.</text:span><text:span text:style-name="T837"><text:s/></text:span><text:span text:style-name="T838">請學生兩人一組練習</text:span><text:span text:style-name="T839">Say and Write</text:span><text:span text:style-name="T840">題目。</text:span></text:p>
            <text:p text:style-name="P841"><text:span text:style-name="T842">[More to Know]</text:span></text:p>
            <text:p text:style-name="P843"><text:span text:style-name="T844">1.</text:span><text:span text:style-name="T845"><text:s/></text:span><text:span text:style-name="T846">介紹</text:span><text:span text:style-name="T847">單複數人稱代名詞與複數名詞所有格。</text:span></text:p>
            <text:p text:style-name="P848"><text:span text:style-name="T849">2. 完成Practice題目。</text:span></text:p>
          </table:table-cell>
          <table:table-cell table:style-name="TableCell850">
            <text:p text:style-name="P851"><text:span text:style-name="T852">3</text:span></text:p>
          </table:table-cell>
          <table:table-cell table:style-name="TableCell853">
            <text:p text:style-name="P854">1.<text:s/>電子教科書</text:p>
            <text:p text:style-name="P855">2.<text:s/>教學影片</text:p>
            <text:p text:style-name="P856">3.<text:s/>學習單</text:p>
          </table:table-cell>
          <table:table-cell table:style-name="TableCell857">
            <text:p text:style-name="P858">1.<text:s/>檔案評量</text:p>
            <text:p text:style-name="P859">2.<text:s/>口語練習</text:p>
            <text:p text:style-name="P860">3.<text:s/>作業書寫</text:p>
            <text:p text:style-name="P861"><text:span text:style-name="T862">4</text:span><text:span text:style-name="T863">.學習態度</text:span></text:p>
          </table:table-cell>
          <table:table-cell table:style-name="TableCell864">
            <text:p text:style-name="P865">【環境教育】</text:p>
            <text:p text:style-name="P866">環J2<text:s/>了解人與周遭動物的互動關係，認識動物需求，並關切動物福利。</text:p>
          </table:table-cell>
          <table:table-cell table:style-name="TableCell867">
            <text:p text:style-name="P868">0923學習扶助、課輔、族語班、晚自習開始</text:p>
          </table:table-cell>
        </table:table-row>
        <table:table-row table:style-name="TableRow869">
          <table:table-cell table:style-name="TableCell870">
            <text:p text:style-name="P871"><text:span text:style-name="T872">第六週</text:span></text:p>
            <text:p text:style-name="P873"><text:span text:style-name="T874">9/30-10/04</text:span></text:p>
          </table:table-cell>
          <table:table-cell table:style-name="TableCell875">
            <text:p text:style-name="P876"><text:span text:style-name="T877">1-Ⅳ-1<text:s/></text:span><text:span text:style-name="T878">能聽懂課堂中所學的字詞。</text:span></text:p>
            <text:p text:style-name="P879"><text:span text:style-name="T880">1-Ⅳ-3<text:s/></text:span><text:span text:style-name="T881">能聽懂基本或重要句型的句子。</text:span></text:p>
            <text:soft-page-break/>
            <text:p text:style-name="P882"><text:span text:style-name="T883">1-Ⅳ-4 能聽懂日常生活對話的主要內容。</text:span></text:p>
            <text:p text:style-name="P884"><text:span text:style-name="T885">3-Ⅳ-6<text:s/></text:span><text:span text:style-name="T886">能看懂基本的句型。</text:span></text:p>
            <text:p text:style-name="P887"><text:span text:style-name="T888">3-Ⅳ-7<text:s/></text:span><text:span text:style-name="T889">能了解對話的主要內容。</text:span></text:p>
            <text:p text:style-name="P890">3-Ⅳ-12 能熟悉重要的閱讀技巧，如擷取大意、猜測字義、推敲文意、預測後續文意及情節發展等。</text:p>
            <text:p text:style-name="P891"><text:span text:style-name="T892">6-Ⅳ-1 樂於參與課堂中各類練習活動，不畏犯錯。</text:span></text:p>
          </table:table-cell>
          <table:table-cell table:style-name="TableCell893">
            <text:p text:style-name="P894"><text:span text:style-name="T895">Ab-Ⅳ-3<text:s/></text:span><text:span text:style-name="T896">字母拼讀規則（含字母拼讀的精熟能力、字彙拼寫的輔助）。</text:span></text:p>
            <text:p text:style-name="P897"><text:span text:style-name="T898">Ac-Ⅳ-4<text:s/></text:span><text:span text:style-name="T899">國中階段所學字詞（能</text:span><text:soft-page-break/><text:span text:style-name="T900">聽、讀、說、寫最基本的1,200字詞）。</text:span></text:p>
            <text:p text:style-name="P901"><text:span text:style-name="T902">Ad-Ⅳ-1<text:s/></text:span><text:span text:style-name="T903">國中階段所學的文法句型。</text:span></text:p>
            <text:p text:style-name="P904"><text:span text:style-name="T905">B-Ⅳ-2<text:s/></text:span><text:span text:style-name="T906">國中階段所學字詞及句型的生活溝通。</text:span></text:p>
          </table:table-cell>
          <table:table-cell table:style-name="TableCell907">
            <text:p text:style-name="P908"><text:span text:style-name="T909">Lesson 2 What Are These?</text:span></text:p>
            <text:p text:style-name="P910"><text:span text:style-name="T911">[Reading]</text:span></text:p>
            <text:p text:style-name="P912"><text:span text:style-name="T913">1.</text:span><text:span text:style-name="T914"><text:s/></text:span><text:span text:style-name="T915">以</text:span><text:span text:style-name="T916">Pre-reading Questions</text:span><text:span text:style-name="T917">詢問學生，作為閱讀教學前的</text:span><text:span text:style-name="T918">引導</text:span><text:span text:style-name="T919">。</text:span></text:p>
            <text:p text:style-name="P920"><text:span text:style-name="T921">2.</text:span><text:span text:style-name="T922"><text:s/></text:span><text:span text:style-name="T923">播放</text:span><text:span text:style-name="T924">閱讀音檔</text:span><text:span text:style-name="T925">，並解說課文。</text:span></text:p>
            <text:soft-page-break/>
            <text:p text:style-name="P926"><text:span text:style-name="T927">3.</text:span><text:span text:style-name="T928"><text:s/>介紹單字</text:span><text:span text:style-name="T929">，並播放音檔讓學生跟讀</text:span><text:span text:style-name="T930">。</text:span></text:p>
            <text:p text:style-name="P931"><text:span text:style-name="T932">4</text:span><text:span text:style-name="T933">.</text:span><text:span text:style-name="T934"><text:s/></text:span><text:span text:style-name="T935">教師將</text:span><text:span text:style-name="T936">Reading Comprehension</text:span><text:span text:style-name="T937">段落分解並以差異化小組共同</text:span><text:span text:style-name="T938">完課本</text:span><text:span text:style-name="T939">分解後的段落</text:span><text:span text:style-name="T940">，以檢測對課文內容的理解程度</text:span><text:span text:style-name="T941">。</text:span></text:p>
            <text:p text:style-name="P942"><text:span text:style-name="T943">5</text:span><text:span text:style-name="T944">.</text:span><text:span text:style-name="T945"><text:s/></text:span><text:span text:style-name="T946">引導學生</text:span><text:span text:style-name="T947">進行Discuss</text:span><text:span text:style-name="T948">。</text:span></text:p>
            <text:p text:style-name="P949"><text:span text:style-name="T950">[Listening]</text:span></text:p>
            <text:p text:style-name="P951"><text:span text:style-name="T952">1.</text:span><text:span text:style-name="T953"><text:s/></text:span><text:span text:style-name="T954">播放A部分音檔。</text:span></text:p>
            <text:p text:style-name="P955"><text:span text:style-name="T956">2.</text:span><text:span text:style-name="T957"><text:s/>與學生確認答案時，</text:span><text:span text:style-name="T958">引導學生分析錯誤的描述如何改為正確。</text:span></text:p>
            <text:p text:style-name="P959"><text:span text:style-name="T960">3.</text:span><text:span text:style-name="T961"><text:s/></text:span><text:span text:style-name="T962">播放B部分音檔。</text:span></text:p>
            <text:p text:style-name="P963"><text:span text:style-name="T964">4.</text:span><text:span text:style-name="T965"><text:s/></text:span><text:span text:style-name="T966">引導學生</text:span><text:span text:style-name="T967">討論如何</text:span><text:span text:style-name="T968">從B部分的</text:span><text:span text:style-name="T969">音檔</text:span><text:span text:style-name="T970">中找出答案的關鍵字。</text:span></text:p>
            <text:p text:style-name="P971"><text:span text:style-name="T972">5. 播放C部分音檔。</text:span></text:p>
            <text:p text:style-name="P973"><text:span text:style-name="T974">6.<text:s/></text:span><text:span text:style-name="T975">引導學生</text:span><text:span text:style-name="T976">討論如何</text:span><text:span text:style-name="T977">從</text:span><text:span text:style-name="T978">C</text:span><text:span text:style-name="T979">部分的</text:span><text:span text:style-name="T980">音檔</text:span><text:span text:style-name="T981">中找出答案的關鍵字。</text:span></text:p>
            <text:p text:style-name="P982"><text:span text:style-name="T983">[Pronunciation]</text:span></text:p>
            <text:p text:style-name="P984"><text:span text:style-name="T985">1.</text:span><text:span text:style-name="T986"><text:s/></text:span><text:span text:style-name="T987">介紹</text:span><text:span text:style-name="T988">p</text:span><text:span text:style-name="T989">、</text:span><text:span text:style-name="T990">b</text:span><text:span text:style-name="T991">、</text:span><text:span text:style-name="T992">t</text:span><text:span text:style-name="T993">及</text:span><text:span text:style-name="T994">d</text:span><text:span text:style-name="T995">四組發音。</text:span></text:p>
            <text:p text:style-name="P996"><text:span text:style-name="T997">2.</text:span><text:span text:style-name="T998"><text:s/></text:span><text:span text:style-name="T999">播放A部分</text:span><text:span text:style-name="T1000">音檔，</text:span><text:span text:style-name="T1001">讓學生聽發音並跟著念。</text:span></text:p>
            <text:p text:style-name="P1002"><text:span text:style-name="T1003">3.</text:span><text:span text:style-name="T1004"><text:s/></text:span><text:span text:style-name="T1005">完成B部分</text:span><text:span text:style-name="T1006">Listen and Check 題目</text:span><text:span text:style-name="T1007">。</text:span></text:p>
          </table:table-cell>
          <table:table-cell table:style-name="TableCell1008">
            <text:p text:style-name="P1009"><text:span text:style-name="T1010">3</text:span></text:p>
          </table:table-cell>
          <table:table-cell table:style-name="TableCell1011">
            <text:p text:style-name="P1012">1.<text:s/>電子教科書</text:p>
            <text:p text:style-name="P1013">2.<text:s/>教學影片</text:p>
            <text:p text:style-name="P1014">3.<text:s/>學習單</text:p>
          </table:table-cell>
          <table:table-cell table:style-name="TableCell1015">
            <text:p text:style-name="P1016">1.<text:s/>檔案評量</text:p>
            <text:p text:style-name="P1017">2.<text:s/>口語練習</text:p>
            <text:p text:style-name="P1018">3.<text:s/>作業書寫</text:p>
            <text:p text:style-name="P1019"><text:span text:style-name="T1020">4</text:span><text:span text:style-name="T1021">.學習態度</text:span></text:p>
          </table:table-cell>
          <table:table-cell table:style-name="TableCell1022">
            <text:p text:style-name="P1023">【環境教育】</text:p>
            <text:p text:style-name="P1024">環J2<text:s/>了解人與周遭動物的互動關係，認識動物需求，並關切動物福利。</text:p>
          </table:table-cell>
          <table:table-cell table:style-name="TableCell1025">
            <text:p text:style-name="P1026"/>
          </table:table-cell>
        </table:table-row>
        <text:soft-page-break/>
        <table:table-row table:style-name="TableRow1027">
          <table:table-cell table:style-name="TableCell1028">
            <text:p text:style-name="P1029"><text:span text:style-name="T1030">第七週</text:span></text:p>
            <text:p text:style-name="P1031"><text:span text:style-name="T1032">10/07-10/11</text:span></text:p>
          </table:table-cell>
          <table:table-cell table:style-name="TableCell1033">
            <text:p text:style-name="P1034"><text:span text:style-name="T1035">1-Ⅳ-1<text:s/></text:span><text:span text:style-name="T1036">能聽懂課堂中所學的字詞。</text:span></text:p>
            <text:p text:style-name="P1037"><text:span text:style-name="T1038">1-Ⅳ-3<text:s/></text:span><text:span text:style-name="T1039">能聽懂基本或重要句型的句子。</text:span></text:p>
            <text:p text:style-name="P1040"><text:span text:style-name="T1041">2-Ⅳ-4<text:s/></text:span><text:span text:style-name="T1042">能以簡易的英語描述自己、家人及朋友。</text:span></text:p>
            <text:p text:style-name="P1043"><text:span text:style-name="T1044">2-Ⅳ-6<text:s/></text:span><text:span text:style-name="T1045">能依人、事、時、地、物作簡易的描述或回答。</text:span></text:p>
            <text:p text:style-name="P1046"><text:span text:style-name="T1047">3-Ⅳ-6<text:s/></text:span><text:span text:style-name="T1048">能看懂基本的句型。</text:span></text:p>
            <text:p text:style-name="P1049"><text:span text:style-name="T1050">3-Ⅳ-7<text:s/></text:span><text:span text:style-name="T1051">能了解對話的主要內容。</text:span></text:p>
            <text:p text:style-name="P1052">3-Ⅳ-12 能熟悉重要的閱讀技巧，如擷取大意、猜測字義、推敲文意、預測後續文意及情節發展等。</text:p>
            <text:soft-page-break/>
            <text:p text:style-name="P1053"><text:span text:style-name="T1054">6-Ⅳ-1 樂於參與課堂中各類練習活動，不畏犯錯。</text:span></text:p>
            <text:p text:style-name="P1055"><text:span text:style-name="T1056">8-Ⅳ-4<text:s/></text:span><text:span text:style-name="T1057">能了解、尊重不同之文化習俗。</text:span></text:p>
          </table:table-cell>
          <table:table-cell table:style-name="TableCell1058">
            <text:p text:style-name="P1059"><text:span text:style-name="T1060">Ac-Ⅳ-4<text:s/></text:span><text:span text:style-name="T1061">國中階段所學字詞（能聽、讀、說、寫最基本的1,200字詞）。</text:span></text:p>
            <text:p text:style-name="P1062"><text:span text:style-name="T1063">Ad-Ⅳ-1<text:s/></text:span><text:span text:style-name="T1064">國中階段所學的文法句型。</text:span></text:p>
            <text:p text:style-name="P1065"><text:span text:style-name="T1066">B-Ⅳ-1<text:s/></text:span><text:span text:style-name="T1067">自己、家人及朋友的簡易描述。</text:span></text:p>
            <text:p text:style-name="P1068"><text:span text:style-name="T1069">B-Ⅳ-2<text:s/></text:span><text:span text:style-name="T1070">國中階段所學字詞及句型的生活溝通。</text:span></text:p>
            <text:p text:style-name="P1071"><text:span text:style-name="T1072">B-Ⅳ-5<text:s/></text:span><text:span text:style-name="T1073">人、事、時、地、物的描述及問答。</text:span></text:p>
            <text:p text:style-name="P1074"><text:span text:style-name="T1075">C-Ⅳ-2<text:s/></text:span><text:span text:style-name="T1076">國內外風土民情。</text:span></text:p>
          </table:table-cell>
          <table:table-cell table:style-name="TableCell1077">
            <text:p text:style-name="P1078"><text:span text:style-name="T1079">Review 1</text:span></text:p>
            <text:p text:style-name="P1080"><text:span text:style-name="T1081">Lesson 3<text:s/></text:span><text:span text:style-name="T1082">Let’s Give the House a Makeover</text:span></text:p>
            <text:p text:style-name="P1083"><text:span text:style-name="T1084">【</text:span><text:span text:style-name="T1085">第一次評量週</text:span><text:span text:style-name="T1086">】</text:span></text:p>
            <text:p text:style-name="P1087"><text:span text:style-name="T1088">[Review 1]</text:span></text:p>
            <text:p text:style-name="P1089"><text:span text:style-name="T1090">[Read and Say]、[Read and Circle]</text:span></text:p>
            <text:p text:style-name="P1091"><text:span text:style-name="T1092">1. 帶念Read and Say的句子。</text:span></text:p>
            <text:p text:style-name="P1093"><text:span text:style-name="T1094">2. 複習第一、二課的句型與單字。</text:span></text:p>
            <text:p text:style-name="P1095"><text:span text:style-name="T1096">3. 完成Read and Circle練習。</text:span></text:p>
            <text:p text:style-name="P1097"><text:span text:style-name="T1098">[Activity]</text:span></text:p>
            <text:p text:style-name="P1099"><text:span text:style-name="T1100">1. 帶讀人物介紹，幫助學生理解人物資訊的表格。</text:span></text:p>
            <text:p text:style-name="P1101"><text:span text:style-name="T1102">2.<text:s/></text:span><text:span text:style-name="T1103">請學生兩人</text:span><text:span text:style-name="T1104">差異化分</text:span><text:span text:style-name="T1105">組</text:span><text:span text:style-name="T1106">進行Practice活動。</text:span></text:p>
            <text:p text:style-name="P1107">【差異化分組】</text:p>
            <text:p text:style-name="P1108"><text:span text:style-name="T1109">依能力分成2-3小組，由能力較好的學生協助引導完成</text:span><text:span text:style-name="T1110">Practice活動</text:span><text:span text:style-name="T1111">。</text:span></text:p>
            <text:p text:style-name="P1112"><text:span text:style-name="T1113">[Activities]</text:span></text:p>
            <text:p text:style-name="P1114"><text:span text:style-name="T1115">1.</text:span><text:span text:style-name="T1116"><text:s/>介紹動物的食物及食物鏈</text:span><text:span text:style-name="T1117">。</text:span></text:p>
            <text:p text:style-name="P1118"><text:span text:style-name="T1119">2.</text:span><text:span text:style-name="T1120"><text:s/></text:span><text:span text:style-name="T1121">引導學生完成</text:span><text:span text:style-name="T1122">Read and Match題目</text:span><text:span text:style-name="T1123">。</text:span></text:p>
            <text:p text:style-name="P1124"><text:span text:style-name="T1125">[Lesson 3]</text:span></text:p>
            <text:p text:style-name="P1126"><text:span text:style-name="T1127">[Word Bank]</text:span></text:p>
            <text:soft-page-break/>
            <text:p text:style-name="P1128"><text:span text:style-name="T1129">1.</text:span><text:span text:style-name="T1130"><text:s/></text:span><text:span text:style-name="T1131">以Word Bank頁面與學生進行問題討論，帶出本課主題：</text:span><text:span text:style-name="T1132">位置；房間</text:span><text:span text:style-name="T1133">。</text:span></text:p>
            <text:p text:style-name="P1134"><text:span text:style-name="T1135">2.</text:span><text:span text:style-name="T1136"><text:s/></text:span><text:span text:style-name="T1137">播放</text:span><text:span text:style-name="T1138">音檔讓學生跟讀單字。</text:span></text:p>
            <text:p text:style-name="P1139"><text:span text:style-name="T1140">3.<text:s/></text:span><text:span text:style-name="T1141">進行單字策略教學活動。</text:span></text:p>
            <text:p text:style-name="P1142"><text:span text:style-name="T1143">4</text:span><text:span text:style-name="T1144">.</text:span><text:span text:style-name="T1145"><text:s/></text:span><text:span text:style-name="T1146">以</text:span><text:span text:style-name="T1147">差異化</text:span><text:span text:style-name="T1148">小組共同</text:span><text:span text:style-name="T1149">完成</text:span><text:span text:style-name="T1150">Read and Fill In練習。</text:span></text:p>
            <text:p text:style-name="P1151">【差異化分組】</text:p>
            <text:p text:style-name="P1152"><text:span text:style-name="T1153">依能力分成2-3小組，由能力較好的學生協助引導完成</text:span></text:p>
          </table:table-cell>
          <table:table-cell table:style-name="TableCell1154">
            <text:p text:style-name="P1155"><text:span text:style-name="T1156">3</text:span></text:p>
          </table:table-cell>
          <table:table-cell table:style-name="TableCell1157">
            <text:p text:style-name="P1158">1.<text:s/>電子教科書</text:p>
            <text:p text:style-name="P1159">2.<text:s/>教學影片</text:p>
            <text:p text:style-name="P1160">3.<text:s/>學習單</text:p>
          </table:table-cell>
          <table:table-cell table:style-name="TableCell1161">
            <text:p text:style-name="P1162">1.<text:s/>檔案評量</text:p>
            <text:p text:style-name="P1163">2.<text:s/>口語練習</text:p>
            <text:p text:style-name="P1164">3.<text:s/>作業書寫</text:p>
            <text:p text:style-name="P1165"><text:span text:style-name="T1166">4</text:span><text:span text:style-name="T1167">.學習態度</text:span></text:p>
          </table:table-cell>
          <table:table-cell table:style-name="TableCell1168">
            <text:p text:style-name="P1169">【多元文化教育】</text:p>
            <text:p text:style-name="P1170">多J4<text:s/>了解不同群體間如何看待彼此的文化。</text:p>
            <text:p text:style-name="P1171">多J6<text:s/>分析不同群體的文化如何影響社會與生活方式。</text:p>
          </table:table-cell>
          <table:table-cell table:style-name="TableCell1172">
            <text:p text:style-name="P1173">1008-1009第一次定期評量1010國慶日放假</text:p>
          </table:table-cell>
        </table:table-row>
        <table:table-row table:style-name="TableRow1174">
          <table:table-cell table:style-name="TableCell1175">
            <text:p text:style-name="P1176"><text:span text:style-name="T1177">第八週</text:span></text:p>
            <text:p text:style-name="P1178"><text:span text:style-name="T1179">10/14-10/18</text:span></text:p>
          </table:table-cell>
          <table:table-cell table:style-name="TableCell1180">
            <text:p text:style-name="P1181"><text:span text:style-name="T1182">1-Ⅳ-1<text:s/></text:span><text:span text:style-name="T1183">能聽懂課堂中所學的字詞。</text:span></text:p>
            <text:p text:style-name="P1184"><text:span text:style-name="T1185">1-Ⅳ-3<text:s/></text:span><text:span text:style-name="T1186">能聽懂基本或重要句型的句子。</text:span></text:p>
            <text:p text:style-name="P1187"><text:span text:style-name="T1188">2-Ⅳ-6<text:s/></text:span><text:span text:style-name="T1189">能依人、事、時、地、物作簡易的描述或回答。</text:span></text:p>
            <text:p text:style-name="P1190"><text:span text:style-name="T1191">3-Ⅳ-6<text:s/></text:span><text:span text:style-name="T1192">能看懂基本的句型。</text:span></text:p>
            <text:p text:style-name="P1193">3-Ⅳ-7<text:s/>能了解對話的主要內容。</text:p>
            <text:soft-page-break/>
            <text:p text:style-name="P1194"><text:span text:style-name="T1195">6-Ⅳ-1 樂於參與課堂中各類練習活動，不畏犯錯。</text:span></text:p>
            <text:p text:style-name="P1196"/>
            <text:p text:style-name="P1197"><text:span text:style-name="T1198">3-Ⅳ-12 能熟悉重要的閱讀技巧，如擷取大意、猜測字義、推敲文意、預測後續文意及情節發展等。</text:span></text:p>
            <text:p text:style-name="P1199"><text:span text:style-name="T1200">8-Ⅳ-4<text:s/></text:span><text:span text:style-name="T1201">能了解、尊重不同之文化習俗。</text:span></text:p>
          </table:table-cell>
          <table:table-cell table:style-name="TableCell1202">
            <text:p text:style-name="P1203"><text:span text:style-name="T1204">Ac-Ⅳ-4<text:s/></text:span><text:span text:style-name="T1205">國中階段所學字詞（能聽、讀、說、寫最基本的1,200字詞）。</text:span></text:p>
            <text:p text:style-name="P1206"><text:span text:style-name="T1207">Ad-Ⅳ-1<text:s/></text:span><text:span text:style-name="T1208">國中階段所學的文法句型。</text:span></text:p>
            <text:p text:style-name="P1209"><text:span text:style-name="T1210">B-Ⅳ-5<text:s/></text:span><text:span text:style-name="T1211">人、事、時、地、物的描述及問答。</text:span></text:p>
            <text:p text:style-name="P1212"><text:span text:style-name="T1213">C-Ⅳ-2<text:s/></text:span><text:span text:style-name="T1214">國內外風土民情。</text:span></text:p>
          </table:table-cell>
          <table:table-cell table:style-name="TableCell1215">
            <text:p text:style-name="P1216"><text:span text:style-name="T1217">Lesson 3<text:s/></text:span><text:span text:style-name="T1218">Let’s Give the House a Makeover</text:span></text:p>
            <text:p text:style-name="P1219"><text:span text:style-name="T1220">[Dialogue]</text:span></text:p>
            <text:p text:style-name="P1221"><text:span text:style-name="T1222">1.</text:span><text:span text:style-name="T1223"><text:s/>針對對話圖片</text:span><text:span text:style-name="T1224">，以問題詢問學生，作為對話教學前的</text:span><text:span text:style-name="T1225">引導</text:span><text:span text:style-name="T1226">。</text:span></text:p>
            <text:p text:style-name="P1227"><text:span text:style-name="T1228">2.</text:span><text:span text:style-name="T1229"><text:s/></text:span><text:span text:style-name="T1230">播放</text:span><text:span text:style-name="T1231">對話音檔，並</text:span><text:span text:style-name="T1232">解說課文。</text:span></text:p>
            <text:p text:style-name="P1233"><text:span text:style-name="T1234">3.<text:s/></text:span><text:span text:style-name="T1235">介紹單字</text:span><text:span text:style-name="T1236">，並播放音檔讓學生跟讀</text:span><text:span text:style-name="T1237">。</text:span></text:p>
            <text:p text:style-name="P1238"><text:span text:style-name="T1239">4.</text:span><text:span text:style-name="T1240"><text:s/></text:span><text:span text:style-name="T1241">請學生兩人一組，進行口語練習。</text:span></text:p>
            <text:p text:style-name="P1242"><text:span text:style-name="T1243">5.</text:span><text:span text:style-name="T1244"><text:s/></text:span><text:span text:style-name="T1245">完成</text:span><text:span text:style-name="T1246">Number題目，進行對話理解測驗</text:span><text:span text:style-name="T1247">。</text:span></text:p>
            <text:p text:style-name="P1248"><text:span text:style-name="T1249">[Grammar 1]、[Grammar 2]</text:span></text:p>
            <text:p text:style-name="P1250"><text:span text:style-name="T1251">1.</text:span><text:span text:style-name="T1252"><text:s/></text:span><text:span text:style-name="T1253">介紹</text:span><text:span text:style-name="T1254">Where is/are...?</text:span><text:span text:style-name="T1255">句型，並帶學生進行口語造句。</text:span></text:p>
            <text:soft-page-break/>
            <text:p text:style-name="P1256"><text:span text:style-name="T1257">2.</text:span><text:span text:style-name="T1258"><text:s/></text:span><text:span text:style-name="T1259">請學生兩人一組練習</text:span><text:span text:style-name="T1260">Say and Write</text:span><text:span text:style-name="T1261">題目。</text:span></text:p>
            <text:p text:style-name="P1262"><text:span text:style-name="T1263">3</text:span><text:span text:style-name="T1264">.</text:span><text:span text:style-name="T1265"><text:s/></text:span><text:span text:style-name="T1266">介紹</text:span><text:span text:style-name="T1267">祈使句</text:span><text:span text:style-name="T1268">句型，並帶學生進行口語造句。</text:span></text:p>
            <text:p text:style-name="P1269"><text:span text:style-name="T1270">4</text:span><text:span text:style-name="T1271">.</text:span><text:span text:style-name="T1272"><text:s/></text:span><text:span text:style-name="T1273">請學生兩人一組練習</text:span><text:span text:style-name="T1274">Say and Write</text:span><text:span text:style-name="T1275">題目。</text:span></text:p>
            <text:p text:style-name="P1276"><text:span text:style-name="T1277">5</text:span><text:span text:style-name="T1278">.</text:span><text:span text:style-name="T1279"><text:s/></text:span><text:span text:style-name="T1280">介紹</text:span><text:span text:style-name="T1281">Let’s</text:span><text:span text:style-name="T1282">句型，並帶學生進行口語造句。</text:span></text:p>
            <text:p text:style-name="P1283"><text:span text:style-name="T1284">6</text:span><text:span text:style-name="T1285">.</text:span><text:span text:style-name="T1286"><text:s/></text:span><text:span text:style-name="T1287">請學生兩人</text:span><text:span text:style-name="T1288">差異化</text:span><text:span text:style-name="T1289">小組</text:span><text:span text:style-name="T1290">練習</text:span><text:span text:style-name="T1291">Say and Write</text:span><text:span text:style-name="T1292">題目。</text:span></text:p>
            <text:p text:style-name="P1293">【差異化分組】</text:p>
            <text:p text:style-name="P1294"><text:span text:style-name="T1295">依能力分成2-3小組，由能力較好的學生協助引導完成</text:span></text:p>
          </table:table-cell>
          <table:table-cell table:style-name="TableCell1296">
            <text:p text:style-name="P1297"><text:span text:style-name="T1298">3</text:span></text:p>
          </table:table-cell>
          <table:table-cell table:style-name="TableCell1299">
            <text:p text:style-name="P1300">1.<text:s/>電子教科書</text:p>
            <text:p text:style-name="P1301">2.<text:s/>教學影片</text:p>
            <text:p text:style-name="P1302">3.<text:s/>學習單</text:p>
          </table:table-cell>
          <table:table-cell table:style-name="TableCell1303">
            <text:p text:style-name="P1304">1.<text:s/>檔案評量</text:p>
            <text:p text:style-name="P1305">2.<text:s/>口語練習</text:p>
            <text:p text:style-name="P1306">3.<text:s/>作業書寫</text:p>
            <text:p text:style-name="P1307"><text:span text:style-name="T1308">4</text:span><text:span text:style-name="T1309">.學習態度</text:span></text:p>
          </table:table-cell>
          <table:table-cell table:style-name="TableCell1310">
            <text:p text:style-name="P1311">【多元文化教育】</text:p>
            <text:p text:style-name="P1312">多J4<text:s/>了解不同群體間如何看待彼此的文化。</text:p>
            <text:p text:style-name="P1313">多J6<text:s/>分析不同群體的文化如何影響社會與生活方式。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<text:span text:style-name="T1319">第九週</text:span></text:p>
            <text:p text:style-name="P1320"><text:span text:style-name="T1321">10/21-10/25</text:span></text:p>
          </table:table-cell>
          <table:table-cell table:style-name="TableCell1322">
            <text:p text:style-name="P1323"><text:span text:style-name="T1324">1-Ⅳ-1<text:s/></text:span><text:span text:style-name="T1325">能聽懂課堂中所學的字詞。</text:span></text:p>
            <text:p text:style-name="P1326"><text:span text:style-name="T1327">1-Ⅳ-3<text:s/></text:span><text:span text:style-name="T1328">能聽懂基本或重要句型的句子。</text:span></text:p>
            <text:p text:style-name="P1329"><text:span text:style-name="T1330">2-Ⅳ-6<text:s/></text:span><text:span text:style-name="T1331">能依人、事、時、地、物作簡易的描述或回答。</text:span></text:p>
            <text:soft-page-break/>
            <text:p text:style-name="P1332"><text:span text:style-name="T1333">3-Ⅳ-6<text:s/></text:span><text:span text:style-name="T1334">能看懂基本的句型。</text:span></text:p>
            <text:p text:style-name="P1335"><text:span text:style-name="T1336">3-Ⅳ-7<text:s/></text:span><text:span text:style-name="T1337">能了解對話的主要內容。</text:span></text:p>
            <text:p text:style-name="P1338">3-Ⅳ-12 能熟悉重要的閱讀技巧，如擷取大意、猜測字義、推敲文意、預測後續文意及情節發展等。</text:p>
            <text:p text:style-name="P1339"><text:span text:style-name="T1340">6-Ⅳ-1 樂於參與課堂中各類練習活動，不畏犯錯。</text:span></text:p>
            <text:p text:style-name="P1341"><text:span text:style-name="T1342">8-Ⅳ-4<text:s/></text:span><text:span text:style-name="T1343">能了解、尊重不同之文化習俗。</text:span></text:p>
          </table:table-cell>
          <table:table-cell table:style-name="TableCell1344">
            <text:p text:style-name="P1345"><text:span text:style-name="T1346">Ac-Ⅳ-4<text:s/></text:span><text:span text:style-name="T1347">國中階段所學字詞（能聽、讀、說、寫最基本的1,200字詞）。</text:span></text:p>
            <text:p text:style-name="P1348"><text:span text:style-name="T1349">Ad-Ⅳ-1<text:s/></text:span><text:span text:style-name="T1350">國中階段所學的文法句型。</text:span></text:p>
            <text:p text:style-name="P1351"><text:span text:style-name="T1352">B-Ⅳ-5<text:s/></text:span><text:span text:style-name="T1353">人、事、時、地、物的描述及問答。</text:span></text:p>
            <text:soft-page-break/>
            <text:p text:style-name="P1354"><text:span text:style-name="T1355">C-Ⅳ-2<text:s/></text:span><text:span text:style-name="T1356">國內外風土民情。</text:span></text:p>
          </table:table-cell>
          <table:table-cell table:style-name="TableCell1357">
            <text:p text:style-name="P1358"><text:span text:style-name="T1359">Lesson 3<text:s/></text:span><text:span text:style-name="T1360">Let’s Give the House a Makeover</text:span></text:p>
            <text:p text:style-name="P1361"><text:span text:style-name="T1362">[</text:span><text:span text:style-name="T1363">More to Know</text:span><text:span text:style-name="T1364">]</text:span></text:p>
            <text:p text:style-name="P1365"><text:span text:style-name="T1366">1.</text:span><text:span text:style-name="T1367"><text:s/></text:span><text:span text:style-name="T1368">介紹</text:span><text:span text:style-name="T1369">人稱代名詞的用法</text:span><text:span text:style-name="T1370">。</text:span></text:p>
            <text:p text:style-name="P1371"><text:span text:style-name="T1372">2. 完成Practice題目。</text:span></text:p>
            <text:p text:style-name="P1373"><text:span text:style-name="T1374">[Reading]</text:span></text:p>
            <text:p text:style-name="P1375"><text:span text:style-name="T1376">1.</text:span><text:span text:style-name="T1377"><text:s/></text:span><text:span text:style-name="T1378">以</text:span><text:span text:style-name="T1379">Pre-reading Questions</text:span><text:span text:style-name="T1380">詢問學生，作為閱讀教學前的</text:span><text:span text:style-name="T1381">引導</text:span><text:span text:style-name="T1382">。</text:span></text:p>
            <text:p text:style-name="P1383"><text:span text:style-name="T1384">2.</text:span><text:span text:style-name="T1385"><text:s/></text:span><text:span text:style-name="T1386">播放</text:span><text:span text:style-name="T1387">閱讀音檔</text:span><text:span text:style-name="T1388">，並解說課文。</text:span></text:p>
            <text:soft-page-break/>
            <text:p text:style-name="P1389"><text:span text:style-name="T1390">3. 介紹單字，並播放音檔讓學生跟讀。</text:span></text:p>
            <text:p text:style-name="P1391"><text:span text:style-name="T1392">4</text:span><text:span text:style-name="T1393">.</text:span><text:span text:style-name="T1394">教師將</text:span><text:span text:style-name="T1395">Reading Comprehension</text:span><text:span text:style-name="T1396">段落分解並以差異化小組共同</text:span><text:span text:style-name="T1397">完課本</text:span><text:span text:style-name="T1398">分解後的段落</text:span><text:span text:style-name="T1399">，以檢測對課文內容的理解程度</text:span><text:span text:style-name="T1400">。</text:span></text:p>
            <text:p text:style-name="P1401"><text:span text:style-name="T1402">5</text:span><text:span text:style-name="T1403">.</text:span><text:span text:style-name="T1404"><text:s/></text:span><text:span text:style-name="T1405">引導學生</text:span><text:span text:style-name="T1406">進行Discuss</text:span><text:span text:style-name="T1407">。</text:span></text:p>
          </table:table-cell>
          <table:table-cell table:style-name="TableCell1408">
            <text:p text:style-name="P1409"><text:span text:style-name="T1410">3</text:span></text:p>
          </table:table-cell>
          <table:table-cell table:style-name="TableCell1411">
            <text:p text:style-name="P1412">1.<text:s/>電子教科書</text:p>
            <text:p text:style-name="P1413">2.<text:s/>教學影片</text:p>
            <text:p text:style-name="P1414">3.<text:s/>學習單</text:p>
          </table:table-cell>
          <table:table-cell table:style-name="TableCell1415">
            <text:p text:style-name="P1416">1.<text:s/>檔案評量</text:p>
            <text:p text:style-name="P1417">2.<text:s/>口語練習</text:p>
            <text:p text:style-name="P1418">3.<text:s/>作業書寫</text:p>
            <text:p text:style-name="P1419"><text:span text:style-name="T1420">4</text:span><text:span text:style-name="T1421">.學習態度</text:span></text:p>
          </table:table-cell>
          <table:table-cell table:style-name="TableCell1422">
            <text:p text:style-name="P1423">【多元文化教育】</text:p>
            <text:p text:style-name="P1424">多J4<text:s/>了解不同群體間如何看待彼此的文化。</text:p>
            <text:p text:style-name="P1425">多J6<text:s/>分析不同群體的文化如何影響社會與生活方式。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<text:span text:style-name="T1431">第十週</text:span></text:p>
            <text:p text:style-name="P1432"><text:span text:style-name="T1433">10/28-11/01</text:span></text:p>
          </table:table-cell>
          <table:table-cell table:style-name="TableCell1434">
            <text:p text:style-name="P1435"><text:span text:style-name="T1436">1-Ⅳ-1<text:s/></text:span><text:span text:style-name="T1437">能聽懂課堂中所學的字詞。</text:span></text:p>
            <text:p text:style-name="P1438"><text:span text:style-name="T1439">1-Ⅳ-3<text:s/></text:span><text:span text:style-name="T1440">能聽懂基本或重要句型的句子。</text:span></text:p>
            <text:soft-page-break/>
            <text:p text:style-name="P1441"><text:span text:style-name="T1442">2-Ⅳ-1<text:s/></text:span><text:span text:style-name="T1443">能說出課堂中所學的字詞。</text:span></text:p>
            <text:p text:style-name="P1444"><text:span text:style-name="T1445">2-Ⅳ-6<text:s/></text:span><text:span text:style-name="T1446">能依人、事、時、地、物作簡易的描述或回答。</text:span></text:p>
            <text:p text:style-name="P1447"><text:span text:style-name="T1448">3-Ⅳ-6<text:s/></text:span><text:span text:style-name="T1449">能看懂基本的句型。</text:span></text:p>
            <text:p text:style-name="P1450"><text:span text:style-name="T1451">3-Ⅳ-7<text:s/></text:span><text:span text:style-name="T1452">能了解對話的主要內容。</text:span></text:p>
            <text:p text:style-name="P1453">3-Ⅳ-12 能熟悉重要的閱讀技巧，如擷取大意、猜測字義、推敲文意、預測後續文意及情節發展等。</text:p>
            <text:p text:style-name="P1454"><text:span text:style-name="T1455">6-Ⅳ-1 樂於參與課堂中各類練習活動，不畏犯錯。</text:span></text:p>
            <text:p text:style-name="P1456"><text:span text:style-name="T1457">8-Ⅳ-4<text:s/></text:span><text:span text:style-name="T1458">能了解、尊重不同之文化習俗。</text:span></text:p>
            <text:soft-page-break/>
            <text:p text:style-name="P1459"><text:span text:style-name="T1460">8-Ⅳ-5<text:s/></text:span><text:span text:style-name="T1461">能具有基本的世界觀。</text:span></text:p>
          </table:table-cell>
          <table:table-cell table:style-name="TableCell1462">
            <text:p text:style-name="P1463"><text:span text:style-name="T1464">Ac-Ⅳ-4<text:s/></text:span><text:span text:style-name="T1465">國中階段所學字詞（能聽、讀、說、寫最基本的1,200字詞）。</text:span></text:p>
            <text:soft-page-break/>
            <text:p text:style-name="P1466"><text:span text:style-name="T1467">Ad-Ⅳ-1<text:s/></text:span><text:span text:style-name="T1468">國中階段所學的文法句型。</text:span></text:p>
            <text:p text:style-name="P1469"><text:span text:style-name="T1470">B-Ⅳ-2<text:s/></text:span><text:span text:style-name="T1471">國中階段所學字詞及句型的生活溝通。</text:span></text:p>
            <text:p text:style-name="P1472"><text:span text:style-name="T1473">B-Ⅳ-5<text:s/></text:span><text:span text:style-name="T1474">人、事、時、地、物的描述及問答。</text:span></text:p>
            <text:p text:style-name="P1475"><text:span text:style-name="T1476">C-Ⅳ-2<text:s/></text:span><text:span text:style-name="T1477">國內外風土民情。</text:span></text:p>
            <text:p text:style-name="P1478"><text:span text:style-name="T1479">C-Ⅳ-4<text:s/></text:span><text:span text:style-name="T1480">基本的世界觀。</text:span></text:p>
          </table:table-cell>
          <table:table-cell table:style-name="TableCell1481">
            <text:p text:style-name="P1482"><text:span text:style-name="T1483">Lesson 3<text:s/></text:span><text:span text:style-name="T1484">Let’s Give the House a Makeover</text:span></text:p>
            <text:p text:style-name="P1485"><text:span text:style-name="T1486">Lesson 4<text:s/></text:span><text:span text:style-name="T1487">I Can Listen to Their Songs Again and Again</text:span></text:p>
            <text:p text:style-name="P1488"><text:span text:style-name="T1489">[Lesson 3]</text:span></text:p>
            <text:p text:style-name="P1490"><text:span text:style-name="T1491">[Listening]</text:span></text:p>
            <text:p text:style-name="P1492"><text:span text:style-name="T1493">1.</text:span><text:span text:style-name="T1494"><text:s/></text:span><text:span text:style-name="T1495">播放A部分音檔。</text:span></text:p>
            <text:soft-page-break/>
            <text:p text:style-name="P1496"><text:span text:style-name="T1497">2.</text:span><text:span text:style-name="T1498"><text:s/>與學生確認答案時，</text:span><text:span text:style-name="T1499">引導學生分析錯誤的描述如何改為正確。</text:span></text:p>
            <text:p text:style-name="P1500"><text:span text:style-name="T1501">3.</text:span><text:span text:style-name="T1502"><text:s/></text:span><text:span text:style-name="T1503">播放B部分音檔。</text:span></text:p>
            <text:p text:style-name="P1504"><text:span text:style-name="T1505">4.</text:span><text:span text:style-name="T1506"><text:s/></text:span><text:span text:style-name="T1507">引導學生</text:span><text:span text:style-name="T1508">討論如何</text:span><text:span text:style-name="T1509">從B部分的</text:span><text:span text:style-name="T1510">音檔</text:span><text:span text:style-name="T1511">中找出答案的關鍵字。</text:span></text:p>
            <text:p text:style-name="P1512"><text:span text:style-name="T1513">5. 播放C部分音檔。</text:span></text:p>
            <text:p text:style-name="P1514"><text:span text:style-name="T1515">6.<text:s/></text:span><text:span text:style-name="T1516">引導學生</text:span><text:span text:style-name="T1517">討論如何</text:span><text:span text:style-name="T1518">從</text:span><text:span text:style-name="T1519">C</text:span><text:span text:style-name="T1520">部分的</text:span><text:span text:style-name="T1521">音檔</text:span><text:span text:style-name="T1522">中找出答案的關鍵字。</text:span></text:p>
            <text:p text:style-name="P1523"><text:span text:style-name="T1524">[Pronunciation]</text:span></text:p>
            <text:p text:style-name="P1525"><text:span text:style-name="T1526">1. 介紹e、e_e、ee及ea四組發音。</text:span></text:p>
            <text:p text:style-name="P1527"><text:span text:style-name="T1528">2. 播放A部分音檔，讓學生聽發音並跟著念。</text:span></text:p>
            <text:p text:style-name="P1529"><text:span text:style-name="T1530">3. 完成B部分Listen and Number題目。</text:span></text:p>
            <text:p text:style-name="P1531"><text:span text:style-name="T1532">[Lesson 4]</text:span></text:p>
            <text:p text:style-name="P1533"><text:span text:style-name="T1534">[Word Bank]</text:span></text:p>
            <text:p text:style-name="P1535"><text:span text:style-name="T1536">1.</text:span><text:span text:style-name="T1537"><text:s/></text:span><text:span text:style-name="T1538">以Word Bank頁面與學生進行問題討論，帶出本課主題：</text:span><text:span text:style-name="T1539">安全</text:span><text:span text:style-name="T1540">。</text:span></text:p>
            <text:p text:style-name="P1541"><text:span text:style-name="T1542">2.</text:span><text:span text:style-name="T1543"><text:s/></text:span><text:span text:style-name="T1544">播放</text:span><text:span text:style-name="T1545">音檔讓學生跟讀單字。</text:span></text:p>
            <text:p text:style-name="P1546"><text:span text:style-name="T1547">3.<text:s/></text:span><text:span text:style-name="T1548">進行單字策略教學活動。</text:span></text:p>
            <text:p text:style-name="P1549"><text:span text:style-name="T1550">4</text:span><text:span text:style-name="T1551">.</text:span><text:span text:style-name="T1552"><text:s/></text:span><text:span text:style-name="T1553">完成Read and Fill In練習。</text:span></text:p>
            <text:p text:style-name="P1554"><text:span text:style-name="T1555">[Dialogue]</text:span></text:p>
            <text:soft-page-break/>
            <text:p text:style-name="P1556"><text:span text:style-name="T1557">1.</text:span><text:span text:style-name="T1558"><text:s/></text:span><text:span text:style-name="T1559">針對對話</text:span><text:span text:style-name="T1560">圖片</text:span><text:span text:style-name="T1561">，以問題詢問學生，作為對話教學前的</text:span><text:span text:style-name="T1562">引導</text:span><text:span text:style-name="T1563">。</text:span></text:p>
            <text:p text:style-name="P1564"><text:span text:style-name="T1565">2.</text:span><text:span text:style-name="T1566"><text:s/></text:span><text:span text:style-name="T1567">播放</text:span><text:span text:style-name="T1568">對話音檔，並</text:span><text:span text:style-name="T1569">解說課文。</text:span></text:p>
            <text:p text:style-name="P1570"><text:span text:style-name="T1571">3.<text:s/></text:span><text:span text:style-name="T1572">介紹單字</text:span><text:span text:style-name="T1573">，並播放音檔讓學生跟讀</text:span><text:span text:style-name="T1574">。</text:span></text:p>
            <text:p text:style-name="P1575"><text:span text:style-name="T1576">4.</text:span><text:span text:style-name="T1577"><text:s/></text:span><text:span text:style-name="T1578">請學生兩人一組，進行口語練習。</text:span></text:p>
            <text:p text:style-name="P1579"><text:span text:style-name="T1580">5.</text:span><text:span text:style-name="T1581"><text:s/></text:span><text:span text:style-name="T1582">以小組共同</text:span><text:span text:style-name="T1583">完成</text:span><text:span text:style-name="T1584">Choose題目</text:span><text:span text:style-name="T1585">，進行對話理解測驗。</text:span></text:p>
            <text:p text:style-name="P1586">【差異化分組】</text:p>
            <text:p text:style-name="P1587">依能力分成2-3小組，由能力較好的學生協助引導完成Say and Write。</text:p>
            <text:p text:style-name="P1588"/>
          </table:table-cell>
          <table:table-cell table:style-name="TableCell1589">
            <text:p text:style-name="P1590"><text:span text:style-name="T1591">3</text:span></text:p>
          </table:table-cell>
          <table:table-cell table:style-name="TableCell1592">
            <text:p text:style-name="P1593">1.<text:s/>電子教科書</text:p>
            <text:p text:style-name="P1594">2.<text:s/>教學影片</text:p>
            <text:p text:style-name="P1595">3.<text:s/>學習單</text:p>
          </table:table-cell>
          <table:table-cell table:style-name="TableCell1596">
            <text:p text:style-name="P1597">1.<text:s/>檔案評量</text:p>
            <text:p text:style-name="P1598">2.<text:s/>口語練習</text:p>
            <text:p text:style-name="P1599">3.<text:s/>作業書寫</text:p>
            <text:p text:style-name="P1600"><text:span text:style-name="T1601">4</text:span><text:span text:style-name="T1602">.學習態度</text:span></text:p>
          </table:table-cell>
          <table:table-cell table:style-name="TableCell1603">
            <text:p text:style-name="P1604">【多元文化教育】</text:p>
            <text:p text:style-name="P1605">多J4<text:s/>了解不同群體間如何看待彼此的文化。</text:p>
            <text:p text:style-name="P1606">多J6<text:s/>分析不同群體的文化如何影響社會與生活方式。</text:p>
            <text:soft-page-break/>
            <text:p text:style-name="P1607">【品德教育】</text:p>
            <text:p text:style-name="P1608">品J1 溝通合作與和諧人際關係。</text:p>
          </table:table-cell>
          <table:table-cell table:style-name="TableCell1609">
            <text:p text:style-name="P1610"/>
          </table:table-cell>
        </table:table-row>
        <text:soft-page-break/>
        <table:table-row table:style-name="TableRow1611">
          <table:table-cell table:style-name="TableCell1612">
            <text:p text:style-name="P1613"><text:span text:style-name="T1614">第十一週</text:span></text:p>
            <text:p text:style-name="P1615"><text:span text:style-name="T1616">11/04-11/08</text:span></text:p>
          </table:table-cell>
          <table:table-cell table:style-name="TableCell1617">
            <text:p text:style-name="P1618"><text:span text:style-name="T1619">1-Ⅳ-1<text:s/></text:span><text:span text:style-name="T1620">能聽懂課堂中所學的字詞。</text:span></text:p>
            <text:p text:style-name="P1621"><text:span text:style-name="T1622">1-Ⅳ-3<text:s/></text:span><text:span text:style-name="T1623">能聽懂基本或重要句型的句子。</text:span></text:p>
            <text:p text:style-name="P1624"><text:span text:style-name="T1625">2-Ⅳ-1<text:s/></text:span><text:span text:style-name="T1626">能說出課堂中所學的字詞。</text:span></text:p>
            <text:p text:style-name="P1627"><text:span text:style-name="T1628">3-Ⅳ-6<text:s/></text:span><text:span text:style-name="T1629">能看懂基本的句型。</text:span></text:p>
            <text:soft-page-break/>
            <text:p text:style-name="P1630"><text:span text:style-name="T1631">3-Ⅳ-7<text:s/></text:span><text:span text:style-name="T1632">能了解對話的主要內容。</text:span></text:p>
            <text:p text:style-name="P1633">3-Ⅳ-12 能熟悉重要的閱讀技巧，如擷取大意、猜測字義、推敲文意、預測後續文意及情節發展等。</text:p>
            <text:p text:style-name="P1634"><text:span text:style-name="T1635">6-Ⅳ-1 樂於參與課堂中各類練習活動，不畏犯錯。</text:span></text:p>
            <text:p text:style-name="P1636"><text:span text:style-name="T1637">8-Ⅳ-5<text:s/></text:span><text:span text:style-name="T1638">能具有基本的世界觀。</text:span></text:p>
          </table:table-cell>
          <table:table-cell table:style-name="TableCell1639">
            <text:p text:style-name="P1640"><text:span text:style-name="T1641">Ac-Ⅳ-4<text:s/></text:span><text:span text:style-name="T1642">國中階段所學字詞（能聽、讀、說、寫最基本的1,200字詞）。</text:span></text:p>
            <text:p text:style-name="P1643"><text:span text:style-name="T1644">Ad-Ⅳ-1<text:s/></text:span><text:span text:style-name="T1645">國中階段所學的文法句型。</text:span></text:p>
            <text:p text:style-name="P1646"><text:span text:style-name="T1647">B-Ⅳ-2<text:s/></text:span><text:span text:style-name="T1648">國中階段所學字詞及句型的生活溝通。</text:span></text:p>
            <text:soft-page-break/>
            <text:p text:style-name="P1649"><text:span text:style-name="T1650">C-Ⅳ-4<text:s/></text:span><text:span text:style-name="T1651">基本的世界觀。</text:span></text:p>
          </table:table-cell>
          <table:table-cell table:style-name="TableCell1652">
            <text:p text:style-name="P1653"><text:span text:style-name="T1654">Lesson 4<text:s/></text:span><text:span text:style-name="T1655">I Can Listen to Their Songs Again and Again</text:span></text:p>
            <text:p text:style-name="P1656"><text:span text:style-name="T1657">[</text:span><text:span text:style-name="T1658">Grammar</text:span><text:span text:style-name="T1659">]</text:span></text:p>
            <text:p text:style-name="P1660"><text:span text:style-name="T1661">1.</text:span><text:span text:style-name="T1662"><text:s/></text:span><text:span text:style-name="T1663">介紹</text:span><text:span text:style-name="T1664">can</text:span><text:span text:style-name="T1665">句型，並帶學生進行口語造句。</text:span></text:p>
            <text:p text:style-name="P1666"><text:span text:style-name="T1667">2.</text:span><text:span text:style-name="T1668"><text:s/></text:span><text:span text:style-name="T1669">請學生兩人一組練習</text:span><text:span text:style-name="T1670">Say and Write</text:span><text:span text:style-name="T1671">題目。</text:span></text:p>
          </table:table-cell>
          <table:table-cell table:style-name="TableCell1672">
            <text:p text:style-name="P1673"><text:span text:style-name="T1674">3</text:span></text:p>
          </table:table-cell>
          <table:table-cell table:style-name="TableCell1675">
            <text:p text:style-name="P1676">1.<text:s/>電子教科書</text:p>
            <text:p text:style-name="P1677">2.<text:s/>教學影片</text:p>
            <text:p text:style-name="P1678">3.<text:s/>學習單</text:p>
          </table:table-cell>
          <table:table-cell table:style-name="TableCell1679">
            <text:p text:style-name="P1680">1.<text:s/>檔案評量</text:p>
            <text:p text:style-name="P1681">2.<text:s/>口語練習</text:p>
            <text:p text:style-name="P1682">3.<text:s/>作業書寫</text:p>
            <text:p text:style-name="P1683"><text:span text:style-name="T1684">4</text:span><text:span text:style-name="T1685">.學習態度</text:span></text:p>
          </table:table-cell>
          <table:table-cell table:style-name="TableCell1686">
            <text:p text:style-name="P1687">【品德教育】</text:p>
            <text:p text:style-name="P1688">品J1 溝通合作與和諧人際關係。</text:p>
          </table:table-cell>
          <table:table-cell table:style-name="TableCell1689">
            <text:p text:style-name="P1690">1104-1108英語文競賽 <text:s text:c="38"/></text:p>
          </table:table-cell>
        </table:table-row>
        <table:table-row table:style-name="TableRow1691">
          <table:table-cell table:style-name="TableCell1692">
            <text:p text:style-name="P1693"><text:span text:style-name="T1694">第十二週</text:span></text:p>
            <text:p text:style-name="P1695"><text:span text:style-name="T1696">11/11-11/15</text:span></text:p>
          </table:table-cell>
          <table:table-cell table:style-name="TableCell1697">
            <text:p text:style-name="P1698"><text:span text:style-name="T1699">1-Ⅳ-1<text:s/></text:span><text:span text:style-name="T1700">能聽懂課堂中所學的字詞。</text:span></text:p>
            <text:p text:style-name="P1701"><text:span text:style-name="T1702">1-Ⅳ-3<text:s/></text:span><text:span text:style-name="T1703">能聽懂基本或重要句型的句子。</text:span></text:p>
            <text:p text:style-name="P1704"><text:span text:style-name="T1705">2-Ⅳ-1<text:s/></text:span><text:span text:style-name="T1706">能說出課堂中所學的字詞。</text:span></text:p>
            <text:soft-page-break/>
            <text:p text:style-name="P1707"><text:span text:style-name="T1708">3-Ⅳ-6<text:s/></text:span><text:span text:style-name="T1709">能看懂基本的句型。</text:span></text:p>
            <text:p text:style-name="P1710"><text:span text:style-name="T1711">3-Ⅳ-7<text:s/></text:span><text:span text:style-name="T1712">能了解對話的主要內容。</text:span></text:p>
            <text:p text:style-name="P1713">3-Ⅳ-12 能熟悉重要的閱讀技巧，如擷取大意、猜測字義、推敲文意、預測後續文意及情節發展等。</text:p>
            <text:p text:style-name="P1714"><text:span text:style-name="T1715">6-Ⅳ-1 樂於參與課堂中各類練習活動，不畏犯錯。</text:span></text:p>
            <text:p text:style-name="P1716"/>
            <text:p text:style-name="P1717"><text:span text:style-name="T1718">8-Ⅳ-5<text:s/></text:span><text:span text:style-name="T1719">能具有基本的世界觀。</text:span></text:p>
          </table:table-cell>
          <table:table-cell table:style-name="TableCell1720">
            <text:p text:style-name="P1721"><text:span text:style-name="T1722">Ac-Ⅳ-4<text:s/></text:span><text:span text:style-name="T1723">國中階段所學字詞（能聽、讀、說、寫最基本的1,200字詞）。</text:span></text:p>
            <text:p text:style-name="P1724"><text:span text:style-name="T1725">Ad-Ⅳ-1<text:s/></text:span><text:span text:style-name="T1726">國中階段所學的文法句型。</text:span></text:p>
            <text:soft-page-break/>
            <text:p text:style-name="P1727"><text:span text:style-name="T1728">B-Ⅳ-2<text:s/></text:span><text:span text:style-name="T1729">國中階段所學字詞及句型的生活溝通。</text:span></text:p>
            <text:p text:style-name="P1730"><text:span text:style-name="T1731">C-Ⅳ-4<text:s/></text:span><text:span text:style-name="T1732">基本的世界觀。</text:span></text:p>
          </table:table-cell>
          <table:table-cell table:style-name="TableCell1733">
            <text:p text:style-name="P1734"><text:span text:style-name="T1735">Lesson 4<text:s/></text:span><text:span text:style-name="T1736">I Can Listen to Their Songs Again and Again</text:span></text:p>
            <text:p text:style-name="P1737"><text:span text:style-name="T1738">[Reading]</text:span></text:p>
            <text:p text:style-name="P1739"><text:span text:style-name="T1740">1.</text:span><text:span text:style-name="T1741"><text:s/></text:span><text:span text:style-name="T1742">以</text:span><text:span text:style-name="T1743">Pre-reading Questions</text:span><text:span text:style-name="T1744">詢問學生，作為閱讀教學前的</text:span><text:span text:style-name="T1745">引導</text:span><text:span text:style-name="T1746">。</text:span></text:p>
            <text:p text:style-name="P1747"><text:span text:style-name="T1748">2.</text:span><text:span text:style-name="T1749"><text:s/></text:span><text:span text:style-name="T1750">播放</text:span><text:span text:style-name="T1751">閱讀音檔</text:span><text:span text:style-name="T1752">，並解說課文。</text:span></text:p>
            <text:soft-page-break/>
            <text:p text:style-name="P1753"><text:span text:style-name="T1754">3. 介紹單字，並播放音檔讓學生跟讀。</text:span></text:p>
            <text:p text:style-name="P1755"><text:span text:style-name="T1756">4</text:span><text:span text:style-name="T1757">.</text:span><text:span text:style-name="T1758"><text:s/></text:span><text:span text:style-name="T1759">教師將</text:span><text:span text:style-name="T1760">Reading Comprehension</text:span><text:span text:style-name="T1761">段落分解並以差異化小組共同</text:span><text:span text:style-name="T1762">完課本</text:span><text:span text:style-name="T1763">分解後的段落</text:span><text:span text:style-name="T1764">，以檢測對課文內容的理解程度</text:span><text:span text:style-name="T1765">。</text:span></text:p>
            <text:p text:style-name="P1766"><text:span text:style-name="T1767">5</text:span><text:span text:style-name="T1768">.</text:span><text:span text:style-name="T1769"><text:s/></text:span><text:span text:style-name="T1770">引導學生</text:span><text:span text:style-name="T1771">進行Discuss</text:span><text:span text:style-name="T1772">。</text:span></text:p>
            <text:p text:style-name="P1773"><text:span text:style-name="T1774">[Listening]</text:span></text:p>
            <text:p text:style-name="P1775"><text:span text:style-name="T1776">1.</text:span><text:span text:style-name="T1777"><text:s/></text:span><text:span text:style-name="T1778">播放A部分音檔。</text:span></text:p>
            <text:p text:style-name="P1779"><text:span text:style-name="T1780">2.</text:span><text:span text:style-name="T1781"><text:s/>與學生確認答案時，</text:span><text:span text:style-name="T1782">引導學生分析錯誤的描述如何改為正確。</text:span></text:p>
            <text:p text:style-name="P1783"><text:span text:style-name="T1784">3.</text:span><text:span text:style-name="T1785"><text:s/></text:span><text:span text:style-name="T1786">播放B部分音檔。</text:span></text:p>
            <text:p text:style-name="P1787"><text:span text:style-name="T1788">4.</text:span><text:span text:style-name="T1789"><text:s/></text:span><text:span text:style-name="T1790">引導學生</text:span><text:span text:style-name="T1791">討論如何</text:span><text:span text:style-name="T1792">從B部分的</text:span><text:span text:style-name="T1793">音檔</text:span><text:span text:style-name="T1794">中找出答案的關鍵字。</text:span></text:p>
            <text:p text:style-name="P1795"><text:span text:style-name="T1796">5. 播放C部分音檔。</text:span></text:p>
            <text:p text:style-name="P1797"><text:span text:style-name="T1798">6.<text:s/></text:span><text:span text:style-name="T1799">引導學生</text:span><text:span text:style-name="T1800">討論如何</text:span><text:span text:style-name="T1801">從</text:span><text:span text:style-name="T1802">C</text:span><text:span text:style-name="T1803">部分的</text:span><text:span text:style-name="T1804">音檔</text:span><text:span text:style-name="T1805">中找出答案的關鍵字。</text:span></text:p>
            <text:p text:style-name="P1806"><text:span text:style-name="T1807">[Pronunciation]</text:span></text:p>
            <text:p text:style-name="P1808"><text:span text:style-name="T1809">1. 介紹c, k, ck、g、f及v四組發音。</text:span></text:p>
            <text:p text:style-name="P1810"><text:span text:style-name="T1811">2. 播放A部分音檔，讓學生聽發音並跟著念。</text:span></text:p>
            <text:p text:style-name="P1812"><text:span text:style-name="T1813">3. 完成B部分Listen and Check題目。</text:span></text:p>
          </table:table-cell>
          <table:table-cell table:style-name="TableCell1814">
            <text:p text:style-name="P1815"><text:span text:style-name="T1816">3</text:span></text:p>
          </table:table-cell>
          <table:table-cell table:style-name="TableCell1817">
            <text:p text:style-name="P1818">1.<text:s/>電子教科書</text:p>
            <text:p text:style-name="P1819">2.<text:s/>教學影片</text:p>
            <text:p text:style-name="P1820">3.<text:s/>學習單</text:p>
          </table:table-cell>
          <table:table-cell table:style-name="TableCell1821">
            <text:p text:style-name="P1822">1.<text:s/>檔案評量</text:p>
            <text:p text:style-name="P1823">2.<text:s/>口語練習</text:p>
            <text:p text:style-name="P1824">3.<text:s/>作業書寫</text:p>
            <text:p text:style-name="P1825"><text:span text:style-name="T1826">4</text:span><text:span text:style-name="T1827">.學習態度</text:span></text:p>
          </table:table-cell>
          <table:table-cell table:style-name="TableCell1828">
            <text:p text:style-name="P1829">【品德教育】</text:p>
            <text:p text:style-name="P1830">品J1 溝通合作與和諧人際關係。</text:p>
            <text:p text:style-name="P1831">【生命教育】</text:p>
            <text:p text:style-name="P1832"><text:span text:style-name="T1833">生J2　探討完整的人的各個面向，包括身體與心理、理性與感性、自由與命定、境遇與嚮</text:span><text:soft-page-break/><text:span text:style-name="T1834">往，理解人的主體能動性，培養適切的自我觀。</text:span></text:p>
          </table:table-cell>
          <table:table-cell table:style-name="TableCell1835">
            <text:p text:style-name="P1836">3九年級課輔、學習扶助、族語班結束</text:p>
          </table:table-cell>
        </table:table-row>
        <text:soft-page-break/>
        <table:table-row table:style-name="TableRow1837">
          <table:table-cell table:style-name="TableCell1838">
            <text:p text:style-name="P1839"><text:span text:style-name="T1840">第十三週</text:span></text:p>
            <text:p text:style-name="P1841"><text:span text:style-name="T1842">11/18-11/22</text:span></text:p>
          </table:table-cell>
          <table:table-cell table:style-name="TableCell1843">
            <text:p text:style-name="P1844"><text:span text:style-name="T1845">1-Ⅳ-1<text:s/></text:span><text:span text:style-name="T1846">能聽懂課堂中所學的字詞。</text:span></text:p>
            <text:p text:style-name="P1847"><text:span text:style-name="T1848">1-Ⅳ-3<text:s/></text:span><text:span text:style-name="T1849">能聽懂基本或重要句型的句子。</text:span></text:p>
            <text:p text:style-name="P1850"><text:span text:style-name="T1851">1-Ⅳ-11<text:s/></text:span><text:span text:style-name="T1852">能聽懂公共場所廣播的內容，如捷運、車站、機場廣播。</text:span></text:p>
            <text:p text:style-name="P1853"><text:span text:style-name="T1854">2-Ⅳ-1<text:s/></text:span><text:span text:style-name="T1855">能說出課堂中所學的字詞。</text:span></text:p>
            <text:p text:style-name="P1856"><text:span text:style-name="T1857">3-Ⅳ-6<text:s/></text:span><text:span text:style-name="T1858">能看懂基本的句型。</text:span></text:p>
            <text:p text:style-name="P1859">3-Ⅳ-7<text:s/>能了解對話的主要內容。</text:p>
            <text:p text:style-name="P1860">3-Ⅳ-12 能熟悉重要的閱讀技巧，如擷取大意、猜測字義、推敲文意、預測後續文意及情節發展等。</text:p>
            <text:soft-page-break/>
            <text:p text:style-name="P1861"><text:span text:style-name="T1862">6-Ⅳ-1 樂於參與課堂中各類練習活動，不畏犯錯。</text:span></text:p>
            <text:p text:style-name="P1863"/>
            <text:p text:style-name="P1864"><text:span text:style-name="T1865">8-Ⅳ-2 能以簡易英語介紹國外主要節慶習俗。</text:span></text:p>
            <text:p text:style-name="P1866"><text:span text:style-name="T1867">9-Ⅳ-2<text:s/></text:span><text:span text:style-name="T1868">能把二至三項訊息加以比較、歸類、排序。</text:span></text:p>
          </table:table-cell>
          <table:table-cell table:style-name="TableCell1869">
            <text:p text:style-name="P1870"><text:span text:style-name="T1871">Ac-Ⅳ-4<text:s/></text:span><text:span text:style-name="T1872">國中階段所學字詞（能聽、讀、說、寫最基本的1,200字詞）。</text:span></text:p>
            <text:p text:style-name="P1873"><text:span text:style-name="T1874">Ad-Ⅳ-1<text:s/></text:span><text:span text:style-name="T1875">國中階段所學的文法句型。</text:span></text:p>
            <text:p text:style-name="P1876"><text:span text:style-name="T1877">B-Ⅳ-2<text:s/></text:span><text:span text:style-name="T1878">國中階段所學字詞及句型的生活溝通。</text:span></text:p>
            <text:p text:style-name="P1879"><text:span text:style-name="T1880">C-Ⅳ-1<text:s/></text:span><text:span text:style-name="T1881">國內外節慶習俗</text:span><text:span text:style-name="T1882">。</text:span></text:p>
            <text:p text:style-name="P1883"><text:span text:style-name="T1884">C-Ⅳ-4<text:s/></text:span><text:span text:style-name="T1885">基本的世界觀。</text:span></text:p>
            <text:p text:style-name="P1886"><text:span text:style-name="T1887">D-Ⅳ-2<text:s/></text:span><text:span text:style-name="T1888">二至三項訊息的比較、歸類、排序的方法。</text:span></text:p>
          </table:table-cell>
          <table:table-cell table:style-name="TableCell1889">
            <text:p text:style-name="P1890"><text:span text:style-name="T1891">Review 2</text:span></text:p>
            <text:p text:style-name="P1892"><text:span text:style-name="T1893">Lesson 5<text:s/></text:span><text:span text:style-name="T1894">What Are You Doing?</text:span></text:p>
            <text:p text:style-name="P1895"><text:span text:style-name="T1896">[Review<text:s/></text:span><text:span text:style-name="T1897">2</text:span><text:span text:style-name="T1898">]</text:span></text:p>
            <text:p text:style-name="P1899"><text:span text:style-name="T1900">[Read and Say]</text:span><text:span text:style-name="T1901">、</text:span><text:span text:style-name="T1902">[Read and Circle]</text:span></text:p>
            <text:p text:style-name="P1903"><text:span text:style-name="T1904">1.</text:span><text:span text:style-name="T1905"><text:s/></text:span><text:span text:style-name="T1906">帶念Read and Say的句子</text:span><text:span text:style-name="T1907">。</text:span></text:p>
            <text:p text:style-name="P1908"><text:span text:style-name="T1909">2.<text:s/></text:span><text:span text:style-name="T1910">複習第</text:span><text:span text:style-name="T1911">三</text:span><text:span text:style-name="T1912">、</text:span><text:span text:style-name="T1913">四</text:span><text:span text:style-name="T1914">課</text:span><text:span text:style-name="T1915">的</text:span><text:span text:style-name="T1916">句型與單字。</text:span></text:p>
            <text:p text:style-name="P1917"><text:span text:style-name="T1918">3</text:span><text:span text:style-name="T1919">.</text:span><text:span text:style-name="T1920"><text:s/></text:span><text:span text:style-name="T1921">完成</text:span><text:span text:style-name="T1922">Look and Fill In</text:span><text:span text:style-name="T1923">練習。</text:span></text:p>
            <text:p text:style-name="P1924"><text:span text:style-name="T1925">[Activity]</text:span></text:p>
            <text:p text:style-name="P1926"><text:span text:style-name="T1927">1.</text:span><text:span text:style-name="T1928"><text:s/>講解Activity進行流程。</text:span></text:p>
            <text:p text:style-name="P1929"><text:span text:style-name="T1930">2.</text:span><text:span text:style-name="T1931"><text:s/></text:span><text:span text:style-name="T1932">請學生</text:span><text:span text:style-name="T1933">四</text:span><text:span text:style-name="T1934">人一組進行活動。</text:span></text:p>
            <text:p text:style-name="P1935"><text:span text:style-name="T1936">[Activities]</text:span></text:p>
            <text:p text:style-name="P1937"><text:span text:style-name="T1938">1.</text:span><text:span text:style-name="T1939"><text:s/>介紹世界各地的聖誕節慶祝活動</text:span><text:span text:style-name="T1940">。</text:span></text:p>
            <text:p text:style-name="P1941"><text:span text:style-name="T1942">2.</text:span><text:span text:style-name="T1943"><text:s/></text:span><text:span text:style-name="T1944">引導學生完成</text:span><text:span text:style-name="T1945">Match題目</text:span><text:span text:style-name="T1946">。</text:span></text:p>
            <text:p text:style-name="P1947"><text:span text:style-name="T1948">[Lesson 5]</text:span></text:p>
            <text:p text:style-name="P1949"><text:span text:style-name="T1950">[Word Bank]</text:span></text:p>
            <text:p text:style-name="P1951"><text:span text:style-name="T1952">1.</text:span><text:span text:style-name="T1953"><text:s/></text:span><text:span text:style-name="T1954">以Word Bank頁面與學生進行問題討論，帶出本課主題：</text:span><text:span text:style-name="T1955">時間；星期</text:span><text:span text:style-name="T1956">。</text:span></text:p>
            <text:p text:style-name="P1957"><text:span text:style-name="T1958">2.</text:span><text:span text:style-name="T1959"><text:s/></text:span><text:span text:style-name="T1960">播放</text:span><text:span text:style-name="T1961">音檔讓學生跟讀單字。</text:span></text:p>
            <text:p text:style-name="P1962"><text:span text:style-name="T1963">3.<text:s/></text:span><text:span text:style-name="T1964">進行單字策略教學活動。</text:span></text:p>
            <text:p text:style-name="P1965"><text:span text:style-name="T1966">4</text:span><text:span text:style-name="T1967">.</text:span><text:span text:style-name="T1968"><text:s/></text:span><text:span text:style-name="T1969">以</text:span><text:span text:style-name="T1970">差異化</text:span><text:span text:style-name="T1971">小組共同</text:span><text:span text:style-name="T1972">完成</text:span><text:span text:style-name="T1973">Read and Fill In練習。</text:span></text:p>
            <text:p text:style-name="P1974">【差異化分組】</text:p>
            <text:soft-page-break/>
            <text:p text:style-name="P1975">依能力分成2-3小組，由能力較好的學生協助引導完成Say and Write。</text:p>
            <text:p text:style-name="P1976"/>
          </table:table-cell>
          <table:table-cell table:style-name="TableCell1977">
            <text:p text:style-name="P1978"><text:span text:style-name="T1979">3</text:span></text:p>
          </table:table-cell>
          <table:table-cell table:style-name="TableCell1980">
            <text:p text:style-name="P1981">1.<text:s/>電子教科書</text:p>
            <text:p text:style-name="P1982">2.<text:s/>教學影片</text:p>
            <text:p text:style-name="P1983">3.<text:s/>學習單</text:p>
          </table:table-cell>
          <table:table-cell table:style-name="TableCell1984">
            <text:p text:style-name="P1985">1.<text:s/>檔案評量</text:p>
            <text:p text:style-name="P1986">2.<text:s/>口語練習</text:p>
            <text:p text:style-name="P1987">3.<text:s/>作業書寫</text:p>
            <text:p text:style-name="P1988"><text:span text:style-name="T1989">4</text:span><text:span text:style-name="T1990">.學習態度</text:span></text:p>
          </table:table-cell>
          <table:table-cell table:style-name="TableCell1991">
            <text:p text:style-name="P1992">【國際教育】</text:p>
            <text:p text:style-name="P1993">國J9<text:s/>運用跨文化溝通技巧參與國際交流。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<text:span text:style-name="T1999">第十四週</text:span></text:p>
            <text:p text:style-name="P2000"><text:span text:style-name="T2001">11/25-11/29</text:span></text:p>
          </table:table-cell>
          <table:table-cell table:style-name="TableCell2002">
            <text:p text:style-name="P2003"><text:span text:style-name="T2004">1-Ⅳ-1<text:s/></text:span><text:span text:style-name="T2005">能聽懂課堂中所學的字詞。</text:span></text:p>
            <text:p text:style-name="P2006"><text:span text:style-name="T2007">1-Ⅳ-3<text:s/></text:span><text:span text:style-name="T2008">能聽懂基本或重要句型的句子。</text:span></text:p>
            <text:p text:style-name="P2009"><text:span text:style-name="T2010">2-Ⅳ-1<text:s/></text:span><text:span text:style-name="T2011">能說出課堂中所學的字詞。</text:span></text:p>
            <text:p text:style-name="P2012"><text:span text:style-name="T2013">3-Ⅳ-6<text:s/></text:span><text:span text:style-name="T2014">能看懂基本的句型。</text:span></text:p>
            <text:p text:style-name="P2015"><text:span text:style-name="T2016">3-Ⅳ-7<text:s/></text:span><text:span text:style-name="T2017">能了解對話的主要內容。</text:span></text:p>
            <text:soft-page-break/>
            <text:p text:style-name="P2018">3-Ⅳ-12 能熟悉重要的閱讀技巧，如擷取大意、猜測字義、推敲文意、預測後續文意及情節發展等。</text:p>
            <text:p text:style-name="P2019"><text:span text:style-name="T2020">6-Ⅳ-1 樂於參與課堂中各類練習活動，不畏犯錯。</text:span></text:p>
            <text:p text:style-name="P2021"/>
            <text:p text:style-name="P2022"><text:span text:style-name="T2023">8-Ⅳ-5<text:s/></text:span><text:span text:style-name="T2024">能具有基本的世界觀。</text:span></text:p>
          </table:table-cell>
          <table:table-cell table:style-name="TableCell2025">
            <text:p text:style-name="P2026"><text:span text:style-name="T2027">Ac-Ⅳ-4<text:s/></text:span><text:span text:style-name="T2028">國中階段所學字詞（能聽、讀、說、寫最基本的1,200字詞）。</text:span></text:p>
            <text:p text:style-name="P2029"><text:span text:style-name="T2030">Ad-Ⅳ-1<text:s/></text:span><text:span text:style-name="T2031">國中階段所學的文法句型。</text:span></text:p>
            <text:p text:style-name="P2032"><text:span text:style-name="T2033">C-Ⅳ-4<text:s/></text:span><text:span text:style-name="T2034">基本的世界觀。</text:span></text:p>
          </table:table-cell>
          <table:table-cell table:style-name="TableCell2035">
            <text:p text:style-name="P2036"><text:span text:style-name="T2037">Lesson 5<text:s/></text:span><text:span text:style-name="T2038">What Are You Doing?</text:span></text:p>
            <text:p text:style-name="P2039"><text:span text:style-name="T2040">【</text:span><text:span text:style-name="T2041">第二次評量週</text:span><text:span text:style-name="T2042">】</text:span></text:p>
            <text:p text:style-name="P2043"><text:span text:style-name="T2044">[Dialogue]</text:span></text:p>
            <text:p text:style-name="P2045"><text:span text:style-name="T2046">1.</text:span><text:span text:style-name="T2047"><text:s/></text:span><text:span text:style-name="T2048">針對對話</text:span><text:span text:style-name="T2049">圖片，以問題詢問學生，作為對話教學前的引導</text:span><text:span text:style-name="T2050">。</text:span></text:p>
            <text:p text:style-name="P2051"><text:span text:style-name="T2052">2.</text:span><text:span text:style-name="T2053"><text:s/></text:span><text:span text:style-name="T2054">播放</text:span><text:span text:style-name="T2055">對話音檔，並</text:span><text:span text:style-name="T2056">解說課文。</text:span></text:p>
            <text:p text:style-name="P2057"><text:span text:style-name="T2058">3.</text:span><text:span text:style-name="T2059"><text:s/></text:span><text:span text:style-name="T2060">介紹單字</text:span><text:span text:style-name="T2061">，並播放音檔讓學生跟讀</text:span><text:span text:style-name="T2062">。</text:span></text:p>
            <text:p text:style-name="P2063"><text:span text:style-name="T2064">4.</text:span><text:span text:style-name="T2065"><text:s/></text:span><text:span text:style-name="T2066">請學生兩人一組，進行口語練習。</text:span></text:p>
            <text:p text:style-name="P2067"><text:span text:style-name="T2068">5.</text:span><text:span text:style-name="T2069"><text:s/>完</text:span><text:span text:style-name="T2070">成T</text:span><text:span text:style-name="T2071">hink and Check題目</text:span><text:span text:style-name="T2072">，進行對話理解測驗。</text:span></text:p>
            <text:soft-page-break/>
            <text:p text:style-name="P2073"><text:span text:style-name="T2074">[Grammar 1</text:span><text:span text:style-name="T2075">]</text:span><text:span text:style-name="T2076">、[Grammar 2</text:span><text:span text:style-name="T2077">]</text:span></text:p>
            <text:p text:style-name="P2078"><text:span text:style-name="T2079">1.</text:span><text:span text:style-name="T2080"><text:s/></text:span><text:span text:style-name="T2081">介紹</text:span><text:span text:style-name="T2082">現在進行式</text:span><text:span text:style-name="T2083">句型，並帶學生進行口語造句。</text:span></text:p>
            <text:p text:style-name="P2084"><text:span text:style-name="T2085">2. 播放Read It音檔，讓學生跟讀。</text:span></text:p>
            <text:p text:style-name="P2086"><text:span text:style-name="T2087">3</text:span><text:span text:style-name="T2088">.</text:span><text:span text:style-name="T2089"><text:s/></text:span><text:span text:style-name="T2090">請學生兩人一組練習Say and Write題目。</text:span></text:p>
            <text:p text:style-name="P2091"><text:span text:style-name="T2092">4</text:span><text:span text:style-name="T2093">.</text:span><text:span text:style-name="T2094"><text:s/></text:span><text:span text:style-name="T2095">介紹</text:span><text:span text:style-name="T2096">現在進行式的wh-問句與答句</text:span><text:span text:style-name="T2097">，並帶學生進行口語造句。</text:span></text:p>
            <text:p text:style-name="P2098"><text:span text:style-name="T2099">5</text:span><text:span text:style-name="T2100">.</text:span><text:span text:style-name="T2101"><text:s/></text:span><text:span text:style-name="T2102">請學生兩人一組練習Say and Write題目。</text:span></text:p>
            <text:p text:style-name="P2103"><text:span text:style-name="T2104">6</text:span><text:span text:style-name="T2105">.</text:span><text:span text:style-name="T2106"><text:s/></text:span><text:span text:style-name="T2107">介紹What time...?</text:span><text:span text:style-name="T2108">與What day...?</text:span><text:span text:style-name="T2109">句型，並帶學生進行口語造句。</text:span></text:p>
            <text:p text:style-name="P2110"><text:span text:style-name="T2111">7</text:span><text:span text:style-name="T2112">.</text:span><text:span text:style-name="T2113"><text:s/></text:span><text:span text:style-name="T2114">請學生兩人一組練習Say and Write題目。</text:span></text:p>
          </table:table-cell>
          <table:table-cell table:style-name="TableCell2115">
            <text:p text:style-name="P2116"><text:span text:style-name="T2117">3</text:span></text:p>
          </table:table-cell>
          <table:table-cell table:style-name="TableCell2118">
            <text:p text:style-name="P2119">1.<text:s/>電子教科書</text:p>
            <text:p text:style-name="P2120">2.<text:s/>教學影片</text:p>
            <text:p text:style-name="P2121">3.<text:s/>學習單</text:p>
          </table:table-cell>
          <table:table-cell table:style-name="TableCell2122">
            <text:p text:style-name="P2123">1.<text:s/>檔案評量</text:p>
            <text:p text:style-name="P2124">2.<text:s/>口語練習</text:p>
            <text:p text:style-name="P2125">3.<text:s/>作業書寫</text:p>
            <text:p text:style-name="P2126"><text:span text:style-name="T2127">4</text:span><text:span text:style-name="T2128">.學習態度</text:span></text:p>
          </table:table-cell>
          <table:table-cell table:style-name="TableCell2129">
            <text:p text:style-name="P2130">【國際教育】</text:p>
            <text:p text:style-name="P2131">國J9<text:s/>運用跨文化溝通技巧參與國際交流。</text:p>
          </table:table-cell>
          <table:table-cell table:style-name="TableCell2132">
            <text:p text:style-name="P2133"><text:span text:style-name="T2134">1127-1128</text:span><text:span text:style-name="T2135">第二次定期評量 <text:s/></text:span></text:p>
          </table:table-cell>
        </table:table-row>
        <table:table-row table:style-name="TableRow2136">
          <table:table-cell table:style-name="TableCell2137">
            <text:p text:style-name="P2138"><text:span text:style-name="T2139">第十五週</text:span></text:p>
            <text:p text:style-name="P2140"><text:span text:style-name="T2141">12/02-12/06</text:span></text:p>
          </table:table-cell>
          <table:table-cell table:style-name="TableCell2142">
            <text:p text:style-name="P2143"><text:span text:style-name="T2144">1-Ⅳ-1<text:s/></text:span><text:span text:style-name="T2145">能聽懂課堂中所學的字詞。</text:span></text:p>
            <text:p text:style-name="P2146"><text:span text:style-name="T2147">1-Ⅳ-3<text:s/></text:span><text:span text:style-name="T2148">能聽懂基本或重要句型的句子。</text:span></text:p>
            <text:p text:style-name="P2149"><text:span text:style-name="T2150">2-Ⅳ-1<text:s/></text:span><text:span text:style-name="T2151">能說出課堂中所學的字詞。</text:span></text:p>
            <text:soft-page-break/>
            <text:p text:style-name="P2152"><text:span text:style-name="T2153">3-Ⅳ-6<text:s/></text:span><text:span text:style-name="T2154">能看懂基本的句型。</text:span></text:p>
            <text:p text:style-name="P2155"><text:span text:style-name="T2156">3-Ⅳ-7<text:s/></text:span><text:span text:style-name="T2157">能了解對話的主要內容。</text:span></text:p>
            <text:p text:style-name="P2158"><text:span text:style-name="T2159">3-Ⅳ-12 能熟悉重要的閱讀技巧，如擷取大意、猜測字義、推敲文意、預測後續文意及情節發展等。</text:span></text:p>
            <text:p text:style-name="P2160"><text:span text:style-name="T2161">8-Ⅳ-5<text:s/></text:span><text:span text:style-name="T2162">能具有基本的世界觀。</text:span></text:p>
          </table:table-cell>
          <table:table-cell table:style-name="TableCell2163">
            <text:p text:style-name="P2164"><text:span text:style-name="T2165">Ac-Ⅳ-4<text:s/></text:span><text:span text:style-name="T2166">國中階段所學字詞（能聽、讀、說、寫最基本的1,200字詞）。</text:span></text:p>
            <text:p text:style-name="P2167"><text:span text:style-name="T2168">Ad-Ⅳ-1<text:s/></text:span><text:span text:style-name="T2169">國中階段所學的文法句型。</text:span></text:p>
            <text:p text:style-name="P2170"><text:span text:style-name="T2171">C-Ⅳ-4<text:s/></text:span><text:span text:style-name="T2172">基本的世界觀。</text:span></text:p>
          </table:table-cell>
          <table:table-cell table:style-name="TableCell2173">
            <text:p text:style-name="P2174"><text:span text:style-name="T2175">Lesson 5<text:s/></text:span><text:span text:style-name="T2176">What Are You Doing?</text:span></text:p>
            <text:p text:style-name="P2177"><text:span text:style-name="T2178">[Reading]</text:span></text:p>
            <text:p text:style-name="P2179"><text:span text:style-name="T2180">1.</text:span><text:span text:style-name="T2181"><text:s/></text:span><text:span text:style-name="T2182">以</text:span><text:span text:style-name="T2183">Pre-reading Questions</text:span><text:span text:style-name="T2184">詢問學生，作為閱讀教學前的</text:span><text:span text:style-name="T2185">引導</text:span><text:span text:style-name="T2186">。</text:span></text:p>
            <text:p text:style-name="P2187"><text:span text:style-name="T2188">2.</text:span><text:span text:style-name="T2189"><text:s/></text:span><text:span text:style-name="T2190">播放</text:span><text:span text:style-name="T2191">閱讀音檔</text:span><text:span text:style-name="T2192">，並解說課文。</text:span></text:p>
            <text:p text:style-name="P2193"><text:span text:style-name="T2194">3.<text:s/></text:span><text:span text:style-name="T2195">介紹單字</text:span><text:span text:style-name="T2196">，並播放音檔讓學生跟讀。</text:span></text:p>
            <text:soft-page-break/>
            <text:p text:style-name="P2197"><text:span text:style-name="T2198">4</text:span><text:span text:style-name="T2199">.</text:span><text:span text:style-name="T2200"><text:s/></text:span><text:span text:style-name="T2201">教師將</text:span><text:span text:style-name="T2202">Reading Comprehension</text:span><text:span text:style-name="T2203">段落分解並以差異化小組共同</text:span><text:span text:style-name="T2204">完課本</text:span><text:span text:style-name="T2205">分解後的段落</text:span><text:span text:style-name="T2206">，以檢測對課文內容的理解程度。</text:span></text:p>
            <text:p text:style-name="P2207"><text:span text:style-name="T2208">5</text:span><text:span text:style-name="T2209">.</text:span><text:span text:style-name="T2210"><text:s/></text:span><text:span text:style-name="T2211">引導學生進行Discuss</text:span><text:span text:style-name="T2212">。</text:span></text:p>
            <text:p text:style-name="P2213"><text:span text:style-name="T2214">[Listening]</text:span></text:p>
            <text:p text:style-name="P2215"><text:span text:style-name="T2216">1.</text:span><text:span text:style-name="T2217"><text:s/></text:span><text:span text:style-name="T2218">播放A部分音檔。</text:span></text:p>
            <text:p text:style-name="P2219"><text:span text:style-name="T2220">2.</text:span><text:span text:style-name="T2221"><text:s/>與學生確認答案時，</text:span><text:span text:style-name="T2222">引導學生分析錯誤的描述如何改為正確。</text:span></text:p>
            <text:p text:style-name="P2223"><text:span text:style-name="T2224">3.</text:span><text:span text:style-name="T2225"><text:s/></text:span><text:span text:style-name="T2226">播放B部分音檔。</text:span></text:p>
            <text:p text:style-name="P2227"><text:span text:style-name="T2228">4.</text:span><text:span text:style-name="T2229"><text:s/></text:span><text:span text:style-name="T2230">引導學生</text:span><text:span text:style-name="T2231">討論如何</text:span><text:span text:style-name="T2232">從B部分的</text:span><text:span text:style-name="T2233">音檔</text:span><text:span text:style-name="T2234">中找出答案的關鍵字。</text:span></text:p>
            <text:p text:style-name="P2235"><text:span text:style-name="T2236">5. 播放C部分音檔。</text:span></text:p>
            <text:p text:style-name="P2237"><text:span text:style-name="T2238">6.<text:s/></text:span><text:span text:style-name="T2239">引導學生</text:span><text:span text:style-name="T2240">討論如何</text:span><text:span text:style-name="T2241">從</text:span><text:span text:style-name="T2242">C</text:span><text:span text:style-name="T2243">部分的</text:span><text:span text:style-name="T2244">音檔</text:span><text:span text:style-name="T2245">中找出答案的關鍵字。</text:span></text:p>
          </table:table-cell>
          <table:table-cell table:style-name="TableCell2246">
            <text:p text:style-name="P2247"><text:span text:style-name="T2248">3</text:span></text:p>
          </table:table-cell>
          <table:table-cell table:style-name="TableCell2249">
            <text:p text:style-name="P2250">1.<text:s/>電子教科書</text:p>
            <text:p text:style-name="P2251">2.<text:s/>教學影片</text:p>
            <text:p text:style-name="P2252">3.<text:s/>學習單</text:p>
          </table:table-cell>
          <table:table-cell table:style-name="TableCell2253">
            <text:p text:style-name="P2254">1.<text:s/>檔案評量</text:p>
            <text:p text:style-name="P2255">2.<text:s/>口語練習</text:p>
            <text:p text:style-name="P2256">3.<text:s/>作業書寫</text:p>
            <text:p text:style-name="P2257"><text:span text:style-name="T2258">4</text:span><text:span text:style-name="T2259">.學習態度</text:span></text:p>
          </table:table-cell>
          <table:table-cell table:style-name="TableCell2260">
            <text:p text:style-name="P2261">【國際教育】</text:p>
            <text:p text:style-name="P2262">國J9<text:s/>運用跨文化溝通技巧參與國際交流。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<text:span text:style-name="T2268">第十六週</text:span></text:p>
            <text:p text:style-name="P2269"><text:span text:style-name="T2270">12/09-12/13</text:span></text:p>
          </table:table-cell>
          <table:table-cell table:style-name="TableCell2271">
            <text:p text:style-name="P2272"><text:span text:style-name="T2273">1-Ⅳ-1<text:s/></text:span><text:span text:style-name="T2274">能聽懂課堂中所學的字詞。</text:span></text:p>
            <text:p text:style-name="P2275"><text:span text:style-name="T2276">1-Ⅳ-3<text:s/></text:span><text:span text:style-name="T2277">能聽懂基本或重要句型的句子。</text:span></text:p>
            <text:p text:style-name="P2278"><text:span text:style-name="T2279">2-Ⅳ-1<text:s/></text:span><text:span text:style-name="T2280">能說出課堂中所學的字詞。</text:span></text:p>
            <text:soft-page-break/>
            <text:p text:style-name="P2281"><text:span text:style-name="T2282">3-Ⅳ-6<text:s/></text:span><text:span text:style-name="T2283">能看懂基本的句型。</text:span></text:p>
            <text:p text:style-name="P2284"><text:span text:style-name="T2285">3-Ⅳ-7<text:s/></text:span><text:span text:style-name="T2286">能了解對話的主要內容。</text:span></text:p>
            <text:p text:style-name="P2287">3-Ⅳ-12 能熟悉重要的閱讀技巧，如擷取大意、猜測字義、推敲文意、預測後續文意及情節發展等。</text:p>
            <text:p text:style-name="P2288"><text:span text:style-name="T2289">6-Ⅳ-1 樂於參與課堂中各類練習活動，不畏犯錯。</text:span></text:p>
            <text:p text:style-name="P2290"><text:span text:style-name="T2291">8-Ⅳ-5<text:s/></text:span><text:span text:style-name="T2292">能具有基本的世界觀。</text:span></text:p>
            <text:p text:style-name="P2293"><text:span text:style-name="T2294">9-Ⅳ-2<text:s/></text:span><text:span text:style-name="T2295">能把二至三項訊息加以比較、歸類、排序。</text:span></text:p>
          </table:table-cell>
          <table:table-cell table:style-name="TableCell2296">
            <text:p text:style-name="P2297"><text:span text:style-name="T2298">Ac-Ⅳ-4<text:s/></text:span><text:span text:style-name="T2299">國中階段所學字詞（能聽、讀、說、寫最基本的1,200字詞）。</text:span></text:p>
            <text:p text:style-name="P2300"><text:span text:style-name="T2301">Ad-Ⅳ-1<text:s/></text:span><text:span text:style-name="T2302">國中階段所學的文法句型。</text:span></text:p>
            <text:p text:style-name="P2303"><text:span text:style-name="T2304">C-Ⅳ-4<text:s/></text:span><text:span text:style-name="T2305">基本的世界觀。</text:span></text:p>
            <text:soft-page-break/>
            <text:p text:style-name="P2306"><text:span text:style-name="T2307">D-Ⅳ-2<text:s/></text:span><text:span text:style-name="T2308">二至三項訊息的比較、歸類、排序的方法。</text:span></text:p>
          </table:table-cell>
          <table:table-cell table:style-name="TableCell2309">
            <text:p text:style-name="P2310"><text:span text:style-name="T2311">Lesson 5<text:s/></text:span><text:span text:style-name="T2312">What Are You Doing?</text:span></text:p>
            <text:p text:style-name="P2313"><text:span text:style-name="T2314">Lesson 6<text:s/></text:span><text:span text:style-name="T2315">Are There Any Shelves Outside the Door?</text:span></text:p>
            <text:p text:style-name="P2316"><text:span text:style-name="T2317">[Lesson 5]</text:span></text:p>
            <text:p text:style-name="P2318"><text:span text:style-name="T2319">[Pronunciation]</text:span></text:p>
            <text:p text:style-name="P2320"><text:span text:style-name="T2321">1.</text:span><text:span text:style-name="T2322"><text:s/></text:span><text:span text:style-name="T2323">介紹</text:span><text:span text:style-name="T2324">l</text:span><text:span text:style-name="T2325">、</text:span><text:span text:style-name="T2326">r</text:span><text:span text:style-name="T2327">、</text:span><text:span text:style-name="T2328">m</text:span><text:span text:style-name="T2329">及</text:span><text:span text:style-name="T2330">n</text:span><text:span text:style-name="T2331">四組發音。</text:span></text:p>
            <text:p text:style-name="P2332"><text:span text:style-name="T2333">2.</text:span><text:span text:style-name="T2334"><text:s/></text:span><text:span text:style-name="T2335">播放A部分</text:span><text:span text:style-name="T2336">音檔</text:span><text:span text:style-name="T2337">，讓學生聽發音並跟著念。</text:span></text:p>
            <text:soft-page-break/>
            <text:p text:style-name="P2338"><text:span text:style-name="T2339">3.</text:span><text:span text:style-name="T2340"><text:s/></text:span><text:span text:style-name="T2341">完成B部分</text:span><text:span text:style-name="T2342">Listen and Check題目</text:span><text:span text:style-name="T2343">。</text:span></text:p>
            <text:p text:style-name="P2344"><text:span text:style-name="T2345">[Lesson 6]</text:span></text:p>
            <text:p text:style-name="P2346"><text:span text:style-name="T2347">[Word Bank]</text:span></text:p>
            <text:p text:style-name="P2348"><text:span text:style-name="T2349">1.</text:span><text:span text:style-name="T2350"><text:s/></text:span><text:span text:style-name="T2351">以Word Bank頁面與學生進行問題討論，帶出本課主題：</text:span><text:span text:style-name="T2352">學校設施</text:span><text:span text:style-name="T2353">。</text:span></text:p>
            <text:p text:style-name="P2354"><text:span text:style-name="T2355">2.</text:span><text:span text:style-name="T2356"><text:s/></text:span><text:span text:style-name="T2357">播放</text:span><text:span text:style-name="T2358">音檔讓學生跟讀單字。</text:span></text:p>
            <text:p text:style-name="P2359"><text:span text:style-name="T2360">3.<text:s/></text:span><text:span text:style-name="T2361">進行單字策略教學活動。</text:span></text:p>
            <text:p text:style-name="P2362"><text:span text:style-name="T2363">4</text:span><text:span text:style-name="T2364">.</text:span><text:span text:style-name="T2365"><text:s/></text:span><text:span text:style-name="T2366">完成Read and Fill In練習。</text:span></text:p>
            <text:p text:style-name="P2367"><text:span text:style-name="T2368">[Dialogue]</text:span></text:p>
            <text:p text:style-name="P2369"><text:span text:style-name="T2370">1.</text:span><text:span text:style-name="T2371"><text:s/></text:span><text:span text:style-name="T2372">針對對話</text:span><text:span text:style-name="T2373">圖片，以問題詢問學生，作為對話教學前的引導</text:span><text:span text:style-name="T2374">。</text:span></text:p>
            <text:p text:style-name="P2375"><text:span text:style-name="T2376">2.</text:span><text:span text:style-name="T2377"><text:s/></text:span><text:span text:style-name="T2378">播放</text:span><text:span text:style-name="T2379">對話音檔，並</text:span><text:span text:style-name="T2380">解說課文。</text:span></text:p>
            <text:p text:style-name="P2381"><text:span text:style-name="T2382">3.</text:span><text:span text:style-name="T2383"><text:s/></text:span><text:span text:style-name="T2384">介紹單字</text:span><text:span text:style-name="T2385">，並播放音檔讓學生跟讀</text:span><text:span text:style-name="T2386">。</text:span></text:p>
            <text:p text:style-name="P2387"><text:span text:style-name="T2388">4.</text:span><text:span text:style-name="T2389"><text:s/></text:span><text:span text:style-name="T2390">請學生兩人一組，進行口語練習。</text:span></text:p>
            <text:p text:style-name="P2391"><text:span text:style-name="T2392">5.</text:span><text:span text:style-name="T2393"><text:s/>完</text:span><text:span text:style-name="T2394">成T</text:span><text:span text:style-name="T2395">hink and Check題目</text:span><text:span text:style-name="T2396">，進行對話理解測驗。</text:span></text:p>
          </table:table-cell>
          <table:table-cell table:style-name="TableCell2397">
            <text:p text:style-name="P2398"><text:span text:style-name="T2399">3</text:span></text:p>
          </table:table-cell>
          <table:table-cell table:style-name="TableCell2400">
            <text:p text:style-name="P2401">1.<text:s/>電子教科書</text:p>
            <text:p text:style-name="P2402">2.<text:s/>教學影片</text:p>
            <text:p text:style-name="P2403">3.<text:s/>學習單</text:p>
          </table:table-cell>
          <table:table-cell table:style-name="TableCell2404">
            <text:p text:style-name="P2405">1.<text:s/>檔案評量</text:p>
            <text:p text:style-name="P2406">2.<text:s/>口語練習</text:p>
            <text:p text:style-name="P2407">3.<text:s/>作業書寫</text:p>
            <text:p text:style-name="P2408"><text:span text:style-name="T2409">4</text:span><text:span text:style-name="T2410">.學習態度</text:span></text:p>
          </table:table-cell>
          <table:table-cell table:style-name="TableCell2411">
            <text:p text:style-name="P2412">【國際教育】</text:p>
            <text:p text:style-name="P2413">國J5 尊重與欣賞世界不同文化的價值。</text:p>
            <text:p text:style-name="P2414">國J9<text:s/>運用跨文化溝通技巧參與國際交流。</text:p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<text:span text:style-name="T2420">第十七週</text:span></text:p>
            <text:soft-page-break/>
            <text:p text:style-name="P2421"><text:span text:style-name="T2422">12/16-12/20</text:span></text:p>
          </table:table-cell>
          <table:table-cell table:style-name="TableCell2423">
            <text:p text:style-name="P2424"><text:span text:style-name="T2425">1-Ⅳ-1<text:s/></text:span><text:span text:style-name="T2426">能聽懂課堂中所學的字詞。</text:span></text:p>
            <text:soft-page-break/>
            <text:p text:style-name="P2427"><text:span text:style-name="T2428">1-Ⅳ-3<text:s/></text:span><text:span text:style-name="T2429">能聽懂基本或重要句型的句子。</text:span></text:p>
            <text:p text:style-name="P2430"><text:span text:style-name="T2431">2-Ⅳ-1<text:s/></text:span><text:span text:style-name="T2432">能說出課堂中所學的字詞。</text:span></text:p>
            <text:p text:style-name="P2433"><text:span text:style-name="T2434">3-Ⅳ-6<text:s/></text:span><text:span text:style-name="T2435">能看懂基本的句型。</text:span></text:p>
            <text:p text:style-name="P2436"><text:span text:style-name="T2437">3-Ⅳ-7<text:s/></text:span><text:span text:style-name="T2438">能了解對話的主要內容。</text:span></text:p>
            <text:p text:style-name="P2439">3-Ⅳ-12 能熟悉重要的閱讀技巧，如擷取大意、猜測字義、推敲文意、預測後續文意及情節發展等。</text:p>
            <text:p text:style-name="P2440"><text:span text:style-name="T2441">6-Ⅳ-1 樂於參與課堂中各類練習活動，不畏犯錯。</text:span></text:p>
            <text:p text:style-name="P2442"><text:span text:style-name="T2443">8-Ⅳ-5<text:s/></text:span><text:span text:style-name="T2444">能具有基本的世界觀。</text:span></text:p>
          </table:table-cell>
          <table:table-cell table:style-name="TableCell2445">
            <text:p text:style-name="P2446"><text:span text:style-name="T2447">Ac-Ⅳ-4<text:s/></text:span><text:span text:style-name="T2448">國中階段所學字詞（能聽、讀、說、寫</text:span><text:soft-page-break/><text:span text:style-name="T2449">最基本的1,200字詞）。</text:span></text:p>
            <text:p text:style-name="P2450"><text:span text:style-name="T2451">Ad-Ⅳ-1<text:s/></text:span><text:span text:style-name="T2452">國中階段所學的文法句型。</text:span></text:p>
            <text:p text:style-name="P2453"><text:span text:style-name="T2454">C-Ⅳ-4<text:s/></text:span><text:span text:style-name="T2455">基本的世界觀。</text:span></text:p>
          </table:table-cell>
          <table:table-cell table:style-name="TableCell2456">
            <text:p text:style-name="P2457"><text:span text:style-name="T2458">Lesson 6<text:s/></text:span><text:span text:style-name="T2459">Are There Any Shelves Outside the Door?</text:span></text:p>
            <text:p text:style-name="P2460"><text:span text:style-name="T2461">[Grammar</text:span><text:span text:style-name="T2462">]</text:span></text:p>
            <text:soft-page-break/>
            <text:p text:style-name="P2463"><text:span text:style-name="T2464">1.</text:span><text:span text:style-name="T2465"><text:s/></text:span><text:span text:style-name="T2466">介紹</text:span><text:span text:style-name="T2467">There is.../There are...肯定句、否定句及疑問句</text:span><text:span text:style-name="T2468">句型，並帶學生進行口語造句。</text:span></text:p>
            <text:p text:style-name="P2469"><text:span text:style-name="T2470">2.<text:s/></text:span><text:span text:style-name="T2471">請學生兩人一組練習Say and Write題目。</text:span></text:p>
          </table:table-cell>
          <table:table-cell table:style-name="TableCell2472">
            <text:p text:style-name="P2473"><text:span text:style-name="T2474">3</text:span></text:p>
          </table:table-cell>
          <table:table-cell table:style-name="TableCell2475">
            <text:p text:style-name="P2476">1.<text:s/>電子教科書</text:p>
            <text:soft-page-break/>
            <text:p text:style-name="P2477">2.<text:s/>教學影片</text:p>
            <text:p text:style-name="P2478">3.<text:s/>學習單</text:p>
          </table:table-cell>
          <table:table-cell table:style-name="TableCell2479">
            <text:p text:style-name="P2480">1.<text:s/>檔案評量</text:p>
            <text:soft-page-break/>
            <text:p text:style-name="P2481">2.<text:s/>口語練習</text:p>
            <text:p text:style-name="P2482">3.<text:s/>作業書寫</text:p>
            <text:p text:style-name="P2483"><text:span text:style-name="T2484">4</text:span><text:span text:style-name="T2485">.學習態度</text:span></text:p>
          </table:table-cell>
          <table:table-cell table:style-name="TableCell2486">
            <text:p text:style-name="P2487">【國際教育】</text:p>
            <text:soft-page-break/>
            <text:p text:style-name="P2488">國J5 尊重與欣賞世界不同文化的價值。</text:p>
            <text:p text:style-name="P2489"/>
          </table:table-cell>
          <table:table-cell table:style-name="TableCell2490">
            <text:p text:style-name="P2491">1219-1220九年級第二次複習考</text:p>
          </table:table-cell>
        </table:table-row>
        <text:soft-page-break/>
        <table:table-row table:style-name="TableRow2492">
          <table:table-cell table:style-name="TableCell2493">
            <text:p text:style-name="P2494"><text:span text:style-name="T2495">第十八週</text:span></text:p>
            <text:p text:style-name="P2496"><text:span text:style-name="T2497">12/23-12/27</text:span></text:p>
          </table:table-cell>
          <table:table-cell table:style-name="TableCell2498">
            <text:p text:style-name="P2499"><text:span text:style-name="T2500">1-Ⅳ-1<text:s/></text:span><text:span text:style-name="T2501">能聽懂課堂中所學的字詞。</text:span></text:p>
            <text:p text:style-name="P2502"><text:span text:style-name="T2503">1-Ⅳ-3<text:s/></text:span><text:span text:style-name="T2504">能聽懂基本或重要句型的句子。</text:span></text:p>
            <text:p text:style-name="P2505"><text:span text:style-name="T2506">2-Ⅳ-1<text:s/></text:span><text:span text:style-name="T2507">能說出課堂中所學的字詞。</text:span></text:p>
            <text:p text:style-name="P2508"><text:span text:style-name="T2509">3-Ⅳ-6<text:s/></text:span><text:span text:style-name="T2510">能看懂基本的句型。</text:span></text:p>
            <text:p text:style-name="P2511"><text:span text:style-name="T2512">3-Ⅳ-7<text:s/></text:span><text:span text:style-name="T2513">能了解對話的主要內容。</text:span></text:p>
            <text:p text:style-name="P2514">3-Ⅳ-12 能熟悉重要的閱讀技巧，如擷取大意、猜測字義、推敲文意、預測後續文意及情節發展等。</text:p>
            <text:p text:style-name="P2515"><text:span text:style-name="T2516">6-Ⅳ-1 樂於參與課堂中各類練習活動，不畏犯錯。</text:span></text:p>
            <text:soft-page-break/>
            <text:p text:style-name="P2517"><text:span text:style-name="T2518">8-Ⅳ-5<text:s/></text:span><text:span text:style-name="T2519">能具有基本的世界觀。</text:span></text:p>
          </table:table-cell>
          <table:table-cell table:style-name="TableCell2520">
            <text:p text:style-name="P2521"><text:span text:style-name="T2522">Ac-Ⅳ-4<text:s/></text:span><text:span text:style-name="T2523">國中階段所學字詞（能聽、讀、說、寫最基本的1,200字詞）。</text:span></text:p>
            <text:p text:style-name="P2524"><text:span text:style-name="T2525">Ad-Ⅳ-1<text:s/></text:span><text:span text:style-name="T2526">國中階段所學的文法句型。</text:span></text:p>
            <text:p text:style-name="P2527"><text:span text:style-name="T2528">C-Ⅳ-4<text:s/></text:span><text:span text:style-name="T2529">基本的世界觀。</text:span></text:p>
          </table:table-cell>
          <table:table-cell table:style-name="TableCell2530">
            <text:p text:style-name="P2531"><text:span text:style-name="T2532">Lesson 6<text:s/></text:span><text:span text:style-name="T2533">Are There Any Shelves Outside the Door?</text:span></text:p>
            <text:p text:style-name="P2534"><text:span text:style-name="T2535">[Reading]</text:span></text:p>
            <text:p text:style-name="P2536"><text:span text:style-name="T2537">1.</text:span><text:span text:style-name="T2538"><text:s/></text:span><text:span text:style-name="T2539">以</text:span><text:span text:style-name="T2540">Pre-reading Questions</text:span><text:span text:style-name="T2541">詢問學生，作為閱讀教學前的</text:span><text:span text:style-name="T2542">引導</text:span><text:span text:style-name="T2543">。</text:span></text:p>
            <text:p text:style-name="P2544"><text:span text:style-name="T2545">2.</text:span><text:span text:style-name="T2546"><text:s/></text:span><text:span text:style-name="T2547">播放</text:span><text:span text:style-name="T2548">閱讀音檔</text:span><text:span text:style-name="T2549">，並解說課文。</text:span></text:p>
            <text:p text:style-name="P2550"><text:span text:style-name="T2551">3.<text:s/></text:span><text:span text:style-name="T2552">介紹單字</text:span><text:span text:style-name="T2553">，並播放音檔讓學生跟讀。</text:span></text:p>
            <text:p text:style-name="P2554"><text:span text:style-name="T2555">4</text:span><text:span text:style-name="T2556">.</text:span><text:span text:style-name="T2557"><text:s/></text:span><text:span text:style-name="T2558">教師將</text:span><text:span text:style-name="T2559">Reading Comprehension</text:span><text:span text:style-name="T2560">段落分解並以差異化小組共同</text:span><text:span text:style-name="T2561">完課本</text:span><text:span text:style-name="T2562">分解後的段落</text:span><text:span text:style-name="T2563">，以檢測對課文內容的理解程度。</text:span></text:p>
            <text:p text:style-name="P2564"><text:span text:style-name="T2565">5</text:span><text:span text:style-name="T2566">.</text:span><text:span text:style-name="T2567"><text:s/></text:span><text:span text:style-name="T2568">引導學生進行Discuss</text:span><text:span text:style-name="T2569">。</text:span></text:p>
            <text:p text:style-name="P2570"><text:span text:style-name="T2571">[Listening]</text:span></text:p>
            <text:p text:style-name="P2572"><text:span text:style-name="T2573">1.</text:span><text:span text:style-name="T2574"><text:s/></text:span><text:span text:style-name="T2575">播放A部分音檔。</text:span></text:p>
            <text:p text:style-name="P2576"><text:span text:style-name="T2577">2.</text:span><text:span text:style-name="T2578"><text:s/>與學生確認答案時，</text:span><text:span text:style-name="T2579">引導學生分析錯誤的描述如何改為正確。</text:span></text:p>
            <text:p text:style-name="P2580"><text:span text:style-name="T2581">3.</text:span><text:span text:style-name="T2582"><text:s/></text:span><text:span text:style-name="T2583">播放B部分音檔。</text:span></text:p>
            <text:p text:style-name="P2584"><text:span text:style-name="T2585">4.</text:span><text:span text:style-name="T2586"><text:s/></text:span><text:span text:style-name="T2587">引導學生</text:span><text:span text:style-name="T2588">討論如何</text:span><text:span text:style-name="T2589">從B部分的</text:span><text:span text:style-name="T2590">音檔</text:span><text:span text:style-name="T2591">中找出答案的關鍵字。</text:span></text:p>
            <text:p text:style-name="P2592"><text:span text:style-name="T2593">5. 播放C部分音檔。</text:span></text:p>
            <text:p text:style-name="P2594"><text:span text:style-name="T2595">6.<text:s/></text:span><text:span text:style-name="T2596">引導學生</text:span><text:span text:style-name="T2597">討論如何</text:span><text:span text:style-name="T2598">從</text:span><text:span text:style-name="T2599">C</text:span><text:span text:style-name="T2600">部分的</text:span><text:span text:style-name="T2601">音檔</text:span><text:span text:style-name="T2602">中找出答案的關鍵字。</text:span></text:p>
            <text:p text:style-name="P2603"><text:span text:style-name="T2604">[Pronunciation]</text:span></text:p>
            <text:soft-page-break/>
            <text:p text:style-name="P2605"><text:span text:style-name="T2606">1. 介紹l、r、m及n四組發音。</text:span></text:p>
            <text:p text:style-name="P2607"><text:span text:style-name="T2608">2. 播放A部分音檔，讓學生聽發音並跟著念。</text:span></text:p>
            <text:p text:style-name="P2609"><text:span text:style-name="T2610">3. 完成B部分Listen and Check題目。</text:span></text:p>
          </table:table-cell>
          <table:table-cell table:style-name="TableCell2611">
            <text:p text:style-name="P2612"><text:span text:style-name="T2613">3</text:span></text:p>
          </table:table-cell>
          <table:table-cell table:style-name="TableCell2614">
            <text:p text:style-name="P2615">1.<text:s/>電子教科書</text:p>
            <text:p text:style-name="P2616">2.<text:s/>教學影片</text:p>
            <text:p text:style-name="P2617">3.<text:s/>學習單</text:p>
          </table:table-cell>
          <table:table-cell table:style-name="TableCell2618">
            <text:p text:style-name="P2619">1.<text:s/>檔案評量</text:p>
            <text:p text:style-name="P2620">2.<text:s/>口語練習</text:p>
            <text:p text:style-name="P2621">3.<text:s/>作業書寫</text:p>
            <text:p text:style-name="P2622"><text:span text:style-name="T2623">4</text:span><text:span text:style-name="T2624">.學習態度</text:span></text:p>
          </table:table-cell>
          <table:table-cell table:style-name="TableCell2625">
            <text:p text:style-name="P2626">【國際教育】</text:p>
            <text:p text:style-name="P2627">國J5 尊重與欣賞世界不同文化的價值。</text:p>
          </table:table-cell>
          <table:table-cell table:style-name="TableCell2628">
            <text:p text:style-name="P2629">1227英語歌唱比賽</text:p>
          </table:table-cell>
        </table:table-row>
        <table:table-row table:style-name="TableRow2630">
          <table:table-cell table:style-name="TableCell2631">
            <text:p text:style-name="P2632"><text:span text:style-name="T2633">第十九週</text:span></text:p>
            <text:p text:style-name="P2634"><text:span text:style-name="T2635">12/30-1/03</text:span></text:p>
          </table:table-cell>
          <table:table-cell table:style-name="TableCell2636">
            <text:p text:style-name="P2637"><text:span text:style-name="T2638">1-Ⅳ-1<text:s/></text:span><text:span text:style-name="T2639">能聽懂課堂中所學的字詞。</text:span></text:p>
            <text:p text:style-name="P2640"><text:span text:style-name="T2641">1-Ⅳ-2<text:s/></text:span><text:span text:style-name="T2642">能聽懂常用的教室用語及日常生活用語。</text:span></text:p>
            <text:p text:style-name="P2643"><text:span text:style-name="T2644">1-Ⅳ-3<text:s/></text:span><text:span text:style-name="T2645">能聽懂基本或重要句型的句子。</text:span></text:p>
            <text:p text:style-name="P2646"><text:span text:style-name="T2647">1-Ⅳ-4<text:s/></text:span><text:span text:style-name="T2648">能聽懂日常生活對話的主要內容。</text:span></text:p>
            <text:p text:style-name="P2649"><text:span text:style-name="T2650">2-Ⅳ-1<text:s/></text:span><text:span text:style-name="T2651">能說出課堂中所學的字詞。</text:span></text:p>
            <text:p text:style-name="P2652"><text:span text:style-name="T2653">2-Ⅳ-4<text:s/></text:span><text:span text:style-name="T2654">能以簡易的英語描述自己、家人及朋友。</text:span></text:p>
            <text:soft-page-break/>
            <text:p text:style-name="P2655"><text:span text:style-name="T2656">3-Ⅳ-6<text:s/></text:span><text:span text:style-name="T2657">能看懂基本的句型。</text:span></text:p>
            <text:p text:style-name="P2658"><text:span text:style-name="T2659">3-Ⅳ-7<text:s/></text:span><text:span text:style-name="T2660">能了解對話的主要內容。</text:span></text:p>
            <text:p text:style-name="P2661">3-Ⅳ-12 能熟悉重要的閱讀技巧，如擷取大意、猜測字義、推敲文意、預測後續文意及情節發展等。</text:p>
            <text:p text:style-name="P2662"><text:span text:style-name="T2663">6-Ⅳ-1 樂於參與課堂中各類練習活動，不畏犯錯。</text:span></text:p>
            <text:p text:style-name="P2664"><text:span text:style-name="T2665">8-Ⅳ-5<text:s/></text:span><text:span text:style-name="T2666">能具有基本的世界觀。</text:span></text:p>
          </table:table-cell>
          <table:table-cell table:style-name="TableCell2667">
            <text:p text:style-name="P2668"><text:span text:style-name="T2669">Ab-Ⅳ-3<text:s/></text:span><text:span text:style-name="T2670">字母拼讀規則（含字母拼讀的精熟能力、字彙拼寫的輔助）。</text:span></text:p>
            <text:p text:style-name="P2671"><text:span text:style-name="T2672">Ac-Ⅳ-3<text:s/></text:span><text:span text:style-name="T2673">常見的生活用語。</text:span></text:p>
            <text:p text:style-name="P2674"><text:span text:style-name="T2675">Ac-Ⅳ-4<text:s/></text:span><text:span text:style-name="T2676">國中階段所學字詞（能聽、讀、說、寫最基本的1,200字詞）。</text:span></text:p>
            <text:p text:style-name="P2677"><text:span text:style-name="T2678">Ad-Ⅳ-1<text:s/></text:span><text:span text:style-name="T2679">國中階段所學的文法句型。</text:span></text:p>
            <text:p text:style-name="P2680"><text:span text:style-name="T2681">B-Ⅳ-1<text:s/></text:span><text:span text:style-name="T2682">自己、家人及朋友的簡易描述。</text:span></text:p>
            <text:p text:style-name="P2683"><text:span text:style-name="T2684">B-Ⅳ-2<text:s/></text:span><text:span text:style-name="T2685">國中階段所學字詞及句型的生活溝通。</text:span></text:p>
            <text:soft-page-break/>
            <text:p text:style-name="P2686"><text:span text:style-name="T2687">C-Ⅳ-4<text:s/></text:span><text:span text:style-name="T2688">基本的世界觀。</text:span></text:p>
          </table:table-cell>
          <table:table-cell table:style-name="TableCell2689">
            <text:p text:style-name="P2690"><text:span text:style-name="T2691">Review 3</text:span></text:p>
            <text:p text:style-name="P2692"><text:span text:style-name="T2693">Book 1總複習</text:span></text:p>
            <text:p text:style-name="P2694"><text:span text:style-name="T2695">[Review 3]</text:span></text:p>
            <text:p text:style-name="P2696"><text:span text:style-name="T2697">[Read and Say]</text:span><text:span text:style-name="T2698">、</text:span><text:span text:style-name="T2699">[Read and Write]</text:span></text:p>
            <text:p text:style-name="P2700"><text:span text:style-name="T2701">1.</text:span><text:span text:style-name="T2702"><text:s/></text:span><text:span text:style-name="T2703">帶念Read and Say的句子</text:span><text:span text:style-name="T2704">。</text:span></text:p>
            <text:p text:style-name="P2705"><text:span text:style-name="T2706">2.<text:s/></text:span><text:span text:style-name="T2707">複習第五、六課</text:span><text:span text:style-name="T2708">的</text:span><text:span text:style-name="T2709">句型與單字。</text:span></text:p>
            <text:p text:style-name="P2710"><text:span text:style-name="T2711">2.</text:span><text:span text:style-name="T2712"><text:s/></text:span><text:span text:style-name="T2713">完成</text:span><text:span text:style-name="T2714">Practice題目</text:span><text:span text:style-name="T2715">。</text:span></text:p>
            <text:p text:style-name="P2716"><text:span text:style-name="T2717">[Activity]</text:span></text:p>
            <text:p text:style-name="P2718"><text:span text:style-name="T2719">1.</text:span><text:span text:style-name="T2720"><text:s/></text:span><text:span text:style-name="T2721">引導學生理解漫畫內容。</text:span></text:p>
            <text:p text:style-name="P2722"><text:span text:style-name="T2723">2.</text:span><text:span text:style-name="T2724"><text:s/></text:span><text:span text:style-name="T2725">完成克漏字填充練習。</text:span></text:p>
            <text:p text:style-name="P2726"><text:span text:style-name="T2727">3. 進行Practice活動。</text:span></text:p>
            <text:p text:style-name="P2728"><text:span text:style-name="T2729">[Activities]</text:span></text:p>
            <text:p text:style-name="P2730"><text:span text:style-name="T2731">1.</text:span><text:span text:style-name="T2732"><text:s/></text:span><text:span text:style-name="T2733">引導學生完成</text:span><text:span text:style-name="T2734">Time Zone練習</text:span><text:span text:style-name="T2735">。</text:span></text:p>
            <text:p text:style-name="P2736"><text:span text:style-name="T2737">2. 完成Read and Fill In題目。</text:span></text:p>
            <text:p text:style-name="P2738"><text:span text:style-name="T2739">3. 完成Your Turn題目。</text:span></text:p>
            <text:p text:style-name="P2740"><text:span text:style-name="T2741">[Book 1總複習]</text:span></text:p>
            <text:soft-page-break/>
            <text:p text:style-name="P2742"><text:span text:style-name="T2743">複習</text:span><text:span text:style-name="T2744">Get Ready、</text:span><text:span text:style-name="T2745">第一至六課的句型與文法，熟練與自編對話，鼓勵學生積極參與課堂活動，發揮創意，對各課主題有更深入的理解。</text:span></text:p>
          </table:table-cell>
          <table:table-cell table:style-name="TableCell2746">
            <text:p text:style-name="P2747"><text:span text:style-name="T2748">3</text:span></text:p>
          </table:table-cell>
          <table:table-cell table:style-name="TableCell2749">
            <text:p text:style-name="P2750">1.<text:s/>電子教科書</text:p>
            <text:p text:style-name="P2751">2.<text:s/>教學影片</text:p>
            <text:p text:style-name="P2752">3.<text:s/>學習單</text:p>
          </table:table-cell>
          <table:table-cell table:style-name="TableCell2753">
            <text:p text:style-name="P2754">1.<text:s/>檔案評量</text:p>
            <text:p text:style-name="P2755">2.<text:s/>口語練習</text:p>
            <text:p text:style-name="P2756">3.<text:s/>作業書寫</text:p>
            <text:p text:style-name="P2757"><text:span text:style-name="T2758">4</text:span><text:span text:style-name="T2759">.學習態度</text:span></text:p>
            <text:p text:style-name="P2760">5.<text:s/>紙筆測驗</text:p>
          </table:table-cell>
          <table:table-cell table:style-name="TableCell2761">
            <text:p text:style-name="P2762">【國際教育】</text:p>
            <text:p text:style-name="P2763">國J5 尊重與欣賞世界不同文化的價值。</text:p>
            <text:p text:style-name="P2764">國J9<text:s/>運用跨文化溝通技巧參與國際交流。</text:p>
          </table:table-cell>
          <table:table-cell table:style-name="TableCell2765">
            <text:p text:style-name="P2766">0101元旦假0103藝能科評量、學習扶助、課輔、族語班結束</text:p>
          </table:table-cell>
        </table:table-row>
        <table:table-row table:style-name="TableRow2767">
          <table:table-cell table:style-name="TableCell2768">
            <text:p text:style-name="P2769"><text:span text:style-name="T2770">第廿週</text:span></text:p>
            <text:p text:style-name="P2771"><text:span text:style-name="T2772">1/06-1/10</text:span></text:p>
          </table:table-cell>
          <table:table-cell table:style-name="TableCell2773">
            <text:p text:style-name="P2774"><text:span text:style-name="T2775">1-Ⅳ-1<text:s/></text:span><text:span text:style-name="T2776">能聽懂課堂中所學的字詞。</text:span></text:p>
            <text:p text:style-name="P2777"><text:span text:style-name="T2778">1-Ⅳ-2<text:s/></text:span><text:span text:style-name="T2779">能聽懂常用的教室用語及日常生活用語。</text:span></text:p>
            <text:soft-page-break/>
            <text:p text:style-name="P2780"><text:span text:style-name="T2781">1-Ⅳ-3<text:s/></text:span><text:span text:style-name="T2782">能聽懂基本或重要句型的句子。</text:span></text:p>
            <text:p text:style-name="P2783"><text:span text:style-name="T2784">1-Ⅳ-4<text:s/></text:span><text:span text:style-name="T2785">能聽懂日常生活對話的主要內容。</text:span></text:p>
            <text:p text:style-name="P2786"><text:span text:style-name="T2787">2-Ⅳ-1<text:s/></text:span><text:span text:style-name="T2788">能說出課堂中所學的字詞。</text:span></text:p>
            <text:p text:style-name="P2789"><text:span text:style-name="T2790">2-Ⅳ-4<text:s/></text:span><text:span text:style-name="T2791">能以簡易的英語描述自己、家人及朋友。</text:span></text:p>
            <text:p text:style-name="P2792"><text:span text:style-name="T2793">3-Ⅳ-6<text:s/></text:span><text:span text:style-name="T2794">能看懂基本的句型。</text:span></text:p>
            <text:p text:style-name="P2795"><text:span text:style-name="T2796">3-Ⅳ-7<text:s/></text:span><text:span text:style-name="T2797">能了解對話的主要內容。</text:span></text:p>
            <text:p text:style-name="P2798">3-Ⅳ-12<text:s/>能熟悉重要的閱讀技巧，如擷取大意、猜測字義、推敲文意、預測後續文意及情節發展等。</text:p>
            <text:p text:style-name="P2799"><text:span text:style-name="T2800">6-Ⅳ-1 樂於參與課堂中各類</text:span><text:soft-page-break/><text:span text:style-name="T2801">練習活動，不畏犯錯。</text:span></text:p>
            <text:p text:style-name="P2802"><text:span text:style-name="T2803">8-Ⅳ-5<text:s/></text:span><text:span text:style-name="T2804">能具有基本的世界觀。</text:span></text:p>
          </table:table-cell>
          <table:table-cell table:style-name="TableCell2805">
            <text:p text:style-name="P2806"><text:span text:style-name="T2807">Ab-Ⅳ-3<text:s/></text:span><text:span text:style-name="T2808">字母拼讀規則（含字母拼讀的精熟能力、字彙拼寫的輔助）。</text:span></text:p>
            <text:p text:style-name="P2809"><text:span text:style-name="T2810">Ac-Ⅳ-3<text:s/></text:span><text:span text:style-name="T2811">常見的生活用語。</text:span></text:p>
            <text:soft-page-break/>
            <text:p text:style-name="P2812"><text:span text:style-name="T2813">Ac-Ⅳ-4<text:s/></text:span><text:span text:style-name="T2814">國中階段所學字詞（能聽、讀、說、寫最基本的1,200字詞）。</text:span></text:p>
            <text:p text:style-name="P2815"><text:span text:style-name="T2816">Ad-Ⅳ-1<text:s/></text:span><text:span text:style-name="T2817">國中階段所學的文法句型。</text:span></text:p>
            <text:p text:style-name="P2818"><text:span text:style-name="T2819">B-Ⅳ-1<text:s/></text:span><text:span text:style-name="T2820">自己、家人及朋友的簡易描述。</text:span></text:p>
            <text:p text:style-name="P2821"><text:span text:style-name="T2822">C-Ⅳ-4<text:s/></text:span><text:span text:style-name="T2823">基本的世界觀。</text:span></text:p>
          </table:table-cell>
          <table:table-cell table:style-name="TableCell2824">
            <text:p text:style-name="P2825"><text:span text:style-name="T2826">Book 1總複習</text:span></text:p>
            <text:p text:style-name="P2827"><text:span text:style-name="T2828">複習Get Ready、第一至第六課的單字及句型。鼓勵學生發揮創意，利用整冊的句型及單字</text:span><text:span text:style-name="T2829">自行創作</text:span><text:span text:style-name="T2830">對話，並分組</text:span><text:span text:style-name="T2831">上台表演，同時練習寫作及口語能力</text:span><text:span text:style-name="T2832">。</text:span></text:p>
          </table:table-cell>
          <table:table-cell table:style-name="TableCell2833">
            <text:p text:style-name="P2834"><text:span text:style-name="T2835">3</text:span></text:p>
          </table:table-cell>
          <table:table-cell table:style-name="TableCell2836">
            <text:p text:style-name="P2837">1.<text:s/>電子教科書</text:p>
            <text:p text:style-name="P2838">2.<text:s/>教學影片</text:p>
          </table:table-cell>
          <table:table-cell table:style-name="TableCell2839">
            <text:p text:style-name="P2840">1.<text:s/>口語練習</text:p>
            <text:p text:style-name="P2841">2.<text:s/>小組互動</text:p>
            <text:p text:style-name="P2842"><text:span text:style-name="T2843">3.學習態度</text:span></text:p>
          </table:table-cell>
          <table:table-cell table:style-name="TableCell2844">
            <text:p text:style-name="P2845">【家庭教育】</text:p>
            <text:p text:style-name="P2846">家J1<text:s/>分析家庭的發展歷程。</text:p>
            <text:p text:style-name="P2847">【環境教育】</text:p>
            <text:p text:style-name="P2848">環J2<text:s/>了解人與周遭動物的互動關係，認識動物需<text:soft-page-break/>求，並關切動物福利。</text:p>
            <text:p text:style-name="P2849">【多元文化教育】</text:p>
            <text:p text:style-name="P2850">多J4<text:s/>了解不同群體間如何看待彼此的文化。</text:p>
            <text:p text:style-name="P2851">【品德教育】</text:p>
            <text:p text:style-name="P2852">品J1 溝通合作與和諧人際關係。</text:p>
            <text:p text:style-name="P2853">【國際教育】</text:p>
            <text:p text:style-name="P2854">國J5 尊重與欣賞世界不同文化的價值。</text:p>
            <text:p text:style-name="P2855">國J9<text:s/>運用跨文化溝通技巧參與國際交流。</text:p>
          </table:table-cell>
          <table:table-cell table:style-name="TableCell2856">
            <text:p text:style-name="P2857"><text:span text:style-name="T2858">0110九年級藝能科評量</text:span></text:p>
          </table:table-cell>
        </table:table-row>
        <text:soft-page-break/>
        <table:table-row table:style-name="TableRow2859">
          <table:table-cell table:style-name="TableCell2860">
            <text:p text:style-name="P2861"><text:span text:style-name="T2862">第廿一週</text:span></text:p>
            <text:p text:style-name="P2863"><text:span text:style-name="T2864">1/13-1/17</text:span></text:p>
          </table:table-cell>
          <table:table-cell table:style-name="TableCell2865">
            <text:p text:style-name="P2866"><text:span text:style-name="T2867">1-Ⅳ-1<text:s/></text:span><text:span text:style-name="T2868">能聽懂課堂中所學的字詞。</text:span></text:p>
            <text:p text:style-name="P2869"><text:span text:style-name="T2870">1-Ⅳ-2<text:s/></text:span><text:span text:style-name="T2871">能聽懂常用的教室用語及日常生活用語。</text:span></text:p>
            <text:p text:style-name="P2872"><text:span text:style-name="T2873">1-Ⅳ-3<text:s/></text:span><text:span text:style-name="T2874">能聽懂基本或重要句型的句子。</text:span></text:p>
            <text:p text:style-name="P2875"><text:span text:style-name="T2876">1-Ⅳ-4<text:s/></text:span><text:span text:style-name="T2877">能聽懂日常生活對話的主要內容。</text:span></text:p>
            <text:p text:style-name="P2878"><text:span text:style-name="T2879">2-Ⅳ-1<text:s/></text:span><text:span text:style-name="T2880">能說出課堂中所學的字詞。</text:span></text:p>
            <text:p text:style-name="P2881"><text:span text:style-name="T2882">2-Ⅳ-4<text:s/></text:span><text:span text:style-name="T2883">能以簡易的英語描述自己、家人及朋友。</text:span></text:p>
            <text:p text:style-name="P2884"><text:span text:style-name="T2885">3-Ⅳ-6<text:s/></text:span><text:span text:style-name="T2886">能看懂基本的句型。</text:span></text:p>
            <text:soft-page-break/>
            <text:p text:style-name="P2887"><text:span text:style-name="T2888">3-Ⅳ-7<text:s/></text:span><text:span text:style-name="T2889">能了解對話的主要內容。</text:span></text:p>
            <text:p text:style-name="P2890">3-Ⅳ-12 能熟悉重要的閱讀技巧，如擷取大意、猜測字義、推敲文意、預測後續文意及情節發展等。</text:p>
            <text:p text:style-name="P2891"><text:span text:style-name="T2892">6-Ⅳ-1 樂於參與課堂中各類練習活動，不畏犯錯。</text:span></text:p>
            <text:p text:style-name="P2893"/>
            <text:p text:style-name="P2894"><text:span text:style-name="T2895">8-Ⅳ-5<text:s/></text:span><text:span text:style-name="T2896">能具有基本的世界觀。</text:span></text:p>
          </table:table-cell>
          <table:table-cell table:style-name="TableCell2897">
            <text:p text:style-name="P2898"><text:span text:style-name="T2899">Ab-Ⅳ-3<text:s/></text:span><text:span text:style-name="T2900">字母拼讀規則（含字母拼讀的精熟能力、字彙拼寫的輔助）。</text:span></text:p>
            <text:p text:style-name="P2901"><text:span text:style-name="T2902">Ac-Ⅳ-3<text:s/></text:span><text:span text:style-name="T2903">常見的生活用語。</text:span></text:p>
            <text:p text:style-name="P2904"><text:span text:style-name="T2905">Ac-Ⅳ-4<text:s/></text:span><text:span text:style-name="T2906">國中階段所學字詞（能聽、讀、說、寫最基本的1,200字詞）。</text:span></text:p>
            <text:p text:style-name="P2907"><text:span text:style-name="T2908">Ad-Ⅳ-1<text:s/></text:span><text:span text:style-name="T2909">國中階段所學的文法句型。</text:span></text:p>
            <text:p text:style-name="P2910"><text:span text:style-name="T2911">B-Ⅳ-1<text:s/></text:span><text:span text:style-name="T2912">自己、家人及朋友的簡易描述。</text:span></text:p>
            <text:p text:style-name="P2913"><text:span text:style-name="T2914">C-Ⅳ-4<text:s/></text:span><text:span text:style-name="T2915">基本的世界觀。</text:span></text:p>
          </table:table-cell>
          <table:table-cell table:style-name="TableCell2916">
            <text:p text:style-name="P2917"><text:span text:style-name="T2918">Book 1總複習</text:span><text:span text:style-name="T2919">【</text:span><text:span text:style-name="T2920">第三次評量週</text:span><text:span text:style-name="T2921">】</text:span></text:p>
            <text:p text:style-name="P2922"><text:span text:style-name="T2923">複習Get Ready、第一至第六課的單字及句型。鼓勵學生發揮創意，利用整冊的句型及單字</text:span><text:span text:style-name="T2924">自行創作</text:span><text:span text:style-name="T2925">對話，並分組</text:span><text:span text:style-name="T2926">上台表演，同時練習寫作及口語能力</text:span><text:span text:style-name="T2927">。</text:span></text:p>
          </table:table-cell>
          <table:table-cell table:style-name="TableCell2928">
            <text:p text:style-name="P2929"><text:span text:style-name="T2930">3</text:span></text:p>
          </table:table-cell>
          <table:table-cell table:style-name="TableCell2931">
            <text:p text:style-name="P2932">1. CD播放機（自備）</text:p>
            <text:p text:style-name="P2933">2.<text:s/>教學CD</text:p>
            <text:p text:style-name="P2934">3.<text:s/>電子教科書</text:p>
          </table:table-cell>
          <table:table-cell table:style-name="TableCell2935">
            <text:p text:style-name="P2936">1.<text:s/>口語練習</text:p>
            <text:p text:style-name="P2937">2.<text:s/>小組互動</text:p>
            <text:p text:style-name="P2938"><text:span text:style-name="T2939">3.學習態度</text:span></text:p>
          </table:table-cell>
          <table:table-cell table:style-name="TableCell2940">
            <text:p text:style-name="P2941">【家庭教育】</text:p>
            <text:p text:style-name="P2942">家J1<text:s/>分析家庭的發展歷程。</text:p>
            <text:p text:style-name="P2943">【環境教育】</text:p>
            <text:p text:style-name="P2944">環J2<text:s/>了解人與周遭動物的互動關係，認識動物需求，並關切動物福利。</text:p>
            <text:p text:style-name="P2945">【多元文化教育】</text:p>
            <text:p text:style-name="P2946">多J4<text:s/>了解不同群體間如何看待彼此的文化。</text:p>
            <text:p text:style-name="P2947">【品德教育】</text:p>
            <text:p text:style-name="P2948">品J1 溝通合作與和諧人際關係。</text:p>
            <text:p text:style-name="P2949">【國際教育】</text:p>
            <text:p text:style-name="P2950">國J5 尊重與欣賞世界不同文化的價值。</text:p>
            <text:soft-page-break/>
            <text:p text:style-name="P2951">國J9<text:s/>運用跨文化溝通技巧參與國際交流。</text:p>
          </table:table-cell>
          <table:table-cell table:style-name="TableCell2952">
            <text:p text:style-name="P2953">0117-0120第三次定期評量</text:p>
          </table:table-cell>
        </table:table-row>
        <table:table-row table:style-name="TableRow2954">
          <table:table-cell table:style-name="TableCell2955">
            <text:p text:style-name="P2956"><text:span text:style-name="T2957">第廿二週</text:span></text:p>
            <text:p text:style-name="P2958"><text:span text:style-name="T2959">1/20-1/24</text:span></text:p>
          </table:table-cell>
          <table:table-cell table:style-name="TableCell2960">
            <text:p text:style-name="P2961"><text:span text:style-name="T2962">1-Ⅳ-1<text:s/></text:span><text:span text:style-name="T2963">能聽懂課堂中所學的字詞。</text:span></text:p>
            <text:p text:style-name="P2964"><text:span text:style-name="T2965">1-Ⅳ-2<text:s/></text:span><text:span text:style-name="T2966">能聽懂常用的教室用語及日常生活用語。</text:span></text:p>
            <text:soft-page-break/>
            <text:p text:style-name="P2967"><text:span text:style-name="T2968">1-Ⅳ-3<text:s/></text:span><text:span text:style-name="T2969">能聽懂基本或重要句型的句子。</text:span></text:p>
            <text:p text:style-name="P2970"><text:span text:style-name="T2971">1-Ⅳ-4<text:s/></text:span><text:span text:style-name="T2972">能聽懂日常生活對話的主要內容。</text:span></text:p>
            <text:p text:style-name="P2973"><text:span text:style-name="T2974">2-Ⅳ-1<text:s/></text:span><text:span text:style-name="T2975">能說出課堂中所學的字詞。</text:span></text:p>
            <text:p text:style-name="P2976"><text:span text:style-name="T2977">2-Ⅳ-4<text:s/></text:span><text:span text:style-name="T2978">能以簡易的英語描述自己、家人及朋友。</text:span></text:p>
            <text:p text:style-name="P2979"><text:span text:style-name="T2980">3-Ⅳ-6<text:s/></text:span><text:span text:style-name="T2981">能看懂基本的句型。</text:span></text:p>
            <text:p text:style-name="P2982"><text:span text:style-name="T2983">3-Ⅳ-7<text:s/></text:span><text:span text:style-name="T2984">能了解對話的主要內容。</text:span></text:p>
            <text:p text:style-name="P2985">3-Ⅳ-12 能熟悉重要的閱讀技巧，如擷取大意、猜測字義、推敲文意、預測後續文意及情節發展等。</text:p>
            <text:p text:style-name="P2986"><text:span text:style-name="T2987">6-Ⅳ-1 樂於參與課堂中各類</text:span><text:soft-page-break/><text:span text:style-name="T2988">練習活動，不畏犯錯。</text:span></text:p>
            <text:p text:style-name="P2989"/>
            <text:p text:style-name="P2990"/>
            <text:p text:style-name="P2991"><text:span text:style-name="T2992">8-Ⅳ-5<text:s/></text:span><text:span text:style-name="T2993">能具有基本的世界觀。</text:span></text:p>
          </table:table-cell>
          <table:table-cell table:style-name="TableCell2994">
            <text:p text:style-name="P2995"><text:span text:style-name="T2996">Ab-Ⅳ-3<text:s/></text:span><text:span text:style-name="T2997">字母拼讀規則（含字母拼讀的精熟能力、字彙拼寫的輔助）。</text:span></text:p>
            <text:p text:style-name="P2998"><text:span text:style-name="T2999">Ac-Ⅳ-3<text:s/></text:span><text:span text:style-name="T3000">常見的生活用語。</text:span></text:p>
            <text:soft-page-break/>
            <text:p text:style-name="P3001"><text:span text:style-name="T3002">Ac-Ⅳ-4<text:s/></text:span><text:span text:style-name="T3003">國中階段所學字詞（能聽、讀、說、寫最基本的1,200字詞）。</text:span></text:p>
            <text:p text:style-name="P3004"><text:span text:style-name="T3005">Ad-Ⅳ-1<text:s/></text:span><text:span text:style-name="T3006">國中階段所學的文法句型。</text:span></text:p>
            <text:p text:style-name="P3007"><text:span text:style-name="T3008">B-Ⅳ-1<text:s/></text:span><text:span text:style-name="T3009">自己、家人及朋友的簡易描述。</text:span></text:p>
            <text:p text:style-name="P3010"><text:span text:style-name="T3011">C-Ⅳ-4<text:s/></text:span><text:span text:style-name="T3012">基本的世界觀。</text:span></text:p>
          </table:table-cell>
          <table:table-cell table:style-name="TableCell3013">
            <text:p text:style-name="P3014"><text:span text:style-name="T3015">Book 1總複習</text:span></text:p>
            <text:p text:style-name="P3016"><text:span text:style-name="T3017">複習Get Ready、第一至第六課的單字及句型。鼓勵學生發揮創意，利用整冊的句型及單字</text:span><text:span text:style-name="T3018">自行創作</text:span><text:span text:style-name="T3019">對話，並分組</text:span><text:span text:style-name="T3020">上台表演，同時練習寫作及口語能力</text:span><text:span text:style-name="T3021">。</text:span>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>1. CD播放機（自備）</text:p>
            <text:p text:style-name="P3026">2.<text:s/>教學CD</text:p>
            <text:p text:style-name="P3027">3.<text:s/>電子教科書</text:p>
          </table:table-cell>
          <table:table-cell table:style-name="TableCell3028">
            <text:p text:style-name="P3029">1.<text:s/>口語練習</text:p>
            <text:p text:style-name="P3030">2.<text:s/>小組互動</text:p>
          </table:table-cell>
          <table:table-cell table:style-name="TableCell3031">
            <text:p text:style-name="P3032">【家庭教育】</text:p>
            <text:p text:style-name="P3033">家J1<text:s/>分析家庭的發展歷程。</text:p>
            <text:p text:style-name="P3034">【環境教育】</text:p>
            <text:p text:style-name="P3035">環J2<text:s/>了解人與周遭動物的互動關係，認識動物需<text:soft-page-break/>求，並關切動物福利。</text:p>
            <text:p text:style-name="P3036">【多元文化教育】</text:p>
            <text:p text:style-name="P3037">多J4<text:s/>了解不同群體間如何看待彼此的文化。</text:p>
            <text:p text:style-name="P3038">【品德教育】</text:p>
            <text:p text:style-name="P3039">品J1 溝通合作與和諧人際關係。</text:p>
            <text:p text:style-name="P3040">【國際教育】</text:p>
            <text:p text:style-name="P3041">國J5 尊重與欣賞世界不同文化的價值。</text:p>
            <text:p text:style-name="P3042">國J9<text:s/>運用跨文化溝通技巧參與國際交流。</text:p>
            <text:p text:style-name="P3043">【戶外教育】</text:p>
            <text:p text:style-name="P3044"><text:span text:style-name="T3045">戶 J5 在團隊活動中，養成 相互合作與互動的良 好態度與技能。</text:span></text:p>
          </table:table-cell>
          <table:table-cell table:style-name="TableCell3046">
            <text:p text:style-name="P3047"><text:span text:style-name="T3048">0120休業式</text:span><text:span text:style-name="T3049">、校務會議(13：30)</text:span></text:p>
          </table:table-cell>
        </table:table-row>
      </table:table>
      <text:p text:style-name="P30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style:font-name="Times New Roman" style:font-name-asian="新細明體" style:font-name-complex="Times New Roman" fo:color="#000000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style:font-size-complex="12pt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0pt" style:font-size-asian="10pt" style:font-size-complex="10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36pt" style:font-size-asian="36pt" style:font-size-complex="3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無間距" style:display-name="無間距" style:family="paragraph">
      <style:paragraph-properties fo:text-align="justify" fo:text-indent="0.0159in"/>
      <style:text-properties style:font-name="Times New Roman" style:font-name-asian="新細明體" style:font-name-complex="Times New Roman" fo:color="#000000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widows="0" fo:orphans="0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color="#000000" style:letter-kerning="false" style:font-size-complex="12pt"/>
    </style:style>
    <style:style style:name="樣式1" style:display-name="樣式1" style:family="paragraph" style:parent-style-name="內文" style:auto-update="true">
      <style:paragraph-properties fo:widows="0" fo:orphans="0" fo:text-align="start" fo:line-height="0.1527in" fo:margin-left="0.0395in" fo:margin-right="0.0395in" fo:text-indent="0in">
        <style:tab-stops/>
      </style:paragraph-properties>
      <style:text-properties style:font-name="新細明體" style:use-window-font-color="true" style:letter-kerning="true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YuHao Yan</meta:initial-creator>
    <dc:creator>景信 童</dc:creator>
    <meta:creation-date>2026-02-05T07:08:00Z</meta:creation-date>
    <dc:date>2026-02-05T07:08:00Z</dc:date>
    <meta:template xlink:href="Normal.dotm" xlink:type="simple"/>
    <meta:editing-cycles>2</meta:editing-cycles>
    <meta:editing-duration>PT0S</meta:editing-duration>
    <meta:document-statistic meta:page-count="32" meta:paragraph-count="37" meta:word-count="2796" meta:character-count="18701" meta:row-count="132" meta:non-whitespace-character-count="15942"/>
  </office:meta>
</office:document-meta>
</file>