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1666in" text:list-level-position-and-space-mode="label-alignment">
          <style:list-level-label-alignment text:label-followed-by="listtab" fo:margin-left="0.182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Web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P100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4" style:family="table-column">
      <style:table-column-properties style:column-width="2.1604in" style:use-optimal-column-width="false"/>
    </style:style>
    <style:style style:name="TableColumn105" style:family="table-column">
      <style:table-column-properties style:column-width="7.9375in" style:use-optimal-column-width="false"/>
    </style:style>
    <style:style style:name="Table103" style:family="table">
      <style:table-properties style:width="10.0979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7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8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80" style:parent-style-name="內文Web" style:family="paragraph">
      <style:paragraph-properties style:snap-to-layout-grid="false" fo:margin-top="0in" fo:margin-bottom="0in" style:line-height-at-least="0.1666in"/>
      <style:text-properties fo:color="#FF0000"/>
    </style:style>
    <style:style style:name="P18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9" style:parent-style-name="清單段落" style:family="paragraph">
      <style:paragraph-properties style:line-height-at-least="0in" fo:margin-left="0.34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98" style:family="table-column">
      <style:table-column-properties style:column-width="1.1736in" style:use-optimal-column-width="false"/>
    </style:style>
    <style:style style:name="TableColumn199" style:family="table-column">
      <style:table-column-properties style:column-width="1.0263in" style:use-optimal-column-width="false"/>
    </style:style>
    <style:style style:name="TableColumn200" style:family="table-column">
      <style:table-column-properties style:column-width="1.027in" style:use-optimal-column-width="false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0.4916in" style:use-optimal-column-width="false"/>
    </style:style>
    <style:style style:name="TableColumn203" style:family="table-column">
      <style:table-column-properties style:column-width="1.5743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1.2388in" style:use-optimal-column-width="false"/>
    </style:style>
    <style:style style:name="Table197" style:family="table">
      <style:table-properties style:width="10.4687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6" style:family="table-row">
      <style:table-row-properties style:min-row-height="0.6111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="Times New Roman" style:font-name-asian="標楷體" style:font-name-complex="Times New Roman" fo:color="#FF0000"/>
    </style:style>
    <style:style style:name="TableCell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text-properties style:font-name-asian="標楷體" fo:color="#FF0000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paragraph-properties fo:margin-left="0.0638in" fo:text-indent="-0.0048in">
        <style:tab-stops/>
      </style:paragraph-properties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2" style:parent-style-name="內文" style:family="paragraph">
      <style:paragraph-properties style:text-autospace="none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 fo:background-color="#FFFF00"/>
    </style:style>
    <style:style style:name="T2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00"/>
    </style:style>
    <style:style style:name="T26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 fo:background-color="#FFFF00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 fo:background-color="#FFFF00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 style:line-height-at-least="0in" fo:text-indent="-0.0048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2305in" style:use-optimal-row-height="false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margin-left="-0.0152in" fo:text-indent="-0.0048in">
        <style:tab-stops/>
      </style:paragraph-properties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2305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24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 fo:line-height="0.1805in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328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weight-complex="bold" fo:color="#FF0000" fo:font-size="12pt" style:font-size-asian="12pt" style:font-size-complex="12pt"/>
    </style:style>
    <style:style style:name="P3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color="#FF0000" fo:font-size="12pt" style:font-size-asian="12pt" style:font-size-complex="12pt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3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3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3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4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344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3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line-height="0.1805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35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358" style:parent-style-name="內文" style:family="paragraph">
      <style:paragraph-properties fo:text-align="start" fo:line-height="0.1805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360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63" style:parent-style-name="Default" style:family="paragraph">
      <style:paragraph-properties style:snap-to-layout-grid="false" fo:text-align="start" fo:line-height="0.1805in"/>
    </style:style>
    <style:style style:name="T364" style:parent-style-name="預設段落字型" style:family="text">
      <style:text-properties style:font-name-asian="標楷體" style:font-name-complex="DFKaiShu-SB-Estd-BF" fo:color="#FF0000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67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368" style:family="table-row">
      <style:table-row-properties style:min-row-height="0.2305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413" style:parent-style-name="內文" style:family="paragraph">
      <style:paragraph-properties fo:text-align="start" fo:line-height="0.1805in"/>
    </style:style>
    <style:style style:name="T41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4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4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41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41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 fo:line-height="0.1805in"/>
    </style:style>
    <style:style style:name="T42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4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4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42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42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42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4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4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431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0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444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44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44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start"/>
    </style:style>
    <style:style style:name="T4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452" style:family="table-row">
      <style:table-row-properties style:min-row-height="0.2305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1805in"/>
    </style:style>
    <style:style style:name="T45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 fo:line-height="0.1805in"/>
    </style:style>
    <style:style style:name="T46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start" fo:line-height="0.1805in"/>
    </style:style>
    <style:style style:name="T47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509" style:parent-style-name="內文" style:family="paragraph">
      <style:paragraph-properties fo:text-align="start" fo:line-height="0.1805in"/>
    </style:style>
    <style:style style:name="T51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5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center" fo:line-height="0.1805in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2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2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52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5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5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533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2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546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549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550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53" style:family="table-row">
      <style:table-row-properties style:min-row-height="0.2305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start" fo:line-height="0.1805in"/>
    </style:style>
    <style:style style:name="T56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79" style:parent-style-name="內文" style:family="paragraph">
      <style:paragraph-properties style:snap-to-layout-grid="false" fo:text-align="start" fo:line-height="0.1805in"/>
    </style:style>
    <style:style style:name="T58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617" style:parent-style-name="內文" style:family="paragraph">
      <style:paragraph-properties fo:text-align="start" fo:line-height="0.1805in"/>
    </style:style>
    <style:style style:name="T61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6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6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6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6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center" fo:line-height="0.1805in"/>
    </style:style>
    <style:style style:name="T64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64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64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64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64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64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65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6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652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1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665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66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669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72" style:family="table-row">
      <style:table-row-properties style:min-row-height="0.2305in" style:use-optimal-row-height="false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line-height="0.1805in"/>
    </style:style>
    <style:style style:name="T68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94" style:parent-style-name="內文" style:family="paragraph">
      <style:paragraph-properties style:snap-to-layout-grid="false" fo:text-align="start" fo:line-height="0.1805in"/>
    </style:style>
    <style:style style:name="T69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font-style="italic" style:font-style-asian="italic" fo:color="#FF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7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24" style:parent-style-name="內文" style:family="paragraph">
      <style:paragraph-properties style:snap-to-layout-grid="false" fo:text-align="start" fo:text-indent="0in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 fo:line-height="0.1805in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7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740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9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753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756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75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75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61" style:family="table-row">
      <style:table-row-properties style:min-row-height="0.2305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7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star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790" style:family="table-row">
      <style:table-row-properties style:min-row-height="0.2305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 fo:line-height="0.1805in"/>
    </style:style>
    <style:style style:name="T80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06" style:parent-style-name="內文" style:family="paragraph">
      <style:paragraph-properties fo:text-align="start" fo:line-height="0.1805in"/>
    </style:style>
    <style:style style:name="T80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812" style:parent-style-name="內文" style:family="paragraph">
      <style:paragraph-properties fo:text-align="start" fo:line-height="0.1805in"/>
    </style:style>
    <style:style style:name="T81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8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823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center" fo:line-height="0.1805in"/>
    </style:style>
    <style:style style:name="T82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8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8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8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36" style:parent-style-name="內文" style:family="paragraph">
      <style:paragraph-properties fo:line-height="0.1805in"/>
      <style:text-properties style:font-name="標楷體" style:font-name-asian="標楷體" style:font-weight-complex="bold" fo:color="#000000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5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849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852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853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56" style:family="table-row">
      <style:table-row-properties style:min-row-height="0.2305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6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line-height="0.1805in"/>
    </style:style>
    <style:style style:name="T86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8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88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8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8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8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8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8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9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9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89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90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911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16" style:family="table-row">
      <style:table-row-properties style:min-row-height="0.2305in" style:use-optimal-row-height="false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text-align="start" fo:line-height="0.1805in"/>
    </style:style>
    <style:style style:name="T93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9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9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3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0" style:parent-style-name="預設段落字型" style:family="text">
      <style:text-properties style:font-name-asian="標楷體" style:font-weight-complex="bold" style:use-window-font-color="true" style:text-position="super 66.6%" fo:font-size="12pt" style:font-size-asian="12pt" style:font-size-complex="12pt"/>
    </style:style>
    <style:style style:name="T941" style:parent-style-name="預設段落字型" style:family="text">
      <style:text-properties style:font-name="Arial" style:font-name-complex="Arial" style:use-window-font-color="true" fo:font-size="10.5pt" style:font-size-asian="10.5pt" style:font-size-complex="10.5pt" fo:background-color="#FFFFFF"/>
    </style:style>
    <style:style style:name="T94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7" style:parent-style-name="預設段落字型" style:family="text">
      <style:text-properties style:font-name="Arial" style:font-name-complex="Arial" style:use-window-font-color="true" fo:font-size="10.5pt" style:font-size-asian="10.5pt" style:font-size-complex="10.5pt" fo:background-color="#FFFFFF"/>
    </style:style>
    <style:style style:name="T94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5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5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5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5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9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96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9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9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9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96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96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9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97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line-height="0.1805in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984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98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98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91" style:family="table-row">
      <style:table-row-properties style:min-row-height="0.2305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008" style:parent-style-name="清單段落" style:family="paragraph">
      <style:paragraph-properties fo:text-align="start" fo:line-height="0.1805in" fo:margin-left="0.1826in">
        <style:tab-stops/>
      </style:paragraph-properties>
      <style:text-properties style:font-name="標楷體" style:font-name-asian="標楷體" style:font-weight-complex="bold" fo:color="#FF0000" fo:font-size="12pt" style:font-size-asian="12pt" style:font-size-complex="12pt"/>
    </style:style>
    <style:style style:name="P1009" style:parent-style-name="清單段落" style:family="paragraph">
      <style:paragraph-properties fo:text-align="start" fo:line-height="0.1805in" fo:margin-left="0.1826in">
        <style:tab-stops/>
      </style:paragraph-properties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011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text-align="start" fo:line-height="0.1805in"/>
    </style:style>
    <style:style style:name="T101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start" fo:line-height="0.1805in"/>
    </style:style>
    <style:style style:name="T101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2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2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02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0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0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0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0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0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0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03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0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4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04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051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052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55" style:family="table-row">
      <style:table-row-properties style:min-row-height="0.2305in" style:use-optimal-row-height="false"/>
    </style:style>
    <style:style style:name="TableCell1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074" style:parent-style-name="清單段落" style:family="paragraph">
      <style:paragraph-properties fo:text-align="start" fo:line-height="0.1805in" fo:margin-left="0.2659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078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7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08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0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1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1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1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1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10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1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10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1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120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121" style:parent-style-name="內文" style:family="paragraph">
      <style:paragraph-properties fo:text-align="start" fo:line-height="0.1805in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123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124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27" style:family="table-row">
      <style:table-row-properties style:min-row-height="0.2305in" style:use-optimal-row-height="false"/>
    </style:style>
    <style:style style:name="TableCell1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3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1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3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1" style:parent-style-name="內文" style:family="paragraph">
      <style:paragraph-properties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4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0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start"/>
    </style:style>
    <style:style style:name="T1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157" style:family="table-row">
      <style:table-row-properties style:min-row-height="0.2305in" style:use-optimal-row-height="false"/>
    </style:style>
    <style:style style:name="TableCell1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13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start" fo:line-height="0.1805in"/>
    </style:style>
    <style:style style:name="T116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start" fo:line-height="0.1805in"/>
    </style:style>
    <style:style style:name="T117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172" style:parent-style-name="內文" style:family="paragraph">
      <style:paragraph-properties fo:text-align="start" fo:line-height="0.1805in"/>
    </style:style>
    <style:style style:name="T117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76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1177" style:parent-style-name="預設段落字型" style:family="text">
      <style:text-properties style:font-name-asian="標楷體" style:font-weight-complex="bold" fo:color="#FF0000" fo:font-size="12pt" style:font-size-asian="12pt" style:font-size-complex="12pt"/>
    </style:style>
    <style:style style:name="T1178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18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88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190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1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1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19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19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2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2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0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21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220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21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224" style:family="table-row">
      <style:table-row-properties style:min-row-height="0.2305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start" fo:line-height="0.1805in"/>
    </style:style>
    <style:style style:name="T122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240" style:parent-style-name="內文" style:family="paragraph">
      <style:paragraph-properties fo:text-align="start" fo:line-height="0.1805in"/>
    </style:style>
    <style:style style:name="T124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24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44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45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46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1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2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25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2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25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5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5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5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6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text-align="start" fo:line-height="0.1805in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271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274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75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27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27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12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280" style:family="table-row">
      <style:table-row-properties style:min-row-height="0.2305in" style:use-optimal-row-height="false"/>
    </style:style>
    <style:style style:name="TableCell1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4" style:parent-style-name="內文" style:family="paragraph">
      <style:paragraph-properties fo:text-align="start" fo:line-height="0.1805in"/>
    </style:style>
    <style:style style:name="T129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29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29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TableCell1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0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3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30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30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1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24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2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28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331" style:family="table-row">
      <style:table-row-properties style:min-row-height="0.2305in" style:use-optimal-row-height="false"/>
    </style:style>
    <style:style style:name="TableCell1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text-align="start" fo:line-height="0.1805in"/>
    </style:style>
    <style:style style:name="T134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35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5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5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35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36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36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36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77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80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81" style:parent-style-name="內文" style:family="paragraph">
      <style:paragraph-properties fo:text-align="start" fo:line-height="0.1805in"/>
      <style:text-properties style:font-name="標楷體" style:font-name-asian="標楷體" fo:color="#FF0000" fo:font-size="12pt" style:font-size-asian="12pt" style:font-size-complex="12pt"/>
    </style:style>
    <style:style style:name="P138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383" style:parent-style-name="內文" style:family="paragraph">
      <style:paragraph-properties fo:margin-left="-0.0152in" fo:text-indent="-0.0048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387" style:family="table-row">
      <style:table-row-properties style:min-row-height="0.2305in" style:use-optimal-row-height="false"/>
    </style:style>
    <style:style style:name="TableCell1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4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1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4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4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4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2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3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4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439" style:family="table-row">
      <style:table-row-properties style:min-row-height="0.2305in" style:use-optimal-row-height="false"/>
    </style:style>
    <style:style style:name="TableCell1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138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4" style:parent-style-name="內文" style:family="paragraph">
      <style:paragraph-properties fo:text-align="start" fo:line-height="0.1805in"/>
    </style:style>
    <style:style style:name="T145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P145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5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6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6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Cell1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46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46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4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7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47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8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start"/>
    </style:style>
    <style:style style:name="T148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488" style:family="table-row">
      <style:table-row-properties style:min-row-height="0.2305in" style:use-optimal-row-height="false"/>
    </style:style>
    <style:style style:name="TableCell1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13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4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98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1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04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5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5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5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5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000000" fo:font-size="12pt" style:font-size-asian="12pt" style:font-size-complex="12pt"/>
    </style:style>
    <style:style style:name="P15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5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5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 fo:font-size="12pt" style:font-size-asian="12pt" style:font-size-complex="12pt"/>
    </style:style>
    <style:style style:name="P151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9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2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531" style:parent-style-name="內文" style:family="paragraph">
      <style:paragraph-properties style:snap-to-layout-grid="false" fo:text-align="start" style:line-height-at-least="0in" fo:text-indent="-0.0048in"/>
    </style:style>
    <style:style style:name="T1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3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35" style:parent-style-name="清單段落" style:family="paragraph">
      <style:paragraph-properties fo:margin-left="0.3493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39" style:parent-style-name="內文" style:family="paragraph">
      <style:paragraph-properties fo:margin-left="0.0159in" fo:text-indent="0.3763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46" style:family="table-column">
      <style:table-column-properties style:column-width="0.8972in"/>
    </style:style>
    <style:style style:name="TableColumn1547" style:family="table-column">
      <style:table-column-properties style:column-width="2.3722in"/>
    </style:style>
    <style:style style:name="TableColumn1548" style:family="table-column">
      <style:table-column-properties style:column-width="2.4395in"/>
    </style:style>
    <style:style style:name="TableColumn1549" style:family="table-column">
      <style:table-column-properties style:column-width="1.5944in"/>
    </style:style>
    <style:style style:name="TableColumn1550" style:family="table-column">
      <style:table-column-properties style:column-width="0.9715in"/>
    </style:style>
    <style:style style:name="TableColumn1551" style:family="table-column">
      <style:table-column-properties style:column-width="2.2166in"/>
    </style:style>
    <style:style style:name="Table1545" style:family="table">
      <style:table-properties style:width="10.4916in" fo:margin-left="-0.2006in" table:align="left"/>
    </style:style>
    <style:style style:name="TableRow1552" style:family="table-row">
      <style:table-row-properties/>
    </style:style>
    <style:style style:name="TableCell1553" style:family="table-cell">
      <style:table-cell-properties fo:border="0.0138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55" style:family="table-cell">
      <style:table-cell-properties fo:border="0.0138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57" style:family="table-cell">
      <style:table-cell-properties fo:border="0.0138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59" style:family="table-cell">
      <style:table-cell-properties fo:border="0.013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61" style:family="table-cell">
      <style:table-cell-properties fo:border="0.0138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63" style:family="table-cell">
      <style:table-cell-properties fo:border="0.013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13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13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138in solid #000000" style:writing-mode="lr-tb" fo:padding-top="0in" fo:padding-left="0.075in" fo:padding-bottom="0in" fo:padding-right="0.075in"/>
    </style:style>
    <style:style style:name="P1571" style:parent-style-name="內文Web" style:family="paragraph">
      <style:text-properties style:font-name="標楷體" style:font-name-asian="標楷體" style:font-name-complex="標楷體"/>
    </style:style>
    <style:style style:name="P1572" style:parent-style-name="內文Web" style:family="paragraph">
      <style:text-properties style:font-name="標楷體" style:font-name-asian="標楷體" style:font-name-complex="標楷體"/>
    </style:style>
    <style:style style:name="P1573" style:parent-style-name="內文Web" style:family="paragraph">
      <style:text-properties style:font-name="標楷體" style:font-name-asian="標楷體" style:font-name-complex="標楷體"/>
    </style:style>
    <style:style style:name="P1574" style:parent-style-name="內文Web" style:family="paragraph">
      <style:text-properties style:font-name="標楷體" style:font-name-asian="標楷體" style:font-name-complex="標楷體"/>
    </style:style>
    <style:style style:name="TableCell1575" style:family="table-cell">
      <style:table-cell-properties fo:border="0.0138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13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9" style:family="table-cell">
      <style:table-cell-properties fo:border="0.013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13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13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13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13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138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138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13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13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138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13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7" style:parent-style-name="內文" style:family="paragraph">
      <style:paragraph-properties fo:margin-left="0.0159in" fo:text-indent="0in">
        <style:tab-stops/>
      </style:paragraph-properties>
    </style:style>
    <style:style style:name="T160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6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1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613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<text:s text:c="3"/></text:span><text:span text:style-name="T7">溪崑</text:span><text:span text:style-name="T8"><text:s text:c="2"/></text:span><text:span text:style-name="T9">國民中學</text:span><text:span text:style-name="T10">11</text:span><text:span text:style-name="T11">3</text:span><text:span text:style-name="T12">學年度</text:span><text:span text:style-name="T13"><text:s text:c="2"/></text:span><text:span text:style-name="T14">七</text:span><text:span text:style-name="T15"><text:s/></text:span><text:span text:style-name="T16">年級第</text:span><text:span text:style-name="T17">一</text:span><text:span text:style-name="T18">學期</text:span><text:span text:style-name="T19">部</text:span><text:span text:style-name="T20">定</text:span><text:span text:style-name="T21">課程計畫</text:span><text:span text:style-name="T22"><text:s text:c="2"/></text:span><text:span text:style-name="T23">設計者：</text:span><text:span text:style-name="T24">＿</text:span><text:span text:style-name="T25">何秀玫</text:span><text:span text:style-name="T26">＿</text:span></text:p>
      <text:list text:style-name="LFO35" text:continue-numbering="true">
        <text:list-item>
          <text:p text:style-name="P27"><text:span text:style-name="T28">課程類別：</text:span></text:p>
        </text:list-item>
      </text:list>
      <text:p text:style-name="P29"><text:span text:style-name="T30"><text:s text:c="4"/></text:span><text:span text:style-name="T31">1.</text:span><text:span text:style-name="T32">□</text:span><text:span text:style-name="T33">國語文<text:s/></text:span><text:span text:style-name="T34"><text:s/></text:span><text:span text:style-name="T35"><text:s text:c="2"/></text:span><text:span text:style-name="T36">2.</text:span><text:span text:style-name="T37">□</text:span><text:span text:style-name="T38">英語文 <text:s text:c="2"/></text:span><text:span text:style-name="T39">3.</text:span><text:span text:style-name="T40">□</text:span><text:span text:style-name="T41">健康與體育 <text:s/></text:span><text:span text:style-name="T42"><text:s/></text:span><text:span text:style-name="T43">4.</text:span><text:span text:style-name="T44">■</text:span><text:span text:style-name="T45">數學 <text:s text:c="2"/></text:span><text:span text:style-name="T46">5.</text:span><text:span text:style-name="T47">□</text:span><text:span text:style-name="T48">社會 <text:s text:c="2"/></text:span><text:span text:style-name="T49">6.</text:span><text:span text:style-name="T50">□</text:span><text:span text:style-name="T51">藝術 <text:s/></text:span><text:span text:style-name="T52">7.</text:span><text:span text:style-name="T53">□</text:span><text:span text:style-name="T54">自然科學<text:s/></text:span><text:span text:style-name="T55">8.</text:span><text:span text:style-name="T56">□</text:span><text:span text:style-name="T57">科技 <text:s/></text:span><text:span text:style-name="T58">9.</text:span><text:span text:style-name="T59">□</text:span><text:span text:style-name="T60">綜合活動</text:span></text:p>
      <text:p text:style-name="P61"><text:span text:style-name="T62"><text:s text:c="4"/></text:span><text:span text:style-name="T63">10.</text:span>□<text:span text:style-name="T64">閩南語文<text:s/></text:span><text:span text:style-name="T65">11.</text:span><text:span text:style-name="T66">□</text:span><text:span text:style-name="T67">客家語文<text:s/></text:span><text:span text:style-name="T68">12.</text:span><text:span text:style-name="T69">□</text:span><text:span text:style-name="T70">原住民族語文</text:span>：<text:span text:style-name="T71"><text:s/>____</text:span><text:span text:style-name="T72">族<text:s/></text:span><text:span text:style-name="T73">13.</text:span><text:span text:style-name="T74">□</text:span><text:span text:style-name="T75">新住民語文</text:span>：<text:span text:style-name="T76"><text:s/>____</text:span><text:span text:style-name="T77">語 <text:s/></text:span><text:span text:style-name="T78">14.<text:s/></text:span><text:span text:style-name="T79">□臺灣手語</text:span></text:p>
      <text:list text:style-name="LFO35" text:continue-numbering="true">
        <text:list-item>
          <text:p text:style-name="P80"><text:span text:style-name="T81">學習節數：</text:span><text:span text:style-name="T82">每週</text:span><text:span text:style-name="T83">(</text:span><text:span text:style-name="T84"><text:s text:c="2"/></text:span><text:span text:style-name="T85">3</text:span><text:span text:style-name="T86"><text:s/></text:span><text:span text:style-name="T87">)</text:span><text:span text:style-name="T88">節，實施</text:span><text:span text:style-name="T89">(</text:span><text:span text:style-name="T90">2</text:span><text:span text:style-name="T91">2</text:span><text:span text:style-name="T92"><text:s/>)</text:span><text:span text:style-name="T93">週，共</text:span><text:span text:style-name="T94">(</text:span><text:span text:style-name="T95"><text:s/></text:span><text:span text:style-name="T96">66</text:span><text:span text:style-name="T97"><text:s text:c="2"/></text:span><text:span text:style-name="T98">)</text:span><text:span text:style-name="T99">節。</text:span></text:p>
        </text:list-item>
        <text:list-item>
          <text:p text:style-name="P100"><text:span text:style-name="T101">課程內涵：</text:span><text:span text:style-name="T102"><text:tab/>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總綱核心素養</text:p>
          </table:table-cell>
          <table:table-cell table:style-name="TableCell109">
            <text:p text:style-name="P110">學習領域核心素養</text:p>
          </table:table-cell>
        </table:table-row>
        <table:table-row table:style-name="TableRow111">
          <table:table-cell table:style-name="TableCell112">
            <text:p text:style-name="P113"><text:span text:style-name="T114">依</text:span><text:span text:style-name="T115">總綱核心素養</text:span><text:span text:style-name="T116">項目及</text:span><text:span text:style-name="T117">具體內涵</text:span><text:span text:style-name="T118">勾選</text:span><text:span text:style-name="T119">(至多以</text:span><text:span text:style-name="T120">3</text:span><text:span text:style-name="T121">個指標為原則)</text:span><text:span text:style-name="T122">。</text:span></text:p>
            <text:p text:style-name="P123"><text:span text:style-name="T124">■</text:span><text:span text:style-name="T125"><text:s/></text:span><text:span text:style-name="T126">A1</text:span><text:span text:style-name="T127">身心素質與自我精進</text:span></text:p>
            <text:p text:style-name="P128"><text:span text:style-name="T129">□</text:span><text:span text:style-name="T130"><text:s/></text:span><text:span text:style-name="T131">A2</text:span><text:span text:style-name="T132">系統思考</text:span><text:span text:style-name="T133">與解決問題</text:span></text:p>
            <text:p text:style-name="P134"><text:span text:style-name="T135">■</text:span><text:span text:style-name="T136"><text:s/></text:span><text:span text:style-name="T137">A3</text:span><text:span text:style-name="T138">規劃執行</text:span><text:span text:style-name="T139">與創新應變</text:span></text:p>
            <text:p text:style-name="P140"><text:span text:style-name="T141">□</text:span><text:span text:style-name="T142"><text:s/></text:span><text:span text:style-name="T143">B1</text:span><text:span text:style-name="T144">符號運用</text:span><text:span text:style-name="T145">與溝通表達</text:span></text:p>
            <text:p text:style-name="P146"><text:span text:style-name="T147">■</text:span><text:span text:style-name="T148"><text:s/></text:span><text:span text:style-name="T149">B2</text:span><text:span text:style-name="T150">科技資訊</text:span><text:span text:style-name="T151">與媒體素養</text:span></text:p>
            <text:p text:style-name="P152"><text:span text:style-name="T153">□</text:span><text:span text:style-name="T154"><text:s/></text:span><text:span text:style-name="T155">B3</text:span><text:span text:style-name="T156">藝術涵養</text:span><text:span text:style-name="T157">與美感素養</text:span></text:p>
            <text:p text:style-name="P158"><text:span text:style-name="T159">□</text:span><text:span text:style-name="T160"><text:s/></text:span><text:span text:style-name="T161">C1</text:span><text:span text:style-name="T162">道德實踐</text:span><text:span text:style-name="T163">與公民意識</text:span></text:p>
            <text:p text:style-name="P164"><text:span text:style-name="T165">□</text:span><text:span text:style-name="T166"><text:s/></text:span><text:span text:style-name="T167">C2</text:span><text:span text:style-name="T168">人際關係</text:span><text:span text:style-name="T169">與團隊合作</text:span></text:p>
            <text:p text:style-name="P170"><text:span text:style-name="T171">□</text:span><text:span text:style-name="T172"><text:s/></text:span><text:span text:style-name="T173">C3</text:span><text:span text:style-name="T174">多元文化</text:span><text:span text:style-name="T175">與國際理解</text:span></text:p>
          </table:table-cell>
          <table:table-cell table:style-name="TableCell176">
            <text:p text:style-name="P177">數-J-A1 對於學習數學有信心和正向態度，能使用適當的數學語言進行溝通，並能將所學應用於日常生活中。</text:p>
            <text:p text:style-name="P178">數-J-A3 具備識別現實生活問題和數學的關聯的能力，可從多元、彈性角度擬訂問題解決計畫，並能將問題解答轉化於真實世界。</text:p>
            <text:p text:style-name="內文"><text:span text:style-name="T179">數-J-B2 具備正確使用計算機以增進學習的素養，包含知道其適用性與限制、認識其與數學知識的輔成價值，並能用以執行數學程序。能認識統計資料的基本特徵。</text:span></text:p>
            <text:p text:style-name="P180"/>
          </table:table-cell>
        </table:table-row>
      </table:table>
      <text:p text:style-name="P181"/>
      <text:soft-page-break/>
      <text:list text:style-name="LFO35" text:continue-numbering="true">
        <text:list-item>
          <text:p text:style-name="P182"><text:span text:style-name="T183">課程架構：</text:span><text:span text:style-name="T184">(自行視需要決定是否呈現</text:span><text:span text:style-name="T185">，但</text:span><text:span text:style-name="T186">不可刪除</text:span><text:span text:style-name="T187">。</text:span><text:span text:style-name="T188">)</text:span></text:p>
        </text:list-item>
        <text:list-item>
          <text:p text:style-name="P189"><text:span text:style-name="T190">素養導向教學規劃：</text:span><text:span text:style-name="T191">需</text:span><text:span text:style-name="T192">註明使用教材版本與出處(出自、引自……)，並用顏色區分</text:span><text:span text:style-name="T193"><text:s/></text:span><text:span text:style-name="T194">(</text:span><text:span text:style-name="T195">與廠商相同之處請使用紅色，教師自編部分請用黑色)</text:span>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教學期程</text:p>
          </table:table-cell>
          <table:table-cell table:style-name="TableCell210" table:number-columns-spanned="2">
            <text:p text:style-name="P211">學習重點</text:p>
          </table:table-cell>
          <table:covered-table-cell/>
          <table:table-cell table:style-name="TableCell212" table:number-rows-spanned="2">
            <text:p text:style-name="P213">單元/主題名稱與活動內容</text:p>
          </table:table-cell>
          <table:table-cell table:style-name="TableCell214" table:number-rows-spanned="2">
            <text:p text:style-name="P215">節數</text:p>
          </table:table-cell>
          <table:table-cell table:style-name="TableCell216" table:number-rows-spanned="2">
            <text:p text:style-name="P217">教學資源/學習策略</text:p>
          </table:table-cell>
          <table:table-cell table:style-name="TableCell218" table:number-rows-spanned="2">
            <text:p text:style-name="P219">評量方式</text:p>
          </table:table-cell>
          <table:table-cell table:style-name="TableCell220" table:number-rows-spanned="2">
            <text:p text:style-name="P221">融入議題</text:p>
          </table:table-cell>
          <table:table-cell table:style-name="TableCell222" table:number-rows-spanned="2">
            <text:p text:style-name="P223">備註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學習表現</text:p>
          </table:table-cell>
          <table:table-cell table:style-name="TableCell228">
            <text:p text:style-name="P229">學習內容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週、月或起訖時間均可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例如：</text:p>
            <text:p text:style-name="P245">單元一</text:p>
            <text:p text:style-name="P246">活動一：</text:p>
            <text:p text:style-name="P247">﹙活動重點之詳略由各校自行斟酌決定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例如：</text:p>
            <text:p text:style-name="P254">1.觀察記錄</text:p>
            <text:p text:style-name="P255">2.學習單</text:p>
            <text:p text:style-name="P256">3.參與態度</text:p>
            <text:p text:style-name="P257"><draw:custom-shape svg:x="-1.625in" svg:y="0.54792in" svg:width="2.59375in" svg:height="1.10417in" draw:z-index="251664384" draw:id="id0" draw:style-name="a0" draw:name="語音泡泡: 圓角矩形 6" text:anchor-type="paragraph"><svg:title/><svg:desc/><text:p text:style-name="P258">若有融入議題，一定要摘錄實質內涵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552 -66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59">4.合作能力</text:span></text:p>
          </table:table-cell>
          <table:table-cell table:style-name="TableCell260">
            <text:p text:style-name="P261">例如：</text:p>
            <text:p text:style-name="P262"><text:span text:style-name="T263">閱</text:span><text:span text:style-name="T264">讀</text:span><text:span text:style-name="T265">素養</text:span></text:p>
            <text:p text:style-name="P266"><text:span text:style-name="T267">閱J2 發展跨文本的比對、分析、深究的能力，以判讀文本知識的正確</text:span></text:p>
          </table:table-cell>
          <table:table-cell table:style-name="TableCell268">
            <text:p text:style-name="P269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270">協同科目：</text:p>
                  </text:list-item>
                </text:list>
              </text:list-item>
            </text:list>
            <text:p text:style-name="P271"><text:s/>＿ <text:s text:c="6"/>＿<text:s/></text:p>
            <text:list text:style-name="LFO40" text:continue-numbering="true">
              <text:list-item>
                <text:list>
                  <text:list-item>
                    <text:p text:style-name="P272">協同節數：</text:p>
                  </text:list-item>
                </text:list>
              </text:list-item>
            </text:list>
            <text:p text:style-name="P273"><text:span text:style-name="T274">＿ <text:s text:c="5"/>＿＿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draw:custom-shape svg:x="0.67083in" svg:y="0.4375in" svg:width="2.79167in" svg:height="1.35in" draw:z-index="251665408" draw:id="id1" draw:style-name="a1" draw:name="語音泡泡: 圓角矩形 5" text:anchor-type="paragraph"><svg:title/><svg:desc/><text:p text:style-name="P288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實施跨領域或跨科目協同教學(需另申請授課鐘點費)</text:p>
            <text:list text:style-name="LFO42" text:continue-numbering="true">
              <text:list-item>
                <text:p text:style-name="P295">協同科目：</text:p>
              </text:list-item>
            </text:list>
            <text:p text:style-name="P296"><text:s/>＿ <text:s text:c="6"/>＿<text:s/></text:p>
            <text:list text:style-name="LFO42" text:continue-numbering="true">
              <text:list-item>
                <text:p text:style-name="P297">協同節數：</text:p>
              </text:list-item>
            </text:list>
            <text:p text:style-name="P298"><text:span text:style-name="T299">＿ <text:s text:c="5"/>＿＿</text:span></text:p>
          </table:table-cell>
        </table:table-row>
        <text:soft-page-break/>
        <table:table-row table:style-name="TableRow300">
          <table:table-cell table:style-name="TableCell301">
            <text:p text:style-name="P302">第一週</text:p>
            <text:p text:style-name="P303">8/25-8/31</text:p>
            <text:p text:style-name="P304">第二週 <text:s text:c="2"/>9/1-9/7</text:p>
          </table:table-cell>
          <table:table-cell table:style-name="TableCell305">
            <text:p text:style-name="P306"><text:span text:style-name="T307">n-IV-2<text:s/></text:span><text:span text:style-name="T308">能學習</text:span><text:span text:style-name="T309">理解負數之意義、符號與在數線上的表示，並熟練其</text:span><text:span text:style-name="T310">加減或乘除</text:span><text:span text:style-name="T311">運算</text:span><text:span text:style-name="T312">，且能運用到日常生活的情境解決問題。</text:span></text:p>
          </table:table-cell>
          <table:table-cell table:style-name="TableCell313">
            <text:p text:style-name="P314"><text:span text:style-name="T315">N-7-3<text:s/></text:span><text:span text:style-name="T316">負數與數的</text:span><text:span text:style-name="T317">加減或乘除</text:span><text:span text:style-name="T318">運算</text:span><text:span text:style-name="T319">（</text:span><text:span text:style-name="T320">不</text:span><text:span text:style-name="T321">含分數、小數</text:span><text:span text:style-name="T322">）</text:span><text:span text:style-name="T323">：使用「正、負」表徵生活中的量；相反數；數的四則混合運算。</text:span></text:p>
            <text:p text:style-name="P324"/>
          </table:table-cell>
          <table:table-cell table:style-name="TableCell325">
            <text:p text:style-name="P326"><text:span text:style-name="T327">第1章數與數線</text:span></text:p>
            <text:p text:style-name="P328">1-1 正數與負數</text:p>
            <text:p text:style-name="P329">1.藉由氣溫的生活情境，認識負數。</text:p>
            <text:p text:style-name="P330">2.結合地理的海平面與生活中的成績熟練＋、－號的記法。</text:p>
            <text:p text:style-name="P331">3.以生活中常見的溫度計為引導，說明數線，並在數線上操作正、負數的描點。</text:p>
            <text:p text:style-name="P332">4.藉由數線的輔助，判別數的大小關係。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平面類：</text:p>
            <text:p text:style-name="P337">1.備課用書</text:p>
            <text:p text:style-name="P338">2.教師補充資源</text:p>
            <text:p text:style-name="P339">國中基礎能量吐司-</text:p>
            <text:p text:style-name="P340">基礎AB講義</text:p>
            <text:p text:style-name="P341"/>
            <text:p text:style-name="P342">數位類：</text:p>
            <text:p text:style-name="P343">1.翰林我的網</text:p>
            <text:p text:style-name="P344"/>
          </table:table-cell>
          <table:table-cell table:style-name="TableCell345">
            <text:p text:style-name="P346">1.參與態度</text:p>
            <text:p text:style-name="P347">2.各單元牛</text:p>
            <text:p text:style-name="P348"><text:s text:c="2"/>刀小試(單</text:p>
            <text:p text:style-name="P349"><text:s text:c="2"/>一)和其它</text:p>
            <text:p text:style-name="P350"><text:s text:c="2"/>學習單</text:p>
            <text:p text:style-name="P351">3.紙筆評量</text:p>
            <text:p text:style-name="P352">4.完成部分習作</text:p>
            <text:p text:style-name="P353"/>
          </table:table-cell>
          <table:table-cell table:style-name="TableCell354">
            <text:p text:style-name="P355"><text:span text:style-name="T356">【閱讀素養教育】</text:span></text:p>
            <text:p text:style-name="P357">閱J3 理解學科知識內的重要詞彙的意涵，並懂得如何運用該詞彙與他人進行溝通。</text:p>
            <text:p text:style-name="P358"><text:span text:style-name="T359">【品德教育】</text:span></text:p>
            <text:p text:style-name="P360">品J1 溝通合作與和諧人際關係。</text:p>
            <text:p text:style-name="P361"><text:span text:style-name="T362">品J3 關懷生活環境與自然生態永續發展。</text:span></text:p>
            <text:p text:style-name="P363"><text:span text:style-name="T364">品J8 理性溝通與問題解決。</text:span></text:p>
          </table:table-cell>
          <table:table-cell table:style-name="TableCell365">
            <text:p text:style-name="P366">0830開學</text:p>
            <text:p text:style-name="P367">0903-0904九年級第一次複習考</text:p>
          </table:table-cell>
        </table:table-row>
        <table:table-row table:style-name="TableRow368">
          <table:table-cell table:style-name="TableCell369">
            <text:p text:style-name="P370">第三週 <text:s text:c="2"/>9/8-9/14</text:p>
            <text:p text:style-name="P371"/>
          </table:table-cell>
          <table:table-cell table:style-name="TableCell372">
            <text:p text:style-name="P373"><text:span text:style-name="T374">n-IV-2<text:s/></text:span><text:span text:style-name="T375">能學習</text:span><text:span text:style-name="T376">理解負數之意義、符號與在數線上的表示，並熟練</text:span><text:span text:style-name="T377">加減或乘除</text:span><text:span text:style-name="T378">運算</text:span><text:span text:style-name="T379">，且能運用到日常</text:span><text:soft-page-break/><text:span text:style-name="T380">生活的情境解決問題。</text:span></text:p>
          </table:table-cell>
          <table:table-cell table:style-name="TableCell381">
            <text:p text:style-name="P382"><text:span text:style-name="T383">N-7-3<text:s/></text:span><text:span text:style-name="T384">負數與數的</text:span><text:span text:style-name="T385">加減或乘除</text:span><text:span text:style-name="T386">運算</text:span><text:span text:style-name="T387">（</text:span><text:span text:style-name="T388">不</text:span><text:span text:style-name="T389">含分數、小數</text:span><text:span text:style-name="T390">）</text:span><text:span text:style-name="T391">：使用「正、負」表徵生活中的量；相反數；數的</text:span><text:span text:style-name="T392">加</text:span><text:soft-page-break/><text:span text:style-name="T393">減</text:span><text:span text:style-name="T394">或乘除</text:span><text:span text:style-name="T395">運算</text:span><text:span text:style-name="T396">。</text:span></text:p>
            <text:p text:style-name="P397"><text:span text:style-name="T398">N-7-5<text:s/></text:span><text:span text:style-name="T399">數線：擴充至含負數的數線；比較數的大小；絕對值的意義；以</text:span><text:span text:style-name="T400">｜</text:span><text:span text:style-name="T401">a</text:span><text:span text:style-name="T402">－</text:span><text:span text:style-name="T403">b</text:span><text:span text:style-name="T404">｜</text:span><text:span text:style-name="T405">表示數線上兩點a</text:span><text:span text:style-name="T406"><text:s/></text:span><text:span text:style-name="T407">,</text:span><text:span text:style-name="T408"><text:s/></text:span><text:span text:style-name="T409">b的距離。</text:span></text:p>
          </table:table-cell>
          <table:table-cell table:style-name="TableCell410">
            <text:p text:style-name="P411"><text:span text:style-name="T412">第1章 數與數線</text:span></text:p>
            <text:p text:style-name="P413"><text:span text:style-name="T414">1-1 正數與負數</text:span></text:p>
            <text:p text:style-name="P415">1.藉由數線上與原點距離相等、方向相反的兩個點，了解相反數的意義。</text:p>
            <text:p text:style-name="P416">2.熟悉絕對值符號，並經由數線說明絕對值的意義。</text:p>
            <text:p text:style-name="P417">3.利用絕對值比較負數的大小。</text:p>
            <text:p text:style-name="P418"/>
          </table:table-cell>
          <table:table-cell table:style-name="TableCell419">
            <text:p text:style-name="P420"><text:span text:style-name="T421">3</text:span></text:p>
          </table:table-cell>
          <table:table-cell table:style-name="TableCell422">
            <text:p text:style-name="P423">平面類：</text:p>
            <text:p text:style-name="P424">1.備課用書</text:p>
            <text:p text:style-name="P425">2.教師補充資源</text:p>
            <text:p text:style-name="P426">國中基礎能量吐司-</text:p>
            <text:p text:style-name="P427">基礎AB講義</text:p>
            <text:p text:style-name="P428"/>
            <text:p text:style-name="P429">數位類：</text:p>
            <text:p text:style-name="P430">1.翰林我的網</text:p>
            <text:p text:style-name="P431"/>
          </table:table-cell>
          <table:table-cell table:style-name="TableCell432">
            <text:p text:style-name="P433">1.參與態度</text:p>
            <text:p text:style-name="P434">2.各單元牛</text:p>
            <text:p text:style-name="P435"><text:s text:c="2"/>刀小試(單</text:p>
            <text:p text:style-name="P436"><text:s text:c="2"/>一)和其它</text:p>
            <text:p text:style-name="P437"><text:s text:c="2"/>學習單</text:p>
            <text:p text:style-name="P438">3.紙筆評量</text:p>
            <text:p text:style-name="P439">4.完成部分習作</text:p>
            <text:p text:style-name="P440"/>
          </table:table-cell>
          <table:table-cell table:style-name="TableCell441">
            <text:p text:style-name="P442"><text:span text:style-name="T443">【閱讀素養教育】</text:span></text:p>
            <text:p text:style-name="P444">閱J3 理解學科知識內的重要詞彙的意涵，並懂得如何運用該詞彙與他人進行溝通。</text:p>
            <text:soft-page-break/>
            <text:p text:style-name="P445"><text:span text:style-name="T446">【品德教育】</text:span></text:p>
            <text:p text:style-name="P447">品J1 溝通合作與和諧人際關係。</text:p>
            <text:p text:style-name="P448">品J8 理性溝通與問題解決。</text:p>
          </table:table-cell>
          <table:table-cell table:style-name="TableCell449">
            <text:p text:style-name="P450"><text:span text:style-name="T451">0910-0912八九年級國英數科補考</text:span></text:p>
          </table:table-cell>
        </table:table-row>
        <table:table-row table:style-name="TableRow452">
          <table:table-cell table:style-name="TableCell453">
            <text:p text:style-name="P454">第四週</text:p>
            <text:p text:style-name="P455">9/15-9/21</text:p>
          </table:table-cell>
          <table:table-cell table:style-name="TableCell456">
            <text:p text:style-name="P457"><text:span text:style-name="T458">n-IV-2<text:s/></text:span><text:span text:style-name="T459">能學習</text:span><text:span text:style-name="T460">理解負數之意義、符號與在數線上的表示，並熟練</text:span><text:span text:style-name="T461">加減或乘除</text:span><text:span text:style-name="T462">運算</text:span><text:span text:style-name="T463">，且能運用到日常生活的情境解決問題。</text:span></text:p>
          </table:table-cell>
          <table:table-cell table:style-name="TableCell464">
            <text:p text:style-name="P465"><text:span text:style-name="T466">N-7-3<text:s/></text:span><text:span text:style-name="T467">負數與數的四則混合運算</text:span><text:span text:style-name="T468">（</text:span><text:span text:style-name="T469">含分數、小數</text:span><text:span text:style-name="T470">）</text:span><text:span text:style-name="T471">：使用「正、負」表徵生活中的量；相反數；數的四則混合運算。</text:span></text:p>
            <text:p text:style-name="P472"><text:span text:style-name="T473">N-7-4<text:s/></text:span><text:span text:style-name="T474">數的運算規律：交換律；結合律；分配律；－（</text:span><text:span text:style-name="T475">a</text:span><text:span text:style-name="T476">＋</text:span><text:span text:style-name="T477">b</text:span><text:span text:style-name="T478">）＝－</text:span><text:span text:style-name="T479">a</text:span><text:span text:style-name="T480">－</text:span><text:span text:style-name="T481">b</text:span><text:span text:style-name="T482">；－（</text:span><text:span text:style-name="T483">a</text:span><text:span text:style-name="T484">－</text:span><text:span text:style-name="T485">b</text:span><text:span text:style-name="T486">）＝－</text:span><text:span text:style-name="T487">a</text:span><text:span text:style-name="T488">＋</text:span><text:span text:style-name="T489">b</text:span><text:span text:style-name="T490">。</text:span></text:p>
            <text:soft-page-break/>
            <text:p text:style-name="P491"><text:span text:style-name="T492">N-7-5</text:span><text:span text:style-name="T493">數線：擴充至含負數的數線；比較數的大小；絕對值的意義；以</text:span><text:span text:style-name="T494">｜</text:span><text:span text:style-name="T495">a</text:span><text:span text:style-name="T496">－</text:span><text:span text:style-name="T497">b</text:span><text:span text:style-name="T498">｜</text:span><text:span text:style-name="T499">表示數線上兩點</text:span><text:span text:style-name="T500">a</text:span><text:span text:style-name="T501"><text:s/></text:span><text:span text:style-name="T502">,</text:span><text:span text:style-name="T503"><text:s/></text:span><text:span text:style-name="T504">b</text:span><text:span text:style-name="T505">的距離。</text:span></text:p>
          </table:table-cell>
          <table:table-cell table:style-name="TableCell506">
            <text:p text:style-name="P507"><text:span text:style-name="T508">第1章 數與數線</text:span></text:p>
            <text:p text:style-name="P509"><text:span text:style-name="T510">1-2 正負數的加減</text:span></text:p>
            <text:p text:style-name="P511">1.以生活中行走直線距離為情境，藉由向量模式表徵兩同號數的加法。</text:p>
            <text:p text:style-name="P512">2.判別兩同號數相加的正負結果，並算出其值。</text:p>
            <text:p text:style-name="P513">3.以生活中行走直線距離為情境，藉由向量模式表徵兩異號數的加法。</text:p>
            <text:p text:style-name="P514">4.判別兩異號數相加的正負結果，並算出其值。</text:p>
            <text:p text:style-name="P515">5.理解在數線上圖示兩整數加法的結果。</text:p>
            <text:p text:style-name="P516">6.利用加法交換律與加法結合律簡化計算。</text:p>
            <text:p text:style-name="P517">7.結合地理的合歡山氣溫，利用「最後溫度－原來溫度＝溫度的變化」表徵兩整數的減法。</text:p>
            <text:soft-page-break/>
            <text:p text:style-name="P518">8.熟練「減去一個數就是加上這個數的相反數」的運算規則，並算出兩整數相減的結果。</text:p>
            <text:p text:style-name="P519"><text:span text:style-name="T520">9.以生活中購買商品，說明容許負誤差，作為補充正負數加減的例子。</text:span></text:p>
          </table:table-cell>
          <table:table-cell table:style-name="TableCell521">
            <text:p text:style-name="P522"><text:span text:style-name="T523">3</text:span></text:p>
          </table:table-cell>
          <table:table-cell table:style-name="TableCell524">
            <text:p text:style-name="P525">平面類：</text:p>
            <text:p text:style-name="P526">1.備課用書</text:p>
            <text:p text:style-name="P527">2.教師補充資源</text:p>
            <text:p text:style-name="P528">國中基礎能量吐司-</text:p>
            <text:p text:style-name="P529">基礎AB講義</text:p>
            <text:p text:style-name="P530"/>
            <text:p text:style-name="P531">數位類：</text:p>
            <text:p text:style-name="P532">1.翰林我的網</text:p>
            <text:p text:style-name="P533"/>
          </table:table-cell>
          <table:table-cell table:style-name="TableCell534">
            <text:p text:style-name="P535">1.參與態度</text:p>
            <text:p text:style-name="P536">2.各單元牛</text:p>
            <text:p text:style-name="P537"><text:s text:c="2"/>刀小試(單</text:p>
            <text:p text:style-name="P538"><text:s text:c="2"/>一)和其它</text:p>
            <text:p text:style-name="P539"><text:s text:c="2"/>學習單</text:p>
            <text:p text:style-name="P540">3.紙筆評量</text:p>
            <text:p text:style-name="P541">4.完成部分習作</text:p>
            <text:p text:style-name="P542"/>
          </table:table-cell>
          <table:table-cell table:style-name="TableCell543">
            <text:p text:style-name="P544"><text:span text:style-name="T545">【閱讀素養教育】</text:span></text:p>
            <text:p text:style-name="P546">閱J3 理解學科知識內的重要詞彙的意涵，並懂得如何運用該詞彙與他人進行溝通。</text:p>
            <text:p text:style-name="P547"><text:span text:style-name="T548">【品德教育】</text:span></text:p>
            <text:p text:style-name="P549">品J1 溝通合作與和諧人際關係。</text:p>
            <text:p text:style-name="P550">品J8 理性溝通與問題解決。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第五週 <text:s text:c="3"/>9/22-9/28</text:p>
            <text:p text:style-name="P556"/>
            <text:p text:style-name="P557"/>
            <text:p text:style-name="P558"/>
            <text:p text:style-name="P559"/>
          </table:table-cell>
          <table:table-cell table:style-name="TableCell560">
            <text:p text:style-name="P561"><text:span text:style-name="T562">n-IV-2<text:s/></text:span><text:span text:style-name="T563">能學習</text:span><text:span text:style-name="T564">理解負數之意義、符號與在數線上的表示，並熟練</text:span><text:span text:style-name="T565">加減或乘除</text:span><text:span text:style-name="T566">運算</text:span><text:span text:style-name="T567">，且能運用到日常生活的情境解決問題。</text:span><text:span text:style-name="T568">n-IV-9<text:s/></text:span><text:span text:style-name="T569">使用計算機計算比值、複雜的數式、小數或根式等四則運算與三角比的近似值問題，並能理解計算機可</text:span><text:soft-page-break/><text:span text:style-name="T570">能產生誤差。</text:span></text:p>
          </table:table-cell>
          <table:table-cell table:style-name="TableCell571">
            <text:p text:style-name="P572"><text:span text:style-name="T573">N-7-3<text:s/></text:span><text:span text:style-name="T574">負數與數的四則混合運算</text:span><text:span text:style-name="T575">（</text:span><text:span text:style-name="T576">含分數、小數</text:span><text:span text:style-name="T577">）</text:span><text:span text:style-name="T578">：使用「正、負」表徵生活中的量；相反數；數的四則混合運算。</text:span></text:p>
            <text:p text:style-name="P579"><text:span text:style-name="T580">N-7-4<text:s/></text:span><text:span text:style-name="T581">數的運算規律：交換律；結合律；分配律；－（</text:span><text:span text:style-name="T582">a</text:span><text:span text:style-name="T583">＋</text:span><text:span text:style-name="T584">b</text:span><text:span text:style-name="T585">）＝－</text:span><text:span text:style-name="T586">a</text:span><text:span text:style-name="T587">－</text:span><text:span text:style-name="T588">b</text:span><text:span text:style-name="T589">；－（</text:span><text:span text:style-name="T590">a</text:span><text:span text:style-name="T591">－</text:span><text:span text:style-name="T592">b</text:span><text:span text:style-name="T593">）＝－</text:span><text:span text:style-name="T594">a</text:span><text:span text:style-name="T595">＋</text:span><text:span text:style-name="T596">b</text:span><text:span text:style-name="T597">。</text:span></text:p>
            <text:p text:style-name="P598"><text:span text:style-name="T599">N-7-5</text:span><text:span text:style-name="T600">數線：擴充至含負</text:span><text:soft-page-break/><text:span text:style-name="T601">數的數線；比較數的大小；絕對值的意義；以</text:span><text:span text:style-name="T602">｜</text:span><text:span text:style-name="T603">a</text:span><text:span text:style-name="T604">－</text:span><text:span text:style-name="T605">b</text:span><text:span text:style-name="T606">｜</text:span><text:span text:style-name="T607">表示數線上兩點</text:span><text:span text:style-name="T608">a</text:span><text:span text:style-name="T609"><text:s/></text:span><text:span text:style-name="T610">,</text:span><text:span text:style-name="T611"><text:s/></text:span><text:span text:style-name="T612">b</text:span><text:span text:style-name="T613">的距離。</text:span></text:p>
          </table:table-cell>
          <table:table-cell table:style-name="TableCell614">
            <text:p text:style-name="P615"><text:span text:style-name="T616">第1章 數與數線</text:span></text:p>
            <text:p text:style-name="P617"><text:span text:style-name="T618">1-2 正負數的加減</text:span></text:p>
            <text:p text:style-name="P619">1.熟練計算機的正負號、加法、減法的功能。</text:p>
            <text:p text:style-name="P620">2.能利用計算機驗算加減法的運算。</text:p>
            <text:p text:style-name="P621">3.熟練負數的去括號運算。</text:p>
            <text:p text:style-name="P622"><text:span text:style-name="T623">4</text:span><text:span text:style-name="T624">.利用絕對值符號表徵數線上</text:span><text:span text:style-name="T625">A</text:span><text:span text:style-name="T626">（</text:span><text:span text:style-name="T627">a</text:span><text:span text:style-name="T628">）、</text:span><text:span text:style-name="T629">B</text:span><text:span text:style-name="T630">（</text:span><text:span text:style-name="T631">b</text:span><text:span text:style-name="T632">）兩點的距離等於</text:span><text:span text:style-name="T633">∣</text:span><text:span text:style-name="T634">a</text:span><text:span text:style-name="T635">－</text:span><text:span text:style-name="T636">b</text:span><text:span text:style-name="T637">∣</text:span><text:span text:style-name="T638">。</text:span></text:p>
            <text:p text:style-name="P639">5.利用數線上兩點的距離求中點坐標。</text:p>
          </table:table-cell>
          <table:table-cell table:style-name="TableCell640">
            <text:p text:style-name="P641"><text:span text:style-name="T642">3</text:span></text:p>
          </table:table-cell>
          <table:table-cell table:style-name="TableCell643">
            <text:p text:style-name="P644">平面類：</text:p>
            <text:p text:style-name="P645">1.備課用書</text:p>
            <text:p text:style-name="P646">2.教師補充資源</text:p>
            <text:p text:style-name="P647">國中基礎能量吐司-</text:p>
            <text:p text:style-name="P648">基礎AB講義</text:p>
            <text:p text:style-name="P649"/>
            <text:p text:style-name="P650">數位類：</text:p>
            <text:p text:style-name="P651">1.翰林我的網</text:p>
            <text:p text:style-name="P652"/>
          </table:table-cell>
          <table:table-cell table:style-name="TableCell653">
            <text:p text:style-name="P654">1.參與態度</text:p>
            <text:p text:style-name="P655">2.各單元牛</text:p>
            <text:p text:style-name="P656"><text:s text:c="2"/>刀小試(單</text:p>
            <text:p text:style-name="P657"><text:s text:c="2"/>一)和其它</text:p>
            <text:p text:style-name="P658"><text:s text:c="2"/>學習單</text:p>
            <text:p text:style-name="P659">3.紙筆評量</text:p>
            <text:p text:style-name="P660">4.完成部分習作</text:p>
            <text:p text:style-name="P661"/>
          </table:table-cell>
          <table:table-cell table:style-name="TableCell662">
            <text:p text:style-name="P663"><text:span text:style-name="T664">【閱讀素養教育】</text:span></text:p>
            <text:p text:style-name="P665">閱J3 理解學科知識內的重要詞彙的意涵，並懂得如何運用該詞彙與他人進行溝通。</text:p>
            <text:p text:style-name="P666"><text:span text:style-name="T667">【品德教育】</text:span></text:p>
            <text:p text:style-name="P668">品J1 溝通合作與和諧人際關係。</text:p>
            <text:p text:style-name="P669">品J8 理性溝通與問題解決。</text:p>
          </table:table-cell>
          <table:table-cell table:style-name="TableCell670">
            <text:p text:style-name="P671">0917中秋節放假 <text:s text:c="20"/>0918-0919八九年級社自科補考</text:p>
          </table:table-cell>
        </table:table-row>
        <table:table-row table:style-name="TableRow672">
          <table:table-cell table:style-name="TableCell673">
            <text:p text:style-name="P674">第六週</text:p>
            <text:p text:style-name="P675">9/29-10/5</text:p>
          </table:table-cell>
          <table:table-cell table:style-name="TableCell676">
            <text:p text:style-name="P677"><text:span text:style-name="T678">n-IV-2<text:s/></text:span><text:span text:style-name="T679">能學習</text:span><text:span text:style-name="T680">理解負數之意義、符號與在數線上的表示，並熟練</text:span><text:span text:style-name="T681">加減或乘除</text:span><text:span text:style-name="T682">運算</text:span><text:span text:style-name="T683">，且能運用到日常生活的情境解決問題。</text:span><text:span text:style-name="T684">n-IV-9<text:s/></text:span><text:span text:style-name="T685">使用計算機計算比值、複雜的數式、小數或根式等四則運算與三角比的近似值問題，並能理解計算機可能產生誤差。</text:span></text:p>
          </table:table-cell>
          <table:table-cell table:style-name="TableCell686">
            <text:p text:style-name="P687"><text:span text:style-name="T688">N-7-3<text:s/></text:span><text:span text:style-name="T689">負數與數的四則混合運算</text:span><text:span text:style-name="T690">（</text:span><text:span text:style-name="T691">含分數、小數</text:span><text:span text:style-name="T692">）</text:span><text:span text:style-name="T693">：使用「正、負」表徵生活中的量；相反數；數的四則混合運算。</text:span></text:p>
            <text:p text:style-name="P694"><text:span text:style-name="T695">N-7-4<text:s/></text:span><text:span text:style-name="T696">數的運算規律：交換律；結合律；分配律；－（</text:span><text:span text:style-name="T697">a</text:span><text:span text:style-name="T698">＋</text:span><text:span text:style-name="T699">b</text:span><text:span text:style-name="T700">）＝－</text:span><text:span text:style-name="T701">a</text:span><text:span text:style-name="T702">－</text:span><text:span text:style-name="T703">b</text:span><text:span text:style-name="T704">；－（</text:span><text:span text:style-name="T705">a</text:span><text:span text:style-name="T706">－</text:span><text:span text:style-name="T707">b</text:span><text:span text:style-name="T708">）＝－</text:span><text:span text:style-name="T709">a</text:span><text:span text:style-name="T710">＋</text:span><text:span text:style-name="T711">b</text:span><text:span text:style-name="T712">。</text:span></text:p>
          </table:table-cell>
          <table:table-cell table:style-name="TableCell713">
            <text:p text:style-name="P714"><text:span text:style-name="T715">第1章 數與數線</text:span></text:p>
            <text:p text:style-name="P716"><text:span text:style-name="T717">1-3 正負數的乘除</text:span></text:p>
            <text:p text:style-name="P718">1.結合地理的臺灣梅雨期與颱風季節，利用水庫的水位說明兩整數相乘的規則，並計算其值。</text:p>
            <text:p text:style-name="P719">2.熟練正負數的乘法運算</text:p>
            <text:p text:style-name="P720">3.運用整數的乘法交換律與乘法結合律簡化計算。</text:p>
            <text:p text:style-name="P721">4.熟練整數的除法運算。</text:p>
            <text:p text:style-name="P722">5.熟練計算機的正負號、乘法、除法的功能。</text:p>
            <text:p text:style-name="P723">7.能利用計算機驗算乘除法的運算。</text:p>
            <text:p text:style-name="P724"><text:span text:style-name="T725">8.</text:span><text:span text:style-name="T726">習作、相關學習單訂正、複習、再複習。</text:span></text:p>
            <text:p text:style-name="P727"/>
          </table:table-cell>
          <table:table-cell table:style-name="TableCell728">
            <text:p text:style-name="P729"><text:span text:style-name="T730">3</text:span></text:p>
          </table:table-cell>
          <table:table-cell table:style-name="TableCell731">
            <text:p text:style-name="P732">平面類：</text:p>
            <text:p text:style-name="P733">1.備課用書</text:p>
            <text:p text:style-name="P734">2.教師補充資源</text:p>
            <text:p text:style-name="P735">國中基礎能量吐司-</text:p>
            <text:p text:style-name="P736">基礎AB講義</text:p>
            <text:p text:style-name="P737"/>
            <text:p text:style-name="P738">數位類：</text:p>
            <text:p text:style-name="P739">1.翰林我的網</text:p>
            <text:p text:style-name="P740"/>
          </table:table-cell>
          <table:table-cell table:style-name="TableCell741">
            <text:p text:style-name="P742">1.參與態度</text:p>
            <text:p text:style-name="P743">2.各單元牛</text:p>
            <text:p text:style-name="P744"><text:s text:c="2"/>刀小試(單</text:p>
            <text:p text:style-name="P745"><text:s text:c="2"/>一)和其它</text:p>
            <text:p text:style-name="P746"><text:s text:c="2"/>學習單</text:p>
            <text:p text:style-name="P747">3.紙筆評量</text:p>
            <text:p text:style-name="P748">4.完成部分習作</text:p>
            <text:p text:style-name="P749"/>
          </table:table-cell>
          <table:table-cell table:style-name="TableCell750">
            <text:p text:style-name="P751"><text:span text:style-name="T752">【閱讀素養教育】</text:span></text:p>
            <text:p text:style-name="P753">閱J3 理解學科知識內的重要詞彙的意涵，並懂得如何運用該詞彙與他人進行溝通。</text:p>
            <text:p text:style-name="P754"><text:span text:style-name="T755">【品德教育】</text:span></text:p>
            <text:p text:style-name="P756">品J1 溝通合作與和諧人際關係。</text:p>
            <text:p text:style-name="P757">品J3 關懷生活環境與自然生態永續發展。</text:p>
            <text:p text:style-name="P758">品J8 理性溝通與問題解決。</text:p>
          </table:table-cell>
          <table:table-cell table:style-name="TableCell759">
            <text:p text:style-name="P760">0923學習扶助、課輔、族語班、晚自習開始</text:p>
          </table:table-cell>
        </table:table-row>
        <text:soft-page-break/>
        <table:table-row table:style-name="TableRow761">
          <table:table-cell table:style-name="TableCell762">
            <text:p text:style-name="P763">第七週 <text:s text:c="3"/>10/6-10/12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內文"><text:span text:style-name="T769">一</text:span><text:span text:style-name="T770">、</text:span><text:span text:style-name="T771">段考複習週</text:span></text:p>
            <text:p text:style-name="內文"><text:span text:style-name="T772">二</text:span><text:span text:style-name="T773">、</text:span><text:span text:style-name="T774">各項作業訂正檢查</text:span></text:p>
            <text:p text:style-name="內文"><text:span text:style-name="T775">三</text:span><text:span text:style-name="T776">、</text:span><text:span text:style-name="T777">複習卷訂正與討論</text:span></text:p>
          </table:table-cell>
          <table:table-cell table:style-name="TableCell778">
            <text:p text:style-name="P779"><text:span text:style-name="T780">3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1008-1009第一次定期評量1010國慶日放假</text:span></text:p>
          </table:table-cell>
        </table:table-row>
        <table:table-row table:style-name="TableRow790">
          <table:table-cell table:style-name="TableCell791">
            <text:p text:style-name="P792">第八週</text:p>
            <text:p text:style-name="P793">10/13-10/19</text:p>
          </table:table-cell>
          <table:table-cell table:style-name="TableCell794">
            <text:p text:style-name="P795"><text:span text:style-name="T796">n-IV-1<text:s/></text:span><text:span text:style-name="T797">能學習</text:span><text:span text:style-name="T798">因數、倍數、質數、最大公因數、最小公倍數的意義及熟練其計算，並能運用到日常生活的情境解決問題。</text:span></text:p>
          </table:table-cell>
          <table:table-cell table:style-name="TableCell799">
            <text:p text:style-name="P800"><text:span text:style-name="T801">N-7-1</text:span><text:span text:style-name="T802"><text:s/></text:span><text:span text:style-name="T803">50</text:span><text:span text:style-name="T804">以內</text:span><text:span text:style-name="T805">的質數：質數和合數的定義；質數的篩法。</text:span></text:p>
            <text:p text:style-name="P806"><text:span text:style-name="T807">N-7-2<text:s/></text:span><text:span text:style-name="T808">質因數分解的標準分解式：質因數分解的標準分解式，並能用於求因數及倍數的問題。</text:span></text:p>
          </table:table-cell>
          <table:table-cell table:style-name="TableCell809">
            <text:p text:style-name="P810"><text:span text:style-name="T811">第2章 標準分解式與分數運算</text:span></text:p>
            <text:p text:style-name="P812"><text:span text:style-name="T813">2-1 質因數分解</text:span></text:p>
            <text:p text:style-name="P814">1.由生活情境引入，透過買便當生活實例，說明因數與倍數的定義。</text:p>
            <text:p text:style-name="P815"><text:span text:style-name="T816">2.熟練</text:span><text:span text:style-name="T817">2、</text:span><text:span text:style-name="T818">4、</text:span><text:span text:style-name="T819">9</text:span><text:span text:style-name="T820">、</text:span><text:span text:style-name="T821">3</text:span><text:span text:style-name="T822">、11的倍數判別法並解決問題。</text:span></text:p>
            <text:p text:style-name="P823"/>
          </table:table-cell>
          <table:table-cell table:style-name="TableCell824">
            <text:p text:style-name="P825"><text:span text:style-name="T826">3</text:span></text:p>
          </table:table-cell>
          <table:table-cell table:style-name="TableCell827">
            <text:p text:style-name="P828">平面類：</text:p>
            <text:p text:style-name="P829">1.備課用書</text:p>
            <text:p text:style-name="P830">2.教師補充資源</text:p>
            <text:p text:style-name="P831">國中基礎能量吐司-</text:p>
            <text:p text:style-name="P832">基礎AB講義</text:p>
            <text:p text:style-name="P833"/>
            <text:p text:style-name="P834">數位類：</text:p>
            <text:p text:style-name="P835">1.翰林我的網</text:p>
            <text:p text:style-name="P836"/>
          </table:table-cell>
          <table:table-cell table:style-name="TableCell837">
            <text:p text:style-name="P838">1.參與態度</text:p>
            <text:p text:style-name="P839">2.各單元牛</text:p>
            <text:p text:style-name="P840"><text:s text:c="2"/>刀小試(單</text:p>
            <text:p text:style-name="P841"><text:s text:c="2"/>一)和其它</text:p>
            <text:p text:style-name="P842"><text:s text:c="2"/>學習單</text:p>
            <text:p text:style-name="P843">3.紙筆評量</text:p>
            <text:p text:style-name="P844">4.完成部分習作</text:p>
            <text:p text:style-name="P845"/>
          </table:table-cell>
          <table:table-cell table:style-name="TableCell846">
            <text:p text:style-name="P847"><text:span text:style-name="T848">【閱讀素養教育】</text:span></text:p>
            <text:p text:style-name="P849">閱J3 理解學科知識內的重要詞彙的意涵，並懂得如何運用該詞彙與他人進行溝通。</text:p>
            <text:p text:style-name="P850"><text:span text:style-name="T851">【品德教育】</text:span></text:p>
            <text:p text:style-name="P852">品J1 溝通合作與和諧人際關係。</text:p>
            <text:p text:style-name="P853">品J8 理性溝通與問題解決。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第九週</text:p>
            <text:p text:style-name="P859">10/20-10/26</text:p>
          </table:table-cell>
          <table:table-cell table:style-name="TableCell860">
            <text:p text:style-name="P861"><text:span text:style-name="T862">n-IV-1<text:s/></text:span><text:span text:style-name="T863">能學習</text:span><text:span text:style-name="T864">因數、倍數、質數、最大公因數、最小公倍數的意義及熟練其計算，並能</text:span><text:soft-page-break/><text:span text:style-name="T865">運用到日常生活的情境解決問題。</text:span></text:p>
          </table:table-cell>
          <table:table-cell table:style-name="TableCell866">
            <text:p text:style-name="P867"><text:span text:style-name="T868">N-7-1<text:s/></text:span><text:span text:style-name="T869">5</text:span><text:span text:style-name="T870">0以內</text:span><text:span text:style-name="T871">的質數：質數和合數的定義；質數的篩法。</text:span></text:p>
            <text:p text:style-name="P872"><text:span text:style-name="T873">N-7-2<text:s/></text:span><text:span text:style-name="T874">質因數分解的標準分解式：</text:span><text:soft-page-break/><text:span text:style-name="T875">質因數分解的標準分解式，並能用於求因數及倍數的問題。</text:span></text:p>
          </table:table-cell>
          <table:table-cell table:style-name="TableCell876">
            <text:p text:style-name="P877"><text:span text:style-name="T878">第2章 標準分解式與分數運算</text:span></text:p>
            <text:p text:style-name="P879"><text:span text:style-name="T880">2-1 質因數分解</text:span></text:p>
            <text:p text:style-name="P881">1.理解質數與合數的意義。</text:p>
            <text:p text:style-name="P882">2.判別100以內質數的方法。</text:p>
            <text:p text:style-name="P883"/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平面類：</text:p>
            <text:p text:style-name="P888">1.備課用書</text:p>
            <text:p text:style-name="P889">2.教師補充資源</text:p>
            <text:p text:style-name="P890">國中基礎能量吐司-</text:p>
            <text:p text:style-name="P891">基礎AB講義</text:p>
            <text:p text:style-name="P892"/>
            <text:p text:style-name="P893">數位類：</text:p>
            <text:p text:style-name="P894">1.翰林我的網</text:p>
            <text:p text:style-name="P895"/>
          </table:table-cell>
          <table:table-cell table:style-name="TableCell896">
            <text:p text:style-name="P897">1.參與態度</text:p>
            <text:p text:style-name="P898">2.各單元牛</text:p>
            <text:p text:style-name="P899"><text:s text:c="2"/>刀小試(單</text:p>
            <text:p text:style-name="P900"><text:s text:c="2"/>一)和其它</text:p>
            <text:p text:style-name="P901"><text:s text:c="2"/>學習單</text:p>
            <text:p text:style-name="P902">3.紙筆評量</text:p>
            <text:soft-page-break/>
            <text:p text:style-name="P903">4.完成部分習作</text:p>
            <text:p text:style-name="P904"/>
          </table:table-cell>
          <table:table-cell table:style-name="TableCell905">
            <text:p text:style-name="P906"><text:span text:style-name="T907">【閱讀素養教育】</text:span></text:p>
            <text:p text:style-name="P908">閱J3 理解學科知識內的重要詞彙的意涵，並懂得如何運用該詞彙與<text:soft-page-break/>他人進行溝通。</text:p>
            <text:p text:style-name="P909"><text:span text:style-name="T910">【品德教育】</text:span></text:p>
            <text:p text:style-name="P911">品J1 溝通合作與和諧人際關係。</text:p>
            <text:p text:style-name="P912"><text:span text:style-name="T913">品J8 理性溝通與問題解決。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第十週</text:p>
            <text:p text:style-name="P919">10/27-11/2</text:p>
          </table:table-cell>
          <table:table-cell table:style-name="TableCell920">
            <text:p text:style-name="P921"><text:span text:style-name="T922">n-IV-1<text:s/></text:span><text:span text:style-name="T923">能學習</text:span><text:span text:style-name="T924">因數、倍數、質數、最大公因數、最小公倍數的意義及熟練其計算，並能運用到日常生活的情境解決問題。</text:span></text:p>
          </table:table-cell>
          <table:table-cell table:style-name="TableCell925">
            <text:p text:style-name="P926"><text:span text:style-name="T927">N-7-2<text:s/></text:span><text:span text:style-name="T928">質因數分解的標準分解式：質因數分解的標準分解式，並能用於求因數及倍數的問題。</text:span></text:p>
          </table:table-cell>
          <table:table-cell table:style-name="TableCell929">
            <text:p text:style-name="P930"><text:span text:style-name="T931">第2章 標準分解式與分數運算</text:span></text:p>
            <text:p text:style-name="P932">2-1 質因數分解</text:p>
            <text:p text:style-name="P933">1.以短除法將一個數做質因數分解，並以標準分解式表示。</text:p>
            <text:p text:style-name="P934"><text:span text:style-name="T935">2</text:span><text:span text:style-name="T936">.能以標準分解式判別因數與倍數。</text:span><text:span text:style-name="T937"><text:line-break/></text:span><text:span text:style-name="T938">例如：</text:span><text:span text:style-name="T939">12=2</text:span><text:span text:style-name="T940">2</text:span><text:span text:style-name="T941">×</text:span><text:span text:style-name="T942">3</text:span><text:span text:style-name="T943"><text:line-break/></text:span><text:span text:style-name="T944"><text:s text:c="14"/></text:span><text:span text:style-name="T945">6</text:span><text:span text:style-name="T946">=2</text:span><text:span text:style-name="T947">×</text:span><text:span text:style-name="T948">3</text:span><text:span text:style-name="T949"><text:line-break/></text:span><text:span text:style-name="T950">6</text:span><text:span text:style-name="T951">是</text:span><text:span text:style-name="T952">12</text:span><text:span text:style-name="T953">的因數</text:span></text:p>
            <text:p text:style-name="P954"><text:span text:style-name="T955">12</text:span><text:span text:style-name="T956">是</text:span><text:span text:style-name="T957">6</text:span><text:span text:style-name="T958">的倍數</text:span></text:p>
            <text:p text:style-name="P959"/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平面類：</text:p>
            <text:p text:style-name="P964">1.備課用書</text:p>
            <text:p text:style-name="P965">2.教師補充資源</text:p>
            <text:p text:style-name="P966">國中基礎能量吐司-</text:p>
            <text:p text:style-name="P967">基礎AB講義</text:p>
            <text:p text:style-name="P968"/>
            <text:p text:style-name="P969">數位類：</text:p>
            <text:p text:style-name="P970">1.翰林我的網</text:p>
            <text:p text:style-name="P971"/>
          </table:table-cell>
          <table:table-cell table:style-name="TableCell972">
            <text:p text:style-name="P973">1.參與態度</text:p>
            <text:p text:style-name="P974">2.各單元牛</text:p>
            <text:p text:style-name="P975"><text:s text:c="2"/>刀小試(單</text:p>
            <text:p text:style-name="P976"><text:s text:c="2"/>一)和其它</text:p>
            <text:p text:style-name="P977"><text:s text:c="2"/>學習單</text:p>
            <text:p text:style-name="P978">3.紙筆評量</text:p>
            <text:p text:style-name="P979">4.完成部分習作</text:p>
            <text:p text:style-name="P980"/>
          </table:table-cell>
          <table:table-cell table:style-name="TableCell981">
            <text:p text:style-name="P982"><text:span text:style-name="T983">【閱讀素養教育】</text:span></text:p>
            <text:p text:style-name="P984">閱J3 理解學科知識內的重要詞彙的意涵，並懂得如何運用該詞彙與他人進行溝通。</text:p>
            <text:p text:style-name="P985"><text:span text:style-name="T986">【品德教育】</text:span></text:p>
            <text:p text:style-name="P987">品J1 溝通合作與和諧人際關係。</text:p>
            <text:p text:style-name="P988">品J8 理性溝通與問題解決。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第十一週11/3-11/9</text:p>
          </table:table-cell>
          <table:table-cell table:style-name="TableCell994">
            <text:p text:style-name="P995"><text:span text:style-name="T996">n-IV-1<text:s/></text:span><text:span text:style-name="T997">能學習</text:span><text:span text:style-name="T998">因數、倍數、質</text:span><text:soft-page-break/><text:span text:style-name="T999">數、最大公因數、最小公倍數的意義及熟練其計算，並能運用到日常生活的情境解決問題。</text:span></text:p>
          </table:table-cell>
          <table:table-cell table:style-name="TableCell1000">
            <text:p text:style-name="P1001"><text:span text:style-name="T1002">N-7-2<text:s/></text:span><text:span text:style-name="T1003">質因數分解的標準分解式：</text:span><text:soft-page-break/><text:span text:style-name="T1004">質因數分解的標準分解式，並能用於求因數及倍數的問題。</text:span></text:p>
          </table:table-cell>
          <table:table-cell table:style-name="TableCell1005">
            <text:p text:style-name="P1006"><text:span text:style-name="T1007">2-2 最大公因數與最小公倍數</text:span></text:p>
            <text:soft-page-break/>
            <text:list text:style-name="LFO45" text:continue-numbering="true">
              <text:list-item>
                <text:p text:style-name="P1008">以生活情境引入，利用露營時的帳篷數與人數分配引導，介紹公因數與互質的意義，</text:p>
              </text:list-item>
              <text:list-item>
                <text:p text:style-name="P1009">能以短除法求出兩個與三個數的最大公因數。</text:p>
              </text:list-item>
            </text:list>
            <text:p text:style-name="P1010">3.熟練利用標準分解式求出最大公因數。</text:p>
            <text:p text:style-name="P1011"/>
          </table:table-cell>
          <table:table-cell table:style-name="TableCell1012">
            <text:p text:style-name="P1013">3</text:p>
          </table:table-cell>
          <table:table-cell table:style-name="TableCell1014">
            <text:p text:style-name="P1015"><text:span text:style-name="T1016">平面類：</text:span></text:p>
            <text:p text:style-name="P1017"><text:span text:style-name="T1018">1.迷思逃脫</text:span><text:span text:style-name="T1019">（</text:span><text:span text:style-name="T1020">附件</text:span><text:span text:style-name="T1021">）</text:span></text:p>
            <text:p text:style-name="P1022"><text:span text:style-name="T1023">2.趣玩桌遊</text:span><text:span text:style-name="T1024">（</text:span><text:span text:style-name="T1025">附件</text:span><text:span text:style-name="T1026">）</text:span></text:p>
            <text:soft-page-break/>
            <text:p text:style-name="P1027">平面類：</text:p>
            <text:p text:style-name="P1028">1.備課用書</text:p>
            <text:p text:style-name="P1029">2.教師補充資源</text:p>
            <text:p text:style-name="P1030">國中基礎能量吐司-</text:p>
            <text:p text:style-name="P1031">基礎AB講義</text:p>
            <text:p text:style-name="P1032"/>
            <text:p text:style-name="P1033">數位類：</text:p>
            <text:p text:style-name="P1034">1.翰林我的網</text:p>
            <text:p text:style-name="P1035"/>
          </table:table-cell>
          <table:table-cell table:style-name="TableCell1036">
            <text:p text:style-name="P1037">1.參與態度</text:p>
            <text:p text:style-name="P1038">2.各單元牛</text:p>
            <text:soft-page-break/>
            <text:p text:style-name="P1039"><text:s text:c="2"/>刀小試(單</text:p>
            <text:p text:style-name="P1040"><text:s text:c="2"/>一)和其它</text:p>
            <text:p text:style-name="P1041"><text:s text:c="2"/>學習單</text:p>
            <text:p text:style-name="P1042">3.紙筆評量</text:p>
            <text:p text:style-name="P1043">4.完成部分習作</text:p>
            <text:p text:style-name="P1044"/>
          </table:table-cell>
          <table:table-cell table:style-name="TableCell1045">
            <text:p text:style-name="P1046"><text:span text:style-name="T1047">【閱讀素養教育】</text:span></text:p>
            <text:soft-page-break/>
            <text:p text:style-name="P1048">閱J3 理解學科知識內的重要詞彙的意涵，並懂得如何運用該詞彙與他人進行溝通。</text:p>
            <text:p text:style-name="P1049"><text:span text:style-name="T1050">【品德教育】</text:span></text:p>
            <text:p text:style-name="P1051">品J1 溝通合作與和諧人際關係。</text:p>
            <text:p text:style-name="P1052">品J8 理性溝通與問題解決。</text:p>
          </table:table-cell>
          <table:table-cell table:style-name="TableCell1053">
            <text:p text:style-name="P1054">1104-1108英語文競賽 <text:s text:c="38"/></text:p>
          </table:table-cell>
        </table:table-row>
        <table:table-row table:style-name="TableRow1055">
          <table:table-cell table:style-name="TableCell1056">
            <text:p text:style-name="P1057">第十二週</text:p>
            <text:p text:style-name="P1058">11/10-11/16</text:p>
            <text:p text:style-name="P1059"/>
          </table:table-cell>
          <table:table-cell table:style-name="TableCell1060">
            <text:p text:style-name="P1061"><text:span text:style-name="T1062">n-IV-1<text:s/></text:span><text:span text:style-name="T1063">能學習</text:span><text:span text:style-name="T1064">因數、倍數、質數、最大公因數、最小公倍數的意義及熟練其計算，並能運用到日常生活的情境解決問題。</text:span></text:p>
          </table:table-cell>
          <table:table-cell table:style-name="TableCell1065">
            <text:p text:style-name="P1066"><text:span text:style-name="T1067">N-7-2<text:s/></text:span><text:span text:style-name="T1068">質因數分解的標準分解式：質因數分解的標準分解式，並能用於求因數及倍數的問題。</text:span></text:p>
          </table:table-cell>
          <table:table-cell table:style-name="TableCell1069">
            <text:p text:style-name="P1070"><text:span text:style-name="T1071">第2章 標準分解式與分數運算</text:span></text:p>
            <text:p text:style-name="P1072"><text:span text:style-name="T1073">2-2 最大公因數與最小公倍數</text:span></text:p>
            <text:list text:style-name="LFO46" text:continue-numbering="true">
              <text:list-item>
                <text:p text:style-name="P1074"><text:span text:style-name="T1075">介紹公倍數的意義</text:span><text:span text:style-name="T1076">並舉例說明</text:span><text:span text:style-name="T1077">。</text:span></text:p>
              </text:list-item>
              <text:list-item>
                <text:p text:style-name="P1078">能以短除法求出兩個與三個數的最小公倍數。</text:p>
              </text:list-item>
            </text:list>
            <text:p text:style-name="P1079">3.熟練利用標準分解式求出最小公倍數。</text:p>
            <text:p text:style-name="P1080"/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<text:span text:style-name="T1085">平面類：</text:span></text:p>
            <text:p text:style-name="P1086"><text:span text:style-name="T1087">1.資訊普拉斯</text:span><text:span text:style-name="T1088">（</text:span><text:span text:style-name="T1089">附件</text:span><text:span text:style-name="T1090">）</text:span></text:p>
            <text:p text:style-name="P1091"><text:span text:style-name="T1092">2.穿越數學史（附件）</text:span></text:p>
            <text:p text:style-name="P1093"><text:span text:style-name="T1094">3</text:span><text:span text:style-name="T1095">.</text:span><text:span text:style-name="T1096">趣學數學</text:span><text:span text:style-name="T1097">（</text:span><text:span text:style-name="T1098">附件</text:span><text:span text:style-name="T1099">）</text:span></text:p>
            <text:p text:style-name="P1100">4.備課用書</text:p>
            <text:p text:style-name="P1101">5.教師補充資源</text:p>
            <text:p text:style-name="P1102">國中基礎能量吐司-</text:p>
            <text:p text:style-name="P1103">基礎AB講義</text:p>
            <text:p text:style-name="P1104"/>
            <text:p text:style-name="P1105">數位類：</text:p>
            <text:p text:style-name="P1106">1.翰林我的網</text:p>
            <text:p text:style-name="P1107"/>
          </table:table-cell>
          <table:table-cell table:style-name="TableCell1108">
            <text:p text:style-name="P1109">1.參與態度</text:p>
            <text:p text:style-name="P1110">2.各單元牛</text:p>
            <text:p text:style-name="P1111"><text:s text:c="2"/>刀小試(單</text:p>
            <text:p text:style-name="P1112"><text:s text:c="2"/>一)和其它</text:p>
            <text:p text:style-name="P1113"><text:s text:c="2"/>學習單</text:p>
            <text:p text:style-name="P1114">3.紙筆評量</text:p>
            <text:p text:style-name="P1115">4.完成部分習作</text:p>
            <text:p text:style-name="P1116"/>
          </table:table-cell>
          <table:table-cell table:style-name="TableCell1117">
            <text:p text:style-name="P1118"><text:span text:style-name="T1119">【閱讀素養教育】</text:span></text:p>
            <text:p text:style-name="P1120">閱J3 理解學科知識內的重要詞彙的意涵，並懂得如何運用該詞彙與他人進行溝通。</text:p>
            <text:p text:style-name="P1121"><text:span text:style-name="T1122">【品德教育】</text:span></text:p>
            <text:p text:style-name="P1123">品J1 溝通合作與和諧人際關係。</text:p>
            <text:soft-page-break/>
            <text:p text:style-name="P1124">品J8 理性溝通與問題解決。</text:p>
          </table:table-cell>
          <table:table-cell table:style-name="TableCell1125">
            <text:p text:style-name="P1126">3九年級課輔、學習扶助、族語班結束</text:p>
          </table:table-cell>
        </table:table-row>
        <table:table-row table:style-name="TableRow1127">
          <table:table-cell table:style-name="TableCell1128">
            <text:p text:style-name="P1129">第十三週11/17-11/23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內文"><text:span text:style-name="T1135">一</text:span><text:span text:style-name="T1136">、</text:span><text:span text:style-name="T1137">段考複習週</text:span></text:p>
            <text:p text:style-name="內文"><text:span text:style-name="T1138">二</text:span><text:span text:style-name="T1139">、</text:span><text:span text:style-name="T1140">各項作業訂正檢查</text:span></text:p>
            <text:p text:style-name="P1141"><text:span text:style-name="T1142">三</text:span><text:span text:style-name="T1143">、</text:span><text:span text:style-name="T1144">複習卷訂正與討論</text:span>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1127-1128</text:span><text:span text:style-name="T1156">第二次定期評量 <text:s/></text:span></text:p>
          </table:table-cell>
        </table:table-row>
        <table:table-row table:style-name="TableRow1157">
          <table:table-cell table:style-name="TableCell1158">
            <text:p text:style-name="P1159">第十四週11/24-11/30</text:p>
            <text:p text:style-name="P1160">第十五週12/1-12/7</text:p>
          </table:table-cell>
          <table:table-cell table:style-name="TableCell1161">
            <text:p text:style-name="P1162"><text:span text:style-name="T1163">a-IV-1<text:s/></text:span><text:span text:style-name="T1164">理解並應用符號及文字敘述表達概念、運算、推理及證明。</text:span></text:p>
          </table:table-cell>
          <table:table-cell table:style-name="TableCell1165">
            <text:p text:style-name="P1166"><text:span text:style-name="T1167">A-7-1<text:s/></text:span><text:span text:style-name="T1168">代數符號：以代數符號表徵交換律、分配律、結合律；一次式的化簡及同類項；以符號記錄生活中的情境問題。</text:span></text:p>
          </table:table-cell>
          <table:table-cell table:style-name="TableCell1169">
            <text:p text:style-name="P1170"><text:span text:style-name="T1171">第3章 一元一次方程式</text:span></text:p>
            <text:p text:style-name="P1172"><text:span text:style-name="T1173">3-1 式子的運算</text:span></text:p>
            <text:p text:style-name="P1174"><text:span text:style-name="T1175">1.以</text:span><text:span text:style-name="T1176">x</text:span><text:span text:style-name="T1177">、</text:span><text:span text:style-name="T1178">y</text:span><text:span text:style-name="T1179">等符號記錄生活情境中的</text:span><text:span text:style-name="T1180">代數</text:span><text:span text:style-name="T1181">式</text:span><text:span text:style-name="T1182">，包含年齡問題與買賣問題等</text:span><text:span text:style-name="T1183">。</text:span></text:p>
            <text:p text:style-name="P1184">2.理解符號的簡記與簡記含加、減的式子。</text:p>
            <text:p text:style-name="P1185"><text:span text:style-name="T1186">3</text:span><text:span text:style-name="T1187">.以</text:span><text:span text:style-name="T1188">x</text:span><text:span text:style-name="T1189">代表一個未知數量，並用</text:span><text:span text:style-name="T1190">x</text:span><text:span text:style-name="T1191">的一次式來表達和此未知數量相關的一些數量。</text:span></text:p>
            <text:p text:style-name="P1192">4.熟練以符號代表數與以符號列式。</text:p>
          </table:table-cell>
          <table:table-cell table:style-name="TableCell1193">
            <text:p text:style-name="P1194">3</text:p>
          </table:table-cell>
          <table:table-cell table:style-name="TableCell1195">
            <text:p text:style-name="P1196">平面類：</text:p>
            <text:p text:style-name="P1197">1.備課用書</text:p>
            <text:p text:style-name="P1198">2.教師補充資源</text:p>
            <text:p text:style-name="P1199">國中基礎能量吐司-</text:p>
            <text:p text:style-name="P1200">基礎AB講義</text:p>
            <text:p text:style-name="P1201"/>
            <text:p text:style-name="P1202">數位類：</text:p>
            <text:p text:style-name="P1203">1.翰林我的網</text:p>
            <text:p text:style-name="P1204"/>
          </table:table-cell>
          <table:table-cell table:style-name="TableCell1205">
            <text:p text:style-name="P1206">1.參與態度</text:p>
            <text:p text:style-name="P1207">2.各單元牛</text:p>
            <text:p text:style-name="P1208"><text:s text:c="2"/>刀小試(單</text:p>
            <text:p text:style-name="P1209"><text:s text:c="2"/>一)和其它</text:p>
            <text:p text:style-name="P1210"><text:s text:c="2"/>學習單</text:p>
            <text:p text:style-name="P1211">3.紙筆評量</text:p>
            <text:p text:style-name="P1212">4.完成部分習作</text:p>
            <text:p text:style-name="P1213"/>
          </table:table-cell>
          <table:table-cell table:style-name="TableCell1214">
            <text:p text:style-name="P1215"><text:span text:style-name="T1216">【閱讀素養教育】</text:span></text:p>
            <text:p text:style-name="P1217">閱J3 理解學科知識內的重要詞彙的意涵，並懂得如何運用該詞彙與他人進行溝通。</text:p>
            <text:p text:style-name="P1218"><text:span text:style-name="T1219">【品德教育】</text:span></text:p>
            <text:p text:style-name="P1220">品J1 溝通合作與和諧人際關係。</text:p>
            <text:p text:style-name="P1221">品J8 理性溝通與問題解決。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第十六週12/8-12/14</text:p>
          </table:table-cell>
          <table:table-cell table:style-name="TableCell1227">
            <text:p text:style-name="P1228"><text:span text:style-name="T1229">a-IV-1<text:s/></text:span><text:span text:style-name="T1230">理解並應用符號及文字敘述表達概念、運算、</text:span><text:soft-page-break/><text:span text:style-name="T1231">推理及證明。</text:span></text:p>
          </table:table-cell>
          <table:table-cell table:style-name="TableCell1232">
            <text:p text:style-name="P1233"><text:span text:style-name="T1234">A-7-1<text:s/></text:span><text:span text:style-name="T1235">代數符號：以代數符號表徵交換律、分配律、結合律；一次式</text:span><text:soft-page-break/><text:span text:style-name="T1236">的化簡及同類項；以符號記錄生活中的情境問題。</text:span></text:p>
          </table:table-cell>
          <table:table-cell table:style-name="TableCell1237">
            <text:p text:style-name="P1238"><text:span text:style-name="T1239">第3章 一元一次方程式</text:span></text:p>
            <text:p text:style-name="P1240"><text:span text:style-name="T1241">3-1 式子的運算</text:span></text:p>
            <text:p text:style-name="P1242">1.以教室講臺長度做引導，利用一個符號表徵列式，並依照符號所代表的數求出算式的值。</text:p>
            <text:soft-page-break/>
            <text:p text:style-name="P1243">2.熟練算式中相同的文字符號、常數進行合併或化簡。</text:p>
            <text:p text:style-name="P1244">3.熟練加、減式子的化簡。</text:p>
            <text:p text:style-name="P1245">4.熟練乘、除式子的化簡。</text:p>
            <text:p text:style-name="P1246">5.熟練去括號的化簡。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平面類：</text:p>
            <text:p text:style-name="P1251">1.備課用書</text:p>
            <text:p text:style-name="P1252">2.教師補充資源</text:p>
            <text:p text:style-name="P1253">國中基礎能量吐司-</text:p>
            <text:p text:style-name="P1254">基礎AB講義</text:p>
            <text:p text:style-name="P1255"/>
            <text:soft-page-break/>
            <text:p text:style-name="P1256">數位類：</text:p>
            <text:p text:style-name="P1257">1.翰林我的網</text:p>
            <text:p text:style-name="P1258"/>
          </table:table-cell>
          <table:table-cell table:style-name="TableCell1259">
            <text:p text:style-name="P1260">1.參與態度</text:p>
            <text:p text:style-name="P1261">2.各單元牛</text:p>
            <text:p text:style-name="P1262"><text:s text:c="2"/>刀小試(單</text:p>
            <text:p text:style-name="P1263"><text:s text:c="2"/>一)和其它</text:p>
            <text:p text:style-name="P1264"><text:s text:c="2"/>學習單</text:p>
            <text:soft-page-break/>
            <text:p text:style-name="P1265">3.紙筆評量</text:p>
            <text:p text:style-name="P1266">4.完成部分習作</text:p>
            <text:p text:style-name="P1267"/>
          </table:table-cell>
          <table:table-cell table:style-name="TableCell1268">
            <text:p text:style-name="P1269"><text:span text:style-name="T1270">【閱讀素養教育】</text:span></text:p>
            <text:p text:style-name="P1271">閱J3 理解學科知識內的重要詞彙的意涵，並<text:soft-page-break/>懂得如何運用該詞彙與他人進行溝通。</text:p>
            <text:p text:style-name="P1272"><text:span text:style-name="T1273">【品德教育】</text:span></text:p>
            <text:p text:style-name="P1274">品J1 溝通合作與和諧人際關係。</text:p>
            <text:p text:style-name="P1275">品J8 理性溝通與問題解決。</text:p>
            <text:p text:style-name="P1276">【生命教育】</text:p>
            <text:p text:style-name="P1277">生J5 覺察生活中的各種迷思，在生活作息、健康促進、飲食運動、休閒娛樂、人我關係等課題上進行價值思辨，尋求解決之道。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第十七週12/15-12/21</text:p>
          </table:table-cell>
          <table:table-cell table:style-name="TableCell1283">
            <text:p text:style-name="P1284"><text:span text:style-name="T1285">a-IV-1<text:s/></text:span><text:span text:style-name="T1286">理解並應用符號及文字敘述表達概念、運算、</text:span><text:soft-page-break/><text:span text:style-name="T1287">推理及證明。</text:span></text:p>
          </table:table-cell>
          <table:table-cell table:style-name="TableCell1288">
            <text:p text:style-name="P1289"><text:span text:style-name="T1290">A-7-1<text:s/></text:span><text:span text:style-name="T1291">代數符號：以代數符號表徵交換律、分配律、結合律；一次式</text:span><text:soft-page-break/><text:span text:style-name="T1292">的化簡及同類項；以符號記錄生活中的情境問題。</text:span></text:p>
          </table:table-cell>
          <table:table-cell table:style-name="TableCell1293">
            <text:p text:style-name="P1294"><text:span text:style-name="T1295">第3章 一元一次方程式</text:span></text:p>
            <text:p text:style-name="P1296"><text:span text:style-name="T1297">3-1 式子的運算</text:span></text:p>
            <text:p text:style-name="P1298">1.由生活情境引導分配律的化簡。</text:p>
            <text:soft-page-break/>
            <text:p text:style-name="P1299">2.以符號表徵交換律的運算並能化簡含括號或分數的式子。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平面類：</text:p>
            <text:p text:style-name="P1304">1.備課用書</text:p>
            <text:p text:style-name="P1305">2.教師補充資源</text:p>
            <text:p text:style-name="P1306">國中基礎能量吐司-</text:p>
            <text:p text:style-name="P1307">基礎AB講義</text:p>
            <text:p text:style-name="P1308"/>
            <text:soft-page-break/>
            <text:p text:style-name="P1309">數位類：</text:p>
            <text:p text:style-name="P1310">1.翰林我的網</text:p>
            <text:p text:style-name="P1311"/>
          </table:table-cell>
          <table:table-cell table:style-name="TableCell1312">
            <text:p text:style-name="P1313">1.參與態度</text:p>
            <text:p text:style-name="P1314">2.各單元牛</text:p>
            <text:p text:style-name="P1315"><text:s text:c="2"/>刀小試(單</text:p>
            <text:p text:style-name="P1316"><text:s text:c="2"/>一)和其它</text:p>
            <text:p text:style-name="P1317"><text:s text:c="2"/>學習單</text:p>
            <text:soft-page-break/>
            <text:p text:style-name="P1318">3.紙筆評量</text:p>
            <text:p text:style-name="P1319">4.完成部分習作</text:p>
            <text:p text:style-name="P1320"/>
          </table:table-cell>
          <table:table-cell table:style-name="TableCell1321">
            <text:p text:style-name="P1322"><text:span text:style-name="T1323">【閱讀素養教育】</text:span></text:p>
            <text:p text:style-name="P1324">閱J3 理解學科知識內的重要詞彙的意涵，並<text:soft-page-break/>懂得如何運用該詞彙與他人進行溝通。</text:p>
            <text:p text:style-name="P1325"><text:span text:style-name="T1326">【品德教育】</text:span></text:p>
            <text:p text:style-name="P1327">品J1 溝通合作與和諧人際關係。</text:p>
            <text:p text:style-name="P1328">品J8 理性溝通與問題解決。</text:p>
          </table:table-cell>
          <table:table-cell table:style-name="TableCell1329">
            <text:p text:style-name="P1330">1219-1220九年級第二次複習考</text:p>
          </table:table-cell>
        </table:table-row>
        <table:table-row table:style-name="TableRow1331">
          <table:table-cell table:style-name="TableCell1332">
            <text:p text:style-name="P1333">第十八週12/22-12/28</text:p>
          </table:table-cell>
          <table:table-cell table:style-name="TableCell1334">
            <text:p text:style-name="P1335"><text:span text:style-name="T1336">a -IV-2<text:s/></text:span><text:span text:style-name="T1337">理解一元一次方程式及其解的意義，能以等量公理與移項法則求解和驗算，並能運用到日常生活的情境解決問題。</text:span></text:p>
          </table:table-cell>
          <table:table-cell table:style-name="TableCell1338">
            <text:p text:style-name="P1339"><text:span text:style-name="T1340">A-7-2<text:s/></text:span><text:span text:style-name="T1341">一元一次方程式的意義：一元一次方程式及其解的意義；具體情境中列出一元一次方程式。</text:span></text:p>
            <text:p text:style-name="P1342"><text:span text:style-name="T1343">A-7-3<text:s/></text:span><text:span text:style-name="T1344">一元一次方程式的解法與應用：等量公理；移項法則；驗算；應用問題。</text:span></text:p>
          </table:table-cell>
          <table:table-cell table:style-name="TableCell1345">
            <text:p text:style-name="P1346"><text:span text:style-name="T1347">第3章 一元一次方程式</text:span></text:p>
            <text:p text:style-name="P1348"><text:span text:style-name="T1349">3-2 解一元一次方程式</text:span></text:p>
            <text:p text:style-name="P1350">1.理解一元一次方程式的意義，並將生活情境的問題（購買洋芋片）紀錄成一元一次方程式。</text:p>
            <text:p text:style-name="P1351">2.理解一元一次方程式解的意義，並以代入法或枚舉法求出一元一次方程式的解。</text:p>
            <text:p text:style-name="P1352"/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平面類：</text:p>
            <text:p text:style-name="P1357">1.備課用書</text:p>
            <text:p text:style-name="P1358">2.教師補充資源</text:p>
            <text:p text:style-name="P1359">國中基礎能量吐司-</text:p>
            <text:p text:style-name="P1360">基礎AB講義</text:p>
            <text:p text:style-name="P1361"/>
            <text:p text:style-name="P1362">數位類：</text:p>
            <text:p text:style-name="P1363">1.翰林我的網</text:p>
            <text:p text:style-name="P1364"/>
          </table:table-cell>
          <table:table-cell table:style-name="TableCell1365">
            <text:p text:style-name="P1366">1.參與態度</text:p>
            <text:p text:style-name="P1367">2.各單元牛</text:p>
            <text:p text:style-name="P1368"><text:s text:c="2"/>刀小試(單</text:p>
            <text:p text:style-name="P1369"><text:s text:c="2"/>一)和其它</text:p>
            <text:p text:style-name="P1370"><text:s text:c="2"/>學習單</text:p>
            <text:p text:style-name="P1371">3.紙筆評量</text:p>
            <text:p text:style-name="P1372">4.完成部分習作</text:p>
            <text:p text:style-name="P1373"/>
          </table:table-cell>
          <table:table-cell table:style-name="TableCell1374">
            <text:p text:style-name="P1375"><text:span text:style-name="T1376">【閱讀素養教育】</text:span></text:p>
            <text:p text:style-name="P1377">閱J3 理解學科知識內的重要詞彙的意涵，並懂得如何運用該詞彙與他人進行溝通。</text:p>
            <text:p text:style-name="P1378"><text:span text:style-name="T1379">【品德教育】</text:span></text:p>
            <text:p text:style-name="P1380">品J1 溝通合作與和諧人際關係。</text:p>
            <text:p text:style-name="P1381">品J8 理性溝通與問題解決。</text:p>
            <text:p text:style-name="P1382">【生命教育】</text:p>
            <text:soft-page-break/>
            <text:p text:style-name="P1383"><text:span text:style-name="T1384">生J5 覺察生活中的各種迷思，在生活作息、健康促進、飲食運動、休閒娛樂、人我關係等課題上進行價值思辨，尋求解決之道。</text:span></text:p>
          </table:table-cell>
          <table:table-cell table:style-name="TableCell1385">
            <text:p text:style-name="P1386">1227英語歌唱比賽</text:p>
          </table:table-cell>
        </table:table-row>
        <table:table-row table:style-name="TableRow1387">
          <table:table-cell table:style-name="TableCell1388">
            <text:p text:style-name="P1389">第十九週12/29-1/4</text:p>
          </table:table-cell>
          <table:table-cell table:style-name="TableCell1390">
            <text:p text:style-name="P1391"><text:span text:style-name="T1392">a-IV-2<text:s/></text:span><text:span text:style-name="T1393">理解一元一次方程式及其解的意義，能以等量公理與移項法則求解和驗算，並能運用到日常生活的情境解決問題。</text:span></text:p>
          </table:table-cell>
          <table:table-cell table:style-name="TableCell1394">
            <text:p text:style-name="P1395"><text:span text:style-name="T1396">A-7-2<text:s/></text:span><text:span text:style-name="T1397">一元一次方程式的意義：一元一次方程式及其解的意義；具體情境中列出一元一次方程式。</text:span></text:p>
            <text:p text:style-name="P1398"><text:span text:style-name="T1399">A-7-3<text:s/></text:span><text:span text:style-name="T1400">一元一次方程式的解法與應用：等量公理；移項法則；驗算。</text:span></text:p>
          </table:table-cell>
          <table:table-cell table:style-name="TableCell1401">
            <text:p text:style-name="P1402"><text:span text:style-name="T1403">第3章 一元一次方程式</text:span></text:p>
            <text:p text:style-name="P1404"><text:span text:style-name="T1405">3-2 解一元一次方程式</text:span></text:p>
            <text:p text:style-name="P1406"><text:span text:style-name="T1407">1</text:span><text:span text:style-name="T1408">.</text:span><text:span text:style-name="T1409">利用天秤與翹翹板的實際操作</text:span><text:span text:style-name="T1410">理解等量公理「等式左右同加、減、乘、除一數（除數不為0）時，等式仍然成立」的概念。</text:span></text:p>
            <text:p text:style-name="P1411">2.利用等量公理解一元一次方程式，並做驗算。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平面類：</text:p>
            <text:p text:style-name="P1416">1.備課用書</text:p>
            <text:p text:style-name="P1417">2.教師補充資源</text:p>
            <text:p text:style-name="P1418">國中基礎能量吐司-</text:p>
            <text:p text:style-name="P1419">基礎AB講義</text:p>
            <text:p text:style-name="P1420"/>
            <text:p text:style-name="P1421">數位類：</text:p>
            <text:p text:style-name="P1422">1.翰林我的網</text:p>
            <text:p text:style-name="P1423"/>
          </table:table-cell>
          <table:table-cell table:style-name="TableCell1424">
            <text:p text:style-name="P1425">1.參與態度</text:p>
            <text:p text:style-name="P1426">2.各單元牛</text:p>
            <text:p text:style-name="P1427"><text:s text:c="2"/>刀小試(單</text:p>
            <text:p text:style-name="P1428"><text:s text:c="2"/>一)和其它</text:p>
            <text:p text:style-name="P1429"><text:s text:c="2"/>學習單</text:p>
            <text:p text:style-name="P1430">3.紙筆評量</text:p>
            <text:p text:style-name="P1431">4.完成部分習作</text:p>
            <text:p text:style-name="P1432"/>
          </table:table-cell>
          <table:table-cell table:style-name="TableCell1433">
            <text:p text:style-name="P1434"><text:span text:style-name="T1435">同上</text:span></text:p>
            <text:p text:style-name="P1436"/>
          </table:table-cell>
          <table:table-cell table:style-name="TableCell1437">
            <text:p text:style-name="P1438">0101元旦假0103藝能科評量、學習扶助、課輔、族語班結束</text:p>
          </table:table-cell>
        </table:table-row>
        <text:soft-page-break/>
        <table:table-row table:style-name="TableRow1439">
          <table:table-cell table:style-name="TableCell1440">
            <text:p text:style-name="P1441">第二十週1/5-1/11</text:p>
          </table:table-cell>
          <table:table-cell table:style-name="TableCell1442">
            <text:p text:style-name="P1443"><text:span text:style-name="T1444">a-IV-2<text:s/></text:span><text:span text:style-name="T1445">理解一元一次方程式及其解的意義，能以等量公理與移項法則求解和驗算，並能運用到日常生活的情境解決問題。</text:span></text:p>
          </table:table-cell>
          <table:table-cell table:style-name="TableCell1446">
            <text:p text:style-name="P1447"><text:span text:style-name="T1448">A-7-2<text:s/></text:span><text:span text:style-name="T1449">一元一次方程式的意義：一元一次方程式及其解的意義；具體情境中列出一元一次方程式。</text:span></text:p>
            <text:p text:style-name="P1450"><text:span text:style-name="T1451">A-7-3<text:s/></text:span><text:span text:style-name="T1452">一元一次方程式的解法與應用：等量公理；移項法則；驗算。</text:span></text:p>
          </table:table-cell>
          <table:table-cell table:style-name="TableCell1453">
            <text:p text:style-name="P1454"><text:span text:style-name="T1455">第3章 一元一次方程式</text:span></text:p>
            <text:p text:style-name="P1456"><text:span text:style-name="T1457">3-2 解一元一次方程式</text:span></text:p>
            <text:p text:style-name="P1458">1.利用等量公理解一元一次方程式，並做驗算。</text:p>
            <text:p text:style-name="P1459">2.利用等量公理的概念理解移項法則，並察覺兩者的對應關係。</text:p>
            <text:p text:style-name="P1460">3.利用移項法則解一元一次方程式，並做驗算。</text:p>
            <text:p text:style-name="P1461">4.解一元一次方程式。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>平面類：</text:p>
            <text:p text:style-name="P1466">1.備課用書</text:p>
            <text:p text:style-name="P1467">2.教師補充資源</text:p>
            <text:p text:style-name="P1468">國中基礎能量吐司-</text:p>
            <text:p text:style-name="P1469">基礎AB講義</text:p>
            <text:p text:style-name="P1470"/>
            <text:p text:style-name="P1471">數位類：</text:p>
            <text:p text:style-name="P1472">1.翰林我的網</text:p>
            <text:p text:style-name="P1473"/>
          </table:table-cell>
          <table:table-cell table:style-name="TableCell1474">
            <text:p text:style-name="P1475">1.參與態度</text:p>
            <text:p text:style-name="P1476">2.各單元牛</text:p>
            <text:p text:style-name="P1477"><text:s text:c="2"/>刀小試(單</text:p>
            <text:p text:style-name="P1478"><text:s text:c="2"/>一)和其它</text:p>
            <text:p text:style-name="P1479"><text:s text:c="2"/>學習單</text:p>
            <text:p text:style-name="P1480">3.紙筆評量</text:p>
            <text:p text:style-name="P1481">4.完成部分習作</text:p>
            <text:p text:style-name="P1482"/>
          </table:table-cell>
          <table:table-cell table:style-name="TableCell1483">
            <text:p text:style-name="P1484">同上</text:p>
          </table:table-cell>
          <table:table-cell table:style-name="TableCell1485">
            <text:p text:style-name="P1486"><text:span text:style-name="T1487">0110九年級藝能科評量</text:span></text:p>
          </table:table-cell>
        </table:table-row>
        <table:table-row table:style-name="TableRow1488">
          <table:table-cell table:style-name="TableCell1489">
            <text:p text:style-name="P1490">第二十一週1/12-1/18</text:p>
            <text:p text:style-name="P1491">第二十二週1/19-1/25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內文"><text:span text:style-name="T1497">一</text:span><text:span text:style-name="T1498">、</text:span><text:span text:style-name="T1499">段考複習週</text:span></text:p>
            <text:p text:style-name="內文"><text:span text:style-name="T1500">二</text:span><text:span text:style-name="T1501">、</text:span><text:span text:style-name="T1502">各項作業訂正檢查</text:span></text:p>
            <text:p text:style-name="內文"><text:span text:style-name="T1503">三</text:span><text:span text:style-name="T1504">、</text:span><text:span text:style-name="T1505">複習卷訂正與討論</text:span>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平面類：</text:p>
            <text:p text:style-name="P1510">1.備課用書</text:p>
            <text:p text:style-name="P1511">2.教師補充資源</text:p>
            <text:p text:style-name="P1512">國中基礎能量吐司-</text:p>
            <text:p text:style-name="P1513">基礎AB講義</text:p>
            <text:p text:style-name="P1514"/>
            <text:p text:style-name="P1515">數位類：</text:p>
            <text:p text:style-name="P1516">1.翰林我的網</text:p>
            <text:p text:style-name="P1517"/>
          </table:table-cell>
          <table:table-cell table:style-name="TableCell1518">
            <text:p text:style-name="P1519">1.參與態度</text:p>
            <text:p text:style-name="P1520">2.各單元牛</text:p>
            <text:p text:style-name="P1521"><text:s text:c="2"/>刀小試(單</text:p>
            <text:p text:style-name="P1522"><text:s text:c="2"/>一)和其它</text:p>
            <text:p text:style-name="P1523"><text:s text:c="2"/>學習單</text:p>
            <text:p text:style-name="P1524">3.紙筆評量</text:p>
            <text:p text:style-name="P1525">4.完成部分習作</text:p>
            <text:p text:style-name="P1526"/>
          </table:table-cell>
          <table:table-cell table:style-name="TableCell1527">
            <text:p text:style-name="P1528">同上</text:p>
          </table:table-cell>
          <table:table-cell table:style-name="TableCell1529">
            <text:p text:style-name="P1530">0117-0120第三次定期評量</text:p>
            <text:p text:style-name="P1531"><text:span text:style-name="T1532">0120休業式</text:span><text:span text:style-name="T1533">、校務會議(13：30)</text:span></text:p>
          </table:table-cell>
        </table:table-row>
      </table:table>
      <text:p text:style-name="P1534"/>
      <text:list text:style-name="LFO35" text:continue-numbering="true">
        <text:list-item>
          <text:p text:style-name="P1535"><text:span text:style-name="T1536">本課程是否有校外人士協助教學</text:span><text:span text:style-name="T1537">：</text:span><text:span text:style-name="T1538">(本表格請勿刪除。)</text:span></text:p>
        </text:list-item>
      </text:list>
      <text:p text:style-name="P1539"><text:span text:style-name="T1540">□否，全學年都沒有(</text:span><text:span text:style-name="T1541">以下免填</text:span><text:span text:style-name="T1542">)。</text:span></text:p>
      <text:p text:style-name="P1543">□有，部分班級，實施的班級為：___________。</text:p>
      <text:p text:style-name="P1544">□有，全學年實施。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soft-page-break/>
            <text:p text:style-name="P1554">教學期程</text:p>
          </table:table-cell>
          <table:table-cell table:style-name="TableCell1555">
            <text:p text:style-name="P1556">校外人士協助之課程大綱</text:p>
          </table:table-cell>
          <table:table-cell table:style-name="TableCell1557">
            <text:p text:style-name="P1558">教材形式</text:p>
          </table:table-cell>
          <table:table-cell table:style-name="TableCell1559">
            <text:p text:style-name="P1560">教材內容簡介</text:p>
          </table:table-cell>
          <table:table-cell table:style-name="TableCell1561">
            <text:p text:style-name="P1562">預期成效</text:p>
          </table:table-cell>
          <table:table-cell table:style-name="TableCell1563">
            <text:p text:style-name="P1564">原授課教師角色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□簡報</text:p>
            <text:p text:style-name="P1572">□印刷品</text:p>
            <text:p text:style-name="P1573">□影音光碟</text:p>
            <text:p text:style-name="P1574">□其他於課程或活動中使用之教學資料，請說明：___________________________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</table:table>
      <text:p text:style-name="P1607"><text:span text:style-name="T1608"></text:span><text:span text:style-name="T1609">上述欄位皆與校外人士協助教學</text:span><text:span text:style-name="T1610">及</text:span><text:span text:style-name="T1611">活動之申請表一致</text:span><text:span text:style-name="T1612">。</text:span></text:p>
      <text:p text:style-name="P1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1666in" text:list-level-position-and-space-mode="label-alignment">
          <style:list-level-label-alignment text:label-followed-by="listtab" fo:margin-left="0.182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7:00Z</meta:creation-date>
    <dc:date>2026-02-05T07:0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19" meta:word-count="1426" meta:character-count="9536" meta:row-count="67" meta:non-whitespace-character-count="8129"/>
  </office:meta>
</office:document-meta>
</file>