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fo:font-size="8pt" style:font-size-asian="8pt" style:font-size-complex="8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1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2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4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5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6" style:family="table-column">
      <style:table-column-properties style:column-width="0.9423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0.8166in" style:use-optimal-column-width="false"/>
    </style:style>
    <style:style style:name="TableColumn123" style:family="table-column">
      <style:table-column-properties style:column-width="1.0819in" style:use-optimal-column-width="false"/>
    </style:style>
    <style:style style:name="TableColumn124" style:family="table-column">
      <style:table-column-properties style:column-width="0.893in" style:use-optimal-column-width="false"/>
    </style:style>
    <style:style style:name="Table115" style:family="table">
      <style:table-properties style:width="10.034in" fo:margin-left="0in" table:align="center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" style:family="table-row">
      <style:table-row-properties style:min-row-height="0.193in" style:use-optimal-row-height="false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6111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60" style:parent-style-name="Default" style:family="paragraph">
      <style:paragraph-properties fo:text-align="start" style:line-height-at-least="0in"/>
    </style:style>
    <style:style style:name="T16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17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7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start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style:line-height-at-least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start" style:line-height-at-least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06" style:parent-style-name="Default" style:family="paragraph">
      <style:paragraph-properties fo:text-align="start" style:line-height-at-least="0in"/>
    </style:style>
    <style:style style:name="T20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1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P23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33" style:parent-style-name="Default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3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24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4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4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5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style:line-height-at-least="0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78" style:parent-style-name="Default" style:family="paragraph">
      <style:paragraph-properties fo:text-align="start" style:line-height-at-least="0in"/>
    </style:style>
    <style:style style:name="T27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8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8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9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9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30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02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30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P30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05" style:parent-style-name="Default" style:family="paragraph">
      <style:paragraph-properties fo:text-align="start" style:line-height-at-least="0in"/>
    </style:style>
    <style:style style:name="T30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0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1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1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1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2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style:line-height-at-least="0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6111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48" style:parent-style-name="Default" style:family="paragraph">
      <style:paragraph-properties fo:text-align="start" style:line-height-at-least="0in"/>
    </style:style>
    <style:style style:name="T34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P37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72" style:parent-style-name="Default" style:family="paragraph">
      <style:paragraph-properties fo:text-align="start" style:line-height-at-least="0in"/>
    </style:style>
    <style:style style:name="T37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8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8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8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style:line-height-at-least="0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start" style:line-height-at-least="0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1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18" style:parent-style-name="內文" style:family="paragraph">
      <style:paragraph-properties fo:text-align="start"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fo:font-style="italic" style:font-style-asian="italic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fo:font-style="italic" style:font-style-asian="italic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tyle="italic" style:font-style-asian="italic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tyle="italic" style:font-style-asian="italic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fo:font-style="italic" style:font-style-asian="italic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tyle="italic" style:font-style-asian="italic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tyle="italic" style:font-style-asian="italic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style="italic" style:font-style-asian="italic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4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style:line-height-at-least="0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46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start" style:line-height-at-least="0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6111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74" style:parent-style-name="內文" style:family="paragraph">
      <style:paragraph-properties fo:text-align="start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fo:font-style="italic" style:font-style-asian="italic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fo:font-style="italic" style:font-style-asian="italic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tyle="italic" style:font-style-asian="italic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tyle="italic" style:font-style-asian="italic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fo:font-style="italic" style:font-style-asian="italic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tyle="italic" style:font-style-asian="italic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tyle="italic" style:font-style-asian="italic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fo:font-style="italic" style:font-style-asian="italic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9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style:line-height-at-least="0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18" style:parent-style-name="內文" style:family="paragraph">
      <style:paragraph-properties fo:text-align="start" style:line-height-at-least="0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28" style:parent-style-name="內文" style:family="paragraph">
      <style:paragraph-properties fo:text-align="start" style:line-height-at-least="0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tyle="italic" style:font-style-asian="italic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tyle="italic" style:font-style-asian="italic"/>
    </style:style>
    <style:style style:name="T534" style:parent-style-name="預設段落字型" style:family="text">
      <style:text-properties style:font-name="標楷體" style:font-name-asian="標楷體" style:text-position="super 50%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3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4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6" style:parent-style-name="內文" style:family="paragraph">
      <style:paragraph-properties fo:text-align="start" style:line-height-at-least="0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P5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style:line-height-at-least="0in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start" style:line-height-at-least="0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74" style:parent-style-name="內文" style:family="paragraph">
      <style:paragraph-properties fo:text-align="start" style:line-height-at-least="0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8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8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8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89" style:parent-style-name="Default" style:family="paragraph">
      <style:paragraph-properties fo:text-align="start" style:line-height-at-least="0in"/>
    </style:style>
    <style:style style:name="T59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style:line-height-at-least="0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style:line-height-at-least="0in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6111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2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2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2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2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style:line-height-at-least="0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style:line-height-at-least="0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indent="0in"/>
      <style:text-properties style:font-name="標楷體" style:font-name-asian="標楷體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5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6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6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6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style:line-height-at-least="0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style:line-height-at-least="0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0.6111in" style:use-optimal-row-height="false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02" style:parent-style-name="內文" style:family="paragraph">
      <style:paragraph-properties fo:text-align="start" style:line-height-at-least="0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1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7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style:line-height-at-least="0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style:line-height-at-least="0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6111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3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4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P7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style:line-height-at-least="0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6111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74" style:parent-style-name="內文" style:family="paragraph">
      <style:paragraph-properties style:text-autospace="none" fo:text-align="start" style:line-height-at-least="0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tyle="italic" style:font-style-asian="italic"/>
    </style:style>
    <style:style style:name="T778" style:parent-style-name="預設段落字型" style:family="text">
      <style:text-properties style:font-name="標楷體" style:font-name-asian="標楷體" fo:font-style="italic" style:font-style-asian="italic" style:text-position="super 50%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tyle="italic" style:font-style-asian="italic"/>
    </style:style>
    <style:style style:name="T781" style:parent-style-name="預設段落字型" style:family="text">
      <style:text-properties style:font-name="標楷體" style:font-name-asian="標楷體" fo:font-style="italic" style:font-style-asian="italic" style:text-position="super 50%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Cambria Math" style:font-name-asian="標楷體" style:font-name-complex="Cambria Math"/>
    </style:style>
    <style:style style:name="T784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785" style:parent-style-name="預設段落字型" style:family="text">
      <style:text-properties style:font-name="標楷體" style:font-name-asian="標楷體" style:font-weight-complex="bold" style:text-position="super 50%"/>
    </style:style>
    <style:style style:name="T786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style="italic" style:font-style-asian="italic"/>
    </style:style>
    <style:style style:name="T790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tyle="italic" style:font-style-asian="italic"/>
    </style:style>
    <style:style style:name="T795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style="italic" style:font-style-asian="italic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tyle="italic" style:font-style-asian="italic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tyle="italic" style:font-style-asian="italic"/>
    </style:style>
    <style:style style:name="T805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style="italic" style:font-style-asian="italic"/>
    </style:style>
    <style:style style:name="T808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Cambria Math" style:font-name-asian="標楷體" style:font-name-complex="Cambria Math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Cambria Math" style:font-name-asian="標楷體" style:font-name-complex="Cambria Math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Cambria Math" style:font-name-asian="標楷體" style:font-name-complex="Cambria Math"/>
    </style:style>
    <style:style style:name="T816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Cambria Math" style:font-name-asian="標楷體" style:font-name-complex="Cambria Math"/>
    </style:style>
    <style:style style:name="T819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Cambria Math" style:font-name-asian="標楷體" style:font-name-complex="Cambria Math"/>
    </style:style>
    <style:style style:name="T822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23" style:parent-style-name="預設段落字型" style:family="text">
      <style:text-properties style:font-name="MS Gothic" style:font-name-asian="MS Gothic" style:font-name-complex="MS Gothic" style:text-position="super 60%"/>
    </style:style>
    <style:style style:name="T824" style:parent-style-name="預設段落字型" style:family="text">
      <style:text-properties style:font-name="Cambria Math" style:font-name-asian="標楷體" style:font-name-complex="Cambria Math" style:text-position="super 65%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Cambria Math" style:font-name-asian="標楷體" style:font-name-complex="Cambria Math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Cambria Math" style:font-name-asian="標楷體" style:font-name-complex="Cambria Math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Cambria Math" style:font-name-asian="標楷體" style:font-name-complex="Cambria Math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Cambria Math" style:font-name-asian="標楷體" style:font-name-complex="Cambria Math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3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42" style:parent-style-name="內文" style:family="paragraph">
      <style:paragraph-properties fo:text-align="start" fo:line-height="0.1944in" fo:margin-right="-0.0625in" fo:text-indent="0in"/>
      <style:text-properties style:font-name="標楷體" style:font-name-asian="標楷體"/>
    </style:style>
    <style:style style:name="P843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44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45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style:line-height-at-least="0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Row869" style:family="table-row">
      <style:table-row-properties style:min-row-height="0.6111in" style:use-optimal-row-height="false"/>
    </style:style>
    <style:style style:name="TableCell8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7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7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1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82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83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8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style:line-height-at-least="0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style:line-height-at-least="0in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 style:min-row-height="0.6111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21" style:parent-style-name="內文" style:family="paragraph">
      <style:paragraph-properties fo:text-align="start" style:line-height-at-least="0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25" style:parent-style-name="內文" style:family="paragraph">
      <style:paragraph-properties fo:text-align="start" style:line-height-at-least="0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position="super 50%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style:line-height-at-least="0in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6111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967" style:parent-style-name="Default" style:family="paragraph">
      <style:paragraph-properties fo:text-align="start" style:line-height-at-least="0in"/>
    </style:style>
    <style:style style:name="T96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4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P975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/>
    </style:style>
    <style:style style:name="T978" style:parent-style-name="預設段落字型" style:family="text">
      <style:text-properties style:font-name="標楷體" style:font-name-asian="標楷體" style:font-weight-complex="bold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style:line-height-at-least="0in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indent="0in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min-row-height="0.6111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01" style:parent-style-name="Default" style:family="paragraph">
      <style:paragraph-properties fo:text-align="start" style:line-height-at-least="0in"/>
    </style:style>
    <style:style style:name="T100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0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0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0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08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P1009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style:line-height-at-least="0in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4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35" style:parent-style-name="Default" style:family="paragraph">
      <style:paragraph-properties fo:text-align="start" style:line-height-at-least="0in"/>
    </style:style>
    <style:style style:name="T103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3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4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4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42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P1043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/>
    </style:style>
    <style:style style:name="T1046" style:parent-style-name="預設段落字型" style:family="text">
      <style:text-properties style:font-name="標楷體" style:font-name-asian="標楷體" style:font-weight-complex="bold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style:line-height-at-least="0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Row1058" style:family="table-row">
      <style:table-row-properties style:min-row-height="0.6111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6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7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68" style:parent-style-name="Default" style:family="paragraph">
      <style:paragraph-properties fo:text-align="start" style:line-height-at-least="0in"/>
    </style:style>
    <style:style style:name="T106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7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7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7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76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P1077" style:parent-style-name="Default" style:family="paragraph">
      <style:paragraph-properties fo:text-align="start" style:line-height-at-least="0in"/>
      <style:text-properties style:font-name-asian="標楷體" style:font-name-complex="Times New Roman" style:letter-kerning="true" fo:font-size="10pt" style:font-size-asian="10pt" style:font-size-complex="10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style:line-height-at-least="0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paragraph-properties fo:text-indent="0in"/>
      <style:text-properties style:font-name="標楷體" style:font-name-asian="標楷體"/>
    </style:style>
    <style:style style:name="TableRow1097" style:family="table-row">
      <style:table-row-properties style:min-row-height="0.8041in" style:use-optimal-row-height="false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0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1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7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108" style:parent-style-name="Default" style:family="paragraph">
      <style:paragraph-properties fo:text-align="start" style:line-height-at-least="0in"/>
    </style:style>
    <style:style style:name="T110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/>
      <style:text-properties style:font-name="標楷體" style:font-name-asian="標楷體"/>
    </style:style>
    <style:style style:name="P1112" style:parent-style-name="內文" style:family="paragraph">
      <style:paragraph-properties fo:text-align="start"/>
      <style:text-properties style:font-name="標楷體" style:font-name-asian="標楷體"/>
    </style:style>
    <style:style style:name="P1113" style:parent-style-name="內文" style:family="paragraph">
      <style:paragraph-properties fo:text-align="start"/>
      <style:text-properties style:font-name="標楷體" style:font-name-asian="標楷體"/>
    </style:style>
    <style:style style:name="P1114" style:parent-style-name="內文" style:family="paragraph">
      <style:paragraph-properties fo:text-align="start"/>
      <style:text-properties style:font-name="標楷體" style:font-name-asian="標楷體"/>
    </style:style>
    <style:style style:name="P1115" style:parent-style-name="內文" style:family="paragraph">
      <style:paragraph-properties fo:text-align="start"/>
      <style:text-properties style:font-name="標楷體" style:font-name-asian="標楷體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align="start" style:line-height-at-least="0in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style:line-height-at-least="0in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 style:min-row-height="0.8041in" style:use-optimal-row-height="false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1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1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142" style:parent-style-name="Default" style:family="paragraph">
      <style:paragraph-properties fo:text-align="start" style:line-height-at-least="0in"/>
    </style:style>
    <style:style style:name="T114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text-align="start"/>
      <style:text-properties style:font-name="標楷體" style:font-name-asian="標楷體"/>
    </style:style>
    <style:style style:name="P1146" style:parent-style-name="內文" style:family="paragraph">
      <style:paragraph-properties fo:text-align="start"/>
      <style:text-properties style:font-name="標楷體" style:font-name-asian="標楷體"/>
    </style:style>
    <style:style style:name="P1147" style:parent-style-name="內文" style:family="paragraph">
      <style:paragraph-properties fo:text-align="start"/>
      <style:text-properties style:font-name="標楷體" style:font-name-asian="標楷體"/>
    </style:style>
    <style:style style:name="P1148" style:parent-style-name="內文" style:family="paragraph">
      <style:paragraph-properties fo:text-align="start"/>
      <style:text-properties style:font-name="標楷體" style:font-name-asian="標楷體"/>
    </style:style>
    <style:style style:name="P1149" style:parent-style-name="內文" style:family="paragraph">
      <style:paragraph-properties fo:text-align="start"/>
      <style:text-properties style:font-name="標楷體" style:font-name-asian="標楷體"/>
    </style:style>
    <style:style style:name="P1150" style:parent-style-name="內文" style:family="paragraph">
      <style:paragraph-properties fo:text-align="start"/>
      <style:text-properties style:font-name="標楷體" style:font-name-asian="標楷體"/>
    </style:style>
    <style:style style:name="P1151" style:parent-style-name="內文" style:family="paragraph">
      <style:paragraph-properties fo:text-align="start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start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 style:line-height-at-least="0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style:line-height-at-least="0in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74" style:parent-style-name="內文" style:family="paragraph">
      <style:paragraph-properties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1179" style:family="table-column">
      <style:table-column-properties style:column-width="0.6013in"/>
    </style:style>
    <style:style style:name="TableColumn1180" style:family="table-column">
      <style:table-column-properties style:column-width="2.0805in"/>
    </style:style>
    <style:style style:name="TableColumn1181" style:family="table-column">
      <style:table-column-properties style:column-width="0.8854in"/>
    </style:style>
    <style:style style:name="TableColumn1182" style:family="table-column">
      <style:table-column-properties style:column-width="1.3784in"/>
    </style:style>
    <style:style style:name="TableColumn1183" style:family="table-column">
      <style:table-column-properties style:column-width="1.4763in"/>
    </style:style>
    <style:style style:name="TableColumn1184" style:family="table-column">
      <style:table-column-properties style:column-width="0.8861in"/>
    </style:style>
    <style:style style:name="TableColumn1185" style:family="table-column">
      <style:table-column-properties style:column-width="2.8569in"/>
    </style:style>
    <style:style style:name="Table1178" style:family="table">
      <style:table-properties style:width="10.1652in" fo:margin-left="0in" table:align="center"/>
    </style:style>
    <style:style style:name="TableRow1186" style:family="table-row">
      <style:table-row-properties style:min-row-height="0.7479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5812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 style:min-row-height="0.671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2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29" style:family="table-row">
      <style:table-row-properties style:min-row-height="0.7319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5" style:family="table-row">
      <style:table-row-properties style:min-row-height="0.8701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69" style:family="table-row">
      <style:table-row-properties style:min-row-height="0.4506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90" style:family="table-row">
      <style:table-row-properties style:min-row-height="0.4506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06" style:family="table-row">
      <style:table-row-properties style:min-row-height="0.4506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text-autospace="none" fo:text-align="center"/>
    </style:style>
    <style:style style:name="T13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min-row-height="0.4506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center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40" style:family="table-row">
      <style:table-row-properties style:min-row-height="0.4506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58" style:family="table-row">
      <style:table-row-properties style:min-row-height="0.4506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text-align="start" style:line-height-at-least="0in"/>
    </style:style>
    <style:style style:name="T1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7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7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7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0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8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38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4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8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2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96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40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401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8pt" style:font-size-asian="8pt" style:font-size-complex="8pt" fo:hyphenate="false"/>
    </style:style>
    <style:style style:name="TableColumn1403" style:family="table-column">
      <style:table-column-properties style:column-width="1.6902in" style:use-optimal-column-width="false"/>
    </style:style>
    <style:style style:name="TableColumn1404" style:family="table-column">
      <style:table-column-properties style:column-width="1.6909in" style:use-optimal-column-width="false"/>
    </style:style>
    <style:style style:name="TableColumn1405" style:family="table-column">
      <style:table-column-properties style:column-width="1.6902in" style:use-optimal-column-width="false"/>
    </style:style>
    <style:style style:name="TableColumn1406" style:family="table-column">
      <style:table-column-properties style:column-width="1.6895in" style:use-optimal-column-width="false"/>
    </style:style>
    <style:style style:name="TableColumn1407" style:family="table-column">
      <style:table-column-properties style:column-width="1.6902in" style:use-optimal-column-width="false"/>
    </style:style>
    <style:style style:name="TableColumn1408" style:family="table-column">
      <style:table-column-properties style:column-width="1.6902in" style:use-optimal-column-width="false"/>
    </style:style>
    <style:style style:name="Table1402" style:family="table">
      <style:table-properties style:width="10.1416in" fo:margin-left="0in" table:align="left"/>
    </style:style>
    <style:style style:name="TableRow1409" style:family="table-row">
      <style:table-row-properties style:min-row-height="0.5486in" style:use-optimal-row-height="false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422" style:family="table-row">
      <style:table-row-properties style:min-row-height="0.5486in" style:use-optimal-row-height="false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in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ableRow1444" style:family="table-row">
      <style:table-row-properties style:min-row-height="0.5486in"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50" style:parent-style-name="內文" style:family="paragraph">
      <style:paragraph-properties fo:text-align="center" style:line-height-at-least="0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58" style:parent-style-name="內文" style:family="paragraph">
      <style:paragraph-properties fo:text-align="center" style:line-height-at-least="0in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Default" style:family="paragraph">
      <style:paragraph-properties fo:text-align="center" style:line-height-at-least="0in"/>
      <style:text-properties style:font-name-asian="標楷體" style:font-name-complex="Times New Roman" fo:font-size="10pt" style:font-size-asian="10pt" style:font-size-complex="10pt"/>
    </style:style>
    <style:style style:name="P1466" style:parent-style-name="Default" style:family="paragraph">
      <style:paragraph-properties fo:text-align="center" style:line-height-at-least="0in"/>
    </style:style>
    <style:style style:name="T146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1468" style:family="table-row">
      <style:table-row-properties style:min-row-height="0.5486in" style:use-optimal-row-height="false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ableCell1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7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Default" style:family="paragraph">
      <style:paragraph-properties fo:text-align="center" style:line-height-at-least="0in"/>
      <style:text-properties style:font-name-asian="標楷體" style:font-name-complex="Times New Roman" fo:font-size="10pt" style:font-size-asian="10pt" style:font-size-complex="10pt"/>
    </style:style>
    <style:style style:name="P1488" style:parent-style-name="Default" style:family="paragraph">
      <style:paragraph-properties fo:text-align="center" style:line-height-at-least="0in"/>
    </style:style>
    <style:style style:name="T148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1490" style:family="table-row">
      <style:table-row-properties style:min-row-height="0.5486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6" style:parent-style-name="內文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ableCell1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Default" style:family="paragraph">
      <style:paragraph-properties fo:text-align="center" style:line-height-at-least="0in"/>
      <style:text-properties style:font-name-asian="標楷體" style:font-name-complex="Times New Roman" fo:font-size="10pt" style:font-size-asian="10pt" style:font-size-complex="10pt"/>
    </style:style>
    <style:style style:name="P1511" style:parent-style-name="Default" style:family="paragraph">
      <style:paragraph-properties fo:text-align="center" style:line-height-at-least="0in"/>
    </style:style>
    <style:style style:name="T151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1513" style:family="table-row">
      <style:table-row-properties style:min-row-height="0.5486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text-align="center" style:line-height-at-least="0in"/>
      <style:text-properties style:font-name="標楷體" style:font-name-asian="標楷體"/>
    </style:style>
    <style:style style:name="P1526" style:parent-style-name="內文" style:family="paragraph">
      <style:paragraph-properties fo:text-align="center" style:line-height-at-least="0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ableCell1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5" style:parent-style-name="Default" style:family="paragraph">
      <style:paragraph-properties fo:text-align="center" style:line-height-at-least="0in"/>
      <style:text-properties style:font-name-asian="標楷體" style:font-name-complex="Times New Roman" fo:font-size="10pt" style:font-size-asian="10pt" style:font-size-complex="10pt"/>
    </style:style>
    <style:style style:name="P1536" style:parent-style-name="Default" style:family="paragraph">
      <style:paragraph-properties fo:text-align="center" style:line-height-at-least="0in"/>
    </style:style>
    <style:style style:name="T153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1538" style:family="table-row">
      <style:table-row-properties style:min-row-height="0.5486in" style:use-optimal-row-height="false" fo:keep-together="always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944in" fo:margin-right="-0.0625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/>
    </style:style>
    <style:style style:name="TableRow1560" style:family="table-row">
      <style:table-row-properties style:min-row-height="0.5486in" style:use-optimal-row-height="false" fo:keep-together="always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style:font-weight-complex="bold"/>
    </style:style>
    <style:style style:name="P156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P1570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944in" fo:margin-right="-0.0625in"/>
      <style:text-properties style:font-name="標楷體" style:font-name-asian="標楷體"/>
    </style:style>
    <style:style style:name="P1576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P157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P1584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P158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P15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黃志宏</text:span><text:span text:style-name="T25">＿</text:span></text:p>
      <text:p text:style-name="P26"/>
      <text:p text:style-name="P27"/>
      <text:p text:style-name="P28"><text:span text:style-name="T29">一、課程類別：</text:span><text:span text:style-name="T30"><text:tab/></text:span></text:p>
      <text:p text:style-name="P31"><text:s text:c="2"/><text:s text:c="2"/>1.□國語文<text:s/>2.□英語文<text:s/>3.□本土語_____<text:s/>3.□健康與體育<text:s/><text:s/>4.■數學<text:s/><text:s/>5.□社會<text:s/>6.□藝術<text:s/>7.□自然科學<text:s/>8.□科技<text:s/>9.□綜合活動</text:p>
      <text:p text:style-name="P32"/>
      <text:p text:style-name="P33">二、學習節數：每週(<text:s/>4<text:s/>)節，實施(<text:s/>21<text:s/>)週，共(<text:s/>84<text:s/>)節。</text:p>
      <text:p text:style-name="P34"/>
      <text:p text:style-name="P35">三、課程內涵：(至多勾選3項)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■</text:span><text:span text:style-name="T48"><text:s/></text:span><text:span text:style-name="T49">A1</text:span><text:span text:style-name="T50">身心素質與自我精進</text:span></text:p>
            <text:p text:style-name="P51"><text:span text:style-name="T52">□</text:span><text:span text:style-name="T53"><text:s/></text:span><text:span text:style-name="T54">A2</text:span><text:span text:style-name="T55">系統思考</text:span><text:span text:style-name="T56">與解決問題</text:span></text:p>
            <text:p text:style-name="P57"><text:span text:style-name="T58">□</text:span><text:span text:style-name="T59"><text:s/></text:span><text:span text:style-name="T60">A3</text:span><text:span text:style-name="T61">規劃執行</text:span><text:span text:style-name="T62">與創新應變</text:span></text:p>
            <text:p text:style-name="P63"><text:span text:style-name="T64">■</text:span><text:span text:style-name="T65"><text:s/></text:span><text:span text:style-name="T66">B1</text:span><text:span text:style-name="T67">符號運用</text:span><text:span text:style-name="T68">與溝通表達</text:span></text:p>
            <text:p text:style-name="P69"><text:span text:style-name="T70">□</text:span><text:span text:style-name="T71"><text:s/></text:span><text:span text:style-name="T72">B2</text:span><text:span text:style-name="T73">科技資訊</text:span><text:span text:style-name="T74">與媒體素養</text:span></text:p>
            <text:p text:style-name="P75"><text:span text:style-name="T76">□</text:span><text:span text:style-name="T77"><text:s/></text:span><text:span text:style-name="T78">B3</text:span><text:span text:style-name="T79">藝術涵養</text:span><text:span text:style-name="T80">與美感素養</text:span></text:p>
            <text:p text:style-name="P81"><text:span text:style-name="T82">□</text:span><text:span text:style-name="T83"><text:s/></text:span><text:span text:style-name="T84">C1</text:span><text:span text:style-name="T85">道德實踐</text:span><text:span text:style-name="T86">與公民意識</text:span></text:p>
            <text:p text:style-name="P87"><text:span text:style-name="T88">■</text:span><text:span text:style-name="T89"><text:s/></text:span><text:span text:style-name="T90">C2</text:span><text:span text:style-name="T91">人際關係</text:span><text:span text:style-name="T92">與團隊合作</text:span></text:p>
            <text:p text:style-name="P93"><text:span text:style-name="T94">□</text:span><text:span text:style-name="T95"><text:s/></text:span><text:span text:style-name="T96">C3</text:span><text:span text:style-name="T97">多元文化</text:span><text:span text:style-name="T98">與國際理解</text:span></text:p>
          </table:table-cell>
          <table:table-cell table:style-name="TableCell99">
            <text:p text:style-name="P100">數-J-A1 <text:s/>對於學習數學有信心和正向態度，能使用適當的數學語言進行溝通，並能將所學應用於</text:p>
            <text:p text:style-name="P101"><text:s text:c="9"/>日常生活中。</text:p>
            <text:p text:style-name="P102"/>
            <text:p text:style-name="P103">數-J-B1 <text:s/>具備處理代數與幾何中數學關係的能力，並用以描述情境中的現象。</text:p>
            <text:p text:style-name="P104"><text:s text:c="9"/>能在經驗範圍內，以數學語言表述平面與空間的基本關係和性質。</text:p>
            <text:p text:style-name="P105"><text:s text:c="9"/>能以基本的統計量與機率，描述生活中不確定性的程度。</text:p>
            <text:p text:style-name="P106"/>
            <text:p text:style-name="內文"><text:span text:style-name="T107">數-J-C2 <text:s/>樂於與他人良好互動與溝通以解決問題，並欣賞問題的多元解法。</text:span></text:p>
          </table:table-cell>
        </table:table-row>
      </table:table>
      <text:p text:style-name="P108"/>
      <text:p text:style-name="P109">四、課程架構：略</text:p>
      <text:p text:style-name="P110"/>
      <text:soft-page-break/>
      <text:p text:style-name="P111"><text:span text:style-name="T112">五</text:span><text:span text:style-name="T113">、</text:span><text:span text:style-name="T114">素養導向教學規劃：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教學期程</text:p>
            </table:table-cell>
            <table:table-cell table:style-name="TableCell128" table:number-columns-spanned="2">
              <text:p text:style-name="P129">學習重點</text:p>
            </table:table-cell>
            <table:covered-table-cell/>
            <table:table-cell table:style-name="TableCell130" table:number-rows-spanned="2">
              <text:p text:style-name="P131">單元/主題名稱與活動內容</text:p>
            </table:table-cell>
            <table:table-cell table:style-name="TableCell132" table:number-rows-spanned="2">
              <text:p text:style-name="P133">節數</text:p>
            </table:table-cell>
            <table:table-cell table:style-name="TableCell134" table:number-rows-spanned="2">
              <text:p text:style-name="P135">教學資源/學習策略</text:p>
            </table:table-cell>
            <table:table-cell table:style-name="TableCell136" table:number-rows-spanned="2">
              <text:p text:style-name="P137">評量方式</text:p>
            </table:table-cell>
            <table:table-cell table:style-name="TableCell138" table:number-rows-spanned="2">
              <text:p text:style-name="P139">融入議題</text:p>
            </table:table-cell>
            <table:table-cell table:style-name="TableCell140" table:number-rows-spanned="2">
              <text:p text:style-name="P141">備註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學習內容</text:p>
            </table:table-cell>
            <table:table-cell table:style-name="TableCell146">
              <text:p text:style-name="P147">學習表現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第一週</text:p>
            <text:p text:style-name="P157">8/30-9/2</text:p>
          </table:table-cell>
          <table:table-cell table:style-name="TableCell158">
            <text:p text:style-name="P159">N-7-5</text:p>
            <text:p text:style-name="P160"><text:span text:style-name="T161">數線：擴充至含負數的數線；比較數的大小；絕對值的意義；以</text:span><text:span text:style-name="T162">|<text:s/></text:span><text:span text:style-name="T163">a</text:span><text:span text:style-name="T164">－</text:span><text:span text:style-name="T165">b</text:span><text:span text:style-name="T166"><text:s/>|<text:s/></text:span><text:span text:style-name="T167">表示數線上兩點</text:span><text:span text:style-name="T168">a</text:span><text:span text:style-name="T169">、</text:span><text:span text:style-name="T170">b</text:span><text:span text:style-name="T171">的距離。</text:span></text:p>
            <text:p text:style-name="P172"/>
            <text:p text:style-name="P173"/>
          </table:table-cell>
          <table:table-cell table:style-name="TableCell174">
            <text:p text:style-name="P175">n-IV-2</text:p>
            <text:p text:style-name="P176">理解負數之意義、符號與在數線上的表示，並熟練其四則運算，且能運用到日常生活的情境解決問題。</text:p>
          </table:table-cell>
          <table:table-cell table:style-name="TableCell177">
            <text:p text:style-name="P178">第一章<text:s/>整數運算與科學記號</text:p>
            <text:p text:style-name="P179"/>
            <text:p text:style-name="P180"><text:span text:style-name="T181">1-1<text:s/></text:span><text:span text:style-name="T182">數與數線</text:span></text:p>
            <text:p text:style-name="P183"/>
            <text:p text:style-name="P184">「正、負」表徵生活中相對的量。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南一版教科書、南一版教師手冊、學習單</text:span></text:p>
          </table:table-cell>
          <table:table-cell table:style-name="TableCell191">
            <text:p text:style-name="P192"><text:span text:style-name="T193">口頭回答、討論、作業、操作、紙筆測驗</text:span></text:p>
          </table:table-cell>
          <table:table-cell table:style-name="TableCell194">
            <text:p text:style-name="P195">家庭教育</text:p>
            <text:p text:style-name="P196">家-J2</text:p>
            <text:p text:style-name="P197"><text:span text:style-name="T198">探討社會與自然環境對個人及家庭的影響。</text:span></text:p>
          </table:table-cell>
          <table:table-cell table:style-name="TableCell199">
            <text:p text:style-name="P200">30開學</text:p>
          </table:table-cell>
        </table:table-row>
        <table:table-row table:style-name="TableRow201">
          <table:table-cell table:style-name="TableCell202">
            <text:p text:style-name="P203">第二週 <text:s text:c="2"/>9/3-9/9</text:p>
          </table:table-cell>
          <table:table-cell table:style-name="TableCell204">
            <text:p text:style-name="P205">N-7-4</text:p>
            <text:p text:style-name="P206"><text:span text:style-name="T207">數的運算規律：交換律；結合律；分配律；－</text:span><text:span text:style-name="T208">(</text:span><text:span text:style-name="T209">a</text:span><text:span text:style-name="T210">＋</text:span><text:span text:style-name="T211">b</text:span><text:span text:style-name="T212">)<text:s/></text:span><text:span text:style-name="T213">＝</text:span><text:span text:style-name="T214">－</text:span><text:span text:style-name="T215">a</text:span><text:span text:style-name="T216">－</text:span><text:span text:style-name="T217">b</text:span><text:span text:style-name="T218"><text:s/></text:span><text:span text:style-name="T219">；</text:span><text:span text:style-name="T220"><text:s/></text:span><text:span text:style-name="T221">－</text:span><text:span text:style-name="T222">(</text:span><text:span text:style-name="T223">a</text:span><text:span text:style-name="T224">－</text:span><text:span text:style-name="T225">b</text:span><text:span text:style-name="T226">)</text:span><text:span text:style-name="T227">＝</text:span><text:span text:style-name="T228">－</text:span><text:span text:style-name="T229">a</text:span><text:span text:style-name="T230">＋</text:span><text:span text:style-name="T231">b</text:span></text:p>
            <text:p text:style-name="P232">N-7-5</text:p>
            <text:p text:style-name="P233"><text:span text:style-name="T234">數線：擴充至含負數的數線；比較數的大小；絕對值的意義；以</text:span><text:span text:style-name="T235">|<text:s/></text:span><text:span text:style-name="T236">a</text:span><text:span text:style-name="T237">－</text:span><text:span text:style-name="T238">b</text:span><text:span text:style-name="T239"><text:s/>|<text:s/></text:span><text:span text:style-name="T240">表示數線上兩點</text:span><text:span text:style-name="T241">a</text:span><text:span text:style-name="T242">、</text:span><text:span text:style-name="T243">b</text:span><text:span text:style-name="T244">的距離。</text:span></text:p>
            <text:p text:style-name="P245"/>
            <text:p text:style-name="P246"/>
          </table:table-cell>
          <table:table-cell table:style-name="TableCell247">
            <text:p text:style-name="P248">n-IV-2</text:p>
            <text:p text:style-name="P249">理解負數之意義、符號與在數線上的表示，並熟練其四則運算，且能運用到日常生活的情境解決問題。</text:p>
            <text:p text:style-name="P250"/>
          </table:table-cell>
          <table:table-cell table:style-name="TableCell251">
            <text:p text:style-name="P252">第一章<text:s/>整數運算與科學記號</text:p>
            <text:p text:style-name="P253"/>
            <text:p text:style-name="P254">1-1<text:s/>數與數線</text:p>
            <text:p text:style-name="P255">1-2<text:s/>整數的加減運算</text:p>
            <text:p text:style-name="P256"/>
            <text:p text:style-name="P257">原點、方向、單位長。</text:p>
            <text:p text:style-name="P258">在數線上讀出已知點、並能描點。</text:p>
          </table:table-cell>
          <table:table-cell table:style-name="TableCell259">
            <text:p text:style-name="P260"><text:bookmark-start text:name="OLE_LINK17"/><text:bookmark-start text:name="OLE_LINK18"/>4<text:bookmark-end text:name="OLE_LINK17"/><text:bookmark-end text:name="OLE_LINK18"/></text:p>
          </table:table-cell>
          <table:table-cell table:style-name="TableCell261">
            <text:p text:style-name="P262"><text:span text:style-name="T263">南一版教科書、南一版教師手冊、學習單</text:span></text:p>
          </table:table-cell>
          <table:table-cell table:style-name="TableCell264">
            <text:p text:style-name="P265"><text:span text:style-name="T266">口頭回答、討論、作業、操作、紙筆測驗</text:span></text:p>
          </table:table-cell>
          <table:table-cell table:style-name="TableCell267">
            <text:p text:style-name="P268">家庭教育</text:p>
            <text:p text:style-name="P269">家-J1</text:p>
            <text:p text:style-name="P270">分析家庭的發展歷程。</text:p>
          </table:table-cell>
          <table:table-cell table:style-name="TableCell271">
            <text:p text:style-name="P272">5-6九年級第一次複習考 <text:s text:c="12"/>7暑假作業抽查、八九年級國文科補考</text:p>
          </table:table-cell>
        </table:table-row>
        <text:soft-page-break/>
        <table:table-row table:style-name="TableRow273">
          <table:table-cell table:style-name="TableCell274">
            <text:p text:style-name="P275">第三週 <text:s text:c="2"/>9/10-9/16</text:p>
          </table:table-cell>
          <table:table-cell table:style-name="TableCell276">
            <text:p text:style-name="P277">N-7-4</text:p>
            <text:p text:style-name="P278"><text:span text:style-name="T279">數的運算規律：交換律；結合律；分配律；－</text:span><text:span text:style-name="T280">(</text:span><text:span text:style-name="T281">a</text:span><text:span text:style-name="T282">＋</text:span><text:span text:style-name="T283">b</text:span><text:span text:style-name="T284">)<text:s/></text:span><text:span text:style-name="T285">＝</text:span><text:span text:style-name="T286">－</text:span><text:span text:style-name="T287">a</text:span><text:span text:style-name="T288">－</text:span><text:span text:style-name="T289">b</text:span><text:span text:style-name="T290"><text:s/></text:span><text:span text:style-name="T291">；</text:span><text:span text:style-name="T292"><text:s/></text:span><text:span text:style-name="T293">－</text:span><text:span text:style-name="T294">(</text:span><text:span text:style-name="T295">a</text:span><text:span text:style-name="T296">－</text:span><text:span text:style-name="T297">b</text:span><text:span text:style-name="T298">)</text:span><text:span text:style-name="T299">＝</text:span><text:span text:style-name="T300">－</text:span><text:span text:style-name="T301">a</text:span><text:span text:style-name="T302">＋</text:span><text:span text:style-name="T303">b</text:span></text:p>
            <text:p text:style-name="P304">N-7-5</text:p>
            <text:p text:style-name="P305"><text:span text:style-name="T306">數線：擴充至含負數的數線；比較數的大小；絕對值的意義；以</text:span><text:span text:style-name="T307">|<text:s/></text:span><text:span text:style-name="T308">a</text:span><text:span text:style-name="T309">－</text:span><text:span text:style-name="T310">b</text:span><text:span text:style-name="T311"><text:s/>|<text:s/></text:span><text:span text:style-name="T312">表示數線上兩點</text:span><text:span text:style-name="T313">a</text:span><text:span text:style-name="T314">、</text:span><text:span text:style-name="T315">b</text:span><text:span text:style-name="T316">的距離。</text:span></text:p>
          </table:table-cell>
          <table:table-cell table:style-name="TableCell317">
            <text:p text:style-name="P318">n-IV-2</text:p>
            <text:p text:style-name="P319">理解負數之意義、符號與在數線上的表示，並熟練其四則運算，且能運用到日常生活的情境解決問題。</text:p>
            <text:p text:style-name="P320"/>
          </table:table-cell>
          <table:table-cell table:style-name="TableCell321">
            <text:p text:style-name="P322">第一章<text:s/>整數運算與科學記號</text:p>
            <text:p text:style-name="P323"/>
            <text:p text:style-name="P324">1-2<text:s/>整數的加減運算</text:p>
            <text:p text:style-name="P325"/>
            <text:p text:style-name="P326">正、負數加減並在數線上操作。</text:p>
            <text:p text:style-name="P327"/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<text:span text:style-name="T332">南一版教科書、南一版教師手冊、學習單</text:span></text:p>
          </table:table-cell>
          <table:table-cell table:style-name="TableCell333">
            <text:p text:style-name="P334"><text:span text:style-name="T335">口頭回答、討論、作業、操作、紙筆測驗</text:span></text:p>
          </table:table-cell>
          <table:table-cell table:style-name="TableCell336">
            <text:p text:style-name="P337">家庭教育</text:p>
            <text:p text:style-name="P338">家-J1</text:p>
            <text:p text:style-name="P339">分析家庭的發展歷程。</text:p>
          </table:table-cell>
          <table:table-cell table:style-name="TableCell340">
            <text:p text:style-name="P341">11-14八九年級數英社自科補考 <text:s text:c="16"/></text:p>
          </table:table-cell>
        </table:table-row>
        <table:table-row table:style-name="TableRow342">
          <table:table-cell table:style-name="TableCell343">
            <text:p text:style-name="P344">第四週</text:p>
            <text:p text:style-name="P345">9/17-9/23</text:p>
          </table:table-cell>
          <table:table-cell table:style-name="TableCell346">
            <text:p text:style-name="P347">N-7-4</text:p>
            <text:p text:style-name="P348"><text:span text:style-name="T349">數的運算規律：交換律；結合律；分配律；－</text:span><text:span text:style-name="T350">(</text:span><text:span text:style-name="T351">a</text:span><text:span text:style-name="T352">＋</text:span><text:span text:style-name="T353">b</text:span><text:span text:style-name="T354">)<text:s/></text:span><text:span text:style-name="T355">＝－</text:span><text:span text:style-name="T356">a</text:span><text:span text:style-name="T357">－</text:span><text:span text:style-name="T358">b</text:span><text:span text:style-name="T359">；</text:span><text:span text:style-name="T360">－</text:span><text:span text:style-name="T361">(</text:span><text:span text:style-name="T362">a</text:span><text:span text:style-name="T363">－</text:span><text:span text:style-name="T364">b</text:span><text:span text:style-name="T365">)</text:span><text:span text:style-name="T366">＝－</text:span><text:span text:style-name="T367">a</text:span><text:span text:style-name="T368">＋</text:span><text:span text:style-name="T369">b</text:span></text:p>
            <text:p text:style-name="P370">N-7-5</text:p>
            <text:p text:style-name="P371">數線：擴充至含負數的數線；比較數的大小；絕對值的意義；以</text:p>
            <text:p text:style-name="P372"><text:span text:style-name="T373">|<text:s/></text:span><text:span text:style-name="T374">a</text:span><text:span text:style-name="T375">－</text:span><text:span text:style-name="T376">b</text:span><text:span text:style-name="T377"><text:s/>|<text:s/></text:span><text:span text:style-name="T378">表示數線上兩點</text:span><text:span text:style-name="T379">a</text:span><text:span text:style-name="T380">、</text:span><text:span text:style-name="T381">b</text:span><text:span text:style-name="T382">的距離。</text:span></text:p>
          </table:table-cell>
          <table:table-cell table:style-name="TableCell383">
            <text:p text:style-name="P384">n-IV-2</text:p>
            <text:p text:style-name="P385">理解負數之意義、符號與在數線上的表示，並熟練其四則運算，且能運用到日常生活的情境解決問題。</text:p>
          </table:table-cell>
          <table:table-cell table:style-name="TableCell386">
            <text:p text:style-name="P387">第一章<text:s/>整數運算與科學記號</text:p>
            <text:p text:style-name="P388"/>
            <text:p text:style-name="P389">1-2<text:s/>整數的加減運算</text:p>
            <text:p text:style-name="P390">1-3<text:s/>整數的乘除運算</text:p>
            <text:p text:style-name="P391"/>
            <text:p text:style-name="P392"><text:bookmark-start text:name="OLE_LINK77"/><text:bookmark-start text:name="OLE_LINK78"/>正、負數加減並在數線上操作。<text:bookmark-end text:name="OLE_LINK77"/><text:bookmark-end text:name="OLE_LINK78"/></text:p>
            <text:p text:style-name="P393">加法運算規律：交換律、結合律。</text:p>
            <text:p text:style-name="P394">加減乘除計算法則。</text:p>
          </table:table-cell>
          <table:table-cell table:style-name="TableCell395">
            <text:p text:style-name="P396"><text:span text:style-name="T397">4</text:span></text:p>
          </table:table-cell>
          <table:table-cell table:style-name="TableCell398">
            <text:p text:style-name="P399"><text:span text:style-name="T400">南一版教科書、南一版教師手冊、學習單</text:span></text:p>
          </table:table-cell>
          <table:table-cell table:style-name="TableCell401">
            <text:p text:style-name="P402"><text:span text:style-name="T403">口頭回答、討論、作業、操作、紙筆測驗</text:span></text:p>
          </table:table-cell>
          <table:table-cell table:style-name="TableCell404">
            <text:p text:style-name="P405">生涯規劃教育</text:p>
            <text:p text:style-name="P406">涯-J2</text:p>
            <text:p text:style-name="P407"><text:span text:style-name="T408">具備生涯規劃的知識與概念。</text:span></text:p>
          </table:table-cell>
          <table:table-cell table:style-name="TableCell409">
            <text:p text:style-name="P410">18學習扶助、課輔、族語班開始 <text:s text:c="27"/>23補班補課(10/9)<text:s/></text:p>
          </table:table-cell>
        </table:table-row>
        <text:soft-page-break/>
        <table:table-row table:style-name="TableRow411">
          <table:table-cell table:style-name="TableCell412">
            <text:p text:style-name="P413">第五週 <text:s text:c="3"/>9/24-9/30</text:p>
          </table:table-cell>
          <table:table-cell table:style-name="TableCell414">
            <text:p text:style-name="P415">cN-7-3</text:p>
            <text:p text:style-name="P416">負數與數的四則混合運算(含分數、小數)：使用「正、負」表徵生活中的量；相反數；數的四則混合運算。</text:p>
            <text:p text:style-name="P417">N-7-4</text:p>
            <text:p text:style-name="P418"><text:span text:style-name="T419">數的運算規律：交換律；結合律；分配律；－</text:span><text:span text:style-name="T420">(</text:span><text:span text:style-name="T421">a</text:span><text:span text:style-name="T422">＋</text:span><text:span text:style-name="T423">b</text:span><text:span text:style-name="T424">)<text:s/></text:span><text:span text:style-name="T425">＝－</text:span><text:span text:style-name="T426">a</text:span><text:span text:style-name="T427">－</text:span><text:span text:style-name="T428">b</text:span><text:span text:style-name="T429">；</text:span><text:span text:style-name="T430">－</text:span><text:span text:style-name="T431">(</text:span><text:span text:style-name="T432">a</text:span><text:span text:style-name="T433">－</text:span><text:span text:style-name="T434">b</text:span><text:span text:style-name="T435">)</text:span><text:span text:style-name="T436">＝－</text:span><text:span text:style-name="T437">a</text:span><text:span text:style-name="T438">＋</text:span><text:span text:style-name="T439">b</text:span></text:p>
          </table:table-cell>
          <table:table-cell table:style-name="TableCell440">
            <text:p text:style-name="P441">n-IV-2</text:p>
            <text:p text:style-name="P442">理解負數之意義、符號與在數線上的表示，並熟練其四則運算，且能運用到日常生活的情境解決問題。</text:p>
          </table:table-cell>
          <table:table-cell table:style-name="TableCell443">
            <text:p text:style-name="P444">第一章<text:s/>整數運算與科學記號</text:p>
            <text:p text:style-name="P445"/>
            <text:p text:style-name="P446">1-3<text:s/>整數的乘除運算</text:p>
            <text:p text:style-name="P447"/>
            <text:p text:style-name="P448">交換律、結合律及分配律。</text:p>
            <text:p text:style-name="P449"/>
          </table:table-cell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南一版教科書、南一版教師手冊、學習單</text:span></text:p>
          </table:table-cell>
          <table:table-cell table:style-name="TableCell456">
            <text:p text:style-name="P457"><text:span text:style-name="T458">口頭回答、討論、作業、操作、紙筆測驗</text:span></text:p>
          </table:table-cell>
          <table:table-cell table:style-name="TableCell459">
            <text:p text:style-name="P460">環境教育</text:p>
            <text:p text:style-name="P461">環-J2</text:p>
            <text:p text:style-name="P462"><text:span text:style-name="T463">了解人與周遭動物的互動關係，認識動物需求，並關切動物福利。</text:span></text:p>
          </table:table-cell>
          <table:table-cell table:style-name="TableCell464">
            <text:p text:style-name="P465">29-1中秋節連假</text:p>
          </table:table-cell>
        </table:table-row>
        <table:table-row table:style-name="TableRow466">
          <table:table-cell table:style-name="TableCell467">
            <text:p text:style-name="P468">第六週</text:p>
            <text:p text:style-name="P469">10/1-10/7</text:p>
          </table:table-cell>
          <table:table-cell table:style-name="TableCell470">
            <text:p text:style-name="P471">cN-7-3</text:p>
            <text:p text:style-name="P472">負數與數的四則混合運算(含分數、小數)：使用「正、負」表徵生活中的量；相反數；數的四則混合運算。</text:p>
            <text:p text:style-name="P473">N-7-4</text:p>
            <text:p text:style-name="P474"><text:span text:style-name="T475">數的運算規律：交換律；結合律；分配律；－</text:span><text:span text:style-name="T476">(</text:span><text:span text:style-name="T477">a</text:span><text:span text:style-name="T478">＋</text:span><text:span text:style-name="T479">b</text:span><text:span text:style-name="T480">)<text:s/></text:span><text:span text:style-name="T481">＝－</text:span><text:span text:style-name="T482">a</text:span><text:span text:style-name="T483">－</text:span><text:span text:style-name="T484">b</text:span><text:span text:style-name="T485">；</text:span><text:span text:style-name="T486">－</text:span><text:span text:style-name="T487">(</text:span><text:span text:style-name="T488">a</text:span><text:span text:style-name="T489">－</text:span><text:span text:style-name="T490">b</text:span><text:span text:style-name="T491">)</text:span><text:span text:style-name="T492">＝－</text:span><text:span text:style-name="T493">a</text:span><text:span text:style-name="T494">＋</text:span><text:span text:style-name="T495">b</text:span></text:p>
          </table:table-cell>
          <table:table-cell table:style-name="TableCell496">
            <text:p text:style-name="P497">n-IV-2</text:p>
            <text:p text:style-name="P498">理解負數之意義、符號與在數線上的表示，並熟練其四則運算，且能運用到日常生活的情境解決問題。</text:p>
          </table:table-cell>
          <table:table-cell table:style-name="TableCell499">
            <text:p text:style-name="P500">第一章<text:s/>整數運算與科學記號</text:p>
            <text:p text:style-name="P501"/>
            <text:p text:style-name="P502">1-3<text:s/>整數的乘除運算</text:p>
            <text:p text:style-name="P503"/>
            <text:p text:style-name="P504">交換律、結合律及分配律。</text:p>
            <text:p text:style-name="P505"/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南一版教科書、南一版教師手冊、學習單</text:span></text:p>
          </table:table-cell>
          <table:table-cell table:style-name="TableCell512">
            <text:p text:style-name="P513"><text:span text:style-name="T514">口頭回答、討論、作業、操作、紙筆測驗</text:span></text:p>
          </table:table-cell>
          <table:table-cell table:style-name="TableCell515">
            <text:p text:style-name="P516">環境教育</text:p>
            <text:p text:style-name="P517">環-J2</text:p>
            <text:p text:style-name="P518"><text:span text:style-name="T519">了解人與周遭動物的互動關係，認識動物需求，並關切動物福利。</text:span></text:p>
          </table:table-cell>
          <table:table-cell table:style-name="TableCell520">
            <text:p text:style-name="P521">7-10國慶日連假</text:p>
          </table:table-cell>
        </table:table-row>
        <text:soft-page-break/>
        <table:table-row table:style-name="TableRow522">
          <table:table-cell table:style-name="TableCell523">
            <text:p text:style-name="P524">第七週</text:p>
            <text:p text:style-name="P525">10/8-10/14</text:p>
          </table:table-cell>
          <table:table-cell table:style-name="TableCell526">
            <text:p text:style-name="P527">N-7-6</text:p>
            <text:p text:style-name="P528"><text:span text:style-name="T529">指數的意義：指數為非負整數的次方；</text:span><text:span text:style-name="T530">a</text:span><text:span text:style-name="T531">≠0<text:s/></text:span><text:span text:style-name="T532">時</text:span><text:span text:style-name="T533">a</text:span><text:span text:style-name="T534">0</text:span><text:span text:style-name="T535">＝</text:span><text:span text:style-name="T536">1</text:span><text:span text:style-name="T537">；同底數的大小較；指數的運算。</text:span></text:p>
            <text:p text:style-name="P538">N-7-8</text:p>
            <text:p text:style-name="P539">科學記號：以科學記號表達正數，此數可以是很大的數（次方為正整數），也可以是很小的數（次方為負整數）。</text:p>
          </table:table-cell>
          <table:table-cell table:style-name="TableCell540">
            <text:p text:style-name="P541">n-IV-3</text:p>
            <text:p text:style-name="P542">理解非負整數次方的指數和指數律，應用於質因數分解與科學記號，並能運用到日常生活的情境解決問題。</text:p>
          </table:table-cell>
          <table:table-cell table:style-name="TableCell543">
            <text:p text:style-name="P544">第一章<text:s/>整數運算與科學記號</text:p>
            <text:p text:style-name="P545"/>
            <text:p text:style-name="P546"><text:span text:style-name="T547">1-4<text:s/></text:span><text:span text:style-name="T548">指數記法</text:span><text:span text:style-name="T549">與科學記號</text:span></text:p>
            <text:p text:style-name="P550"/>
            <text:p text:style-name="P551">「指數為0」及「負整數指數」的意義。</text:p>
            <text:p text:style-name="P552">能將日常生活中的大數與小數表成科學記號再進行運算。</text:p>
            <text:p text:style-name="P553"/>
            <text:p text:style-name="P554"><text:bookmark-start text:name="OLE_LINK73"/>復習評量(第一次段考)<text:bookmark-end text:name="OLE_LINK73"/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南一版教科書、南一版教師手冊、學習單</text:span></text:p>
          </table:table-cell>
          <table:table-cell table:style-name="TableCell561">
            <text:p text:style-name="P562">口頭回答、討論、作業、操作、紙筆測驗</text:p>
          </table:table-cell>
          <table:table-cell table:style-name="TableCell563">
            <text:p text:style-name="P564">生涯規劃教育</text:p>
            <text:p text:style-name="P565">涯-J2</text:p>
            <text:p text:style-name="P566">具備生涯規劃的知識與概念。</text:p>
            <text:p text:style-name="P567">科技教育</text:p>
            <text:p text:style-name="P568"><text:span text:style-name="T569">科</text:span><text:span text:style-name="T570">-</text:span><text:span text:style-name="T571"><text:s/>J14 具備與人溝通、協調、合作的能力。</text:span></text:p>
            <text:p text:style-name="P572">多元文化教育</text:p>
            <text:p text:style-name="P573">多-J4</text:p>
            <text:p text:style-name="P574"><text:span text:style-name="T575">了解不同群體間如何看待彼此的文化。</text:span></text:p>
          </table:table-cell>
          <table:table-cell table:style-name="TableCell576">
            <text:p text:style-name="P577">12-13第一次定期評量</text:p>
          </table:table-cell>
        </table:table-row>
        <table:table-row table:style-name="TableRow578">
          <table:table-cell table:style-name="TableCell579">
            <text:p text:style-name="P580">第八週</text:p>
            <text:p text:style-name="P581">10/15-10/21</text:p>
          </table:table-cell>
          <table:table-cell table:style-name="TableCell582">
            <text:p text:style-name="P583">N-7-1</text:p>
            <text:p text:style-name="P584">100以內的質數：質數和合數的定義；質數的篩法。</text:p>
            <text:p text:style-name="P585">N-7-2</text:p>
            <text:p text:style-name="P586">質因數分解的標準分解式：質因數分解的標準分解式，並能用於求因數及倍數的題。</text:p>
          </table:table-cell>
          <table:table-cell table:style-name="TableCell587">
            <text:p text:style-name="P588">n-IV-1</text:p>
            <text:p text:style-name="P589"><text:span text:style-name="T590">理解因數、倍數、質數、最大公因數、最小公倍數的意義及熟練其計算，並能運用到日常生活的情境解決問題。</text:span></text:p>
          </table:table-cell>
          <table:table-cell table:style-name="TableCell591">
            <text:p text:style-name="P592"><text:bookmark-start text:name="OLE_LINK40"/><text:bookmark-start text:name="OLE_LINK41"/>第二章<text:s/>因數分解與分數運算<text:bookmark-end text:name="OLE_LINK40"/><text:bookmark-end text:name="OLE_LINK41"/></text:p>
            <text:p text:style-name="P593"/>
            <text:p text:style-name="P594">2-1質因數分解</text:p>
            <text:p text:style-name="P595"/>
            <text:p text:style-name="P596">標準分解式求出幾個數的最小公倍數。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南一版教科書、南一版教師手冊、學習單</text:span></text:p>
          </table:table-cell>
          <table:table-cell table:style-name="TableCell603">
            <text:p text:style-name="P604"><text:span text:style-name="T605">口頭回答、討論、作業、操作、紙筆測驗</text:span></text:p>
          </table:table-cell>
          <table:table-cell table:style-name="TableCell606">
            <text:p text:style-name="P607">環境教育</text:p>
            <text:p text:style-name="P608">環-J2</text:p>
            <text:p text:style-name="P609">了解人與周遭動物的互動關係，認識動物需求，並關切動物福利。</text:p>
            <text:p text:style-name="P610">性-J1</text:p>
            <text:p text:style-name="P611">接納自我與尊重他人的性傾向、性別特質與性別認同。</text:p>
          </table:table-cell>
          <table:table-cell table:style-name="TableCell612">
            <text:p text:style-name="P613">19-20八年級隔宿露營(暫訂)</text:p>
          </table:table-cell>
        </table:table-row>
        <text:soft-page-break/>
        <table:table-row table:style-name="TableRow614">
          <table:table-cell table:style-name="TableCell615">
            <text:p text:style-name="P616">第九週</text:p>
            <text:p text:style-name="P617">10/22-10/28</text:p>
          </table:table-cell>
          <table:table-cell table:style-name="TableCell618">
            <text:p text:style-name="P619">N-7-1</text:p>
            <text:p text:style-name="P620">100以內的質數：質數和合數的定義；質數的篩法。</text:p>
            <text:p text:style-name="P621">N-7-2</text:p>
            <text:p text:style-name="P622">質因數分解的標準分解式：質因數分解的標準分解式，並能用於求因數及倍數的問題。</text:p>
          </table:table-cell>
          <table:table-cell table:style-name="TableCell623">
            <text:p text:style-name="P624">n-IV-1</text:p>
            <text:p text:style-name="P625">理解因數、倍數、質數、最大公因數、最小公倍數的意義及熟練其計算，並能運用到日常生活的情境解決問題。</text:p>
          </table:table-cell>
          <table:table-cell table:style-name="TableCell626">
            <text:p text:style-name="P627">第二章<text:s/>因數分解與分數運算</text:p>
            <text:p text:style-name="P628"/>
            <text:p text:style-name="P629">2-1質因數分解</text:p>
            <text:p text:style-name="P630">2-2公因數與公倍數</text:p>
            <text:p text:style-name="P631"/>
            <text:p text:style-name="P632">因數或倍數。</text:p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南一版教科書、南一版教師手冊、學習單</text:span></text:p>
          </table:table-cell>
          <table:table-cell table:style-name="TableCell639">
            <text:p text:style-name="P640"><text:span text:style-name="T641">口頭回答、討論、作業、操作、紙筆測驗</text:span></text:p>
          </table:table-cell>
          <table:table-cell table:style-name="TableCell642">
            <text:p text:style-name="P643">環境教育</text:p>
            <text:p text:style-name="P644">環-J1</text:p>
            <text:p text:style-name="P645">了解生物多樣性及環境承載力的重要性。</text:p>
            <text:p text:style-name="P646">性別平等教育</text:p>
            <text:p text:style-name="P647">性-J1</text:p>
            <text:p text:style-name="P648">接納自我與尊重他人的性傾向、性別特質與性別認同。</text:p>
            <text:p text:style-name="P649">家庭教育</text:p>
            <text:p text:style-name="P650"/>
          </table:table-cell>
          <table:table-cell table:style-name="TableCell651">
            <text:p text:style-name="P652">26作業抽查(1)</text:p>
          </table:table-cell>
        </table:table-row>
        <table:table-row table:style-name="TableRow653">
          <table:table-cell table:style-name="TableCell654">
            <text:p text:style-name="P655">第十週</text:p>
            <text:p text:style-name="P656">10/29-11/4</text:p>
          </table:table-cell>
          <table:table-cell table:style-name="TableCell657">
            <text:p text:style-name="P658">N-7-2</text:p>
            <text:p text:style-name="P659">質因數分解的標準分解式：質因數分解的標準分解式，並能用於求因數及倍數的問題。</text:p>
            <text:p text:style-name="P660"/>
          </table:table-cell>
          <table:table-cell table:style-name="TableCell661">
            <text:p text:style-name="P662">n-IV-1</text:p>
            <text:p text:style-name="P663">理解因數、倍數、質數、最大公因數、最小公倍數的意義及熟練其計算，並能運用到日常生活的情境解決問題。</text:p>
            <text:p text:style-name="P664"/>
          </table:table-cell>
          <table:table-cell table:style-name="TableCell665">
            <text:p text:style-name="P666">第二章<text:s/>因數分解與分數運算</text:p>
            <text:p text:style-name="P667"/>
            <text:p text:style-name="P668">2-2公因數與公倍數</text:p>
            <text:p text:style-name="P669"/>
            <text:p text:style-name="P670">最大公因數。</text:p>
            <text:p text:style-name="P671">最小公倍數。</text:p>
          </table:table-cell>
          <table:table-cell table:style-name="TableCell672">
            <text:p text:style-name="P673"><text:span text:style-name="T674">4</text:span></text:p>
          </table:table-cell>
          <table:table-cell table:style-name="TableCell675">
            <text:p text:style-name="P676"><text:span text:style-name="T677">南一版教科書、南一版教師手冊、學習單</text:span></text:p>
          </table:table-cell>
          <table:table-cell table:style-name="TableCell678">
            <text:p text:style-name="P679"><text:span text:style-name="T680">口頭回答、討論、作業、操作、紙筆測驗</text:span></text:p>
          </table:table-cell>
          <table:table-cell table:style-name="TableCell681">
            <text:p text:style-name="P682">環境教育</text:p>
            <text:p text:style-name="P683">環-J1</text:p>
            <text:p text:style-name="P684">了解生物多樣性及環境承載力的重要性。</text:p>
            <text:p text:style-name="P685">家庭教育</text:p>
            <text:p text:style-name="P686">家-J1</text:p>
            <text:p text:style-name="P687">分析家庭的發展歷程。</text:p>
            <text:p text:style-name="P688">性別平等教育</text:p>
            <text:p text:style-name="P689">性-J1</text:p>
            <text:p text:style-name="P690">接納自我與尊重他人的性傾向、性別特質與性別認同。</text:p>
          </table:table-cell>
          <table:table-cell table:style-name="TableCell691">
            <text:p text:style-name="P692">30-3英語文競賽 <text:s/></text:p>
            <text:p text:style-name="內文"><text:span text:style-name="T693">2作業補抽查</text:span></text:p>
          </table:table-cell>
        </table:table-row>
        <text:soft-page-break/>
        <table:table-row table:style-name="TableRow694">
          <table:table-cell table:style-name="TableCell695">
            <text:p text:style-name="P696">第十一週11/5-11/11</text:p>
          </table:table-cell>
          <table:table-cell table:style-name="TableCell697">
            <text:p text:style-name="P698">N-7-3</text:p>
            <text:p text:style-name="P699">負數與數的四則混合運算(含分數、小數)：使用「正、負」表徵生活中的量；相反數；數的四則混合運算。</text:p>
          </table:table-cell>
          <table:table-cell table:style-name="TableCell700">
            <text:p text:style-name="P701">n-IV-2</text:p>
            <text:p text:style-name="P702"><text:span text:style-name="T703">理解負數之意義、符號與在數線上的表示，並熟練其四則運算，且能運用到日常生活的情境解決問題。</text:span></text:p>
          </table:table-cell>
          <table:table-cell table:style-name="TableCell704">
            <text:p text:style-name="P705">第二章<text:s/>因數分解與分數運算</text:p>
            <text:p text:style-name="P706"/>
            <text:p text:style-name="P707">2-3分數的四則運算</text:p>
            <text:p text:style-name="P708"/>
            <text:p text:style-name="P709">最簡分數。</text:p>
            <text:p text:style-name="P710">比較分數的大小。</text:p>
            <text:p text:style-name="P711">正、負分數的加減運算。</text:p>
            <text:p text:style-name="P712"/>
          </table:table-cell>
          <table:table-cell table:style-name="TableCell713">
            <text:p text:style-name="P714"><text:span text:style-name="T715">4</text:span></text:p>
          </table:table-cell>
          <table:table-cell table:style-name="TableCell716">
            <text:p text:style-name="P717"><text:span text:style-name="T718">南一版教科書、南一版教師手冊、學習單</text:span></text:p>
          </table:table-cell>
          <table:table-cell table:style-name="TableCell719">
            <text:p text:style-name="P720"><text:span text:style-name="T721">口頭回答、討論、作業、操作、紙筆測驗</text:span></text:p>
          </table:table-cell>
          <table:table-cell table:style-name="TableCell722">
            <text:p text:style-name="P723">環境教育</text:p>
            <text:p text:style-name="P724">環-J1</text:p>
            <text:p text:style-name="P725">了解生物多樣性及環境承載力的重要性。</text:p>
            <text:p text:style-name="P726">家庭教育</text:p>
            <text:p text:style-name="P727">家-J2</text:p>
            <text:p text:style-name="P728">探討社會與自然環境對個人及家庭的影響。</text:p>
            <text:p text:style-name="P729">性別平等教育</text:p>
            <text:p text:style-name="P730">性-J1</text:p>
            <text:p text:style-name="P731">接納自我與尊重他人的性傾向、性別特質與性別認同。</text:p>
          </table:table-cell>
          <table:table-cell table:style-name="TableCell732">
            <text:p text:style-name="P733">8-10九年級畢業旅行</text:p>
          </table:table-cell>
        </table:table-row>
        <table:table-row table:style-name="TableRow734">
          <table:table-cell table:style-name="TableCell735">
            <text:p text:style-name="P736">第十二週11/12-11/18</text:p>
          </table:table-cell>
          <table:table-cell table:style-name="TableCell737">
            <text:p text:style-name="P738">cN-7-3</text:p>
            <text:p text:style-name="P739">負數與數的四則混合運算(含分數、小數)：使用「正、負」表徵生活中的量；相反數；數的四則混合運算。</text:p>
          </table:table-cell>
          <table:table-cell table:style-name="TableCell740">
            <text:p text:style-name="P741">n-IV-2</text:p>
            <text:p text:style-name="P742">理解負數之意義、符號與在數線上的表示，並熟練其四則運算，且能運用到日常生活的情境解決問題。</text:p>
          </table:table-cell>
          <table:table-cell table:style-name="TableCell743">
            <text:p text:style-name="P744">第二章<text:s/>因數分解與分數運算</text:p>
            <text:p text:style-name="P745"/>
            <text:p text:style-name="P746">2-3分數的四則運算</text:p>
            <text:p text:style-name="P747"/>
            <text:p text:style-name="P748">正、負分數相乘。</text:p>
            <text:p text:style-name="P749">倒數的意義。</text:p>
            <text:p text:style-name="P750">練正、負分數的乘除運算。</text:p>
            <text:p text:style-name="P751">乘法運算的交換律與結合律。</text:p>
          </table:table-cell>
          <table:table-cell table:style-name="TableCell752">
            <text:p text:style-name="P753"><text:span text:style-name="T754">4</text:span></text:p>
          </table:table-cell>
          <table:table-cell table:style-name="TableCell755">
            <text:p text:style-name="P756"><text:span text:style-name="T757">南一版教科書、南一版教師手冊、學習單</text:span></text:p>
          </table:table-cell>
          <table:table-cell table:style-name="TableCell758">
            <text:p text:style-name="P759">口頭回答、討論、作業、操作、紙筆測驗</text:p>
          </table:table-cell>
          <table:table-cell table:style-name="TableCell760">
            <text:p text:style-name="P761">環境教育</text:p>
            <text:p text:style-name="P762">環-J1</text:p>
            <text:p text:style-name="P763">了解生物多樣性及環境承載力的重要性。</text:p>
            <text:p text:style-name="P764">家庭教育</text:p>
            <text:p text:style-name="P765">家-J2</text:p>
            <text:p text:style-name="P766">探討社會與自然環境對個人及家庭的影響。</text:p>
          </table:table-cell>
          <table:table-cell table:style-name="TableCell767">
            <text:p text:style-name="P768">圖書館排詩大賽(暫訂)</text:p>
          </table:table-cell>
        </table:table-row>
        <text:soft-page-break/>
        <table:table-row table:style-name="TableRow769">
          <table:table-cell table:style-name="TableCell770">
            <text:p text:style-name="P771">第十三週11/19-11/25</text:p>
          </table:table-cell>
          <table:table-cell table:style-name="TableCell772">
            <text:p text:style-name="P773">N-7-7</text:p>
            <text:p text:style-name="P774"><text:span text:style-name="T775">指數律：以數字例表示「同底數的乘法指數律」</text:span><text:span text:style-name="T776"><text:s/>(</text:span><text:span text:style-name="T777">a</text:span><text:span text:style-name="T778">m</text:span><text:span text:style-name="T779">×</text:span><text:span text:style-name="T780">a</text:span><text:span text:style-name="T781">n</text:span><text:span text:style-name="T782">＝</text:span><text:span text:style-name="T783">𝑎</text:span><text:span text:style-name="T784">𝑚</text:span><text:span text:style-name="T785">＋</text:span><text:span text:style-name="T786">𝑛</text:span><text:span text:style-name="T787">、</text:span><text:span text:style-name="T788">(</text:span><text:span text:style-name="T789">a</text:span><text:span text:style-name="T790">𝑚</text:span><text:span text:style-name="T791">)</text:span><text:span text:style-name="T792">𝑛</text:span><text:span text:style-name="T793">＝</text:span><text:span text:style-name="T794">a</text:span><text:span text:style-name="T795">𝑚𝑛</text:span><text:span text:style-name="T796">、</text:span><text:span text:style-name="T797">(</text:span><text:span text:style-name="T798">a</text:span><text:span text:style-name="T799">×</text:span><text:span text:style-name="T800">b</text:span><text:span text:style-name="T801">)</text:span><text:span text:style-name="T802">𝑛</text:span><text:span text:style-name="T803">＝</text:span><text:span text:style-name="T804">a</text:span><text:span text:style-name="T805">𝑛</text:span><text:span text:style-name="T806">×</text:span><text:span text:style-name="T807">b</text:span><text:span text:style-name="T808">𝑛</text:span><text:span text:style-name="T809">，其中</text:span><text:span text:style-name="T810">𝑚</text:span><text:span text:style-name="T811">、</text:span><text:span text:style-name="T812">𝑛</text:span><text:span text:style-name="T813">為非負整數）；以數字例表示「同底數的除法指數律」</text:span><text:span text:style-name="T814">(</text:span><text:span text:style-name="T815">𝑎</text:span><text:span text:style-name="T816">𝑚</text:span><text:span text:style-name="T817">÷</text:span><text:span text:style-name="T818">𝑎</text:span><text:span text:style-name="T819">𝑛</text:span><text:span text:style-name="T820">＝</text:span><text:span text:style-name="T821">𝑎</text:span><text:span text:style-name="T822">𝑚</text:span><text:span text:style-name="T823">−</text:span><text:span text:style-name="T824">𝑛</text:span><text:span text:style-name="T825">，其中</text:span><text:span text:style-name="T826">𝑚</text:span><text:span text:style-name="T827">≥</text:span><text:span text:style-name="T828">𝑛</text:span><text:span text:style-name="T829">且</text:span><text:span text:style-name="T830">𝑚</text:span><text:span text:style-name="T831">、</text:span><text:span text:style-name="T832">𝑛</text:span><text:span text:style-name="T833">為非負數</text:span><text:span text:style-name="T834">)</text:span><text:span text:style-name="T835">。</text:span></text:p>
            <text:p text:style-name="P836"/>
          </table:table-cell>
          <table:table-cell table:style-name="TableCell837">
            <text:p text:style-name="P838">n-IV-3</text:p>
            <text:p text:style-name="P839">理解非負整數次方的指數和指數律，應用於質因數分解與科學記號，並能運用到日常生活的情境解決問題。</text:p>
          </table:table-cell>
          <table:table-cell table:style-name="TableCell840">
            <text:p text:style-name="P841">第二章<text:s/>因數分解與分數運算</text:p>
            <text:p text:style-name="P842"/>
            <text:p text:style-name="P843">2-4指數律</text:p>
            <text:p text:style-name="P844"/>
            <text:p text:style-name="P845">數的乘方大小比較。</text:p>
            <text:p text:style-name="P846">數的指數運算。</text:p>
            <text:p text:style-name="P847">乘方的四則運算。</text:p>
            <text:p text:style-name="P848"/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南一版教科書、南一版教師手冊、學習單</text:span></text:p>
          </table:table-cell>
          <table:table-cell table:style-name="TableCell855">
            <text:p text:style-name="P856">口頭回答、討論、作業、操作、紙筆測驗</text:p>
          </table:table-cell>
          <table:table-cell table:style-name="TableCell857">
            <text:p text:style-name="P858">環境教育</text:p>
            <text:p text:style-name="P859">環-J1</text:p>
            <text:p text:style-name="P860">了解生物多樣性及環境承載力的重要性。</text:p>
            <text:p text:style-name="P861">閱讀素養教育</text:p>
            <text:p text:style-name="P862">閱-J1</text:p>
            <text:p text:style-name="P863">發展多元文本的閱讀策略。</text:p>
            <text:p text:style-name="P864">家庭教育</text:p>
            <text:p text:style-name="P865">家-J2</text:p>
            <text:p text:style-name="P866">探討社會與自然環境對個人及家庭的影響。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第十四週11/26-12/2</text:p>
          </table:table-cell>
          <table:table-cell table:style-name="TableCell872">
            <text:p text:style-name="P873">A-7-1</text:p>
            <text:p text:style-name="P874">代數符號：以代數符號表徵交換律、分配律、結合律；一次式的化簡及同類項；以符號記錄生活中的情境問題。</text:p>
          </table:table-cell>
          <table:table-cell table:style-name="TableCell875">
            <text:p text:style-name="P876">a-IV-1</text:p>
            <text:p text:style-name="P877">理解並應用符號及文字敘述表達概念、運算、推理及證明。</text:p>
          </table:table-cell>
          <table:table-cell table:style-name="TableCell878">
            <text:p text:style-name="P879">第三章<text:s/>一元一次方程式</text:p>
            <text:p text:style-name="P880"/>
            <text:p text:style-name="P881">2-4指數律</text:p>
            <text:p text:style-name="P882"/>
            <text:p text:style-name="P883">數的乘方大小比較。</text:p>
            <text:p text:style-name="P884">數的指數運算。</text:p>
            <text:p text:style-name="P885">乘方的四則運算</text:p>
            <text:p text:style-name="P886"/>
            <text:p text:style-name="P887"><text:bookmark-start text:name="OLE_LINK67"/><text:bookmark-start text:name="OLE_LINK68"/>復習評量(第二次段考)<text:bookmark-end text:name="OLE_LINK67"/><text:bookmark-end text:name="OLE_LINK68"/></text:p>
          </table:table-cell>
          <table:table-cell table:style-name="TableCell888">
            <text:p text:style-name="P889"><text:span text:style-name="T890">4</text:span></text:p>
          </table:table-cell>
          <table:table-cell table:style-name="TableCell891">
            <text:p text:style-name="P892"><text:span text:style-name="T893">南一版教科書、南一版教師手冊、學習單</text:span></text:p>
          </table:table-cell>
          <table:table-cell table:style-name="TableCell894">
            <text:p text:style-name="P895"><text:span text:style-name="T896">口頭回答、討論、作業、操作、紙筆測驗</text:span></text:p>
          </table:table-cell>
          <table:table-cell table:style-name="TableCell897">
            <text:p text:style-name="P898">環境教育</text:p>
            <text:p text:style-name="P899">環-J3</text:p>
            <text:p text:style-name="P900">經由環境美學與自然文學了解自然環境的倫理價值。</text:p>
            <text:p text:style-name="P901">家庭教育</text:p>
            <text:p text:style-name="P902">家-J1</text:p>
            <text:p text:style-name="P903">分析家庭的發展歷程。</text:p>
            <text:p text:style-name="P904"/>
          </table:table-cell>
          <table:table-cell table:style-name="TableCell905">
            <text:p text:style-name="P906">30-1第二次定期評量</text:p>
          </table:table-cell>
        </table:table-row>
        <text:soft-page-break/>
        <table:table-row table:style-name="TableRow907">
          <table:table-cell table:style-name="TableCell908">
            <text:p text:style-name="P909">第十五週12/3-12/9</text:p>
          </table:table-cell>
          <table:table-cell table:style-name="TableCell910">
            <text:p text:style-name="P911">A-7-1</text:p>
            <text:p text:style-name="P912">代數符號：以代數符號表徵交換律、分配律、結合律；一次式的化簡及同類項；以符號記錄生活中的情境問題。</text:p>
            <text:p text:style-name="P913"/>
          </table:table-cell>
          <table:table-cell table:style-name="TableCell914">
            <text:p text:style-name="P915">a-IV-1</text:p>
            <text:p text:style-name="P916">理解並應用符號及文字敘述表達概念、運算、推理及證明。</text:p>
            <text:p text:style-name="P917"/>
          </table:table-cell>
          <table:table-cell table:style-name="TableCell918">
            <text:p text:style-name="P919">第三章<text:s/>一元一次方程式</text:p>
            <text:p text:style-name="P920"/>
            <text:p text:style-name="P921"><text:bookmark-start text:name="OLE_LINK64"/><text:span text:style-name="T922">3-1<text:s/></text:span><text:span text:style-name="T923">以符號列式與運算</text:span><text:bookmark-end text:name="OLE_LINK64"/></text:p>
            <text:p text:style-name="P924"/>
            <text:p text:style-name="P925"><text:span text:style-name="T926">計算出</text:span><text:span text:style-name="T927">ax</text:span><text:span text:style-name="T928">、</text:span><text:span text:style-name="T929">ax</text:span><text:span text:style-name="T930">＋</text:span><text:span text:style-name="T931">b</text:span><text:span text:style-name="T932">、</text:span><text:span text:style-name="T933">x</text:span><text:span text:style-name="T934">2</text:span><text:span text:style-name="T935">等文字式所代表的數值。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><text:span text:style-name="T941">南一版教科書、南一版教師手冊、學習單</text:span></text:p>
          </table:table-cell>
          <table:table-cell table:style-name="TableCell942">
            <text:p text:style-name="P943"><text:span text:style-name="T944">口頭回答、討論、作業、操作、紙筆測驗</text:span></text:p>
          </table:table-cell>
          <table:table-cell table:style-name="TableCell945">
            <text:p text:style-name="P946">環境教育</text:p>
            <text:p text:style-name="P947">環-J3</text:p>
            <text:p text:style-name="P948">經由環境美學與自然文學了解自然環境的倫理價值。</text:p>
            <text:p text:style-name="P949">家庭教育</text:p>
            <text:p text:style-name="P950">家-J1</text:p>
            <text:p text:style-name="P951">分析家庭的發展歷程。</text:p>
            <text:p text:style-name="P952"/>
            <text:p text:style-name="P953"/>
          </table:table-cell>
          <table:table-cell table:style-name="TableCell954">
            <text:p text:style-name="P955">4-30學習扶助成長測驗 <text:s text:c="3"/></text:p>
          </table:table-cell>
        </table:table-row>
        <table:table-row table:style-name="TableRow956">
          <table:table-cell table:style-name="TableCell957">
            <text:p text:style-name="P958">第十六週12/10-12/16</text:p>
          </table:table-cell>
          <table:table-cell table:style-name="TableCell959">
            <text:p text:style-name="P960">A-7-2</text:p>
            <text:p text:style-name="P961">一元一次方程式的意義：一元一次方程式及其解的意義；具體情境中列出一元一次方程式。</text:p>
            <text:p text:style-name="P962">A-7-3</text:p>
            <text:p text:style-name="P963">一元一次方程式的解法與應用：等量公理；移項法則；驗算；應用問題。</text:p>
            <text:p text:style-name="P964"/>
          </table:table-cell>
          <table:table-cell table:style-name="TableCell965">
            <text:p text:style-name="P966">a-IV-2</text:p>
            <text:p text:style-name="P967"><text:span text:style-name="T968">理解一元一次方程式及其解的意義，能以等量公理與移項法則求解和驗算，並能運用到日常生活的情境解決</text:span></text:p>
          </table:table-cell>
          <table:table-cell table:style-name="TableCell969">
            <text:p text:style-name="P970">第三章<text:s/>一元一次方程式</text:p>
            <text:p text:style-name="P971"/>
            <text:p text:style-name="P972">3-2<text:s/>一元一次方程式的列式與求解</text:p>
            <text:p text:style-name="P973"/>
            <text:p text:style-name="P974">結合律、交換律與分配律。</text:p>
            <text:p text:style-name="P975">一元一次式的四則運算。</text:p>
          </table:table-cell>
          <table:table-cell table:style-name="TableCell976">
            <text:p text:style-name="P977"><text:span text:style-name="T978">4</text:span></text:p>
          </table:table-cell>
          <table:table-cell table:style-name="TableCell979">
            <text:p text:style-name="P980"><text:span text:style-name="T981">南一版教科書、南一版教師手冊、學習單</text:span></text:p>
          </table:table-cell>
          <table:table-cell table:style-name="TableCell982">
            <text:p text:style-name="P983">口頭回答、討論、作業、操作、紙筆測驗</text:p>
          </table:table-cell>
          <table:table-cell table:style-name="TableCell984">
            <text:p text:style-name="P985">家庭教育</text:p>
            <text:p text:style-name="P986">家-J1</text:p>
            <text:p text:style-name="P987">分析家庭的發展歷程。</text:p>
          </table:table-cell>
          <table:table-cell table:style-name="TableCell988">
            <text:p text:style-name="P989"><text:span text:style-name="T990">14作業抽查(2)</text:span></text:p>
          </table:table-cell>
        </table:table-row>
        <text:soft-page-break/>
        <table:table-row table:style-name="TableRow991">
          <table:table-cell table:style-name="TableCell992">
            <text:p text:style-name="P993">第十七週12/17-12/23</text:p>
          </table:table-cell>
          <table:table-cell table:style-name="TableCell994">
            <text:p text:style-name="P995">A-7-2</text:p>
            <text:p text:style-name="P996">一元一次方程式的意義：一元一次方程式及其解的意義；具體情境中列出一元一次方程式。</text:p>
            <text:p text:style-name="P997">A-7-3</text:p>
            <text:p text:style-name="P998">一元一次方程式的解法與應用：等量公理；移項法則；驗算；應用問題。</text:p>
          </table:table-cell>
          <table:table-cell table:style-name="TableCell999">
            <text:p text:style-name="P1000">a-IV-2</text:p>
            <text:p text:style-name="P1001"><text:span text:style-name="T1002">理解一元一次方程式及其解的意義，能以等量公理與移項法則求解和驗算，並能運用到日常生活的情境解決</text:span></text:p>
          </table:table-cell>
          <table:table-cell table:style-name="TableCell1003">
            <text:p text:style-name="P1004">第三章<text:s/>一元一次方程式</text:p>
            <text:p text:style-name="P1005"/>
            <text:p text:style-name="P1006">3-2<text:s/>一元一次方程式的列式與求解</text:p>
            <text:p text:style-name="P1007"/>
            <text:p text:style-name="P1008">結合律、交換律與分配律。</text:p>
            <text:p text:style-name="P1009">一元一次式的四則運算。</text:p>
          </table:table-cell>
          <table:table-cell table:style-name="TableCell1010">
            <text:p text:style-name="P1011"><text:span text:style-name="T1012">4</text:span></text:p>
          </table:table-cell>
          <table:table-cell table:style-name="TableCell1013">
            <text:p text:style-name="P1014"><text:span text:style-name="T1015">南一版教科書、南一版教師手冊、學習單</text:span></text:p>
          </table:table-cell>
          <table:table-cell table:style-name="TableCell1016">
            <text:p text:style-name="P1017">口頭回答、討論、作業、操作、紙筆測驗</text:p>
          </table:table-cell>
          <table:table-cell table:style-name="TableCell1018">
            <text:p text:style-name="P1019">家庭教育</text:p>
            <text:p text:style-name="P1020">家-J1</text:p>
            <text:p text:style-name="P1021">分析家庭的發展歷程。</text:p>
          </table:table-cell>
          <table:table-cell table:style-name="TableCell1022">
            <text:p text:style-name="P1023">21作業補抽查 <text:s text:c="38"/>21-22九年級第二次複習考</text:p>
          </table:table-cell>
        </table:table-row>
        <table:table-row table:style-name="TableRow1024">
          <table:table-cell table:style-name="TableCell1025">
            <text:p text:style-name="P1026">第十八週12/24-12/30</text:p>
          </table:table-cell>
          <table:table-cell table:style-name="TableCell1027">
            <text:p text:style-name="P1028">A-7-2</text:p>
            <text:p text:style-name="P1029">一元一次方程式的意義：一元一次方程式及其解的意義；具體情境中列出一元一次方程式。</text:p>
            <text:p text:style-name="P1030">A-7-3</text:p>
            <text:p text:style-name="P1031">一元一次方程式的解法與應用：等量公理；移項法則；驗算；應用問題。</text:p>
            <text:p text:style-name="P1032"/>
          </table:table-cell>
          <table:table-cell table:style-name="TableCell1033">
            <text:p text:style-name="P1034">a-IV-2</text:p>
            <text:p text:style-name="P1035"><text:span text:style-name="T1036">理解一元一次方程式及其解的意義，能以等量公理與移項法則求解和驗算，並能運用到日常生活的情境解決</text:span></text:p>
          </table:table-cell>
          <table:table-cell table:style-name="TableCell1037">
            <text:p text:style-name="P1038">第三章<text:s/>一元一次方程式</text:p>
            <text:p text:style-name="P1039"/>
            <text:p text:style-name="P1040">3-2<text:s/>一元一次方程式的列式與求解</text:p>
            <text:p text:style-name="P1041"/>
            <text:p text:style-name="P1042">結合律、交換律與分配律。</text:p>
            <text:p text:style-name="P1043">一元一次式的四則運算。</text:p>
          </table:table-cell>
          <table:table-cell table:style-name="TableCell1044">
            <text:p text:style-name="P1045"><text:span text:style-name="T1046">4</text:span></text:p>
          </table:table-cell>
          <table:table-cell table:style-name="TableCell1047">
            <text:p text:style-name="P1048"><text:span text:style-name="T1049">南一版教科書、南一版教師手冊、學習單</text:span></text:p>
          </table:table-cell>
          <table:table-cell table:style-name="TableCell1050">
            <text:p text:style-name="P1051">口頭回答、討論、作業、操作、紙筆測驗</text:p>
          </table:table-cell>
          <table:table-cell table:style-name="TableCell1052">
            <text:p text:style-name="P1053">家庭教育</text:p>
            <text:p text:style-name="P1054">家-J1</text:p>
            <text:p text:style-name="P1055">分析家庭的發展歷程。</text:p>
          </table:table-cell>
          <table:table-cell table:style-name="TableCell1056">
            <text:p text:style-name="P1057">29英語歌唱比賽 <text:s text:c="20"/></text:p>
          </table:table-cell>
        </table:table-row>
        <text:soft-page-break/>
        <table:table-row table:style-name="TableRow1058">
          <table:table-cell table:style-name="TableCell1059">
            <text:p text:style-name="P1060">第十九週12/31-1/6</text:p>
          </table:table-cell>
          <table:table-cell table:style-name="TableCell1061">
            <text:p text:style-name="P1062">A-7-2</text:p>
            <text:p text:style-name="P1063">一元一次方程式的意義：一元一次方程式及其解的意義；具體情境中列出一元一次方程式。</text:p>
            <text:p text:style-name="P1064">A-7-3</text:p>
            <text:p text:style-name="P1065">一元一次方程式的解法與應用：等量公理；移項法則；驗算；應用問題。</text:p>
          </table:table-cell>
          <table:table-cell table:style-name="TableCell1066">
            <text:p text:style-name="P1067">a-IV-2</text:p>
            <text:p text:style-name="P1068"><text:span text:style-name="T1069">理解一元一次方程式及其解的意義，能以等量公理與移項法則求解和驗算，並能運用到日常生活的情境解決</text:span></text:p>
          </table:table-cell>
          <table:table-cell table:style-name="TableCell1070">
            <text:p text:style-name="P1071">第三章<text:s/>一元一次方程式</text:p>
            <text:p text:style-name="P1072"/>
            <text:p text:style-name="P1073">3-2<text:s/>一元一次方程式的列式與求解</text:p>
            <text:p text:style-name="P1074">3-3<text:s/>一元一次方程式的應用</text:p>
            <text:p text:style-name="P1075"/>
            <text:p text:style-name="P1076">一元一次式與常數的乘積。</text:p>
            <text:p text:style-name="P1077">「移項法則」解一元一次方程式。</text:p>
          </table:table-cell>
          <table:table-cell table:style-name="TableCell1078">
            <text:p text:style-name="P1079"><text:span text:style-name="T1080">4</text:span></text:p>
          </table:table-cell>
          <table:table-cell table:style-name="TableCell1081">
            <text:p text:style-name="P1082"><text:span text:style-name="T1083">南一版教科書、南一版教師手冊、學習單</text:span></text:p>
          </table:table-cell>
          <table:table-cell table:style-name="TableCell1084">
            <text:p text:style-name="P1085">口頭回答、討論、作業、操作、紙筆測驗</text:p>
          </table:table-cell>
          <table:table-cell table:style-name="TableCell1086">
            <text:p text:style-name="P1087">人權教育</text:p>
            <text:p text:style-name="P1088">人-J1</text:p>
            <text:p text:style-name="P1089">認識基本人權的意涵，並了解憲法對人權保障的意義。</text:p>
            <text:p text:style-name="P1090">家庭教育</text:p>
            <text:p text:style-name="P1091">家-J1</text:p>
            <text:p text:style-name="P1092">分析家庭的發展歷程。</text:p>
          </table:table-cell>
          <table:table-cell table:style-name="TableCell1093">
            <text:p text:style-name="P1094">31-1元旦連假 <text:s/></text:p>
            <text:p text:style-name="P1095">5七八九年級藝能科評量 <text:s text:c="2"/></text:p>
            <text:p text:style-name="P1096">5學習扶助、課輔、族語班結束 <text:s text:c="5"/></text:p>
          </table:table-cell>
        </table:table-row>
        <table:table-row table:style-name="TableRow1097">
          <table:table-cell table:style-name="TableCell1098">
            <text:p text:style-name="P1099">第二十週</text:p>
            <text:p text:style-name="P1100">1/7-1/13</text:p>
          </table:table-cell>
          <table:table-cell table:style-name="TableCell1101">
            <text:p text:style-name="P1102">A-7-2</text:p>
            <text:p text:style-name="P1103">一元一次方程式的意義：一元一次方程式及其解的意義；具體情境中列出一元一次方程式。</text:p>
            <text:p text:style-name="P1104">A-7-3</text:p>
            <text:p text:style-name="P1105">一元一次方程式的解法與應用：等量公理；移項法則；驗算；應用問題。</text:p>
          </table:table-cell>
          <table:table-cell table:style-name="TableCell1106">
            <text:p text:style-name="P1107">a-IV-2</text:p>
            <text:p text:style-name="P1108"><text:span text:style-name="T1109">理解一元一次方程式及其解的意義，能以等量公理與移項法則求解和驗算，並能運用到日常生活的情境解決問題。</text:span></text:p>
          </table:table-cell>
          <table:table-cell table:style-name="TableCell1110">
            <text:p text:style-name="P1111">第三章<text:s/>一元一次方程式</text:p>
            <text:p text:style-name="P1112"/>
            <text:p text:style-name="P1113">3-3<text:s/>一元一次方程式的應用</text:p>
            <text:p text:style-name="P1114"/>
            <text:p text:style-name="P1115">解應用問題。</text:p>
          </table:table-cell>
          <table:table-cell table:style-name="TableCell1116">
            <text:p text:style-name="P1117"><text:span text:style-name="T1118">4</text:span></text:p>
          </table:table-cell>
          <table:table-cell table:style-name="TableCell1119">
            <text:p text:style-name="P1120"><text:span text:style-name="T1121">南一版教科書、南一版教師手冊、學習單</text:span></text:p>
          </table:table-cell>
          <table:table-cell table:style-name="TableCell1122">
            <text:p text:style-name="P1123"><text:span text:style-name="T1124">口頭回答、討論、作業、操作、紙筆測驗</text:span></text:p>
          </table:table-cell>
          <table:table-cell table:style-name="TableCell1125">
            <text:p text:style-name="P1126">家庭教育</text:p>
            <text:p text:style-name="P1127">家-J1</text:p>
            <text:p text:style-name="P1128">分析家庭的發展歷程。品德教育</text:p>
            <text:p text:style-name="P1129">品-J5</text:p>
            <text:p text:style-name="P1130">資訊與媒體的公共性與社會責任。</text:p>
          </table:table-cell>
          <table:table-cell table:style-name="TableCell1131">
            <text:p text:style-name="P1132">11作業抽查(3)<text:s/></text:p>
            <text:p text:style-name="P1133">12九年級藝能科評量<text:s/></text:p>
          </table:table-cell>
        </table:table-row>
        <text:soft-page-break/>
        <table:table-row table:style-name="TableRow1134">
          <table:table-cell table:style-name="TableCell1135">
            <text:p text:style-name="P1136">第二十一週1/14-1/20</text:p>
          </table:table-cell>
          <table:table-cell table:style-name="TableCell1137">
            <text:p text:style-name="P1138">A-7-3</text:p>
            <text:p text:style-name="P1139">一元一次方程式的解法與應用：等量公理；移項法則；驗算；應用問題。</text:p>
          </table:table-cell>
          <table:table-cell table:style-name="TableCell1140">
            <text:p text:style-name="P1141">a-IV-2</text:p>
            <text:p text:style-name="P1142"><text:span text:style-name="T1143">理解一元一次方程式及其解的意義，能以等量公理與移項法則求解和驗算，並能運用到日常生活的情境解決問題。</text:span></text:p>
          </table:table-cell>
          <table:table-cell table:style-name="TableCell1144">
            <text:p text:style-name="P1145">第三章<text:s/>一元一次方程式</text:p>
            <text:p text:style-name="P1146"/>
            <text:p text:style-name="P1147"><text:bookmark-start text:name="OLE_LINK56"/><text:bookmark-start text:name="OLE_LINK57"/>3-3<text:s/>一元一次方程式的應用<text:bookmark-end text:name="OLE_LINK56"/><text:bookmark-end text:name="OLE_LINK57"/></text:p>
            <text:p text:style-name="P1148"/>
            <text:p text:style-name="P1149">解應用問題。</text:p>
            <text:p text:style-name="P1150"/>
            <text:p text:style-name="P1151"><text:span text:style-name="T1152">復習評量</text:span><text:span text:style-name="T1153">(</text:span><text:span text:style-name="T1154">第三次段考</text:span><text:span text:style-name="T1155">)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<text:span text:style-name="T1161">南一版教科書、南一版教師手冊、學習單</text:span></text:p>
          </table:table-cell>
          <table:table-cell table:style-name="TableCell1162">
            <text:p text:style-name="P1163"><text:span text:style-name="T1164">口頭回答、討論、作業、操作、紙筆測驗</text:span></text:p>
          </table:table-cell>
          <table:table-cell table:style-name="TableCell1165">
            <text:p text:style-name="P1166">家庭教育</text:p>
            <text:p text:style-name="P1167">家-J1</text:p>
            <text:p text:style-name="P1168">分析家庭的發展歷程。品德教育</text:p>
            <text:p text:style-name="P1169">品-J5</text:p>
            <text:p text:style-name="P1170">資訊與媒體的公共性與社會責任。</text:p>
          </table:table-cell>
          <table:table-cell table:style-name="TableCell1171">
            <text:p text:style-name="P1172">18-19第三次段考 <text:s text:c="38"/>19休業式</text:p>
          </table:table-cell>
        </table:table-row>
      </table:table>
      <text:p text:style-name="P1173"/>
      <text:p text:style-name="P1174"/>
      <text:soft-page-break/>
      <text:p text:style-name="內文"><text:span text:style-name="T1175">六</text:span><text:span text:style-name="T1176">、</text:span><text:span text:style-name="T1177">法律規定教育議題實施規劃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rows-spanned="2">
            <text:p text:style-name="P1188">序號</text:p>
          </table:table-cell>
          <table:table-cell table:style-name="TableCell1189" table:number-rows-spanned="2">
            <text:p text:style-name="P1190">重要教育工作</text:p>
          </table:table-cell>
          <table:table-cell table:style-name="TableCell1191" table:number-columns-spanned="3">
            <text:p text:style-name="P1192">納入課程規劃實施情形</text:p>
          </table:table-cell>
          <table:covered-table-cell/>
          <table:covered-table-cell/>
          <table:table-cell table:style-name="TableCell1193" table:number-rows-spanned="2">
            <text:p text:style-name="P1194">本學期</text:p>
            <text:p text:style-name="P1195">實施時數</text:p>
          </table:table-cell>
          <table:table-cell table:style-name="TableCell1196" table:number-rows-spanned="2">
            <text:p text:style-name="P1197">相關規定說明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實施年級</text:p>
          </table:table-cell>
          <table:table-cell table:style-name="TableCell1203">
            <text:p text:style-name="P1204">領域學習或</text:p>
            <text:p text:style-name="P1205">彈性學習課程別</text:p>
          </table:table-cell>
          <table:table-cell table:style-name="TableCell1206">
            <text:p text:style-name="P1207">實施</text:p>
            <text:p text:style-name="P1208">週次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生涯規劃教育</text:p>
          </table:table-cell>
          <table:table-cell table:style-name="TableCell1216">
            <text:p text:style-name="P1217">七</text:p>
          </table:table-cell>
          <table:table-cell table:style-name="TableCell1218">
            <text:p text:style-name="P1219">數學</text:p>
          </table:table-cell>
          <table:table-cell table:style-name="TableCell1220">
            <text:p text:style-name="P1221">4.7.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1-3</text:p>
            <text:p text:style-name="P1226">涯J2 具備生涯規劃的知識與概念。</text:p>
            <text:p text:style-name="P1227">1-4</text:p>
            <text:p text:style-name="內文"><text:span text:style-name="T1228">涯J2 具備生涯規劃的知識與概念。</text:span></text:p>
          </table:table-cell>
        </table:table-row>
        <table:table-row table:style-name="TableRow1229">
          <table:table-cell table:style-name="TableCell1230">
            <text:p text:style-name="P1231">3</text:p>
          </table:table-cell>
          <table:table-cell table:style-name="TableCell1232">
            <text:p text:style-name="P1233">性別平等教育課程或活動</text:p>
          </table:table-cell>
          <table:table-cell table:style-name="TableCell1234">
            <text:p text:style-name="P1235">七</text:p>
          </table:table-cell>
          <table:table-cell table:style-name="TableCell1236">
            <text:p text:style-name="P1237">數學</text:p>
          </table:table-cell>
          <table:table-cell table:style-name="TableCell1238">
            <text:p text:style-name="P1239">8.9.10.11.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2-1，2-2，2-3</text:p>
            <text:p text:style-name="內文"><text:span text:style-name="T1244">性J1 接納自我與尊重他人的性傾向、性別特質與性別認同。</text:span></text:p>
          </table:table-cell>
        </table:table-row>
        <table:table-row table:style-name="TableRow1245">
          <table:table-cell table:style-name="TableCell1246">
            <text:p text:style-name="P1247">5</text:p>
          </table:table-cell>
          <table:table-cell table:style-name="TableCell1248">
            <text:p text:style-name="P1249">環境教育課程</text:p>
            <text:p text:style-name="P1250"/>
          </table:table-cell>
          <table:table-cell table:style-name="TableCell1251">
            <text:p text:style-name="P1252">七</text:p>
          </table:table-cell>
          <table:table-cell table:style-name="TableCell1253">
            <text:p text:style-name="P1254">數學</text:p>
          </table:table-cell>
          <table:table-cell table:style-name="TableCell1255">
            <text:p text:style-name="P1256">5.6.8.9.10.11.</text:p>
            <text:p text:style-name="P1257">12.13.14.15.</text:p>
          </table:table-cell>
          <table:table-cell table:style-name="TableCell1258">
            <text:p text:style-name="P1259">10</text:p>
          </table:table-cell>
          <table:table-cell table:style-name="TableCell1260">
            <text:p text:style-name="P1261">1-3，2-1</text:p>
            <text:p text:style-name="P1262">環J2 了解人與周遭動物的互動關係，認識動物需求，並關切動物福利。</text:p>
            <text:p text:style-name="P1263"/>
            <text:p text:style-name="P1264">2-2，2-3，2-4</text:p>
            <text:p text:style-name="P1265">環J1 了解生物多樣性及環境承載力的重要性。</text:p>
            <text:p text:style-name="P1266"/>
            <text:p text:style-name="P1267">3-1，3-2</text:p>
            <text:p text:style-name="P1268">環J3 經由環境美學與自然文學了解自然環境的倫理價值。</text:p>
          </table:table-cell>
        </table:table-row>
        <table:table-row table:style-name="TableRow1269">
          <table:table-cell table:style-name="TableCell1270">
            <text:p text:style-name="P1271">6</text:p>
          </table:table-cell>
          <table:table-cell table:style-name="TableCell1272">
            <text:p text:style-name="P1273"><text:span text:style-name="T1274">家庭教育課程及活動</text:span></text:p>
          </table:table-cell>
          <table:table-cell table:style-name="TableCell1275">
            <text:p text:style-name="P1276">七</text:p>
          </table:table-cell>
          <table:table-cell table:style-name="TableCell1277">
            <text:p text:style-name="P1278">數學</text:p>
          </table:table-cell>
          <table:table-cell table:style-name="TableCell1279">
            <text:p text:style-name="P1280">1.2.12.13.</text:p>
            <text:p text:style-name="P1281">14.18.21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1-1，2-4</text:p>
            <text:p text:style-name="P1286">家J2 探討社會與自然環境對個人及家庭的影響。</text:p>
            <text:p text:style-name="P1287"/>
            <text:p text:style-name="P1288">1-2，3-1，3-2，3-3</text:p>
            <text:p text:style-name="內文"><text:span text:style-name="T1289">家J1 分析家庭的發展歷程。</text:span></text:p>
          </table:table-cell>
        </table:table-row>
        <table:table-row table:style-name="TableRow1290">
          <table:table-cell table:style-name="TableCell1291">
            <text:p text:style-name="P1292">11</text:p>
          </table:table-cell>
          <table:table-cell table:style-name="TableCell1293">
            <text:p text:style-name="P1294">品德教育</text:p>
          </table:table-cell>
          <table:table-cell table:style-name="TableCell1295">
            <text:p text:style-name="P1296">七</text:p>
          </table:table-cell>
          <table:table-cell table:style-name="TableCell1297">
            <text:p text:style-name="P1298">數學</text:p>
          </table:table-cell>
          <table:table-cell table:style-name="TableCell1299">
            <text:p text:style-name="P1300">20.21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3-3</text:p>
            <text:p text:style-name="內文"><text:span text:style-name="T1305">品J5 資訊與媒體的公共性與社會責任。</text:span></text:p>
          </table:table-cell>
        </table:table-row>
        <table:table-row table:style-name="TableRow1306">
          <table:table-cell table:style-name="TableCell1307">
            <text:p text:style-name="P1308">17</text:p>
          </table:table-cell>
          <table:table-cell table:style-name="TableCell1309">
            <text:p text:style-name="P1310"><text:span text:style-name="T1311">閱讀素養</text:span></text:p>
          </table:table-cell>
          <table:table-cell table:style-name="TableCell1312">
            <text:p text:style-name="P1313">七</text:p>
          </table:table-cell>
          <table:table-cell table:style-name="TableCell1314">
            <text:p text:style-name="P1315">數學</text:p>
          </table:table-cell>
          <table:table-cell table:style-name="TableCell1316">
            <text:p text:style-name="P1317">13.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2-4</text:p>
            <text:p text:style-name="內文"><text:span text:style-name="T1322">閱J1 發展多元文本的閱讀策略。</text:span></text:p>
          </table:table-cell>
        </table:table-row>
        <table:table-row table:style-name="TableRow1323">
          <table:table-cell table:style-name="TableCell1324">
            <text:p text:style-name="P1325">18</text:p>
          </table:table-cell>
          <table:table-cell table:style-name="TableCell1326">
            <text:p text:style-name="P1327"><text:span text:style-name="T1328">人權教育</text:span></text:p>
          </table:table-cell>
          <table:table-cell table:style-name="TableCell1329">
            <text:p text:style-name="P1330">七</text:p>
          </table:table-cell>
          <table:table-cell table:style-name="TableCell1331">
            <text:p text:style-name="P1332">數學</text:p>
          </table:table-cell>
          <table:table-cell table:style-name="TableCell1333">
            <text:p text:style-name="P1334">19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3-3</text:p>
            <text:p text:style-name="內文"><text:span text:style-name="T1339">人J1 認識基本人權的意涵，並了解憲法對人權保障的意義。</text:span></text:p>
          </table:table-cell>
        </table:table-row>
        <table:table-row table:style-name="TableRow1340">
          <table:table-cell table:style-name="TableCell1341">
            <text:p text:style-name="P1342">19</text:p>
          </table:table-cell>
          <table:table-cell table:style-name="TableCell1343">
            <text:p text:style-name="P1344">多元文化教育</text:p>
          </table:table-cell>
          <table:table-cell table:style-name="TableCell1345">
            <text:p text:style-name="P1346">七</text:p>
          </table:table-cell>
          <table:table-cell table:style-name="TableCell1347">
            <text:p text:style-name="P1348">數學</text:p>
          </table:table-cell>
          <table:table-cell table:style-name="TableCell1349">
            <text:p text:style-name="P1350">7.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-4</text:p>
            <text:p text:style-name="內文"><text:span text:style-name="T1355">多J4</text:span><text:span text:style-name="T1356"><text:s/></text:span><text:span text:style-name="T1357">了解不同群體間如何看待彼此的文化。</text:span></text:p>
          </table:table-cell>
        </table:table-row>
        <table:table-row table:style-name="TableRow1358">
          <table:table-cell table:style-name="TableCell1359">
            <text:p text:style-name="P1360">23</text:p>
          </table:table-cell>
          <table:table-cell table:style-name="TableCell1361">
            <text:p text:style-name="P1362">科技教育</text:p>
          </table:table-cell>
          <table:table-cell table:style-name="TableCell1363">
            <text:p text:style-name="P1364">七</text:p>
          </table:table-cell>
          <table:table-cell table:style-name="TableCell1365">
            <text:p text:style-name="P1366">數學</text:p>
          </table:table-cell>
          <table:table-cell table:style-name="TableCell1367">
            <text:p text:style-name="P1368">7.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1-4</text:p>
            <text:p text:style-name="P1373"><text:span text:style-name="T1374">科J14 具備與人溝通、協調、合作的能力。</text:span></text:p>
          </table:table-cell>
        </table:table-row>
      </table:table>
      <text:p text:style-name="P1375"/>
      <text:p text:style-name="P1376"/>
      <text:p text:style-name="P1377">七、本課程是否有校外人士協助教學</text:p>
      <text:p text:style-name="P1378"/>
      <text:p text:style-name="P1379">■否，全學年都沒有</text:p>
      <text:p text:style-name="P1380"/>
      <text:soft-page-break/>
      <text:p text:style-name="P1381"><text:span text:style-name="T1382">新北市溪崑國民中學</text:span><text:span text:style-name="T1383"><text:s/></text:span><text:span text:style-name="T1384"><text:s/>112<text:s/></text:span><text:span text:style-name="T1385"><text:s/></text:span><text:span text:style-name="T1386">學年度第</text:span><text:span text:style-name="T1387"><text:s/></text:span><text:span text:style-name="T1388"><text:s/>1<text:s/></text:span><text:span text:style-name="T1389"><text:s/></text:span><text:span text:style-name="T1390">學期</text:span><text:span text:style-name="T1391"><text:s/></text:span><text:span text:style-name="T1392"><text:s/>7<text:s/></text:span><text:span text:style-name="T1393"><text:s/></text:span><text:span text:style-name="T1394">年級</text:span><text:span text:style-name="T1395"><text:s/></text:span><text:span text:style-name="T1396"><text:s/></text:span><text:span text:style-name="T1397">數學</text:span><text:span text:style-name="T1398"><text:s/></text:span><text:span text:style-name="T1399"><text:s/></text:span><text:span text:style-name="T1400">領域教學進度總表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教學期程</text:p>
          </table:table-cell>
          <table:table-cell table:style-name="TableCell1412">
            <text:p text:style-name="P1413">教學進度(29天)</text:p>
          </table:table-cell>
          <table:table-cell table:style-name="TableCell1414">
            <text:p text:style-name="P1415">教學期程</text:p>
          </table:table-cell>
          <table:table-cell table:style-name="TableCell1416">
            <text:p text:style-name="P1417">教學進度(33天)</text:p>
          </table:table-cell>
          <table:table-cell table:style-name="TableCell1418">
            <text:p text:style-name="P1419">教學期程</text:p>
          </table:table-cell>
          <table:table-cell table:style-name="TableCell1420">
            <text:p text:style-name="P1421">教學進度(31天)</text:p>
          </table:table-cell>
        </table:table-row>
        <table:table-row table:style-name="TableRow1422">
          <table:table-cell table:style-name="TableCell1423">
            <text:p text:style-name="P1424"><text:span text:style-name="T1425">第一週</text:span></text:p>
          </table:table-cell>
          <table:table-cell table:style-name="TableCell1426">
            <text:p text:style-name="P1427"><text:span text:style-name="T1428">1-1<text:s/></text:span><text:span text:style-name="T1429">數與數線</text:span></text:p>
          </table:table-cell>
          <table:table-cell table:style-name="TableCell1430">
            <text:p text:style-name="P1431"><text:span text:style-name="T1432">第八週</text:span></text:p>
          </table:table-cell>
          <table:table-cell table:style-name="TableCell1433">
            <text:p text:style-name="P1434"><text:span text:style-name="T1435">2-1</text:span><text:span text:style-name="T1436">質因數分解</text:span></text:p>
          </table:table-cell>
          <table:table-cell table:style-name="TableCell1437">
            <text:p text:style-name="P1438"><text:span text:style-name="T1439">第十五週</text:span></text:p>
          </table:table-cell>
          <table:table-cell table:style-name="TableCell1440">
            <text:p text:style-name="P1441"><text:span text:style-name="T1442">3-1<text:s/></text:span><text:span text:style-name="T1443">以符號列式與運算</text:span></text:p>
          </table:table-cell>
        </table:table-row>
        <table:table-row table:style-name="TableRow1444">
          <table:table-cell table:style-name="TableCell1445">
            <text:p text:style-name="P1446"><text:span text:style-name="T1447">第二週</text:span></text:p>
          </table:table-cell>
          <table:table-cell table:style-name="TableCell1448">
            <text:p text:style-name="P1449">1-1<text:s/>數與數線</text:p>
            <text:p text:style-name="P1450"><text:span text:style-name="T1451">1-2<text:s/></text:span><text:span text:style-name="T1452">整數的加減運算</text:span></text:p>
          </table:table-cell>
          <table:table-cell table:style-name="TableCell1453">
            <text:p text:style-name="P1454"><text:span text:style-name="T1455">第九週</text:span></text:p>
          </table:table-cell>
          <table:table-cell table:style-name="TableCell1456">
            <text:p text:style-name="P1457">2-1質因數分解</text:p>
            <text:p text:style-name="P1458"><text:span text:style-name="T1459">2-2</text:span><text:span text:style-name="T1460">公因數與公倍數</text:span></text:p>
          </table:table-cell>
          <table:table-cell table:style-name="TableCell1461">
            <text:p text:style-name="P1462"><text:span text:style-name="T1463">第十六週</text:span></text:p>
          </table:table-cell>
          <table:table-cell table:style-name="TableCell1464">
            <text:p text:style-name="P1465">3-2<text:s/>一元一次方程式的</text:p>
            <text:p text:style-name="P1466"><text:span text:style-name="T1467">列式與求解</text:span></text:p>
          </table:table-cell>
        </table:table-row>
        <table:table-row table:style-name="TableRow1468">
          <table:table-cell table:style-name="TableCell1469">
            <text:p text:style-name="P1470"><text:span text:style-name="T1471">第三週</text:span></text:p>
          </table:table-cell>
          <table:table-cell table:style-name="TableCell1472">
            <text:p text:style-name="P1473"><text:span text:style-name="T1474">1-2<text:s/></text:span><text:span text:style-name="T1475">整數的加減運算</text:span></text:p>
          </table:table-cell>
          <table:table-cell table:style-name="TableCell1476">
            <text:p text:style-name="P1477"><text:span text:style-name="T1478">第十週</text:span></text:p>
          </table:table-cell>
          <table:table-cell table:style-name="TableCell1479">
            <text:p text:style-name="P1480"><text:span text:style-name="T1481">2-2</text:span><text:span text:style-name="T1482">公因數與公倍數</text:span></text:p>
          </table:table-cell>
          <table:table-cell table:style-name="TableCell1483">
            <text:p text:style-name="P1484"><text:span text:style-name="T1485">第十七週</text:span></text:p>
          </table:table-cell>
          <table:table-cell table:style-name="TableCell1486">
            <text:p text:style-name="P1487">3-2<text:s/>一元一次方程式的</text:p>
            <text:p text:style-name="P1488"><text:span text:style-name="T1489">列式與求解</text:span></text:p>
          </table:table-cell>
        </table:table-row>
        <table:table-row table:style-name="TableRow1490">
          <table:table-cell table:style-name="TableCell1491">
            <text:p text:style-name="P1492"><text:span text:style-name="T1493">第四週</text:span></text:p>
          </table:table-cell>
          <table:table-cell table:style-name="TableCell1494">
            <text:p text:style-name="P1495">1-2<text:s/>整數的加減運算</text:p>
            <text:p text:style-name="P1496"><text:span text:style-name="T1497">1-3<text:s/></text:span><text:span text:style-name="T1498">整數的乘除運算</text:span></text:p>
          </table:table-cell>
          <table:table-cell table:style-name="TableCell1499">
            <text:p text:style-name="P1500"><text:span text:style-name="T1501">第十一週</text:span></text:p>
          </table:table-cell>
          <table:table-cell table:style-name="TableCell1502">
            <text:p text:style-name="P1503"><text:span text:style-name="T1504">2-3</text:span><text:span text:style-name="T1505">分數的四則運算</text:span></text:p>
          </table:table-cell>
          <table:table-cell table:style-name="TableCell1506">
            <text:p text:style-name="P1507"><text:span text:style-name="T1508">第十八週</text:span></text:p>
          </table:table-cell>
          <table:table-cell table:style-name="TableCell1509">
            <text:p text:style-name="P1510">3-2<text:s/>一元一次方程式的</text:p>
            <text:p text:style-name="P1511"><text:span text:style-name="T1512">列式與求解</text:span></text:p>
          </table:table-cell>
        </table:table-row>
        <table:table-row table:style-name="TableRow1513">
          <table:table-cell table:style-name="TableCell1514">
            <text:p text:style-name="P1515"><text:span text:style-name="T1516">第五週</text:span></text:p>
          </table:table-cell>
          <table:table-cell table:style-name="TableCell1517">
            <text:p text:style-name="P1518"><text:span text:style-name="T1519">1-3<text:s/></text:span><text:span text:style-name="T1520">整數的乘除運算</text:span></text:p>
          </table:table-cell>
          <table:table-cell table:style-name="TableCell1521">
            <text:p text:style-name="P1522"><text:span text:style-name="T1523">第十二週</text:span></text:p>
          </table:table-cell>
          <table:table-cell table:style-name="TableCell1524">
            <text:p text:style-name="P1525">2-3分數的四則運算</text:p>
            <text:p text:style-name="P1526"><text:span text:style-name="T1527">2-4</text:span><text:span text:style-name="T1528">指數律</text:span></text:p>
          </table:table-cell>
          <table:table-cell table:style-name="TableCell1529">
            <text:p text:style-name="P1530"><text:span text:style-name="T1531">第十九週</text:span></text:p>
          </table:table-cell>
          <table:table-cell table:style-name="TableCell1532">
            <text:p text:style-name="P1533">3-2<text:s/>一元一次方程式的</text:p>
            <text:p text:style-name="P1534">列式與求解</text:p>
            <text:p text:style-name="P1535">3-3<text:s/>一元一次方程式的</text:p>
            <text:p text:style-name="P1536"><text:span text:style-name="T1537">應用</text:span></text:p>
          </table:table-cell>
        </table:table-row>
        <table:table-row table:style-name="TableRow1538">
          <table:table-cell table:style-name="TableCell1539">
            <text:p text:style-name="P1540"><text:span text:style-name="T1541">第六週</text:span></text:p>
          </table:table-cell>
          <table:table-cell table:style-name="TableCell1542">
            <text:p text:style-name="P1543"><text:span text:style-name="T1544">1-3<text:s/></text:span><text:span text:style-name="T1545">整數的乘除運算</text:span></text:p>
          </table:table-cell>
          <table:table-cell table:style-name="TableCell1546">
            <text:p text:style-name="P1547"><text:span text:style-name="T1548">第十三週</text:span></text:p>
          </table:table-cell>
          <table:table-cell table:style-name="TableCell1549">
            <text:p text:style-name="P1550"><text:span text:style-name="T1551">2-4</text:span><text:span text:style-name="T1552">指數律</text:span></text:p>
          </table:table-cell>
          <table:table-cell table:style-name="TableCell1553">
            <text:p text:style-name="P1554"><text:span text:style-name="T1555">第二十週</text:span></text:p>
          </table:table-cell>
          <table:table-cell table:style-name="TableCell1556">
            <text:p text:style-name="P1557">3-3<text:s/>一元一次方程式的</text:p>
            <text:p text:style-name="P1558"><text:span text:style-name="T1559">應用</text:span></text:p>
          </table:table-cell>
        </table:table-row>
        <table:table-row table:style-name="TableRow1560">
          <table:table-cell table:style-name="TableCell1561">
            <text:p text:style-name="P1562"><text:span text:style-name="T1563">第七週</text:span></text:p>
          </table:table-cell>
          <table:table-cell table:style-name="TableCell1564">
            <text:p text:style-name="P1565"><text:span text:style-name="T1566">1-4<text:s/></text:span><text:span text:style-name="T1567">指數記法</text:span><text:span text:style-name="T1568">與科學記號</text:span></text:p>
            <text:p text:style-name="P1569"/>
            <text:p text:style-name="P1570">(第一次定期評量)</text:p>
          </table:table-cell>
          <table:table-cell table:style-name="TableCell1571">
            <text:p text:style-name="P1572"><text:span text:style-name="T1573">第十四週</text:span></text:p>
          </table:table-cell>
          <table:table-cell table:style-name="TableCell1574">
            <text:p text:style-name="P1575">2-4指數律</text:p>
            <text:p text:style-name="P1576"/>
            <text:p text:style-name="P1577">(第二次定期評量)</text:p>
          </table:table-cell>
          <table:table-cell table:style-name="TableCell1578">
            <text:p text:style-name="P1579"><text:span text:style-name="T1580">第二十一週</text:span></text:p>
          </table:table-cell>
          <table:table-cell table:style-name="TableCell1581">
            <text:p text:style-name="P1582">3-3<text:s/>一元一次方程式的</text:p>
            <text:p text:style-name="P1583">應用</text:p>
            <text:p text:style-name="P1584"/>
            <text:p text:style-name="P1585">(第三次定期評量)</text:p>
          </table:table-cell>
        </table:table-row>
      </table:table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0:00Z</meta:creation-date>
    <dc:date>2026-02-05T03:30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5" meta:paragraph-count="17" meta:word-count="1296" meta:character-count="8668" meta:row-count="61" meta:non-whitespace-character-count="7389"/>
  </office:meta>
</office:document-meta>
</file>