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" style:parent-style-name="內文Web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Web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P8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P101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5" style:family="table-column">
      <style:table-column-properties style:column-width="2.1604in" style:use-optimal-column-width="false"/>
    </style:style>
    <style:style style:name="TableColumn106" style:family="table-column">
      <style:table-column-properties style:column-width="7.9375in" style:use-optimal-column-width="false"/>
    </style:style>
    <style:style style:name="Table104" style:family="table">
      <style:table-properties style:width="10.0979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61" style:parent-style-name="內文Web" style:family="paragraph">
      <style:paragraph-properties style:snap-to-layout-grid="false" fo:margin-top="0in" fo:margin-bottom="0in" style:line-height-at-least="0.1666in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P16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2.4805in" style:use-optimal-column-width="false"/>
    </style:style>
    <style:style style:name="TableColumn170" style:family="table-column">
      <style:table-column-properties style:column-width="4.134in" style:use-optimal-column-width="false"/>
    </style:style>
    <style:style style:name="Table168" style:family="table">
      <style:table-properties style:width="6.614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3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0.9652in" style:use-optimal-column-width="false"/>
    </style:style>
    <style:style style:name="TableColumn204" style:family="table-column">
      <style:table-column-properties style:column-width="0.8847in" style:use-optimal-column-width="false"/>
    </style:style>
    <style:style style:name="TableColumn205" style:family="table-column">
      <style:table-column-properties style:column-width="0.8993in" style:use-optimal-column-width="false"/>
    </style:style>
    <style:style style:name="TableColumn206" style:family="table-column">
      <style:table-column-properties style:column-width="2.4458in" style:use-optimal-column-width="false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958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2631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687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text-indent="0in"/>
    </style:style>
    <style:style style:name="T247" style:parent-style-name="預設段落字型" style:family="text">
      <style:text-properties style:font-name-asian="標楷體" style:font-weight-complex="bold" fo:color="#FF0000"/>
    </style:style>
    <style:style style:name="T248" style:parent-style-name="預設段落字型" style:family="text">
      <style:text-properties style:font-name-asian="標楷體" style:font-weight-complex="bold" fo:color="#FF0000"/>
    </style:style>
    <style:style style:name="T249" style:parent-style-name="預設段落字型" style:family="text">
      <style:text-properties style:font-name-asian="標楷體" style:font-weight-complex="bold" fo:color="#FF0000"/>
    </style:style>
    <style:style style:name="P250" style:parent-style-name="內文" style:family="paragraph">
      <style:paragraph-properties fo:text-align="start" fo:text-indent="0in"/>
    </style:style>
    <style:style style:name="T251" style:parent-style-name="預設段落字型" style:family="text">
      <style:text-properties style:font-name-asian="標楷體" style:font-weight-complex="bold" fo:color="#FF0000"/>
    </style:style>
    <style:style style:name="T252" style:parent-style-name="預設段落字型" style:family="text">
      <style:text-properties style:font-name-asian="標楷體" style:font-weight-complex="bold" fo:color="#FF0000"/>
    </style:style>
    <style:style style:name="T253" style:parent-style-name="預設段落字型" style:family="text">
      <style:text-properties style:font-name-asian="標楷體" style:font-weight-complex="bold" fo:color="#FF0000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line-height="0.1805in" fo:text-indent="0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57" style:parent-style-name="預設段落字型" style:family="text">
      <style:text-properties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77" style:parent-style-name="內文" style:family="paragraph">
      <style:paragraph-properties fo:text-align="start" fo:text-indent="0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279" style:parent-style-name="內文" style:family="paragraph">
      <style:paragraph-properties fo:margin-left="0.168in" fo:text-indent="-0.152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1" style:parent-style-name="內文" style:family="paragraph">
      <style:paragraph-properties fo:margin-left="0.168in" fo:text-indent="-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3" style:parent-style-name="內文" style:family="paragraph">
      <style:paragraph-properties fo:margin-left="0.168in" fo:text-indent="-0.152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5" style:parent-style-name="內文" style:family="paragraph">
      <style:paragraph-properties fo:margin-left="0.168in" fo:text-indent="-0.152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2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2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T3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T3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311" style:family="table-row">
      <style:table-row-properties style:min-row-height="0.2305in" style:use-optimal-row-height="false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 fo:text-indent="0in"/>
    </style:style>
    <style:style style:name="T317" style:parent-style-name="預設段落字型" style:family="text">
      <style:text-properties style:font-name-asian="標楷體" style:font-weight-complex="bold" fo:color="#FF0000"/>
    </style:style>
    <style:style style:name="T318" style:parent-style-name="預設段落字型" style:family="text">
      <style:text-properties style:font-name-asian="標楷體" style:font-weight-complex="bold" fo:color="#FF0000"/>
    </style:style>
    <style:style style:name="T319" style:parent-style-name="預設段落字型" style:family="text">
      <style:text-properties style:font-name-asian="標楷體" style:font-weight-complex="bold" fo:color="#FF0000"/>
    </style:style>
    <style:style style:name="P320" style:parent-style-name="內文" style:family="paragraph">
      <style:paragraph-properties fo:text-align="start" fo:text-indent="0in"/>
    </style:style>
    <style:style style:name="T321" style:parent-style-name="預設段落字型" style:family="text">
      <style:text-properties style:font-name-asian="標楷體" style:font-weight-complex="bold" fo:color="#FF0000"/>
    </style:style>
    <style:style style:name="T322" style:parent-style-name="預設段落字型" style:family="text">
      <style:text-properties style:font-name-asian="標楷體" style:font-weight-complex="bold" fo:color="#FF0000"/>
    </style:style>
    <style:style style:name="T323" style:parent-style-name="預設段落字型" style:family="text">
      <style:text-properties style:font-name-asian="標楷體" style:font-weight-complex="bold" fo:color="#FF0000"/>
    </style:style>
    <style:style style:name="TableCell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line-height="0.1805in" fo:text-indent="0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29" style:parent-style-name="內文" style:family="paragraph">
      <style:paragraph-properties fo:line-height="0.1805in" fo:text-indent="0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31" style:parent-style-name="內文" style:family="paragraph">
      <style:paragraph-properties fo:line-height="0.1805in" fo:text-indent="0in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35" style:parent-style-name="內文" style:family="paragraph">
      <style:paragraph-properties fo:text-align="start" fo:text-indent="0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FF0000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41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45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49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4" style:parent-style-name="內文" style:family="paragraph">
      <style:paragraph-properties fo:text-align="start" fo:margin-top="0.0833in" fo:text-indent="0in"/>
      <style:text-properties style:font-name="標楷體" style:font-name-asian="標楷體" style:font-name-complex="標楷體" style:font-weight-complex="bold" fo:color="#FF0000"/>
    </style:style>
    <style:style style:name="P355" style:parent-style-name="內文" style:family="paragraph">
      <style:paragraph-properties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356" style:parent-style-name="內文" style:family="paragraph">
      <style:paragraph-properties fo:margin-left="0.168in" fo:text-indent="-0.15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83" style:parent-style-name="內文" style:family="paragraph">
      <style:paragraph-properties fo:margin-left="-0.0152in" fo:text-indent="-0.004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85" style:parent-style-name="內文" style:family="paragraph">
      <style:paragraph-properties fo:margin-left="-0.0152in" fo:text-indent="-0.0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89" style:parent-style-name="內文" style:family="paragraph">
      <style:paragraph-properties fo:margin-left="-0.0152in" fo:text-indent="-0.004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91" style:parent-style-name="內文" style:family="paragraph">
      <style:paragraph-properties fo:margin-left="-0.0152in" fo:text-indent="-0.004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DFKaiShu-SB-Estd-BF" fo:color="#FF0000"/>
    </style:style>
    <style:style style:name="T39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394" style:parent-style-name="預設段落字型" style:family="text">
      <style:text-properties style:font-name="標楷體" style:font-name-asian="標楷體" style:font-name-complex="DFKaiShu-SB-Estd-BF" fo:color="#FF0000"/>
    </style:style>
    <style:style style:name="P395" style:parent-style-name="內文" style:family="paragraph">
      <style:paragraph-properties fo:line-height="0.1805in" fo:text-indent="0in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96" style:parent-style-name="內文" style:family="paragraph">
      <style:paragraph-properties fo:margin-left="-0.0152in" fo:text-indent="-0.004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39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39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402" style:family="table-row">
      <style:table-row-properties style:min-row-height="0.2305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text-indent="0in"/>
    </style:style>
    <style:style style:name="T408" style:parent-style-name="預設段落字型" style:family="text">
      <style:text-properties style:font-name-asian="標楷體" style:font-weight-complex="bold" fo:color="#FF0000"/>
    </style:style>
    <style:style style:name="T409" style:parent-style-name="預設段落字型" style:family="text">
      <style:text-properties style:font-name-asian="標楷體" style:font-weight-complex="bold" fo:color="#FF0000"/>
    </style:style>
    <style:style style:name="T410" style:parent-style-name="預設段落字型" style:family="text">
      <style:text-properties style:font-name-asian="標楷體" style:font-weight-complex="bold" fo:color="#FF0000"/>
    </style:style>
    <style:style style:name="T411" style:parent-style-name="預設段落字型" style:family="text">
      <style:text-properties style:font-name-asian="標楷體" style:font-weight-complex="bold" fo:color="#FF0000"/>
    </style:style>
    <style:style style:name="P412" style:parent-style-name="內文" style:family="paragraph">
      <style:paragraph-properties fo:text-align="start" fo:text-indent="0in"/>
    </style:style>
    <style:style style:name="T413" style:parent-style-name="預設段落字型" style:family="text">
      <style:text-properties style:font-name-asian="標楷體" style:font-weight-complex="bold" fo:color="#FF0000"/>
    </style:style>
    <style:style style:name="T414" style:parent-style-name="預設段落字型" style:family="text">
      <style:text-properties style:font-name-asian="標楷體" style:font-weight-complex="bold" fo:color="#FF0000"/>
    </style:style>
    <style:style style:name="T415" style:parent-style-name="預設段落字型" style:family="text">
      <style:text-properties style:font-name-asian="標楷體" style:font-weight-complex="bold" fo:color="#FF0000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805in" fo:text-indent="0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1" style:parent-style-name="內文" style:family="paragraph">
      <style:paragraph-properties fo:line-height="0.1805in" fo:text-indent="0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3" style:parent-style-name="內文" style:family="paragraph">
      <style:paragraph-properties fo:line-height="0.1805in" fo:text-indent="0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3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FF0000"/>
    </style:style>
    <style:style style:name="P439" style:parent-style-name="內文" style:family="paragraph">
      <style:paragraph-properties fo:text-align="start" style:line-height-at-least="0in"/>
      <style:text-properties style:font-name-asian="標楷體" fo:font-weight="bold" style:font-weight-asian="bold" fo:color="#FF0000"/>
    </style:style>
    <style:style style:name="T440" style:parent-style-name="預設段落字型" style:family="text">
      <style:text-properties style:font-name-asian="標楷體" fo:font-weight="bold" style:font-weight-asian="bold" fo:color="#FF0000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fo:color="#FF0000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51" style:parent-style-name="預設段落字型" style:family="text">
      <style:text-properties style:font-name="標楷體" style:font-name-asian="標楷體" style:font-name-complex="標楷體" fo:color="#FF0000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60" style:parent-style-name="內文" style:family="paragraph">
      <style:paragraph-properties fo:margin-left="-0.0152in" fo:text-indent="-0.00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6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6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64" style:parent-style-name="內文" style:family="paragraph">
      <style:paragraph-properties fo:margin-left="-0.0152in" fo:text-indent="-0.004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66" style:parent-style-name="內文" style:family="paragraph">
      <style:paragraph-properties fo:margin-left="-0.0152in" fo:text-indent="-0.004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70" style:parent-style-name="內文" style:family="paragraph">
      <style:paragraph-properties fo:margin-left="-0.0152in" fo:text-indent="-0.004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DFKaiShu-SB-Estd-BF" fo:color="#FF0000"/>
    </style:style>
    <style:style style:name="T47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73" style:parent-style-name="預設段落字型" style:family="text">
      <style:text-properties style:font-name="標楷體" style:font-name-asian="標楷體" style:font-name-complex="DFKaiShu-SB-Estd-BF" fo:color="#FF0000"/>
    </style:style>
    <style:style style:name="P474" style:parent-style-name="內文" style:family="paragraph">
      <style:paragraph-properties style:text-autospace="none" fo:text-align="start"/>
    </style:style>
    <style:style style:name="T4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76" style:parent-style-name="內文" style:family="paragraph">
      <style:paragraph-properties fo:margin-left="-0.0152in" fo:text-indent="-0.004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7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7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8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P482" style:parent-style-name="內文" style:family="paragraph">
      <style:paragraph-properties fo:margin-left="-0.0152in" fo:text-indent="-0.004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486" style:family="table-row">
      <style:table-row-properties style:min-row-height="0.2305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text-indent="0in"/>
    </style:style>
    <style:style style:name="T492" style:parent-style-name="預設段落字型" style:family="text">
      <style:text-properties style:font-name-asian="標楷體" style:font-weight-complex="bold" fo:color="#FF0000"/>
    </style:style>
    <style:style style:name="T493" style:parent-style-name="預設段落字型" style:family="text">
      <style:text-properties style:font-name-asian="標楷體" style:font-weight-complex="bold" fo:color="#FF0000"/>
    </style:style>
    <style:style style:name="T494" style:parent-style-name="預設段落字型" style:family="text">
      <style:text-properties style:font-name-asian="標楷體" style:font-weight-complex="bold" fo:color="#FF0000"/>
    </style:style>
    <style:style style:name="P495" style:parent-style-name="內文" style:family="paragraph">
      <style:paragraph-properties fo:text-align="start" fo:text-indent="0in"/>
    </style:style>
    <style:style style:name="T496" style:parent-style-name="預設段落字型" style:family="text">
      <style:text-properties style:font-name-asian="標楷體" style:font-weight-complex="bold" fo:color="#FF0000"/>
    </style:style>
    <style:style style:name="T497" style:parent-style-name="預設段落字型" style:family="text">
      <style:text-properties style:font-name-asian="標楷體" style:font-weight-complex="bold" fo:color="#FF0000"/>
    </style:style>
    <style:style style:name="T498" style:parent-style-name="預設段落字型" style:family="text">
      <style:text-properties style:font-name-asian="標楷體" style:font-weight-complex="bold" fo:color="#FF0000"/>
    </style:style>
    <style:style style:name="TableCell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line-height="0.1805in" fo:text-indent="0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02" style:parent-style-name="內文" style:family="paragraph">
      <style:paragraph-properties fo:line-height="0.1805in" fo:text-indent="0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05" style:parent-style-name="內文" style:family="paragraph">
      <style:paragraph-properties fo:line-height="0.1805in" fo:text-indent="0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510" style:parent-style-name="內文" style:family="paragraph">
      <style:paragraph-properties fo:text-align="start" fo:line-height="0.1805in" fo:text-indent="0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FF0000" style:language-asian="zh" style:country-asian="HK"/>
    </style:style>
    <style:style style:name="P5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color="#FF0000" style:language-asian="zh" style:country-asian="HK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FF0000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26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/>
    </style:style>
    <style:style style:name="P533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 fo:color="#FF0000"/>
    </style:style>
    <style:style style:name="P534" style:parent-style-name="內文" style:family="paragraph">
      <style:paragraph-properties fo:text-align="start" fo:line-height="0.1805in" fo:text-indent="-0.0027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52" style:parent-style-name="內文" style:family="paragraph">
      <style:paragraph-properties fo:margin-left="-0.0152in" fo:text-indent="-0.004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57" style:parent-style-name="內文" style:family="paragraph">
      <style:paragraph-properties fo:margin-left="-0.0152in" fo:text-indent="-0.004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59" style:parent-style-name="內文" style:family="paragraph">
      <style:paragraph-properties fo:margin-left="-0.0152in" fo:text-indent="-0.00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DFKaiShu-SB-Estd-BF" fo:color="#FF0000"/>
    </style:style>
    <style:style style:name="T56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562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565" style:family="table-row">
      <style:table-row-properties style:min-row-height="0.2305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start" fo:text-indent="0in"/>
    </style:style>
    <style:style style:name="T571" style:parent-style-name="預設段落字型" style:family="text">
      <style:text-properties style:font-name-asian="標楷體" style:font-weight-complex="bold" fo:color="#FF0000"/>
    </style:style>
    <style:style style:name="T572" style:parent-style-name="預設段落字型" style:family="text">
      <style:text-properties style:font-name-asian="標楷體" style:font-weight-complex="bold" fo:color="#FF0000"/>
    </style:style>
    <style:style style:name="T573" style:parent-style-name="預設段落字型" style:family="text">
      <style:text-properties style:font-name-asian="標楷體" style:font-weight-complex="bold" fo:color="#FF0000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line-height="0.1805in" fo:text-indent="0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77" style:parent-style-name="內文" style:family="paragraph">
      <style:paragraph-properties fo:line-height="0.1805in" fo:text-indent="0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79" style:parent-style-name="內文" style:family="paragraph">
      <style:paragraph-properties fo:line-height="0.1805in" fo:text-indent="0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81" style:parent-style-name="內文" style:family="paragraph">
      <style:paragraph-properties fo:line-height="0.1805in" fo:text-indent="0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88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589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590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591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5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5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594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5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597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598" style:parent-style-name="內文" style:family="paragraph">
      <style:paragraph-properties fo:text-align="start" fo:margin-top="0.0833in" fo:line-height="0.1805in"/>
      <style:text-properties style:font-name="標楷體" style:font-name-asian="標楷體" style:font-name-complex="標楷體" fo:font-weight="bold" style:font-weight-asian="bold" fo:color="#FF0000"/>
    </style:style>
    <style:style style:name="P599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00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01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02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03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6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P632" style:parent-style-name="內文" style:family="paragraph">
      <style:paragraph-properties fo:margin-left="-0.0152in" fo:text-indent="-0.004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start" fo:text-indent="0in"/>
    </style:style>
    <style:style style:name="T642" style:parent-style-name="預設段落字型" style:family="text">
      <style:text-properties style:font-name-asian="標楷體" style:font-weight-complex="bold" fo:color="#FF0000"/>
    </style:style>
    <style:style style:name="T643" style:parent-style-name="預設段落字型" style:family="text">
      <style:text-properties style:font-name-asian="標楷體" style:font-weight-complex="bold" fo:color="#FF0000"/>
    </style:style>
    <style:style style:name="T644" style:parent-style-name="預設段落字型" style:family="text">
      <style:text-properties style:font-name-asian="標楷體" style:font-weight-complex="bold" fo:color="#FF0000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line-height="0.1805in" fo:text-indent="0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48" style:parent-style-name="內文" style:family="paragraph">
      <style:paragraph-properties fo:line-height="0.1805in" fo:text-indent="0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0" style:parent-style-name="內文" style:family="paragraph">
      <style:paragraph-properties fo:line-height="0.1805in" fo:text-indent="0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2" style:parent-style-name="內文" style:family="paragraph">
      <style:paragraph-properties fo:line-height="0.1805in" fo:text-indent="0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9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60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61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62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663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6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85" style:parent-style-name="內文" style:family="paragraph">
      <style:paragraph-properties fo:margin-left="-0.0152in" fo:text-indent="-0.004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68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68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691" style:family="table-row">
      <style:table-row-properties style:min-row-height="0.2305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start" fo:text-indent="0in"/>
    </style:style>
    <style:style style:name="T697" style:parent-style-name="預設段落字型" style:family="text">
      <style:text-properties style:font-name-asian="標楷體" style:font-weight-complex="bold" fo:color="#FF0000"/>
    </style:style>
    <style:style style:name="T698" style:parent-style-name="預設段落字型" style:family="text">
      <style:text-properties style:font-name-asian="標楷體" style:font-weight-complex="bold" fo:color="#FF0000"/>
    </style:style>
    <style:style style:name="T699" style:parent-style-name="預設段落字型" style:family="text">
      <style:text-properties style:font-name-asian="標楷體" style:font-weight-complex="bold" fo:color="#FF0000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line-height="0.1805in" fo:text-indent="0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03" style:parent-style-name="內文" style:family="paragraph">
      <style:paragraph-properties fo:line-height="0.1805in" fo:text-indent="0in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05" style:parent-style-name="內文" style:family="paragraph">
      <style:paragraph-properties fo:line-height="0.1805in" fo:text-indent="0in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07" style:parent-style-name="內文" style:family="paragraph">
      <style:paragraph-properties fo:line-height="0.1805in" fo:text-indent="0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7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13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15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17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21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722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24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P725" style:parent-style-name="內文" style:family="paragraph">
      <style:paragraph-properties fo:text-align="start" fo:text-indent="0in"/>
    </style:style>
    <style:style style:name="T726" style:parent-style-name="預設段落字型" style:family="text">
      <style:text-properties style:font-name="標楷體" style:font-name-asian="標楷體" style:font-name-complex="標楷體" fo:color="#FF0000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747" style:parent-style-name="內文" style:family="paragraph">
      <style:paragraph-properties fo:margin-left="-0.0152in" fo:text-indent="-0.004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751" style:family="table-row">
      <style:table-row-properties style:min-row-height="0.2305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text-indent="0in"/>
    </style:style>
    <style:style style:name="T757" style:parent-style-name="預設段落字型" style:family="text">
      <style:text-properties style:font-name-asian="標楷體" style:font-weight-complex="bold" fo:color="#FF0000"/>
    </style:style>
    <style:style style:name="T758" style:parent-style-name="預設段落字型" style:family="text">
      <style:text-properties style:font-name-asian="標楷體" style:font-weight-complex="bold" fo:color="#FF0000"/>
    </style:style>
    <style:style style:name="T759" style:parent-style-name="預設段落字型" style:family="text">
      <style:text-properties style:font-name-asian="標楷體" style:font-weight-complex="bold" fo:color="#FF0000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line-height="0.1805in" fo:text-indent="0in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63" style:parent-style-name="內文" style:family="paragraph">
      <style:paragraph-properties fo:line-height="0.1805in" fo:text-indent="0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65" style:parent-style-name="內文" style:family="paragraph">
      <style:paragraph-properties fo:line-height="0.1805in" fo:text-indent="0in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67" style:parent-style-name="內文" style:family="paragraph">
      <style:paragraph-properties fo:line-height="0.1805in" fo:text-indent="0in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85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786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T787" style:parent-style-name="預設段落字型" style:family="text">
      <style:text-properties style:font-name="標楷體" style:font-name-asian="標楷體" style:font-name-complex="標楷體" fo:color="#FF0000"/>
    </style:style>
    <style:style style:name="T788" style:parent-style-name="預設段落字型" style:family="text">
      <style:text-properties style:font-name="標楷體" style:font-name-asian="標楷體" style:font-name-complex="標楷體" fo:color="#FF0000"/>
    </style:style>
    <style:style style:name="T789" style:parent-style-name="預設段落字型" style:family="text">
      <style:text-properties style:font-name="標楷體" style:font-name-asian="標楷體" style:font-name-complex="標楷體" fo:color="#FF0000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810" style:parent-style-name="內文" style:family="paragraph">
      <style:paragraph-properties fo:margin-left="-0.0152in" fo:text-indent="-0.004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81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81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816" style:family="table-row">
      <style:table-row-properties style:min-row-height="0.2305in" style:use-optimal-row-height="false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start" fo:text-indent="0in"/>
    </style:style>
    <style:style style:name="T822" style:parent-style-name="預設段落字型" style:family="text">
      <style:text-properties style:font-name-asian="標楷體" style:font-weight-complex="bold" fo:color="#FF0000"/>
    </style:style>
    <style:style style:name="T823" style:parent-style-name="預設段落字型" style:family="text">
      <style:text-properties style:font-name-asian="標楷體" style:font-weight-complex="bold" fo:color="#FF0000"/>
    </style:style>
    <style:style style:name="T824" style:parent-style-name="預設段落字型" style:family="text">
      <style:text-properties style:font-name-asian="標楷體" style:font-weight-complex="bold" fo:color="#FF0000"/>
    </style:style>
    <style:style style:name="TableCell8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line-height="0.1805in" fo:text-indent="0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28" style:parent-style-name="內文" style:family="paragraph">
      <style:paragraph-properties fo:line-height="0.1805in" fo:text-indent="0in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30" style:parent-style-name="內文" style:family="paragraph">
      <style:paragraph-properties fo:line-height="0.1805in" fo:text-indent="0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32" style:parent-style-name="內文" style:family="paragraph">
      <style:paragraph-properties fo:line-height="0.1805in" fo:text-indent="0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8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8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8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8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844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845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P846" style:parent-style-name="內文" style:family="paragraph">
      <style:text-properties style:font-name="標楷體" style:font-name-asian="標楷體" style:font-name-complex="標楷體" fo:color="#FF0000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/>
    </style:style>
    <style:style style:name="P852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 fo:color="#FF0000"/>
    </style:style>
    <style:style style:name="P853" style:parent-style-name="內文" style:family="paragraph">
      <style:paragraph-properties fo:text-align="start" fo:line-height="0.1805in" fo:text-indent="-0.0027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871" style:parent-style-name="內文" style:family="paragraph">
      <style:paragraph-properties fo:margin-left="-0.0152in" fo:text-indent="-0.004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87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87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877" style:family="table-row">
      <style:table-row-properties style:min-row-height="0.2305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start" fo:text-indent="0in"/>
    </style:style>
    <style:style style:name="T883" style:parent-style-name="預設段落字型" style:family="text">
      <style:text-properties style:font-name-asian="標楷體" style:font-weight-complex="bold" fo:color="#FF0000"/>
    </style:style>
    <style:style style:name="T884" style:parent-style-name="預設段落字型" style:family="text">
      <style:text-properties style:font-name-asian="標楷體" style:font-weight-complex="bold" fo:color="#FF0000"/>
    </style:style>
    <style:style style:name="T885" style:parent-style-name="預設段落字型" style:family="text">
      <style:text-properties style:font-name-asian="標楷體" style:font-weight-complex="bold" fo:color="#FF0000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line-height="0.1805in" fo:text-indent="0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9" style:parent-style-name="內文" style:family="paragraph">
      <style:paragraph-properties fo:line-height="0.1805in" fo:text-indent="0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91" style:parent-style-name="內文" style:family="paragraph">
      <style:paragraph-properties fo:line-height="0.1805in" fo:text-indent="0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93" style:parent-style-name="內文" style:family="paragraph">
      <style:paragraph-properties fo:line-height="0.1805in" fo:text-indent="0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908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909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910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938" style:parent-style-name="內文" style:family="paragraph">
      <style:paragraph-properties fo:margin-left="-0.0152in" fo:text-indent="-0.004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940" style:parent-style-name="內文" style:family="paragraph">
      <style:paragraph-properties fo:margin-left="-0.0152in" fo:text-indent="-0.004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94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94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944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 fo:color="#FF0000"/>
    </style:style>
    <style:style style:name="P945" style:parent-style-name="內文" style:family="paragraph">
      <style:paragraph-properties fo:margin-left="-0.0152in" fo:text-indent="-0.004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color="#FF0000"/>
    </style:style>
    <style:style style:name="T94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948" style:parent-style-name="預設段落字型" style:family="text">
      <style:text-properties style:font-name="標楷體" style:font-name-asian="標楷體" style:font-name-complex="標楷體" fo:color="#FF0000"/>
    </style:style>
    <style:style style:name="P949" style:parent-style-name="內文" style:family="paragraph">
      <style:paragraph-properties fo:margin-left="-0.0152in" fo:text-indent="-0.004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color="#FF0000"/>
    </style:style>
    <style:style style:name="T95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952" style:parent-style-name="預設段落字型" style:family="text">
      <style:text-properties style:font-name="標楷體" style:font-name-asian="標楷體" style:font-name-complex="標楷體" fo:color="#FF0000"/>
    </style:style>
    <style:style style:name="T95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954" style:parent-style-name="預設段落字型" style:family="text">
      <style:text-properties style:font-name="標楷體" style:font-name-asian="標楷體" style:font-name-complex="標楷體" fo:color="#FF0000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957" style:family="table-row">
      <style:table-row-properties style:min-row-height="0.2305in" style:use-optimal-row-height="false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start" fo:text-indent="0in"/>
    </style:style>
    <style:style style:name="T963" style:parent-style-name="預設段落字型" style:family="text">
      <style:text-properties style:font-name-asian="標楷體" style:font-weight-complex="bold" fo:color="#FF0000"/>
    </style:style>
    <style:style style:name="T964" style:parent-style-name="預設段落字型" style:family="text">
      <style:text-properties style:font-name-asian="標楷體" style:font-weight-complex="bold" fo:color="#FF0000"/>
    </style:style>
    <style:style style:name="T965" style:parent-style-name="預設段落字型" style:family="text">
      <style:text-properties style:font-name-asian="標楷體" style:font-weight-complex="bold" fo:color="#FF0000"/>
    </style:style>
    <style:style style:name="TableCell9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line-height="0.1805in" fo:text-indent="0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69" style:parent-style-name="內文" style:family="paragraph">
      <style:paragraph-properties fo:line-height="0.1805in" fo:text-indent="0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71" style:parent-style-name="內文" style:family="paragraph">
      <style:paragraph-properties fo:line-height="0.1805in" fo:text-indent="0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73" style:parent-style-name="內文" style:family="paragraph">
      <style:paragraph-properties fo:line-height="0.1805in" fo:text-indent="0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9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4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9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991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992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P993" style:parent-style-name="內文" style:family="paragraph">
      <style:text-properties style:font-name="標楷體" style:font-name-asian="標楷體" style:font-name-complex="標楷體" fo:color="#FF0000"/>
    </style:style>
    <style:style style:name="P994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T995" style:parent-style-name="預設段落字型" style:family="text">
      <style:text-properties style:font-name="標楷體" style:font-name-asian="標楷體" style:font-name-complex="標楷體" fo:color="#FF0000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18" style:parent-style-name="內文" style:family="paragraph">
      <style:paragraph-properties fo:margin-left="-0.0152in" fo:text-indent="-0.004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02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02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22" style:parent-style-name="內文" style:family="paragraph">
      <style:paragraph-properties fo:margin-left="-0.0152in" fo:text-indent="-0.004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02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02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26" style:parent-style-name="內文" style:family="paragraph">
      <style:paragraph-properties fo:margin-left="-0.0152in" fo:text-indent="-0.004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030" style:family="table-row">
      <style:table-row-properties style:min-row-height="0.2305in" style:use-optimal-row-height="false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start" fo:text-indent="0in"/>
    </style:style>
    <style:style style:name="T1036" style:parent-style-name="預設段落字型" style:family="text">
      <style:text-properties style:font-name-asian="標楷體" style:font-weight-complex="bold" fo:color="#FF0000"/>
    </style:style>
    <style:style style:name="T1037" style:parent-style-name="預設段落字型" style:family="text">
      <style:text-properties style:font-name-asian="標楷體" style:font-weight-complex="bold" fo:color="#FF0000"/>
    </style:style>
    <style:style style:name="T1038" style:parent-style-name="預設段落字型" style:family="text">
      <style:text-properties style:font-name-asian="標楷體" style:font-weight-complex="bold" fo:color="#FF0000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line-height="0.1805in" fo:text-indent="0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42" style:parent-style-name="內文" style:family="paragraph">
      <style:paragraph-properties fo:line-height="0.1805in" fo:text-indent="0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44" style:parent-style-name="內文" style:family="paragraph">
      <style:paragraph-properties fo:line-height="0.1805in" fo:text-indent="0in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46" style:parent-style-name="內文" style:family="paragraph">
      <style:paragraph-properties fo:line-height="0.1805in" fo:text-indent="0in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0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58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1059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T1060" style:parent-style-name="預設段落字型" style:family="text">
      <style:text-properties style:font-name="標楷體" style:font-name-asian="標楷體" style:font-name-complex="標楷體" fo:color="#FF0000"/>
    </style:style>
    <style:style style:name="T1061" style:parent-style-name="預設段落字型" style:family="text">
      <style:text-properties style:font-name="標楷體" style:font-name-asian="標楷體" style:font-name-complex="標楷體" fo:color="#FF0000"/>
    </style:style>
    <style:style style:name="T1062" style:parent-style-name="預設段落字型" style:family="text">
      <style:text-properties style:font-name="標楷體" style:font-name-asian="標楷體" style:font-name-complex="標楷體" fo:color="#FF0000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/>
    </style:style>
    <style:style style:name="P1068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 fo:color="#FF0000"/>
    </style:style>
    <style:style style:name="P1069" style:parent-style-name="內文" style:family="paragraph">
      <style:paragraph-properties fo:text-align="start" fo:line-height="0.1805in" fo:text-indent="-0.0027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87" style:parent-style-name="內文" style:family="paragraph">
      <style:paragraph-properties fo:margin-left="-0.0152in" fo:text-indent="-0.00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89" style:parent-style-name="內文" style:family="paragraph">
      <style:paragraph-properties fo:margin-left="-0.0152in" fo:text-indent="-0.004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093" style:family="table-row">
      <style:table-row-properties style:min-row-height="0.2305in" style:use-optimal-row-height="false"/>
    </style:style>
    <style:style style:name="TableCell10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09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start" fo:text-indent="0in"/>
    </style:style>
    <style:style style:name="T1099" style:parent-style-name="預設段落字型" style:family="text">
      <style:text-properties style:font-name-asian="標楷體" style:font-weight-complex="bold" fo:color="#FF0000"/>
    </style:style>
    <style:style style:name="T1100" style:parent-style-name="預設段落字型" style:family="text">
      <style:text-properties style:font-name-asian="標楷體" style:font-weight-complex="bold" fo:color="#FF0000"/>
    </style:style>
    <style:style style:name="T1101" style:parent-style-name="預設段落字型" style:family="text">
      <style:text-properties style:font-name-asian="標楷體" style:font-weight-complex="bold" fo:color="#FF0000"/>
    </style:style>
    <style:style style:name="TableCell11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line-height="0.1805in" fo:text-indent="0in"/>
    </style:style>
    <style:style style:name="T11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05" style:parent-style-name="內文" style:family="paragraph">
      <style:paragraph-properties fo:line-height="0.1805in" fo:text-indent="0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07" style:parent-style-name="內文" style:family="paragraph">
      <style:paragraph-properties fo:line-height="0.1805in" fo:text-indent="0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09" style:parent-style-name="內文" style:family="paragraph">
      <style:paragraph-properties fo:line-height="0.1805in" fo:text-indent="0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22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1123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P1124" style:parent-style-name="內文" style:family="paragraph">
      <style:text-properties style:font-name="標楷體" style:font-name-asian="標楷體" style:font-name-complex="標楷體" fo:color="#FF0000"/>
    </style:style>
    <style:style style:name="P1125" style:parent-style-name="內文" style:family="paragraph">
      <style:text-properties style:font-name="標楷體" style:font-name-asian="標楷體" style:font-name-complex="標楷體" fo:color="#FF0000"/>
    </style:style>
    <style:style style:name="T1126" style:parent-style-name="預設段落字型" style:family="text">
      <style:text-properties style:font-name="標楷體" style:font-name-asian="標楷體" style:font-name-complex="標楷體" fo:color="#FF0000"/>
    </style:style>
    <style:style style:name="T1127" style:parent-style-name="預設段落字型" style:family="text">
      <style:text-properties style:font-name="標楷體" style:font-name-asian="標楷體" style:font-name-complex="標楷體" fo:color="#FF0000"/>
    </style:style>
    <style:style style:name="T1128" style:parent-style-name="預設段落字型" style:family="text">
      <style:text-properties style:font-name="標楷體" style:font-name-asian="標楷體" style:font-name-complex="標楷體" fo:color="#FF0000"/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145" style:parent-style-name="內文" style:family="paragraph">
      <style:paragraph-properties fo:margin-left="-0.0152in" fo:text-indent="-0.004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147" style:parent-style-name="內文" style:family="paragraph">
      <style:paragraph-properties fo:margin-left="-0.0152in" fo:text-indent="-0.004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151" style:family="table-row">
      <style:table-row-properties style:min-row-height="0.2305in" style:use-optimal-row-height="false"/>
    </style:style>
    <style:style style:name="TableCell1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1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155" style:family="table-cell">
      <style:table-cell-properties fo:border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start" fo:text-indent="0in"/>
    </style:style>
    <style:style style:name="T1157" style:parent-style-name="預設段落字型" style:family="text">
      <style:text-properties style:font-name-asian="標楷體" style:font-weight-complex="bold" fo:color="#FF0000"/>
    </style:style>
    <style:style style:name="T1158" style:parent-style-name="預設段落字型" style:family="text">
      <style:text-properties style:font-name-asian="標楷體" style:font-weight-complex="bold" fo:color="#FF0000"/>
    </style:style>
    <style:style style:name="T1159" style:parent-style-name="預設段落字型" style:family="text">
      <style:text-properties style:font-name-asian="標楷體" style:font-weight-complex="bold" fo:color="#FF0000"/>
    </style:style>
    <style:style style:name="TableCell1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line-height="0.1805in" fo:text-indent="0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63" style:parent-style-name="內文" style:family="paragraph">
      <style:paragraph-properties fo:line-height="0.1805in" fo:text-indent="0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65" style:parent-style-name="內文" style:family="paragraph">
      <style:paragraph-properties fo:line-height="0.1805in" fo:text-indent="0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67" style:parent-style-name="內文" style:family="paragraph">
      <style:paragraph-properties fo:line-height="0.1805in" fo:text-indent="0in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85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1186" style:parent-style-name="內文" style:family="paragraph">
      <style:paragraph-properties fo:text-align="start" fo:margin-top="0.0833in"/>
    </style:style>
    <style:style style:name="T11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1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205" style:parent-style-name="內文" style:family="paragraph">
      <style:paragraph-properties fo:margin-left="-0.0152in" fo:text-indent="-0.004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207" style:parent-style-name="內文" style:family="paragraph">
      <style:paragraph-properties fo:margin-left="-0.0152in" fo:text-indent="-0.004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/>
    </style:style>
    <style:style style:name="T1211" style:parent-style-name="預設段落字型" style:family="text">
      <style:text-properties style:font-name="標楷體" style:font-name-asian="標楷體" fo:color="#FF0000"/>
    </style:style>
    <style:style style:name="T1212" style:parent-style-name="預設段落字型" style:family="text">
      <style:text-properties style:font-name="標楷體" style:font-name-asian="標楷體" style:font-weight-complex="bold" fo:color="#FF0000"/>
    </style:style>
    <style:style style:name="TableRow1213" style:family="table-row">
      <style:table-row-properties style:min-row-height="0.2305in" style:use-optimal-row-height="false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2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217" style:parent-style-name="內文" style:family="paragraph">
      <style:paragraph-properties fo:text-align="center" fo:margin-top="0.0833in" fo:line-height="0.1944in"/>
      <style:text-properties style:font-name="標楷體" style:font-name-asian="標楷體" style:font-name-complex="標楷體" fo:color="#FF0000"/>
    </style:style>
    <style:style style:name="P12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219" style:family="table-cell">
      <style:table-cell-properties fo:border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text-indent="0in"/>
    </style:style>
    <style:style style:name="T1221" style:parent-style-name="預設段落字型" style:family="text">
      <style:text-properties style:font-name-asian="標楷體" style:font-weight-complex="bold" fo:color="#FF0000"/>
    </style:style>
    <style:style style:name="T1222" style:parent-style-name="預設段落字型" style:family="text">
      <style:text-properties style:font-name-asian="標楷體" style:font-weight-complex="bold" fo:color="#FF0000"/>
    </style:style>
    <style:style style:name="T1223" style:parent-style-name="預設段落字型" style:family="text">
      <style:text-properties style:font-name-asian="標楷體" style:font-weight-complex="bold" fo:color="#FF0000"/>
    </style:style>
    <style:style style:name="TableCell1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line-height="0.1805in" fo:text-indent="0in"/>
    </style:style>
    <style:style style:name="T12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27" style:parent-style-name="內文" style:family="paragraph">
      <style:paragraph-properties fo:line-height="0.1805in" fo:text-indent="0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29" style:parent-style-name="內文" style:family="paragraph">
      <style:paragraph-properties fo:line-height="0.1805in" fo:text-indent="0in"/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31" style:parent-style-name="內文" style:family="paragraph">
      <style:paragraph-properties fo:line-height="0.1805in" fo:text-indent="0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4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2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47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248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249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250" style:parent-style-name="內文" style:family="paragraph">
      <style:paragraph-properties fo:text-align="start" fo:margin-left="0.2361in" fo:text-indent="-0.2222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251" style:parent-style-name="內文" style:family="paragraph">
      <style:paragraph-properties fo:text-align="start" fo:margin-top="0.0833in" fo:margin-left="0.2347in" fo:text-indent="-0.2208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275" style:parent-style-name="內文" style:family="paragraph">
      <style:paragraph-properties fo:margin-left="-0.0152in" fo:text-indent="-0.0048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277" style:parent-style-name="內文" style:family="paragraph">
      <style:paragraph-properties fo:margin-left="-0.0152in" fo:text-indent="-0.0048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1281" style:family="table-row">
      <style:table-row-properties style:min-row-height="0.2305in" style:use-optimal-row-height="false"/>
    </style:style>
    <style:style style:name="TableCell1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2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 fo:text-indent="0in"/>
    </style:style>
    <style:style style:name="T1287" style:parent-style-name="預設段落字型" style:family="text">
      <style:text-properties style:font-name-asian="標楷體" style:font-weight-complex="bold" fo:color="#FF0000"/>
    </style:style>
    <style:style style:name="T1288" style:parent-style-name="預設段落字型" style:family="text">
      <style:text-properties style:font-name-asian="標楷體" style:font-weight-complex="bold" fo:color="#FF0000"/>
    </style:style>
    <style:style style:name="T1289" style:parent-style-name="預設段落字型" style:family="text">
      <style:text-properties style:font-name-asian="標楷體" style:font-weight-complex="bold" fo:color="#FF0000"/>
    </style:style>
    <style:style style:name="TableCell1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line-height="0.1805in" fo:text-indent="0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93" style:parent-style-name="內文" style:family="paragraph">
      <style:paragraph-properties fo:line-height="0.1805in" fo:text-indent="0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96" style:parent-style-name="內文" style:family="paragraph">
      <style:paragraph-properties fo:line-height="0.1805in" fo:text-indent="0in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98" style:parent-style-name="內文" style:family="paragraph">
      <style:paragraph-properties fo:line-height="0.1805in" fo:text-indent="0in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3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09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P1310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fo:color="#FF0000"/>
    </style:style>
    <style:style style:name="T1311" style:parent-style-name="預設段落字型" style:family="text">
      <style:text-properties style:font-name="標楷體" style:font-name-asian="標楷體" style:font-name-complex="標楷體" fo:color="#FF0000"/>
    </style:style>
    <style:style style:name="T1312" style:parent-style-name="預設段落字型" style:family="text">
      <style:text-properties style:font-name="標楷體" style:font-name-asian="標楷體" style:font-name-complex="標楷體" fo:color="#FF0000"/>
    </style:style>
    <style:style style:name="T1313" style:parent-style-name="預設段落字型" style:family="text">
      <style:text-properties style:font-name="標楷體" style:font-name-asian="標楷體" style:font-name-complex="標楷體" fo:color="#FF0000"/>
    </style:style>
    <style:style style:name="T1314" style:parent-style-name="預設段落字型" style:family="text">
      <style:text-properties style:font-name="標楷體" style:font-name-asian="標楷體" style:font-name-complex="標楷體" fo:color="#FF0000"/>
    </style:style>
    <style:style style:name="T1315" style:parent-style-name="預設段落字型" style:family="text">
      <style:text-properties style:font-name="標楷體" style:font-name-asian="標楷體" style:font-name-complex="標楷體" fo:color="#FF0000"/>
    </style:style>
    <style:style style:name="TableCell13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3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339" style:parent-style-name="內文" style:family="paragraph">
      <style:paragraph-properties fo:margin-left="-0.0152in" fo:text-indent="-0.0048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341" style:parent-style-name="內文" style:family="paragraph">
      <style:paragraph-properties fo:margin-left="-0.0152in" fo:text-indent="-0.0048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34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344" style:parent-style-name="內文" style:family="paragraph">
      <style:paragraph-properties fo:margin-left="-0.0152in" fo:text-indent="-0.0048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348" style:family="table-row">
      <style:table-row-properties style:min-row-height="3.4868in" style:use-optimal-row-height="false"/>
    </style:style>
    <style:style style:name="TableCell1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3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352" style:family="table-cell">
      <style:table-cell-properties fo:border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start" fo:text-indent="0in"/>
    </style:style>
    <style:style style:name="T1354" style:parent-style-name="預設段落字型" style:family="text">
      <style:text-properties style:font-name-asian="標楷體" style:font-weight-complex="bold" fo:color="#FF0000"/>
    </style:style>
    <style:style style:name="T1355" style:parent-style-name="預設段落字型" style:family="text">
      <style:text-properties style:font-name-asian="標楷體" style:font-weight-complex="bold" fo:color="#FF0000"/>
    </style:style>
    <style:style style:name="T1356" style:parent-style-name="預設段落字型" style:family="text">
      <style:text-properties style:font-name-asian="標楷體" style:font-weight-complex="bold" fo:color="#FF0000"/>
    </style:style>
    <style:style style:name="P1357" style:parent-style-name="內文" style:family="paragraph">
      <style:paragraph-properties fo:text-align="start" fo:text-indent="0in"/>
    </style:style>
    <style:style style:name="T1358" style:parent-style-name="預設段落字型" style:family="text">
      <style:text-properties style:font-name-asian="標楷體" style:font-weight-complex="bold" fo:color="#FF0000"/>
    </style:style>
    <style:style style:name="T1359" style:parent-style-name="預設段落字型" style:family="text">
      <style:text-properties style:font-name-asian="標楷體" style:font-weight-complex="bold" fo:color="#FF0000"/>
    </style:style>
    <style:style style:name="T1360" style:parent-style-name="預設段落字型" style:family="text">
      <style:text-properties style:font-name-asian="標楷體" style:font-weight-complex="bold" fo:color="#FF0000"/>
    </style:style>
    <style:style style:name="TableCell1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line-height="0.1805in" fo:text-indent="0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369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373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375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376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378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381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382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383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384" style:parent-style-name="內文" style:family="paragraph">
      <style:paragraph-properties fo:text-align="start" fo:margin-left="0.1486in" fo:text-indent="-0.14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385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3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06" style:parent-style-name="內文" style:family="paragraph">
      <style:paragraph-properties fo:margin-left="-0.0152in" fo:text-indent="-0.004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08" style:parent-style-name="內文" style:family="paragraph">
      <style:paragraph-properties fo:margin-left="-0.0152in" fo:text-indent="-0.004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12" style:parent-style-name="內文" style:family="paragraph">
      <style:paragraph-properties fo:margin-left="-0.0152in" fo:text-indent="-0.004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16" style:parent-style-name="內文" style:family="paragraph">
      <style:paragraph-properties fo:margin-left="-0.0152in" fo:text-indent="-0.004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18" style:parent-style-name="內文" style:family="paragraph">
      <style:paragraph-properties fo:margin-left="-0.0152in" fo:text-indent="-0.004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422" style:family="table-row">
      <style:table-row-properties style:min-row-height="0.2305in" style:use-optimal-row-height="false"/>
    </style:style>
    <style:style style:name="TableCell1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426" style:family="table-cell">
      <style:table-cell-properties fo:border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start" fo:text-indent="0in"/>
    </style:style>
    <style:style style:name="T1428" style:parent-style-name="預設段落字型" style:family="text">
      <style:text-properties style:font-name-asian="標楷體" style:font-weight-complex="bold" fo:color="#FF0000"/>
    </style:style>
    <style:style style:name="T1429" style:parent-style-name="預設段落字型" style:family="text">
      <style:text-properties style:font-name-asian="標楷體" style:font-weight-complex="bold" fo:color="#FF0000"/>
    </style:style>
    <style:style style:name="T1430" style:parent-style-name="預設段落字型" style:family="text">
      <style:text-properties style:font-name-asian="標楷體" style:font-weight-complex="bold" fo:color="#FF0000"/>
    </style:style>
    <style:style style:name="T1431" style:parent-style-name="預設段落字型" style:family="text">
      <style:text-properties style:font-name-asian="標楷體" style:font-weight-complex="bold" fo:color="#FF0000"/>
    </style:style>
    <style:style style:name="P1432" style:parent-style-name="內文" style:family="paragraph">
      <style:paragraph-properties fo:text-align="start" fo:text-indent="0in"/>
    </style:style>
    <style:style style:name="T1433" style:parent-style-name="預設段落字型" style:family="text">
      <style:text-properties style:font-name-asian="標楷體" style:font-weight-complex="bold" fo:color="#FF0000"/>
    </style:style>
    <style:style style:name="T1434" style:parent-style-name="預設段落字型" style:family="text">
      <style:text-properties style:font-name-asian="標楷體" style:font-weight-complex="bold" fo:color="#FF0000"/>
    </style:style>
    <style:style style:name="T1435" style:parent-style-name="預設段落字型" style:family="text">
      <style:text-properties style:font-name-asian="標楷體" style:font-weight-complex="bold" fo:color="#FF0000"/>
    </style:style>
    <style:style style:name="TableCell1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line-height="0.1805in" fo:text-indent="0in"/>
    </style:style>
    <style:style style:name="T14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50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52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54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56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58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60" style:parent-style-name="內文" style:family="paragraph">
      <style:paragraph-properties fo:text-align="start" fo:margin-left="0.2361in" fo:text-indent="-0.2222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62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4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82" style:parent-style-name="內文" style:family="paragraph">
      <style:paragraph-properties fo:margin-left="-0.0152in" fo:text-indent="-0.004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P14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486" style:parent-style-name="內文" style:family="paragraph">
      <style:paragraph-properties fo:margin-left="-0.0152in" fo:text-indent="-0.0048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48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48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4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 fo:color="#FF0000"/>
    </style:style>
    <style:style style:name="P1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494" style:family="table-row">
      <style:table-row-properties style:min-row-height="0.2305in" style:use-optimal-row-height="false"/>
    </style:style>
    <style:style style:name="TableCell1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start" fo:text-indent="0in"/>
    </style:style>
    <style:style style:name="T1500" style:parent-style-name="預設段落字型" style:family="text">
      <style:text-properties style:font-name-asian="標楷體" style:font-weight-complex="bold" fo:color="#FF0000"/>
    </style:style>
    <style:style style:name="T1501" style:parent-style-name="預設段落字型" style:family="text">
      <style:text-properties style:font-name-asian="標楷體" style:font-weight-complex="bold" fo:color="#FF0000"/>
    </style:style>
    <style:style style:name="T1502" style:parent-style-name="預設段落字型" style:family="text">
      <style:text-properties style:font-name-asian="標楷體" style:font-weight-complex="bold" fo:color="#FF0000"/>
    </style:style>
    <style:style style:name="P1503" style:parent-style-name="內文" style:family="paragraph">
      <style:paragraph-properties fo:text-align="start" fo:text-indent="0in"/>
    </style:style>
    <style:style style:name="T1504" style:parent-style-name="預設段落字型" style:family="text">
      <style:text-properties style:font-name-asian="標楷體" style:font-weight-complex="bold" fo:color="#FF0000"/>
    </style:style>
    <style:style style:name="T1505" style:parent-style-name="預設段落字型" style:family="text">
      <style:text-properties style:font-name-asian="標楷體" style:font-weight-complex="bold" fo:color="#FF0000"/>
    </style:style>
    <style:style style:name="T1506" style:parent-style-name="預設段落字型" style:family="text">
      <style:text-properties style:font-name-asian="標楷體" style:font-weight-complex="bold" fo:color="#FF0000"/>
    </style:style>
    <style:style style:name="TableCell1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fo:line-height="0.1805in" fo:text-indent="0in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551" style:parent-style-name="內文" style:family="paragraph">
      <style:paragraph-properties fo:margin-left="-0.0152in" fo:text-indent="-0.0048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555" style:parent-style-name="內文" style:family="paragraph">
      <style:paragraph-properties fo:margin-left="-0.0152in" fo:text-indent="-0.0048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557" style:parent-style-name="內文" style:family="paragraph">
      <style:paragraph-properties fo:margin-left="-0.0152in" fo:text-indent="-0.0048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start"/>
    </style:style>
    <style:style style:name="T1561" style:parent-style-name="預設段落字型" style:family="text">
      <style:text-properties style:font-name="標楷體" style:font-name-asian="標楷體" style:font-weight-complex="bold" fo:color="#FF0000"/>
    </style:style>
    <style:style style:name="TableRow1562" style:family="table-row">
      <style:table-row-properties style:min-row-height="0.2305in" style:use-optimal-row-height="false"/>
    </style:style>
    <style:style style:name="TableCell1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5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start" fo:text-indent="0in"/>
    </style:style>
    <style:style style:name="T1568" style:parent-style-name="預設段落字型" style:family="text">
      <style:text-properties style:font-name-asian="標楷體" style:font-weight-complex="bold" fo:color="#FF0000"/>
    </style:style>
    <style:style style:name="T1569" style:parent-style-name="預設段落字型" style:family="text">
      <style:text-properties style:font-name-asian="標楷體" style:font-weight-complex="bold" fo:color="#FF0000"/>
    </style:style>
    <style:style style:name="T1570" style:parent-style-name="預設段落字型" style:family="text">
      <style:text-properties style:font-name-asian="標楷體" style:font-weight-complex="bold" fo:color="#FF0000"/>
    </style:style>
    <style:style style:name="P1571" style:parent-style-name="內文" style:family="paragraph">
      <style:paragraph-properties fo:text-align="start" fo:text-indent="0in"/>
    </style:style>
    <style:style style:name="T1572" style:parent-style-name="預設段落字型" style:family="text">
      <style:text-properties style:font-name-asian="標楷體" style:font-weight-complex="bold" fo:color="#FF0000"/>
    </style:style>
    <style:style style:name="T1573" style:parent-style-name="預設段落字型" style:family="text">
      <style:text-properties style:font-name-asian="標楷體" style:font-weight-complex="bold" fo:color="#FF0000"/>
    </style:style>
    <style:style style:name="T1574" style:parent-style-name="預設段落字型" style:family="text">
      <style:text-properties style:font-name-asian="標楷體" style:font-weight-complex="bold" fo:color="#FF0000"/>
    </style:style>
    <style:style style:name="TableCell1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line-height="0.1805in" fo:text-indent="0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581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fo:color="#FF0000" style:language-asian="zh" style:country-asian="HK"/>
    </style:style>
    <style:style style:name="P15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588" style:parent-style-name="內文" style:family="paragraph">
      <style:paragraph-properties fo:text-align="start" fo:margin-left="0.1486in" fo:text-indent="-0.143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614" style:parent-style-name="內文" style:family="paragraph">
      <style:paragraph-properties fo:margin-left="-0.0152in" fo:text-indent="-0.004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618" style:parent-style-name="內文" style:family="paragraph">
      <style:paragraph-properties fo:margin-left="-0.0152in" fo:text-indent="-0.0048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620" style:parent-style-name="內文" style:family="paragraph">
      <style:paragraph-properties fo:margin-left="-0.0152in" fo:text-indent="-0.0048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1624" style:family="table-row">
      <style:table-row-properties style:min-row-height="0.2305in" style:use-optimal-row-height="false"/>
    </style:style>
    <style:style style:name="TableCell1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6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FF0000"/>
    </style:style>
    <style:style style:name="TableCell1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3" style:parent-style-name="內文" style:family="paragraph">
      <style:text-properties style:font-name="標楷體" style:font-name-asian="標楷體" style:font-name-complex="標楷體" style:font-weight-complex="bold" fo:color="#FF0000"/>
    </style:style>
    <style:style style:name="TableCell1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 fo:color="#FF0000"/>
    </style:style>
    <style:style style:name="T1646" style:parent-style-name="預設段落字型" style:family="text">
      <style:text-properties style:font-name="標楷體" style:font-name-asian="標楷體" fo:color="#FF0000"/>
    </style:style>
    <style:style style:name="P164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48" style:parent-style-name="清單段落" style:family="paragraph">
      <style:paragraph-properties fo:margin-left="0.3493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51" style:parent-style-name="內文" style:family="paragraph">
      <style:paragraph-properties fo:margin-left="0.0159in" fo:text-indent="0.3625in">
        <style:tab-stops/>
      </style:paragraph-properties>
    </style:style>
    <style:style style:name="T1652" style:parent-style-name="預設段落字型" style:family="text">
      <style:text-properties style:font-name="Wingdings" style:font-name-asian="Wingdings" style:font-name-complex="Wingdings" style:use-window-font-color="true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59" style:family="table-column">
      <style:table-column-properties style:column-width="0.8972in"/>
    </style:style>
    <style:style style:name="TableColumn1660" style:family="table-column">
      <style:table-column-properties style:column-width="2.3722in"/>
    </style:style>
    <style:style style:name="TableColumn1661" style:family="table-column">
      <style:table-column-properties style:column-width="2.4395in"/>
    </style:style>
    <style:style style:name="TableColumn1662" style:family="table-column">
      <style:table-column-properties style:column-width="1.5944in"/>
    </style:style>
    <style:style style:name="TableColumn1663" style:family="table-column">
      <style:table-column-properties style:column-width="0.9715in"/>
    </style:style>
    <style:style style:name="TableColumn1664" style:family="table-column">
      <style:table-column-properties style:column-width="2.2166in"/>
    </style:style>
    <style:style style:name="Table1658" style:family="table">
      <style:table-properties style:width="10.4916in" fo:margin-left="-0.2006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="0.013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Web" style:family="paragraph">
      <style:text-properties style:font-name="標楷體" style:font-name-asian="標楷體" style:font-name-complex="標楷體"/>
    </style:style>
    <style:style style:name="P1685" style:parent-style-name="內文Web" style:family="paragraph">
      <style:text-properties style:font-name="標楷體" style:font-name-asian="標楷體" style:font-name-complex="標楷體"/>
    </style:style>
    <style:style style:name="P1686" style:parent-style-name="內文Web" style:family="paragraph">
      <style:text-properties style:font-name="標楷體" style:font-name-asian="標楷體" style:font-name-complex="標楷體"/>
    </style:style>
    <style:style style:name="P1687" style:parent-style-name="內文Web" style:family="paragraph">
      <style:text-properties style:font-name="標楷體" style:font-name-asian="標楷體" style:font-name-complex="標楷體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paragraph-properties fo:text-indent="0in"/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一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</text:span><text:span text:style-name="T20">：</text:span><text:span text:style-name="T21">＿</text:span><text:span text:style-name="T22">童</text:span><text:span text:style-name="T23"><text:s/></text:span><text:span text:style-name="T24">景</text:span><text:span text:style-name="T25"><text:s/></text:span><text:span text:style-name="T26">信</text:span><text:span text:style-name="T27">＿</text:span></text:p>
      <text:list text:style-name="LFO35" text:continue-numbering="true">
        <text:list-item>
          <text:p text:style-name="P28"><text:span text:style-name="T29">課程類別：</text:span></text:p>
        </text:list-item>
      </text:list>
      <text:p text:style-name="P30"><text:span text:style-name="T31"><text:s text:c="4"/></text:span><text:span text:style-name="T32">1.</text:span><text:span text:style-name="T33">□</text:span><text:span text:style-name="T34">國語文<text:s/></text:span><text:span text:style-name="T35"><text:s/></text:span><text:span text:style-name="T36"><text:s text:c="2"/></text:span><text:span text:style-name="T37">2.</text:span><text:span text:style-name="T38">□</text:span><text:span text:style-name="T39">英語文 <text:s text:c="2"/></text:span><text:span text:style-name="T40">3.</text:span><text:span text:style-name="T41">□</text:span><text:span text:style-name="T42">健康與體育 <text:s/></text:span><text:span text:style-name="T43"><text:s/></text:span><text:span text:style-name="T44">4.</text:span><text:span text:style-name="T45">□</text:span><text:span text:style-name="T46">數學 <text:s text:c="2"/></text:span><text:span text:style-name="T47">5.</text:span><text:span text:style-name="T48">□</text:span><text:span text:style-name="T49">社會 <text:s text:c="2"/></text:span><text:span text:style-name="T50">6.</text:span><text:span text:style-name="T51">□</text:span><text:span text:style-name="T52">藝術 <text:s/></text:span><text:span text:style-name="T53">7.</text:span><text:span text:style-name="T54">□</text:span><text:span text:style-name="T55">自然科學<text:s/></text:span><text:span text:style-name="T56">8.</text:span><text:span text:style-name="T57">■</text:span><text:span text:style-name="T58">科技(資訊科技)</text:span><text:span text:style-name="T59"><text:s/></text:span><text:span text:style-name="T60"><text:s text:c="2"/></text:span><text:span text:style-name="T61">9.</text:span><text:span text:style-name="T62">□</text:span><text:span text:style-name="T63">綜合活動</text:span></text:p>
      <text:p text:style-name="P64"><text:span text:style-name="T65"><text:s text:c="4"/></text:span><text:span text:style-name="T66">10.</text:span>□<text:span text:style-name="T67">閩南語文<text:s/></text:span><text:span text:style-name="T68">11.</text:span><text:span text:style-name="T69">□</text:span><text:span text:style-name="T70">客家語文<text:s/></text:span><text:span text:style-name="T71">12.</text:span><text:span text:style-name="T72">□</text:span><text:span text:style-name="T73">原住民族語文</text:span>：<text:span text:style-name="T74"><text:s/>____</text:span><text:span text:style-name="T75">族<text:s/></text:span><text:span text:style-name="T76">13.</text:span><text:span text:style-name="T77">□</text:span><text:span text:style-name="T78">新住民語文</text:span>：<text:span text:style-name="T79"><text:s/>____</text:span><text:span text:style-name="T80">語 <text:s/></text:span><text:span text:style-name="T81">14.<text:s/></text:span><text:span text:style-name="T82">□臺灣手語</text:span></text:p>
      <text:list text:style-name="LFO35" text:continue-numbering="true">
        <text:list-item>
          <text:p text:style-name="P83"><text:span text:style-name="T84">學習節數：</text:span><text:span text:style-name="T85">每週</text:span><text:span text:style-name="T86">(</text:span><text:span text:style-name="T87"><text:s/></text:span><text:span text:style-name="T88">1</text:span><text:span text:style-name="T89"><text:s/></text:span><text:span text:style-name="T90">)</text:span><text:span text:style-name="T91">節，實施</text:span><text:span text:style-name="T92">(</text:span><text:span text:style-name="T93">2</text:span><text:span text:style-name="T94">2</text:span><text:span text:style-name="T95"><text:s/>)</text:span><text:span text:style-name="T96">週，共</text:span><text:span text:style-name="T97">(</text:span><text:span text:style-name="T98">22</text:span><text:span text:style-name="T99">)</text:span><text:span text:style-name="T100">節。</text:span></text:p>
        </text:list-item>
        <text:list-item>
          <text:p text:style-name="P101"><text:span text:style-name="T102">課程內涵：</text:span><text:span text:style-name="T103"><text:tab/>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總綱核心素養</text:p>
          </table:table-cell>
          <table:table-cell table:style-name="TableCell110">
            <text:p text:style-name="P111">學習領域核心素養</text:p>
          </table:table-cell>
        </table:table-row>
        <table:table-row table:style-name="TableRow112">
          <table:table-cell table:style-name="TableCell113">
            <text:p text:style-name="P114"><text:span text:style-name="T115">■<text:s/></text:span><text:span text:style-name="T116">A1</text:span><text:span text:style-name="T117">身心素質與自我精進</text:span></text:p>
            <text:p text:style-name="P118"><text:span text:style-name="T119">■<text:s/></text:span><text:span text:style-name="T120">A2</text:span><text:span text:style-name="T121">系</text:span><text:span text:style-name="T122">統思考與解決問題</text:span></text:p>
            <text:p text:style-name="P123"><text:span text:style-name="T124">□</text:span><text:span text:style-name="T125"><text:s/></text:span><text:span text:style-name="T126">A3</text:span><text:span text:style-name="T127">規</text:span><text:span text:style-name="T128">劃執行與創新應變</text:span></text:p>
            <text:p text:style-name="P129"><text:span text:style-name="T130">□</text:span><text:span text:style-name="T131"><text:s/></text:span><text:span text:style-name="T132">B1</text:span><text:span text:style-name="T133">符</text:span><text:span text:style-name="T134">號運用與溝通表達</text:span></text:p>
            <text:p text:style-name="P135"><text:span text:style-name="T136">□</text:span><text:span text:style-name="T137"><text:s/></text:span><text:span text:style-name="T138">B2</text:span><text:span text:style-name="T139">科技資訊與媒體素養</text:span></text:p>
            <text:p text:style-name="P140"><text:span text:style-name="T141">□<text:s/></text:span><text:span text:style-name="T142">B3</text:span><text:span text:style-name="T143">藝術涵養與美感素養</text:span></text:p>
            <text:p text:style-name="P144"><text:span text:style-name="T145">■<text:s/></text:span><text:span text:style-name="T146">C1</text:span><text:span text:style-name="T147">道德實踐與公民意識</text:span></text:p>
            <text:p text:style-name="P148"><text:span text:style-name="T149">□<text:s/></text:span><text:span text:style-name="T150">C2</text:span><text:span text:style-name="T151">人</text:span><text:span text:style-name="T152">際關係與團隊合作</text:span></text:p>
            <text:p text:style-name="P153"><text:span text:style-name="T154">□<text:s/></text:span><text:span text:style-name="T155">C3</text:span><text:span text:style-name="T156">多</text:span><text:span text:style-name="T157">元文化與國際理解</text:span></text:p>
          </table:table-cell>
          <table:table-cell table:style-name="TableCell158">
            <text:p text:style-name="內文"><text:span text:style-name="T159">科-J-A1 具備良好的科技態度，並能應用科技知能，以啟發自我潛能。</text:span></text:p>
            <text:p text:style-name="內文"><text:span text:style-name="T160">科-J-A2 運用科技工具，理解與歸納問題，進而提出簡易的解決之道。</text:span></text:p>
            <text:p text:style-name="P161"><text:span text:style-name="T162">科-J-C1 理解科技與人文議題，培養科技發展衍生之守法觀念與公民意識。</text:span></text:p>
          </table:table-cell>
        </table:table-row>
      </table:table>
      <text:p text:style-name="P163"/>
      <text:p text:style-name="P164"/>
      <text:p text:style-name="P165"/>
      <text:soft-page-break/>
      <text:list text:style-name="LFO35" text:continue-numbering="true">
        <text:list-item>
          <text:p text:style-name="P166"><text:span text:style-name="T167">課程架構：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章<text:s/>名</text:p>
          </table:table-cell>
          <table:table-cell table:style-name="TableCell174">
            <text:p text:style-name="P175">節<text:s/>名</text:p>
          </table:table-cell>
        </table:table-row>
        <table:table-row table:style-name="TableRow176">
          <table:table-cell table:style-name="TableCell177">
            <text:p text:style-name="P178">第1章<text:s/>資訊倫理</text:p>
          </table:table-cell>
          <table:table-cell table:style-name="TableCell179">
            <text:p text:style-name="P180">1-1<text:tab/>資訊倫理的意涵</text:p>
            <text:p text:style-name="P181">1-2<text:tab/>網路禮儀與規範</text:p>
            <text:p text:style-name="P182">1-3<text:tab/>PAPA理論</text:p>
            <text:p text:style-name="P183">1-4<text:tab/>數位落差的意義</text:p>
          </table:table-cell>
        </table:table-row>
        <table:table-row table:style-name="TableRow184">
          <table:table-cell table:style-name="TableCell185">
            <text:p text:style-name="P186">第2章<text:s/>進階程式設計(1)</text:p>
          </table:table-cell>
          <table:table-cell table:style-name="TableCell187">
            <text:p text:style-name="P188">2-1<text:tab/>Scratch程式設計-陣列篇</text:p>
            <text:p text:style-name="P189">2-2<text:tab/>Scratch程式設計-角色變數篇</text:p>
            <text:p text:style-name="P190">2-3<text:tab/>Scratch程式設計-分身篇</text:p>
          </table:table-cell>
        </table:table-row>
        <table:table-row table:style-name="TableRow191">
          <table:table-cell table:style-name="TableCell192">
            <text:p text:style-name="P193">第3章<text:s/>資訊科技與相關法律</text:p>
          </table:table-cell>
          <table:table-cell table:style-name="TableCell194">
            <text:p text:style-name="P195">3-1<text:tab/>電腦與法律</text:p>
            <text:p text:style-name="P196">3-2<text:tab/>電腦與網路犯罪概述</text:p>
            <text:p text:style-name="P197">3-3<text:tab/>著作權法及個資法罰則</text:p>
          </table:table-cell>
        </table:table-row>
      </table:table>
      <text:p text:style-name="P198"/>
      <text:p text:style-name="P199"/>
      <text:list text:style-name="LFO35" text:continue-numbering="true">
        <text:list-item>
          <text:p text:style-name="P200"><text:span text:style-name="T201">素養導向教學規劃：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第一週</text:p>
            <text:p text:style-name="P244">8/25-8/31</text:p>
          </table:table-cell>
          <table:table-cell table:style-name="TableCell245">
            <text:p text:style-name="P246"><text:span text:style-name="T247">資</text:span><text:span text:style-name="T248">H-IV-4<text:s/></text:span><text:span text:style-name="T249">媒體與資訊科技相關社會議題。</text:span></text:p>
            <text:p text:style-name="P250"><text:span text:style-name="T251">資</text:span><text:span text:style-name="T252">H-IV-5<text:s/></text:span><text:span text:style-name="T253">資訊倫理與法律。</text:span></text:p>
          </table:table-cell>
          <table:table-cell table:style-name="TableCell254">
            <text:p text:style-name="P255"><text:span text:style-name="T256">運a-</text:span><text:span text:style-name="T257">IV</text:span><text:span text:style-name="T258">-2 能了解資訊科技相關之法律、倫理及社會議題，以保護自己與尊重他人。</text:span></text:p>
          </table:table-cell>
          <table:table-cell table:style-name="TableCell259">
            <text:p text:style-name="P260">【教學準備】</text:p>
            <text:p text:style-name="P261">1.說明電腦教室使用規範。</text:p>
            <text:p text:style-name="P262">2.說明電腦使用規範。</text:p>
            <text:p text:style-name="P263">3.了解電腦設備的正確使用方法。</text:p>
            <text:p text:style-name="P264">4.登入Google Classroom並加入課程</text:p>
            <text:p text:style-name="P265">5.說明本學期課程內容。</text:p>
            <text:soft-page-break/>
            <text:p text:style-name="P266"><text:span text:style-name="T267">6</text:span><text:span text:style-name="T268">.說明</text:span><text:span text:style-name="T269">資訊</text:span><text:span text:style-name="T270">課程評量標準。</text:span><text:span text:style-name="T271">(</text:span><text:span text:style-name="T272">平時70%</text:span><text:span text:style-name="T273">包含作業60%出席20%秩序20%；</text:span><text:span text:style-name="T274">期末測驗30%</text:span><text:span text:style-name="T275">)。</text:span></text:p>
            <text:p text:style-name="P276"/>
            <text:p text:style-name="P277"><text:span text:style-name="T278">【第1章 資訊倫理】</text:span></text:p>
            <text:p text:style-name="P279"><text:span text:style-name="T280">1-1資訊倫理的意涵</text:span></text:p>
            <text:p text:style-name="P281"><text:span text:style-name="T282">1.介紹倫理與資訊倫理的意義。</text:span></text:p>
            <text:p text:style-name="P283"><text:span text:style-name="T284">2.介紹資訊倫理的規範與對象。</text:span></text:p>
            <text:p text:style-name="P285"><text:span text:style-name="T286">3.介紹網路禮儀也是資訊倫理的一部分。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1.翰林版備課用書</text:p>
            <text:p text:style-name="P292">2.翰林版電子書</text:p>
            <text:p text:style-name="P293">3.Google Classroom</text:p>
            <text:p text:style-name="P294"><text:span text:style-name="T295">4</text:span><text:span text:style-name="T296">.</text:span><text:span text:style-name="T297">網路資源</text:span></text:p>
          </table:table-cell>
          <table:table-cell table:style-name="TableCell298">
            <text:p text:style-name="P299">1.課堂問答</text:p>
            <text:p text:style-name="P300">2.上課表現</text:p>
            <text:p text:style-name="P301"><text:span text:style-name="T302">3.學習態度</text:span></text:p>
          </table:table-cell>
          <table:table-cell table:style-name="TableCell303">
            <text:p text:style-name="P304"><text:span text:style-name="T305">【</text:span><text:span text:style-name="T306">品德</text:span><text:span text:style-name="T307">教育】</text:span></text:p>
            <text:p text:style-name="P308">品J2重視群體規範與榮譽。</text:p>
          </table:table-cell>
          <table:table-cell table:style-name="TableCell309">
            <text:p text:style-name="P310">0830開學<text:s/></text:p>
          </table:table-cell>
        </table:table-row>
        <table:table-row table:style-name="TableRow311">
          <table:table-cell table:style-name="TableCell312">
            <text:p text:style-name="P313">第二週</text:p>
            <text:p text:style-name="P314">9/1-9/7</text:p>
          </table:table-cell>
          <table:table-cell table:style-name="TableCell315">
            <text:p text:style-name="P316"><text:span text:style-name="T317">資</text:span><text:span text:style-name="T318">H-IV-4<text:s/></text:span><text:span text:style-name="T319">媒體與資訊科技相關社會議題。</text:span></text:p>
            <text:p text:style-name="P320"><text:span text:style-name="T321">資</text:span><text:span text:style-name="T322">H-IV-5<text:s/></text:span><text:span text:style-name="T323">資訊倫理與法律。</text:span></text:p>
          </table:table-cell>
          <table:table-cell table:style-name="TableCell324">
            <text:p text:style-name="P325"><text:span text:style-name="T326">運a-IV-2</text:span><text:span text:style-name="T327"><text:s/></text:span><text:span text:style-name="T328">能了解資訊科技相關之法律、倫理及社會議題，以保護自己與尊重他人。</text:span></text:p>
            <text:p text:style-name="P329"><text:span text:style-name="T330">運a-IV-3 能具備探索資訊科技之興趣，不受性別限制。</text:span></text:p>
            <text:p text:style-name="P331"><text:span text:style-name="T332">運a-IV-4 能解析各種媒體與科技產品所傳遞的社會議題之迷思、偏見與歧視。</text:span></text:p>
          </table:table-cell>
          <table:table-cell table:style-name="TableCell333">
            <text:p text:style-name="P334">【第1章 資訊倫理】</text:p>
            <text:p text:style-name="P335"><text:span text:style-name="T336">1-2網路禮儀與規範</text:span></text:p>
            <text:p text:style-name="P337"><text:span text:style-name="T338">1.介紹網路禮儀要注意</text:span><text:span text:style-name="T339">三項</text:span><text:span text:style-name="T340">原則。</text:span></text:p>
            <text:p text:style-name="P341"><text:span text:style-name="T342">(1)</text:span><text:span text:style-name="T343">建立友善與尊重的環境</text:span><text:span text:style-name="T344">。</text:span></text:p>
            <text:p text:style-name="P345"><text:span text:style-name="T346">(2)</text:span><text:span text:style-name="T347">維護系統的安全與個人隱私</text:span><text:span text:style-name="T348">。</text:span></text:p>
            <text:p text:style-name="P349">(3)人際互動要正確、簡潔與清楚的表達。</text:p>
            <text:p text:style-name="P350"><text:span text:style-name="T351">2.</text:span><text:span text:style-name="T352">相關網路禮儀影片欣賞</text:span><text:span text:style-name="T353">。</text:span></text:p>
            <text:p text:style-name="P354">1-3 PAPA理論</text:p>
            <text:p text:style-name="P355">1.認識資訊倫理並非僅止於個人行為的規範或人際關係的禮儀，也涉及到社會的公平與正義問題。</text:p>
            <text:p text:style-name="P356"><text:span text:style-name="T357">2</text:span><text:span text:style-name="T358">.介紹PAPA理論。</text:span></text:p>
            <text:p text:style-name="P359"><text:span text:style-name="T360">(1)PAPA資訊倫理的隱私權。</text:span></text:p>
            <text:p text:style-name="P361"><text:span text:style-name="T362">(2)PAPA資訊倫理的正確性。</text:span></text:p>
            <text:p text:style-name="P363"><text:span text:style-name="T364">(3)PAPA資訊倫理的所有權。</text:span></text:p>
            <text:p text:style-name="內文"><text:span text:style-name="T365">(4)PAPA資訊倫理的近用權。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1.翰林版備課用書</text:p>
            <text:p text:style-name="P371">2.翰林版電子書</text:p>
            <text:p text:style-name="P372"><text:span text:style-name="T373">3.網路資源</text:span></text:p>
          </table:table-cell>
          <table:table-cell table:style-name="TableCell374">
            <text:p text:style-name="P375">1.課堂問答</text:p>
            <text:p text:style-name="P376">2.上課表現</text:p>
            <text:p text:style-name="P377">3.學習態度</text:p>
            <text:p text:style-name="P378"><text:span text:style-name="T379">4.隨堂測驗</text:span></text:p>
          </table:table-cell>
          <table:table-cell table:style-name="TableCell380">
            <text:p text:style-name="P381"><text:span text:style-name="T382">【人權教育】</text:span></text:p>
            <text:p text:style-name="P383"><text:span text:style-name="T384">人J5 了解社會上有不同的群體與文化，尊重並欣賞其差異。</text:span></text:p>
            <text:p text:style-name="P385"><text:span text:style-name="T386">人J8 了解人身自由權，並具有自我保護的知能。</text:span></text:p>
            <text:p text:style-name="P387"><text:span text:style-name="T388">【品德教育】</text:span></text:p>
            <text:p text:style-name="P389"><text:span text:style-name="T390">品J5 資訊與媒體的公共性與社會責任。</text:span></text:p>
            <text:p text:style-name="P391"><text:span text:style-name="T392">品J6<text:s/></text:span><text:span text:style-name="T393">關懷</text:span><text:span text:style-name="T394">弱勢的意涵、策略，及其實踐與反思。</text:span></text:p>
            <text:p text:style-name="P395">【性別平等教育】</text:p>
            <text:p text:style-name="P396"><text:span text:style-name="T397">性J6<text:s/></text:span><text:span text:style-name="T398">探究</text:span><text:span text:style-name="T399">各種符號中的性別意涵及人際溝通中的性別問題。</text:span></text:p>
          </table:table-cell>
          <table:table-cell table:style-name="TableCell400">
            <text:p text:style-name="P401">0903-0904九年級第一次複習考</text:p>
          </table:table-cell>
        </table:table-row>
        <table:table-row table:style-name="TableRow402">
          <table:table-cell table:style-name="TableCell403">
            <text:p text:style-name="P404">第三週</text:p>
            <text:p text:style-name="P405">9/8-9/14</text:p>
          </table:table-cell>
          <table:table-cell table:style-name="TableCell406">
            <text:p text:style-name="P407"><text:span text:style-name="T408">資</text:span><text:span text:style-name="T409">H-IV-4<text:s/></text:span><text:span text:style-name="T410">媒體與資訊</text:span><text:soft-page-break/><text:span text:style-name="T411">科技相關社會議題。</text:span></text:p>
            <text:p text:style-name="P412"><text:span text:style-name="T413">資</text:span><text:span text:style-name="T414">H-IV-5<text:s/></text:span><text:span text:style-name="T415">資訊倫理與法律。</text:span></text:p>
            <text:p text:style-name="P416"/>
          </table:table-cell>
          <table:table-cell table:style-name="TableCell417">
            <text:p text:style-name="P418"><text:span text:style-name="T419">運a-IV-2 能了解資訊科技相關之法律、</text:span><text:soft-page-break/><text:span text:style-name="T420">倫理及社會議題，以保護自己與尊重他人。</text:span></text:p>
            <text:p text:style-name="P421"><text:span text:style-name="T422">運a-IV-3 能具備探索資訊科技之興趣，不受性別限制。</text:span></text:p>
            <text:p text:style-name="P423"><text:span text:style-name="T424">運a-IV-4 能解析各種媒體與科技產品所傳遞的社會議題之迷思、偏見與歧視。</text:span></text:p>
          </table:table-cell>
          <table:table-cell table:style-name="TableCell425">
            <text:p text:style-name="P426">【第1章 資訊倫理】</text:p>
            <text:p text:style-name="P427"><text:span text:style-name="T428">1-4數位落差的意義</text:span></text:p>
            <text:p text:style-name="P429"><text:span text:style-name="T430">1.介紹數位落差的意義。</text:span></text:p>
            <text:soft-page-break/>
            <text:p text:style-name="P431"><text:span text:style-name="T432">2.介紹我國縮短數位落差的措施。</text:span></text:p>
            <text:p text:style-name="P433"><text:span text:style-name="T434">3.介紹數位機會中心與數位學伴。</text:span></text:p>
            <text:p text:style-name="P435"><text:span text:style-name="T436">4.介紹障礙者近用資訊的改善。</text:span></text:p>
            <text:p text:style-name="P437">5.影片欣賞。</text:p>
            <text:p text:style-name="P438"/>
            <text:p text:style-name="P439">【活動】</text:p>
            <text:p text:style-name="內文"><text:span text:style-name="T440">協助學務處聯課活動網路選社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1.翰林版備課用書</text:p>
            <text:p text:style-name="P446">2.翰林版電子書</text:p>
            <text:p text:style-name="P447">3.網路資源</text:p>
            <text:soft-page-break/>
            <text:p text:style-name="P448"><text:span text:style-name="T449">4.校務</text:span><text:span text:style-name="T450">行政</text:span><text:span text:style-name="T451">系統</text:span></text:p>
          </table:table-cell>
          <table:table-cell table:style-name="TableCell452">
            <text:p text:style-name="P453">1.課堂問答</text:p>
            <text:p text:style-name="P454">2.上課表現</text:p>
            <text:p text:style-name="P455"><text:span text:style-name="T456">3.學習態度</text:span></text:p>
          </table:table-cell>
          <table:table-cell table:style-name="TableCell457">
            <text:p text:style-name="P458"><text:span text:style-name="T459">【人權教育】</text:span></text:p>
            <text:soft-page-break/>
            <text:p text:style-name="P460"><text:span text:style-name="T461">人J5<text:s/></text:span><text:span text:style-name="T462">了解社會上有不同的群體</text:span><text:span text:style-name="T463">與文化，尊重並欣賞其差異。</text:span></text:p>
            <text:p text:style-name="P464"><text:span text:style-name="T465">人J6 正視社會中的各種歧視，並採取行動來關懷與保護弱勢。</text:span></text:p>
            <text:p text:style-name="P466"><text:span text:style-name="T467">人J11 運用資訊網絡了解人權相關組織與活動。</text:span></text:p>
            <text:p text:style-name="P468"><text:span text:style-name="T469">【品德教育】</text:span></text:p>
            <text:p text:style-name="P470"><text:span text:style-name="T471">品J6<text:s/></text:span><text:span text:style-name="T472">關懷</text:span><text:span text:style-name="T473">弱勢的意涵、策略，及其實踐與反思。</text:span></text:p>
            <text:p text:style-name="P474"><text:span text:style-name="T475">【生涯規劃教育】</text:span></text:p>
            <text:p text:style-name="P476"><text:span text:style-name="T477">涯J2</text:span><text:span text:style-name="T478"><text:s/></text:span><text:span text:style-name="T479">具備</text:span><text:span text:style-name="T480">生涯規劃的知識與概念。</text:span></text:p>
            <text:p text:style-name="P481">涯J3覺察自己的能力與興趣。</text:p>
            <text:p text:style-name="P482"><text:span text:style-name="T483">涯J13 培養生涯規劃及執行的能力。</text:span></text:p>
          </table:table-cell>
          <table:table-cell table:style-name="TableCell484">
            <text:p text:style-name="P485">0910-0912八九年級國英數科補考</text:p>
          </table:table-cell>
        </table:table-row>
        <table:table-row table:style-name="TableRow486">
          <table:table-cell table:style-name="TableCell487">
            <text:p text:style-name="P488">第四週</text:p>
            <text:p text:style-name="P489">9/15-9/21</text:p>
          </table:table-cell>
          <table:table-cell table:style-name="TableCell490">
            <text:p text:style-name="P491"><text:span text:style-name="T492">資</text:span><text:span text:style-name="T493">H-IV-4<text:s/></text:span><text:span text:style-name="T494">媒體與資訊科技相關社會議題。</text:span></text:p>
            <text:p text:style-name="P495"><text:span text:style-name="T496">資</text:span><text:span text:style-name="T497">H-IV-5<text:s/></text:span><text:span text:style-name="T498">資訊倫理與法律。</text:span></text:p>
          </table:table-cell>
          <table:table-cell table:style-name="TableCell499">
            <text:p text:style-name="P500"><text:span text:style-name="T501">運a-IV-2 能了解資訊科技相關之法律、倫理及社會議題，以保護自己與尊重他人。</text:span></text:p>
            <text:p text:style-name="P502"><text:span text:style-name="T503">運a-IV-3 能具備探索資訊科技之興趣，</text:span><text:soft-page-break/><text:span text:style-name="T504">不受性別限制。</text:span></text:p>
            <text:p text:style-name="P505"><text:span text:style-name="T506">運a-IV-4 能解析各種媒體與科技產品所傳遞的社會議題之迷思、偏見與歧視。</text:span></text:p>
          </table:table-cell>
          <table:table-cell table:style-name="TableCell507">
            <text:p text:style-name="P508"><text:span text:style-name="T509">【第1章 資訊倫理】</text:span></text:p>
            <text:p text:style-name="P510"><text:span text:style-name="T511">1.</text:span><text:span text:style-name="T512">重點回顧</text:span></text:p>
            <text:p text:style-name="P513">(1)資訊倫理的意涵。</text:p>
            <text:p text:style-name="P514"><text:span text:style-name="T515">(2)網路禮儀</text:span><text:span text:style-name="T516">原則</text:span><text:span text:style-name="T517">。</text:span></text:p>
            <text:p text:style-name="P518"><text:span text:style-name="T519">(3)PAPA</text:span><text:span text:style-name="T520">理論</text:span><text:span text:style-name="T521">。</text:span></text:p>
            <text:p text:style-name="P522"><text:span text:style-name="T523">(4)縮短數位落差的措施。</text:span></text:p>
            <text:p text:style-name="P524"><text:span text:style-name="T525">(5)障礙者近用資訊的改善。</text:span></text:p>
            <text:p text:style-name="P526"><text:span text:style-name="T527">2.練習習作第1章是非題、選擇題、素養題、配合題、討論題。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1.翰林版習作</text:p>
            <text:p text:style-name="P533">2.翰林版備課用書</text:p>
            <text:p text:style-name="P534"><text:span text:style-name="T535">3</text:span><text:span text:style-name="T536">.</text:span><text:span text:style-name="T537">翰林版電子書</text:span></text:p>
          </table:table-cell>
          <table:table-cell table:style-name="TableCell538">
            <text:p text:style-name="P539"><text:span text:style-name="T540">1.課堂問答</text:span></text:p>
            <text:p text:style-name="P541"><text:span text:style-name="T542">2.口頭討論</text:span></text:p>
            <text:p text:style-name="P543"><text:span text:style-name="T544">3.上課表現</text:span></text:p>
            <text:p text:style-name="P545"><text:span text:style-name="T546">4.習作繳交</text:span></text:p>
            <text:p text:style-name="P547"><text:span text:style-name="T548">5.學習態度</text:span></text:p>
          </table:table-cell>
          <table:table-cell table:style-name="TableCell549">
            <text:p text:style-name="P550"><text:span text:style-name="T551">【人權教育】</text:span></text:p>
            <text:p text:style-name="P552"><text:span text:style-name="T553">人J5 了解社會上有不同的群體與文化，尊重並欣賞其差異。</text:span></text:p>
            <text:p text:style-name="P554">人J6 正視社會中的各種歧視，並採取行動來關懷與保護弱勢。</text:p>
            <text:p text:style-name="P555"><text:span text:style-name="T556">【品德教育】</text:span></text:p>
            <text:p text:style-name="P557"><text:span text:style-name="T558">品J5 資訊與媒體的公共性與社會責任。</text:span></text:p>
            <text:soft-page-break/>
            <text:p text:style-name="P559"><text:span text:style-name="T560">品J6<text:s/></text:span><text:span text:style-name="T561">關懷</text:span><text:span text:style-name="T562">弱勢的意涵、策略，及其實踐與反思。</text:span></text:p>
          </table:table-cell>
          <table:table-cell table:style-name="TableCell563">
            <text:p text:style-name="P564">0917中秋節放假 <text:s text:c="20"/>0918-0919八九年級社自科補考</text:p>
          </table:table-cell>
        </table:table-row>
        <table:table-row table:style-name="TableRow565">
          <table:table-cell table:style-name="TableCell566">
            <text:p text:style-name="P567">第五週</text:p>
            <text:p text:style-name="P568">9/22-9/28</text:p>
          </table:table-cell>
          <table:table-cell table:style-name="TableCell569">
            <text:p text:style-name="P570"><text:span text:style-name="T571">資</text:span><text:span text:style-name="T572">P-IV-3<text:s/></text:span><text:span text:style-name="T573">陣列程式設計實作。</text:span></text:p>
          </table:table-cell>
          <table:table-cell table:style-name="TableCell574">
            <text:p text:style-name="P575"><text:span text:style-name="T576">運t-IV-1 能了解資訊系統的基本組成架構與運算原理。</text:span></text:p>
            <text:p text:style-name="P577"><text:span text:style-name="T578">運t-IV-3 能設計資訊作品以解決生活問題。</text:span></text:p>
            <text:p text:style-name="P579"><text:span text:style-name="T580">運t-IV-4 能應用運算思維解析問題。</text:span></text:p>
            <text:p text:style-name="P581"><text:span text:style-name="T582">運p-IV-1 能選用適當的資訊科技組織思維，並進行有效的表達。</text:span></text:p>
          </table:table-cell>
          <table:table-cell table:style-name="TableCell583">
            <text:p text:style-name="P584"><text:span text:style-name="T585">【第2章進階程式(1)】</text:span></text:p>
            <text:p text:style-name="P586"><text:span text:style-name="T587">2-1 Scratch程式設計-陣列篇</text:span></text:p>
            <text:p text:style-name="P588">1.了解變數和陣列的不同。</text:p>
            <text:p text:style-name="P589">2.認識陣列的概念與結構(陣列名稱、索引值、元素)。</text:p>
            <text:p text:style-name="P590">3.舉出生活中陣列概念的例子，例如班級置物櫃。</text:p>
            <text:p text:style-name="P591">4.認識Scratch中，具有陣列概念的清單。</text:p>
            <text:p text:style-name="P592">(1)介紹陣列與清單的對應。</text:p>
            <text:p text:style-name="P593">(2)介紹Scratch中，清單的建立。</text:p>
            <text:p text:style-name="P594">(3)介紹Scratch中，產生各種清單的積木。</text:p>
            <text:p text:style-name="P595">(4)介紹新增資料到清單的方式。</text:p>
            <text:p text:style-name="P596">(5)介紹讀取清單裡的資料方式。</text:p>
            <text:p text:style-name="P597">(6)藉由清單的實作，練習清單的新增與讀取資料。</text:p>
            <text:p text:style-name="P598">【清單的實作】</text:p>
            <text:p text:style-name="P599">1.建立小星星簡譜的資料檔。</text:p>
            <text:p text:style-name="P600">2.將簡譜匯入清單。</text:p>
            <text:p text:style-name="P601">3.結合音樂的播放，練習清單的新增與讀取資料。</text:p>
            <text:p text:style-name="P602">4.執行程式演奏出小星星。</text:p>
            <text:soft-page-break/>
            <text:p text:style-name="P603"><text:span text:style-name="T604">5.讓學生撰寫簡單且流行音樂(如</text:span><text:span text:style-name="T605">抬棺舞</text:span><text:span text:style-name="T606">或膾炙人口名曲如小蜜蜂等)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1.翰林版備課用書</text:p>
            <text:p text:style-name="P612">2.翰林版電子書</text:p>
            <text:p text:style-name="P613"><text:span text:style-name="T614">3.網路資源</text:span></text:p>
          </table:table-cell>
          <table:table-cell table:style-name="TableCell615">
            <text:p text:style-name="P616"><text:span text:style-name="T617">1.</text:span><text:span text:style-name="T618">課堂問答</text:span></text:p>
            <text:p text:style-name="P619"><text:span text:style-name="T620">2.</text:span><text:span text:style-name="T621">實作評量</text:span></text:p>
            <text:p text:style-name="P622"><text:span text:style-name="T623">3.上課表現</text:span></text:p>
            <text:p text:style-name="P624"><text:span text:style-name="T625">4.作業繳交</text:span></text:p>
            <text:p text:style-name="P626"><text:span text:style-name="T627">5.學習態度</text:span></text:p>
          </table:table-cell>
          <table:table-cell table:style-name="TableCell628">
            <text:p text:style-name="P629"><text:span text:style-name="T630">【閱讀素養教育】</text:span></text:p>
            <text:p text:style-name="P631">閱J3 理解學科知識內的重要詞彙的意涵，並懂得如何運用該詞彙與他人進行溝通。</text:p>
            <text:p text:style-name="P632"><text:span text:style-name="T633">閱J10 主動尋求多元的詮釋，並試著表達自己的想法。</text:span></text:p>
          </table:table-cell>
          <table:table-cell table:style-name="TableCell634">
            <text:p text:style-name="P635">0923學習扶助、課輔、族語班、晚自習開始</text:p>
          </table:table-cell>
        </table:table-row>
        <table:table-row table:style-name="TableRow636">
          <table:table-cell table:style-name="TableCell637">
            <text:p text:style-name="P638">第六週</text:p>
            <text:p text:style-name="P639">9/29-10/5</text:p>
          </table:table-cell>
          <table:table-cell table:style-name="TableCell640">
            <text:p text:style-name="P641"><text:span text:style-name="T642">資</text:span><text:span text:style-name="T643">P-IV-3<text:s/></text:span><text:span text:style-name="T644">陣列程式設計實作。</text:span></text:p>
          </table:table-cell>
          <table:table-cell table:style-name="TableCell645">
            <text:p text:style-name="P646"><text:span text:style-name="T647">運t-IV-1 能了解資訊系統的基本組成架構與運算原理。</text:span></text:p>
            <text:p text:style-name="P648"><text:span text:style-name="T649">運t-IV-3 能設計資訊作品以解決生活問題。</text:span></text:p>
            <text:p text:style-name="P650"><text:span text:style-name="T651">運t-IV-4 能應用運算思維解析問題。</text:span></text:p>
            <text:p text:style-name="P652"><text:span text:style-name="T653">運p-IV-1 能選用適當的資訊科技組織思維，並進行有效的表達。</text:span></text:p>
          </table:table-cell>
          <table:table-cell table:style-name="TableCell654">
            <text:p text:style-name="P655"><text:span text:style-name="T656">【第2章進階程式(1)】</text:span></text:p>
            <text:p text:style-name="P657"><text:span text:style-name="T658">2-1 Scratch程式設計-陣列篇</text:span></text:p>
            <text:p text:style-name="P659">1.觀察範例《計算成績》的執行，並思考程式如何運作。</text:p>
            <text:p text:style-name="P660">(1)利用問題分析，了解範例的解題步驟。</text:p>
            <text:p text:style-name="P661">(2)練習透過問題拆解，思考範例積木的組合，並了解變數、清單、計次式迴圈、字串組合、運算的積木。</text:p>
            <text:p text:style-name="P662">(3)檢視執行程式的結果。</text:p>
            <text:p text:style-name="P663">【實作】計算成績程式製作</text:p>
            <text:p text:style-name="P664">利用Scratch清單，設計一個計算全班國文測驗的平均分數程式。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1.翰林版備課用書</text:p>
            <text:p text:style-name="P670">2.翰林版電子書</text:p>
          </table:table-cell>
          <table:table-cell table:style-name="TableCell671">
            <text:p text:style-name="P672"><text:span text:style-name="T673">1.課堂問答</text:span></text:p>
            <text:p text:style-name="P674"><text:span text:style-name="T675">2.實作評量</text:span></text:p>
            <text:p text:style-name="P676"><text:span text:style-name="T677">3.上課表現</text:span></text:p>
            <text:p text:style-name="P678"><text:span text:style-name="T679">4.作業繳交</text:span></text:p>
            <text:p text:style-name="P680"><text:span text:style-name="T681">5.學習態度</text:span></text:p>
          </table:table-cell>
          <table:table-cell table:style-name="TableCell682">
            <text:p text:style-name="P683"><text:span text:style-name="T684">【閱讀素養教育】</text:span></text:p>
            <text:p text:style-name="P685"><text:span text:style-name="T686">閱J10 主動尋求多元的詮釋，並試著表達自己的</text:span><text:span text:style-name="T687">想法</text:span><text:span text:style-name="T688">。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第七週</text:p>
            <text:p text:style-name="P694">10/6-10/12</text:p>
          </table:table-cell>
          <table:table-cell table:style-name="TableCell695">
            <text:p text:style-name="P696"><text:span text:style-name="T697">資</text:span><text:span text:style-name="T698">P-IV-3<text:s/></text:span><text:span text:style-name="T699">陣列程式設計實作。</text:span></text:p>
          </table:table-cell>
          <table:table-cell table:style-name="TableCell700">
            <text:p text:style-name="P701"><text:span text:style-name="T702">運t-IV-1 能了解資訊系統的基本組成架構與運算原理。</text:span></text:p>
            <text:p text:style-name="P703"><text:span text:style-name="T704">運t-IV-3 能設計資訊作品以解決生活問題。</text:span></text:p>
            <text:p text:style-name="P705"><text:span text:style-name="T706">運t-IV-4 能應用運算思維解析問題。</text:span></text:p>
            <text:soft-page-break/>
            <text:p text:style-name="P707"><text:span text:style-name="T708">運p-IV-1 能選用適當的資訊科技組織思維，並進行有效的表達。</text:span></text:p>
          </table:table-cell>
          <table:table-cell table:style-name="TableCell709">
            <text:p text:style-name="P710"><text:span text:style-name="T711">【第2章進階程式(1)】</text:span></text:p>
            <text:p text:style-name="P712">2-1 Scratch程式設計-陣列篇</text:p>
            <text:p text:style-name="P713"><text:span text:style-name="T714">1.觀察範例《抽號碼》的執行，並思考程式如何運作。</text:span></text:p>
            <text:p text:style-name="P715"><text:span text:style-name="T716">(1)利用問題分析，了解範例的解題步驟。</text:span></text:p>
            <text:p text:style-name="P717"><text:span text:style-name="T718">(2)練習透過問題拆解，思考範例積木的組合，並了解變數、清單、計次式迴圈、隨機取數、運算</text:span><text:span text:style-name="T719">的</text:span><text:span text:style-name="T720">積木。</text:span></text:p>
            <text:p text:style-name="P721">(3)檢視執行程式的結果。</text:p>
            <text:p text:style-name="P722">【實作】抽號碼程式製作</text:p>
            <text:soft-page-break/>
            <text:p text:style-name="P723">匯入全班座號至Scratch清單，設計一個能隨機抽取4個座號的程式。</text:p>
            <text:p text:style-name="P724">【延伸問題】</text:p>
            <text:p text:style-name="P725"><text:span text:style-name="T726">除了課本介紹的方法，想想看是否還有其他演算法可以達到同樣功能？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1.翰林版備課用書</text:p>
            <text:p text:style-name="P732">2.翰林版電子書</text:p>
          </table:table-cell>
          <table:table-cell table:style-name="TableCell733">
            <text:p text:style-name="P734"><text:span text:style-name="T735">1.課堂問答</text:span></text:p>
            <text:p text:style-name="P736"><text:span text:style-name="T737">2.實作評量</text:span></text:p>
            <text:p text:style-name="P738"><text:span text:style-name="T739">3.上課表現</text:span></text:p>
            <text:p text:style-name="P740"><text:span text:style-name="T741">4.作業繳交</text:span></text:p>
            <text:p text:style-name="P742"><text:span text:style-name="T743">5.學習態度</text:span></text:p>
          </table:table-cell>
          <table:table-cell table:style-name="TableCell744">
            <text:p text:style-name="P745"><text:span text:style-name="T746">【閱讀素養教育】</text:span></text:p>
            <text:p text:style-name="P747"><text:span text:style-name="T748">閱J10 主動尋求多元的詮釋，並試著表達自己的想法。</text:span></text:p>
          </table:table-cell>
          <table:table-cell table:style-name="TableCell749">
            <text:p text:style-name="P750">1008-1009第一次定期評量1010國慶日放假</text:p>
          </table:table-cell>
        </table:table-row>
        <table:table-row table:style-name="TableRow751">
          <table:table-cell table:style-name="TableCell752">
            <text:p text:style-name="P753">第八週</text:p>
            <text:p text:style-name="P754">10/13-10/19</text:p>
          </table:table-cell>
          <table:table-cell table:style-name="TableCell755">
            <text:p text:style-name="P756"><text:span text:style-name="T757">資</text:span><text:span text:style-name="T758">P-IV-3<text:s/></text:span><text:span text:style-name="T759">陣列程式設計實作。</text:span></text:p>
          </table:table-cell>
          <table:table-cell table:style-name="TableCell760">
            <text:p text:style-name="P761"><text:span text:style-name="T762">運t-IV-1 能了解資訊系統的基本組成架構與運算原理。</text:span></text:p>
            <text:p text:style-name="P763"><text:span text:style-name="T764">運t-IV-3 能設計資訊作品以解決生活問題。</text:span></text:p>
            <text:p text:style-name="P765"><text:span text:style-name="T766">運t-IV-4 能應用運算思維解析問題。</text:span></text:p>
            <text:p text:style-name="P767"><text:span text:style-name="T768">運p-IV-1 能選用適當的資訊科技組織思維，並進行有效的表達。</text:span></text:p>
          </table:table-cell>
          <table:table-cell table:style-name="TableCell769">
            <text:p text:style-name="P770"><text:span text:style-name="T771">【第2章進階程式(1)】</text:span></text:p>
            <text:p text:style-name="P772"><text:span text:style-name="T773">2-1 Scratch程式設計-陣列篇</text:span></text:p>
            <text:p text:style-name="P774">陣列的應用範例-撲克發牌</text:p>
            <text:p text:style-name="P775">1.問題說明。</text:p>
            <text:p text:style-name="P776">2.執行範例程式。</text:p>
            <text:p text:style-name="P777">3.問題分析。</text:p>
            <text:p text:style-name="P778">4.解題步驟。</text:p>
            <text:p text:style-name="P779">(1)如何建立背景?</text:p>
            <text:p text:style-name="P780">(2)如何取得素材？</text:p>
            <text:p text:style-name="P781">(3)如何在電腦中表示十三張撲克牌?</text:p>
            <text:p text:style-name="P782">(4)如何進行洗牌?</text:p>
            <text:p text:style-name="P783">(5)如何處理發動畫?</text:p>
            <text:p text:style-name="P784">(6)程式實作。</text:p>
            <text:p text:style-name="P785">(7)檢視程式結果。</text:p>
            <text:p text:style-name="P786">【實作】撲克發牌程式製作</text:p>
            <text:p text:style-name="內文"><text:span text:style-name="T787">將1</text:span><text:span text:style-name="T788">3</text:span><text:span text:style-name="T789">張撲克牌洗牌後，依序將牌翻出。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1.翰林版備課用書</text:p>
            <text:p text:style-name="P795">2.翰林版電子書</text:p>
          </table:table-cell>
          <table:table-cell table:style-name="TableCell796">
            <text:p text:style-name="P797"><text:span text:style-name="T798">1.課堂問答</text:span></text:p>
            <text:p text:style-name="P799"><text:span text:style-name="T800">2.實作評量</text:span></text:p>
            <text:p text:style-name="P801"><text:span text:style-name="T802">3.上課表現</text:span></text:p>
            <text:p text:style-name="P803"><text:span text:style-name="T804">4.作業繳交</text:span></text:p>
            <text:p text:style-name="P805"><text:span text:style-name="T806">5.學習態度</text:span></text:p>
          </table:table-cell>
          <table:table-cell table:style-name="TableCell807">
            <text:p text:style-name="P808"><text:span text:style-name="T809">【閱讀素養教育】</text:span></text:p>
            <text:p text:style-name="P810"><text:span text:style-name="T811">閱J10<text:s/></text:span><text:span text:style-name="T812">主動</text:span><text:span text:style-name="T813">尋求多元的詮釋，並試著表達自己的想法。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第九週</text:p>
            <text:p text:style-name="P819">10/20-10/26</text:p>
          </table:table-cell>
          <table:table-cell table:style-name="TableCell820">
            <text:p text:style-name="P821"><text:span text:style-name="T822">資</text:span><text:span text:style-name="T823">A-IV-2<text:s/></text:span><text:span text:style-name="T824">陣列資料結構的概念與應用。</text:span></text:p>
          </table:table-cell>
          <table:table-cell table:style-name="TableCell825">
            <text:p text:style-name="P826"><text:span text:style-name="T827">運t-IV-1 能了解資訊系統的基本組成架構與運算原理。</text:span></text:p>
            <text:p text:style-name="P828"><text:span text:style-name="T829">運t-IV-3 能設計資訊作品以解決生活問題。</text:span></text:p>
            <text:soft-page-break/>
            <text:p text:style-name="P830"><text:span text:style-name="T831">運t-IV-4 能應用運算思維解析問題。</text:span></text:p>
            <text:p text:style-name="P832"><text:span text:style-name="T833">運p-IV-1 能選用適當的資訊科技組織思維，並進行有效的表達。</text:span></text:p>
          </table:table-cell>
          <table:table-cell table:style-name="TableCell834">
            <text:p text:style-name="P835"><text:span text:style-name="T836">【第2章進階程式(1)】</text:span></text:p>
            <text:p text:style-name="P837"><text:span text:style-name="T838">2-1 Scratch程式設計-陣列篇</text:span></text:p>
            <text:p text:style-name="P839">第2章習作實作題-環保測驗</text:p>
            <text:p text:style-name="P840">1.問題說明。</text:p>
            <text:p text:style-name="P841">2.問題分析。</text:p>
            <text:p text:style-name="P842">3.解題步驟。</text:p>
            <text:p text:style-name="P843">(1)撰寫程式。</text:p>
            <text:p text:style-name="P844">(2)檢視程式結果。</text:p>
            <text:soft-page-break/>
            <text:p text:style-name="P845">【實作】環保測驗程式製作</text:p>
            <text:p text:style-name="P846">請依習作49、50頁題目要求製作一個環保測驗程式。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1.翰林版習作</text:p>
            <text:p text:style-name="P852">2.翰林版備課用書</text:p>
            <text:p text:style-name="P853"><text:span text:style-name="T854">3</text:span><text:span text:style-name="T855">.</text:span><text:span text:style-name="T856">翰林版電子書</text:span></text:p>
          </table:table-cell>
          <table:table-cell table:style-name="TableCell857">
            <text:p text:style-name="P858"><text:span text:style-name="T859">1.課堂問答</text:span></text:p>
            <text:p text:style-name="P860"><text:span text:style-name="T861">2.實作評量</text:span></text:p>
            <text:p text:style-name="P862"><text:span text:style-name="T863">3.上課表現</text:span></text:p>
            <text:p text:style-name="P864"><text:span text:style-name="T865">4.作業繳交</text:span></text:p>
            <text:p text:style-name="P866"><text:span text:style-name="T867">5.學習態度</text:span></text:p>
          </table:table-cell>
          <table:table-cell table:style-name="TableCell868">
            <text:p text:style-name="P869"><text:span text:style-name="T870">【閱讀素養教育】</text:span></text:p>
            <text:p text:style-name="P871"><text:span text:style-name="T872">閱J10<text:s/></text:span><text:span text:style-name="T873">主動尋求</text:span><text:span text:style-name="T874">多元的詮釋，並試著表達自己的想法。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第十週</text:p>
            <text:p text:style-name="P880">10/27-11/2</text:p>
          </table:table-cell>
          <table:table-cell table:style-name="TableCell881">
            <text:p text:style-name="P882"><text:span text:style-name="T883">資</text:span><text:span text:style-name="T884">A-IV-2<text:s/></text:span><text:span text:style-name="T885">陣列資料結構的概念與應用。</text:span></text:p>
          </table:table-cell>
          <table:table-cell table:style-name="TableCell886">
            <text:p text:style-name="P887"><text:span text:style-name="T888">運t-IV-1 能了解資訊系統的基本組成架構與運算原理。</text:span></text:p>
            <text:p text:style-name="P889"><text:span text:style-name="T890">運t-IV-3 能設計資訊作品以解決生活問題。</text:span></text:p>
            <text:p text:style-name="P891"><text:span text:style-name="T892">運t-IV-4 能應用運算思維解析問題。</text:span></text:p>
            <text:p text:style-name="P893"><text:span text:style-name="T894">運p-IV-1 能選用適當的資訊科技組織思維，並進行有效的表達。</text:span></text:p>
          </table:table-cell>
          <table:table-cell table:style-name="TableCell895">
            <text:p text:style-name="P896"><text:span text:style-name="T897">【第2章進階程式(1)】</text:span></text:p>
            <text:p text:style-name="P898"><text:span text:style-name="T899">2-2 Scratch程式設計-角色變數篇</text:span></text:p>
            <text:p text:style-name="P900"><text:span text:style-name="T901">1.介紹角色變數的概念。</text:span></text:p>
            <text:p text:style-name="P902"><text:span text:style-name="T903">2.介紹全域變數的設定。</text:span></text:p>
            <text:p text:style-name="P904"><text:span text:style-name="T905">3.介紹角色變數的設定。</text:span></text:p>
            <text:p text:style-name="P906">4.說明全域變數與角色變數的差別。</text:p>
            <text:p text:style-name="P907"/>
            <text:p text:style-name="內文"><text:span text:style-name="T908">【活動】配合輔導處引導學生進行輔導資料</text:span><text:span text:style-name="T909">A</text:span><text:span text:style-name="T910">卡線上登錄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1.翰林版備課用書</text:p>
            <text:p text:style-name="P916">2.翰林版電子書</text:p>
            <text:p text:style-name="P917">3.網路資源</text:p>
            <text:p text:style-name="P918"><text:span text:style-name="T919">4</text:span><text:span text:style-name="T920">.</text:span><text:span text:style-name="T921">校務</text:span><text:span text:style-name="T922">行政</text:span><text:span text:style-name="T923">系統</text:span></text:p>
          </table:table-cell>
          <table:table-cell table:style-name="TableCell924">
            <text:p text:style-name="P925"><text:span text:style-name="T926">1.課堂問答</text:span></text:p>
            <text:p text:style-name="P927"><text:span text:style-name="T928">2.實作評量</text:span></text:p>
            <text:p text:style-name="P929"><text:span text:style-name="T930">3.上課表現</text:span></text:p>
            <text:p text:style-name="P931"><text:span text:style-name="T932">4.作業繳交</text:span></text:p>
            <text:p text:style-name="P933"><text:span text:style-name="T934">5.學習態度</text:span></text:p>
          </table:table-cell>
          <table:table-cell table:style-name="TableCell935">
            <text:p text:style-name="P936"><text:span text:style-name="T937">【閱讀素養教育】</text:span></text:p>
            <text:p text:style-name="P938"><text:span text:style-name="T939">閱J2 發展跨文本的比對、分析、深究的能力，以判讀文本知識的正確性。</text:span></text:p>
            <text:p text:style-name="P940"><text:span text:style-name="T941">閱J3 理解學科知識內的重要詞彙的意涵，並懂得如何運用該詞彙與</text:span><text:span text:style-name="T942">他人</text:span><text:span text:style-name="T943">進行溝通。</text:span></text:p>
            <text:p text:style-name="P944">【生涯規劃教育】</text:p>
            <text:p text:style-name="P945"><text:span text:style-name="T946">涯J3<text:s/></text:span><text:span text:style-name="T947">覺察</text:span><text:span text:style-name="T948">自己的能力與興趣。</text:span></text:p>
            <text:p text:style-name="P949"><text:span text:style-name="T950">涯J4<text:s/></text:span><text:span text:style-name="T951">了解</text:span><text:span text:style-name="T952">自己的人格特質與</text:span><text:span text:style-name="T953">價值觀</text:span><text:span text:style-name="T954">。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第十一週</text:p>
            <text:p text:style-name="P960">11/3-11/9</text:p>
          </table:table-cell>
          <table:table-cell table:style-name="TableCell961">
            <text:p text:style-name="P962"><text:span text:style-name="T963">資</text:span><text:span text:style-name="T964">A-IV-2<text:s/></text:span><text:span text:style-name="T965">陣列資料結構的概念與應用。</text:span></text:p>
          </table:table-cell>
          <table:table-cell table:style-name="TableCell966">
            <text:p text:style-name="P967"><text:span text:style-name="T968">運t-IV-1 能了解資訊系統的基本組成架構與運算原理。</text:span></text:p>
            <text:soft-page-break/>
            <text:p text:style-name="P969"><text:span text:style-name="T970">運t-IV-3 能設計資訊作品以解決生活問題。</text:span></text:p>
            <text:p text:style-name="P971"><text:span text:style-name="T972">運t-IV-4 能應用運算思維解析問題。</text:span></text:p>
            <text:p text:style-name="P973"><text:span text:style-name="T974">運p-IV-1 能選用適當的資訊科技組織思維，並進行有效的表達。</text:span></text:p>
          </table:table-cell>
          <table:table-cell table:style-name="TableCell975">
            <text:p text:style-name="P976"><text:span text:style-name="T977">【第2章進階程式(1)】</text:span></text:p>
            <text:p text:style-name="P978">2-2 Scratch程式設計-角色變數篇</text:p>
            <text:p text:style-name="P979">角色變數的應用範例-戰車王</text:p>
            <text:p text:style-name="P980">1.問題說明。</text:p>
            <text:p text:style-name="P981">2.問題分析。</text:p>
            <text:p text:style-name="P982">3.解題步驟。</text:p>
            <text:soft-page-break/>
            <text:p text:style-name="P983">(1)如何建立背景?</text:p>
            <text:p text:style-name="P984">(2)如何建立我方戰車、子彈與敵方戰車角色與角色變數?</text:p>
            <text:p text:style-name="P985">(3)如何利用方向鍵控制我方戰車?</text:p>
            <text:p text:style-name="P986">(4)如何利用空白鍵發射子彈?</text:p>
            <text:p text:style-name="P987">(5)如何讓敵方戰車自動四處游走?</text:p>
            <text:p text:style-name="P988">(6)如何判斷子彈射到敵方戰車?</text:p>
            <text:p text:style-name="P989">(7)如何記錄敵方戰車被射到的次數?</text:p>
            <text:p text:style-name="P990">(8)程式實作。</text:p>
            <text:p text:style-name="P991">(9)檢視程式結果。</text:p>
            <text:p text:style-name="P992">【實作】製作戰車王程式</text:p>
            <text:p text:style-name="P993">角色變數練習，依課本說明完成戰車王程式。</text:p>
            <text:p text:style-name="P994">【延伸問題】</text:p>
            <text:p text:style-name="內文"><text:span text:style-name="T995">想想看如何讓砲彈能連續發射？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1.翰林版備課用書</text:p>
            <text:p text:style-name="P1001">2.翰林版電子書</text:p>
            <text:p text:style-name="P1002"><text:span text:style-name="T1003">3.網路資源</text:span></text:p>
          </table:table-cell>
          <table:table-cell table:style-name="TableCell1004">
            <text:p text:style-name="P1005"><text:span text:style-name="T1006">1.課堂問答</text:span></text:p>
            <text:p text:style-name="P1007"><text:span text:style-name="T1008">2.實作評量</text:span></text:p>
            <text:p text:style-name="P1009"><text:span text:style-name="T1010">3.上課表現</text:span></text:p>
            <text:p text:style-name="P1011"><text:span text:style-name="T1012">4.作業繳交</text:span></text:p>
            <text:p text:style-name="P1013"><text:span text:style-name="T1014">5.學習態度</text:span></text:p>
          </table:table-cell>
          <table:table-cell table:style-name="TableCell1015">
            <text:p text:style-name="P1016"><text:span text:style-name="T1017">【閱讀素養教育】</text:span></text:p>
            <text:p text:style-name="P1018"><text:span text:style-name="T1019">閱</text:span><text:span text:style-name="T1020">J3</text:span><text:span text:style-name="T1021"><text:s/>理解學科知識內的重要詞彙的意涵，並懂得如何運用該詞彙與他人進行溝通。</text:span></text:p>
            <text:soft-page-break/>
            <text:p text:style-name="P1022"><text:span text:style-name="T1023">閱J8 在學習上遇到問題時，</text:span><text:span text:style-name="T1024">願意</text:span><text:span text:style-name="T1025">尋找課外資料，解決困難。</text:span></text:p>
            <text:p text:style-name="P1026"><text:span text:style-name="T1027">閱J10 主動尋求多元的詮釋，並試著表達自己的想法。</text:span></text:p>
          </table:table-cell>
          <table:table-cell table:style-name="TableCell1028">
            <text:p text:style-name="P1029">1104-1108英語文競賽 <text:s text:c="38"/></text:p>
          </table:table-cell>
        </table:table-row>
        <table:table-row table:style-name="TableRow1030">
          <table:table-cell table:style-name="TableCell1031">
            <text:p text:style-name="P1032">第十二週</text:p>
            <text:p text:style-name="P1033">11/10-11/16</text:p>
          </table:table-cell>
          <table:table-cell table:style-name="TableCell1034">
            <text:p text:style-name="P1035"><text:span text:style-name="T1036">資</text:span><text:span text:style-name="T1037">A-IV-2<text:s/></text:span><text:span text:style-name="T1038">陣列資料結構的概念與應用。</text:span></text:p>
          </table:table-cell>
          <table:table-cell table:style-name="TableCell1039">
            <text:p text:style-name="P1040"><text:span text:style-name="T1041">運t-IV-1 能了解資訊系統的基本組成架構與運算原理。</text:span></text:p>
            <text:p text:style-name="P1042"><text:span text:style-name="T1043">運t-IV-3 能設計資訊作品以解決生活問題。</text:span></text:p>
            <text:p text:style-name="P1044"><text:span text:style-name="T1045">運t-IV-4 能應用運算思維解析問題。</text:span></text:p>
            <text:p text:style-name="P1046"><text:span text:style-name="T1047">運p-IV-1 能選用適當的資訊科技組織思</text:span><text:soft-page-break/><text:span text:style-name="T1048">維，並進行有效的表達。</text:span></text:p>
          </table:table-cell>
          <table:table-cell table:style-name="TableCell1049">
            <text:p text:style-name="P1050"><text:span text:style-name="T1051">【第2章進階程式(1)】</text:span></text:p>
            <text:p text:style-name="P1052">2-2<text:s/>Scratch程式設計-角色變數篇</text:p>
            <text:p text:style-name="P1053">第2章習作實作題-星際爭霸</text:p>
            <text:p text:style-name="P1054">1.問題說明。</text:p>
            <text:p text:style-name="P1055">2.問題分析。</text:p>
            <text:p text:style-name="P1056">3.解題步驟。</text:p>
            <text:p text:style-name="P1057">(1)撰寫程式。</text:p>
            <text:p text:style-name="P1058">(2)檢視程式結果。</text:p>
            <text:p text:style-name="P1059">【實作】星際爭霸遊戲製作</text:p>
            <text:p text:style-name="內文"><text:span text:style-name="T1060">請依習作5</text:span><text:span text:style-name="T1061">2</text:span><text:span text:style-name="T1062">頁題目要求製作一個星際爭霸遊戲。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1.翰林版習作</text:p>
            <text:p text:style-name="P1068">2.翰林版備課用書</text:p>
            <text:p text:style-name="P1069"><text:span text:style-name="T1070">3</text:span><text:span text:style-name="T1071">.</text:span><text:span text:style-name="T1072">翰林版電子書</text:span></text:p>
          </table:table-cell>
          <table:table-cell table:style-name="TableCell1073">
            <text:p text:style-name="P1074"><text:span text:style-name="T1075">1.課堂問答</text:span></text:p>
            <text:p text:style-name="P1076"><text:span text:style-name="T1077">2.實作評量</text:span></text:p>
            <text:p text:style-name="P1078"><text:span text:style-name="T1079">3.上課表現</text:span></text:p>
            <text:p text:style-name="P1080"><text:span text:style-name="T1081">4.作業繳交</text:span></text:p>
            <text:p text:style-name="P1082"><text:span text:style-name="T1083">5.學習態度</text:span></text:p>
          </table:table-cell>
          <table:table-cell table:style-name="TableCell1084">
            <text:p text:style-name="P1085"><text:span text:style-name="T1086">【閱讀素養教育】</text:span></text:p>
            <text:p text:style-name="P1087"><text:span text:style-name="T1088">閱J2 發展跨文本的比對、分析、深究的能力，以判讀文本知識的正確性。</text:span></text:p>
            <text:p text:style-name="P1089"><text:span text:style-name="T1090">閱J3 理解學科知識內的重要詞彙的意涵，並懂得如何運用該詞彙與他人進行溝通。</text:span></text:p>
          </table:table-cell>
          <table:table-cell table:style-name="TableCell1091">
            <text:p text:style-name="P1092">3九年級課輔、學習扶助、族語班結束</text:p>
          </table:table-cell>
        </table:table-row>
        <table:table-row table:style-name="TableRow1093">
          <table:table-cell table:style-name="TableCell1094">
            <text:p text:style-name="P1095">第十三週</text:p>
            <text:p text:style-name="P1096">11/17-11/23</text:p>
          </table:table-cell>
          <table:table-cell table:style-name="TableCell1097">
            <text:p text:style-name="P1098"><text:span text:style-name="T1099">資</text:span><text:span text:style-name="T1100">A-IV-2<text:s/></text:span><text:span text:style-name="T1101">陣列資料結構的概念與應用。</text:span></text:p>
          </table:table-cell>
          <table:table-cell table:style-name="TableCell1102">
            <text:p text:style-name="P1103"><text:span text:style-name="T1104">運t-IV-1 能了解資訊系統的基本組成架構與運算原理。</text:span></text:p>
            <text:p text:style-name="P1105"><text:span text:style-name="T1106">運t-IV-3 能設計資訊作品以解決生活問題。</text:span></text:p>
            <text:p text:style-name="P1107"><text:span text:style-name="T1108">運t-IV-4 能應用運算思維解析問題。</text:span></text:p>
            <text:p text:style-name="P1109"><text:span text:style-name="T1110">運p-IV-1 能選用適當的資訊科技組織思維，並進行有效的表達。</text:span></text:p>
          </table:table-cell>
          <table:table-cell table:style-name="TableCell1111">
            <text:p text:style-name="P1112"><text:span text:style-name="T1113">【第2章進階程式(1)】</text:span></text:p>
            <text:p text:style-name="P1114"><text:span text:style-name="T1115">2-3 Scratch程式設計-分身篇</text:span></text:p>
            <text:p text:style-name="P1116"><text:span text:style-name="T1117">1.介紹分身的概念。</text:span></text:p>
            <text:p text:style-name="P1118"><text:span text:style-name="T1119">2.介紹不使用分身的執行結果。</text:span></text:p>
            <text:p text:style-name="P1120"><text:span text:style-name="T1121">3.介紹使用分身的執行結果。</text:span></text:p>
            <text:p text:style-name="P1122">4.介紹利用角色變數來建立分身。</text:p>
            <text:p text:style-name="P1123">【實作】</text:p>
            <text:p text:style-name="P1124">1.不使用分身建立10隻小貓。</text:p>
            <text:p text:style-name="P1125">2.使用分身建立10隻小貓。</text:p>
            <text:p text:style-name="內文"><text:span text:style-name="T1126">3</text:span><text:span text:style-name="T1127">.</text:span><text:span text:style-name="T1128">利用角色變數為每隻分身加上編號。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1.翰林版備課用書</text:p>
            <text:p text:style-name="P1134">2.翰林版電子書</text:p>
          </table:table-cell>
          <table:table-cell table:style-name="TableCell1135">
            <text:p text:style-name="P1136">1.課堂問答</text:p>
            <text:p text:style-name="P1137">2.實作評量</text:p>
            <text:p text:style-name="P1138">3.上課表現</text:p>
            <text:p text:style-name="P1139">4.作業繳交</text:p>
            <text:p text:style-name="P1140"><text:span text:style-name="T1141">5.學習態度</text:span></text:p>
          </table:table-cell>
          <table:table-cell table:style-name="TableCell1142">
            <text:p text:style-name="P1143"><text:span text:style-name="T1144">【閱讀素養教育】</text:span></text:p>
            <text:p text:style-name="P1145"><text:span text:style-name="T1146">閱J2 發展跨文本的比對、分析、深究的能力，以判讀文本知識的正確性。</text:span></text:p>
            <text:p text:style-name="P1147"><text:span text:style-name="T1148">閱J3 理解學科知識內的重要詞彙的意涵，並懂得如何運用該詞彙與他人進行溝通。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第十四週</text:p>
            <text:p text:style-name="P1154">11/24-11/30</text:p>
          </table:table-cell>
          <table:table-cell table:style-name="TableCell1155">
            <text:p text:style-name="P1156"><text:span text:style-name="T1157">資</text:span><text:span text:style-name="T1158">A-IV-2<text:s/></text:span><text:span text:style-name="T1159">陣列資料結構的概念與應用。</text:span></text:p>
          </table:table-cell>
          <table:table-cell table:style-name="TableCell1160">
            <text:p text:style-name="P1161"><text:span text:style-name="T1162">運t-IV-1 能了解資訊系統的基本組成架構與運算原理。</text:span></text:p>
            <text:p text:style-name="P1163"><text:span text:style-name="T1164">運t-IV-3 能設計資訊作品以解決生活問題。</text:span></text:p>
            <text:p text:style-name="P1165"><text:span text:style-name="T1166">運t-IV-4 能應用運算思維解析問題。</text:span></text:p>
            <text:soft-page-break/>
            <text:p text:style-name="P1167"><text:span text:style-name="T1168">運p-IV-1 能選用適當的資訊科技組織思維，並進行有效的表達。</text:span></text:p>
          </table:table-cell>
          <table:table-cell table:style-name="TableCell1169">
            <text:p text:style-name="P1170"><text:span text:style-name="T1171">【第2章進階程式(1)】</text:span></text:p>
            <text:p text:style-name="P1172"><text:span text:style-name="T1173">2-3 Scratch程式設計-分身篇</text:span></text:p>
            <text:p text:style-name="P1174">分身的應用範例-螞蟻搬乳酪</text:p>
            <text:p text:style-name="P1175">1.問題說明。</text:p>
            <text:p text:style-name="P1176">2.問題分析。</text:p>
            <text:p text:style-name="P1177">3.解題步驟。</text:p>
            <text:p text:style-name="P1178">(1)如何建立背景?</text:p>
            <text:p text:style-name="P1179">(2)如何建立乳酪、洞口、螞蟻的角色?</text:p>
            <text:p text:style-name="P1180">(3)如何利用利用分身產生五隻螞蟻?</text:p>
            <text:p text:style-name="P1181">(4)如何讓螞蟻隨機到處走?</text:p>
            <text:p text:style-name="P1182">(5)如何判斷螞蟻找到乳酪?</text:p>
            <text:p text:style-name="P1183">(6)如何產生新的乳酪?</text:p>
            <text:soft-page-break/>
            <text:p text:style-name="P1184">(7)程式實作。</text:p>
            <text:p text:style-name="P1185">(8)檢視程式結果。</text:p>
            <text:p text:style-name="P1186"><text:span text:style-name="T1187">【實作】製作</text:span><text:span text:style-name="T1188">螞蟻搬乳酪程式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1.翰林版備課用書</text:p>
            <text:p text:style-name="P1194">2.翰林版電子書</text:p>
          </table:table-cell>
          <table:table-cell table:style-name="TableCell1195">
            <text:p text:style-name="P1196">1.課堂問答</text:p>
            <text:p text:style-name="P1197">2.實作評量</text:p>
            <text:p text:style-name="P1198">3.上課表現</text:p>
            <text:p text:style-name="P1199">4.作業繳交</text:p>
            <text:p text:style-name="P1200"><text:span text:style-name="T1201">5.學習態度</text:span></text:p>
          </table:table-cell>
          <table:table-cell table:style-name="TableCell1202">
            <text:p text:style-name="P1203"><text:span text:style-name="T1204">【閱讀素養教育】</text:span></text:p>
            <text:p text:style-name="P1205"><text:span text:style-name="T1206">閱J2 發展跨文本的比對、分析、深究的能力，以判讀文本知識的正確性。</text:span></text:p>
            <text:p text:style-name="P1207"><text:span text:style-name="T1208">閱J3 理解學科知識內的重要詞彙的意涵，並懂得如何運用該詞彙與他人進行溝通。</text:span></text:p>
          </table:table-cell>
          <table:table-cell table:style-name="TableCell1209">
            <text:p text:style-name="P1210"><text:span text:style-name="T1211">1127-1128</text:span><text:span text:style-name="T1212">第二次定期評量 <text:s/></text:span></text:p>
          </table:table-cell>
        </table:table-row>
        <table:table-row table:style-name="TableRow1213">
          <table:table-cell table:style-name="TableCell1214">
            <text:p text:style-name="P1215">第十五週</text:p>
            <text:p text:style-name="P1216">12/1-12/7</text:p>
            <text:p text:style-name="P1217">第十六週</text:p>
            <text:p text:style-name="P1218">12/8-12/14</text:p>
          </table:table-cell>
          <table:table-cell table:style-name="TableCell1219">
            <text:p text:style-name="P1220"><text:span text:style-name="T1221">資</text:span><text:span text:style-name="T1222">A-IV-2<text:s/></text:span><text:span text:style-name="T1223">陣列資料結構的概念與應用。</text:span></text:p>
          </table:table-cell>
          <table:table-cell table:style-name="TableCell1224">
            <text:p text:style-name="P1225"><text:span text:style-name="T1226">運t-IV-1 能了解資訊系統的基本組成架構與運算原理。</text:span></text:p>
            <text:p text:style-name="P1227"><text:span text:style-name="T1228">運t-IV-3 能設計資訊作品以解決生活問題。</text:span></text:p>
            <text:p text:style-name="P1229"><text:span text:style-name="T1230">運t-IV-4 能應用運算思維解析問題。</text:span></text:p>
            <text:p text:style-name="P1231"><text:span text:style-name="T1232">運p-IV-1 能選用適當的資訊科技組織思維，並進行有效的表達。</text:span></text:p>
          </table:table-cell>
          <table:table-cell table:style-name="TableCell1233">
            <text:p text:style-name="P1234"><text:span text:style-name="T1235">【第2章進階程式(1)】</text:span></text:p>
            <text:p text:style-name="P1236"><text:span text:style-name="T1237">2-3 Scratch程式設計-分身篇</text:span></text:p>
            <text:p text:style-name="P1238">分身的應用範例-電子琴模擬</text:p>
            <text:p text:style-name="P1239">1.問題說明。</text:p>
            <text:p text:style-name="P1240">2.問題分析。</text:p>
            <text:p text:style-name="P1241">3.解題步驟。</text:p>
            <text:p text:style-name="P1242">(1)如何建立背景?</text:p>
            <text:p text:style-name="P1243">(2)如何建立白鍵與黑鍵的角色?</text:p>
            <text:p text:style-name="P1244">(3)如何設定清單、角色變數與分身來簡化程式碼?</text:p>
            <text:p text:style-name="P1245">(4)認識Scratch積木的音階數值。</text:p>
            <text:p text:style-name="P1246">(5)設定琴鍵角色位置的原理。</text:p>
            <text:p text:style-name="P1247">(6)處理白鍵程式碼相同與不同的地方。</text:p>
            <text:p text:style-name="P1248">(7)處理黑鍵程式碼相同與不同的地方。</text:p>
            <text:p text:style-name="P1249">(8)程式實作。</text:p>
            <text:p text:style-name="P1250">(9)檢視程式結果。</text:p>
            <text:p text:style-name="P1251"><text:span text:style-name="T1252">【實作】</text:span><text:span text:style-name="T1253">利用分身</text:span><text:span text:style-name="T1254">製作</text:span><text:span text:style-name="T1255">電子琴模擬</text:span><text:span text:style-name="T1256">程式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1.翰林版備課用書</text:p>
            <text:p text:style-name="P1262">2.翰林版電子書</text:p>
            <text:p text:style-name="P1263"><text:span text:style-name="T1264">3.網路資源</text:span></text:p>
          </table:table-cell>
          <table:table-cell table:style-name="TableCell1265">
            <text:p text:style-name="P1266">1.課堂問答</text:p>
            <text:p text:style-name="P1267">2.實作評量</text:p>
            <text:p text:style-name="P1268">3.上課表現</text:p>
            <text:p text:style-name="P1269">4.作業繳交</text:p>
            <text:p text:style-name="P1270"><text:span text:style-name="T1271">5.學習態度</text:span></text:p>
          </table:table-cell>
          <table:table-cell table:style-name="TableCell1272">
            <text:p text:style-name="P1273"><text:span text:style-name="T1274">【閱讀素養教育】</text:span></text:p>
            <text:p text:style-name="P1275"><text:span text:style-name="T1276">閱J2 發展跨文本的比對、分析、深究的能力，以判讀文本知識的正確性。</text:span></text:p>
            <text:p text:style-name="P1277"><text:span text:style-name="T1278">閱J3 理解學科知識內的重要詞彙的意涵，並懂得如何運用該詞彙與他人進行溝通。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第十七週</text:p>
            <text:p text:style-name="P1284">12/15-12/21</text:p>
          </table:table-cell>
          <table:table-cell table:style-name="TableCell1285">
            <text:p text:style-name="P1286"><text:span text:style-name="T1287">資</text:span><text:span text:style-name="T1288">A-IV-2<text:s/></text:span><text:span text:style-name="T1289">陣列資料結構的概念與應用。</text:span></text:p>
          </table:table-cell>
          <table:table-cell table:style-name="TableCell1290">
            <text:p text:style-name="P1291"><text:span text:style-name="T1292">運t-IV-1 能了解資訊系統的基本組成架構與運算原理。</text:span></text:p>
            <text:p text:style-name="P1293"><text:span text:style-name="T1294">運t-IV-3 能設計資訊作品</text:span><text:soft-page-break/><text:span text:style-name="T1295">以解決生活問題。</text:span></text:p>
            <text:p text:style-name="P1296"><text:span text:style-name="T1297">運t-IV-4 能應用運算思維解析問題。</text:span></text:p>
            <text:p text:style-name="P1298"><text:span text:style-name="T1299">運p-IV-1 能選用適當的資訊科技組織思維，並進行有效的表達。</text:span></text:p>
          </table:table-cell>
          <table:table-cell table:style-name="TableCell1300">
            <text:p text:style-name="P1301"><text:span text:style-name="T1302">【第2章進階程式(1)】</text:span></text:p>
            <text:p text:style-name="P1303">2-3 Scratch程式設計-分身篇</text:p>
            <text:p text:style-name="P1304">第2章習作實作題-打蚊子</text:p>
            <text:p text:style-name="P1305">1.問題說明。</text:p>
            <text:p text:style-name="P1306">2.問題分析。</text:p>
            <text:p text:style-name="P1307">3.解題步驟。</text:p>
            <text:p text:style-name="P1308">(1)撰寫程式。</text:p>
            <text:soft-page-break/>
            <text:p text:style-name="P1309">(2)檢視程式結果。</text:p>
            <text:p text:style-name="P1310">【實作】製作打蚊子遊戲</text:p>
            <text:p text:style-name="內文"><text:span text:style-name="T1311">請依習作5</text:span><text:span text:style-name="T1312">9</text:span><text:span text:style-name="T1313">頁說明，利用分身製作一個</text:span><text:span text:style-name="T1314">打蚊子遊戲</text:span><text:span text:style-name="T1315">。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1</text:span><text:span text:style-name="T1322">.翰林版</text:span><text:span text:style-name="T1323">習作</text:span></text:p>
            <text:p text:style-name="P1324">2.翰林版備課用書</text:p>
            <text:p text:style-name="P1325"><text:span text:style-name="T1326">3</text:span><text:span text:style-name="T1327">.</text:span><text:span text:style-name="T1328">翰林版電子書</text:span></text:p>
          </table:table-cell>
          <table:table-cell table:style-name="TableCell1329">
            <text:p text:style-name="P1330">1.課堂問答</text:p>
            <text:p text:style-name="P1331">2.實作評量</text:p>
            <text:p text:style-name="P1332">3.上課表現</text:p>
            <text:p text:style-name="P1333">4.作業繳交</text:p>
            <text:p text:style-name="P1334"><text:span text:style-name="T1335">5.學習態度</text:span></text:p>
          </table:table-cell>
          <table:table-cell table:style-name="TableCell1336">
            <text:p text:style-name="P1337"><text:span text:style-name="T1338">【閱讀素養教育】</text:span></text:p>
            <text:p text:style-name="P1339"><text:span text:style-name="T1340">閱J2 發展跨文本的比對、分析、深究的能力，以判讀文本知識的正確性。</text:span></text:p>
            <text:p text:style-name="P1341"><text:span text:style-name="T1342">閱J3 理解學科知識內的重要詞彙的意</text:span><text:soft-page-break/><text:span text:style-name="T1343">涵，並懂得如何運用該詞彙與他人進行溝通。</text:span></text:p>
            <text:p text:style-name="P1344"><text:span text:style-name="T1345">閱J10 主動尋求多元的詮釋，並試著表達自己的想法。</text:span></text:p>
          </table:table-cell>
          <table:table-cell table:style-name="TableCell1346">
            <text:p text:style-name="P1347">1219-1220九年級第二次複習考</text:p>
          </table:table-cell>
        </table:table-row>
        <table:table-row table:style-name="TableRow1348">
          <table:table-cell table:style-name="TableCell1349">
            <text:p text:style-name="P1350">第十八週</text:p>
            <text:p text:style-name="P1351">12/22-12/28</text:p>
          </table:table-cell>
          <table:table-cell table:style-name="TableCell1352">
            <text:p text:style-name="P1353"><text:span text:style-name="T1354">資</text:span><text:span text:style-name="T1355">H-IV-4<text:s/></text:span><text:span text:style-name="T1356">媒體與資訊科技相關社會議題。</text:span></text:p>
            <text:p text:style-name="P1357"><text:span text:style-name="T1358">資</text:span><text:span text:style-name="T1359">H-IV-5<text:s/></text:span><text:span text:style-name="T1360">資訊倫理與法律。</text:span></text:p>
          </table:table-cell>
          <table:table-cell table:style-name="TableCell1361">
            <text:p text:style-name="P1362"><text:span text:style-name="T1363">運a-IV-2 能了解資訊科技相關之法律、倫理及社會議題，以保護自己與尊重他人。</text:span></text:p>
          </table:table-cell>
          <table:table-cell table:style-name="TableCell1364">
            <text:p text:style-name="P1365"><text:span text:style-name="T1366">【第3章 資訊科技與相關法律】</text:span></text:p>
            <text:p text:style-name="P1367"><text:span text:style-name="T1368">3-1電腦與法律</text:span></text:p>
            <text:p text:style-name="P1369"><text:span text:style-name="T1370">1.介紹法律與倫理</text:span><text:span text:style-name="T1371">的不同</text:span><text:span text:style-name="T1372">。</text:span></text:p>
            <text:p text:style-name="P1373"><text:span text:style-name="T1374">2.介紹資訊與法律的連結。</text:span></text:p>
            <text:p text:style-name="P1375">3.討論法律在各行業、生活上該注意的行為。</text:p>
            <text:p text:style-name="P1376"><text:span text:style-name="T1377">3-2電腦與網路犯罪概述</text:span></text:p>
            <text:p text:style-name="P1378"><text:span text:style-name="T1379">1</text:span><text:span text:style-name="T1380">.介紹電腦犯罪的定義。</text:span></text:p>
            <text:p text:style-name="P1381">2.介紹妨害電腦使用罪的類型。</text:p>
            <text:p text:style-name="P1382">3.介紹非法入侵他人網站所觸犯的法律及刑則。</text:p>
            <text:p text:style-name="P1383">4.介紹散步電腦病毒所觸犯的法律及刑則。</text:p>
            <text:p text:style-name="P1384">5.解釋告訴乃論及非告訴乃論等法律專有名詞。</text:p>
            <text:p text:style-name="P1385"><text:span text:style-name="T1386">6</text:span><text:span text:style-name="T1387">.</text:span><text:span text:style-name="T1388">解釋什麼是電磁紀錄、駭客和後門程式等專有名詞。</text:span></text:p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1.翰林版備課用書</text:p>
            <text:p text:style-name="P1394">2.翰林版電子書</text:p>
            <text:p text:style-name="P1395"><text:span text:style-name="T1396">3.網路資源</text:span></text:p>
          </table:table-cell>
          <table:table-cell table:style-name="TableCell1397">
            <text:p text:style-name="P1398">1.課堂問答</text:p>
            <text:p text:style-name="P1399">2.上課表現</text:p>
            <text:p text:style-name="P1400">3.學習態度</text:p>
            <text:p text:style-name="P1401"><text:span text:style-name="T1402">4.隨堂測驗</text:span></text:p>
          </table:table-cell>
          <table:table-cell table:style-name="TableCell1403">
            <text:p text:style-name="P1404"><text:span text:style-name="T1405">【閱讀素養教育】</text:span></text:p>
            <text:p text:style-name="P1406"><text:span text:style-name="T1407">閱J2 發展跨文本的比對、分析、深究的能力，以判讀文本知識的正確性。</text:span></text:p>
            <text:p text:style-name="P1408"><text:span text:style-name="T1409">閱J3 理解學科知識內的重要詞彙的意涵，並懂得如何運用該詞彙與他人進行溝通。</text:span></text:p>
            <text:p text:style-name="P1410"><text:span text:style-name="T1411">【人權教育】</text:span></text:p>
            <text:p text:style-name="P1412"><text:span text:style-name="T1413">人J11 運用資訊網絡了解人權相關組織與活動。</text:span></text:p>
            <text:p text:style-name="P1414"><text:span text:style-name="T1415">【法治教育】</text:span></text:p>
            <text:p text:style-name="P1416"><text:span text:style-name="T1417">法J3 認識法律之意義與制定。</text:span></text:p>
            <text:p text:style-name="P1418"><text:span text:style-name="T1419">法J7 理解少年的法律地位。</text:span></text:p>
          </table:table-cell>
          <table:table-cell table:style-name="TableCell1420">
            <text:p text:style-name="P1421">1227英語歌唱比賽</text:p>
          </table:table-cell>
        </table:table-row>
        <table:table-row table:style-name="TableRow1422">
          <table:table-cell table:style-name="TableCell1423">
            <text:p text:style-name="P1424">第十九週</text:p>
            <text:p text:style-name="P1425">12/29-1/4</text:p>
          </table:table-cell>
          <table:table-cell table:style-name="TableCell1426">
            <text:p text:style-name="P1427"><text:span text:style-name="T1428">資</text:span><text:span text:style-name="T1429">H-IV-4<text:s/></text:span><text:span text:style-name="T1430">媒體與資訊</text:span><text:soft-page-break/><text:span text:style-name="T1431">科技相關社會議題。</text:span></text:p>
            <text:p text:style-name="P1432"><text:span text:style-name="T1433">資</text:span><text:span text:style-name="T1434">H-IV-5<text:s/></text:span><text:span text:style-name="T1435">資訊倫理與法律。</text:span></text:p>
          </table:table-cell>
          <table:table-cell table:style-name="TableCell1436">
            <text:p text:style-name="P1437"><text:span text:style-name="T1438">運a-IV-2 能了解資訊科技</text:span><text:soft-page-break/><text:span text:style-name="T1439">相關之法律、倫理及社會議題，以保護自己與尊重他人。</text:span></text:p>
          </table:table-cell>
          <table:table-cell table:style-name="TableCell1440">
            <text:p text:style-name="P1441"><text:span text:style-name="T1442">【第3章 資訊科技與相關法律】</text:span></text:p>
            <text:p text:style-name="P1443"><text:span text:style-name="T1444">3-2電腦與網路犯罪概述</text:span></text:p>
            <text:soft-page-break/>
            <text:p text:style-name="P1445">7.介紹網路犯罪的定義。</text:p>
            <text:p text:style-name="P1446"><text:span text:style-name="T1447">8</text:span><text:span text:style-name="T1448">.</text:span><text:span text:style-name="T1449">介紹以網路為犯罪場域的類型。</text:span></text:p>
            <text:p text:style-name="P1450"><text:span text:style-name="T1451">(1)網路販售影音光碟。</text:span></text:p>
            <text:p text:style-name="P1452"><text:span text:style-name="T1453">(2)網路販售違禁及管制物品，包含色情或暴力出版品、武器槍砲彈藥刀械、毒品、麻醉藥品。</text:span></text:p>
            <text:p text:style-name="P1454"><text:span text:style-name="T1455">(3)散布猥褻圖畫影像。</text:span></text:p>
            <text:p text:style-name="P1456"><text:span text:style-name="T1457">(4)網路販賣贓物。</text:span></text:p>
            <text:p text:style-name="P1458"><text:span text:style-name="T1459">(5)網路詐欺。</text:span></text:p>
            <text:p text:style-name="P1460"><text:span text:style-name="T1461">(6)網路賭博。</text:span></text:p>
            <text:p text:style-name="P1462"><text:span text:style-name="T1463">9</text:span><text:span text:style-name="T1464">.介紹以網路為犯罪場域的相關新聞案例。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1.翰林版備課用書</text:p>
            <text:p text:style-name="P1470">2.翰林版電子書</text:p>
            <text:soft-page-break/>
            <text:p text:style-name="P1471"><text:span text:style-name="T1472">3.網路資源</text:span></text:p>
          </table:table-cell>
          <table:table-cell table:style-name="TableCell1473">
            <text:p text:style-name="P1474">1.課堂問答</text:p>
            <text:p text:style-name="P1475">2.上課表現</text:p>
            <text:soft-page-break/>
            <text:p text:style-name="P1476">3.學習態度</text:p>
            <text:p text:style-name="P1477"><text:span text:style-name="T1478">4.隨堂測驗</text:span></text:p>
          </table:table-cell>
          <table:table-cell table:style-name="TableCell1479">
            <text:p text:style-name="P1480"><text:span text:style-name="T1481">【法治教育】</text:span></text:p>
            <text:soft-page-break/>
            <text:p text:style-name="P1482"><text:span text:style-name="T1483">法J3 認識法律之意義與制定。</text:span></text:p>
            <text:p text:style-name="P1484">法J7 理解少年的法律地位。</text:p>
            <text:p text:style-name="P1485">【國際教育】</text:p>
            <text:p text:style-name="P1486"><text:span text:style-name="T1487">國J2 具備國際視野的國家</text:span><text:span text:style-name="T1488">意識</text:span><text:span text:style-name="T1489">。</text:span></text:p>
            <text:p text:style-name="P1490">國J3 了解我國與全球議題之關連性。</text:p>
            <text:p text:style-name="P1491"/>
          </table:table-cell>
          <table:table-cell table:style-name="TableCell1492">
            <text:p text:style-name="P1493">0101元旦假0103藝能科評量、學<text:soft-page-break/>習扶助、課輔、族語班結束</text:p>
          </table:table-cell>
        </table:table-row>
        <text:soft-page-break/>
        <table:table-row table:style-name="TableRow1494">
          <table:table-cell table:style-name="TableCell1495">
            <text:p text:style-name="P1496">第二十週</text:p>
            <text:p text:style-name="P1497">1/5-1/11</text:p>
          </table:table-cell>
          <table:table-cell table:style-name="TableCell1498">
            <text:p text:style-name="P1499"><text:span text:style-name="T1500">資</text:span><text:span text:style-name="T1501">H-IV-4<text:s/></text:span><text:span text:style-name="T1502">媒體與資訊科技相關社會議題。</text:span></text:p>
            <text:p text:style-name="P1503"><text:span text:style-name="T1504">資</text:span><text:span text:style-name="T1505">H-IV-5<text:s/></text:span><text:span text:style-name="T1506">資訊倫理與法律。</text:span></text:p>
          </table:table-cell>
          <table:table-cell table:style-name="TableCell1507">
            <text:p text:style-name="P1508"><text:span text:style-name="T1509">運a-IV-2 能了解資訊科技相關之法律、倫理及社會議題，以保護自己與尊重他人。</text:span></text:p>
          </table:table-cell>
          <table:table-cell table:style-name="TableCell1510">
            <text:p text:style-name="P1511"><text:span text:style-name="T1512">【第3章 資訊科技與相關法律】</text:span></text:p>
            <text:p text:style-name="P1513"><text:span text:style-name="T1514">3-3著作權法及個資法罰則</text:span></text:p>
            <text:p text:style-name="P1515"><text:span text:style-name="T1516">1</text:span><text:span text:style-name="T1517">.介紹著作權法的罰則</text:span><text:span text:style-name="T1518">及案例</text:span><text:span text:style-name="T1519">。</text:span></text:p>
            <text:p text:style-name="P1520"><text:span text:style-name="T1521">(1)非法重製著作物。</text:span></text:p>
            <text:p text:style-name="P1522"><text:span text:style-name="T1523">(2)非法利用著作物。</text:span></text:p>
            <text:p text:style-name="P1524"><text:span text:style-name="T1525">2</text:span><text:span text:style-name="T1526">.介紹個資法的罰則。</text:span></text:p>
            <text:p text:style-name="P1527"><text:span text:style-name="T1528">(1)公務機關對個資的責任</text:span><text:span text:style-name="T1529">及案例</text:span><text:span text:style-name="T1530">。</text:span></text:p>
            <text:p text:style-name="P1531">(2)非公務機關對個資的責任及案例。</text:p>
            <text:p text:style-name="內文"><text:span text:style-name="T1532">3</text:span><text:span text:style-name="T1533">.法律小知識。</text:span>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>1.翰林版備課用書</text:p>
            <text:p text:style-name="P1539">2.翰林版電子書</text:p>
            <text:p text:style-name="P1540"><text:span text:style-name="T1541">3.網路資源</text:span></text:p>
          </table:table-cell>
          <table:table-cell table:style-name="TableCell1542">
            <text:p text:style-name="P1543">1.課堂問答</text:p>
            <text:p text:style-name="P1544">2.上課表現</text:p>
            <text:p text:style-name="P1545">3.學習態度</text:p>
            <text:p text:style-name="P1546"><text:span text:style-name="T1547">4.隨堂測驗</text:span></text:p>
          </table:table-cell>
          <table:table-cell table:style-name="TableCell1548">
            <text:p text:style-name="P1549"><text:span text:style-name="T1550">【人權教育】</text:span></text:p>
            <text:p text:style-name="P1551"><text:span text:style-name="T1552">人J7 探討違反人權的事件對個人、社區/部落、社會的影響，並提出改善策略或行動方案。</text:span></text:p>
            <text:p text:style-name="P1553"><text:span text:style-name="T1554">【法治教育】</text:span></text:p>
            <text:p text:style-name="P1555"><text:span text:style-name="T1556">法J3 認識法律之意義與制定。</text:span></text:p>
            <text:p text:style-name="P1557"><text:span text:style-name="T1558">法J7 理解少年的法律地位。</text:span></text:p>
          </table:table-cell>
          <table:table-cell table:style-name="TableCell1559">
            <text:p text:style-name="P1560"><text:span text:style-name="T1561">0110九年級藝能科評量</text:span></text:p>
          </table:table-cell>
        </table:table-row>
        <table:table-row table:style-name="TableRow1562">
          <table:table-cell table:style-name="TableCell1563">
            <text:p text:style-name="P1564">第二十一週</text:p>
            <text:p text:style-name="P1565">1/12-1/18</text:p>
          </table:table-cell>
          <table:table-cell table:style-name="TableCell1566">
            <text:p text:style-name="P1567"><text:span text:style-name="T1568">資</text:span><text:span text:style-name="T1569">H-IV-4<text:s/></text:span><text:span text:style-name="T1570">媒體與資訊科技相關社會議題。</text:span></text:p>
            <text:p text:style-name="P1571"><text:span text:style-name="T1572">資</text:span><text:span text:style-name="T1573">H-IV-5<text:s/></text:span><text:span text:style-name="T1574">資訊倫理與法律。</text:span></text:p>
          </table:table-cell>
          <table:table-cell table:style-name="TableCell1575">
            <text:p text:style-name="P1576"><text:span text:style-name="T1577">運a-IV-2 能了解資訊科技相關之法律、倫理及社會議題，以保護自己與尊重他人。</text:span></text:p>
          </table:table-cell>
          <table:table-cell table:style-name="TableCell1578">
            <text:p text:style-name="P1579"><text:span text:style-name="T1580">【第3章 資訊科技與相關法律】</text:span></text:p>
            <text:p text:style-name="P1581"><text:span text:style-name="T1582">1.</text:span><text:span text:style-name="T1583">重點回顧</text:span></text:p>
            <text:p text:style-name="P1584">(1)電腦犯罪。</text:p>
            <text:p text:style-name="P1585">(2)網路犯罪類型。</text:p>
            <text:p text:style-name="P1586"><text:span text:style-name="T1587">(3)著作權法及個資法。</text:span></text:p>
            <text:p text:style-name="P1588"><text:span text:style-name="T1589">2.練習習作第3章 是非題、選擇題、討論題。</text:span>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1.翰林版習作</text:p>
            <text:p text:style-name="P1595">2.翰林版備課用書</text:p>
            <text:p text:style-name="P1596"><text:span text:style-name="T1597">3</text:span><text:span text:style-name="T1598">.</text:span><text:span text:style-name="T1599">翰林版電子書</text:span></text:p>
          </table:table-cell>
          <table:table-cell table:style-name="TableCell1600">
            <text:p text:style-name="P1601"><text:span text:style-name="T1602">1.課堂問答</text:span></text:p>
            <text:p text:style-name="P1603"><text:span text:style-name="T1604">2.口頭討論</text:span></text:p>
            <text:p text:style-name="P1605"><text:span text:style-name="T1606">3.上課表現</text:span></text:p>
            <text:p text:style-name="P1607"><text:span text:style-name="T1608">4.習作繳交</text:span></text:p>
            <text:p text:style-name="P1609"><text:span text:style-name="T1610">5.學習態度</text:span></text:p>
          </table:table-cell>
          <table:table-cell table:style-name="TableCell1611">
            <text:p text:style-name="P1612"><text:span text:style-name="T1613">【人權教育】</text:span></text:p>
            <text:p text:style-name="P1614"><text:span text:style-name="T1615">人J7 探討違反人權的事件對個人、社區/部落、社會的影響，並提出改善策略或行動方案。</text:span></text:p>
            <text:p text:style-name="P1616"><text:span text:style-name="T1617">【法治教育】</text:span></text:p>
            <text:soft-page-break/>
            <text:p text:style-name="P1618"><text:span text:style-name="T1619">法J3 認識法律之意義與制定。</text:span></text:p>
            <text:p text:style-name="P1620"><text:span text:style-name="T1621">法J7 理解少年的法律地位。</text:span></text:p>
          </table:table-cell>
          <table:table-cell table:style-name="TableCell1622">
            <text:p text:style-name="P1623">0117-0120第三次定期評量</text:p>
          </table:table-cell>
        </table:table-row>
        <table:table-row table:style-name="TableRow1624">
          <table:table-cell table:style-name="TableCell1625">
            <text:p text:style-name="P1626">第二十二週</text:p>
            <text:p text:style-name="P1627">1/19-1/25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期末考週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0120休業式</text:span><text:span text:style-name="T1646">、校務會議(13：30)</text:span></text:p>
          </table:table-cell>
        </table:table-row>
      </table:table>
      <text:p text:style-name="P1647"/>
      <text:list text:style-name="LFO35" text:continue-numbering="true">
        <text:list-item>
          <text:p text:style-name="P1648"><text:span text:style-name="T1649">本課程是否有校外人士協助教學</text:span><text:span text:style-name="T1650">：</text:span></text:p>
        </text:list-item>
      </text:list>
      <text:p text:style-name="P1651"><text:span text:style-name="T1652"></text:span><text:span text:style-name="T1653">否，全學年都沒有(</text:span><text:span text:style-name="T1654">以下免填</text:span><text:span text:style-name="T1655">)。</text:span></text:p>
      <text:p text:style-name="P1656">□有，部分班級，實施的班級為：___________。</text:p>
      <text:p text:style-name="P1657">□有，全學年實施。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教學期程</text:p>
          </table:table-cell>
          <table:table-cell table:style-name="TableCell1668">
            <text:p text:style-name="P1669">校外人士協助之課程大綱</text:p>
          </table:table-cell>
          <table:table-cell table:style-name="TableCell1670">
            <text:p text:style-name="P1671">教材形式</text:p>
          </table:table-cell>
          <table:table-cell table:style-name="TableCell1672">
            <text:p text:style-name="P1673">教材內容簡介</text:p>
          </table:table-cell>
          <table:table-cell table:style-name="TableCell1674">
            <text:p text:style-name="P1675">預期成效</text:p>
          </table:table-cell>
          <table:table-cell table:style-name="TableCell1676">
            <text:p text:style-name="P1677">原授課教師角色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□簡報</text:p>
            <text:p text:style-name="P1685">□印刷品</text:p>
            <text:p text:style-name="P1686">□影音光碟</text:p>
            <text:p text:style-name="P1687">□其他於課程或活動中使用之教學資料，請說明：___________________________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4:00Z</meta:creation-date>
    <dc:date>2026-02-05T03:04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4" meta:paragraph-count="21" meta:word-count="1589" meta:character-count="10630" meta:row-count="75" meta:non-whitespace-character-count="9062"/>
  </office:meta>
</office:document-meta>
</file>