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Web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5" style:family="table-column">
      <style:table-column-properties style:column-width="2.1604in" style:use-optimal-column-width="false"/>
    </style:style>
    <style:style style:name="TableColumn96" style:family="table-column">
      <style:table-column-properties style:column-width="7.9375in" style:use-optimal-column-width="false"/>
    </style:style>
    <style:style style:name="Table94" style:family="table">
      <style:table-properties style:width="10.0979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9" style:parent-style-name="內文" style:family="paragraph">
      <style:paragraph-properties style:text-autospace="non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68" style:parent-style-name="內文Web" style:family="paragraph">
      <style:paragraph-properties fo:text-align="justify" fo:margin-top="0in" fo:margin-bottom="0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Web" style:family="paragraph">
      <style:paragraph-properties fo:text-align="justify" fo:margin-top="0in" fo:margin-bottom="0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Web" style:family="paragraph">
      <style:paragraph-properties fo:text-align="justify" fo:margin-top="0in" fo:margin-bottom="0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Web" style:family="paragraph">
      <style:paragraph-properties fo:text-align="justify" fo:margin-top="0in" fo:margin-bottom="0in"/>
      <style:text-properties fo:color="#FF0000"/>
    </style:style>
    <style:style style:name="P17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84" style:family="table-column">
      <style:table-column-properties style:column-width="1.0812in"/>
    </style:style>
    <style:style style:name="TableColumn185" style:family="table-column">
      <style:table-column-properties style:column-width="2.3347in"/>
    </style:style>
    <style:style style:name="TableColumn186" style:family="table-column">
      <style:table-column-properties style:column-width="1.1104in"/>
    </style:style>
    <style:style style:name="TableColumn187" style:family="table-column">
      <style:table-column-properties style:column-width="2.3048in"/>
    </style:style>
    <style:style style:name="TableColumn188" style:family="table-column">
      <style:table-column-properties style:column-width="0.8451in"/>
    </style:style>
    <style:style style:name="TableColumn189" style:family="table-column">
      <style:table-column-properties style:column-width="2.5715in"/>
    </style:style>
    <style:style style:name="Table183" style:family="table">
      <style:table-properties style:width="10.2479in" fo:margin-left="0in" table:align="center"/>
    </style:style>
    <style:style style:name="TableRow190" style:family="table-row">
      <style:table-row-properties style:min-row-height="0.3673in"/>
    </style:style>
    <style:style style:name="TableCell191" style:family="table-cell">
      <style:table-cell-properties fo:border-top="0.003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5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99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 fo:margin-top="0in" fo:margin-bottom="0in"/>
    </style:style>
    <style:style style:name="T203" style:parent-style-name="預設段落字型" style:family="text">
      <style:text-properties style:font-name="標楷體" style:font-name-asian="標楷體" style:font-name-complex="Times New Roman" fo:color="#000000"/>
    </style:style>
    <style:style style:name="TableRow204" style:family="table-row">
      <style:table-row-properties style:min-row-height="0.3673in"/>
    </style:style>
    <style:style style:name="TableCell205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fo:text-align="center" fo:margin-top="0in" fo:margin-bottom="0in" fo:margin-left="0.0284in" fo:text-indent="-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fo:margin-bottom="0in" fo:margin-left="0.0284in" fo:text-indent="-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Times New Roman" fo:color="#000000"/>
    </style:style>
    <style:style style:name="TableRow219" style:family="table-row">
      <style:table-row-properties style:min-row-height="0.3604in"/>
    </style:style>
    <style:style style:name="TableCell220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2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/>
    </style:style>
    <style:style style:name="T22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Web" style:family="paragraph">
      <style:paragraph-properties fo:text-align="center" fo:margin-top="0in" fo:margin-bottom="0in"/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ableRow234" style:family="table-row">
      <style:table-row-properties style:min-row-height="0.3604in"/>
    </style:style>
    <style:style style:name="TableCell235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3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center" fo:margin-top="0in" fo:margin-bottom="0in" fo:margin-left="0.0284in" fo:text-indent="-0.000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4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Web" style:family="paragraph">
      <style:paragraph-properties fo:text-align="center" fo:margin-top="0in" fo:margin-bottom="0in"/>
    </style:style>
    <style:style style:name="T248" style:parent-style-name="預設段落字型" style:family="text">
      <style:text-properties style:font-name="標楷體" style:font-name-asian="標楷體" style:font-name-complex="Times New Roman" fo:color="#000000"/>
    </style:style>
    <style:style style:name="TableRow249" style:family="table-row">
      <style:table-row-properties style:min-row-height="0.3604in"/>
    </style:style>
    <style:style style:name="TableCell250" style:family="table-cell">
      <style:table-cell-properties fo:border-top="0.0104in solid #000000" fo:border-left="0.003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text-indent="0in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text-indent="0in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清單段落" style:family="paragraph">
      <style:paragraph-properties style:line-height-at-least="0in" fo:margin-left="0.349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69" style:family="table-column">
      <style:table-column-properties style:column-width="1.1736in" style:use-optimal-column-width="false"/>
    </style:style>
    <style:style style:name="TableColumn270" style:family="table-column">
      <style:table-column-properties style:column-width="1.0263in" style:use-optimal-column-width="false"/>
    </style:style>
    <style:style style:name="TableColumn271" style:family="table-column">
      <style:table-column-properties style:column-width="1.027in" style:use-optimal-column-width="false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0.4916in" style:use-optimal-column-width="false"/>
    </style:style>
    <style:style style:name="TableColumn274" style:family="table-column">
      <style:table-column-properties style:column-width="1.4923in" style:use-optimal-column-width="false"/>
    </style:style>
    <style:style style:name="TableColumn275" style:family="table-column">
      <style:table-column-properties style:column-width="1.0666in" style:use-optimal-column-width="false"/>
    </style:style>
    <style:style style:name="TableColumn276" style:family="table-column">
      <style:table-column-properties style:column-width="1.0993in" style:use-optimal-column-width="false"/>
    </style:style>
    <style:style style:name="TableColumn277" style:family="table-column">
      <style:table-column-properties style:column-width="1.1236in" style:use-optimal-column-width="false"/>
    </style:style>
    <style:style style:name="Table268" style:family="table">
      <style:table-properties style:width="10.4687in" fo:margin-left="0in" table: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TableCell2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7" style:family="table-row">
      <style:table-row-properties style:min-row-height="0.2305in" style:use-optimal-row-height="false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322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32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2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2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3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3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3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3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3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3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3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3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3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3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5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5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36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36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3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6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371" style:family="table-row">
      <style:table-row-properties style:min-row-height="0.2305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38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8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8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8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8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39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9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9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9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9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9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9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39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1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2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2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2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2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434" style:family="table-row">
      <style:table-row-properties style:min-row-height="0.2305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44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44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45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45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5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5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5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5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5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5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6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6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6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6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6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6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6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6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7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48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8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8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4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494" style:family="table-row">
      <style:table-row-properties style:min-row-height="0.2305in" style:use-optimal-row-height="false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50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1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1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1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1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1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1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2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2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2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2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2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2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2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2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2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2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3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3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3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4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54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54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5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556" style:family="table-row">
      <style:table-row-properties style:min-row-height="0.2305in" style:use-optimal-row-height="false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57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7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7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7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57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7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7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8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8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8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8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8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8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8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8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8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8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9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9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5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9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0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0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0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0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0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618" style:family="table-row">
      <style:table-row-properties style:min-row-height="0.2305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63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3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3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3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63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4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4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4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4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4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4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4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4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4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5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5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5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5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5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6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67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7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7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6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681" style:family="table-row">
      <style:table-row-properties style:min-row-height="0.2305in" style:use-optimal-row-height="false"/>
    </style:style>
    <style:style style:name="TableCell682" style:family="table-cell">
      <style:table-cell-properties fo:border="0.0138in solid #000000" fo:background-color="#CFF8FD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84" style:family="table-cell">
      <style:table-cell-properties fo:border="0.0138in solid #000000" fo:background-color="#CFF8FD" style:writing-mode="lr-tb" fo:padding-top="0in" fo:padding-left="0.075in" fo:padding-bottom="0in" fo:padding-right="0.075in"/>
    </style:style>
    <style:style style:name="P685" style:parent-style-name="內文Web" style:family="paragraph">
      <style:paragraph-properties fo:text-align="justify" fo:margin-top="0in" fo:margin-bottom="0in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Web" style:family="paragraph">
      <style:paragraph-properties fo:text-align="justify" fo:margin-top="0in" fo:margin-bottom="0in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Web" style:family="paragraph">
      <style:paragraph-properties fo:text-align="justify" fo:margin-top="0in" fo:margin-bottom="0in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93" style:family="table-cell">
      <style:table-cell-properties fo:border="0.0138in solid #000000" fo:background-color="#CFF8FD" style:writing-mode="lr-tb" fo:padding-top="0.0694in" fo:padding-left="0.0138in" fo:padding-bottom="0.0694in" fo:padding-right="0.0138in"/>
    </style:style>
    <style:style style:name="P694" style:parent-style-name="內文Web" style:family="paragraph">
      <style:paragraph-properties fo:text-align="justify" fo:margin-top="0in" fo:margin-bottom="0in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Web" style:family="paragraph">
      <style:paragraph-properties fo:text-align="justify" fo:margin-top="0in" fo:margin-bottom="0in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0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0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03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704" style:parent-style-name="內文Web" style:family="paragraph">
      <style:paragraph-properties fo:margin-top="0in" fo:margin-bottom="0in"/>
    </style:style>
    <style:style style:name="T705" style:parent-style-name="預設段落字型" style:family="text">
      <style:text-properties style:font-name="標楷體" style:font-name-asian="標楷體" fo:color="#FF0000"/>
    </style:style>
    <style:style style:name="T706" style:parent-style-name="預設段落字型" style:family="text">
      <style:text-properties style:font-name="標楷體" style:font-name-asian="標楷體" style:font-name-complex="標楷體" fo:color="#FF0000"/>
    </style:style>
    <style:style style:name="P707" style:parent-style-name="內文" style:family="paragraph">
      <style:paragraph-properties style:snap-to-layout-grid="false" fo:text-align="start" fo:text-indent="0in"/>
    </style:style>
    <style:style style:name="T7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715" style:parent-style-name="內文" style:family="paragraph">
      <style:paragraph-properties fo:text-align="start" fo:margin-left="0.0159in" fo:text-indent="0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1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2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3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3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73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3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74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74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742" style:parent-style-name="內文" style:family="paragraph">
      <style:paragraph-properties fo:margin-left="0.0159in" fo:text-indent="0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FF0000"/>
    </style:style>
    <style:style style:name="TableCell744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751" style:family="table-row">
      <style:table-row-properties style:min-row-height="0.2305in" style:use-optimal-row-height="false"/>
    </style:style>
    <style:style style:name="TableCell7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7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76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6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7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7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7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77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7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7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7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7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8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8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8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8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8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8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8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8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8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8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7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0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0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0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0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817" style:family="table-row">
      <style:table-row-properties style:min-row-height="0.2305in" style:use-optimal-row-height="false"/>
    </style:style>
    <style:style style:name="TableCell8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821" style:family="table-cell">
      <style:table-cell-properties fo:border="0.0138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83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3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3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3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3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4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4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4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4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4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4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4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4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4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5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5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5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5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5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6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6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870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7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7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8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882" style:family="table-row">
      <style:table-row-properties style:min-row-height="0.2305in" style:use-optimal-row-height="false"/>
    </style:style>
    <style:style style:name="TableCell8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8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886" style:family="table-cell">
      <style:table-cell-properties fo:border="0.013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8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89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9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89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0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0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0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0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0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0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1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1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1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1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1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1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1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1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2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2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3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93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93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9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945" style:family="table-row">
      <style:table-row-properties style:min-row-height="0.2305in" style:use-optimal-row-height="false"/>
    </style:style>
    <style:style style:name="TableCell9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948" style:family="table-cell">
      <style:table-cell-properties fo:border="0.0138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9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9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8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95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96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96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96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6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6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6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6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6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7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7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7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7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7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7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7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7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7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8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9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99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99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99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99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006" style:family="table-row">
      <style:table-row-properties style:min-row-height="0.2305in" style:use-optimal-row-height="false"/>
    </style:style>
    <style:style style:name="TableCell10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010" style:family="table-cell">
      <style:table-cell-properties fo:border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02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2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2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3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3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3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3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3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3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3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3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4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4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4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4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4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4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4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5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0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06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6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6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0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075" style:family="table-row">
      <style:table-row-properties style:min-row-height="0.2305in" style:use-optimal-row-height="false"/>
    </style:style>
    <style:style style:name="TableCell10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078" style:family="table-cell">
      <style:table-cell-properties fo:border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0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0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4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09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9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9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9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09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0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0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0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0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0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0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0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0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1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1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1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1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1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1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2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2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3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3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3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3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143" style:family="table-row">
      <style:table-row-properties style:min-row-height="0.2305in" style:use-optimal-row-height="false"/>
    </style:style>
    <style:style style:name="TableCell1144" style:family="table-cell">
      <style:table-cell-properties fo:border="0.0138in solid #000000" fo:background-color="#CFF8FD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146" style:family="table-cell">
      <style:table-cell-properties fo:border="0.0138in solid #000000" fo:background-color="#CFF8FD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151" style:family="table-cell">
      <style:table-cell-properties fo:border="0.0138in solid #000000" fo:background-color="#CFF8FD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155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5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5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59" style:parent-style-name="內文Web" style:family="paragraph">
      <style:paragraph-properties fo:margin-top="0in" fo:margin-bottom="0in"/>
      <style:text-properties style:font-name="標楷體" style:font-name-asian="標楷體" fo:color="#FF0000"/>
    </style:style>
    <style:style style:name="P1160" style:parent-style-name="內文Web" style:family="paragraph">
      <style:paragraph-properties fo:margin-top="0in" fo:margin-bottom="0in"/>
    </style:style>
    <style:style style:name="T1161" style:parent-style-name="預設段落字型" style:family="text">
      <style:text-properties style:font-name="標楷體" style:font-name-asian="標楷體" fo:color="#FF0000"/>
    </style:style>
    <style:style style:name="T1162" style:parent-style-name="預設段落字型" style:family="text">
      <style:text-properties style:font-name="標楷體" style:font-name-asian="標楷體" style:font-name-complex="標楷體" fo:color="#FF0000"/>
    </style:style>
    <style:style style:name="T1163" style:parent-style-name="預設段落字型" style:family="text">
      <style:text-properties style:font-name="標楷體" style:font-name-asian="標楷體" style:font-name-complex="標楷體" fo:color="#FF0000"/>
    </style:style>
    <style:style style:name="T1164" style:parent-style-name="預設段落字型" style:family="text">
      <style:text-properties style:font-name="標楷體" style:font-name-asian="標楷體" style:font-name-complex="標楷體" fo:color="#FF0000"/>
    </style:style>
    <style:style style:name="P1165" style:parent-style-name="內文" style:family="paragraph">
      <style:paragraph-properties style:snap-to-layout-grid="false" fo:text-align="start" fo:text-indent="0in"/>
    </style:style>
    <style:style style:name="T1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117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176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177" style:parent-style-name="內文" style:family="paragraph">
      <style:paragraph-properties fo:text-indent="0in"/>
      <style:text-properties style:font-name="標楷體" style:font-name-asian="標楷體" fo:color="#FF0000" fo:font-size="12pt" style:font-size-asian="12pt" style:font-size-complex="12pt"/>
    </style:style>
    <style:style style:name="TableCell1178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8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190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19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19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9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9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195" style:parent-style-name="內文" style:family="paragraph">
      <style:paragraph-properties fo:margin-left="0.0159in" fo:text-indent="0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color="#FF0000"/>
    </style:style>
    <style:style style:name="TableCell1197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204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206" style:family="table-row">
      <style:table-row-properties style:min-row-height="0.2305in" style:use-optimal-row-height="false"/>
    </style:style>
    <style:style style:name="TableCell1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2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22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2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2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2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2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2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TableCell1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2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2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3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4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4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4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5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5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5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25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25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2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2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267" style:family="table-row">
      <style:table-row-properties style:min-row-height="0.2305in" style:use-optimal-row-height="false"/>
    </style:style>
    <style:style style:name="TableCell1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270" style:family="table-cell">
      <style:table-cell-properties fo:border="0.0138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2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28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8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8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8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28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8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8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29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0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0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1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1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1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18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19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3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327" style:family="table-row">
      <style:table-row-properties style:min-row-height="0.2305in" style:use-optimal-row-height="false"/>
    </style:style>
    <style:style style:name="TableCell1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330" style:family="table-cell">
      <style:table-cell-properties fo:border="0.013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3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3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3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3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3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4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6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34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4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4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5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5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5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35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5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5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5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5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6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8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8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38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8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87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3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3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395" style:family="table-row">
      <style:table-row-properties style:min-row-height="0.2305in" style:use-optimal-row-height="false"/>
    </style:style>
    <style:style style:name="TableCell1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398" style:family="table-cell">
      <style:table-cell-properties fo:border="0.0138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4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4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4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41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1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1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1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2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2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2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2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2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2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2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2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4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4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5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45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45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4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463" style:family="table-row">
      <style:table-row-properties style:min-row-height="0.2305in" style:use-optimal-row-height="false"/>
    </style:style>
    <style:style style:name="TableCell1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466" style:family="table-cell">
      <style:table-cell-properties fo:border="0.0138in solid #000000" style:writing-mode="lr-tb" fo:padding-top="0in" fo:padding-left="0.075in" fo:padding-bottom="0in" fo:padding-right="0.075in"/>
    </style:style>
    <style:style style:name="P1467" style:parent-style-name="內文Web" style:family="paragraph">
      <style:paragraph-properties fo:text-align="justify" fo:margin-top="0in" fo:margin-bottom="0in"/>
    </style:style>
    <style:style style:name="T1468" style:parent-style-name="預設段落字型" style:family="text">
      <style:text-properties style:font-name="標楷體" style:font-name-asian="標楷體"/>
    </style:style>
    <style:style style:name="P1469" style:parent-style-name="內文Web" style:family="paragraph">
      <style:paragraph-properties fo:text-align="justify" fo:margin-top="0in" fo:margin-bottom="0in"/>
    </style:style>
    <style:style style:name="T1470" style:parent-style-name="預設段落字型" style:family="text">
      <style:text-properties style:font-name="標楷體" style:font-name-asian="標楷體"/>
    </style:style>
    <style:style style:name="P1471" style:parent-style-name="內文Web" style:family="paragraph">
      <style:paragraph-properties fo:text-align="justify" fo:margin-top="0in" fo:margin-bottom="0in"/>
    </style:style>
    <style:style style:name="T1472" style:parent-style-name="預設段落字型" style:family="text">
      <style:text-properties style:font-name="標楷體" style:font-name-asian="標楷體"/>
    </style:style>
    <style:style style:name="P14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4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5" style:parent-style-name="內文Web" style:family="paragraph">
      <style:paragraph-properties fo:text-align="justify" fo:margin-top="0in" fo:margin-bottom="0in"/>
    </style:style>
    <style:style style:name="T1476" style:parent-style-name="預設段落字型" style:family="text">
      <style:text-properties style:font-name="標楷體" style:font-name-asian="標楷體"/>
    </style:style>
    <style:style style:name="P1477" style:parent-style-name="內文Web" style:family="paragraph">
      <style:paragraph-properties fo:text-align="justify" fo:margin-top="0in" fo:margin-bottom="0in"/>
    </style:style>
    <style:style style:name="T1478" style:parent-style-name="預設段落字型" style:family="text">
      <style:text-properties style:font-name="標楷體" style:font-name-asian="標楷體"/>
    </style:style>
    <style:style style:name="P1479" style:parent-style-name="內文Web" style:family="paragraph">
      <style:paragraph-properties fo:text-align="justify" fo:margin-top="0in" fo:margin-bottom="0in"/>
    </style:style>
    <style:style style:name="T1480" style:parent-style-name="預設段落字型" style:family="text">
      <style:text-properties style:font-name="標楷體" style:font-name-asian="標楷體"/>
    </style:style>
    <style:style style:name="P1481" style:parent-style-name="內文Web" style:family="paragraph">
      <style:paragraph-properties fo:text-align="justify" fo:margin-top="0in" fo:margin-bottom="0in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P14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6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48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8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8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9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91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4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9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9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9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9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9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49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1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2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2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52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526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5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534" style:family="table-row">
      <style:table-row-properties style:min-row-height="0.2305in" style:use-optimal-row-height="false"/>
    </style:style>
    <style:style style:name="TableCell1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537" style:family="table-cell">
      <style:table-cell-properties fo:border="0.0138in solid #000000" style:writing-mode="lr-tb" fo:padding-top="0in" fo:padding-left="0.075in" fo:padding-bottom="0in" fo:padding-right="0.075in"/>
    </style:style>
    <style:style style:name="P1538" style:parent-style-name="內文Web" style:family="paragraph">
      <style:paragraph-properties fo:text-align="justify" fo:margin-top="0in" fo:margin-bottom="0in"/>
    </style:style>
    <style:style style:name="T1539" style:parent-style-name="預設段落字型" style:family="text">
      <style:text-properties style:font-name="標楷體" style:font-name-asian="標楷體"/>
    </style:style>
    <style:style style:name="P1540" style:parent-style-name="內文Web" style:family="paragraph">
      <style:paragraph-properties fo:text-align="justify" fo:margin-top="0in" fo:margin-bottom="0in"/>
    </style:style>
    <style:style style:name="T1541" style:parent-style-name="預設段落字型" style:family="text">
      <style:text-properties style:font-name="標楷體" style:font-name-asian="標楷體"/>
    </style:style>
    <style:style style:name="P1542" style:parent-style-name="內文Web" style:family="paragraph">
      <style:paragraph-properties fo:text-align="justify" fo:margin-top="0in" fo:margin-bottom="0in"/>
    </style:style>
    <style:style style:name="T1543" style:parent-style-name="預設段落字型" style:family="text">
      <style:text-properties style:font-name="標楷體" style:font-name-asian="標楷體"/>
    </style:style>
    <style:style style:name="P15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5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6" style:parent-style-name="內文Web" style:family="paragraph">
      <style:paragraph-properties fo:text-align="justify" fo:margin-top="0in" fo:margin-bottom="0in"/>
    </style:style>
    <style:style style:name="T1547" style:parent-style-name="預設段落字型" style:family="text">
      <style:text-properties style:font-name="標楷體" style:font-name-asian="標楷體"/>
    </style:style>
    <style:style style:name="P1548" style:parent-style-name="內文Web" style:family="paragraph">
      <style:paragraph-properties fo:text-align="justify" fo:margin-top="0in" fo:margin-bottom="0in"/>
    </style:style>
    <style:style style:name="T1549" style:parent-style-name="預設段落字型" style:family="text">
      <style:text-properties style:font-name="標楷體" style:font-name-asian="標楷體"/>
    </style:style>
    <style:style style:name="P1550" style:parent-style-name="內文Web" style:family="paragraph">
      <style:paragraph-properties fo:text-align="justify" fo:margin-top="0in" fo:margin-bottom="0in"/>
    </style:style>
    <style:style style:name="T1551" style:parent-style-name="預設段落字型" style:family="text">
      <style:text-properties style:font-name="標楷體" style:font-name-asian="標楷體"/>
    </style:style>
    <style:style style:name="P1552" style:parent-style-name="內文Web" style:family="paragraph">
      <style:paragraph-properties fo:text-align="justify" fo:margin-top="0in" fo:margin-bottom="0in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P155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7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55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5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6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61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562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63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64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65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66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67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68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56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7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7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7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7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7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7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7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7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8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8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8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8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8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8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9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9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5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01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02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0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1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615" style:family="table-row">
      <style:table-row-properties style:min-row-height="0.2305in" style:use-optimal-row-height="false"/>
    </style:style>
    <style:style style:name="TableCell1616" style:family="table-cell">
      <style:table-cell-properties fo:border="0.0138in solid #000000" fo:background-color="#CFF8FD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618" style:family="table-cell">
      <style:table-cell-properties fo:border="0.0138in solid #000000" fo:background-color="#CFF8FD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622" style:family="table-cell">
      <style:table-cell-properties fo:border="0.0138in solid #000000" fo:background-color="#CFF8FD" style:writing-mode="lr-tb" fo:padding-top="0.0694in" fo:padding-left="0.0138in" fo:padding-bottom="0.0694in" fo:padding-right="0.0138in"/>
    </style:style>
    <style:style style:name="P162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6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626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627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628" style:parent-style-name="內文Web" style:family="paragraph">
      <style:paragraph-properties fo:margin-top="0in" fo:margin-bottom="0in" fo:margin-left="0.0236in" fo:text-indent="-0.0006in">
        <style:tab-stops/>
      </style:paragraph-properties>
      <style:text-properties style:font-name="標楷體" style:font-name-asian="標楷體" fo:color="#FF0000"/>
    </style:style>
    <style:style style:name="P1629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30" style:parent-style-name="內文Web" style:family="paragraph">
      <style:paragraph-properties fo:margin-top="0in" fo:margin-bottom="0in" fo:text-indent="0.0159in"/>
      <style:text-properties style:font-name="標楷體" style:font-name-asian="標楷體" fo:color="#FF0000"/>
    </style:style>
    <style:style style:name="P163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32" style:parent-style-name="內文Web" style:family="paragraph">
      <style:paragraph-properties fo:margin-top="0in" fo:margin-bottom="0in"/>
      <style:text-properties style:font-name="標楷體" style:font-name-asian="標楷體" style:font-name-complex="標楷體" fo:color="#FF0000"/>
    </style:style>
    <style:style style:name="P1633" style:parent-style-name="內文" style:family="paragraph">
      <style:paragraph-properties style:snap-to-layout-grid="false" fo:text-align="start" fo:text-indent="0in"/>
    </style:style>
    <style:style style:name="T16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42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64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4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4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4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4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4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4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50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51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5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53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54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55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56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57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59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6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68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69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71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672" style:parent-style-name="內文Web" style:family="paragraph">
      <style:paragraph-properties fo:text-align="justify" fo:margin-top="0in" fo:margin-bottom="0in" fo:text-indent="0.0159in"/>
      <style:text-properties style:font-name="標楷體" style:font-name-asian="標楷體" fo:color="#FF0000"/>
    </style:style>
    <style:style style:name="P1673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74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75" style:parent-style-name="內文Web" style:family="paragraph">
      <style:paragraph-properties fo:text-align="justify" fo:margin-top="0in" fo:margin-bottom="0in"/>
      <style:text-properties style:font-name="標楷體" style:font-name-asian="標楷體" fo:color="#FF0000"/>
    </style:style>
    <style:style style:name="P16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77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.0694in" fo:padding-left="0.0138in" fo:padding-bottom="0.0694in" fo:padding-right="0.0138in"/>
    </style:style>
    <style:style style:name="P16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82" style:family="table-cell">
      <style:table-cell-properties fo:border-top="0.0138in solid #000000" fo:border-left="none" fo:border-bottom="0.0138in solid #000000" fo:border-right="0.0138in solid #000000" fo:background-color="#CFF8FD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1684" style:family="table-row">
      <style:table-row-properties style:min-row-height="0.2305in" style:use-optimal-row-height="false"/>
    </style:style>
    <style:style style:name="TableCell16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687" style:family="table-cell">
      <style:table-cell-properties fo:border="0.0138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6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1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0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7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margin-left="0.0159in" fo:text-indent="0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7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70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06" style:parent-style-name="清單段落" style:family="paragraph">
      <style:paragraph-properties fo:margin-left="0.3493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10" style:parent-style-name="內文" style:family="paragraph">
      <style:paragraph-properties fo:margin-left="0.0159in" fo:text-indent="0.3763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18" style:family="table-column">
      <style:table-column-properties style:column-width="0.8972in"/>
    </style:style>
    <style:style style:name="TableColumn1719" style:family="table-column">
      <style:table-column-properties style:column-width="2.3722in"/>
    </style:style>
    <style:style style:name="TableColumn1720" style:family="table-column">
      <style:table-column-properties style:column-width="2.4395in"/>
    </style:style>
    <style:style style:name="TableColumn1721" style:family="table-column">
      <style:table-column-properties style:column-width="1.5944in"/>
    </style:style>
    <style:style style:name="TableColumn1722" style:family="table-column">
      <style:table-column-properties style:column-width="0.9715in"/>
    </style:style>
    <style:style style:name="TableColumn1723" style:family="table-column">
      <style:table-column-properties style:column-width="2.2166in"/>
    </style:style>
    <style:style style:name="Table1717" style:family="table">
      <style:table-properties style:width="10.4916in" fo:margin-left="-0.2006in" table:align="left"/>
    </style:style>
    <style:style style:name="TableRow1724" style:family="table-row">
      <style:table-row-properties/>
    </style:style>
    <style:style style:name="TableCell1725" style:family="table-cell">
      <style:table-cell-properties fo:border="0.013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7" style:family="table-cell">
      <style:table-cell-properties fo:border="0.0138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9" style:family="table-cell">
      <style:table-cell-properties fo:border="0.013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31" style:family="table-cell">
      <style:table-cell-properties fo:border="0.013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33" style:family="table-cell">
      <style:table-cell-properties fo:border="0.0138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35" style:family="table-cell">
      <style:table-cell-properties fo:border="0.013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37" style:family="table-row">
      <style:table-row-properties/>
    </style:style>
    <style:style style:name="TableCell1738" style:family="table-cell">
      <style:table-cell-properties fo:border="0.013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0" style:family="table-cell">
      <style:table-cell-properties fo:border="0.0138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138in solid #000000" style:writing-mode="lr-tb" fo:padding-top="0in" fo:padding-left="0.075in" fo:padding-bottom="0in" fo:padding-right="0.075in"/>
    </style:style>
    <style:style style:name="P1743" style:parent-style-name="內文Web" style:family="paragraph">
      <style:text-properties style:font-name="標楷體" style:font-name-asian="標楷體" style:font-name-complex="標楷體"/>
    </style:style>
    <style:style style:name="P1744" style:parent-style-name="內文Web" style:family="paragraph">
      <style:text-properties style:font-name="標楷體" style:font-name-asian="標楷體" style:font-name-complex="標楷體"/>
    </style:style>
    <style:style style:name="P1745" style:parent-style-name="內文Web" style:family="paragraph">
      <style:text-properties style:font-name="標楷體" style:font-name-asian="標楷體" style:font-name-complex="標楷體"/>
    </style:style>
    <style:style style:name="P1746" style:parent-style-name="內文Web" style:family="paragraph">
      <style:text-properties style:font-name="標楷體" style:font-name-asian="標楷體" style:font-name-complex="標楷體"/>
    </style:style>
    <style:style style:name="TableCell1747" style:family="table-cell">
      <style:table-cell-properties fo:border="0.013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138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138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3" style:family="table-row">
      <style:table-row-properties/>
    </style:style>
    <style:style style:name="TableCell1754" style:family="table-cell">
      <style:table-cell-properties fo:border="0.0138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6" style:family="table-cell">
      <style:table-cell-properties fo:border="0.0138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138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138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138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138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138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138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138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138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138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9" style:parent-style-name="內文" style:family="paragraph">
      <style:paragraph-properties fo:margin-left="0.0159in" fo:text-indent="0in">
        <style:tab-stops/>
      </style:paragraph-properties>
    </style:style>
    <style:style style:name="T178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7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8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一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陳怡吟</text:span></text:p>
      <text:list text:style-name="LFO35" text:continue-numbering="true">
        <text:list-item>
          <text:p text:style-name="P21"><text:span text:style-name="T22">課程類別：</text:span></text:p>
        </text:list-item>
      </text:list>
      <text:p text:style-name="P23"><text:span text:style-name="T24"><text:s text:c="3"/></text:span><text:span text:style-name="T25"><text:s/></text:span><text:span text:style-name="T26">1.</text:span><text:span text:style-name="T27">■</text:span><text:span text:style-name="T28">國語文<text:s/></text:span><text:span text:style-name="T29"><text:s/></text:span><text:span text:style-name="T30"><text:s text:c="2"/></text:span><text:span text:style-name="T31">2.</text:span><text:span text:style-name="T32">□</text:span><text:span text:style-name="T33">英語文 <text:s text:c="2"/></text:span><text:span text:style-name="T34">3.</text:span><text:span text:style-name="T35">□</text:span><text:span text:style-name="T36">健康與體育 <text:s/></text:span><text:span text:style-name="T37"><text:s/></text:span><text:span text:style-name="T38">4.</text:span><text:span text:style-name="T39">□</text:span><text:span text:style-name="T40">數學 <text:s text:c="2"/></text:span><text:span text:style-name="T41">5.</text:span><text:span text:style-name="T42">□</text:span><text:span text:style-name="T43">社會 <text:s text:c="2"/></text:span><text:span text:style-name="T44">6.</text:span><text:span text:style-name="T45">□</text:span><text:span text:style-name="T46">藝術 <text:s/></text:span><text:span text:style-name="T47">7.</text:span><text:span text:style-name="T48">□</text:span><text:span text:style-name="T49">自然科學<text:s/></text:span><text:span text:style-name="T50">8.</text:span><text:span text:style-name="T51">□</text:span><text:span text:style-name="T52">科技 <text:s/></text:span><text:span text:style-name="T53">9.</text:span><text:span text:style-name="T54">□</text:span><text:span text:style-name="T55">綜合活動</text:span></text:p>
      <text:p text:style-name="P56"><text:span text:style-name="T57"><text:s text:c="4"/></text:span><text:span text:style-name="T58">10.</text:span><text:span text:style-name="T59">□閩南語文<text:s/></text:span><text:span text:style-name="T60">11.</text:span><text:span text:style-name="T61">□</text:span><text:span text:style-name="T62">客家語文<text:s/></text:span><text:span text:style-name="T63">12.</text:span><text:span text:style-name="T64">□</text:span><text:span text:style-name="T65">原住民族語文：</text:span><text:span text:style-name="T66"><text:s/>____</text:span><text:span text:style-name="T67">族<text:s/></text:span><text:span text:style-name="T68">13.</text:span><text:span text:style-name="T69">□</text:span><text:span text:style-name="T70">新住民語文：</text:span><text:span text:style-name="T71"><text:s/>____</text:span><text:span text:style-name="T72">語 <text:s/></text:span><text:span text:style-name="T73">14.<text:s/></text:span><text:span text:style-name="T74">□臺灣手語</text:span></text:p>
      <text:list text:style-name="LFO35" text:continue-numbering="true">
        <text:list-item>
          <text:p text:style-name="P75"><text:span text:style-name="T76">學習節數：</text:span><text:span text:style-name="T77">每週(</text:span><text:span text:style-name="T78"><text:s/></text:span><text:span text:style-name="T79">5</text:span><text:span text:style-name="T80"><text:s/></text:span><text:span text:style-name="T81">)節，實施(</text:span><text:span text:style-name="T82"><text:s/></text:span><text:span text:style-name="T83">2</text:span><text:span text:style-name="T84">2</text:span><text:span text:style-name="T85"><text:s/>)週，共(</text:span><text:span text:style-name="T86"><text:s/></text:span><text:span text:style-name="T87">10</text:span><text:span text:style-name="T88">2</text:span><text:span text:style-name="T89"><text:s text:c="2"/></text:span><text:span text:style-name="T90">)節。</text:span></text:p>
        </text:list-item>
        <text:list-item>
          <text:p text:style-name="P91"><text:span text:style-name="T92">課程內涵：</text:span><text:span text:style-name="T93"><text:tab/>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總綱核心素養</text:p>
          </table:table-cell>
          <table:table-cell table:style-name="TableCell100">
            <text:p text:style-name="P101">學習領域核心素養</text:p>
          </table:table-cell>
        </table:table-row>
        <table:table-row table:style-name="TableRow102">
          <table:table-cell table:style-name="TableCell103">
            <text:p text:style-name="P104"><text:span text:style-name="T105">依</text:span><text:span text:style-name="T106">總綱核心素養</text:span><text:span text:style-name="T107">項目及</text:span><text:span text:style-name="T108">具體內涵</text:span><text:span text:style-name="T109">勾選</text:span><text:span text:style-name="T110">(至多以</text:span><text:span text:style-name="T111">3</text:span><text:span text:style-name="T112">個指標為原則)</text:span><text:span text:style-name="T113">。</text:span></text:p>
            <text:p text:style-name="P114"><text:span text:style-name="T115">■</text:span><text:span text:style-name="T116"><text:s/></text:span><text:span text:style-name="T117">A1</text:span><text:span text:style-name="T118">身心素質與自我精進</text:span></text:p>
            <text:p text:style-name="P119"><text:span text:style-name="T120">□</text:span><text:span text:style-name="T121"><text:s/></text:span><text:span text:style-name="T122">A2</text:span><text:span text:style-name="T123">系統思考</text:span><text:span text:style-name="T124">與解決問題</text:span></text:p>
            <text:p text:style-name="P125"><text:span text:style-name="T126">□</text:span><text:span text:style-name="T127"><text:s/></text:span><text:span text:style-name="T128">A3</text:span><text:span text:style-name="T129">規劃執行</text:span><text:span text:style-name="T130">與創新應變</text:span></text:p>
            <text:p text:style-name="P131"><text:span text:style-name="T132">□</text:span><text:span text:style-name="T133"><text:s/></text:span><text:span text:style-name="T134">B1</text:span><text:span text:style-name="T135">符號運用</text:span><text:span text:style-name="T136">與溝通表達</text:span></text:p>
            <text:p text:style-name="P137"><text:span text:style-name="T138">■</text:span><text:span text:style-name="T139"><text:s/></text:span><text:span text:style-name="T140">B2</text:span><text:span text:style-name="T141">科技資訊</text:span><text:span text:style-name="T142">與媒體素養</text:span></text:p>
            <text:p text:style-name="P143"><text:span text:style-name="T144">□</text:span><text:span text:style-name="T145"><text:s/></text:span><text:span text:style-name="T146">B3</text:span><text:span text:style-name="T147">藝術涵養</text:span><text:span text:style-name="T148">與美感素養</text:span></text:p>
            <text:p text:style-name="P149"><text:span text:style-name="T150">■</text:span><text:span text:style-name="T151"><text:s/></text:span><text:span text:style-name="T152">C1</text:span><text:span text:style-name="T153">道德實踐</text:span><text:span text:style-name="T154">與公民意識</text:span></text:p>
            <text:p text:style-name="P155"><text:span text:style-name="T156">□</text:span><text:span text:style-name="T157"><text:s/></text:span><text:span text:style-name="T158">C2</text:span><text:span text:style-name="T159">人際關係</text:span><text:span text:style-name="T160">與團隊合作</text:span></text:p>
            <text:p text:style-name="P161"><text:span text:style-name="T162">□</text:span><text:span text:style-name="T163"><text:s/></text:span><text:span text:style-name="T164">C3</text:span><text:span text:style-name="T165">多元文化</text:span><text:span text:style-name="T166">與國際理解</text:span></text:p>
          </table:table-cell>
          <table:table-cell table:style-name="TableCell167">
            <text:p text:style-name="P168"><text:span text:style-name="T169">國-J-A1 透過國語文的學習，認識生涯及生命的典範，建立正向價值觀，提高語文自學的興趣。</text:span></text:p>
            <text:p text:style-name="P170"><text:span text:style-name="T171">國-J-B2 運用科技、資訊與各類媒體所提供的素材，進行檢索、統整、解釋及省思，並轉化成生活的能力與素養。</text:span></text:p>
            <text:p text:style-name="P172"><text:span text:style-name="T173">國-J-C1 閱讀各類文本，從中培養道德觀、責任感、同理心，並能觀察生活環境，主動關懷社會，增進對公共議題的興趣。</text:span></text:p>
            <text:p text:style-name="P174"/>
          </table:table-cell>
        </table:table-row>
      </table:table>
      <text:p text:style-name="P175"/>
      <text:soft-page-break/>
      <text:list text:style-name="LFO35" text:continue-numbering="true">
        <text:list-item>
          <text:p text:style-name="P176"><text:span text:style-name="T177">課程架構：</text:span><text:span text:style-name="T178">(自行視需要決定是否呈現</text:span><text:span text:style-name="T179">，但</text:span><text:span text:style-name="T180">不可刪除</text:span><text:span text:style-name="T181">。</text:span><text:span text:style-name="T182">)</text:span>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課</text:p>
          </table:table-cell>
          <table:table-cell table:style-name="TableCell193">
            <text:p text:style-name="P194">夏夜</text:p>
          </table:table-cell>
          <table:table-cell table:style-name="TableCell195">
            <text:p text:style-name="P196">第四課</text:p>
          </table:table-cell>
          <table:table-cell table:style-name="TableCell197">
            <text:p text:style-name="P198">差不多先生傳</text:p>
          </table:table-cell>
          <table:table-cell table:style-name="TableCell199">
            <text:p text:style-name="P200">第七課</text:p>
          </table:table-cell>
          <table:table-cell table:style-name="TableCell201">
            <text:p text:style-name="P202"><text:span text:style-name="T203">兒時記趣</text:span></text:p>
          </table:table-cell>
        </table:table-row>
        <table:table-row table:style-name="TableRow204">
          <table:table-cell table:style-name="TableCell205">
            <text:p text:style-name="P206">第二課</text:p>
          </table:table-cell>
          <table:table-cell table:style-name="TableCell207">
            <text:p text:style-name="P208">生之歌選</text:p>
          </table:table-cell>
          <table:table-cell table:style-name="TableCell209">
            <text:p text:style-name="P210">第五課</text:p>
          </table:table-cell>
          <table:table-cell table:style-name="TableCell211">
            <text:p text:style-name="P212"><text:span text:style-name="T213">論語選</text:span></text:p>
          </table:table-cell>
          <table:table-cell table:style-name="TableCell214">
            <text:p text:style-name="P215">第八課</text:p>
          </table:table-cell>
          <table:table-cell table:style-name="TableCell216">
            <text:p text:style-name="P217"><text:span text:style-name="T218">紙船印象</text:span></text:p>
          </table:table-cell>
        </table:table-row>
        <table:table-row table:style-name="TableRow219">
          <table:table-cell table:style-name="TableCell220">
            <text:p text:style-name="P221">第三課</text:p>
          </table:table-cell>
          <table:table-cell table:style-name="TableCell222">
            <text:p text:style-name="P223">吃冰的滋味</text:p>
          </table:table-cell>
          <table:table-cell table:style-name="TableCell224">
            <text:p text:style-name="P225">第六課</text:p>
          </table:table-cell>
          <table:table-cell table:style-name="TableCell226">
            <text:p text:style-name="P227"><text:span text:style-name="T228">那默默的一群</text:span></text:p>
          </table:table-cell>
          <table:table-cell table:style-name="TableCell229">
            <text:p text:style-name="P230">第九課</text:p>
          </table:table-cell>
          <table:table-cell table:style-name="TableCell231">
            <text:p text:style-name="P232"><text:span text:style-name="T233">下雨天，真好</text:span></text:p>
          </table:table-cell>
        </table:table-row>
        <table:table-row table:style-name="TableRow234">
          <table:table-cell table:style-name="TableCell235">
            <text:p text:style-name="P236">語文天地一</text:p>
          </table:table-cell>
          <table:table-cell table:style-name="TableCell237">
            <text:p text:style-name="P238">標點符號使用法</text:p>
          </table:table-cell>
          <table:table-cell table:style-name="TableCell239">
            <text:p text:style-name="P240">語文天地二</text:p>
          </table:table-cell>
          <table:table-cell table:style-name="TableCell241">
            <text:p text:style-name="P242"><text:span text:style-name="T243">閱讀策略與資料檢索</text:span></text:p>
          </table:table-cell>
          <table:table-cell table:style-name="TableCell244">
            <text:p text:style-name="P245">第十課</text:p>
          </table:table-cell>
          <table:table-cell table:style-name="TableCell246">
            <text:p text:style-name="P247"><text:span text:style-name="T248">鬧元宵</text:span></text:p>
          </table:table-cell>
        </table:table-row>
        <table:table-row table:style-name="TableRow249">
          <table:table-cell table:style-name="TableCell250">
            <text:p text:style-name="P251">自學一</text:p>
          </table:table-cell>
          <table:table-cell table:style-name="TableCell252">
            <text:p text:style-name="P253"><text:span text:style-name="T254">善用時間的方法</text:span></text:p>
          </table:table-cell>
          <table:table-cell table:style-name="TableCell255">
            <text:p text:style-name="P256">自學二</text:p>
          </table:table-cell>
          <table:table-cell table:style-name="TableCell257">
            <text:p text:style-name="P258"><text:span text:style-name="T259">拄拐杖的小男孩</text:span></text:p>
          </table:table-cell>
          <table:table-cell table:style-name="TableCell260">
            <text:p text:style-name="P261">自學三</text:p>
          </table:table-cell>
          <table:table-cell table:style-name="TableCell262">
            <text:p text:style-name="P263"><text:span text:style-name="T264">曹操掉下去了</text:span></text:p>
          </table:table-cell>
        </table:table-row>
      </table:table>
      <text:p text:style-name="P265"/>
      <text:list text:style-name="LFO35" text:continue-numbering="true">
        <text:list-item>
          <text:p text:style-name="P266"><text:span text:style-name="T267">素養導向教學規劃：</text:span></text:p>
        </text:list-item>
      </text:list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 table:number-rows-spanned="2">
              <text:p text:style-name="P280">教學期程</text:p>
            </table:table-cell>
            <table:table-cell table:style-name="TableCell281" table:number-columns-spanned="2">
              <text:p text:style-name="P282">學習重點</text:p>
            </table:table-cell>
            <table:covered-table-cell/>
            <table:table-cell table:style-name="TableCell283" table:number-rows-spanned="2">
              <text:p text:style-name="P284">單元/主題名稱與活動內容</text:p>
            </table:table-cell>
            <table:table-cell table:style-name="TableCell285" table:number-rows-spanned="2">
              <text:p text:style-name="P286">節數</text:p>
            </table:table-cell>
            <table:table-cell table:style-name="TableCell287" table:number-rows-spanned="2">
              <text:p text:style-name="P288">教學資源/學習策略</text:p>
            </table:table-cell>
            <table:table-cell table:style-name="TableCell289" table:number-rows-spanned="2">
              <text:p text:style-name="P290">評量方式</text:p>
            </table:table-cell>
            <table:table-cell table:style-name="TableCell291" table:number-rows-spanned="2">
              <text:p text:style-name="P292">融入議題</text:p>
            </table:table-cell>
            <table:table-cell table:style-name="TableCell293" table:number-rows-spanned="2">
              <text:p text:style-name="P294">備註</text:p>
            </table:table-cell>
          </table:table-row>
          <table:table-row table:style-name="TableRow295">
            <table:covered-table-cell>
              <text:p text:style-name="P296"/>
            </table:covered-table-cell>
            <table:table-cell table:style-name="TableCell297">
              <text:p text:style-name="P298">學習表現</text:p>
            </table:table-cell>
            <table:table-cell table:style-name="TableCell299">
              <text:p text:style-name="P300">學習內容</text:p>
            </table:table-cell>
            <table:covered-table-cell>
              <text:p text:style-name="P301"/>
            </table:covered-table-cell>
            <table:covered-table-cell>
              <text:p text:style-name="P302"/>
            </table:covered-table-cell>
            <table:covered-table-cell>
              <text:p text:style-name="P303"/>
            </table:covered-table-cell>
            <table:covered-table-cell>
              <text:p text:style-name="P304"/>
            </table:covered-table-cell>
            <table:covered-table-cell>
              <text:p text:style-name="P305"/>
            </table:covered-table-cell>
            <table:covered-table-cell>
              <text:p text:style-name="P306"/>
            </table:covered-table-cell>
          </table:table-row>
        </table:table-header-rows>
        <table:table-row table:style-name="TableRow307">
          <table:table-cell table:style-name="TableCell308">
            <text:p text:style-name="P309">第一週</text:p>
            <text:p text:style-name="P310">8/25-8/31</text:p>
          </table:table-cell>
          <table:table-cell table:style-name="TableCell311">
            <text:p text:style-name="P312">1-Ⅳ-2 依據不同情境，分辨聲情意涵及表達技巧，適切回應。</text:p>
            <text:p text:style-name="P313">2-Ⅳ-2 有效把握聽聞內容的邏輯，做出提問或回饋。</text:p>
            <text:soft-page-break/>
            <text:p text:style-name="P314">5-Ⅳ-3 理解各類文本內容、形式和寫作特色。</text:p>
            <text:p text:style-name="P315">6-Ⅳ-3 靈活運用仿寫、改寫等技巧，增進寫作能力。</text:p>
          </table:table-cell>
          <table:table-cell table:style-name="TableCell316">
            <text:p text:style-name="P317">Ad-Ⅳ-2 新詩、現代散文、現代小說、劇本。</text:p>
            <text:p text:style-name="P318">Bb-Ⅳ-3 對物或自然以及生命的感悟。</text:p>
            <text:p text:style-name="P319">Cc-Ⅳ-1 各類文本中的藝術、信仰、<text:soft-page-break/>思想等文化內涵。</text:p>
          </table:table-cell>
          <table:table-cell table:style-name="TableCell320">
            <text:p text:style-name="P321">康軒版第一冊課本</text:p>
            <text:p text:style-name="P322">第一課夏夜</text:p>
            <text:p text:style-name="P323">1.播放作者及課文相關資料影片以認識作者。</text:p>
            <text:p text:style-name="P324">2.介紹作家生平、寫作風格及代表作品。</text:p>
            <text:p text:style-name="P325">3.請學生完成classroom線上專題作業:小詩猜謎應嘗試創作三行情書，下週上台分享。</text:p>
            <text:p text:style-name="P326">作文一</text:p>
            <text:p text:style-name="P327">暑假作文作業。</text:p>
          </table:table-cell>
          <table:table-cell table:style-name="TableCell328">
            <text:p text:style-name="P329">2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>1.教學簡報</text:p>
            <text:p text:style-name="P347">2.學習單</text:p>
            <text:p text:style-name="P348">3.網路影音資源</text:p>
            <text:p text:style-name="P349">4.線上自我學習</text:p>
            <text:p text:style-name="P350">5.上台發表</text:p>
            <text:p text:style-name="P351">6.分組討論</text:p>
            <text:p text:style-name="P352"/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>1.口語表達</text:p>
            <text:p text:style-name="P359">2.分組討論</text:p>
            <text:p text:style-name="P360">3.資訊科技</text:p>
            <text:p text:style-name="P361">4.書面報告</text:p>
            <text:p text:style-name="P362">5.寫作能力</text:p>
          </table:table-cell>
          <table:table-cell table:style-name="TableCell363">
            <text:p text:style-name="P364">環境教育</text:p>
            <text:p text:style-name="P365">環J3經由環境美學與自然文學了解自然環境的倫理價值。</text:p>
            <text:p text:style-name="P366">戶外教育</text:p>
            <text:p text:style-name="P367">戶J3理解知識與生活環境的關係，獲得心靈的喜悅，培養積極面對挑<text:soft-page-break/>戰的能力與態度。</text:p>
            <text:p text:style-name="P368"/>
          </table:table-cell>
          <table:table-cell table:style-name="TableCell369">
            <text:p text:style-name="P370">0830開學<text:s/></text:p>
          </table:table-cell>
        </table:table-row>
        <table:table-row table:style-name="TableRow371">
          <table:table-cell table:style-name="TableCell372">
            <text:p text:style-name="P373">第二週 <text:s text:c="2"/>9/1-9/7</text:p>
          </table:table-cell>
          <table:table-cell table:style-name="TableCell374">
            <text:p text:style-name="P375">1-Ⅳ-2 依據不同情境，分辨聲情意涵及表達技巧，適切回應。</text:p>
            <text:p text:style-name="P376">2-Ⅳ-2 有效把握聽聞內容的邏輯，做出提問或回饋。</text:p>
            <text:p text:style-name="P377">5-Ⅳ-3 理解各類文本<text:soft-page-break/>內容、形式和寫作特色。</text:p>
            <text:p text:style-name="P378">6-Ⅳ-3 靈活運用仿寫、改寫等技巧，增進寫作能力。</text:p>
          </table:table-cell>
          <table:table-cell table:style-name="TableCell379">
            <text:p text:style-name="P380">Ad-Ⅳ-2 新詩、現代散文、現代小說、劇本。</text:p>
            <text:p text:style-name="P381">Bb-Ⅳ-3 對物或自然以及生命的感悟。</text:p>
            <text:p text:style-name="P382">Cc-Ⅳ-1 各類文本中的藝術、信仰、思想等文化內涵。</text:p>
          </table:table-cell>
          <table:table-cell table:style-name="TableCell383">
            <text:p text:style-name="P384">第一課夏夜</text:p>
            <text:p text:style-name="P385">1.運用學習單提問以講解課文重點及賞析。</text:p>
            <text:p text:style-name="P386">2.國學常識補充。</text:p>
            <text:p text:style-name="P387">3.分組討論本課修辭及寫作手法。</text:p>
            <text:p text:style-name="P388">4.請學生練習應用練習及習作題目。</text:p>
            <text:p text:style-name="P389">5.請學生發表新詩作品。</text:p>
            <text:p text:style-name="P390">6.課後評量檢測其學習狀況。</text:p>
          </table:table-cell>
          <table:table-cell table:style-name="TableCell391">
            <text:p text:style-name="P392">5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>1.教學簡報</text:p>
            <text:p text:style-name="P410">2.學習單</text:p>
            <text:p text:style-name="P411">3.網路影音資源</text:p>
            <text:p text:style-name="P412">4.線上自我學習</text:p>
            <text:p text:style-name="P413">5.上台發表</text:p>
            <text:p text:style-name="P414">6.分組討論</text:p>
            <text:p text:style-name="P415"/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>1.口語表達</text:p>
            <text:p text:style-name="P422">2.分組討論</text:p>
            <text:p text:style-name="P423">3.資訊科技</text:p>
            <text:p text:style-name="P424">4.書面報告</text:p>
            <text:p text:style-name="P425">5.寫作能力</text:p>
          </table:table-cell>
          <table:table-cell table:style-name="TableCell426">
            <text:p text:style-name="P427">環境教育</text:p>
            <text:p text:style-name="P428">環J3經由環境美學與自然文學了解自然環境的倫理價值。</text:p>
            <text:p text:style-name="P429">戶外教育</text:p>
            <text:p text:style-name="P430">戶J3理解知識與生活環境的關係，獲得心靈的喜悅，培養積極面對挑<text:soft-page-break/>戰的能力與態度。</text:p>
            <text:p text:style-name="P431"/>
          </table:table-cell>
          <table:table-cell table:style-name="TableCell432">
            <text:p text:style-name="P433">0903-0904九年級第一次複習考</text:p>
          </table:table-cell>
        </table:table-row>
        <table:table-row table:style-name="TableRow434">
          <table:table-cell table:style-name="TableCell435">
            <text:p text:style-name="P436">第三週 <text:s text:c="2"/>9/8-9/14</text:p>
          </table:table-cell>
          <table:table-cell table:style-name="TableCell437">
            <text:p text:style-name="P438">1-Ⅳ-1 以同理心，聆聽各項發言，並加以記錄、歸納。</text:p>
            <text:p text:style-name="P439">2-Ⅳ-1 掌握生活情境，適切表情達意，分享自身經驗。</text:p>
            <text:p text:style-name="P440">5-Ⅳ-3 理解各類文本內容、形式<text:soft-page-break/>和寫作特色。</text:p>
            <text:p text:style-name="P441">6-Ⅳ-3 靈活運用仿寫、改寫等技巧，增進寫作能力。</text:p>
          </table:table-cell>
          <table:table-cell table:style-name="TableCell442">
            <text:p text:style-name="P443">Ad-Ⅳ-1 篇章的主旨、結構、寓意與分析。</text:p>
            <text:p text:style-name="P444">Bb-Ⅳ-3 對物或自然以及生命的感悟。</text:p>
            <text:p text:style-name="P445">Cb-Ⅳ-2 各類文本中所反映的個人與家庭、鄉里、國族及其他社群的關係。</text:p>
          </table:table-cell>
          <table:table-cell table:style-name="TableCell446">
            <text:p text:style-name="P447">第二課生之歌選</text:p>
            <text:p text:style-name="P448">1.播放作者及課文相關資料影片以認識作者。</text:p>
            <text:p text:style-name="P449">2.介紹作家生平、寫作風格及代表作品。</text:p>
            <text:p text:style-name="P450">3.運用學習單提問以講解課文重點及賞析。</text:p>
            <text:p text:style-name="P451">4.請學生利用網路蒐集作者其他作品並發表心得。</text:p>
          </table:table-cell>
          <table:table-cell table:style-name="TableCell452">
            <text:p text:style-name="P453">5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>1.教學簡報</text:p>
            <text:p text:style-name="P471">2.學習單</text:p>
            <text:p text:style-name="P472">3.網路影音資源</text:p>
            <text:p text:style-name="P473">4.線上自我學習</text:p>
            <text:p text:style-name="P474">5.上台發表</text:p>
            <text:p text:style-name="P475">6.分組討論</text:p>
            <text:p text:style-name="P476"/>
            <text:p text:style-name="P477"/>
            <text:p text:style-name="P478"/>
            <text:p text:style-name="P479"/>
            <text:p text:style-name="P480"/>
          </table:table-cell>
          <table:table-cell table:style-name="TableCell481">
            <text:p text:style-name="P482">1.口語表達</text:p>
            <text:p text:style-name="P483">2.分組討論</text:p>
            <text:p text:style-name="P484">3.資訊科技</text:p>
            <text:p text:style-name="P485">4.書面報告</text:p>
            <text:p text:style-name="P486">5.寫作能力</text:p>
          </table:table-cell>
          <table:table-cell table:style-name="TableCell487">
            <text:p text:style-name="P488">品德教育</text:p>
            <text:p text:style-name="P489">品EJU7欣賞感恩。</text:p>
            <text:p text:style-name="P490">生命教育</text:p>
            <text:p text:style-name="P491">生J6察覺知性與感性的衝突，尋求知、情、意、行統整之途徑。</text:p>
          </table:table-cell>
          <table:table-cell table:style-name="TableCell492">
            <text:p text:style-name="P493">0910-0912八九年級國英數科補考</text:p>
          </table:table-cell>
        </table:table-row>
        <table:table-row table:style-name="TableRow494">
          <table:table-cell table:style-name="TableCell495">
            <text:p text:style-name="P496">第四週</text:p>
            <text:p text:style-name="P497">9/15-9/21</text:p>
          </table:table-cell>
          <table:table-cell table:style-name="TableCell498">
            <text:p text:style-name="P499">1-Ⅳ-1 以同理心，聆聽各項發言，並加以記錄、歸納。</text:p>
            <text:p text:style-name="P500">2-Ⅳ-1 掌握生活情境，適切表情達意，分享自身經驗。</text:p>
            <text:p text:style-name="P501">5-Ⅳ-3 理解各類文本內容、形式<text:soft-page-break/>和寫作特色。</text:p>
            <text:p text:style-name="P502">6-Ⅳ-3 靈活運用仿寫、改寫等技巧，增進寫作能力。</text:p>
          </table:table-cell>
          <table:table-cell table:style-name="TableCell503">
            <text:p text:style-name="P504">Ad-Ⅳ-1 篇章的主旨、結構、寓意與分析。</text:p>
            <text:p text:style-name="P505">Bb-Ⅳ-3 對物或自然以及生命的感悟。</text:p>
            <text:p text:style-name="P506">Cb-Ⅳ-2 各類文本中所反映的個人與家庭、鄉里、國族及其他社群的關係。</text:p>
          </table:table-cell>
          <table:table-cell table:style-name="TableCell507">
            <text:p text:style-name="P508">第二課生之歌選</text:p>
            <text:p text:style-name="P509">1.分組討論本課修辭及寫作手法。</text:p>
            <text:p text:style-name="P510">2.請學生練習應用練習及習作題目。</text:p>
            <text:p text:style-name="P511">3.課後評量檢測其學習狀況。</text:p>
            <text:p text:style-name="P512">作文二</text:p>
            <text:p text:style-name="P513">記人抒情作文練習。</text:p>
          </table:table-cell>
          <table:table-cell table:style-name="TableCell514">
            <text:p text:style-name="P515">5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>1.教學簡報</text:p>
            <text:p text:style-name="P533">2.學習單</text:p>
            <text:p text:style-name="P534">3.網路影音資源</text:p>
            <text:p text:style-name="P535">4.線上自我學習</text:p>
            <text:p text:style-name="P536">5.上台發表</text:p>
            <text:p text:style-name="P537">6.分組討論</text:p>
            <text:p text:style-name="P538"/>
            <text:p text:style-name="P539"/>
            <text:p text:style-name="P540"/>
            <text:p text:style-name="P541"/>
            <text:p text:style-name="P542"/>
          </table:table-cell>
          <table:table-cell table:style-name="TableCell543">
            <text:p text:style-name="P544">1.口語表達</text:p>
            <text:p text:style-name="P545">2.分組討論</text:p>
            <text:p text:style-name="P546">3.資訊科技</text:p>
            <text:p text:style-name="P547">4.書面報告</text:p>
            <text:p text:style-name="P548">5.寫作能力</text:p>
          </table:table-cell>
          <table:table-cell table:style-name="TableCell549">
            <text:p text:style-name="P550">品德教育</text:p>
            <text:p text:style-name="P551">品EJU7欣賞感恩。</text:p>
            <text:p text:style-name="P552">生命教育</text:p>
            <text:p text:style-name="P553">生J6察覺知性與感性的衝突，尋求知、情、意、行統整之途徑。</text:p>
          </table:table-cell>
          <table:table-cell table:style-name="TableCell554">
            <text:p text:style-name="P555">0917中秋節放假 <text:s text:c="20"/>0918-0919八九年級社自科補考</text:p>
          </table:table-cell>
        </table:table-row>
        <table:table-row table:style-name="TableRow556">
          <table:table-cell table:style-name="TableCell557">
            <text:p text:style-name="P558">第五週 <text:s text:c="3"/>9/22-9/28</text:p>
          </table:table-cell>
          <table:table-cell table:style-name="TableCell559">
            <text:p text:style-name="P560">1-Ⅳ-2 依據不同情境，分辨聲情意涵及表達技巧，適切回應。</text:p>
            <text:p text:style-name="P561">2-Ⅳ-1 掌握生活情境，適切表情達意，分享自身經驗。</text:p>
            <text:p text:style-name="P562">2-Ⅳ-3 依理解的內容，明確表達意見，進<text:soft-page-break/>行有條理的論辯，並注重言談禮貌。</text:p>
            <text:p text:style-name="P563">5-Ⅳ-3 理C各類文本內容、形式和寫作特色。</text:p>
            <text:p text:style-name="P564">6-Ⅳ-2 依據審題、立意、取材、組織、遣詞造句、修改潤飾，寫出結構完整、主旨明確、文辭優美的文章。</text:p>
          </table:table-cell>
          <table:table-cell table:style-name="TableCell565">
            <text:p text:style-name="P566">Ad-Ⅳ-1 篇章的主旨、結構、寓意與分析。</text:p>
            <text:p text:style-name="P567">Ba-Ⅳ-2 各種描寫的作用及呈現的效果。</text:p>
            <text:p text:style-name="P568">Ca-Ⅳ-2 各類文本中表現科技文明演進、生存環境發展的文化內涵。</text:p>
          </table:table-cell>
          <table:table-cell table:style-name="TableCell569">
            <text:p text:style-name="P570">第三課吃冰的滋味</text:p>
            <text:p text:style-name="P571">1.播放作者及課文相關資料影片以認識作者。</text:p>
            <text:p text:style-name="P572">2.介紹作家生平、寫作風格及代表作品。</text:p>
            <text:p text:style-name="P573">3.引導學生預測、拆解題目意涵。</text:p>
            <text:p text:style-name="P574">4.運用學習單提問以講解課文重點及賞析。</text:p>
            <text:p text:style-name="P575">5.請學生訪問家中長輩關於童年時期古早味的記憶並發表心得。</text:p>
          </table:table-cell>
          <table:table-cell table:style-name="TableCell576">
            <text:p text:style-name="P577">5</text:p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  <table:table-cell table:style-name="TableCell593">
            <text:p text:style-name="P594">1.教學簡報</text:p>
            <text:p text:style-name="P595">2.學習單</text:p>
            <text:p text:style-name="P596">3.網路影音資源</text:p>
            <text:p text:style-name="P597">4.線上自我學習</text:p>
            <text:p text:style-name="P598">5.上台發表</text:p>
            <text:p text:style-name="P599">6.分組討論</text:p>
            <text:p text:style-name="P600"/>
            <text:p text:style-name="P601"/>
            <text:p text:style-name="P602"/>
            <text:p text:style-name="P603"/>
            <text:p text:style-name="P604"/>
          </table:table-cell>
          <table:table-cell table:style-name="TableCell605">
            <text:p text:style-name="P606">1.口語表達</text:p>
            <text:p text:style-name="P607">2.分組討論</text:p>
            <text:p text:style-name="P608">3.資訊科技</text:p>
            <text:p text:style-name="P609">4.書面報告</text:p>
            <text:p text:style-name="P610">5.寫作能力</text:p>
          </table:table-cell>
          <table:table-cell table:style-name="TableCell611">
            <text:p text:style-name="P612">閱讀素養</text:p>
            <text:p text:style-name="P613">閱J8在學習上遇到問題時，願意尋找課外資料，解決困難。</text:p>
            <text:p text:style-name="P614">閱J9樂於參與閱讀相關的學習活動，並與他人交流。</text:p>
            <text:p text:style-name="P615"/>
          </table:table-cell>
          <table:table-cell table:style-name="TableCell616">
            <text:p text:style-name="P617">0923學習扶助、課輔、族語班、晚自習開始</text:p>
          </table:table-cell>
        </table:table-row>
        <table:table-row table:style-name="TableRow618">
          <table:table-cell table:style-name="TableCell619">
            <text:p text:style-name="P620">第六週</text:p>
            <text:p text:style-name="P621">9/29-10/5</text:p>
          </table:table-cell>
          <table:table-cell table:style-name="TableCell622">
            <text:p text:style-name="P623">1-Ⅳ-2 依據不同情境，分辨聲情意涵及表<text:soft-page-break/>達技巧，適切回應。</text:p>
            <text:p text:style-name="P624">2-Ⅳ-1 掌握生活情境，適切表情達意，分享自身經驗。</text:p>
            <text:p text:style-name="P625">2-Ⅳ-3 依理解的內容，明確表達意見，進行有條理的論辯，並注重言談禮貌。</text:p>
            <text:p text:style-name="P626">5-Ⅳ-3 理C各類文本內容、形式和寫作特色。</text:p>
            <text:p text:style-name="P627">6-Ⅳ-2 依據審題、立意、取材、組織、遣詞<text:soft-page-break/>造句、修改潤飾，寫出結構完整、主旨明確、文辭優美的文章。</text:p>
          </table:table-cell>
          <table:table-cell table:style-name="TableCell628">
            <text:p text:style-name="P629">Ad-Ⅳ-1 篇章的主旨、結構、寓意與分析。</text:p>
            <text:soft-page-break/>
            <text:p text:style-name="P630">Ba-Ⅳ-2 各種描寫的作用及呈現的效果。</text:p>
            <text:p text:style-name="P631">Ca-Ⅳ-2 各類文本中表現科技文明演進、生存環境發展的文化內涵。</text:p>
          </table:table-cell>
          <table:table-cell table:style-name="TableCell632">
            <text:p text:style-name="P633">第三課吃冰的滋味</text:p>
            <text:p text:style-name="P634">1.分組討論本課修辭及寫作手法。</text:p>
            <text:p text:style-name="P635">2.請學生練習應用練習及習作題目。</text:p>
            <text:soft-page-break/>
            <text:p text:style-name="P636">3.請學生利用網路蒐集作者其他作品並發表心得。</text:p>
            <text:p text:style-name="P637">4.課後評量檢測其學習狀況。</text:p>
            <text:p text:style-name="P638"/>
          </table:table-cell>
          <table:table-cell table:style-name="TableCell639">
            <text:p text:style-name="P640">5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>1.教學簡報</text:p>
            <text:p text:style-name="P658">2.學習單</text:p>
            <text:p text:style-name="P659">3.網路影音資源</text:p>
            <text:p text:style-name="P660">4.線上自我學習</text:p>
            <text:p text:style-name="P661">5.上台發表</text:p>
            <text:soft-page-break/>
            <text:p text:style-name="P662">6.分組討論</text:p>
            <text:p text:style-name="P663"/>
            <text:p text:style-name="P664"/>
            <text:p text:style-name="P665"/>
            <text:p text:style-name="P666"/>
            <text:p text:style-name="P667"/>
          </table:table-cell>
          <table:table-cell table:style-name="TableCell668">
            <text:p text:style-name="P669">1.口語表達</text:p>
            <text:p text:style-name="P670">2.分組討論</text:p>
            <text:p text:style-name="P671">3.資訊科技</text:p>
            <text:p text:style-name="P672">4.書面報告</text:p>
            <text:p text:style-name="P673">5.寫作能力</text:p>
          </table:table-cell>
          <table:table-cell table:style-name="TableCell674">
            <text:p text:style-name="P675">閱讀素養</text:p>
            <text:p text:style-name="P676">閱J8在學習上遇到問題時，願意尋找課外<text:soft-page-break/>資料，解決困難。</text:p>
            <text:p text:style-name="P677">閱J9樂於參與閱讀相關的學習活動，並與他人交流。</text:p>
            <text:p text:style-name="P678"/>
          </table:table-cell>
          <table:table-cell table:style-name="TableCell679">
            <text:p text:style-name="P680"/>
          </table:table-cell>
        </table:table-row>
        <text:soft-page-break/>
        <table:table-row table:style-name="TableRow681">
          <table:table-cell table:style-name="TableCell682">
            <text:p text:style-name="P683">第七週 <text:s text:c="3"/>10/6-10/12</text:p>
          </table:table-cell>
          <table:table-cell table:style-name="TableCell684">
            <text:p text:style-name="P685"><text:span text:style-name="T686">1-Ⅳ-3 分辨聆聽內容的邏輯性，找出解決問題的方法。</text:span></text:p>
            <text:p text:style-name="P687"><text:span text:style-name="T688">2-Ⅳ-1 掌握生活情境，適切表情達意，分享自身經驗。</text:span></text:p>
            <text:p text:style-name="P689"><text:span text:style-name="T690">5-Ⅳ-1 比較不同標點符號的表達效果，流暢朗讀各類文本，並表現</text:span><text:soft-page-break/><text:span text:style-name="T691">情感的起伏變化。</text:span></text:p>
            <text:p text:style-name="P692">6-Ⅳ-1 善用標點符號，增進情感表達及說服力。</text:p>
          </table:table-cell>
          <table:table-cell table:style-name="TableCell693">
            <text:p text:style-name="P694"><text:span text:style-name="T695">Ab-Ⅳ-1 4,000個常用字的字形、字音和字義。</text:span></text:p>
            <text:p text:style-name="P696"><text:span text:style-name="T697">Ac-Ⅳ-1 標點符號在文本中的不同效果。</text:span></text:p>
            <text:p text:style-name="P698">Bd-Ⅳ-1 以事實、理論為論據，達到說服、建構、批判等目的。</text:p>
          </table:table-cell>
          <table:table-cell table:style-name="TableCell699">
            <text:p text:style-name="P700">【段考週】</text:p>
            <text:p text:style-name="P701">語文天地一標點符號使用法</text:p>
            <text:p text:style-name="P702">自學一：善用時間的方法</text:p>
            <text:p text:style-name="P703">1.播放相關影片以認識標點符號。</text:p>
            <text:p text:style-name="P704"><text:span text:style-name="T705">2.</text:span><text:span text:style-name="T706">完成相關學習單及閱讀自學一。</text:span></text:p>
            <text:p text:style-name="P707"><text:span text:style-name="T708">3</text:span><text:span text:style-name="T709">.</text:span><text:span text:style-name="T710">複習</text:span><text:span text:style-name="T711">段考範圍</text:span><text:span text:style-name="T712">並</text:span><text:span text:style-name="T713">檢測學生學習狀況，加強學生不足的地方。</text:span></text:p>
            <text:p text:style-name="P714">作文三</text:p>
            <text:p text:style-name="P715"><text:span text:style-name="T716">段考命題作文</text:span><text:span text:style-name="T717">。</text:span></text:p>
            <text:p text:style-name="P718"/>
          </table:table-cell>
          <table:table-cell table:style-name="TableCell719">
            <text:p text:style-name="P720">5</text:p>
            <text:p text:style-name="P721"/>
            <text:p text:style-name="P722"/>
            <text:p text:style-name="P723"/>
            <text:p text:style-name="P724"/>
          </table:table-cell>
          <table:table-cell table:style-name="TableCell725">
            <text:p text:style-name="P726">1.教學簡報</text:p>
            <text:p text:style-name="P727">2.學習單</text:p>
            <text:p text:style-name="P728">3.網路影音資源</text:p>
            <text:p text:style-name="P729">4.線上自我學習</text:p>
            <text:p text:style-name="P730">5.上台發表</text:p>
            <text:p text:style-name="P731">6.分組討論</text:p>
            <text:p text:style-name="P732"/>
            <text:p text:style-name="P733"/>
            <text:p text:style-name="P734"/>
            <text:p text:style-name="P735"/>
            <text:p text:style-name="P736"/>
          </table:table-cell>
          <table:table-cell table:style-name="TableCell737">
            <text:p text:style-name="P738">1.口語表達</text:p>
            <text:p text:style-name="P739">2.分組討論</text:p>
            <text:p text:style-name="P740">3.資訊科技</text:p>
            <text:p text:style-name="P741">4.書面報告</text:p>
            <text:p text:style-name="P742"><text:span text:style-name="T743">5.寫作能力</text:span></text:p>
          </table:table-cell>
          <table:table-cell table:style-name="TableCell744">
            <text:p text:style-name="P745">閱讀素養</text:p>
            <text:p text:style-name="P746">閱J1發展多元文本的閱讀策略。</text:p>
            <text:p text:style-name="P747">閱J5活用文本，認識並運用滿足基本生活需求所使用之文本。</text:p>
            <text:p text:style-name="P748">閱J10主動尋求多元的詮釋，並試<text:tab/>著表達自己的想法。</text:p>
          </table:table-cell>
          <table:table-cell table:style-name="TableCell749">
            <text:p text:style-name="P750">1008-1009第一次定期評量1010國慶日放假</text:p>
          </table:table-cell>
        </table:table-row>
        <table:table-row table:style-name="TableRow751">
          <table:table-cell table:style-name="TableCell752">
            <text:p text:style-name="P753">第八週</text:p>
            <text:p text:style-name="P754">10/13-10/19</text:p>
          </table:table-cell>
          <table:table-cell table:style-name="TableCell755">
            <text:p text:style-name="P756">1-Ⅳ-2 依據不同情境，分辨聲情意涵及表達技巧，適切回應。</text:p>
            <text:p text:style-name="P757">2-Ⅳ-3 依理解的內容，明確表達意見，進行有條理的論辯，並注重言談禮貌。</text:p>
            <text:p text:style-name="P758">2-Ⅳ-5 視不同情境，<text:soft-page-break/>進行報告、評論、演說及論辯。</text:p>
            <text:p text:style-name="P759">5-Ⅳ-2 理解各類文本的句子、段落與主要概念，指出寫作的目的與觀點。</text:p>
            <text:p text:style-name="P760">6-Ⅳ-4 依據需求書寫各類文本。</text:p>
          </table:table-cell>
          <table:table-cell table:style-name="TableCell761">
            <text:p text:style-name="P762">Ac-Ⅳ-3 文句表達的邏輯與意義。</text:p>
            <text:p text:style-name="P763">Ad-Ⅳ-1 篇章的主旨、結構、寓意與分析。</text:p>
            <text:p text:style-name="P764">Ba-Ⅳ-2 各種描寫的作用及呈現的效果。</text:p>
            <text:p text:style-name="P765">Cc-Ⅳ-1 各類文本中的藝術、信仰、思想等文化內涵。</text:p>
          </table:table-cell>
          <table:table-cell table:style-name="TableCell766">
            <text:p text:style-name="P767">第四課差不多先生傳</text:p>
            <text:p text:style-name="P768">1.播放作者及課文相關資料影片以認識作者。</text:p>
            <text:p text:style-name="P769">2.介紹作家生平、寫作風格及代表作品。</text:p>
            <text:p text:style-name="P770">3.引導學生預測、拆解題目意涵。</text:p>
            <text:p text:style-name="P771">4.運用學習單提問以講解課文重點及賞析。</text:p>
            <text:p text:style-name="P772">5.國學常識補充。</text:p>
            <text:p text:style-name="P773"/>
          </table:table-cell>
          <table:table-cell table:style-name="TableCell774">
            <text:p text:style-name="P775">5</text:p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</table:table-cell>
          <table:table-cell table:style-name="TableCell791">
            <text:p text:style-name="P792">1.教學簡報</text:p>
            <text:p text:style-name="P793">2.學習單</text:p>
            <text:p text:style-name="P794">3.網路影音資源</text:p>
            <text:p text:style-name="P795">4.線上自我學習</text:p>
            <text:p text:style-name="P796">5.上台發表</text:p>
            <text:p text:style-name="P797">6.分組討論</text:p>
            <text:p text:style-name="P798"/>
            <text:p text:style-name="P799"/>
            <text:p text:style-name="P800"/>
            <text:p text:style-name="P801"/>
            <text:p text:style-name="P802"/>
          </table:table-cell>
          <table:table-cell table:style-name="TableCell803">
            <text:p text:style-name="P804">1.口語表達</text:p>
            <text:p text:style-name="P805">2.分組討論</text:p>
            <text:p text:style-name="P806">3.資訊科技</text:p>
            <text:p text:style-name="P807">4.書面報告</text:p>
            <text:p text:style-name="P808">5.寫作能力</text:p>
          </table:table-cell>
          <table:table-cell table:style-name="TableCell809">
            <text:p text:style-name="P810">閱讀素養</text:p>
            <text:p text:style-name="P811">閱J1發展多元文本的閱讀策略。</text:p>
            <text:p text:style-name="P812">閱J6懂得在不同學習及生活情境中使用文本之規則。</text:p>
            <text:p text:style-name="P813">閱J9樂於參與閱讀相關的學習活動，並與他人交流。</text:p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第九週</text:p>
            <text:p text:style-name="P820">10/20-10/26</text:p>
          </table:table-cell>
          <table:table-cell table:style-name="TableCell821">
            <text:p text:style-name="P822">1-Ⅳ-2 依據不同情境，分辨聲情意涵及表達技巧，適切回應。</text:p>
            <text:p text:style-name="P823">2-Ⅳ-3 依理解的內容，明確表達意見，進<text:soft-page-break/>行有條理的論辯，並注重言談禮貌。</text:p>
            <text:p text:style-name="P824">2-Ⅳ-5 視不同情境，進行報告、評論、演說及論辯。</text:p>
            <text:p text:style-name="P825">5-Ⅳ-2 理解各類文本的句子、段落與主要概念，指出寫作的目的與觀點。</text:p>
            <text:p text:style-name="P826">6-Ⅳ-4 依據需求書寫各類文本。</text:p>
          </table:table-cell>
          <table:table-cell table:style-name="TableCell827">
            <text:p text:style-name="P828">Ac-Ⅳ-3 文句表達的邏輯與意義。</text:p>
            <text:p text:style-name="P829">Ad-Ⅳ-1 篇章的主旨、結構、寓意與分析。</text:p>
            <text:p text:style-name="P830">Ba-Ⅳ-2 各種描寫的作用<text:soft-page-break/>及呈現的效果。</text:p>
            <text:p text:style-name="P831">Cc-Ⅳ-1 各類文本中的藝術、信仰、思想等文化內涵。</text:p>
          </table:table-cell>
          <table:table-cell table:style-name="TableCell832">
            <text:p text:style-name="P833">第四課差不多先生傳</text:p>
            <text:p text:style-name="P834">1.分組討論本課修辭及寫作手法。</text:p>
            <text:p text:style-name="P835">2.請學生練習應用練習及習作題目。</text:p>
            <text:p text:style-name="P836">3.請學生根據課文完成差不多先生性格分析學習單。</text:p>
            <text:p text:style-name="P837">4.課後評量檢測其學習狀況。</text:p>
            <text:p text:style-name="P838"/>
          </table:table-cell>
          <table:table-cell table:style-name="TableCell839">
            <text:p text:style-name="P840">5</text:p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</table:table-cell>
          <table:table-cell table:style-name="TableCell856">
            <text:p text:style-name="P857">1.教學簡報</text:p>
            <text:p text:style-name="P858">2.學習單</text:p>
            <text:p text:style-name="P859">3.網路影音資源</text:p>
            <text:p text:style-name="P860">4.線上自我學習</text:p>
            <text:p text:style-name="P861">5.上台發表</text:p>
            <text:p text:style-name="P862">6.分組討論</text:p>
            <text:p text:style-name="P863"/>
            <text:p text:style-name="P864"/>
            <text:p text:style-name="P865"/>
            <text:p text:style-name="P866"/>
            <text:p text:style-name="P867"/>
          </table:table-cell>
          <table:table-cell table:style-name="TableCell868">
            <text:p text:style-name="P869">1.口語表達</text:p>
            <text:p text:style-name="P870">2.分組討論</text:p>
            <text:p text:style-name="P871">3.資訊科技</text:p>
            <text:p text:style-name="P872">4.書面報告</text:p>
            <text:p text:style-name="P873">5.寫作能力</text:p>
          </table:table-cell>
          <table:table-cell table:style-name="TableCell874">
            <text:p text:style-name="P875">閱讀素養</text:p>
            <text:p text:style-name="P876">閱J1發展多元文本的閱讀策略。</text:p>
            <text:p text:style-name="P877">閱J6懂得在不同學習及生活情境中使用文本之規則。</text:p>
            <text:p text:style-name="P878">閱J9樂於參與閱讀相關的學<text:soft-page-break/>習活動，並與他人交流。</text:p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第十週</text:p>
            <text:p text:style-name="P885">10/27-11/2</text:p>
          </table:table-cell>
          <table:table-cell table:style-name="TableCell886">
            <text:p text:style-name="P887">1-Ⅳ-1 以同理心，聆聽各項發言，並加以<text:soft-page-break/>記錄、歸納。</text:p>
            <text:p text:style-name="P888">2-Ⅳ-1 掌握生活情境，適切表情達意，分享自身經驗。</text:p>
            <text:p text:style-name="P889">5-Ⅳ-3 理解各類文本內容、形式和寫作特色。</text:p>
            <text:p text:style-name="P890">6-Ⅳ-3 靈活運用仿寫、改寫等技巧，增進寫作能力。</text:p>
          </table:table-cell>
          <table:table-cell table:style-name="TableCell891">
            <text:p text:style-name="P892">Ab-Ⅳ-7 常用文言文的字詞、虛字、古今義變。</text:p>
            <text:soft-page-break/>
            <text:p text:style-name="P893">Bd-Ⅳ-2 論證方式如比較、比喻等。</text:p>
            <text:p text:style-name="P894">Cc-Ⅳ-1 各類文本中的藝術、信仰、思想等文化內涵。</text:p>
          </table:table-cell>
          <table:table-cell table:style-name="TableCell895">
            <text:p text:style-name="P896">第五課論語選</text:p>
            <text:p text:style-name="P897">1.播放作者及課文相關資料影片以認識作者。</text:p>
            <text:soft-page-break/>
            <text:p text:style-name="P898">2.介紹作家生平、寫作風格及代表作品。</text:p>
            <text:p text:style-name="P899">3.國學常識補充並請學生蒐集孔門師生小故事上台分享。</text:p>
            <text:p text:style-name="P900">作文四</text:p>
            <text:p text:style-name="P901">藉事說理作文練習。</text:p>
          </table:table-cell>
          <table:table-cell table:style-name="TableCell902">
            <text:p text:style-name="P903">5</text:p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</table:table-cell>
          <table:table-cell table:style-name="TableCell919">
            <text:p text:style-name="P920">1.教學簡報</text:p>
            <text:p text:style-name="P921">2.學習單</text:p>
            <text:p text:style-name="P922">3.網路影音資源</text:p>
            <text:p text:style-name="P923">4.線上自我學習</text:p>
            <text:soft-page-break/>
            <text:p text:style-name="P924">5.上台發表</text:p>
            <text:p text:style-name="P925">6.分組討論</text:p>
            <text:p text:style-name="P926"/>
            <text:p text:style-name="P927"/>
            <text:p text:style-name="P928"/>
            <text:p text:style-name="P929"/>
            <text:p text:style-name="P930"/>
          </table:table-cell>
          <table:table-cell table:style-name="TableCell931">
            <text:p text:style-name="P932">1.口語表達</text:p>
            <text:p text:style-name="P933">2.分組討論</text:p>
            <text:p text:style-name="P934">3.資訊科技</text:p>
            <text:p text:style-name="P935">4.書面報告</text:p>
            <text:soft-page-break/>
            <text:p text:style-name="P936">5.寫作能力</text:p>
          </table:table-cell>
          <table:table-cell table:style-name="TableCell937">
            <text:p text:style-name="P938">品德教育</text:p>
            <text:p text:style-name="P939">品J9知行合一與自我反省。</text:p>
            <text:p text:style-name="P940">生命教育</text:p>
            <text:soft-page-break/>
            <text:p text:style-name="P941">生J5覺察生活中的各種迷思，在生活作息、健康促進、飲食運動、休閒娛樂、人我關係等課題上進行價值思辨，尋求解決之道。</text:p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第十一週11/3-11/9</text:p>
          </table:table-cell>
          <table:table-cell table:style-name="TableCell948">
            <text:p text:style-name="P949">1-Ⅳ-1 以同理心，聆聽各項發言，並加以<text:soft-page-break/>記錄、歸納。</text:p>
            <text:p text:style-name="P950">2-Ⅳ-1 掌握生活情境，適切表情達意，分享自身經驗。</text:p>
            <text:p text:style-name="P951">5-Ⅳ-3 理解各類文本內容、形式和寫作特色。</text:p>
            <text:p text:style-name="P952">6-Ⅳ-3 靈活運用仿寫、改寫等技巧，增進寫作能力。</text:p>
          </table:table-cell>
          <table:table-cell table:style-name="TableCell953">
            <text:p text:style-name="P954">Ab-Ⅳ-7 常用文言文的字詞、虛字、古今義變。</text:p>
            <text:soft-page-break/>
            <text:p text:style-name="P955">Bd-Ⅳ-2 論證方式如比較、比喻等。</text:p>
            <text:p text:style-name="P956">Cc-Ⅳ-1 各類文本中的藝術、信仰、思想等文化內涵。</text:p>
          </table:table-cell>
          <table:table-cell table:style-name="TableCell957">
            <text:p text:style-name="P958">第五課論語選</text:p>
            <text:p text:style-name="P959">1.運用學習單提問以講解課文重點及賞析。</text:p>
            <text:p text:style-name="P960">2.分組討論本課修辭及寫作手法。</text:p>
            <text:soft-page-break/>
            <text:p text:style-name="P961">3.文言文翻譯及賞析教學。<text:line-break/>4.請學生練習應用練習及習作題目。</text:p>
            <text:p text:style-name="P962">5.課後評量檢測其學習狀況。</text:p>
          </table:table-cell>
          <table:table-cell table:style-name="TableCell963">
            <text:p text:style-name="P964">5</text:p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</table:table-cell>
          <table:table-cell table:style-name="TableCell980">
            <text:p text:style-name="P981">1.教學簡報</text:p>
            <text:p text:style-name="P982">2.學習單</text:p>
            <text:p text:style-name="P983">3.網路影音資源</text:p>
            <text:p text:style-name="P984">4.線上自我學習</text:p>
            <text:p text:style-name="P985">5.上台發表</text:p>
            <text:soft-page-break/>
            <text:p text:style-name="P986">6.分組討論</text:p>
            <text:p text:style-name="P987"/>
            <text:p text:style-name="P988"/>
            <text:p text:style-name="P989"/>
            <text:p text:style-name="P990"/>
            <text:p text:style-name="P991"/>
          </table:table-cell>
          <table:table-cell table:style-name="TableCell992">
            <text:p text:style-name="P993">1.口語表達</text:p>
            <text:p text:style-name="P994">2.分組討論</text:p>
            <text:p text:style-name="P995">3.資訊科技</text:p>
            <text:p text:style-name="P996">4.書面報告</text:p>
            <text:p text:style-name="P997">5.寫作能力</text:p>
          </table:table-cell>
          <table:table-cell table:style-name="TableCell998">
            <text:p text:style-name="P999">品德教育</text:p>
            <text:p text:style-name="P1000">品J9知行合一與自我反省。</text:p>
            <text:p text:style-name="P1001">生命教育</text:p>
            <text:soft-page-break/>
            <text:p text:style-name="P1002">生J5覺察生活中的各種迷思，在生活作息、健康促進、飲食運動、休閒娛樂、人我關係等課題上進行價值思辨，尋求解決之道。</text:p>
            <text:p text:style-name="P1003"/>
          </table:table-cell>
          <table:table-cell table:style-name="TableCell1004">
            <text:p text:style-name="P1005">1104-1108英語文競賽 <text:s text:c="38"/></text:p>
          </table:table-cell>
        </table:table-row>
        <table:table-row table:style-name="TableRow1006">
          <table:table-cell table:style-name="TableCell1007">
            <text:p text:style-name="P1008">第十二週</text:p>
            <text:p text:style-name="P1009">11/10-11/16</text:p>
          </table:table-cell>
          <table:table-cell table:style-name="TableCell1010">
            <text:p text:style-name="P1011">1-Ⅳ-1 以同理心，聆聽各項發言，並加以<text:soft-page-break/>記錄、歸納。</text:p>
            <text:p text:style-name="P1012">1-Ⅳ-3 分辨聆聽內容的邏輯性，找出解決問題的方法。</text:p>
            <text:p text:style-name="P1013">2-Ⅳ-1 掌握生活情境，適切表情達意，分享自身經驗。</text:p>
            <text:p text:style-name="P1014">2-Ⅳ-2 有效把握聽聞內容的邏輯，做出提問或回饋。</text:p>
            <text:p text:style-name="P1015">5-Ⅳ-2 理解各類文本的句子、段落與主要概念，指出寫<text:soft-page-break/>作的目的與觀點。</text:p>
            <text:p text:style-name="P1016">5-Ⅳ-3 理解各類文本內容、形式和寫作特色。</text:p>
            <text:p text:style-name="P1017">5-Ⅳ-5 大量閱讀多元文本，理解議題內涵及其與個人生活、社會結構的關聯性。</text:p>
          </table:table-cell>
          <table:table-cell table:style-name="TableCell1018">
            <text:p text:style-name="P1019">Ac-Ⅳ-2 敘事、有無、判斷、表態等句型。</text:p>
            <text:soft-page-break/>
            <text:p text:style-name="P1020">Ac-Ⅳ-3 文句表達的邏輯與意義。</text:p>
            <text:p text:style-name="P1021">Ad-Ⅳ-1 篇章的主旨、結構、寓意與分析。</text:p>
            <text:p text:style-name="P1022">Ad-Ⅳ-2 新詩、現代散文、現代小說、劇本。</text:p>
            <text:p text:style-name="P1023">Ba-Ⅳ-1 順敘、倒敘、插敘與補敘法。</text:p>
            <text:p text:style-name="P1024">Ba-Ⅳ-2 各種描寫的作用及呈現的效果。</text:p>
          </table:table-cell>
          <table:table-cell table:style-name="TableCell1025">
            <text:p text:style-name="P1026">第六課那默默的一群</text:p>
            <text:p text:style-name="P1027">1.播放作者及課文相關資料影片以認識作者。</text:p>
            <text:p text:style-name="P1028">2.介紹作家生平、寫作風格及代表作品。</text:p>
            <text:soft-page-break/>
            <text:p text:style-name="P1029">3.引導學生預測、拆解題目意涵。</text:p>
            <text:p text:style-name="P1030">4.運用學習單提問以講解課文重點及賞析。</text:p>
            <text:p text:style-name="P1031"/>
          </table:table-cell>
          <table:table-cell table:style-name="TableCell1032">
            <text:p text:style-name="P1033">5</text:p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</table:table-cell>
          <table:table-cell table:style-name="TableCell1049">
            <text:p text:style-name="P1050">1.教學簡報</text:p>
            <text:p text:style-name="P1051">2.學習單</text:p>
            <text:p text:style-name="P1052">3.網路影音資源</text:p>
            <text:p text:style-name="P1053">4.線上自我學習</text:p>
            <text:p text:style-name="P1054">5.上台發表</text:p>
            <text:soft-page-break/>
            <text:p text:style-name="P1055">6.分組討論</text:p>
            <text:p text:style-name="P1056"/>
            <text:p text:style-name="P1057"/>
            <text:p text:style-name="P1058"/>
            <text:p text:style-name="P1059"/>
            <text:p text:style-name="P1060"/>
          </table:table-cell>
          <table:table-cell table:style-name="TableCell1061">
            <text:p text:style-name="P1062">1.口語表達</text:p>
            <text:p text:style-name="P1063">2.分組討論</text:p>
            <text:p text:style-name="P1064">3.資訊科技</text:p>
            <text:p text:style-name="P1065">4.書面報告</text:p>
            <text:p text:style-name="P1066">5.寫作能力</text:p>
          </table:table-cell>
          <table:table-cell table:style-name="TableCell1067">
            <text:p text:style-name="P1068">品德教育</text:p>
            <text:p text:style-name="P1069">品J2重視群體規範與榮譽。</text:p>
            <text:p text:style-name="P1070">生涯規劃教育</text:p>
            <text:soft-page-break/>
            <text:p text:style-name="P1071">涯J7學習蒐集與分析工作／教育環境的資料。</text:p>
            <text:p text:style-name="P1072"/>
          </table:table-cell>
          <table:table-cell table:style-name="TableCell1073">
            <text:p text:style-name="P1074">3九年級課輔、學習扶助、族語班結束</text:p>
          </table:table-cell>
        </table:table-row>
        <text:soft-page-break/>
        <table:table-row table:style-name="TableRow1075">
          <table:table-cell table:style-name="TableCell1076">
            <text:p text:style-name="P1077">第十三週11/17-11/23</text:p>
          </table:table-cell>
          <table:table-cell table:style-name="TableCell1078">
            <text:p text:style-name="P1079">1-Ⅳ-1 以同理心，聆聽各項發言，並加以記錄、歸納。</text:p>
            <text:p text:style-name="P1080">1-Ⅳ-3 分辨聆聽內容<text:soft-page-break/>的邏輯性，找出解決問題的方法。</text:p>
            <text:p text:style-name="P1081">2-Ⅳ-1 掌握生活情境，適切表情達意，分享自身經驗。</text:p>
            <text:p text:style-name="P1082">2-Ⅳ-2 有效把握聽聞內容的邏輯，做出提問或回饋。</text:p>
            <text:p text:style-name="P1083">5-Ⅳ-2 理解各類文本的句子、段落與主要概念，指出寫作的目的與觀點。</text:p>
            <text:p text:style-name="P1084">5-Ⅳ-3 理解各類文本內容、形式<text:soft-page-break/>和寫作特色。</text:p>
            <text:p text:style-name="P1085">5-Ⅳ-5 大量閱讀多元文本，理解議題內涵及其與個人生活、社會結構的關聯性。</text:p>
          </table:table-cell>
          <table:table-cell table:style-name="TableCell1086">
            <text:p text:style-name="P1087">Ac-Ⅳ-2 敘事、有無、判斷、表態等句型。</text:p>
            <text:p text:style-name="P1088">Ac-Ⅳ-3 文句表達的邏輯與意義。</text:p>
            <text:soft-page-break/>
            <text:p text:style-name="P1089">Ad-Ⅳ-1 篇章的主旨、結構、寓意與分析。</text:p>
            <text:p text:style-name="P1090">Ad-Ⅳ-2 新詩、現代散文、現代小說、劇本。</text:p>
            <text:p text:style-name="P1091">Ba-Ⅳ-1 順敘、倒敘、插敘與補敘法。</text:p>
            <text:p text:style-name="P1092">Ba-Ⅳ-2 各種描寫的作用及呈現的效果。</text:p>
          </table:table-cell>
          <table:table-cell table:style-name="TableCell1093">
            <text:p text:style-name="P1094">第六課那默默的一群</text:p>
            <text:p text:style-name="P1095">1.分組討論本課修辭及寫作手法。</text:p>
            <text:p text:style-name="P1096">2.請學生練習應用練習及習作題目。</text:p>
            <text:p text:style-name="P1097">3.請學生利用網路蒐集社會上屬於默默一群的人物故事並發表心得。</text:p>
            <text:soft-page-break/>
            <text:p text:style-name="P1098">4.課後評量檢測其學習狀況。</text:p>
            <text:p text:style-name="P1099"/>
          </table:table-cell>
          <table:table-cell table:style-name="TableCell1100">
            <text:p text:style-name="P1101">5</text:p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  <table:table-cell table:style-name="TableCell1117">
            <text:p text:style-name="P1118">1.教學簡報</text:p>
            <text:p text:style-name="P1119">2.學習單</text:p>
            <text:p text:style-name="P1120">3.網路影音資源</text:p>
            <text:p text:style-name="P1121">4.線上自我學習</text:p>
            <text:p text:style-name="P1122">5.上台發表</text:p>
            <text:p text:style-name="P1123">6.分組討論</text:p>
            <text:p text:style-name="P1124"/>
            <text:p text:style-name="P1125"/>
            <text:p text:style-name="P1126"/>
            <text:p text:style-name="P1127"/>
            <text:p text:style-name="P1128"/>
          </table:table-cell>
          <table:table-cell table:style-name="TableCell1129">
            <text:p text:style-name="P1130">1.口語表達</text:p>
            <text:p text:style-name="P1131">2.分組討論</text:p>
            <text:p text:style-name="P1132">3.資訊科技</text:p>
            <text:p text:style-name="P1133">4.書面報告</text:p>
            <text:p text:style-name="P1134">5.寫作能力</text:p>
          </table:table-cell>
          <table:table-cell table:style-name="TableCell1135">
            <text:p text:style-name="P1136">品德教育</text:p>
            <text:p text:style-name="P1137">品J2重視群體規範與榮譽。</text:p>
            <text:p text:style-name="P1138">生涯規劃教育</text:p>
            <text:p text:style-name="P1139">涯J7學習蒐集與分析工作／教育環境的資料。</text:p>
            <text:p text:style-name="P1140"/>
          </table:table-cell>
          <table:table-cell table:style-name="TableCell1141">
            <text:p text:style-name="P1142"/>
          </table:table-cell>
        </table:table-row>
        <text:soft-page-break/>
        <table:table-row table:style-name="TableRow1143">
          <table:table-cell table:style-name="TableCell1144">
            <text:p text:style-name="P1145">第十四週11/24-11/30</text:p>
          </table:table-cell>
          <table:table-cell table:style-name="TableCell1146">
            <text:p text:style-name="P1147">2-Ⅳ-4 靈活運用科技與資訊，豐富表達內容。</text:p>
            <text:p text:style-name="P1148">5-Ⅳ-4 應用閱讀策略增進學習效能，整合跨領域知識轉化為解決問題的能力。</text:p>
            <text:soft-page-break/>
            <text:p text:style-name="P1149">5-Ⅳ-6 運用圖書館(室)、科技工具，蒐集資訊、組織材料，擴充閱讀視野。</text:p>
            <text:p text:style-name="P1150">6-Ⅳ-6 用資訊科技編輯作品，發表個人見解、分享寫作樂趣。</text:p>
          </table:table-cell>
          <table:table-cell table:style-name="TableCell1151">
            <text:p text:style-name="P1152">Ac-Ⅳ-3 文句表達的邏輯與意義。</text:p>
            <text:p text:style-name="P1153">Bd-Ⅳ-1 以事實、理論為論據，達到說服、建構、批判等目的。</text:p>
            <text:p text:style-name="P1154">Bc-Ⅳ-3 數據、圖表、圖片、工具<text:soft-page-break/>列等輔助說明。</text:p>
          </table:table-cell>
          <table:table-cell table:style-name="TableCell1155">
            <text:p text:style-name="P1156">【段考週】</text:p>
            <text:p text:style-name="P1157">語文天地二閱讀策略與資料檢索</text:p>
            <text:p text:style-name="P1158">自學二：拄拐杖的小男孩</text:p>
            <text:p text:style-name="P1159">1.播放相關影片並透過閱讀策略理解範文大意。</text:p>
            <text:p text:style-name="P1160"><text:span text:style-name="T1161">2.</text:span><text:span text:style-name="T1162">完成相關學習單及閱讀自學</text:span><text:span text:style-name="T1163">二</text:span><text:span text:style-name="T1164">。</text:span></text:p>
            <text:p text:style-name="P1165"><text:span text:style-name="T1166">3</text:span><text:span text:style-name="T1167">.</text:span><text:span text:style-name="T1168">複習</text:span><text:span text:style-name="T1169">段考範圍</text:span><text:span text:style-name="T1170">並</text:span><text:span text:style-name="T1171">檢測學</text:span><text:span text:style-name="T1172">生學習狀況，加強學生不足的地方。</text:span></text:p>
            <text:p text:style-name="P1173">作文五</text:p>
            <text:p text:style-name="P1174">段考命題作文。</text:p>
            <text:p text:style-name="P1175"/>
          </table:table-cell>
          <table:table-cell table:style-name="TableCell1176">
            <text:p text:style-name="P1177">5</text:p>
          </table:table-cell>
          <table:table-cell table:style-name="TableCell1178">
            <text:p text:style-name="P1179">1.教學簡報</text:p>
            <text:p text:style-name="P1180">2.學習單</text:p>
            <text:p text:style-name="P1181">3.網路影音資源</text:p>
            <text:p text:style-name="P1182">4.線上自我學習</text:p>
            <text:p text:style-name="P1183">5.上台發表</text:p>
            <text:p text:style-name="P1184">6.分組討論</text:p>
            <text:p text:style-name="P1185"/>
            <text:p text:style-name="P1186"/>
            <text:p text:style-name="P1187"/>
            <text:p text:style-name="P1188"/>
            <text:p text:style-name="P1189"/>
          </table:table-cell>
          <table:table-cell table:style-name="TableCell1190">
            <text:p text:style-name="P1191">1.口語表達</text:p>
            <text:p text:style-name="P1192">2.分組討論</text:p>
            <text:p text:style-name="P1193">3.資訊科技</text:p>
            <text:p text:style-name="P1194">4.書面報告</text:p>
            <text:p text:style-name="P1195"><text:span text:style-name="T1196">5.寫作能力</text:span></text:p>
          </table:table-cell>
          <table:table-cell table:style-name="TableCell1197">
            <text:p text:style-name="P1198">閱讀素養</text:p>
            <text:p text:style-name="P1199">閱J1發展多元文本的閱讀策略。</text:p>
            <text:p text:style-name="P1200">資訊教育</text:p>
            <text:p text:style-name="P1201">資E6認識與使用資訊科技以表達想法。</text:p>
            <text:p text:style-name="P1202">資E8認識基本的數位資源整理方法。</text:p>
            <text:p text:style-name="P1203"/>
          </table:table-cell>
          <table:table-cell table:style-name="TableCell1204">
            <text:p text:style-name="P1205">1127-1128第二次定期評量 <text:s/></text:p>
          </table:table-cell>
        </table:table-row>
        <table:table-row table:style-name="TableRow1206">
          <table:table-cell table:style-name="TableCell1207">
            <text:p text:style-name="P1208">第十五週12/1-12/7</text:p>
          </table:table-cell>
          <table:table-cell table:style-name="TableCell1209">
            <text:p text:style-name="P1210">1-Ⅳ-2 依據不同情境，分辨聲情意涵及表達技巧，適切回應。</text:p>
            <text:p text:style-name="P1211">2-Ⅳ-1 掌握生活情境，適切表情達意，分<text:soft-page-break/>享自身經驗。</text:p>
            <text:p text:style-name="P1212">5-Ⅳ-2 理解各類文本的句子、段落與主要概念，指出寫作的目的與觀點。</text:p>
            <text:p text:style-name="P1213">6-Ⅳ-5 主動創作、自訂題目、闡述見解，並發表自己的作品。</text:p>
          </table:table-cell>
          <table:table-cell table:style-name="TableCell1214">
            <text:p text:style-name="P1215">Ab-Ⅳ-6 常用文言文的詞義及語詞結構。</text:p>
            <text:p text:style-name="P1216">Ab-Ⅳ-7 常用文言文的字詞、虛字、古今義變。</text:p>
            <text:p text:style-name="P1217">Ba-Ⅳ-2 各種描寫的作用<text:soft-page-break/>及呈現的效果。</text:p>
          </table:table-cell>
          <table:table-cell table:style-name="TableCell1218">
            <text:p text:style-name="P1219">第七課兒時記趣</text:p>
            <text:p text:style-name="P1220">1.播放作者及課文相關資料影片以認識作者。</text:p>
            <text:p text:style-name="P1221">2.介紹作家生平、寫作風格及代表作品。</text:p>
            <text:p text:style-name="P1222">3.引導學生預測、拆解題目意涵。</text:p>
            <text:p text:style-name="P1223">4.運用學習單提問以講解課文重點及賞析。</text:p>
            <text:p text:style-name="P1224">5.國學常識補充。</text:p>
            <text:p text:style-name="P1225"/>
          </table:table-cell>
          <table:table-cell table:style-name="TableCell1226">
            <text:p text:style-name="P1227">5</text:p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</table:table-cell>
          <table:table-cell table:style-name="TableCell1243">
            <text:p text:style-name="P1244">1.教學簡報</text:p>
            <text:p text:style-name="P1245">2.學習單</text:p>
            <text:p text:style-name="P1246">3.網路影音資源</text:p>
            <text:p text:style-name="P1247">4.線上自我學習</text:p>
            <text:p text:style-name="P1248">5.上台發表</text:p>
            <text:p text:style-name="P1249">6.分組討論</text:p>
            <text:p text:style-name="P1250"/>
            <text:p text:style-name="P1251"/>
            <text:p text:style-name="P1252"/>
            <text:p text:style-name="P1253"/>
            <text:p text:style-name="P1254"/>
          </table:table-cell>
          <table:table-cell table:style-name="TableCell1255">
            <text:p text:style-name="P1256">1.口語表達</text:p>
            <text:p text:style-name="P1257">2.分組討論</text:p>
            <text:p text:style-name="P1258">3.資訊科技</text:p>
            <text:p text:style-name="P1259">4.書面報告</text:p>
            <text:p text:style-name="P1260">5.寫作能力</text:p>
          </table:table-cell>
          <table:table-cell table:style-name="TableCell1261">
            <text:p text:style-name="P1262">閱讀素養</text:p>
            <text:p text:style-name="P1263">閱J3理解學科知識內的重要詞彙的意涵，並懂得如何運用該詞彙與他人進行溝通。</text:p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第十六週12/8-12/14</text:p>
          </table:table-cell>
          <table:table-cell table:style-name="TableCell1270">
            <text:p text:style-name="P1271">1-Ⅳ-2 依據不同情境，分辨聲情意涵及表達技巧，適切回應。</text:p>
            <text:p text:style-name="P1272">2-Ⅳ-1 掌握生活情<text:soft-page-break/>境，適切表情達意，分享自身經驗。</text:p>
            <text:p text:style-name="P1273">5-Ⅳ-2 理解各類文本的句子、段落與主要概念，指出寫作的目的與觀點。</text:p>
            <text:p text:style-name="P1274">6-Ⅳ-5 主動創作、自訂題目、闡述見解，並發表自己的作品。</text:p>
          </table:table-cell>
          <table:table-cell table:style-name="TableCell1275">
            <text:p text:style-name="P1276">Ab-Ⅳ-6 常用文言文的詞義及語詞結構。</text:p>
            <text:p text:style-name="P1277">Ab-Ⅳ-7 常用文言文的字詞、虛字、古今義變。</text:p>
            <text:soft-page-break/>
            <text:p text:style-name="P1278">Ba-Ⅳ-2 各種描寫的作用及呈現的效果。</text:p>
          </table:table-cell>
          <table:table-cell table:style-name="TableCell1279">
            <text:p text:style-name="P1280">第七課兒時記趣</text:p>
            <text:p text:style-name="P1281">1.分組討論本課修辭及寫作手法。</text:p>
            <text:p text:style-name="P1282">2.文言文翻譯及賞析教學。<text:line-break/>3.請學生練習應用練習及習作題目。</text:p>
            <text:soft-page-break/>
            <text:p text:style-name="P1283">4.請學生利用網路蒐集作者其他作品並發表心得。</text:p>
            <text:p text:style-name="P1284">5.課後評量檢測其學習狀況。</text:p>
            <text:p text:style-name="P1285"/>
          </table:table-cell>
          <table:table-cell table:style-name="TableCell1286">
            <text:p text:style-name="P1287">5</text:p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</table:table-cell>
          <table:table-cell table:style-name="TableCell1303">
            <text:p text:style-name="P1304">1.教學簡報</text:p>
            <text:p text:style-name="P1305">2.學習單</text:p>
            <text:p text:style-name="P1306">3.網路影音資源</text:p>
            <text:p text:style-name="P1307">4.線上自我學習</text:p>
            <text:p text:style-name="P1308">5.上台發表</text:p>
            <text:p text:style-name="P1309">6.分組討論</text:p>
            <text:p text:style-name="P1310"/>
            <text:p text:style-name="P1311"/>
            <text:p text:style-name="P1312"/>
            <text:p text:style-name="P1313"/>
            <text:p text:style-name="P1314"/>
          </table:table-cell>
          <table:table-cell table:style-name="TableCell1315">
            <text:p text:style-name="P1316">1.口語表達</text:p>
            <text:p text:style-name="P1317">2.分組討論</text:p>
            <text:p text:style-name="P1318">3.資訊科技</text:p>
            <text:p text:style-name="P1319">4.書面報告</text:p>
            <text:p text:style-name="P1320">5.寫作能力</text:p>
          </table:table-cell>
          <table:table-cell table:style-name="TableCell1321">
            <text:p text:style-name="P1322">閱讀素養</text:p>
            <text:p text:style-name="P1323">閱J3理解學科知識內的重要詞彙的意涵，並懂得如何運用該詞彙與他人進行溝通。</text:p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第十七週12/15-12/21</text:p>
          </table:table-cell>
          <table:table-cell table:style-name="TableCell1330">
            <text:p text:style-name="P1331">1-Ⅳ-1 以同理心，聆聽各項發言，並加以記錄、歸納。</text:p>
            <text:soft-page-break/>
            <text:p text:style-name="P1332">1-Ⅳ-3 分辨聆聽內容的邏輯性，找出解決問題的方法。</text:p>
            <text:p text:style-name="P1333">2-Ⅳ-1 掌握生活情境，適切表情達意，分享自身經驗。</text:p>
            <text:p text:style-name="P1334">2-Ⅳ-2 有效把握聽聞內容的邏輯，做出提問或回饋。</text:p>
            <text:p text:style-name="P1335">5-Ⅳ-2 理解各類文本的句子、段落與主要概念，指出寫作的目的與觀點。</text:p>
            <text:soft-page-break/>
            <text:p text:style-name="P1336">5-Ⅳ-3 理解各類文本內容、形式和寫作特色。</text:p>
            <text:p text:style-name="P1337">5-Ⅳ-5 大量閱讀多元文本，理解議題內涵及其與個人生活、社會結構的關聯性。</text:p>
          </table:table-cell>
          <table:table-cell table:style-name="TableCell1338">
            <text:p text:style-name="P1339">Ac-Ⅳ-2 敘事、有無、判斷、表態等句型。</text:p>
            <text:soft-page-break/>
            <text:p text:style-name="P1340">Ac-Ⅳ-3 文句表達的邏輯與意義。</text:p>
            <text:p text:style-name="P1341">Ad-Ⅳ-1 篇章的主旨、結構、寓意與分析。</text:p>
            <text:p text:style-name="P1342">Ad-Ⅳ-2 新詩、現代散文、現代小說、劇本。</text:p>
            <text:p text:style-name="P1343">Bb-Ⅳ-1 自我及人際交流的感受。</text:p>
            <text:p text:style-name="P1344">Bb-Ⅳ-5 藉由敘述事件與描寫景物間接抒情。</text:p>
          </table:table-cell>
          <table:table-cell table:style-name="TableCell1345">
            <text:p text:style-name="P1346">第八課紙船印象</text:p>
            <text:p text:style-name="P1347">1.播放作者及課文相關資料影片以認識作者。</text:p>
            <text:p text:style-name="P1348">2.介紹作家生平、寫作風格及代表作品。</text:p>
            <text:soft-page-break/>
            <text:p text:style-name="P1349">3.引導學生預測、拆解題目意涵。</text:p>
            <text:p text:style-name="P1350">4.運用學習單提問以講解課文重點及賞析。</text:p>
            <text:p text:style-name="P1351">5.請學生蒐集古早童玩進行小組比賽。<text:s/></text:p>
            <text:p text:style-name="P1352"/>
            <text:p text:style-name="P1353"/>
          </table:table-cell>
          <table:table-cell table:style-name="TableCell1354">
            <text:p text:style-name="P1355">5</text:p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  <table:table-cell table:style-name="TableCell1371">
            <text:p text:style-name="P1372">1.教學簡報</text:p>
            <text:p text:style-name="P1373">2.學習單</text:p>
            <text:p text:style-name="P1374">3.網路影音資源</text:p>
            <text:p text:style-name="P1375">4.線上自我學習</text:p>
            <text:p text:style-name="P1376">5.上台發表</text:p>
            <text:p text:style-name="P1377">6.分組討論</text:p>
            <text:p text:style-name="P1378"/>
            <text:p text:style-name="P1379"/>
            <text:p text:style-name="P1380"/>
            <text:p text:style-name="P1381"/>
            <text:p text:style-name="P1382"/>
          </table:table-cell>
          <table:table-cell table:style-name="TableCell1383">
            <text:p text:style-name="P1384">1.口語表達</text:p>
            <text:p text:style-name="P1385">2.分組討論</text:p>
            <text:p text:style-name="P1386">3.資訊科技</text:p>
            <text:p text:style-name="P1387">4.書面報告</text:p>
            <text:p text:style-name="P1388">5.寫作能力</text:p>
          </table:table-cell>
          <table:table-cell table:style-name="TableCell1389">
            <text:p text:style-name="P1390">家庭教育</text:p>
            <text:p text:style-name="P1391">家J5了解與家人溝通互動及相互支持的適切方式。</text:p>
            <text:p text:style-name="P1392"/>
          </table:table-cell>
          <table:table-cell table:style-name="TableCell1393">
            <text:p text:style-name="P1394">1219-1220九年級第二次複習考</text:p>
          </table:table-cell>
        </table:table-row>
        <text:soft-page-break/>
        <table:table-row table:style-name="TableRow1395">
          <table:table-cell table:style-name="TableCell1396">
            <text:p text:style-name="P1397">第十八週12/22-12/28</text:p>
          </table:table-cell>
          <table:table-cell table:style-name="TableCell1398">
            <text:p text:style-name="P1399">1-Ⅳ-1 以同理心，聆聽各項發言，並加以記錄、歸納。</text:p>
            <text:p text:style-name="P1400">1-Ⅳ-3 分辨聆聽內容的邏輯性，<text:soft-page-break/>找出解決問題的方法。</text:p>
            <text:p text:style-name="P1401">2-Ⅳ-1 掌握生活情境，適切表情達意，分享自身經驗。</text:p>
            <text:p text:style-name="P1402">2-Ⅳ-2 有效把握聽聞內容的邏輯，做出提問或回饋。</text:p>
            <text:p text:style-name="P1403">5-Ⅳ-2 理解各類文本的句子、段落與主要概念，指出寫作的目的與觀點。</text:p>
            <text:p text:style-name="P1404">5-Ⅳ-3 理解各類文本內容、形式<text:soft-page-break/>和寫作特色。</text:p>
            <text:p text:style-name="P1405">5-Ⅳ-5 大量閱讀多元文本，理解議題內涵及其與個人生活、社會結構的關聯性。</text:p>
          </table:table-cell>
          <table:table-cell table:style-name="TableCell1406">
            <text:p text:style-name="P1407">Ac-Ⅳ-2 敘事、有無、判斷、表態等句型。</text:p>
            <text:p text:style-name="P1408">Ac-Ⅳ-3 文句表達的邏輯與意義。</text:p>
            <text:p text:style-name="P1409">Ad-Ⅳ-1 篇章的主旨、結<text:soft-page-break/>構、寓意與分析。</text:p>
            <text:p text:style-name="P1410">Ad-Ⅳ-2 新詩、現代散文、現代小說、劇本。</text:p>
            <text:p text:style-name="P1411">Bb-Ⅳ-1 自我及人際交流的感受。</text:p>
            <text:p text:style-name="P1412">Bb-Ⅳ-5 藉由敘述事件與描寫景物間接抒情。</text:p>
          </table:table-cell>
          <table:table-cell table:style-name="TableCell1413">
            <text:p text:style-name="P1414">第八課紙船印象</text:p>
            <text:p text:style-name="P1415">1.分組討論本課修辭及寫作手法。</text:p>
            <text:p text:style-name="P1416">2.請學生練習應用練習及習作題目。</text:p>
            <text:p text:style-name="P1417">3.課後評量檢測其學習狀況。</text:p>
            <text:p text:style-name="P1418">作文六</text:p>
            <text:p text:style-name="P1419">藉物抒情作文練習。</text:p>
            <text:p text:style-name="P1420"/>
            <text:p text:style-name="P1421"/>
          </table:table-cell>
          <table:table-cell table:style-name="TableCell1422">
            <text:p text:style-name="P1423">5</text:p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</table:table-cell>
          <table:table-cell table:style-name="TableCell1439">
            <text:p text:style-name="P1440">1.教學簡報</text:p>
            <text:p text:style-name="P1441">2.學習單</text:p>
            <text:p text:style-name="P1442">3.網路影音資源</text:p>
            <text:p text:style-name="P1443">4.線上自我學習</text:p>
            <text:p text:style-name="P1444">5.上台發表</text:p>
            <text:p text:style-name="P1445">6.分組討論</text:p>
            <text:p text:style-name="P1446"/>
            <text:p text:style-name="P1447"/>
            <text:p text:style-name="P1448"/>
            <text:p text:style-name="P1449"/>
            <text:p text:style-name="P1450"/>
          </table:table-cell>
          <table:table-cell table:style-name="TableCell1451">
            <text:p text:style-name="P1452">1.口語表達</text:p>
            <text:p text:style-name="P1453">2.分組討論</text:p>
            <text:p text:style-name="P1454">3.資訊科技</text:p>
            <text:p text:style-name="P1455">4.書面報告</text:p>
            <text:p text:style-name="P1456">5.寫作能力</text:p>
          </table:table-cell>
          <table:table-cell table:style-name="TableCell1457">
            <text:p text:style-name="P1458">家庭教育</text:p>
            <text:p text:style-name="P1459">家J5了解與家人溝通互動及相互支持的適切方式。</text:p>
            <text:p text:style-name="P1460"/>
          </table:table-cell>
          <table:table-cell table:style-name="TableCell1461">
            <text:p text:style-name="P1462">1227英語歌唱比賽</text:p>
          </table:table-cell>
        </table:table-row>
        <text:soft-page-break/>
        <table:table-row table:style-name="TableRow1463">
          <table:table-cell table:style-name="TableCell1464">
            <text:p text:style-name="P1465">第十九週12/29-1/4</text:p>
          </table:table-cell>
          <table:table-cell table:style-name="TableCell1466">
            <text:p text:style-name="P1467"><text:span text:style-name="T1468">1-Ⅳ-2 依據不同情境，分辨聲情意涵及表達技巧，適切回應。</text:span></text:p>
            <text:p text:style-name="P1469"><text:span text:style-name="T1470">2-Ⅳ-1 掌握生活情境，適切表情達意，分享自身經驗。</text:span></text:p>
            <text:soft-page-break/>
            <text:p text:style-name="P1471"><text:span text:style-name="T1472">5-Ⅳ-3 理解各類文本內容、形式和寫作特色。</text:span></text:p>
            <text:p text:style-name="P1473">6-Ⅳ-1 善用標點符號，增進情感表達及說服力。</text:p>
          </table:table-cell>
          <table:table-cell table:style-name="TableCell1474">
            <text:p text:style-name="P1475"><text:span text:style-name="T1476">Ad-Ⅳ-1 篇章的主旨、結構、寓意與分析。</text:span></text:p>
            <text:p text:style-name="P1477"><text:span text:style-name="T1478">Ad-Ⅳ-2 新詩、現代散文、現代小說、劇本。</text:span></text:p>
            <text:p text:style-name="P1479"><text:span text:style-name="T1480">Bb-Ⅳ-1 自我及人際交流的感受。</text:span></text:p>
            <text:p text:style-name="P1481"><text:span text:style-name="T1482">Bb-Ⅳ-5 藉由敘述事件與</text:span><text:soft-page-break/><text:span text:style-name="T1483">描寫景物間接抒情。</text:span></text:p>
            <text:p text:style-name="P1484">Cb-Ⅳ-2 各類文本中所反映的個人與家庭、鄉里、國族及其他社群的關係。</text:p>
          </table:table-cell>
          <table:table-cell table:style-name="TableCell1485">
            <text:p text:style-name="P1486">第九課下雨天,真好</text:p>
            <text:p text:style-name="P1487">1.播放作者及課文相關資料影片以認識作者。</text:p>
            <text:p text:style-name="P1488">2.介紹作家生平、寫作風格及代表作品。</text:p>
            <text:p text:style-name="P1489">3.引導學生預測、拆解題目意涵。</text:p>
            <text:p text:style-name="P1490">4.運用學習單提問以講解課文重點及賞析。</text:p>
            <text:p text:style-name="P1491">5.分組討論本課修辭及寫作手法。</text:p>
            <text:p text:style-name="P1492"/>
          </table:table-cell>
          <table:table-cell table:style-name="TableCell1493">
            <text:p text:style-name="P1494">5</text:p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</table:table-cell>
          <table:table-cell table:style-name="TableCell1510">
            <text:p text:style-name="P1511">1.教學簡報</text:p>
            <text:p text:style-name="P1512">2.學習單</text:p>
            <text:p text:style-name="P1513">3.網路影音資源</text:p>
            <text:p text:style-name="P1514">4.線上自我學習</text:p>
            <text:p text:style-name="P1515">5.上台發表</text:p>
            <text:p text:style-name="P1516">6.分組討論</text:p>
            <text:p text:style-name="P1517"/>
            <text:p text:style-name="P1518"/>
            <text:p text:style-name="P1519"/>
            <text:p text:style-name="P1520"/>
            <text:p text:style-name="P1521"/>
          </table:table-cell>
          <table:table-cell table:style-name="TableCell1522">
            <text:p text:style-name="P1523">1.口語表達</text:p>
            <text:p text:style-name="P1524">2.分組討論</text:p>
            <text:p text:style-name="P1525">3.資訊科技</text:p>
            <text:p text:style-name="P1526">4.書面報告</text:p>
            <text:p text:style-name="P1527">5.寫作能力</text:p>
          </table:table-cell>
          <table:table-cell table:style-name="TableCell1528">
            <text:p text:style-name="P1529">家庭教育</text:p>
            <text:p text:style-name="P1530">家J5了解與家人溝通互動及相互支持的適切方式。</text:p>
            <text:p text:style-name="P1531"/>
          </table:table-cell>
          <table:table-cell table:style-name="TableCell1532">
            <text:p text:style-name="P1533">0101元旦假0103藝能科評量、學習扶助、課輔、族語班結束</text:p>
          </table:table-cell>
        </table:table-row>
        <table:table-row table:style-name="TableRow1534">
          <table:table-cell table:style-name="TableCell1535">
            <text:p text:style-name="P1536">第二十週1/5-1/11</text:p>
          </table:table-cell>
          <table:table-cell table:style-name="TableCell1537">
            <text:p text:style-name="P1538"><text:span text:style-name="T1539">1-Ⅳ-2 依據不同情境，分辨聲情意涵及表達技巧，適切回應。</text:span></text:p>
            <text:p text:style-name="P1540"><text:span text:style-name="T1541">2-Ⅳ-1 掌握生活情境，適切表情達意，分享自身經驗。</text:span></text:p>
            <text:soft-page-break/>
            <text:p text:style-name="P1542"><text:span text:style-name="T1543">5-Ⅳ-3 理解各類文本內容、形式和寫作特色。</text:span></text:p>
            <text:p text:style-name="P1544">6-Ⅳ-1 善用標點符號，增進情感表達及說服力。</text:p>
          </table:table-cell>
          <table:table-cell table:style-name="TableCell1545">
            <text:p text:style-name="P1546"><text:span text:style-name="T1547">Ad-Ⅳ-1 篇章的主旨、結構、寓意與分析。</text:span></text:p>
            <text:p text:style-name="P1548"><text:span text:style-name="T1549">Ad-Ⅳ-2 新詩、現代散文、現代小說、劇本。</text:span></text:p>
            <text:p text:style-name="P1550"><text:span text:style-name="T1551">Bb-Ⅳ-1 自我及人際交流的感受。</text:span></text:p>
            <text:p text:style-name="P1552"><text:span text:style-name="T1553">Bb-Ⅳ-5 藉由敘述事件與</text:span><text:soft-page-break/><text:span text:style-name="T1554">描寫景物間接抒情。</text:span></text:p>
            <text:p text:style-name="P1555">Cb-Ⅳ-2 各類文本中所反映的個人與家庭、鄉里、國族及其他社群的關係。</text:p>
          </table:table-cell>
          <table:table-cell table:style-name="TableCell1556">
            <text:p text:style-name="P1557">第九課下雨天,真好</text:p>
            <text:p text:style-name="P1558">1.請學生練習應用練習及習作題目。</text:p>
            <text:p text:style-name="P1559">2.請學生利用網路蒐集作者其他作品並發表心得。</text:p>
            <text:p text:style-name="P1560">3.課後評量檢測其學習狀況。</text:p>
            <text:p text:style-name="P1561">第十課鬧元宵</text:p>
            <text:p text:style-name="P1562">1.播放作者及課文相關資料影片以認識作者。</text:p>
            <text:p text:style-name="P1563">2.介紹作家生平、寫作風格及代表作品。</text:p>
            <text:soft-page-break/>
            <text:p text:style-name="P1564">3.運用學習單提問以講解課文重點及賞析。</text:p>
            <text:p text:style-name="P1565">4.分組討論本課修辭及寫作手法。</text:p>
            <text:p text:style-name="P1566"/>
            <text:p text:style-name="P1567"/>
            <text:p text:style-name="P1568"/>
            <text:p text:style-name="P1569"/>
          </table:table-cell>
          <table:table-cell table:style-name="TableCell1570">
            <text:p text:style-name="P1571">5</text:p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</table:table-cell>
          <table:table-cell table:style-name="TableCell1587">
            <text:p text:style-name="P1588">1.教學簡報</text:p>
            <text:p text:style-name="P1589">2.學習單</text:p>
            <text:p text:style-name="P1590">3.網路影音資源</text:p>
            <text:p text:style-name="P1591">4.線上自我學習</text:p>
            <text:p text:style-name="P1592">5.上台發表</text:p>
            <text:p text:style-name="P1593">6.分組討論</text:p>
            <text:p text:style-name="P1594"/>
            <text:p text:style-name="P1595"/>
            <text:p text:style-name="P1596"/>
            <text:p text:style-name="P1597"/>
            <text:p text:style-name="P1598"/>
          </table:table-cell>
          <table:table-cell table:style-name="TableCell1599">
            <text:p text:style-name="P1600">1.口語表達</text:p>
            <text:p text:style-name="P1601">2.分組討論</text:p>
            <text:p text:style-name="P1602">3.資訊科技</text:p>
            <text:p text:style-name="P1603">4.書面報告</text:p>
            <text:p text:style-name="P1604">5.寫作能力</text:p>
          </table:table-cell>
          <table:table-cell table:style-name="TableCell1605">
            <text:p text:style-name="P1606">家庭教育</text:p>
            <text:p text:style-name="P1607">家J5了解與家人溝通互動及相互支持的適切方式。</text:p>
            <text:p text:style-name="P1608">多元文化教育</text:p>
            <text:p text:style-name="P1609">多J1珍惜並維護我族文化。</text:p>
            <text:p text:style-name="P1610">多J5了解及尊重不同文化的習俗與禁忌。</text:p>
            <text:p text:style-name="P1611"/>
            <text:p text:style-name="P1612"/>
          </table:table-cell>
          <table:table-cell table:style-name="TableCell1613">
            <text:p text:style-name="P1614">0110九年級藝能科評量</text:p>
          </table:table-cell>
        </table:table-row>
        <table:table-row table:style-name="TableRow1615">
          <table:table-cell table:style-name="TableCell1616">
            <text:p text:style-name="P1617">第二十一週1/12-1/18</text:p>
          </table:table-cell>
          <table:table-cell table:style-name="TableCell1618">
            <text:p text:style-name="P1619">1-Ⅳ-1 以同理心，聆聽各項發言，並加以記錄、歸納。</text:p>
            <text:p text:style-name="P1620">2-Ⅳ-4 靈活運用科技與資訊，豐富表達內容。</text:p>
            <text:p text:style-name="P1621">5-Ⅳ-5 大量閱讀多元<text:soft-page-break/>文本，理解議題內涵及其與個人生活、社會結構的關聯性。</text:p>
          </table:table-cell>
          <table:table-cell table:style-name="TableCell1622">
            <text:p text:style-name="P1623">Ac-Ⅳ-3 文句表達的邏輯與意義。</text:p>
            <text:p text:style-name="P1624">Ba-Ⅳ-1 順敘、倒敘、插敘與補敘法。</text:p>
            <text:p text:style-name="P1625">Cb-Ⅳ-1 各類文本中的親屬關係、道德倫理、儀式風俗、典<text:soft-page-break/>章制度等文化內涵。</text:p>
          </table:table-cell>
          <table:table-cell table:style-name="TableCell1626">
            <text:p text:style-name="P1627">【段考週】</text:p>
            <text:p text:style-name="P1628">第十課鬧元宵</text:p>
            <text:p text:style-name="P1629">1.請學生練習應用練習及習作題目。</text:p>
            <text:p text:style-name="P1630">2.課後評量檢測其學習狀況。</text:p>
            <text:p text:style-name="P1631">自學三：曹操掉下去了</text:p>
            <text:p text:style-name="P1632">1.完成相關學習單</text:p>
            <text:p text:style-name="P1633"><text:span text:style-name="T1634">2</text:span><text:span text:style-name="T1635">.</text:span><text:span text:style-name="T1636">複習</text:span><text:span text:style-name="T1637">段考範圍</text:span><text:span text:style-name="T1638">並</text:span><text:span text:style-name="T1639">檢測學</text:span><text:span text:style-name="T1640">生學習狀況，加強學生不足的地方。</text:span></text:p>
            <text:p text:style-name="P1641"/>
          </table:table-cell>
          <table:table-cell table:style-name="TableCell1642">
            <text:p text:style-name="P1643">5</text:p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</table:table-cell>
          <table:table-cell table:style-name="TableCell1659">
            <text:p text:style-name="P1660">1.教學簡報</text:p>
            <text:p text:style-name="P1661">2.學習單</text:p>
            <text:p text:style-name="P1662">3.網路影音資源</text:p>
            <text:p text:style-name="P1663">4.線上自我學習</text:p>
            <text:p text:style-name="P1664">5.上台發表</text:p>
            <text:p text:style-name="P1665">6.分組討論</text:p>
            <text:p text:style-name="P1666"/>
            <text:p text:style-name="P1667"/>
            <text:p text:style-name="P1668"/>
            <text:p text:style-name="P1669"/>
            <text:p text:style-name="P1670"/>
          </table:table-cell>
          <table:table-cell table:style-name="TableCell1671">
            <text:p text:style-name="P1672">1.口語表達</text:p>
            <text:p text:style-name="P1673">2.分組討論</text:p>
            <text:p text:style-name="P1674">3.資訊科技</text:p>
            <text:p text:style-name="P1675">4.書面報告</text:p>
            <text:p text:style-name="P1676">5.寫作能力</text:p>
          </table:table-cell>
          <table:table-cell table:style-name="TableCell1677">
            <text:p text:style-name="P1678">多元文化教育</text:p>
            <text:p text:style-name="P1679">多J1珍惜並維護我族文化。</text:p>
            <text:p text:style-name="P1680">多J5了解及尊重不同文化的習俗與禁忌。</text:p>
            <text:p text:style-name="P1681"/>
          </table:table-cell>
          <table:table-cell table:style-name="TableCell1682">
            <text:p text:style-name="P1683">0117-0120第三次定期評量</text:p>
          </table:table-cell>
        </table:table-row>
        <table:table-row table:style-name="TableRow1684">
          <table:table-cell table:style-name="TableCell1685">
            <text:p text:style-name="P1686">第二十二週1/19-1/2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導師時間暨休業式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0120休業式</text:span><text:span text:style-name="T1704">、校務會議(13：30)</text:span></text:p>
          </table:table-cell>
        </table:table-row>
      </table:table>
      <text:p text:style-name="P1705"/>
      <text:list text:style-name="LFO35" text:continue-numbering="true">
        <text:list-item>
          <text:p text:style-name="P1706"><text:span text:style-name="T1707">本課程是否有校外人士協助教學</text:span><text:span text:style-name="T1708">：</text:span><text:span text:style-name="T1709">(本表格請勿刪除。)</text:span></text:p>
        </text:list-item>
      </text:list>
      <text:p text:style-name="P1710"><text:span text:style-name="T1711">■</text:span><text:span text:style-name="T1712">否，全學年都沒有(</text:span><text:span text:style-name="T1713">以下免填</text:span><text:span text:style-name="T1714">)。</text:span></text:p>
      <text:p text:style-name="P1715">□有，部分班級，實施的班級為：___________。</text:p>
      <text:p text:style-name="P1716">□有，全學年實施。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教學期程</text:p>
          </table:table-cell>
          <table:table-cell table:style-name="TableCell1727">
            <text:p text:style-name="P1728">校外人士協助之課程大綱</text:p>
          </table:table-cell>
          <table:table-cell table:style-name="TableCell1729">
            <text:p text:style-name="P1730">教材形式</text:p>
          </table:table-cell>
          <table:table-cell table:style-name="TableCell1731">
            <text:p text:style-name="P1732">教材內容簡介</text:p>
          </table:table-cell>
          <table:table-cell table:style-name="TableCell1733">
            <text:p text:style-name="P1734">預期成效</text:p>
          </table:table-cell>
          <table:table-cell table:style-name="TableCell1735">
            <text:p text:style-name="P1736">原授課教師角色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□簡報</text:p>
            <text:p text:style-name="P1744">□印刷品</text:p>
            <text:p text:style-name="P1745">□影音光碟</text:p>
            <text:soft-page-break/>
            <text:p text:style-name="P1746">□其他於課程或活動中使用之教學資料，請說明：___________________________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</table:table>
      <text:p text:style-name="P1779"><text:span text:style-name="T1780"></text:span><text:span text:style-name="T1781">上述欄位皆與校外人士協助教學</text:span><text:span text:style-name="T1782">及</text:span><text:span text:style-name="T1783">活動之申請表一致</text:span><text:span text:style-name="T17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apple-tab-span" style:display-name="apple-tab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0:54:00Z</meta:creation-date>
    <dc:date>2026-02-05T00:5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9" meta:paragraph-count="24" meta:word-count="1810" meta:character-count="12103" meta:row-count="85" meta:non-whitespace-character-count="10317"/>
  </office:meta>
</office:document-meta>
</file>