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5" style:parent-style-name="內文Web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Web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P7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P96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0" style:family="table-column">
      <style:table-column-properties style:column-width="2.1604in" style:use-optimal-column-width="false"/>
    </style:style>
    <style:style style:name="TableColumn101" style:family="table-column">
      <style:table-column-properties style:column-width="7.9375in" style:use-optimal-column-width="false"/>
    </style:style>
    <style:style style:name="Table99" style:family="table">
      <style:table-properties style:width="10.0979in" fo:margin-left="0in" table: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3" style:parent-style-name="內文Web" style:family="paragraph">
      <style:paragraph-properties fo:text-align="justify" fo:margin-top="0in" fo:margin-bottom="0in" fo:text-indent="0.0159in"/>
    </style:style>
    <style:style style:name="T174" style:parent-style-name="預設段落字型" style:family="text">
      <style:text-properties style:font-name="標楷體" style:font-name-asian="標楷體" fo:color="#000000" fo:background-color="#FFFFFF"/>
    </style:style>
    <style:style style:name="P175" style:parent-style-name="內文Web" style:family="paragraph">
      <style:paragraph-properties fo:text-align="justify" fo:margin-top="0in" fo:margin-bottom="0in" fo:text-indent="0.0159in"/>
    </style:style>
    <style:style style:name="T176" style:parent-style-name="預設段落字型" style:family="text">
      <style:text-properties style:font-name="標楷體" style:font-name-asian="標楷體" fo:color="#000000" fo:background-color="#FFFFFF"/>
    </style:style>
    <style:style style:name="P177" style:parent-style-name="內文Web" style:family="paragraph">
      <style:paragraph-properties fo:text-align="justify" fo:margin-top="0in" fo:margin-bottom="0in" fo:text-indent="0.0159in"/>
    </style:style>
    <style:style style:name="T178" style:parent-style-name="預設段落字型" style:family="text">
      <style:text-properties style:font-name="標楷體" style:font-name-asian="標楷體" fo:color="#000000" fo:background-color="#FFFFFF"/>
    </style:style>
    <style:style style:name="P179" style:parent-style-name="內文Web" style:family="paragraph">
      <style:paragraph-properties fo:text-align="justify" fo:margin-top="0in" fo:margin-bottom="0in" fo:text-indent="0.0159in"/>
      <style:text-properties fo:color="#FF0000"/>
    </style:style>
    <style:style style:name="P18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89" style:family="table-column">
      <style:table-column-properties style:column-width="1.0812in"/>
    </style:style>
    <style:style style:name="TableColumn190" style:family="table-column">
      <style:table-column-properties style:column-width="2.3347in"/>
    </style:style>
    <style:style style:name="TableColumn191" style:family="table-column">
      <style:table-column-properties style:column-width="1.1104in"/>
    </style:style>
    <style:style style:name="TableColumn192" style:family="table-column">
      <style:table-column-properties style:column-width="2.3048in"/>
    </style:style>
    <style:style style:name="TableColumn193" style:family="table-column">
      <style:table-column-properties style:column-width="0.8451in"/>
    </style:style>
    <style:style style:name="TableColumn194" style:family="table-column">
      <style:table-column-properties style:column-width="2.5715in"/>
    </style:style>
    <style:style style:name="Table188" style:family="table">
      <style:table-properties style:width="10.2479in" fo:margin-left="0in" table:align="center"/>
    </style:style>
    <style:style style:name="TableRow195" style:family="table-row">
      <style:table-row-properties style:min-row-height="0.3673in"/>
    </style:style>
    <style:style style:name="TableCell196" style:family="table-cell">
      <style:table-cell-properties fo:border-top="0.003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0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204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center" fo:margin-top="0in" fo:margin-bottom="0in"/>
    </style:style>
    <style:style style:name="T208" style:parent-style-name="預設段落字型" style:family="text">
      <style:text-properties style:font-name="標楷體" style:font-name-asian="標楷體" style:font-name-complex="Times New Roman" fo:color="#000000"/>
    </style:style>
    <style:style style:name="TableRow209" style:family="table-row">
      <style:table-row-properties style:min-row-height="0.3673in"/>
    </style:style>
    <style:style style:name="TableCell210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1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text-align="center" fo:margin-top="0in" fo:margin-bottom="0in" fo:margin-left="0.0284in" fo:text-indent="-0.00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1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fo:text-align="center" fo:margin-top="0in" fo:margin-bottom="0in" fo:margin-left="0.0284in" fo:text-indent="-0.000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ableRow224" style:family="table-row">
      <style:table-row-properties style:min-row-height="0.3604in"/>
    </style:style>
    <style:style style:name="TableCell225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Web" style:family="paragraph">
      <style:paragraph-properties fo:text-align="center" fo:margin-top="0in" fo:margin-bottom="0in"/>
    </style:style>
    <style:style style:name="T23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fo:text-align="center" fo:margin-top="0in" fo:margin-bottom="0in"/>
    </style:style>
    <style:style style:name="T238" style:parent-style-name="預設段落字型" style:family="text">
      <style:text-properties style:font-name="標楷體" style:font-name-asian="標楷體" style:font-name-complex="Times New Roman" fo:color="#000000"/>
    </style:style>
    <style:style style:name="TableRow239" style:family="table-row">
      <style:table-row-properties style:min-row-height="0.3604in"/>
    </style:style>
    <style:style style:name="TableCell240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4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Web" style:family="paragraph">
      <style:paragraph-properties fo:text-align="center" fo:margin-top="0in" fo:margin-bottom="0in" fo:margin-left="0.0284in" fo:text-indent="-0.000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4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fo:text-align="center" fo:margin-top="0in" fo:margin-bottom="0in"/>
    </style:style>
    <style:style style:name="T253" style:parent-style-name="預設段落字型" style:family="text">
      <style:text-properties style:font-name="標楷體" style:font-name-asian="標楷體" style:font-name-complex="Times New Roman" fo:color="#000000"/>
    </style:style>
    <style:style style:name="TableRow254" style:family="table-row">
      <style:table-row-properties style:min-row-height="0.3604in"/>
    </style:style>
    <style:style style:name="TableCell255" style:family="table-cell">
      <style:table-cell-properties fo:border-top="0.0104in solid #000000" fo:border-left="0.003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text-indent="0in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text-indent="0in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清單段落" style:family="paragraph">
      <style:paragraph-properties style:line-height-at-least="0in" fo:margin-left="0.349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74" style:family="table-column">
      <style:table-column-properties style:column-width="1.1736in" style:use-optimal-column-width="false"/>
    </style:style>
    <style:style style:name="TableColumn275" style:family="table-column">
      <style:table-column-properties style:column-width="1.0263in" style:use-optimal-column-width="false"/>
    </style:style>
    <style:style style:name="TableColumn276" style:family="table-column">
      <style:table-column-properties style:column-width="1.027in" style:use-optimal-column-width="false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0.4916in" style:use-optimal-column-width="false"/>
    </style:style>
    <style:style style:name="TableColumn279" style:family="table-column">
      <style:table-column-properties style:column-width="1.4923in" style:use-optimal-column-width="false"/>
    </style:style>
    <style:style style:name="TableColumn280" style:family="table-column">
      <style:table-column-properties style:column-width="0.8861in" style:use-optimal-column-width="false"/>
    </style:style>
    <style:style style:name="TableColumn281" style:family="table-column">
      <style:table-column-properties style:column-width="1.1645in" style:use-optimal-column-width="false"/>
    </style:style>
    <style:style style:name="TableColumn282" style:family="table-column">
      <style:table-column-properties style:column-width="1.2388in" style:use-optimal-column-width="false"/>
    </style:style>
    <style:style style:name="Table273" style:family="table">
      <style:table-properties style:width="10.4687in" fo:margin-left="0in" table: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0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0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0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0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310" style:parent-style-name="內文" style:family="paragraph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31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312" style:family="table-row">
      <style:table-row-properties style:min-row-height="0.2305in" style:use-optimal-row-height="false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1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1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2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3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2" style:parent-style-name="內文Web" style:family="paragraph">
      <style:paragraph-properties fo:text-align="justify" fo:margin-top="0in" fo:margin-bottom="0in" fo:text-indent="0.0159in"/>
    </style:style>
    <style:style style:name="T323" style:parent-style-name="預設段落字型" style:family="text">
      <style:text-properties style:font-name="標楷體" style:font-name-asian="標楷體" style:font-name-complex="Times New Roman" fo:color="#FF0000"/>
    </style:style>
    <style:style style:name="P324" style:parent-style-name="內文Web" style:family="paragraph">
      <style:paragraph-properties fo:text-align="justify" fo:margin-top="0in" fo:margin-bottom="0in" fo:text-indent="0.0159in"/>
    </style:style>
    <style:style style:name="T325" style:parent-style-name="預設段落字型" style:family="text">
      <style:text-properties style:font-name="標楷體" style:font-name-asian="標楷體" style:font-name-complex="Times New Roman" fo:color="#FF0000"/>
    </style:style>
    <style:style style:name="P326" style:parent-style-name="內文Web" style:family="paragraph">
      <style:paragraph-properties fo:text-align="justify" fo:margin-top="0in" fo:margin-bottom="0in" fo:text-indent="0.0159in"/>
    </style:style>
    <style:style style:name="T327" style:parent-style-name="預設段落字型" style:family="text">
      <style:text-properties style:font-name="標楷體" style:font-name-asian="標楷體" style:font-name-complex="Times New Roman" fo:color="#FF0000"/>
    </style:style>
    <style:style style:name="T328" style:parent-style-name="預設段落字型" style:family="text">
      <style:text-properties style:font-name="標楷體" style:font-name-asian="標楷體" style:font-name-complex="Times New Roman" fo:color="#FF0000"/>
    </style:style>
    <style:style style:name="P329" style:parent-style-name="內文Web" style:family="paragraph">
      <style:paragraph-properties fo:text-align="justify" fo:margin-top="0in" fo:margin-bottom="0in" fo:text-indent="0.0159in"/>
    </style:style>
    <style:style style:name="T330" style:parent-style-name="預設段落字型" style:family="text">
      <style:text-properties style:font-name="標楷體" style:font-name-asian="標楷體" style:font-name-complex="Times New Roman" fo:color="#FF0000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3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3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3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3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3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4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4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4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4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4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4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4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5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5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6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36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36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36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36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name-complex="Calibri" style:font-weight-complex="bold" fo:color="#FF0000"/>
    </style:style>
    <style:style style:name="P36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37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37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37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75" style:family="table-row">
      <style:table-row-properties style:min-row-height="0.2305in" style:use-optimal-row-height="false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8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8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8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3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4" style:parent-style-name="內文Web" style:family="paragraph">
      <style:paragraph-properties fo:text-align="justify" fo:margin-top="0in" fo:margin-bottom="0in" fo:text-indent="0.0159in"/>
    </style:style>
    <style:style style:name="T385" style:parent-style-name="預設段落字型" style:family="text">
      <style:text-properties style:font-name="標楷體" style:font-name-asian="標楷體" style:font-name-complex="Times New Roman" fo:color="#FF0000"/>
    </style:style>
    <style:style style:name="P386" style:parent-style-name="內文Web" style:family="paragraph">
      <style:paragraph-properties fo:text-align="justify" fo:margin-top="0in" fo:margin-bottom="0in" fo:text-indent="0.0159in"/>
    </style:style>
    <style:style style:name="T387" style:parent-style-name="預設段落字型" style:family="text">
      <style:text-properties style:font-name="標楷體" style:font-name-asian="標楷體" style:font-name-complex="Times New Roman" fo:color="#FF0000"/>
    </style:style>
    <style:style style:name="P388" style:parent-style-name="內文Web" style:family="paragraph">
      <style:paragraph-properties fo:text-align="justify" fo:margin-top="0in" fo:margin-bottom="0in" fo:text-indent="0.0159in"/>
    </style:style>
    <style:style style:name="T389" style:parent-style-name="預設段落字型" style:family="text">
      <style:text-properties style:font-name="標楷體" style:font-name-asian="標楷體" style:font-name-complex="Times New Roman" fo:color="#FF0000"/>
    </style:style>
    <style:style style:name="P390" style:parent-style-name="內文Web" style:family="paragraph">
      <style:paragraph-properties fo:text-align="justify" fo:margin-top="0in" fo:margin-bottom="0in" fo:text-indent="0.0159in"/>
    </style:style>
    <style:style style:name="T391" style:parent-style-name="預設段落字型" style:family="text">
      <style:text-properties style:font-name="標楷體" style:font-name-asian="標楷體" style:font-name-complex="Times New Roman" fo:color="#FF0000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9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9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9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9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9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40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1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2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2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42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42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42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42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name-complex="Calibri" style:font-weight-complex="bold" fo:color="#FF0000"/>
    </style:style>
    <style:style style:name="P43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43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43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43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436" style:family="table-row">
      <style:table-row-properties style:min-row-height="0.2305in" style:use-optimal-row-height="false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75in"/>
    </style:style>
    <style:style style:name="P44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4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4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4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4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4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4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7" style:parent-style-name="內文Web" style:family="paragraph">
      <style:paragraph-properties fo:text-align="justify" fo:margin-top="0in" fo:margin-bottom="0in" fo:text-indent="0.0159in"/>
    </style:style>
    <style:style style:name="T448" style:parent-style-name="預設段落字型" style:family="text">
      <style:text-properties style:font-name="標楷體" style:font-name-asian="標楷體" style:font-name-complex="Times New Roman" fo:color="#FF0000"/>
    </style:style>
    <style:style style:name="P449" style:parent-style-name="內文Web" style:family="paragraph">
      <style:paragraph-properties fo:text-align="justify" fo:margin-top="0in" fo:margin-bottom="0in" fo:text-indent="0.0159in"/>
    </style:style>
    <style:style style:name="T450" style:parent-style-name="預設段落字型" style:family="text">
      <style:text-properties style:font-name="標楷體" style:font-name-asian="標楷體" style:font-name-complex="Times New Roman" fo:color="#FF0000"/>
    </style:style>
    <style:style style:name="P451" style:parent-style-name="內文Web" style:family="paragraph">
      <style:paragraph-properties fo:text-align="justify" fo:margin-top="0in" fo:margin-bottom="0in" fo:text-indent="0.0159in"/>
    </style:style>
    <style:style style:name="T452" style:parent-style-name="預設段落字型" style:family="text">
      <style:text-properties style:font-name="標楷體" style:font-name-asian="標楷體" style:font-name-complex="Times New Roman" fo:color="#FF0000"/>
    </style:style>
    <style:style style:name="P453" style:parent-style-name="內文Web" style:family="paragraph">
      <style:paragraph-properties fo:text-align="justify" fo:margin-top="0in" fo:margin-bottom="0in" fo:text-indent="0.0159in"/>
    </style:style>
    <style:style style:name="T454" style:parent-style-name="預設段落字型" style:family="text">
      <style:text-properties style:font-name="標楷體" style:font-name-asian="標楷體" style:font-name-complex="Times New Roman" fo:color="#FF0000"/>
    </style:style>
    <style:style style:name="P455" style:parent-style-name="內文Web" style:family="paragraph">
      <style:paragraph-properties fo:text-align="justify" fo:margin-top="0in" fo:margin-bottom="0in" fo:text-indent="0.0159in"/>
    </style:style>
    <style:style style:name="T456" style:parent-style-name="預設段落字型" style:family="text">
      <style:text-properties style:font-name="標楷體" style:font-name-asian="標楷體" style:font-name-complex="Times New Roman" fo:color="#FF0000"/>
    </style:style>
    <style:style style:name="P457" style:parent-style-name="內文Web" style:family="paragraph">
      <style:paragraph-properties fo:text-align="justify" fo:margin-top="0in" fo:margin-bottom="0in" fo:text-indent="0.0159in"/>
    </style:style>
    <style:style style:name="T458" style:parent-style-name="預設段落字型" style:family="text">
      <style:text-properties style:font-name="標楷體" style:font-name-asian="標楷體" style:font-name-complex="Times New Roman" fo:color="#FF0000"/>
    </style:style>
    <style:style style:name="T459" style:parent-style-name="預設段落字型" style:family="text">
      <style:text-properties style:font-name="標楷體" style:font-name-asian="標楷體" style:font-name-complex="Times New Roman" fo:color="#FF0000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46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46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46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46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46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46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46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8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8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8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8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48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488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48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49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49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49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49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49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497" style:parent-style-name="內文Web" style:family="paragraph">
      <style:paragraph-properties fo:margin-top="0in" fo:margin-bottom="0in"/>
      <style:text-properties style:font-name="標楷體" style:font-name-asian="標楷體" style:font-weight-complex="bold" fo:color="#FF0000"/>
    </style:style>
    <style:style style:name="P498" style:parent-style-name="內文Web" style:family="paragraph">
      <style:paragraph-properties fo:margin-top="0in" fo:margin-bottom="0in"/>
    </style:style>
    <style:style style:name="T499" style:parent-style-name="預設段落字型" style:family="text">
      <style:text-properties style:font-name="標楷體" style:font-name-asian="標楷體" style:font-weight-complex="bold" fo:color="#FF0000"/>
    </style:style>
    <style:style style:name="T500" style:parent-style-name="預設段落字型" style:family="text">
      <style:text-properties style:font-name="標楷體" style:font-name-asian="標楷體" style:font-weight-complex="bold" fo:color="#FF0000"/>
    </style:style>
    <style:style style:name="P50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50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505" style:family="table-row">
      <style:table-row-properties style:min-row-height="0.2305in" style:use-optimal-row-height="false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in" fo:padding-left="0.075in" fo:padding-bottom="0in" fo:padding-right="0.075in"/>
    </style:style>
    <style:style style:name="P51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1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1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1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1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1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5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7" style:parent-style-name="內文Web" style:family="paragraph">
      <style:paragraph-properties fo:text-align="justify" fo:margin-top="0in" fo:margin-bottom="0in" fo:text-indent="0.0159in"/>
    </style:style>
    <style:style style:name="T518" style:parent-style-name="預設段落字型" style:family="text">
      <style:text-properties style:font-name="標楷體" style:font-name-asian="標楷體" style:font-name-complex="Times New Roman" fo:color="#FF0000"/>
    </style:style>
    <style:style style:name="P519" style:parent-style-name="內文Web" style:family="paragraph">
      <style:paragraph-properties fo:text-align="justify" fo:margin-top="0in" fo:margin-bottom="0in" fo:text-indent="0.0159in"/>
    </style:style>
    <style:style style:name="T520" style:parent-style-name="預設段落字型" style:family="text">
      <style:text-properties style:font-name="標楷體" style:font-name-asian="標楷體" style:font-name-complex="Times New Roman" fo:color="#FF0000"/>
    </style:style>
    <style:style style:name="P521" style:parent-style-name="內文Web" style:family="paragraph">
      <style:paragraph-properties fo:text-align="justify" fo:margin-top="0in" fo:margin-bottom="0in" fo:text-indent="0.0159in"/>
    </style:style>
    <style:style style:name="T522" style:parent-style-name="預設段落字型" style:family="text">
      <style:text-properties style:font-name="標楷體" style:font-name-asian="標楷體" style:font-name-complex="Times New Roman" fo:color="#FF0000"/>
    </style:style>
    <style:style style:name="P523" style:parent-style-name="內文Web" style:family="paragraph">
      <style:paragraph-properties fo:text-align="justify" fo:margin-top="0in" fo:margin-bottom="0in" fo:text-indent="0.0159in"/>
    </style:style>
    <style:style style:name="T524" style:parent-style-name="預設段落字型" style:family="text">
      <style:text-properties style:font-name="標楷體" style:font-name-asian="標楷體" style:font-name-complex="Times New Roman" fo:color="#FF0000"/>
    </style:style>
    <style:style style:name="T525" style:parent-style-name="預設段落字型" style:family="text">
      <style:text-properties style:font-name="標楷體" style:font-name-asian="標楷體" style:font-name-complex="Times New Roman" fo:color="#FF0000"/>
    </style:style>
    <style:style style:name="P526" style:parent-style-name="內文Web" style:family="paragraph">
      <style:paragraph-properties fo:text-align="justify" fo:margin-top="0in" fo:margin-bottom="0in" fo:text-indent="0.0159in"/>
    </style:style>
    <style:style style:name="T527" style:parent-style-name="預設段落字型" style:family="text">
      <style:text-properties style:font-name="標楷體" style:font-name-asian="標楷體" style:font-name-complex="Times New Roman" fo:color="#FF0000"/>
    </style:style>
    <style:style style:name="P528" style:parent-style-name="內文Web" style:family="paragraph">
      <style:paragraph-properties fo:text-align="justify" fo:margin-top="0in" fo:margin-bottom="0in" fo:text-indent="0.0159in"/>
    </style:style>
    <style:style style:name="T529" style:parent-style-name="預設段落字型" style:family="text">
      <style:text-properties style:font-name="標楷體" style:font-name-asian="標楷體" style:font-name-complex="Times New Roman" fo:color="#FF0000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53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3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3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3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4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4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4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4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4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4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4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4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4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4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5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5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6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6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6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6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56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568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56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57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57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57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57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57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577" style:parent-style-name="內文Web" style:family="paragraph">
      <style:paragraph-properties fo:margin-top="0in" fo:margin-bottom="0in"/>
      <style:text-properties style:font-name="標楷體" style:font-name-asian="標楷體" style:font-weight-complex="bold" fo:color="#FF0000"/>
    </style:style>
    <style:style style:name="P578" style:parent-style-name="內文Web" style:family="paragraph">
      <style:paragraph-properties fo:margin-top="0in" fo:margin-bottom="0in"/>
    </style:style>
    <style:style style:name="T579" style:parent-style-name="預設段落字型" style:family="text">
      <style:text-properties style:font-name="標楷體" style:font-name-asian="標楷體" style:font-weight-complex="bold" fo:color="#FF0000"/>
    </style:style>
    <style:style style:name="P58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583" style:family="table-row">
      <style:table-row-properties style:min-row-height="0.2305in" style:use-optimal-row-height="false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8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8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9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5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3" style:parent-style-name="內文Web" style:family="paragraph">
      <style:paragraph-properties fo:margin-top="0in" fo:margin-bottom="0in" fo:text-indent="0.0159in"/>
    </style:style>
    <style:style style:name="T594" style:parent-style-name="預設段落字型" style:family="text">
      <style:text-properties style:font-name="標楷體" style:font-name-asian="標楷體" style:font-name-complex="Times New Roman" fo:color="#FF0000"/>
    </style:style>
    <style:style style:name="T595" style:parent-style-name="預設段落字型" style:family="text">
      <style:text-properties style:font-name="標楷體" style:font-name-asian="標楷體" style:font-name-complex="Times New Roman" fo:color="#FF0000"/>
    </style:style>
    <style:style style:name="P596" style:parent-style-name="內文Web" style:family="paragraph">
      <style:paragraph-properties fo:margin-top="0in" fo:margin-bottom="0in" fo:text-indent="0.0159in"/>
    </style:style>
    <style:style style:name="T597" style:parent-style-name="預設段落字型" style:family="text">
      <style:text-properties style:font-name="標楷體" style:font-name-asian="標楷體" style:font-name-complex="Times New Roman" fo:color="#FF0000"/>
    </style:style>
    <style:style style:name="T5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0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0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0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0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0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1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1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2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2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2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2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Web" style:family="paragraph">
      <style:paragraph-properties fo:text-align="justify" fo:margin-top="0in" fo:margin-bottom="0in" fo:text-indent="0.0159in"/>
    </style:style>
    <style:style style:name="T628" style:parent-style-name="預設段落字型" style:family="text">
      <style:text-properties style:font-name="標楷體" style:font-name-asian="標楷體" style:font-weight-complex="bold" fo:color="#FF0000"/>
    </style:style>
    <style:style style:name="P629" style:parent-style-name="內文Web" style:family="paragraph">
      <style:paragraph-properties fo:text-align="justify" fo:margin-top="0in" fo:margin-bottom="0in" fo:text-indent="0.0159in"/>
    </style:style>
    <style:style style:name="T630" style:parent-style-name="預設段落字型" style:family="text">
      <style:text-properties style:font-name="標楷體" style:font-name-asian="標楷體" style:font-weight-complex="bold" fo:color="#FF0000"/>
    </style:style>
    <style:style style:name="P631" style:parent-style-name="內文Web" style:family="paragraph">
      <style:paragraph-properties fo:text-align="justify" fo:margin-top="0in" fo:margin-bottom="0in" fo:text-indent="0.0159in"/>
    </style:style>
    <style:style style:name="T632" style:parent-style-name="預設段落字型" style:family="text">
      <style:text-properties style:font-name="標楷體" style:font-name-asian="標楷體" style:font-weight-complex="bold" fo:color="#FF0000"/>
    </style:style>
    <style:style style:name="P63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636" style:family="table-row">
      <style:table-row-properties style:min-row-height="0.2305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4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4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4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6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7" style:parent-style-name="內文Web" style:family="paragraph">
      <style:paragraph-properties fo:margin-top="0in" fo:margin-bottom="0in" fo:text-indent="0.0159in"/>
    </style:style>
    <style:style style:name="T648" style:parent-style-name="預設段落字型" style:family="text">
      <style:text-properties style:font-name="標楷體" style:font-name-asian="標楷體" style:font-name-complex="Times New Roman" fo:color="#FF0000"/>
    </style:style>
    <style:style style:name="P649" style:parent-style-name="內文Web" style:family="paragraph">
      <style:paragraph-properties fo:margin-top="0in" fo:margin-bottom="0in" fo:text-indent="0.0159in"/>
    </style:style>
    <style:style style:name="T650" style:parent-style-name="預設段落字型" style:family="text">
      <style:text-properties style:font-name="標楷體" style:font-name-asian="標楷體" style:font-name-complex="Times New Roman" fo:color="#FF0000"/>
    </style:style>
    <style:style style:name="T6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5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5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5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5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5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7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7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7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7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7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78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7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Web" style:family="paragraph">
      <style:paragraph-properties fo:text-align="justify" fo:margin-top="0in" fo:margin-bottom="0in" fo:text-indent="0.0159in"/>
    </style:style>
    <style:style style:name="T682" style:parent-style-name="預設段落字型" style:family="text">
      <style:text-properties style:font-name="標楷體" style:font-name-asian="標楷體" style:font-weight-complex="bold" fo:color="#FF0000"/>
    </style:style>
    <style:style style:name="P683" style:parent-style-name="內文Web" style:family="paragraph">
      <style:paragraph-properties fo:text-align="justify" fo:margin-top="0in" fo:margin-bottom="0in" fo:text-indent="0.0159in"/>
    </style:style>
    <style:style style:name="T684" style:parent-style-name="預設段落字型" style:family="text">
      <style:text-properties style:font-name="標楷體" style:font-name-asian="標楷體" style:font-weight-complex="bold" fo:color="#FF0000"/>
    </style:style>
    <style:style style:name="P685" style:parent-style-name="內文Web" style:family="paragraph">
      <style:paragraph-properties fo:text-align="justify" fo:margin-top="0in" fo:margin-bottom="0in" fo:text-indent="0.0159in"/>
    </style:style>
    <style:style style:name="T686" style:parent-style-name="預設段落字型" style:family="text">
      <style:text-properties style:font-name="標楷體" style:font-name-asian="標楷體" style:font-weight-complex="bold" fo:color="#FF0000"/>
    </style:style>
    <style:style style:name="P68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690" style:family="table-row">
      <style:table-row-properties style:min-row-height="0.2305in" style:use-optimal-row-height="false"/>
    </style:style>
    <style:style style:name="TableCell691" style:family="table-cell">
      <style:table-cell-properties fo:border="0.0138in solid #000000" fo:background-color="#CFF8FD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3" style:family="table-cell">
      <style:table-cell-properties fo:border="0.0138in solid #000000" fo:background-color="#CFF8FD" style:writing-mode="lr-tb" fo:padding-top="0in" fo:padding-left="0.075in" fo:padding-bottom="0in" fo:padding-right="0.075in"/>
    </style:style>
    <style:style style:name="P69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9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9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9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98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6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00" style:family="table-cell">
      <style:table-cell-properties fo:border="0.0138in solid #000000" fo:background-color="#CFF8FD" style:writing-mode="lr-tb" fo:padding-top="0.0694in" fo:padding-left="0.0138in" fo:padding-bottom="0.0694in" fo:padding-right="0.0138in"/>
    </style:style>
    <style:style style:name="P70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7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70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0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0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07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P708" style:parent-style-name="內文Web" style:family="paragraph">
      <style:paragraph-properties fo:margin-top="0in" fo:margin-bottom="0in"/>
    </style:style>
    <style:style style:name="T709" style:parent-style-name="預設段落字型" style:family="text">
      <style:text-properties style:font-name="標楷體" style:font-name-asian="標楷體" fo:color="#FF0000"/>
    </style:style>
    <style:style style:name="T710" style:parent-style-name="預設段落字型" style:family="text">
      <style:text-properties style:font-name="標楷體" style:font-name-asian="標楷體" style:font-name-complex="標楷體" fo:color="#FF0000"/>
    </style:style>
    <style:style style:name="P711" style:parent-style-name="內文" style:family="paragraph">
      <style:paragraph-properties style:snap-to-layout-grid="false" fo:text-align="start" fo:text-indent="0in"/>
    </style:style>
    <style:style style:name="T7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719" style:parent-style-name="內文Web" style:family="paragraph">
      <style:paragraph-properties fo:margin-top="0in" fo:margin-bottom="0in" fo:text-indent="0.0159in"/>
    </style:style>
    <style:style style:name="T720" style:parent-style-name="預設段落字型" style:family="text">
      <style:text-properties style:font-name="標楷體" style:font-name-asian="標楷體" style:font-name-complex="標楷體" fo:color="#FF0000"/>
    </style:style>
    <style:style style:name="T721" style:parent-style-name="預設段落字型" style:family="text">
      <style:text-properties style:font-name="標楷體" style:font-name-asian="標楷體" style:font-name-complex="Times New Roman" fo:color="#FF0000"/>
    </style:style>
    <style:style style:name="TableCell722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72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2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2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2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2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2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2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3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3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3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3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3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3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3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3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738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4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4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4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4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4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750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75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5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75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75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75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756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757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P758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P759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P760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P76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762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764" style:family="table-row">
      <style:table-row-properties style:min-row-height="0.2305in" style:use-optimal-row-height="false"/>
    </style:style>
    <style:style style:name="TableCell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8" style:family="table-cell">
      <style:table-cell-properties fo:border="0.0138in solid #000000" style:writing-mode="lr-tb" fo:padding-top="0in" fo:padding-left="0.075in" fo:padding-bottom="0in" fo:padding-right="0.075in"/>
    </style:style>
    <style:style style:name="P76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7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7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7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7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7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7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7" style:parent-style-name="內文Web" style:family="paragraph">
      <style:paragraph-properties fo:margin-top="0in" fo:margin-bottom="0in" fo:text-indent="0.0159in"/>
    </style:style>
    <style:style style:name="T778" style:parent-style-name="預設段落字型" style:family="text">
      <style:text-properties style:font-name="標楷體" style:font-name-asian="標楷體" style:font-name-complex="Times New Roman" fo:color="#FF0000"/>
    </style:style>
    <style:style style:name="P779" style:parent-style-name="內文Web" style:family="paragraph">
      <style:paragraph-properties fo:margin-top="0in" fo:margin-bottom="0in" fo:text-indent="0.0159in"/>
    </style:style>
    <style:style style:name="T780" style:parent-style-name="預設段落字型" style:family="text">
      <style:text-properties style:font-name="標楷體" style:font-name-asian="標楷體" style:font-name-complex="Times New Roman" fo:color="#FF0000"/>
    </style:style>
    <style:style style:name="T781" style:parent-style-name="預設段落字型" style:family="text">
      <style:text-properties style:font-name="標楷體" style:font-name-asian="標楷體" style:font-name-complex="Times New Roman" fo:color="#FF0000"/>
    </style:style>
    <style:style style:name="P782" style:parent-style-name="內文Web" style:family="paragraph">
      <style:paragraph-properties fo:margin-top="0in" fo:margin-bottom="0in" fo:text-indent="0.0159in"/>
    </style:style>
    <style:style style:name="T783" style:parent-style-name="預設段落字型" style:family="text">
      <style:text-properties style:font-name="標楷體" style:font-name-asian="標楷體" style:font-name-complex="Times New Roman" fo:color="#FF0000"/>
    </style:style>
    <style:style style:name="P784" style:parent-style-name="內文Web" style:family="paragraph">
      <style:paragraph-properties fo:margin-top="0in" fo:margin-bottom="0in" fo:text-indent="0.0159in"/>
    </style:style>
    <style:style style:name="T785" style:parent-style-name="預設段落字型" style:family="text">
      <style:text-properties style:font-name="標楷體" style:font-name-asian="標楷體" style:font-name-complex="Times New Roman" fo:color="#FF0000"/>
    </style:style>
    <style:style style:name="T7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78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9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9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9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9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9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9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0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0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0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1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81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81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81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Web" style:family="paragraph">
      <style:paragraph-properties fo:text-align="justify" fo:margin-top="0in" fo:margin-bottom="0in" fo:text-indent="0.0159in"/>
    </style:style>
    <style:style style:name="T818" style:parent-style-name="預設段落字型" style:family="text">
      <style:text-properties style:font-name="標楷體" style:font-name-asian="標楷體" style:font-weight-complex="bold" fo:color="#FF0000"/>
    </style:style>
    <style:style style:name="P819" style:parent-style-name="內文Web" style:family="paragraph">
      <style:paragraph-properties fo:text-align="justify" fo:margin-top="0in" fo:margin-bottom="0in" fo:text-indent="0.0159in"/>
    </style:style>
    <style:style style:name="T820" style:parent-style-name="預設段落字型" style:family="text">
      <style:text-properties style:font-name="標楷體" style:font-name-asian="標楷體" style:font-weight-complex="bold" fo:color="#FF0000"/>
    </style:style>
    <style:style style:name="P821" style:parent-style-name="內文Web" style:family="paragraph">
      <style:paragraph-properties fo:text-align="justify" fo:margin-top="0in" fo:margin-bottom="0in" fo:text-indent="0.0159in"/>
    </style:style>
    <style:style style:name="T822" style:parent-style-name="預設段落字型" style:family="text">
      <style:text-properties style:font-name="標楷體" style:font-name-asian="標楷體" style:font-weight-complex="bold" fo:color="#FF0000"/>
    </style:style>
    <style:style style:name="P823" style:parent-style-name="內文Web" style:family="paragraph">
      <style:paragraph-properties fo:text-align="justify" fo:margin-top="0in" fo:margin-bottom="0in" fo:text-indent="0.0159in"/>
    </style:style>
    <style:style style:name="T824" style:parent-style-name="預設段落字型" style:family="text">
      <style:text-properties style:font-name="標楷體" style:font-name-asian="標楷體" style:font-weight-complex="bold" fo:color="#FF0000"/>
    </style:style>
    <style:style style:name="P82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82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82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830" style:family="table-row">
      <style:table-row-properties style:min-row-height="0.2305in" style:use-optimal-row-height="false"/>
    </style:style>
    <style:style style:name="TableCell8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4" style:family="table-cell">
      <style:table-cell-properties fo:border="0.0138in solid #000000" style:writing-mode="lr-tb" fo:padding-top="0in" fo:padding-left="0.075in" fo:padding-bottom="0in" fo:padding-right="0.075in"/>
    </style:style>
    <style:style style:name="P83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3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3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3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3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4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8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3" style:parent-style-name="內文Web" style:family="paragraph">
      <style:paragraph-properties fo:margin-top="0in" fo:margin-bottom="0in" fo:text-indent="0.0159in"/>
    </style:style>
    <style:style style:name="T844" style:parent-style-name="預設段落字型" style:family="text">
      <style:text-properties style:font-name="標楷體" style:font-name-asian="標楷體" style:font-name-complex="Times New Roman" fo:color="#FF0000"/>
    </style:style>
    <style:style style:name="P845" style:parent-style-name="內文Web" style:family="paragraph">
      <style:paragraph-properties fo:margin-top="0in" fo:margin-bottom="0in" fo:text-indent="0.0159in"/>
    </style:style>
    <style:style style:name="T846" style:parent-style-name="預設段落字型" style:family="text">
      <style:text-properties style:font-name="標楷體" style:font-name-asian="標楷體" style:font-name-complex="Times New Roman" fo:color="#FF0000"/>
    </style:style>
    <style:style style:name="P847" style:parent-style-name="內文Web" style:family="paragraph">
      <style:paragraph-properties fo:margin-top="0in" fo:margin-bottom="0in" fo:text-indent="0.0159in"/>
    </style:style>
    <style:style style:name="T848" style:parent-style-name="預設段落字型" style:family="text">
      <style:text-properties style:font-name="標楷體" style:font-name-asian="標楷體" style:font-name-complex="Times New Roman" fo:color="#FF0000"/>
    </style:style>
    <style:style style:name="P849" style:parent-style-name="內文Web" style:family="paragraph">
      <style:paragraph-properties fo:margin-top="0in" fo:margin-bottom="0in" fo:text-indent="0.0159in"/>
    </style:style>
    <style:style style:name="T850" style:parent-style-name="預設段落字型" style:family="text">
      <style:text-properties style:font-name="標楷體" style:font-name-asian="標楷體" style:font-name-complex="Times New Roman" fo:color="#FF0000"/>
    </style:style>
    <style:style style:name="T8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85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5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5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5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5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5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6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6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6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6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7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7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7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7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880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88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88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Web" style:family="paragraph">
      <style:paragraph-properties fo:text-align="justify" fo:margin-top="0in" fo:margin-bottom="0in" fo:text-indent="0.0159in"/>
    </style:style>
    <style:style style:name="T885" style:parent-style-name="預設段落字型" style:family="text">
      <style:text-properties style:font-name="標楷體" style:font-name-asian="標楷體" style:font-weight-complex="bold" fo:color="#FF0000"/>
    </style:style>
    <style:style style:name="P886" style:parent-style-name="內文Web" style:family="paragraph">
      <style:paragraph-properties fo:text-align="justify" fo:margin-top="0in" fo:margin-bottom="0in" fo:text-indent="0.0159in"/>
    </style:style>
    <style:style style:name="T887" style:parent-style-name="預設段落字型" style:family="text">
      <style:text-properties style:font-name="標楷體" style:font-name-asian="標楷體" style:font-weight-complex="bold" fo:color="#FF0000"/>
    </style:style>
    <style:style style:name="P888" style:parent-style-name="內文Web" style:family="paragraph">
      <style:paragraph-properties fo:text-align="justify" fo:margin-top="0in" fo:margin-bottom="0in" fo:text-indent="0.0159in"/>
    </style:style>
    <style:style style:name="T889" style:parent-style-name="預設段落字型" style:family="text">
      <style:text-properties style:font-name="標楷體" style:font-name-asian="標楷體" style:font-weight-complex="bold" fo:color="#FF0000"/>
    </style:style>
    <style:style style:name="P890" style:parent-style-name="內文Web" style:family="paragraph">
      <style:paragraph-properties fo:text-align="justify" fo:margin-top="0in" fo:margin-bottom="0in" fo:text-indent="0.0159in"/>
    </style:style>
    <style:style style:name="T891" style:parent-style-name="預設段落字型" style:family="text">
      <style:text-properties style:font-name="標楷體" style:font-name-asian="標楷體" style:font-weight-complex="bold" fo:color="#FF0000"/>
    </style:style>
    <style:style style:name="P89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89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P89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897" style:family="table-row">
      <style:table-row-properties style:min-row-height="0.2305in" style:use-optimal-row-height="false"/>
    </style:style>
    <style:style style:name="TableCell8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1" style:family="table-cell">
      <style:table-cell-properties fo:border="0.013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9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91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91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92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92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2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2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2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2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3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3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3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3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3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3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3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3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3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3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4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4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4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4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4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4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4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5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5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5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6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96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96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96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Web" style:family="paragraph">
      <style:paragraph-properties fo:margin-top="0in" fo:margin-bottom="0in" fo:text-indent="0.0159in"/>
    </style:style>
    <style:style style:name="T967" style:parent-style-name="預設段落字型" style:family="text">
      <style:text-properties style:font-name="標楷體" style:font-name-asian="標楷體" style:font-weight-complex="bold" fo:color="#FF0000"/>
    </style:style>
    <style:style style:name="P968" style:parent-style-name="內文Web" style:family="paragraph">
      <style:paragraph-properties fo:margin-top="0in" fo:margin-bottom="0in" fo:text-indent="0.0159in"/>
    </style:style>
    <style:style style:name="T969" style:parent-style-name="預設段落字型" style:family="text">
      <style:text-properties style:font-name="標楷體" style:font-name-asian="標楷體" style:font-weight-complex="bold" fo:color="#FF0000"/>
    </style:style>
    <style:style style:name="P970" style:parent-style-name="內文Web" style:family="paragraph">
      <style:paragraph-properties fo:margin-top="0in" fo:margin-bottom="0in" fo:text-indent="0.0159in"/>
    </style:style>
    <style:style style:name="T971" style:parent-style-name="預設段落字型" style:family="text">
      <style:text-properties style:font-name="標楷體" style:font-name-asian="標楷體" style:font-weight-complex="bold" fo:color="#FF0000"/>
    </style:style>
    <style:style style:name="P972" style:parent-style-name="內文Web" style:family="paragraph">
      <style:paragraph-properties fo:margin-top="0in" fo:margin-bottom="0in" fo:text-indent="0.0159in"/>
    </style:style>
    <style:style style:name="T973" style:parent-style-name="預設段落字型" style:family="text">
      <style:text-properties style:font-name="標楷體" style:font-name-asian="標楷體" style:font-weight-complex="bold" fo:color="#FF0000"/>
    </style:style>
    <style:style style:name="P974" style:parent-style-name="內文Web" style:family="paragraph">
      <style:paragraph-properties fo:margin-top="0in" fo:margin-bottom="0in" fo:text-indent="0.0159in"/>
    </style:style>
    <style:style style:name="T975" style:parent-style-name="預設段落字型" style:family="text">
      <style:text-properties style:font-name="標楷體" style:font-name-asian="標楷體" style:font-weight-complex="bold" fo:color="#FF0000"/>
    </style:style>
    <style:style style:name="P976" style:parent-style-name="內文Web" style:family="paragraph">
      <style:paragraph-properties fo:margin-top="0in" fo:margin-bottom="0in" fo:text-indent="0.0159in"/>
    </style:style>
    <style:style style:name="T977" style:parent-style-name="預設段落字型" style:family="text">
      <style:text-properties style:font-name="標楷體" style:font-name-asian="標楷體" style:font-weight-complex="bold" fo:color="#FF0000"/>
    </style:style>
    <style:style style:name="T978" style:parent-style-name="預設段落字型" style:family="text">
      <style:text-properties style:font-name="標楷體" style:font-name-asian="標楷體" style:font-weight-complex="bold" fo:color="#FF0000"/>
    </style:style>
    <style:style style:name="P97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982" style:family="table-row">
      <style:table-row-properties style:min-row-height="0.2305in" style:use-optimal-row-height="false"/>
    </style:style>
    <style:style style:name="TableCell9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8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9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9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00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0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0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0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0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1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2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2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2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2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2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2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Web" style:family="paragraph">
      <style:paragraph-properties fo:margin-top="0in" fo:margin-bottom="0in" fo:text-indent="0.0159in"/>
    </style:style>
    <style:style style:name="T1030" style:parent-style-name="預設段落字型" style:family="text">
      <style:text-properties style:font-name="標楷體" style:font-name-asian="標楷體" style:font-weight-complex="bold" fo:color="#FF0000"/>
    </style:style>
    <style:style style:name="P1031" style:parent-style-name="內文Web" style:family="paragraph">
      <style:paragraph-properties fo:margin-top="0in" fo:margin-bottom="0in" fo:text-indent="0.0159in"/>
    </style:style>
    <style:style style:name="T1032" style:parent-style-name="預設段落字型" style:family="text">
      <style:text-properties style:font-name="標楷體" style:font-name-asian="標楷體" style:font-weight-complex="bold" fo:color="#FF0000"/>
    </style:style>
    <style:style style:name="P1033" style:parent-style-name="內文Web" style:family="paragraph">
      <style:paragraph-properties fo:margin-top="0in" fo:margin-bottom="0in" fo:text-indent="0.0159in"/>
    </style:style>
    <style:style style:name="T1034" style:parent-style-name="預設段落字型" style:family="text">
      <style:text-properties style:font-name="標楷體" style:font-name-asian="標楷體" style:font-weight-complex="bold" fo:color="#FF0000"/>
    </style:style>
    <style:style style:name="P1035" style:parent-style-name="內文Web" style:family="paragraph">
      <style:paragraph-properties fo:margin-top="0in" fo:margin-bottom="0in" fo:text-indent="0.0159in"/>
    </style:style>
    <style:style style:name="T1036" style:parent-style-name="預設段落字型" style:family="text">
      <style:text-properties style:font-name="標楷體" style:font-name-asian="標楷體" style:font-weight-complex="bold" fo:color="#FF0000"/>
    </style:style>
    <style:style style:name="P1037" style:parent-style-name="內文Web" style:family="paragraph">
      <style:paragraph-properties fo:margin-top="0in" fo:margin-bottom="0in" fo:text-indent="0.0159in"/>
    </style:style>
    <style:style style:name="T1038" style:parent-style-name="預設段落字型" style:family="text">
      <style:text-properties style:font-name="標楷體" style:font-name-asian="標楷體" style:font-weight-complex="bold" fo:color="#FF0000"/>
    </style:style>
    <style:style style:name="P1039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1042" style:family="table-row">
      <style:table-row-properties style:min-row-height="0.2305in" style:use-optimal-row-height="false"/>
    </style:style>
    <style:style style:name="TableCell1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in" fo:padding-left="0.075in" fo:padding-bottom="0in" fo:padding-right="0.075in"/>
    </style:style>
    <style:style style:name="P104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48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4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5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5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5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5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5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10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06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6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6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6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6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7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7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8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8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8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8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10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7" style:parent-style-name="內文Web" style:family="paragraph">
      <style:paragraph-properties fo:margin-top="0in" fo:margin-bottom="0in" fo:text-indent="0.0159in"/>
    </style:style>
    <style:style style:name="T1088" style:parent-style-name="預設段落字型" style:family="text">
      <style:text-properties style:font-name="標楷體" style:font-name-asian="標楷體" style:font-weight-complex="bold" fo:color="#FF0000"/>
    </style:style>
    <style:style style:name="P1089" style:parent-style-name="內文Web" style:family="paragraph">
      <style:paragraph-properties fo:margin-top="0in" fo:margin-bottom="0in" fo:text-indent="0.0159in"/>
    </style:style>
    <style:style style:name="T1090" style:parent-style-name="預設段落字型" style:family="text">
      <style:text-properties style:font-name="標楷體" style:font-name-asian="標楷體" style:font-weight-complex="bold" fo:color="#FF0000"/>
    </style:style>
    <style:style style:name="P1091" style:parent-style-name="內文Web" style:family="paragraph">
      <style:paragraph-properties fo:margin-top="0in" fo:margin-bottom="0in" fo:text-indent="0.0159in"/>
    </style:style>
    <style:style style:name="T1092" style:parent-style-name="預設段落字型" style:family="text">
      <style:text-properties style:font-name="標楷體" style:font-name-asian="標楷體" style:font-weight-complex="bold" fo:color="#FF0000"/>
    </style:style>
    <style:style style:name="P1093" style:parent-style-name="內文Web" style:family="paragraph">
      <style:paragraph-properties fo:margin-top="0in" fo:margin-bottom="0in" fo:text-indent="0.0159in"/>
    </style:style>
    <style:style style:name="T1094" style:parent-style-name="預設段落字型" style:family="text">
      <style:text-properties style:font-name="標楷體" style:font-name-asian="標楷體" style:font-weight-complex="bold" fo:color="#FF0000"/>
    </style:style>
    <style:style style:name="P1095" style:parent-style-name="內文Web" style:family="paragraph">
      <style:paragraph-properties fo:margin-top="0in" fo:margin-bottom="0in" fo:text-indent="0.0159in"/>
    </style:style>
    <style:style style:name="T1096" style:parent-style-name="預設段落字型" style:family="text">
      <style:text-properties style:font-name="標楷體" style:font-name-asian="標楷體" style:font-weight-complex="bold" fo:color="#FF0000"/>
    </style:style>
    <style:style style:name="P1097" style:parent-style-name="內文Web" style:family="paragraph">
      <style:paragraph-properties fo:margin-top="0in" fo:margin-bottom="0in" fo:text-indent="0.0159in"/>
    </style:style>
    <style:style style:name="T1098" style:parent-style-name="預設段落字型" style:family="text">
      <style:text-properties style:font-name="標楷體" style:font-name-asian="標楷體" style:font-weight-complex="bold" fo:color="#FF0000"/>
    </style:style>
    <style:style style:name="T1099" style:parent-style-name="預設段落字型" style:family="text">
      <style:text-properties style:font-name="標楷體" style:font-name-asian="標楷體" style:font-weight-complex="bold" fo:color="#FF0000"/>
    </style:style>
    <style:style style:name="P1100" style:parent-style-name="內文Web" style:family="paragraph">
      <style:paragraph-properties fo:margin-top="0in" fo:margin-bottom="0in" fo:text-indent="0.0159in"/>
    </style:style>
    <style:style style:name="T1101" style:parent-style-name="預設段落字型" style:family="text">
      <style:text-properties style:font-name="標楷體" style:font-name-asian="標楷體" style:font-weight-complex="bold" fo:color="#FF0000"/>
    </style:style>
    <style:style style:name="P1102" style:parent-style-name="內文Web" style:family="paragraph">
      <style:paragraph-properties fo:margin-top="0in" fo:margin-bottom="0in" fo:text-indent="0.0159in"/>
    </style:style>
    <style:style style:name="T1103" style:parent-style-name="預設段落字型" style:family="text">
      <style:text-properties style:font-name="標楷體" style:font-name-asian="標楷體" style:font-weight-complex="bold" fo:color="#FF0000"/>
    </style:style>
    <style:style style:name="P1104" style:parent-style-name="內文Web" style:family="paragraph">
      <style:paragraph-properties fo:margin-top="0in" fo:margin-bottom="0in" fo:text-indent="0.0159in"/>
    </style:style>
    <style:style style:name="T1105" style:parent-style-name="預設段落字型" style:family="text">
      <style:text-properties style:font-name="標楷體" style:font-name-asian="標楷體" style:font-weight-complex="bold" fo:color="#FF0000"/>
    </style:style>
    <style:style style:name="P1106" style:parent-style-name="內文Web" style:family="paragraph">
      <style:paragraph-properties fo:margin-top="0in" fo:margin-bottom="0in" fo:text-indent="0.0159in"/>
    </style:style>
    <style:style style:name="T1107" style:parent-style-name="預設段落字型" style:family="text">
      <style:text-properties style:font-name="標楷體" style:font-name-asian="標楷體" style:font-weight-complex="bold" fo:color="#FF0000"/>
    </style:style>
    <style:style style:name="P110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1111" style:family="table-row">
      <style:table-row-properties style:min-row-height="0.2305in" style:use-optimal-row-height="false"/>
    </style:style>
    <style:style style:name="TableCell1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1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1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1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0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2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2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2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2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2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11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8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12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13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13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13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13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3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4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4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4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4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50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5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5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5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1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5" style:parent-style-name="內文Web" style:family="paragraph">
      <style:paragraph-properties fo:margin-top="0in" fo:margin-bottom="0in" fo:text-indent="0.0159in"/>
    </style:style>
    <style:style style:name="T1156" style:parent-style-name="預設段落字型" style:family="text">
      <style:text-properties style:font-name="標楷體" style:font-name-asian="標楷體" style:font-weight-complex="bold" fo:color="#FF0000"/>
    </style:style>
    <style:style style:name="P1157" style:parent-style-name="內文Web" style:family="paragraph">
      <style:paragraph-properties fo:margin-top="0in" fo:margin-bottom="0in" fo:text-indent="0.0159in"/>
    </style:style>
    <style:style style:name="T1158" style:parent-style-name="預設段落字型" style:family="text">
      <style:text-properties style:font-name="標楷體" style:font-name-asian="標楷體" style:font-weight-complex="bold" fo:color="#FF0000"/>
    </style:style>
    <style:style style:name="P1159" style:parent-style-name="內文Web" style:family="paragraph">
      <style:paragraph-properties fo:margin-top="0in" fo:margin-bottom="0in" fo:text-indent="0.0159in"/>
    </style:style>
    <style:style style:name="T1160" style:parent-style-name="預設段落字型" style:family="text">
      <style:text-properties style:font-name="標楷體" style:font-name-asian="標楷體" style:font-weight-complex="bold" fo:color="#FF0000"/>
    </style:style>
    <style:style style:name="P1161" style:parent-style-name="內文Web" style:family="paragraph">
      <style:paragraph-properties fo:margin-top="0in" fo:margin-bottom="0in" fo:text-indent="0.0159in"/>
    </style:style>
    <style:style style:name="T1162" style:parent-style-name="預設段落字型" style:family="text">
      <style:text-properties style:font-name="標楷體" style:font-name-asian="標楷體" style:font-weight-complex="bold" fo:color="#FF0000"/>
    </style:style>
    <style:style style:name="P1163" style:parent-style-name="內文Web" style:family="paragraph">
      <style:paragraph-properties fo:margin-top="0in" fo:margin-bottom="0in" fo:text-indent="0.0159in"/>
    </style:style>
    <style:style style:name="T1164" style:parent-style-name="預設段落字型" style:family="text">
      <style:text-properties style:font-name="標楷體" style:font-name-asian="標楷體" style:font-weight-complex="bold" fo:color="#FF0000"/>
    </style:style>
    <style:style style:name="P1165" style:parent-style-name="內文Web" style:family="paragraph">
      <style:paragraph-properties fo:margin-top="0in" fo:margin-bottom="0in" fo:text-indent="0.0159in"/>
    </style:style>
    <style:style style:name="T1166" style:parent-style-name="預設段落字型" style:family="text">
      <style:text-properties style:font-name="標楷體" style:font-name-asian="標楷體" style:font-weight-complex="bold" fo:color="#FF0000"/>
    </style:style>
    <style:style style:name="P1167" style:parent-style-name="內文Web" style:family="paragraph">
      <style:paragraph-properties fo:margin-top="0in" fo:margin-bottom="0in" fo:text-indent="0.0159in"/>
    </style:style>
    <style:style style:name="T1168" style:parent-style-name="預設段落字型" style:family="text">
      <style:text-properties style:font-name="標楷體" style:font-name-asian="標楷體" style:font-weight-complex="bold" fo:color="#FF0000"/>
    </style:style>
    <style:style style:name="P1169" style:parent-style-name="內文Web" style:family="paragraph">
      <style:paragraph-properties fo:margin-top="0in" fo:margin-bottom="0in" fo:text-indent="0.0159in"/>
    </style:style>
    <style:style style:name="T1170" style:parent-style-name="預設段落字型" style:family="text">
      <style:text-properties style:font-name="標楷體" style:font-name-asian="標楷體" style:font-weight-complex="bold" fo:color="#FF0000"/>
    </style:style>
    <style:style style:name="P1171" style:parent-style-name="內文Web" style:family="paragraph">
      <style:paragraph-properties fo:margin-top="0in" fo:margin-bottom="0in" fo:text-indent="0.0159in"/>
    </style:style>
    <style:style style:name="T1172" style:parent-style-name="預設段落字型" style:family="text">
      <style:text-properties style:font-name="標楷體" style:font-name-asian="標楷體" style:font-weight-complex="bold" fo:color="#FF0000"/>
    </style:style>
    <style:style style:name="P1173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1176" style:family="table-row">
      <style:table-row-properties style:min-row-height="0.2305in" style:use-optimal-row-height="false"/>
    </style:style>
    <style:style style:name="TableCell1177" style:family="table-cell">
      <style:table-cell-properties fo:border="0.0138in solid #000000" fo:background-color="#CFF8FD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9" style:family="table-cell">
      <style:table-cell-properties fo:border="0.0138in solid #000000" fo:background-color="#CFF8FD" style:writing-mode="lr-tb" fo:padding-top="0in" fo:padding-left="0.075in" fo:padding-bottom="0in" fo:padding-right="0.075in"/>
    </style:style>
    <style:style style:name="P118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18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18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18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18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18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11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87" style:family="table-cell">
      <style:table-cell-properties fo:border="0.0138in solid #000000" fo:background-color="#CFF8FD" style:writing-mode="lr-tb" fo:padding-top="0.0694in" fo:padding-left="0.0138in" fo:padding-bottom="0.0694in" fo:padding-right="0.0138in"/>
    </style:style>
    <style:style style:name="P1188" style:parent-style-name="內文Web" style:family="paragraph">
      <style:paragraph-properties fo:margin-top="0in" fo:margin-bottom="0in" fo:text-indent="0.0159in"/>
    </style:style>
    <style:style style:name="T1189" style:parent-style-name="預設段落字型" style:family="text">
      <style:text-properties style:font-name="標楷體" style:font-name-asian="標楷體" style:font-name-complex="Times New Roman" fo:color="#FF0000"/>
    </style:style>
    <style:style style:name="P1190" style:parent-style-name="內文Web" style:family="paragraph">
      <style:paragraph-properties fo:margin-top="0in" fo:margin-bottom="0in" fo:text-indent="0.0159in"/>
    </style:style>
    <style:style style:name="T1191" style:parent-style-name="預設段落字型" style:family="text">
      <style:text-properties style:font-name="標楷體" style:font-name-asian="標楷體" style:font-name-complex="Times New Roman" fo:color="#FF0000"/>
    </style:style>
    <style:style style:name="P1192" style:parent-style-name="內文Web" style:family="paragraph">
      <style:paragraph-properties fo:margin-top="0in" fo:margin-bottom="0in" fo:text-indent="0.0159in"/>
    </style:style>
    <style:style style:name="T1193" style:parent-style-name="預設段落字型" style:family="text">
      <style:text-properties style:font-name="標楷體" style:font-name-asian="標楷體" style:font-name-complex="Times New Roman" fo:color="#FF0000"/>
    </style:style>
    <style:style style:name="P1194" style:parent-style-name="內文Web" style:family="paragraph">
      <style:paragraph-properties fo:margin-top="0in" fo:margin-bottom="0in" fo:text-indent="0.0159in"/>
    </style:style>
    <style:style style:name="T1195" style:parent-style-name="預設段落字型" style:family="text">
      <style:text-properties style:font-name="標楷體" style:font-name-asian="標楷體" style:font-name-complex="Times New Roman" fo:color="#FF0000"/>
    </style:style>
    <style:style style:name="P1196" style:parent-style-name="內文Web" style:family="paragraph">
      <style:paragraph-properties fo:margin-top="0in" fo:margin-bottom="0in" fo:text-indent="0.0159in"/>
    </style:style>
    <style:style style:name="T1197" style:parent-style-name="預設段落字型" style:family="text">
      <style:text-properties style:font-name="標楷體" style:font-name-asian="標楷體" style:font-name-complex="Times New Roman" fo:color="#FF0000"/>
    </style:style>
    <style:style style:name="P1198" style:parent-style-name="內文Web" style:family="paragraph">
      <style:paragraph-properties fo:margin-top="0in" fo:margin-bottom="0in" fo:text-indent="0.0159in"/>
    </style:style>
    <style:style style:name="T1199" style:parent-style-name="預設段落字型" style:family="text">
      <style:text-properties style:font-name="標楷體" style:font-name-asian="標楷體" style:font-name-complex="Times New Roman" fo:color="#FF0000"/>
    </style:style>
    <style:style style:name="T12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01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20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0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0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05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P1206" style:parent-style-name="內文Web" style:family="paragraph">
      <style:paragraph-properties fo:margin-top="0in" fo:margin-bottom="0in"/>
    </style:style>
    <style:style style:name="T1207" style:parent-style-name="預設段落字型" style:family="text">
      <style:text-properties style:font-name="標楷體" style:font-name-asian="標楷體" fo:color="#FF0000"/>
    </style:style>
    <style:style style:name="T1208" style:parent-style-name="預設段落字型" style:family="text">
      <style:text-properties style:font-name="標楷體" style:font-name-asian="標楷體" style:font-name-complex="標楷體" fo:color="#FF0000"/>
    </style:style>
    <style:style style:name="T1209" style:parent-style-name="預設段落字型" style:family="text">
      <style:text-properties style:font-name="標楷體" style:font-name-asian="標楷體" style:font-name-complex="標楷體" fo:color="#FF0000"/>
    </style:style>
    <style:style style:name="T1210" style:parent-style-name="預設段落字型" style:family="text">
      <style:text-properties style:font-name="標楷體" style:font-name-asian="標楷體" style:font-name-complex="標楷體" fo:color="#FF0000"/>
    </style:style>
    <style:style style:name="P1211" style:parent-style-name="內文" style:family="paragraph">
      <style:paragraph-properties style:snap-to-layout-grid="false" fo:text-align="start" fo:text-indent="0in"/>
    </style:style>
    <style:style style:name="T1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8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21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1220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22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2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2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2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2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2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2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2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2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1234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23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3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3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4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4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4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246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24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48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24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250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25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1252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253" style:parent-style-name="內文Web" style:family="paragraph">
      <style:paragraph-properties fo:margin-top="0in" fo:margin-bottom="0in" fo:text-indent="0.0159in"/>
    </style:style>
    <style:style style:name="T1254" style:parent-style-name="超連結" style:family="text">
      <style:text-properties style:font-name="標楷體" style:font-name-asian="標楷體" style:font-weight-complex="bold" fo:color="#FF0000" style:text-underline-type="none"/>
    </style:style>
    <style:style style:name="P1255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P1256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P125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1258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in" fo:padding-left="0.075in" fo:padding-bottom="0in" fo:padding-right="0.075in"/>
    </style:style>
    <style:style style:name="T12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261" style:family="table-row">
      <style:table-row-properties style:min-row-height="0.2305in" style:use-optimal-row-height="false"/>
    </style:style>
    <style:style style:name="TableCell1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4" style:family="table-cell">
      <style:table-cell-properties fo:border="0.0138in solid #000000" style:writing-mode="lr-tb" fo:padding-top="0in" fo:padding-left="0.075in" fo:padding-bottom="0in" fo:padding-right="0.075in"/>
    </style:style>
    <style:style style:name="P126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6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6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6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1" style:parent-style-name="內文Web" style:family="paragraph">
      <style:paragraph-properties fo:margin-top="0in" fo:margin-bottom="0in" fo:text-indent="0.0159in"/>
    </style:style>
    <style:style style:name="T1272" style:parent-style-name="預設段落字型" style:family="text">
      <style:text-properties style:font-name="標楷體" style:font-name-asian="標楷體" style:font-name-complex="Times New Roman" fo:color="#FF0000"/>
    </style:style>
    <style:style style:name="P1273" style:parent-style-name="內文Web" style:family="paragraph">
      <style:paragraph-properties fo:margin-top="0in" fo:margin-bottom="0in" fo:text-indent="0.0159in"/>
    </style:style>
    <style:style style:name="T1274" style:parent-style-name="預設段落字型" style:family="text">
      <style:text-properties style:font-name="標楷體" style:font-name-asian="標楷體" style:font-name-complex="Times New Roman" fo:color="#FF0000"/>
    </style:style>
    <style:style style:name="P1275" style:parent-style-name="內文Web" style:family="paragraph">
      <style:paragraph-properties fo:margin-top="0in" fo:margin-bottom="0in" fo:text-indent="0.0159in"/>
    </style:style>
    <style:style style:name="T1276" style:parent-style-name="預設段落字型" style:family="text">
      <style:text-properties style:font-name="標楷體" style:font-name-asian="標楷體" style:font-name-complex="Times New Roman" fo:color="#FF0000"/>
    </style:style>
    <style:style style:name="P1277" style:parent-style-name="內文Web" style:family="paragraph">
      <style:paragraph-properties fo:margin-top="0in" fo:margin-bottom="0in" fo:text-indent="0.0159in"/>
    </style:style>
    <style:style style:name="T1278" style:parent-style-name="預設段落字型" style:family="text">
      <style:text-properties style:font-name="標楷體" style:font-name-asian="標楷體" style:font-name-complex="Times New Roman" fo:color="#FF0000"/>
    </style:style>
    <style:style style:name="T12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28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8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8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8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1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9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9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9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9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9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0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30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30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30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1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7" style:parent-style-name="內文Web" style:family="paragraph">
      <style:paragraph-properties fo:margin-top="0in" fo:margin-bottom="0in" fo:text-indent="0.0159in"/>
    </style:style>
    <style:style style:name="T1308" style:parent-style-name="預設段落字型" style:family="text">
      <style:text-properties style:font-name="標楷體" style:font-name-asian="標楷體" style:font-weight-complex="bold" fo:color="#FF0000"/>
    </style:style>
    <style:style style:name="P1309" style:parent-style-name="內文Web" style:family="paragraph">
      <style:paragraph-properties fo:margin-top="0in" fo:margin-bottom="0in" fo:text-indent="0.0159in"/>
    </style:style>
    <style:style style:name="T1310" style:parent-style-name="預設段落字型" style:family="text">
      <style:text-properties style:font-name="標楷體" style:font-name-asian="標楷體" style:font-weight-complex="bold" fo:color="#FF0000"/>
    </style:style>
    <style:style style:name="P1311" style:parent-style-name="內文Web" style:family="paragraph">
      <style:paragraph-properties fo:margin-top="0in" fo:margin-bottom="0in" fo:text-indent="0.0159in"/>
    </style:style>
    <style:style style:name="T1312" style:parent-style-name="預設段落字型" style:family="text">
      <style:text-properties style:font-name="標楷體" style:font-name-asian="標楷體" style:font-weight-complex="bold" fo:color="#FF0000"/>
    </style:style>
    <style:style style:name="T1313" style:parent-style-name="預設段落字型" style:family="text">
      <style:text-properties style:font-name="標楷體" style:font-name-asian="標楷體" style:font-weight-complex="bold" fo:color="#FF0000"/>
    </style:style>
    <style:style style:name="P1314" style:parent-style-name="內文Web" style:family="paragraph">
      <style:paragraph-properties fo:margin-top="0in" fo:margin-bottom="0in" fo:text-indent="0.0159in"/>
    </style:style>
    <style:style style:name="T1315" style:parent-style-name="預設段落字型" style:family="text">
      <style:text-properties style:font-name="標楷體" style:font-name-asian="標楷體" style:font-weight-complex="bold" fo:color="#FF0000"/>
    </style:style>
    <style:style style:name="P1316" style:parent-style-name="內文Web" style:family="paragraph">
      <style:paragraph-properties fo:margin-top="0in" fo:margin-bottom="0in" fo:text-indent="0.0159in"/>
    </style:style>
    <style:style style:name="T1317" style:parent-style-name="預設段落字型" style:family="text">
      <style:text-properties style:font-name="標楷體" style:font-name-asian="標楷體" style:font-weight-complex="bold" fo:color="#FF0000"/>
    </style:style>
    <style:style style:name="P1318" style:parent-style-name="內文Web" style:family="paragraph">
      <style:paragraph-properties fo:margin-top="0in" fo:margin-bottom="0in" fo:text-indent="0.0159in"/>
    </style:style>
    <style:style style:name="T1319" style:parent-style-name="預設段落字型" style:family="text">
      <style:text-properties style:font-name="標楷體" style:font-name-asian="標楷體" style:font-weight-complex="bold" fo:color="#FF0000"/>
    </style:style>
    <style:style style:name="P1320" style:parent-style-name="內文Web" style:family="paragraph">
      <style:paragraph-properties fo:margin-top="0in" fo:margin-bottom="0in" fo:text-indent="0.0159in"/>
    </style:style>
    <style:style style:name="T1321" style:parent-style-name="預設段落字型" style:family="text">
      <style:text-properties style:font-name="標楷體" style:font-name-asian="標楷體" style:font-weight-complex="bold" fo:color="#FF0000"/>
    </style:style>
    <style:style style:name="P132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13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325" style:family="table-row">
      <style:table-row-properties style:min-row-height="0.2305in" style:use-optimal-row-height="false"/>
    </style:style>
    <style:style style:name="TableCell1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8" style:family="table-cell">
      <style:table-cell-properties fo:border="0.0138in solid #000000" style:writing-mode="lr-tb" fo:padding-top="0in" fo:padding-left="0.075in" fo:padding-bottom="0in" fo:padding-right="0.075in"/>
    </style:style>
    <style:style style:name="P132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3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3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3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5" style:parent-style-name="內文Web" style:family="paragraph">
      <style:paragraph-properties fo:margin-top="0in" fo:margin-bottom="0in" fo:text-indent="0.0159in"/>
    </style:style>
    <style:style style:name="T1336" style:parent-style-name="預設段落字型" style:family="text">
      <style:text-properties style:font-name="標楷體" style:font-name-asian="標楷體" style:font-name-complex="Times New Roman" fo:color="#FF0000"/>
    </style:style>
    <style:style style:name="P1337" style:parent-style-name="內文Web" style:family="paragraph">
      <style:paragraph-properties fo:margin-top="0in" fo:margin-bottom="0in" fo:text-indent="0.0159in"/>
    </style:style>
    <style:style style:name="T1338" style:parent-style-name="預設段落字型" style:family="text">
      <style:text-properties style:font-name="標楷體" style:font-name-asian="標楷體" style:font-name-complex="Times New Roman" fo:color="#FF0000"/>
    </style:style>
    <style:style style:name="P1339" style:parent-style-name="內文Web" style:family="paragraph">
      <style:paragraph-properties fo:margin-top="0in" fo:margin-bottom="0in" fo:text-indent="0.0159in"/>
    </style:style>
    <style:style style:name="T1340" style:parent-style-name="預設段落字型" style:family="text">
      <style:text-properties style:font-name="標楷體" style:font-name-asian="標楷體" style:font-name-complex="Times New Roman" fo:color="#FF0000"/>
    </style:style>
    <style:style style:name="P1341" style:parent-style-name="內文Web" style:family="paragraph">
      <style:paragraph-properties fo:margin-top="0in" fo:margin-bottom="0in" fo:text-indent="0.0159in"/>
    </style:style>
    <style:style style:name="T1342" style:parent-style-name="預設段落字型" style:family="text">
      <style:text-properties style:font-name="標楷體" style:font-name-asian="標楷體" style:font-name-complex="Times New Roman" fo:color="#FF0000"/>
    </style:style>
    <style:style style:name="T13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34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4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4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4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5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13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3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6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6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6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6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368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36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370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1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2" style:parent-style-name="內文Web" style:family="paragraph">
      <style:paragraph-properties fo:margin-top="0in" fo:margin-bottom="0in" fo:text-indent="0.0159in"/>
    </style:style>
    <style:style style:name="T1373" style:parent-style-name="預設段落字型" style:family="text">
      <style:text-properties style:font-name="標楷體" style:font-name-asian="標楷體" style:font-weight-complex="bold" fo:color="#FF0000"/>
    </style:style>
    <style:style style:name="P1374" style:parent-style-name="內文Web" style:family="paragraph">
      <style:paragraph-properties fo:margin-top="0in" fo:margin-bottom="0in" fo:text-indent="0.0159in"/>
    </style:style>
    <style:style style:name="T1375" style:parent-style-name="預設段落字型" style:family="text">
      <style:text-properties style:font-name="標楷體" style:font-name-asian="標楷體" style:font-weight-complex="bold" fo:color="#FF0000"/>
    </style:style>
    <style:style style:name="T1376" style:parent-style-name="預設段落字型" style:family="text">
      <style:text-properties style:font-name="標楷體" style:font-name-asian="標楷體" style:font-weight-complex="bold" fo:color="#FF0000"/>
    </style:style>
    <style:style style:name="P1377" style:parent-style-name="內文Web" style:family="paragraph">
      <style:paragraph-properties fo:margin-top="0in" fo:margin-bottom="0in" fo:text-indent="0.0159in"/>
    </style:style>
    <style:style style:name="T1378" style:parent-style-name="預設段落字型" style:family="text">
      <style:text-properties style:font-name="標楷體" style:font-name-asian="標楷體" style:font-weight-complex="bold" fo:color="#FF0000"/>
    </style:style>
    <style:style style:name="P1379" style:parent-style-name="內文Web" style:family="paragraph">
      <style:paragraph-properties fo:margin-top="0in" fo:margin-bottom="0in" fo:text-indent="0.0159in"/>
    </style:style>
    <style:style style:name="T1380" style:parent-style-name="預設段落字型" style:family="text">
      <style:text-properties style:font-name="標楷體" style:font-name-asian="標楷體" style:font-weight-complex="bold" fo:color="#FF0000"/>
    </style:style>
    <style:style style:name="P1381" style:parent-style-name="內文Web" style:family="paragraph">
      <style:paragraph-properties fo:margin-top="0in" fo:margin-bottom="0in" fo:text-indent="0.0159in"/>
    </style:style>
    <style:style style:name="T1382" style:parent-style-name="預設段落字型" style:family="text">
      <style:text-properties style:font-name="標楷體" style:font-name-asian="標楷體" style:font-weight-complex="bold" fo:color="#FF0000"/>
    </style:style>
    <style:style style:name="P1383" style:parent-style-name="內文Web" style:family="paragraph">
      <style:paragraph-properties fo:margin-top="0in" fo:margin-bottom="0in" fo:text-indent="0.0159in"/>
    </style:style>
    <style:style style:name="T1384" style:parent-style-name="預設段落字型" style:family="text">
      <style:text-properties style:font-name="標楷體" style:font-name-asian="標楷體" style:font-weight-complex="bold" fo:color="#FF0000"/>
    </style:style>
    <style:style style:name="P1385" style:parent-style-name="內文Web" style:family="paragraph">
      <style:paragraph-properties fo:margin-top="0in" fo:margin-bottom="0in" fo:text-indent="0.0159in"/>
    </style:style>
    <style:style style:name="T1386" style:parent-style-name="預設段落字型" style:family="text">
      <style:text-properties style:font-name="標楷體" style:font-name-asian="標楷體" style:font-weight-complex="bold" fo:color="#FF0000"/>
    </style:style>
    <style:style style:name="P1387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1390" style:family="table-row">
      <style:table-row-properties style:min-row-height="0.2305in" style:use-optimal-row-height="false"/>
    </style:style>
    <style:style style:name="TableCell1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3" style:family="table-cell">
      <style:table-cell-properties fo:border="0.0138in solid #000000" style:writing-mode="lr-tb" fo:padding-top="0in" fo:padding-left="0.075in" fo:padding-bottom="0in" fo:padding-right="0.075in"/>
    </style:style>
    <style:style style:name="P139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9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9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9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13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0" style:parent-style-name="內文Web" style:family="paragraph">
      <style:paragraph-properties fo:margin-top="0in" fo:margin-bottom="0in" fo:text-indent="0.0159in"/>
    </style:style>
    <style:style style:name="T1401" style:parent-style-name="預設段落字型" style:family="text">
      <style:text-properties style:font-name="標楷體" style:font-name-asian="標楷體" style:font-name-complex="Times New Roman" fo:color="#FF0000"/>
    </style:style>
    <style:style style:name="P1402" style:parent-style-name="內文Web" style:family="paragraph">
      <style:paragraph-properties fo:margin-top="0in" fo:margin-bottom="0in" fo:text-indent="0.0159in"/>
    </style:style>
    <style:style style:name="T1403" style:parent-style-name="預設段落字型" style:family="text">
      <style:text-properties style:font-name="標楷體" style:font-name-asian="標楷體" style:font-name-complex="Times New Roman" fo:color="#FF0000"/>
    </style:style>
    <style:style style:name="P1404" style:parent-style-name="內文Web" style:family="paragraph">
      <style:paragraph-properties fo:margin-top="0in" fo:margin-bottom="0in" fo:text-indent="0.0159in"/>
    </style:style>
    <style:style style:name="T1405" style:parent-style-name="預設段落字型" style:family="text">
      <style:text-properties style:font-name="標楷體" style:font-name-asian="標楷體" style:font-name-complex="Times New Roman" fo:color="#FF0000"/>
    </style:style>
    <style:style style:name="P1406" style:parent-style-name="內文Web" style:family="paragraph">
      <style:paragraph-properties fo:margin-top="0in" fo:margin-bottom="0in" fo:text-indent="0.0159in"/>
    </style:style>
    <style:style style:name="T1407" style:parent-style-name="預設段落字型" style:family="text">
      <style:text-properties style:font-name="標楷體" style:font-name-asian="標楷體" style:font-name-complex="Times New Roman" fo:color="#FF0000"/>
    </style:style>
    <style:style style:name="P1408" style:parent-style-name="內文Web" style:family="paragraph">
      <style:paragraph-properties fo:margin-top="0in" fo:margin-bottom="0in" fo:text-indent="0.0159in"/>
    </style:style>
    <style:style style:name="T1409" style:parent-style-name="預設段落字型" style:family="text">
      <style:text-properties style:font-name="標楷體" style:font-name-asian="標楷體" style:font-name-complex="Times New Roman" fo:color="#FF0000"/>
    </style:style>
    <style:style style:name="T14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41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1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1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1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1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2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2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2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3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3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3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43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43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43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1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9" style:parent-style-name="內文Web" style:family="paragraph">
      <style:paragraph-properties fo:margin-top="0in" fo:margin-bottom="0in" fo:text-indent="0.0159in"/>
    </style:style>
    <style:style style:name="T1440" style:parent-style-name="預設段落字型" style:family="text">
      <style:text-properties style:font-name="標楷體" style:font-name-asian="標楷體" style:font-weight-complex="bold" fo:color="#FF0000"/>
    </style:style>
    <style:style style:name="P1441" style:parent-style-name="內文Web" style:family="paragraph">
      <style:paragraph-properties fo:margin-top="0in" fo:margin-bottom="0in" fo:text-indent="0.0159in"/>
    </style:style>
    <style:style style:name="T1442" style:parent-style-name="預設段落字型" style:family="text">
      <style:text-properties style:font-name="標楷體" style:font-name-asian="標楷體" style:font-weight-complex="bold" fo:color="#FF0000"/>
    </style:style>
    <style:style style:name="P1443" style:parent-style-name="內文Web" style:family="paragraph">
      <style:paragraph-properties fo:margin-top="0in" fo:margin-bottom="0in" fo:text-indent="0.0159in"/>
    </style:style>
    <style:style style:name="T1444" style:parent-style-name="預設段落字型" style:family="text">
      <style:text-properties style:font-name="標楷體" style:font-name-asian="標楷體" style:font-weight-complex="bold" fo:color="#FF0000"/>
    </style:style>
    <style:style style:name="P1445" style:parent-style-name="內文Web" style:family="paragraph">
      <style:paragraph-properties fo:margin-top="0in" fo:margin-bottom="0in" fo:text-indent="0.0159in"/>
    </style:style>
    <style:style style:name="T1446" style:parent-style-name="預設段落字型" style:family="text">
      <style:text-properties style:font-name="標楷體" style:font-name-asian="標楷體" style:font-weight-complex="bold" fo:color="#FF0000"/>
    </style:style>
    <style:style style:name="P1447" style:parent-style-name="內文Web" style:family="paragraph">
      <style:paragraph-properties fo:margin-top="0in" fo:margin-bottom="0in" fo:text-indent="0.0159in"/>
    </style:style>
    <style:style style:name="T1448" style:parent-style-name="預設段落字型" style:family="text">
      <style:text-properties style:font-name="標楷體" style:font-name-asian="標楷體" style:font-weight-complex="bold" fo:color="#FF0000"/>
    </style:style>
    <style:style style:name="P1449" style:parent-style-name="內文Web" style:family="paragraph">
      <style:paragraph-properties fo:margin-top="0in" fo:margin-bottom="0in" fo:text-indent="0.0159in"/>
    </style:style>
    <style:style style:name="T1450" style:parent-style-name="預設段落字型" style:family="text">
      <style:text-properties style:font-name="標楷體" style:font-name-asian="標楷體" style:font-weight-complex="bold" fo:color="#FF0000"/>
    </style:style>
    <style:style style:name="P1451" style:parent-style-name="內文Web" style:family="paragraph">
      <style:paragraph-properties fo:margin-top="0in" fo:margin-bottom="0in" fo:text-indent="0.0159in"/>
    </style:style>
    <style:style style:name="T1452" style:parent-style-name="預設段落字型" style:family="text">
      <style:text-properties style:font-name="標楷體" style:font-name-asian="標楷體" style:font-weight-complex="bold" fo:color="#FF0000"/>
    </style:style>
    <style:style style:name="T1453" style:parent-style-name="預設段落字型" style:family="text">
      <style:text-properties style:font-name="標楷體" style:font-name-asian="標楷體" style:font-weight-complex="bold" fo:color="#FF0000"/>
    </style:style>
    <style:style style:name="P1454" style:parent-style-name="內文Web" style:family="paragraph">
      <style:paragraph-properties fo:margin-top="0in" fo:margin-bottom="0in" fo:text-indent="0.0159in"/>
    </style:style>
    <style:style style:name="T1455" style:parent-style-name="預設段落字型" style:family="text">
      <style:text-properties style:font-name="標楷體" style:font-name-asian="標楷體" style:font-weight-complex="bold" fo:color="#FF0000"/>
    </style:style>
    <style:style style:name="P1456" style:parent-style-name="內文Web" style:family="paragraph">
      <style:paragraph-properties fo:margin-top="0in" fo:margin-bottom="0in" fo:text-indent="0.0159in"/>
    </style:style>
    <style:style style:name="T1457" style:parent-style-name="預設段落字型" style:family="text">
      <style:text-properties style:font-name="標楷體" style:font-name-asian="標楷體" style:font-weight-complex="bold" fo:color="#FF0000"/>
    </style:style>
    <style:style style:name="P1458" style:parent-style-name="內文Web" style:family="paragraph">
      <style:paragraph-properties fo:margin-top="0in" fo:margin-bottom="0in" fo:text-indent="0.0159in"/>
    </style:style>
    <style:style style:name="T1459" style:parent-style-name="預設段落字型" style:family="text">
      <style:text-properties style:font-name="標楷體" style:font-name-asian="標楷體" style:font-weight-complex="bold" fo:color="#FF0000"/>
    </style:style>
    <style:style style:name="P1460" style:parent-style-name="內文Web" style:family="paragraph">
      <style:paragraph-properties fo:margin-top="0in" fo:margin-bottom="0in" fo:text-indent="0.0159in"/>
    </style:style>
    <style:style style:name="T1461" style:parent-style-name="預設段落字型" style:family="text">
      <style:text-properties style:font-name="標楷體" style:font-name-asian="標楷體" style:font-weight-complex="bold" fo:color="#FF0000"/>
    </style:style>
    <style:style style:name="P1462" style:parent-style-name="內文Web" style:family="paragraph">
      <style:paragraph-properties fo:margin-top="0in" fo:margin-bottom="0in" fo:text-indent="0.0159in"/>
    </style:style>
    <style:style style:name="T1463" style:parent-style-name="預設段落字型" style:family="text">
      <style:text-properties style:font-name="標楷體" style:font-name-asian="標楷體" style:font-weight-complex="bold" fo:color="#FF0000"/>
    </style:style>
    <style:style style:name="P1464" style:parent-style-name="內文Web" style:family="paragraph">
      <style:paragraph-properties fo:margin-top="0in" fo:margin-bottom="0in" fo:text-indent="0.0159in"/>
    </style:style>
    <style:style style:name="T1465" style:parent-style-name="預設段落字型" style:family="text">
      <style:text-properties style:font-name="標楷體" style:font-name-asian="標楷體" style:font-weight-complex="bold" fo:color="#FF0000"/>
    </style:style>
    <style:style style:name="P1466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TableCell14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1469" style:family="table-row">
      <style:table-row-properties style:min-row-height="0.2305in" style:use-optimal-row-height="false"/>
    </style:style>
    <style:style style:name="TableCell1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2" style:family="table-cell">
      <style:table-cell-properties fo:border="0.0138in solid #000000" style:writing-mode="lr-tb" fo:padding-top="0in" fo:padding-left="0.075in" fo:padding-bottom="0in" fo:padding-right="0.075in"/>
    </style:style>
    <style:style style:name="P147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7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7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7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14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80" style:parent-style-name="內文Web" style:family="paragraph">
      <style:paragraph-properties fo:margin-top="0in" fo:margin-bottom="0in" fo:text-indent="0.0159in"/>
    </style:style>
    <style:style style:name="T1481" style:parent-style-name="預設段落字型" style:family="text">
      <style:text-properties style:font-name="標楷體" style:font-name-asian="標楷體" style:font-name-complex="Times New Roman" fo:color="#FF0000"/>
    </style:style>
    <style:style style:name="P1482" style:parent-style-name="內文Web" style:family="paragraph">
      <style:paragraph-properties fo:margin-top="0in" fo:margin-bottom="0in" fo:text-indent="0.0159in"/>
    </style:style>
    <style:style style:name="T1483" style:parent-style-name="預設段落字型" style:family="text">
      <style:text-properties style:font-name="標楷體" style:font-name-asian="標楷體" style:font-name-complex="Times New Roman" fo:color="#FF0000"/>
    </style:style>
    <style:style style:name="P1484" style:parent-style-name="內文Web" style:family="paragraph">
      <style:paragraph-properties fo:margin-top="0in" fo:margin-bottom="0in" fo:text-indent="0.0159in"/>
    </style:style>
    <style:style style:name="T1485" style:parent-style-name="預設段落字型" style:family="text">
      <style:text-properties style:font-name="標楷體" style:font-name-asian="標楷體" style:font-name-complex="Times New Roman" fo:color="#FF0000"/>
    </style:style>
    <style:style style:name="T1486" style:parent-style-name="預設段落字型" style:family="text">
      <style:text-properties style:font-name="標楷體" style:font-name-asian="標楷體" style:font-name-complex="Times New Roman" fo:color="#FF0000"/>
    </style:style>
    <style:style style:name="P1487" style:parent-style-name="內文Web" style:family="paragraph">
      <style:paragraph-properties fo:margin-top="0in" fo:margin-bottom="0in" fo:text-indent="0.0159in"/>
    </style:style>
    <style:style style:name="T1488" style:parent-style-name="預設段落字型" style:family="text">
      <style:text-properties style:font-name="標楷體" style:font-name-asian="標楷體" style:font-name-complex="Times New Roman" fo:color="#FF0000"/>
    </style:style>
    <style:style style:name="P1489" style:parent-style-name="內文Web" style:family="paragraph">
      <style:paragraph-properties fo:margin-top="0in" fo:margin-bottom="0in" fo:text-indent="0.0159in"/>
    </style:style>
    <style:style style:name="T1490" style:parent-style-name="預設段落字型" style:family="text">
      <style:text-properties style:font-name="標楷體" style:font-name-asian="標楷體" style:font-name-complex="Times New Roman" fo:color="#FF0000"/>
    </style:style>
    <style:style style:name="T14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3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49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9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9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9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9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1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1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1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1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1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1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1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1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2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2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2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3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53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53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53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1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6" style:parent-style-name="內文Web" style:family="paragraph">
      <style:paragraph-properties fo:margin-top="0in" fo:margin-bottom="0in" fo:text-indent="0.0159in"/>
    </style:style>
    <style:style style:name="T1537" style:parent-style-name="預設段落字型" style:family="text">
      <style:text-properties style:font-name="標楷體" style:font-name-asian="標楷體" style:font-weight-complex="bold" fo:color="#FF0000"/>
    </style:style>
    <style:style style:name="P1538" style:parent-style-name="內文Web" style:family="paragraph">
      <style:paragraph-properties fo:margin-top="0in" fo:margin-bottom="0in" fo:text-indent="0.0159in"/>
    </style:style>
    <style:style style:name="T1539" style:parent-style-name="預設段落字型" style:family="text">
      <style:text-properties style:font-name="標楷體" style:font-name-asian="標楷體" style:font-weight-complex="bold" fo:color="#FF0000"/>
    </style:style>
    <style:style style:name="P1540" style:parent-style-name="內文Web" style:family="paragraph">
      <style:paragraph-properties fo:margin-top="0in" fo:margin-bottom="0in" fo:text-indent="0.0159in"/>
    </style:style>
    <style:style style:name="T1541" style:parent-style-name="預設段落字型" style:family="text">
      <style:text-properties style:font-name="標楷體" style:font-name-asian="標楷體" style:font-weight-complex="bold" fo:color="#FF0000"/>
    </style:style>
    <style:style style:name="P1542" style:parent-style-name="內文Web" style:family="paragraph">
      <style:paragraph-properties fo:margin-top="0in" fo:margin-bottom="0in" fo:text-indent="0.0159in"/>
    </style:style>
    <style:style style:name="T1543" style:parent-style-name="預設段落字型" style:family="text">
      <style:text-properties style:font-name="標楷體" style:font-name-asian="標楷體" style:font-weight-complex="bold" fo:color="#FF0000"/>
    </style:style>
    <style:style style:name="P1544" style:parent-style-name="內文Web" style:family="paragraph">
      <style:paragraph-properties fo:margin-top="0in" fo:margin-bottom="0in" fo:text-indent="0.0159in"/>
    </style:style>
    <style:style style:name="T1545" style:parent-style-name="預設段落字型" style:family="text">
      <style:text-properties style:font-name="標楷體" style:font-name-asian="標楷體" style:font-weight-complex="bold" fo:color="#FF0000"/>
    </style:style>
    <style:style style:name="P1546" style:parent-style-name="內文Web" style:family="paragraph">
      <style:paragraph-properties fo:margin-top="0in" fo:margin-bottom="0in" fo:text-indent="0.0159in"/>
    </style:style>
    <style:style style:name="T1547" style:parent-style-name="預設段落字型" style:family="text">
      <style:text-properties style:font-name="標楷體" style:font-name-asian="標楷體" style:font-weight-complex="bold" fo:color="#FF0000"/>
    </style:style>
    <style:style style:name="P1548" style:parent-style-name="內文Web" style:family="paragraph">
      <style:paragraph-properties fo:margin-top="0in" fo:margin-bottom="0in" fo:text-indent="0.0159in"/>
    </style:style>
    <style:style style:name="T1549" style:parent-style-name="預設段落字型" style:family="text">
      <style:text-properties style:font-name="標楷體" style:font-name-asian="標楷體" style:font-weight-complex="bold" fo:color="#FF0000"/>
    </style:style>
    <style:style style:name="P1550" style:parent-style-name="內文Web" style:family="paragraph">
      <style:paragraph-properties fo:margin-top="0in" fo:margin-bottom="0in" fo:text-indent="0.0159in"/>
    </style:style>
    <style:style style:name="T1551" style:parent-style-name="預設段落字型" style:family="text">
      <style:text-properties style:font-name="標楷體" style:font-name-asian="標楷體" style:font-weight-complex="bold" fo:color="#FF0000"/>
    </style:style>
    <style:style style:name="P1552" style:parent-style-name="內文Web" style:family="paragraph">
      <style:paragraph-properties fo:margin-top="0in" fo:margin-bottom="0in" fo:text-indent="0.0159in"/>
    </style:style>
    <style:style style:name="T1553" style:parent-style-name="預設段落字型" style:family="text">
      <style:text-properties style:font-name="標楷體" style:font-name-asian="標楷體" style:font-weight-complex="bold" fo:color="#FF0000"/>
    </style:style>
    <style:style style:name="P1554" style:parent-style-name="內文Web" style:family="paragraph">
      <style:paragraph-properties fo:margin-top="0in" fo:margin-bottom="0in" fo:text-indent="0.0159in"/>
    </style:style>
    <style:style style:name="T1555" style:parent-style-name="預設段落字型" style:family="text">
      <style:text-properties style:font-name="標楷體" style:font-name-asian="標楷體" style:font-weight-complex="bold" fo:color="#FF0000"/>
    </style:style>
    <style:style style:name="P1556" style:parent-style-name="內文Web" style:family="paragraph">
      <style:paragraph-properties fo:margin-top="0in" fo:margin-bottom="0in" fo:text-indent="0.0159in"/>
    </style:style>
    <style:style style:name="T1557" style:parent-style-name="預設段落字型" style:family="text">
      <style:text-properties style:font-name="標楷體" style:font-name-asian="標楷體" style:font-weight-complex="bold" fo:color="#FF0000"/>
    </style:style>
    <style:style style:name="P1558" style:parent-style-name="內文Web" style:family="paragraph">
      <style:paragraph-properties fo:margin-top="0in" fo:margin-bottom="0in" fo:text-indent="0.0159in"/>
    </style:style>
    <style:style style:name="T1559" style:parent-style-name="預設段落字型" style:family="text">
      <style:text-properties style:font-name="標楷體" style:font-name-asian="標楷體" style:font-weight-complex="bold" fo:color="#FF0000"/>
    </style:style>
    <style:style style:name="P1560" style:parent-style-name="內文Web" style:family="paragraph">
      <style:paragraph-properties fo:margin-top="0in" fo:margin-bottom="0in" fo:text-indent="0.0159in"/>
    </style:style>
    <style:style style:name="T1561" style:parent-style-name="預設段落字型" style:family="text">
      <style:text-properties style:font-name="標楷體" style:font-name-asian="標楷體" style:font-weight-complex="bold" fo:color="#FF0000"/>
    </style:style>
    <style:style style:name="P156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15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1565" style:family="table-row">
      <style:table-row-properties style:min-row-height="0.2305in" style:use-optimal-row-height="false"/>
    </style:style>
    <style:style style:name="TableCell1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8" style:family="table-cell">
      <style:table-cell-properties fo:border="0.0138in solid #000000" style:writing-mode="lr-tb" fo:padding-top="0in" fo:padding-left="0.075in" fo:padding-bottom="0in" fo:padding-right="0.075in"/>
    </style:style>
    <style:style style:name="P156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7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7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7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15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5" style:parent-style-name="內文Web" style:family="paragraph">
      <style:paragraph-properties fo:margin-top="0in" fo:margin-bottom="0in" fo:text-indent="0.0159in"/>
    </style:style>
    <style:style style:name="T1576" style:parent-style-name="預設段落字型" style:family="text">
      <style:text-properties style:font-name="標楷體" style:font-name-asian="標楷體" style:font-name-complex="Times New Roman" fo:color="#FF0000"/>
    </style:style>
    <style:style style:name="P1577" style:parent-style-name="內文Web" style:family="paragraph">
      <style:paragraph-properties fo:margin-top="0in" fo:margin-bottom="0in" fo:text-indent="0.0159in"/>
    </style:style>
    <style:style style:name="T1578" style:parent-style-name="預設段落字型" style:family="text">
      <style:text-properties style:font-name="標楷體" style:font-name-asian="標楷體" style:font-name-complex="Times New Roman" fo:color="#FF0000"/>
    </style:style>
    <style:style style:name="P1579" style:parent-style-name="內文Web" style:family="paragraph">
      <style:paragraph-properties fo:margin-top="0in" fo:margin-bottom="0in" fo:text-indent="0.0159in"/>
    </style:style>
    <style:style style:name="T1580" style:parent-style-name="預設段落字型" style:family="text">
      <style:text-properties style:font-name="標楷體" style:font-name-asian="標楷體" style:font-name-complex="Times New Roman" fo:color="#FF0000"/>
    </style:style>
    <style:style style:name="T15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3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58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8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8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8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8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8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9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9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9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Cell1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0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0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0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0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610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61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61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1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4" style:parent-style-name="內文Web" style:family="paragraph">
      <style:paragraph-properties fo:margin-top="0in" fo:margin-bottom="0in" fo:text-indent="0.0159in"/>
    </style:style>
    <style:style style:name="T1615" style:parent-style-name="預設段落字型" style:family="text">
      <style:text-properties style:font-name="標楷體" style:font-name-asian="標楷體" style:font-weight-complex="bold" fo:color="#FF0000"/>
    </style:style>
    <style:style style:name="P1616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P1617" style:parent-style-name="內文Web" style:family="paragraph">
      <style:paragraph-properties fo:margin-top="0in" fo:margin-bottom="0in" fo:text-indent="0.0159in"/>
    </style:style>
    <style:style style:name="T1618" style:parent-style-name="預設段落字型" style:family="text">
      <style:text-properties style:font-name="標楷體" style:font-name-asian="標楷體" style:font-weight-complex="bold" fo:color="#FF0000"/>
    </style:style>
    <style:style style:name="P1619" style:parent-style-name="內文Web" style:family="paragraph">
      <style:paragraph-properties fo:margin-top="0in" fo:margin-bottom="0in" fo:text-indent="0.0159in"/>
    </style:style>
    <style:style style:name="T1620" style:parent-style-name="預設段落字型" style:family="text">
      <style:text-properties style:font-name="標楷體" style:font-name-asian="標楷體" style:font-weight-complex="bold" fo:color="#FF0000"/>
    </style:style>
    <style:style style:name="P1621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P1622" style:parent-style-name="內文Web" style:family="paragraph">
      <style:paragraph-properties fo:margin-top="0in" fo:margin-bottom="0in" fo:text-indent="0.0159in"/>
    </style:style>
    <style:style style:name="T1623" style:parent-style-name="預設段落字型" style:family="text">
      <style:text-properties style:font-name="標楷體" style:font-name-asian="標楷體" style:font-weight-complex="bold" fo:color="#FF0000"/>
    </style:style>
    <style:style style:name="P162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16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ableRow1627" style:family="table-row">
      <style:table-row-properties style:min-row-height="0.2305in" style:use-optimal-row-height="false"/>
    </style:style>
    <style:style style:name="TableCell1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0" style:family="table-cell">
      <style:table-cell-properties fo:border="0.0138in solid #000000" style:writing-mode="lr-tb" fo:padding-top="0in" fo:padding-left="0.075in" fo:padding-bottom="0in" fo:padding-right="0.075in"/>
    </style:style>
    <style:style style:name="P163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63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63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63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16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6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7" style:parent-style-name="內文Web" style:family="paragraph">
      <style:paragraph-properties fo:margin-top="0in" fo:margin-bottom="0in" fo:text-indent="0.0159in"/>
    </style:style>
    <style:style style:name="T1638" style:parent-style-name="預設段落字型" style:family="text">
      <style:text-properties style:font-name="標楷體" style:font-name-asian="標楷體" style:font-name-complex="Times New Roman" fo:color="#FF0000"/>
    </style:style>
    <style:style style:name="P1639" style:parent-style-name="內文Web" style:family="paragraph">
      <style:paragraph-properties fo:margin-top="0in" fo:margin-bottom="0in" fo:text-indent="0.0159in"/>
    </style:style>
    <style:style style:name="T1640" style:parent-style-name="預設段落字型" style:family="text">
      <style:text-properties style:font-name="標楷體" style:font-name-asian="標楷體" style:font-name-complex="Times New Roman" fo:color="#FF0000"/>
    </style:style>
    <style:style style:name="P1641" style:parent-style-name="內文Web" style:family="paragraph">
      <style:paragraph-properties fo:margin-top="0in" fo:margin-bottom="0in" fo:text-indent="0.0159in"/>
    </style:style>
    <style:style style:name="T1642" style:parent-style-name="預設段落字型" style:family="text">
      <style:text-properties style:font-name="標楷體" style:font-name-asian="標楷體" style:font-name-complex="Times New Roman" fo:color="#FF0000"/>
    </style:style>
    <style:style style:name="T16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5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64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64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64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64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65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65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1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6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6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TableCell1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68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66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670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67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1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3" style:parent-style-name="內文Web" style:family="paragraph">
      <style:paragraph-properties fo:margin-top="0in" fo:margin-bottom="0in" fo:text-indent="0.0159in"/>
    </style:style>
    <style:style style:name="T1674" style:parent-style-name="預設段落字型" style:family="text">
      <style:text-properties style:font-name="標楷體" style:font-name-asian="標楷體" style:font-weight-complex="bold" fo:color="#FF0000"/>
    </style:style>
    <style:style style:name="P1675" style:parent-style-name="內文Web" style:family="paragraph">
      <style:paragraph-properties fo:margin-top="0in" fo:margin-bottom="0in" fo:text-indent="0.0159in"/>
    </style:style>
    <style:style style:name="T1676" style:parent-style-name="預設段落字型" style:family="text">
      <style:text-properties style:font-name="標楷體" style:font-name-asian="標楷體" style:font-weight-complex="bold" fo:color="#FF0000"/>
    </style:style>
    <style:style style:name="P1677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P1678" style:parent-style-name="內文Web" style:family="paragraph">
      <style:paragraph-properties fo:margin-top="0in" fo:margin-bottom="0in" fo:text-indent="0.0159in"/>
    </style:style>
    <style:style style:name="T1679" style:parent-style-name="預設段落字型" style:family="text">
      <style:text-properties style:font-name="標楷體" style:font-name-asian="標楷體" style:font-weight-complex="bold" fo:color="#FF0000"/>
    </style:style>
    <style:style style:name="P1680" style:parent-style-name="內文Web" style:family="paragraph">
      <style:paragraph-properties fo:margin-top="0in" fo:margin-bottom="0in" fo:text-indent="0.0159in"/>
    </style:style>
    <style:style style:name="T1681" style:parent-style-name="預設段落字型" style:family="text">
      <style:text-properties style:font-name="標楷體" style:font-name-asian="標楷體" style:font-weight-complex="bold" fo:color="#FF0000"/>
    </style:style>
    <style:style style:name="P1682" style:parent-style-name="內文Web" style:family="paragraph">
      <style:paragraph-properties fo:margin-top="0in" fo:margin-bottom="0in" fo:text-indent="0.0159in"/>
    </style:style>
    <style:style style:name="T1683" style:parent-style-name="預設段落字型" style:family="text">
      <style:text-properties style:font-name="標楷體" style:font-name-asian="標楷體" style:font-weight-complex="bold" fo:color="#FF0000"/>
    </style:style>
    <style:style style:name="P168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style:font-weight-complex="bold" fo:color="#FF0000"/>
    </style:style>
    <style:style style:name="TableCell16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68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687" style:family="table-row">
      <style:table-row-properties style:min-row-height="0.2305in" style:use-optimal-row-height="false"/>
    </style:style>
    <style:style style:name="TableCell1688" style:family="table-cell">
      <style:table-cell-properties fo:border="0.0138in solid #000000" fo:background-color="#CFF8FD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0" style:family="table-cell">
      <style:table-cell-properties fo:border="0.0138in solid #000000" fo:background-color="#CFF8FD" style:writing-mode="lr-tb" fo:padding-top="0in" fo:padding-left="0.075in" fo:padding-bottom="0in" fo:padding-right="0.075in"/>
    </style:style>
    <style:style style:name="P169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69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69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69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16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696" style:family="table-cell">
      <style:table-cell-properties fo:border="0.0138in solid #000000" fo:background-color="#CFF8FD" style:writing-mode="lr-tb" fo:padding-top="0.0694in" fo:padding-left="0.0138in" fo:padding-bottom="0.0694in" fo:padding-right="0.0138in"/>
    </style:style>
    <style:style style:name="P1697" style:parent-style-name="內文Web" style:family="paragraph">
      <style:paragraph-properties fo:margin-top="0in" fo:margin-bottom="0in" fo:text-indent="0.0159in"/>
    </style:style>
    <style:style style:name="T1698" style:parent-style-name="預設段落字型" style:family="text">
      <style:text-properties style:font-name="標楷體" style:font-name-asian="標楷體" style:font-name-complex="Times New Roman" fo:color="#FF0000"/>
    </style:style>
    <style:style style:name="T1699" style:parent-style-name="預設段落字型" style:family="text">
      <style:text-properties style:font-name="標楷體" style:font-name-asian="標楷體" style:font-name-complex="Times New Roman" fo:color="#FF0000"/>
    </style:style>
    <style:style style:name="P1700" style:parent-style-name="內文Web" style:family="paragraph">
      <style:paragraph-properties fo:margin-top="0in" fo:margin-bottom="0in" fo:text-indent="0.0159in"/>
    </style:style>
    <style:style style:name="T1701" style:parent-style-name="預設段落字型" style:family="text">
      <style:text-properties style:font-name="標楷體" style:font-name-asian="標楷體" style:font-name-complex="Times New Roman" fo:color="#FF0000"/>
    </style:style>
    <style:style style:name="P1702" style:parent-style-name="內文Web" style:family="paragraph">
      <style:paragraph-properties fo:margin-top="0in" fo:margin-bottom="0in" fo:text-indent="0.0159in"/>
    </style:style>
    <style:style style:name="T1703" style:parent-style-name="預設段落字型" style:family="text">
      <style:text-properties style:font-name="標楷體" style:font-name-asian="標楷體" style:font-name-complex="Times New Roman" fo:color="#FF0000"/>
    </style:style>
    <style:style style:name="T17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705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706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707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70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70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71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711" style:parent-style-name="內文Web" style:family="paragraph">
      <style:paragraph-properties fo:margin-top="0in" fo:margin-bottom="0in"/>
    </style:style>
    <style:style style:name="T1712" style:parent-style-name="預設段落字型" style:family="text">
      <style:text-properties style:font-name="標楷體" style:font-name-asian="標楷體" fo:color="#FF0000"/>
    </style:style>
    <style:style style:name="T1713" style:parent-style-name="預設段落字型" style:family="text">
      <style:text-properties style:font-name="標楷體" style:font-name-asian="標楷體" fo:color="#FF0000"/>
    </style:style>
    <style:style style:name="T1714" style:parent-style-name="預設段落字型" style:family="text">
      <style:text-properties style:font-name="標楷體" style:font-name-asian="標楷體" style:font-name-complex="標楷體" fo:color="#FF0000"/>
    </style:style>
    <style:style style:name="T1715" style:parent-style-name="預設段落字型" style:family="text">
      <style:text-properties style:font-name="標楷體" style:font-name-asian="標楷體" style:font-name-complex="標楷體" fo:color="#FF0000"/>
    </style:style>
    <style:style style:name="T1716" style:parent-style-name="預設段落字型" style:family="text">
      <style:text-properties style:font-name="標楷體" style:font-name-asian="標楷體" style:font-name-complex="標楷體" fo:color="#FF0000"/>
    </style:style>
    <style:style style:name="P1717" style:parent-style-name="內文" style:family="paragraph">
      <style:paragraph-properties style:snap-to-layout-grid="false" fo:text-align="start" fo:text-indent="0in"/>
    </style:style>
    <style:style style:name="T17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24" style:parent-style-name="內文Web" style:family="paragraph">
      <style:paragraph-properties fo:margin-top="0in" fo:margin-bottom="0in" fo:text-indent="0.0159in"/>
      <style:text-properties style:font-name="標楷體" style:font-name-asian="標楷體" style:font-name-complex="標楷體" fo:color="#FF0000"/>
    </style:style>
    <style:style style:name="TableCell1725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72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7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72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2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3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3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3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3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73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73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7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9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74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74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74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74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74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1745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746" style:parent-style-name="內文Web" style:family="paragraph">
      <style:paragraph-properties fo:margin-top="0in" fo:margin-bottom="0in" fo:text-indent="0.0159in"/>
    </style:style>
    <style:style style:name="T1747" style:parent-style-name="預設段落字型" style:family="text">
      <style:text-properties style:font-name="標楷體" style:font-name-asian="標楷體" style:font-weight-complex="bold" fo:color="#FF0000"/>
    </style:style>
    <style:style style:name="P1748" style:parent-style-name="內文Web" style:family="paragraph">
      <style:paragraph-properties fo:margin-top="0in" fo:margin-bottom="0in" fo:text-indent="0.0159in"/>
    </style:style>
    <style:style style:name="T1749" style:parent-style-name="預設段落字型" style:family="text">
      <style:text-properties style:font-name="標楷體" style:font-name-asian="標楷體" style:font-weight-complex="bold" fo:color="#FF0000"/>
    </style:style>
    <style:style style:name="T1750" style:parent-style-name="預設段落字型" style:family="text">
      <style:text-properties style:font-name="標楷體" style:font-name-asian="標楷體" style:font-weight-complex="bold" fo:color="#FF0000"/>
    </style:style>
    <style:style style:name="P1751" style:parent-style-name="內文Web" style:family="paragraph">
      <style:paragraph-properties fo:margin-top="0in" fo:margin-bottom="0in" fo:text-indent="0.0159in"/>
      <style:text-properties style:font-name="標楷體" style:font-name-asian="標楷體" style:font-weight-complex="bold" fo:color="#FF0000"/>
    </style:style>
    <style:style style:name="P1752" style:parent-style-name="內文Web" style:family="paragraph">
      <style:paragraph-properties fo:margin-top="0in" fo:margin-bottom="0in" fo:text-indent="0.0159in"/>
    </style:style>
    <style:style style:name="T1753" style:parent-style-name="預設段落字型" style:family="text">
      <style:text-properties style:font-name="標楷體" style:font-name-asian="標楷體" style:font-weight-complex="bold" fo:color="#FF0000"/>
    </style:style>
    <style:style style:name="P1754" style:parent-style-name="內文Web" style:family="paragraph">
      <style:paragraph-properties fo:margin-top="0in" fo:margin-bottom="0in" fo:text-indent="0.0159in"/>
    </style:style>
    <style:style style:name="T1755" style:parent-style-name="預設段落字型" style:family="text">
      <style:text-properties style:font-name="標楷體" style:font-name-asian="標楷體" style:font-weight-complex="bold" fo:color="#FF0000"/>
    </style:style>
    <style:style style:name="P1756" style:parent-style-name="內文Web" style:family="paragraph">
      <style:paragraph-properties fo:margin-top="0in" fo:margin-bottom="0in" fo:text-indent="0.0159in"/>
    </style:style>
    <style:style style:name="T1757" style:parent-style-name="預設段落字型" style:family="text">
      <style:text-properties style:font-name="標楷體" style:font-name-asian="標楷體" style:font-weight-complex="bold" fo:color="#FF0000"/>
    </style:style>
    <style:style style:name="P17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759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761" style:family="table-row">
      <style:table-row-properties style:min-row-height="0.2305in" style:use-optimal-row-height="false"/>
    </style:style>
    <style:style style:name="TableCell1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64" style:family="table-cell">
      <style:table-cell-properties fo:border="0.0138in solid #000000" style:writing-mode="lr-tb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9" style:parent-style-name="內文" style:family="paragraph">
      <style:paragraph-properties fo:text-align="start"/>
    </style:style>
    <style:style style:name="T17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2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TableCell1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ableCell17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style:line-height-at-least="0in" fo:margin-left="-0.0048in" fo:text-indent="0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78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84" style:parent-style-name="清單段落" style:family="paragraph">
      <style:paragraph-properties fo:margin-left="0.3493in">
        <style:tab-stops/>
      </style:paragraph-properties>
    </style:style>
    <style:style style:name="T17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88" style:parent-style-name="內文" style:family="paragraph">
      <style:paragraph-properties fo:margin-left="0.0159in" fo:text-indent="0.3763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4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96" style:family="table-column">
      <style:table-column-properties style:column-width="0.8972in"/>
    </style:style>
    <style:style style:name="TableColumn1797" style:family="table-column">
      <style:table-column-properties style:column-width="2.3722in"/>
    </style:style>
    <style:style style:name="TableColumn1798" style:family="table-column">
      <style:table-column-properties style:column-width="2.4395in"/>
    </style:style>
    <style:style style:name="TableColumn1799" style:family="table-column">
      <style:table-column-properties style:column-width="1.5944in"/>
    </style:style>
    <style:style style:name="TableColumn1800" style:family="table-column">
      <style:table-column-properties style:column-width="0.9715in"/>
    </style:style>
    <style:style style:name="TableColumn1801" style:family="table-column">
      <style:table-column-properties style:column-width="2.2166in"/>
    </style:style>
    <style:style style:name="Table1795" style:family="table">
      <style:table-properties style:width="10.4916in" fo:margin-left="-0.2006in" table:align="left"/>
    </style:style>
    <style:style style:name="TableRow1802" style:family="table-row">
      <style:table-row-properties/>
    </style:style>
    <style:style style:name="TableCell1803" style:family="table-cell">
      <style:table-cell-properties fo:border="0.0138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5" style:family="table-cell">
      <style:table-cell-properties fo:border="0.0138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7" style:family="table-cell">
      <style:table-cell-properties fo:border="0.0138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9" style:family="table-cell">
      <style:table-cell-properties fo:border="0.0138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11" style:family="table-cell">
      <style:table-cell-properties fo:border="0.0138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13" style:family="table-cell">
      <style:table-cell-properties fo:border="0.0138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0.0138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138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138in solid #000000" style:writing-mode="lr-tb" fo:padding-top="0in" fo:padding-left="0.075in" fo:padding-bottom="0in" fo:padding-right="0.075in"/>
    </style:style>
    <style:style style:name="P1821" style:parent-style-name="內文Web" style:family="paragraph">
      <style:text-properties style:font-name="標楷體" style:font-name-asian="標楷體" style:font-name-complex="標楷體"/>
    </style:style>
    <style:style style:name="P1822" style:parent-style-name="內文Web" style:family="paragraph">
      <style:text-properties style:font-name="標楷體" style:font-name-asian="標楷體" style:font-name-complex="標楷體"/>
    </style:style>
    <style:style style:name="P1823" style:parent-style-name="內文Web" style:family="paragraph">
      <style:text-properties style:font-name="標楷體" style:font-name-asian="標楷體" style:font-name-complex="標楷體"/>
    </style:style>
    <style:style style:name="P1824" style:parent-style-name="內文Web" style:family="paragraph">
      <style:text-properties style:font-name="標楷體" style:font-name-asian="標楷體" style:font-name-complex="標楷體"/>
    </style:style>
    <style:style style:name="TableCell1825" style:family="table-cell">
      <style:table-cell-properties fo:border="0.0138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7" style:family="table-cell">
      <style:table-cell-properties fo:border="0.0138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9" style:family="table-cell">
      <style:table-cell-properties fo:border="0.0138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1" style:family="table-row">
      <style:table-row-properties/>
    </style:style>
    <style:style style:name="TableCell1832" style:family="table-cell">
      <style:table-cell-properties fo:border="0.0138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138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138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8" style:family="table-cell">
      <style:table-cell-properties fo:border="0.0138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0" style:family="table-cell">
      <style:table-cell-properties fo:border="0.0138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138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138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7" style:family="table-cell">
      <style:table-cell-properties fo:border="0.0138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="0.0138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1" style:family="table-cell">
      <style:table-cell-properties fo:border="0.0138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3" style:family="table-cell">
      <style:table-cell-properties fo:border="0.0138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138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7" style:parent-style-name="內文" style:family="paragraph">
      <style:paragraph-properties fo:margin-left="0.0159in" fo:text-indent="0in">
        <style:tab-stops/>
      </style:paragraph-properties>
    </style:style>
    <style:style style:name="T1858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85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6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6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6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一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＿</text:span><text:span text:style-name="T21">陳怡吟</text:span><text:span text:style-name="T22"><text:s/></text:span></text:p>
      <text:list text:style-name="LFO35" text:continue-numbering="true">
        <text:list-item>
          <text:p text:style-name="P23"><text:span text:style-name="T24">課程類別：</text:span></text:p>
        </text:list-item>
      </text:list>
      <text:p text:style-name="P25"><text:span text:style-name="T26"><text:s text:c="4"/></text:span><text:span text:style-name="T27">1.</text:span><text:span text:style-name="T28">■</text:span><text:span text:style-name="T29">國語文<text:s/></text:span><text:span text:style-name="T30"><text:s/></text:span><text:span text:style-name="T31"><text:s text:c="2"/></text:span><text:span text:style-name="T32">2.</text:span><text:span text:style-name="T33">□</text:span><text:span text:style-name="T34">英語文 <text:s text:c="2"/></text:span><text:span text:style-name="T35">3.</text:span><text:span text:style-name="T36">□</text:span><text:span text:style-name="T37">健康與體育 <text:s/></text:span><text:span text:style-name="T38"><text:s/></text:span><text:span text:style-name="T39">4.</text:span><text:span text:style-name="T40">□</text:span><text:span text:style-name="T41">數學 <text:s text:c="2"/></text:span><text:span text:style-name="T42">5.</text:span><text:span text:style-name="T43">□</text:span><text:span text:style-name="T44">社會 <text:s text:c="2"/></text:span><text:span text:style-name="T45">6.</text:span><text:span text:style-name="T46">□</text:span><text:span text:style-name="T47">藝術 <text:s/></text:span><text:span text:style-name="T48">7.</text:span><text:span text:style-name="T49">□</text:span><text:span text:style-name="T50">自然科學<text:s/></text:span><text:span text:style-name="T51">8.</text:span><text:span text:style-name="T52">□</text:span><text:span text:style-name="T53">科技 <text:s/></text:span><text:span text:style-name="T54">9.</text:span><text:span text:style-name="T55">□</text:span><text:span text:style-name="T56">綜合活動</text:span></text:p>
      <text:p text:style-name="P57"><text:span text:style-name="T58"><text:s text:c="4"/></text:span><text:span text:style-name="T59">10.</text:span>□<text:span text:style-name="T60">閩南語文<text:s/></text:span><text:span text:style-name="T61">11.</text:span><text:span text:style-name="T62">□</text:span><text:span text:style-name="T63">客家語文<text:s/></text:span><text:span text:style-name="T64">12.</text:span><text:span text:style-name="T65">□</text:span><text:span text:style-name="T66">原住民族語文</text:span>：<text:span text:style-name="T67"><text:s/>____</text:span><text:span text:style-name="T68">族<text:s/></text:span><text:span text:style-name="T69">13.</text:span><text:span text:style-name="T70">□</text:span><text:span text:style-name="T71">新住民語文</text:span>：<text:span text:style-name="T72"><text:s/>____</text:span><text:span text:style-name="T73">語 <text:s/></text:span><text:span text:style-name="T74">14.<text:s/></text:span><text:span text:style-name="T75">□臺灣手語</text:span></text:p>
      <text:list text:style-name="LFO35" text:continue-numbering="true">
        <text:list-item>
          <text:p text:style-name="P76"><text:span text:style-name="T77">學習節數：</text:span><text:span text:style-name="T78">每週</text:span><text:span text:style-name="T79">(</text:span><text:span text:style-name="T80"><text:s/></text:span><text:span text:style-name="T81">5</text:span><text:span text:style-name="T82"><text:s text:c="2"/></text:span><text:span text:style-name="T83">)</text:span><text:span text:style-name="T84">節，實施</text:span><text:span text:style-name="T85">(</text:span><text:span text:style-name="T86">2</text:span><text:span text:style-name="T87">2</text:span><text:span text:style-name="T88"><text:s/>)</text:span><text:span text:style-name="T89">週，共</text:span><text:span text:style-name="T90">(</text:span><text:span text:style-name="T91"><text:s text:c="2"/></text:span><text:span text:style-name="T92">110</text:span><text:span text:style-name="T93"><text:s/></text:span><text:span text:style-name="T94">)</text:span><text:span text:style-name="T95">節。</text:span></text:p>
        </text:list-item>
        <text:list-item>
          <text:p text:style-name="P96"><text:span text:style-name="T97">課程內涵：</text:span><text:span text:style-name="T98"><text:tab/>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總綱核心素養</text:p>
          </table:table-cell>
          <table:table-cell table:style-name="TableCell105">
            <text:p text:style-name="P106">學習領域核心素養</text:p>
          </table:table-cell>
        </table:table-row>
        <table:table-row table:style-name="TableRow107">
          <table:table-cell table:style-name="TableCell108">
            <text:p text:style-name="P109"><text:span text:style-name="T110">依</text:span><text:span text:style-name="T111">總綱核心素養</text:span><text:span text:style-name="T112">項目及</text:span><text:span text:style-name="T113">具體內涵</text:span><text:span text:style-name="T114">勾選</text:span><text:span text:style-name="T115">(至多以</text:span><text:span text:style-name="T116">3</text:span><text:span text:style-name="T117">個指標為原則)</text:span><text:span text:style-name="T118">。</text:span></text:p>
            <text:p text:style-name="P119"><text:span text:style-name="T120">□</text:span><text:span text:style-name="T121"><text:s/></text:span><text:span text:style-name="T122">A1</text:span><text:span text:style-name="T123">身心素質與自我精進</text:span></text:p>
            <text:p text:style-name="P124"><text:span text:style-name="T125">■</text:span><text:span text:style-name="T126"><text:s/></text:span><text:span text:style-name="T127">A2</text:span><text:span text:style-name="T128">系統思考</text:span><text:span text:style-name="T129">與解決問題</text:span></text:p>
            <text:p text:style-name="P130"><text:span text:style-name="T131">□</text:span><text:span text:style-name="T132"><text:s/></text:span><text:span text:style-name="T133">A3</text:span><text:span text:style-name="T134">規劃執行</text:span><text:span text:style-name="T135">與創新應變</text:span></text:p>
            <text:p text:style-name="P136"><text:span text:style-name="T137">□</text:span><text:span text:style-name="T138"><text:s/></text:span><text:span text:style-name="T139">B1</text:span><text:span text:style-name="T140">符號運用</text:span><text:span text:style-name="T141">與溝通表達</text:span></text:p>
            <text:p text:style-name="P142"><text:span text:style-name="T143">□</text:span><text:span text:style-name="T144"><text:s/></text:span><text:span text:style-name="T145">B2</text:span><text:span text:style-name="T146">科技資訊</text:span><text:span text:style-name="T147">與媒體素養</text:span></text:p>
            <text:p text:style-name="P148"><text:span text:style-name="T149">■</text:span><text:span text:style-name="T150"><text:s/></text:span><text:span text:style-name="T151">B3</text:span><text:span text:style-name="T152">藝術涵養</text:span><text:span text:style-name="T153">與美感素養</text:span></text:p>
            <text:p text:style-name="P154"><text:span text:style-name="T155">■</text:span><text:span text:style-name="T156"><text:s/></text:span><text:span text:style-name="T157">C1</text:span><text:span text:style-name="T158">道德實踐</text:span><text:span text:style-name="T159">與公民意識</text:span></text:p>
            <text:p text:style-name="P160"><text:span text:style-name="T161">□</text:span><text:span text:style-name="T162"><text:s/></text:span><text:span text:style-name="T163">C2</text:span><text:span text:style-name="T164">人際關係</text:span><text:span text:style-name="T165">與團隊合作</text:span></text:p>
            <text:p text:style-name="P166"><text:span text:style-name="T167">□</text:span><text:span text:style-name="T168"><text:s/></text:span><text:span text:style-name="T169">C3</text:span><text:span text:style-name="T170">多元文化</text:span><text:span text:style-name="T171">與國際理解</text:span></text:p>
          </table:table-cell>
          <table:table-cell table:style-name="TableCell172">
            <text:p text:style-name="P173"><text:span text:style-name="T174">國-J-A2 透過欣賞各類文本，培養思辨的能力，並能反思內容主題，應用於日常生活中，有效處理問題。</text:span></text:p>
            <text:p text:style-name="P175"><text:span text:style-name="T176">國-J-B3 具備欣賞文學與相關藝術的能力，並培養創作的興趣，透過對文本的反思與分享，印證生活經驗，提升審美判斷力。</text:span></text:p>
            <text:p text:style-name="P177"><text:span text:style-name="T178">國-J-C1 閱讀各類文本，從中培養道德觀、責任感、同理心，並能觀察生活環境，主動關懷社會，增進對公共議題的興趣。</text:span></text:p>
            <text:p text:style-name="P179"/>
          </table:table-cell>
        </table:table-row>
      </table:table>
      <text:p text:style-name="P180"/>
      <text:list text:style-name="LFO35" text:continue-numbering="true">
        <text:list-item>
          <text:p text:style-name="P181"><text:bookmark-start text:name="_Hlk166787193"/><text:soft-page-break/><text:span text:style-name="T182">課程架構：</text:span><text:span text:style-name="T183">(自行視需要決定是否呈現</text:span><text:span text:style-name="T184">，但</text:span><text:span text:style-name="T185">不可刪除</text:span><text:span text:style-name="T186">。</text:span><text:span text:style-name="T187">)</text:span>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第一課</text:p>
          </table:table-cell>
          <table:table-cell table:style-name="TableCell198">
            <text:p text:style-name="P199">田園之秋選</text:p>
          </table:table-cell>
          <table:table-cell table:style-name="TableCell200">
            <text:p text:style-name="P201">第四課</text:p>
          </table:table-cell>
          <table:table-cell table:style-name="TableCell202">
            <text:p text:style-name="P203">愛蓮說</text:p>
          </table:table-cell>
          <table:table-cell table:style-name="TableCell204">
            <text:p text:style-name="P205">第七課</text:p>
          </table:table-cell>
          <table:table-cell table:style-name="TableCell206">
            <text:p text:style-name="P207"><text:span text:style-name="T208">張釋之執法</text:span></text:p>
          </table:table-cell>
        </table:table-row>
        <table:table-row table:style-name="TableRow209">
          <table:table-cell table:style-name="TableCell210">
            <text:p text:style-name="P211">第二課</text:p>
          </table:table-cell>
          <table:table-cell table:style-name="TableCell212">
            <text:p text:style-name="P213">古詩選</text:p>
          </table:table-cell>
          <table:table-cell table:style-name="TableCell214">
            <text:p text:style-name="P215">第五課</text:p>
          </table:table-cell>
          <table:table-cell table:style-name="TableCell216">
            <text:p text:style-name="P217"><text:span text:style-name="T218">森林最優美的一天</text:span></text:p>
          </table:table-cell>
          <table:table-cell table:style-name="TableCell219">
            <text:p text:style-name="P220">第八課</text:p>
          </table:table-cell>
          <table:table-cell table:style-name="TableCell221">
            <text:p text:style-name="P222"><text:span text:style-name="T223">生命中的碎珠</text:span></text:p>
          </table:table-cell>
        </table:table-row>
        <table:table-row table:style-name="TableRow224">
          <table:table-cell table:style-name="TableCell225">
            <text:p text:style-name="P226">第三課</text:p>
          </table:table-cell>
          <table:table-cell table:style-name="TableCell227">
            <text:p text:style-name="P228">下雨天真好</text:p>
          </table:table-cell>
          <table:table-cell table:style-name="TableCell229">
            <text:p text:style-name="P230">第六課</text:p>
          </table:table-cell>
          <table:table-cell table:style-name="TableCell231">
            <text:p text:style-name="P232"><text:span text:style-name="T233">鳥</text:span></text:p>
          </table:table-cell>
          <table:table-cell table:style-name="TableCell234">
            <text:p text:style-name="P235">第九課</text:p>
          </table:table-cell>
          <table:table-cell table:style-name="TableCell236">
            <text:p text:style-name="P237"><text:span text:style-name="T238">一棵開花的樹</text:span></text:p>
          </table:table-cell>
        </table:table-row>
        <table:table-row table:style-name="TableRow239">
          <table:table-cell table:style-name="TableCell240">
            <text:p text:style-name="P241">語文常識一</text:p>
          </table:table-cell>
          <table:table-cell table:style-name="TableCell242">
            <text:p text:style-name="P243">語法（上）詞類</text:p>
          </table:table-cell>
          <table:table-cell table:style-name="TableCell244">
            <text:p text:style-name="P245">語文常識二</text:p>
          </table:table-cell>
          <table:table-cell table:style-name="TableCell246">
            <text:p text:style-name="P247"><text:span text:style-name="T248">語法（下）句子</text:span></text:p>
          </table:table-cell>
          <table:table-cell table:style-name="TableCell249">
            <text:p text:style-name="P250">第十課</text:p>
          </table:table-cell>
          <table:table-cell table:style-name="TableCell251">
            <text:p text:style-name="P252"><text:span text:style-name="T253">畫的哀傷</text:span></text:p>
          </table:table-cell>
        </table:table-row>
        <table:table-row table:style-name="TableRow254">
          <table:table-cell table:style-name="TableCell255">
            <text:p text:style-name="P256">自學一</text:p>
          </table:table-cell>
          <table:table-cell table:style-name="TableCell257">
            <text:p text:style-name="P258"><text:span text:style-name="T259">六朝名士畫廊──世說新語選</text:span></text:p>
          </table:table-cell>
          <table:table-cell table:style-name="TableCell260">
            <text:p text:style-name="P261">自學二</text:p>
          </table:table-cell>
          <table:table-cell table:style-name="TableCell262">
            <text:p text:style-name="P263"><text:span text:style-name="T264">夢想的代價</text:span></text:p>
          </table:table-cell>
          <table:table-cell table:style-name="TableCell265">
            <text:p text:style-name="P266">自學三</text:p>
          </table:table-cell>
          <table:table-cell table:style-name="TableCell267">
            <text:p text:style-name="P268"><text:span text:style-name="T269">安藤忠雄：孤獨，也要讓夢想開花</text:span></text:p>
          </table:table-cell>
        </table:table-row>
      </table:table>
      <text:p text:style-name="P270"/>
      <text:list text:style-name="LFO35" text:continue-numbering="true">
        <text:list-item>
          <text:p text:style-name="P271"><text:bookmark-end text:name="_Hlk166787193"/><text:span text:style-name="T272">素養導向教學規劃：</text:span>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 table:number-rows-spanned="2">
              <text:p text:style-name="P285">教學期程</text:p>
            </table:table-cell>
            <table:table-cell table:style-name="TableCell286" table:number-columns-spanned="2">
              <text:p text:style-name="P287">學習重點</text:p>
            </table:table-cell>
            <table:covered-table-cell/>
            <table:table-cell table:style-name="TableCell288" table:number-rows-spanned="2">
              <text:p text:style-name="P289">單元/主題名稱與活動內容</text:p>
            </table:table-cell>
            <table:table-cell table:style-name="TableCell290" table:number-rows-spanned="2">
              <text:p text:style-name="P291">節數</text:p>
            </table:table-cell>
            <table:table-cell table:style-name="TableCell292" table:number-rows-spanned="2">
              <text:p text:style-name="P293">教學資源/學習策略</text:p>
            </table:table-cell>
            <table:table-cell table:style-name="TableCell294" table:number-rows-spanned="2">
              <text:p text:style-name="P295">評量方式</text:p>
            </table:table-cell>
            <table:table-cell table:style-name="TableCell296" table:number-rows-spanned="2">
              <text:p text:style-name="P297">融入議題</text:p>
            </table:table-cell>
            <table:table-cell table:style-name="TableCell298" table:number-rows-spanned="2">
              <text:p text:style-name="P299">備註</text:p>
            </table:table-cell>
          </table:table-row>
          <table:table-row table:style-name="TableRow300">
            <table:covered-table-cell>
              <text:p text:style-name="P301"/>
            </table:covered-table-cell>
            <table:table-cell table:style-name="TableCell302">
              <text:p text:style-name="P303">學習表現</text:p>
            </table:table-cell>
            <table:table-cell table:style-name="TableCell304">
              <text:p text:style-name="P305">學習內容</text:p>
            </table:table-cell>
            <table:covered-table-cell>
              <text:p text:style-name="P306"/>
            </table:covered-table-cell>
            <table:covered-table-cell>
              <text:p text:style-name="P307"/>
            </table:covered-table-cell>
            <table:covered-table-cell>
              <text:p text:style-name="P308"/>
            </table:covered-table-cell>
            <table:covered-table-cell>
              <text:p text:style-name="P309"/>
            </table:covered-table-cell>
            <table:covered-table-cell>
              <text:p text:style-name="P310"/>
            </table:covered-table-cell>
            <table:covered-table-cell>
              <text:p text:style-name="P311"/>
            </table:covered-table-cell>
          </table:table-row>
        </table:table-header-rows>
        <table:table-row table:style-name="TableRow312">
          <table:table-cell table:style-name="TableCell313">
            <text:p text:style-name="P314">第一週</text:p>
            <text:p text:style-name="P315">8/25-8/31</text:p>
          </table:table-cell>
          <table:table-cell table:style-name="TableCell316">
            <text:p text:style-name="P317">2-IV-1 掌握生活情境，適切表情達意，分享自身經驗。</text:p>
            <text:p text:style-name="P318">5-IV-2 理解各類文本的句子、段落與主要概念，指出寫<text:soft-page-break/>作的目的與觀點。</text:p>
            <text:p text:style-name="P319">5-IV-3 理解各類文本內容、形式和寫作特色。理解各類文本內容、形式和寫作特色。</text:p>
            <text:p text:style-name="P320">6-IV-5 主動創作、自訂題目闡述見解，並發表自己的作品。</text:p>
          </table:table-cell>
          <table:table-cell table:style-name="TableCell321">
            <text:p text:style-name="P322"><text:span text:style-name="T323">Ab-IV-1 4,000個常用字的字形、字音和字義。</text:span></text:p>
            <text:p text:style-name="P324"><text:span text:style-name="T325">Ac-IV-3 文句表達的邏輯與意義。</text:span></text:p>
            <text:p text:style-name="P326"><text:span text:style-name="T327">Ad-IV-1 篇章的主旨、結</text:span><text:soft-page-break/><text:span text:style-name="T328">構、寓意與分析。</text:span></text:p>
            <text:p text:style-name="P329"><text:span text:style-name="T330">Ad-IV-2 新詩、現代散文、現代小說、劇本。</text:span></text:p>
          </table:table-cell>
          <table:table-cell table:style-name="TableCell331">
            <text:p text:style-name="P332">翰林版</text:p>
            <text:p text:style-name="P333">第一課田園之秋選</text:p>
            <text:p text:style-name="P334">1.播放作者及課文相關資料影片以認識作者。</text:p>
            <text:p text:style-name="P335">2.請學生在家完成classroom線上專題作業:認識西北雨，下週上台報告。</text:p>
            <text:p text:style-name="P336">作文一</text:p>
            <text:p text:style-name="P337">暑假作文作業。</text:p>
            <text:p text:style-name="P338"/>
          </table:table-cell>
          <table:table-cell table:style-name="TableCell339">
            <text:p text:style-name="P340">2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table-cell table:style-name="TableCell348">
            <text:p text:style-name="P349">1.教學簡報</text:p>
            <text:p text:style-name="P350">2.學習單</text:p>
            <text:p text:style-name="P351">3.網路影音資源</text:p>
            <text:p text:style-name="P352">4.線上自我學習</text:p>
            <text:p text:style-name="P353">5.上台發表</text:p>
            <text:p text:style-name="P354">6.分組討論</text:p>
            <text:p text:style-name="P355"/>
            <text:p text:style-name="P356"/>
            <text:p text:style-name="P357"/>
            <text:p text:style-name="P358"/>
            <text:p text:style-name="P359"/>
          </table:table-cell>
          <table:table-cell table:style-name="TableCell360">
            <text:p text:style-name="P361">1.口語表達</text:p>
            <text:p text:style-name="P362">2.分組討論</text:p>
            <text:p text:style-name="P363">3.資訊科技</text:p>
            <text:p text:style-name="P364">4.書面報告</text:p>
            <text:p text:style-name="P365">5.寫作能力</text:p>
          </table:table-cell>
          <table:table-cell table:style-name="TableCell366">
            <text:p text:style-name="P367">環境教育</text:p>
            <text:p text:style-name="P368">環J8 了解臺灣生態環境及社會發展面對氣候變遷的脆弱性與韌性。</text:p>
            <text:p text:style-name="P369">戶外教育</text:p>
            <text:p text:style-name="P370">戶J2 擴充對環境的理解，運用所學的知識到生活當中，<text:soft-page-break/>具備觀察、描述、測量、紀錄的能力。</text:p>
            <text:p text:style-name="P371">戶J3 理解知識與生活環境的關係，獲得心靈的喜悅，培養積極面對挑戰的能力與態度。</text:p>
            <text:p text:style-name="P372"/>
          </table:table-cell>
          <table:table-cell table:style-name="TableCell373">
            <text:p text:style-name="P374">0830開學</text:p>
          </table:table-cell>
        </table:table-row>
        <table:table-row table:style-name="TableRow375">
          <table:table-cell table:style-name="TableCell376">
            <text:p text:style-name="P377">第二週 <text:s text:c="2"/>9/1-9/7</text:p>
          </table:table-cell>
          <table:table-cell table:style-name="TableCell378">
            <text:p text:style-name="P379">2-IV-1 掌握生活情境，適切表情達意，分享自身經驗。</text:p>
            <text:soft-page-break/>
            <text:p text:style-name="P380">5-IV-2 理解各類文本的句子、段落與主要概念，指出寫作的目的與觀點。</text:p>
            <text:p text:style-name="P381">5-IV-3 理解各類文本內容、形式和寫作特色。理解各類文本內容、形式和寫作特色。</text:p>
            <text:p text:style-name="P382">6-IV-5 主動創作、自訂題目闡述見解，並發表自己的作品。</text:p>
          </table:table-cell>
          <table:table-cell table:style-name="TableCell383">
            <text:p text:style-name="P384"><text:span text:style-name="T385">Ab-IV-1 4,000個常用字的字形、字音和字義。</text:span></text:p>
            <text:soft-page-break/>
            <text:p text:style-name="P386"><text:span text:style-name="T387">Ac-IV-3 文句表達的邏輯與意義。</text:span></text:p>
            <text:p text:style-name="P388"><text:span text:style-name="T389">Ad-IV-1 篇章的主旨、結構、寓意與分析。</text:span></text:p>
            <text:p text:style-name="P390"><text:span text:style-name="T391">Ad-IV-2 新詩、現代散文、現代小說、劇本。</text:span></text:p>
          </table:table-cell>
          <table:table-cell table:style-name="TableCell392">
            <text:p text:style-name="P393">第一課田園之秋選</text:p>
            <text:p text:style-name="P394">1.學生上台進行專題報告。</text:p>
            <text:p text:style-name="P395">2.講解課文內容重點及賞析。</text:p>
            <text:p text:style-name="P396">3.分組討論本課修辭及寫作手法。</text:p>
            <text:soft-page-break/>
            <text:p text:style-name="P397">4.請學生練習應用練習及習作題目。</text:p>
            <text:p text:style-name="P398">5.課後評量檢測其學習狀況。</text:p>
            <text:p text:style-name="P399"/>
            <text:p text:style-name="P400"/>
          </table:table-cell>
          <table:table-cell table:style-name="TableCell401">
            <text:p text:style-name="P402">5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table-cell table:style-name="TableCell409">
            <text:p text:style-name="P410">1.教學簡報</text:p>
            <text:p text:style-name="P411">2.學習單</text:p>
            <text:p text:style-name="P412">3.網路影音資源</text:p>
            <text:p text:style-name="P413">4.線上自我學習</text:p>
            <text:p text:style-name="P414">5.上台發表</text:p>
            <text:p text:style-name="P415">6.分組討論</text:p>
            <text:p text:style-name="P416"/>
            <text:p text:style-name="P417"/>
            <text:p text:style-name="P418"/>
            <text:p text:style-name="P419"/>
            <text:p text:style-name="P420"/>
          </table:table-cell>
          <table:table-cell table:style-name="TableCell421">
            <text:p text:style-name="P422">1.口語表達</text:p>
            <text:p text:style-name="P423">2.分組討論</text:p>
            <text:p text:style-name="P424">3.資訊科技</text:p>
            <text:p text:style-name="P425">4.書面報告</text:p>
            <text:p text:style-name="P426">5.寫作能力</text:p>
          </table:table-cell>
          <table:table-cell table:style-name="TableCell427">
            <text:p text:style-name="P428">環境教育</text:p>
            <text:p text:style-name="P429">環J8 了解臺灣生態環境及社會發展面對氣候變遷的脆弱性與韌性。</text:p>
            <text:p text:style-name="P430">戶外教育</text:p>
            <text:soft-page-break/>
            <text:p text:style-name="P431">戶J2 擴充對環境的理解，運用所學的知識到生活當中，具備觀察、描述、測量、紀錄的能力。</text:p>
            <text:p text:style-name="P432">戶J3 理解知識與生活環境的關係，獲得心靈的喜悅，培養積極面對挑戰的能力與態度。</text:p>
            <text:p text:style-name="P433"/>
          </table:table-cell>
          <table:table-cell table:style-name="TableCell434">
            <text:p text:style-name="P435">0903-0904九年級第一次複習考</text:p>
          </table:table-cell>
        </table:table-row>
        <text:soft-page-break/>
        <table:table-row table:style-name="TableRow436">
          <table:table-cell table:style-name="TableCell437">
            <text:p text:style-name="P438">第三週 <text:s text:c="2"/>9/8-9/14</text:p>
          </table:table-cell>
          <table:table-cell table:style-name="TableCell439">
            <text:p text:style-name="P440">1-IV-1 以同理心，聆聽各項發言並加記錄、歸納。</text:p>
            <text:p text:style-name="P441">1-IV-2 依據不同情境，分辨聲情意涵及表達技巧適切回應。</text:p>
            <text:p text:style-name="P442">2-IV-1 掌握生活情境，適切表達情意，分享自身經驗。</text:p>
            <text:p text:style-name="P443">2-IV-2 有效把握聽聞內容的邏輯，做出提問或回饋。</text:p>
            <text:p text:style-name="P444">2-IV-3 依理解的內<text:soft-page-break/>容，明確表達意見，進行有條理論辯，並注重言談禮貌。</text:p>
            <text:p text:style-name="P445">5-IV-3 理解各類文本內容、形式和寫作特色。</text:p>
          </table:table-cell>
          <table:table-cell table:style-name="TableCell446">
            <text:p text:style-name="P447"><text:span text:style-name="T448">Ab-IV-6 常用文言文的詞義及語詞結構。</text:span></text:p>
            <text:p text:style-name="P449"><text:span text:style-name="T450">Ab-IV-7 常用文言文的字詞、虛字、古今義變。</text:span></text:p>
            <text:p text:style-name="P451"><text:span text:style-name="T452">Ac-IV-3 文句表達的邏輯與意義。</text:span></text:p>
            <text:p text:style-name="P453"><text:span text:style-name="T454">Ad-IV-3 韻文：如古體詩、樂府詩、近體詩、詞、曲等。</text:span></text:p>
            <text:p text:style-name="P455"><text:span text:style-name="T456">Bb-IV-3 對物或自然以及生命的感悟。</text:span></text:p>
            <text:p text:style-name="P457"><text:span text:style-name="T458">Cb-IV-2 各類文本中所反映的個人與</text:span><text:soft-page-break/><text:span text:style-name="T459">家庭、鄉里、國族及其他社群的關係。</text:span></text:p>
          </table:table-cell>
          <table:table-cell table:style-name="TableCell460">
            <text:p text:style-name="P461">第二課古詩選</text:p>
            <text:p text:style-name="P462">1.複習所學近體詩知識，並與古體詩比較異同。</text:p>
            <text:p text:style-name="P463">2.播放作者及課文相關資料影片以認識作者。</text:p>
            <text:p text:style-name="P464">3.國學常識補充。</text:p>
            <text:p text:style-name="P465">4.分組討論本課修辭及寫作手法。</text:p>
            <text:p text:style-name="P466">5.文言文翻譯及賞析教學。</text:p>
            <text:p text:style-name="P467"/>
            <text:p text:style-name="P468"/>
            <text:p text:style-name="P469"/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1.教學簡報</text:p>
            <text:p text:style-name="P474">2.學習單</text:p>
            <text:p text:style-name="P475">3.網路影音資源</text:p>
            <text:p text:style-name="P476">4.線上自我學習</text:p>
            <text:p text:style-name="P477">5.上台發表</text:p>
            <text:p text:style-name="P478">6.分組討論</text:p>
            <text:p text:style-name="P479"/>
            <text:p text:style-name="P480"/>
            <text:p text:style-name="P481"/>
            <text:p text:style-name="P482"/>
            <text:p text:style-name="P483"/>
          </table:table-cell>
          <table:table-cell table:style-name="TableCell484">
            <text:p text:style-name="P485">1.口語表達</text:p>
            <text:p text:style-name="P486">2.分組討論</text:p>
            <text:p text:style-name="P487">3.資訊科技</text:p>
            <text:p text:style-name="P488">4.書面報告</text:p>
            <text:p text:style-name="P489">5.寫作能力</text:p>
          </table:table-cell>
          <table:table-cell table:style-name="TableCell490">
            <text:p text:style-name="P491">品德教育</text:p>
            <text:p text:style-name="P492">品EJU2 孝悌仁愛。</text:p>
            <text:p text:style-name="P493">家庭教育</text:p>
            <text:p text:style-name="P494">家J3 了解人際交往、親密關係的發展，以及溝通與衝突處理。</text:p>
            <text:p text:style-name="P495">家J4 探討約會、婚姻與家庭建立的歷程。</text:p>
            <text:p text:style-name="P496">家J6 覺察與實踐青少年在家庭中的角色責任。</text:p>
            <text:p text:style-name="P497">閱讀素養</text:p>
            <text:p text:style-name="P498"><text:span text:style-name="T499">閱J4 除紙本閱讀之外，依學習需求選擇適當的閱讀媒材，並了解如何利用適當的</text:span><text:soft-page-break/><text:span text:style-name="T500">管道獲得文本資源。</text:span></text:p>
            <text:p text:style-name="P501"/>
            <text:p text:style-name="P502"/>
          </table:table-cell>
          <table:table-cell table:style-name="TableCell503">
            <text:p text:style-name="P504">0910-0912八九年級國英數科補考</text:p>
          </table:table-cell>
        </table:table-row>
        <table:table-row table:style-name="TableRow505">
          <table:table-cell table:style-name="TableCell506">
            <text:p text:style-name="P507">第四週</text:p>
            <text:p text:style-name="P508">9/15-9/21</text:p>
          </table:table-cell>
          <table:table-cell table:style-name="TableCell509">
            <text:p text:style-name="P510">1-IV-1 以同理心，聆聽各項發言並加記錄、歸納。</text:p>
            <text:p text:style-name="P511">1-IV-2 依據不同情境，分辨聲情意涵及表達技巧適切回應。</text:p>
            <text:p text:style-name="P512">2-IV-1 掌握生活情<text:soft-page-break/>境，適切表達情意，分享自身經驗。</text:p>
            <text:p text:style-name="P513">2-IV-2 有效把握聽聞內容的邏輯，做出提問或回饋。</text:p>
            <text:p text:style-name="P514">2-IV-3 依理解的內容，明確表達意見，進行有條理論辯，並注重言談禮貌。</text:p>
            <text:p text:style-name="P515">5-IV-3 理解各類文本內容、形式和寫作特色。</text:p>
          </table:table-cell>
          <table:table-cell table:style-name="TableCell516">
            <text:p text:style-name="P517"><text:span text:style-name="T518">Ab-IV-6 常用文言文的詞義及語詞結構。</text:span></text:p>
            <text:p text:style-name="P519"><text:span text:style-name="T520">Ab-IV-7 常用文言文的字詞、虛字、古今義變。</text:span></text:p>
            <text:p text:style-name="P521"><text:span text:style-name="T522">Ac-IV-3 文句表達的邏輯與意義。</text:span></text:p>
            <text:p text:style-name="P523"><text:span text:style-name="T524">Ad-IV-3 韻文：如古體</text:span><text:soft-page-break/><text:span text:style-name="T525">詩、樂府詩、近體詩、詞、曲等。</text:span></text:p>
            <text:p text:style-name="P526"><text:span text:style-name="T527">Bb-IV-3 對物或自然以及生命的感悟。</text:span></text:p>
            <text:p text:style-name="P528"><text:span text:style-name="T529">Cb-IV-2 各類文本中所反映的個人與家庭、鄉里、國族及其他社群的關係。</text:span></text:p>
          </table:table-cell>
          <table:table-cell table:style-name="TableCell530">
            <text:p text:style-name="P531">第二課古詩選</text:p>
            <text:p text:style-name="P532">1.認識諷諭詩的特色，了解其託物寄意的旨趣。</text:p>
            <text:p text:style-name="P533">2.請學生利用網路蒐集相關主題詩並利用canva製作數位報告。</text:p>
            <text:p text:style-name="P534">3.請學生練習應用練習及習作題目。</text:p>
            <text:p text:style-name="P535">5.課後評量檢測其學習狀況。</text:p>
            <text:p text:style-name="P536">作文二</text:p>
            <text:p text:style-name="P537">記人抒情作文練習。</text:p>
          </table:table-cell>
          <table:table-cell table:style-name="TableCell538">
            <text:p text:style-name="P539">5</text:p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  <table:table-cell table:style-name="TableCell552">
            <text:p text:style-name="P553">1.教學簡報</text:p>
            <text:p text:style-name="P554">2.學習單</text:p>
            <text:p text:style-name="P555">3.網路影音資源</text:p>
            <text:p text:style-name="P556">4.線上自我學習</text:p>
            <text:p text:style-name="P557">5.上台發表</text:p>
            <text:p text:style-name="P558">6.分組討論</text:p>
            <text:p text:style-name="P559"/>
            <text:p text:style-name="P560"/>
            <text:p text:style-name="P561"/>
            <text:p text:style-name="P562"/>
            <text:p text:style-name="P563"/>
          </table:table-cell>
          <table:table-cell table:style-name="TableCell564">
            <text:p text:style-name="P565">1.口語表達</text:p>
            <text:p text:style-name="P566">2.分組討論</text:p>
            <text:p text:style-name="P567">3.資訊科技</text:p>
            <text:p text:style-name="P568">4.書面報告</text:p>
            <text:p text:style-name="P569">5.寫作能力</text:p>
          </table:table-cell>
          <table:table-cell table:style-name="TableCell570">
            <text:p text:style-name="P571">品德教育</text:p>
            <text:p text:style-name="P572">品EJU2 孝悌仁愛。</text:p>
            <text:p text:style-name="P573">家庭教育</text:p>
            <text:p text:style-name="P574">家J3 了解人際交往、親密關係的發展，以及溝通與衝突處理。</text:p>
            <text:p text:style-name="P575">家J4 探討約會、婚姻與家庭建立的歷程。</text:p>
            <text:soft-page-break/>
            <text:p text:style-name="P576">家J6 覺察與實踐青少年在家庭中的角色責任。</text:p>
            <text:p text:style-name="P577">閱讀素養</text:p>
            <text:p text:style-name="P578"><text:span text:style-name="T579">閱J4 除紙本閱讀之外，依學習需求選擇適當的閱讀媒材，並了解如何利用適當的管道獲得文本資源。</text:span></text:p>
            <text:p text:style-name="P580"/>
          </table:table-cell>
          <table:table-cell table:style-name="TableCell581">
            <text:p text:style-name="P582">0917中秋節放假 <text:s text:c="20"/>0918-0919八九年級社自科補考</text:p>
          </table:table-cell>
        </table:table-row>
        <table:table-row table:style-name="TableRow583">
          <table:table-cell table:style-name="TableCell584">
            <text:p text:style-name="P585">第五週 <text:s text:c="3"/>9/22-9/28</text:p>
          </table:table-cell>
          <table:table-cell table:style-name="TableCell586">
            <text:p text:style-name="P587">1-IV-2 依據不同情<text:soft-page-break/>境，分辨聲情意涵及表達技巧，適切回應。</text:p>
            <text:p text:style-name="P588">2-IV-1 掌握生活情境，適切表情達意，分享自身經驗。</text:p>
            <text:p text:style-name="P589">4-IV-2 認識造字的原則，輔助識字，了解文字的形、音、義。</text:p>
            <text:p text:style-name="P590">5-IV-2 理解各類文本的句子、段落與主要概念，指出寫作的目的與觀點。</text:p>
            <text:soft-page-break/>
            <text:p text:style-name="內文"><text:span text:style-name="T591">6-IV-2 依據審題、立意、取材、組織、遣詞造句、修改潤飾，寫出結構完整、主旨明確、文辭優美的文章。</text:span></text:p>
          </table:table-cell>
          <table:table-cell table:style-name="TableCell592">
            <text:p text:style-name="P593"><text:span text:style-name="T594">Ad-IV-1 篇章的主旨、</text:span><text:soft-page-break/><text:span text:style-name="T595">結構、寓意與分析。</text:span></text:p>
            <text:p text:style-name="P596"><text:span text:style-name="T597">Bb-IV-1 自我及人際交流的感受。</text:span></text:p>
            <text:p text:style-name="內文"><text:span text:style-name="T598">Cb-IV-2 各類文本中所反映的個人與家庭、鄉里、國族及其他社群的關係。</text:span></text:p>
          </table:table-cell>
          <table:table-cell table:style-name="TableCell599">
            <text:p text:style-name="P600">第三課下雨天真好</text:p>
            <text:soft-page-break/>
            <text:p text:style-name="P601">1.播放作者及課文相關資料影片以認識作者。</text:p>
            <text:p text:style-name="P602">2.介紹作家生平、寫作風格及代表作品。</text:p>
            <text:p text:style-name="P603">3.引導學生預測、拆解題目意涵。</text:p>
            <text:p text:style-name="P604">4.運用學習單提問以講解課文重點及賞析。</text:p>
            <text:p text:style-name="P605"/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1.教學簡報</text:p>
            <text:p text:style-name="P610">2.學習單</text:p>
            <text:soft-page-break/>
            <text:p text:style-name="P611">3.網路影音資源</text:p>
            <text:p text:style-name="P612">4.線上自我學習</text:p>
            <text:p text:style-name="P613">5.上台發表</text:p>
            <text:p text:style-name="P614">6.分組討論</text:p>
            <text:p text:style-name="P615"/>
            <text:p text:style-name="P616"/>
            <text:p text:style-name="P617"/>
            <text:p text:style-name="P618"/>
            <text:p text:style-name="P619"/>
          </table:table-cell>
          <table:table-cell table:style-name="TableCell620">
            <text:p text:style-name="P621">1.口語表達</text:p>
            <text:p text:style-name="P622">2.分組討論</text:p>
            <text:soft-page-break/>
            <text:p text:style-name="P623">3.資訊科技</text:p>
            <text:p text:style-name="P624">4.書面報告</text:p>
            <text:p text:style-name="P625">5.寫作能力</text:p>
          </table:table-cell>
          <table:table-cell table:style-name="TableCell626">
            <text:p text:style-name="P627"><text:span text:style-name="T628">性別平等教育</text:span></text:p>
            <text:soft-page-break/>
            <text:p text:style-name="P629"><text:span text:style-name="T630">性J3 檢視家庭、學校、職場中基於性別刻板印象產生的偏見與歧視。</text:span></text:p>
            <text:p text:style-name="P631"><text:span text:style-name="T632">家庭教育</text:span></text:p>
            <text:p text:style-name="P633">家J5 了解與家人溝通互動及相互支持的適切方式。</text:p>
          </table:table-cell>
          <table:table-cell table:style-name="TableCell634">
            <text:p text:style-name="P635">0923學習扶助、課輔、族<text:soft-page-break/>語班、晚自習開始</text:p>
          </table:table-cell>
        </table:table-row>
        <text:soft-page-break/>
        <table:table-row table:style-name="TableRow636">
          <table:table-cell table:style-name="TableCell637">
            <text:p text:style-name="P638">第六週</text:p>
            <text:p text:style-name="P639">9/29-10/5</text:p>
          </table:table-cell>
          <table:table-cell table:style-name="TableCell640">
            <text:p text:style-name="P641">1-IV-2 依據不同情境，分辨聲情意涵及表達技巧，適切回應。</text:p>
            <text:p text:style-name="P642">2-IV-1 掌握生活情境，適切表情達意，分享自身經驗。</text:p>
            <text:soft-page-break/>
            <text:p text:style-name="P643">4-IV-2 認識造字的原則，輔助識字，了解文字的形、音、義。</text:p>
            <text:p text:style-name="P644">5-IV-2 理解各類文本的句子、段落與主要概念，指出寫作的目的與觀點。</text:p>
            <text:p text:style-name="內文"><text:span text:style-name="T645">6-IV-2 依據審題、立意、取材、組織、遣詞造句、修改潤飾，寫出結構完整、主旨明確、文辭優美的文章。</text:span></text:p>
          </table:table-cell>
          <table:table-cell table:style-name="TableCell646">
            <text:p text:style-name="P647"><text:span text:style-name="T648">Ad-IV-1 篇章的主旨、結構、寓意與分析。</text:span></text:p>
            <text:p text:style-name="P649"><text:span text:style-name="T650">Bb-IV-1 自我及人際交流的感受。</text:span></text:p>
            <text:p text:style-name="內文"><text:span text:style-name="T651">Cb-IV-2 各類文本中所反映的個人與家庭、鄉里、國族及</text:span><text:soft-page-break/><text:span text:style-name="T652">其他社群的關係。</text:span></text:p>
          </table:table-cell>
          <table:table-cell table:style-name="TableCell653">
            <text:p text:style-name="P654">第三課下雨天真好</text:p>
            <text:p text:style-name="P655">1.分組討論本課修辭及寫作手法。</text:p>
            <text:p text:style-name="P656">2.請學生練習應用練習及習作題目。</text:p>
            <text:p text:style-name="P657">3.請學生利用網路蒐集作者其他作品並發表心得。</text:p>
            <text:p text:style-name="P658">4.課後評量檢測其學習狀況。</text:p>
            <text:p text:style-name="P659"/>
          </table:table-cell>
          <table:table-cell table:style-name="TableCell660">
            <text:p text:style-name="P661">5</text:p>
          </table:table-cell>
          <table:table-cell table:style-name="TableCell662">
            <text:p text:style-name="P663">1.教學簡報</text:p>
            <text:p text:style-name="P664">2.學習單</text:p>
            <text:p text:style-name="P665">3.網路影音資源</text:p>
            <text:p text:style-name="P666">4.線上自我學習</text:p>
            <text:p text:style-name="P667">5.上台發表</text:p>
            <text:p text:style-name="P668">6.分組討論</text:p>
            <text:p text:style-name="P669"/>
            <text:p text:style-name="P670"/>
            <text:p text:style-name="P671"/>
            <text:p text:style-name="P672"/>
            <text:p text:style-name="P673"/>
          </table:table-cell>
          <table:table-cell table:style-name="TableCell674">
            <text:p text:style-name="P675">1.口語表達</text:p>
            <text:p text:style-name="P676">2.分組討論</text:p>
            <text:p text:style-name="P677">3.資訊科技</text:p>
            <text:p text:style-name="P678">4.書面報告</text:p>
            <text:p text:style-name="P679">5.寫作能力</text:p>
          </table:table-cell>
          <table:table-cell table:style-name="TableCell680">
            <text:p text:style-name="P681"><text:span text:style-name="T682">性別平等教育</text:span></text:p>
            <text:p text:style-name="P683"><text:span text:style-name="T684">性J3 檢視家庭、學校、職場中基於性別刻板印象產生的偏見與歧視。</text:span></text:p>
            <text:p text:style-name="P685"><text:span text:style-name="T686">家庭教育</text:span></text:p>
            <text:p text:style-name="P687">家J5 了解與家人溝通互動及相互支持的適切方式。</text:p>
          </table:table-cell>
          <table:table-cell table:style-name="TableCell688">
            <text:p text:style-name="P689"/>
          </table:table-cell>
        </table:table-row>
        <text:soft-page-break/>
        <table:table-row table:style-name="TableRow690">
          <table:table-cell table:style-name="TableCell691">
            <text:p text:style-name="P692">第七週 <text:s text:c="3"/>10/6-10/12</text:p>
          </table:table-cell>
          <table:table-cell table:style-name="TableCell693">
            <text:p text:style-name="P694">2-Ⅳ-1 掌握生活情境，適切表達情意，分享自身經驗。</text:p>
            <text:p text:style-name="P695">2-Ⅳ-2 有效把握聽聞內容的邏輯，做出提問或回饋。</text:p>
            <text:p text:style-name="P696">2-Ⅳ-3 依理解的內容，明確表達意見，進行有條理的論辯，並注重言談禮貌。</text:p>
            <text:p text:style-name="P697">5-Ⅳ-2 2 理解各類文本的句子、段落與主要概念，指出寫<text:soft-page-break/>作目的與觀點。</text:p>
            <text:p text:style-name="P698">5-Ⅳ-3 3 理解各類文本內容、形式和寫作特色。</text:p>
            <text:p text:style-name="內文"><text:span text:style-name="T699">5-Ⅳ-4 4 應用閱讀策略增進學習效能，整合跨領域知識轉化為解決問題的能力。</text:span></text:p>
          </table:table-cell>
          <table:table-cell table:style-name="TableCell700">
            <text:p text:style-name="P701">Ac-Ⅳ-3 文句表達的邏輯與意義。</text:p>
            <text:p text:style-name="P702"/>
          </table:table-cell>
          <table:table-cell table:style-name="TableCell703">
            <text:p text:style-name="P704">【段考週】</text:p>
            <text:p text:style-name="P705">語法（上）詞類</text:p>
            <text:p text:style-name="P706">自學一﹔六朝名士畫廊──世說新語選</text:p>
            <text:p text:style-name="P707">1.播放相關影片以認識詞類。</text:p>
            <text:p text:style-name="P708"><text:span text:style-name="T709">2.</text:span><text:span text:style-name="T710">完成相關學習單及閱讀自學一。</text:span></text:p>
            <text:p text:style-name="P711"><text:span text:style-name="T712">3</text:span><text:span text:style-name="T713">.</text:span><text:span text:style-name="T714">複習</text:span><text:span text:style-name="T715">段考範圍</text:span><text:span text:style-name="T716">並</text:span><text:span text:style-name="T717">檢測學生學習狀況，加強學生不足的地方。</text:span></text:p>
            <text:p text:style-name="P718">作文三</text:p>
            <text:p text:style-name="P719"><text:span text:style-name="T720">段考命題作文</text:span><text:span text:style-name="T721">。</text:span></text:p>
          </table:table-cell>
          <table:table-cell table:style-name="TableCell722">
            <text:p text:style-name="P723">5</text:p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</table:table-cell>
          <table:table-cell table:style-name="TableCell738">
            <text:p text:style-name="P739">1.教學簡報</text:p>
            <text:p text:style-name="P740">2.學習單</text:p>
            <text:p text:style-name="P741">3.網路影音資源</text:p>
            <text:p text:style-name="P742">4.線上自我學習</text:p>
            <text:p text:style-name="P743">5.上台發表</text:p>
            <text:p text:style-name="P744">6.分組討論</text:p>
            <text:p text:style-name="P745"/>
            <text:p text:style-name="P746"/>
            <text:p text:style-name="P747"/>
            <text:p text:style-name="P748"/>
            <text:p text:style-name="P749"/>
          </table:table-cell>
          <table:table-cell table:style-name="TableCell750">
            <text:p text:style-name="P751">1.口語表達</text:p>
            <text:p text:style-name="P752">2.分組討論</text:p>
            <text:p text:style-name="P753">3.資訊科技</text:p>
            <text:p text:style-name="P754">4.書面報告</text:p>
            <text:p text:style-name="P755">5.寫作能力</text:p>
          </table:table-cell>
          <table:table-cell table:style-name="TableCell756">
            <text:p text:style-name="P757">閱讀素養</text:p>
            <text:p text:style-name="P758">閱J3 理解學科知識內的重要詞彙的意涵，並懂得如何運用該詞彙與他人進行溝通。</text:p>
            <text:p text:style-name="P759">閱J8 在學習上遇到問題時，願意尋找課外資料，解決困難。</text:p>
            <text:p text:style-name="P760">閱J10 主動尋求多元的詮釋，並試著表達自己的想法。</text:p>
            <text:p text:style-name="P761"/>
          </table:table-cell>
          <table:table-cell table:style-name="TableCell762">
            <text:p text:style-name="P763">1008-1009第一次定期評量1010國慶日放假</text:p>
          </table:table-cell>
        </table:table-row>
        <table:table-row table:style-name="TableRow764">
          <table:table-cell table:style-name="TableCell765">
            <text:p text:style-name="P766">第八週</text:p>
            <text:p text:style-name="P767">10/13-10/19</text:p>
          </table:table-cell>
          <table:table-cell table:style-name="TableCell768">
            <text:p text:style-name="P769">2-IV-2 有效把握聽聞內容的邏輯，做出提問或回饋。</text:p>
            <text:p text:style-name="P770">2-IV-3 依理解的內容，明確表<text:soft-page-break/>達意見，進行有條理的論辯，並注重言談禮貌。</text:p>
            <text:p text:style-name="P771">5-IV-2 理解各類文本的句子、段落與主要概念，指出寫作目的與觀點。</text:p>
            <text:p text:style-name="P772">5-IV-3 理解各類文本內容、形式和寫作特色。</text:p>
            <text:p text:style-name="P773">6-IV-2 依據審題、立意、取材、組織、遣詞造句、修改潤飾，寫出結構完整、<text:soft-page-break/>主旨明確、文辭優美的文章。</text:p>
            <text:p text:style-name="P774">6-IV-3 靈活運用仿寫、改寫等技巧，增進寫作能力。</text:p>
            <text:p text:style-name="內文"><text:span text:style-name="T775">6-IV-4 依據需求書寫各類文本。</text:span></text:p>
          </table:table-cell>
          <table:table-cell table:style-name="TableCell776">
            <text:p text:style-name="P777"><text:span text:style-name="T778">Ab-IV-6 常用文言文的詞義及語詞結構。</text:span></text:p>
            <text:p text:style-name="P779"><text:span text:style-name="T780">Ab-IV-7 常用文言文的字詞、虛</text:span><text:soft-page-break/><text:span text:style-name="T781">字、古今義變。</text:span></text:p>
            <text:p text:style-name="P782"><text:span text:style-name="T783">Ac-IV-3 文句表達的邏輯與意義。</text:span></text:p>
            <text:p text:style-name="P784"><text:span text:style-name="T785">Bd-IV-1 以事實、理論為論據，達到說服、建構、批判等目的。</text:span></text:p>
            <text:p text:style-name="內文"><text:span text:style-name="T786">Bd-IV-2 論證方式如比較、比喻等。</text:span></text:p>
          </table:table-cell>
          <table:table-cell table:style-name="TableCell787">
            <text:p text:style-name="P788">第四課愛蓮說</text:p>
            <text:p text:style-name="P789">1.播放作者及課文相關資料影片以認識作者。</text:p>
            <text:p text:style-name="P790">2.介紹作家生平、寫作風格及代表作品。</text:p>
            <text:p text:style-name="P791">3.引導學生預測、拆解題目意涵。</text:p>
            <text:soft-page-break/>
            <text:p text:style-name="P792">4.運用學習單提問以講解課文重點及賞析。</text:p>
            <text:p text:style-name="P793">5.國學常識補充。</text:p>
            <text:p text:style-name="P794"/>
            <text:p text:style-name="P795"/>
          </table:table-cell>
          <table:table-cell table:style-name="TableCell796">
            <text:p text:style-name="P797">5</text:p>
          </table:table-cell>
          <table:table-cell table:style-name="TableCell798">
            <text:p text:style-name="P799">1.教學簡報</text:p>
            <text:p text:style-name="P800">2.學習單</text:p>
            <text:p text:style-name="P801">3.網路影音資源</text:p>
            <text:p text:style-name="P802">4.線上自我學習</text:p>
            <text:p text:style-name="P803">5.上台發表</text:p>
            <text:p text:style-name="P804">6.分組討論</text:p>
            <text:p text:style-name="P805"/>
            <text:p text:style-name="P806"/>
            <text:p text:style-name="P807"/>
            <text:p text:style-name="P808"/>
            <text:p text:style-name="P809"/>
          </table:table-cell>
          <table:table-cell table:style-name="TableCell810">
            <text:p text:style-name="P811">1.口語表達</text:p>
            <text:p text:style-name="P812">2.分組討論</text:p>
            <text:p text:style-name="P813">3.資訊科技</text:p>
            <text:p text:style-name="P814">4.書面報告</text:p>
            <text:p text:style-name="P815">5.寫作能力</text:p>
          </table:table-cell>
          <table:table-cell table:style-name="TableCell816">
            <text:p text:style-name="P817"><text:span text:style-name="T818">品德教育</text:span></text:p>
            <text:p text:style-name="P819"><text:span text:style-name="T820">品J9 知行合一與自我反省。</text:span></text:p>
            <text:p text:style-name="P821"><text:span text:style-name="T822">生涯規劃教育</text:span></text:p>
            <text:p text:style-name="P823"><text:span text:style-name="T824">涯J4 了解自己的人格特質與價值觀。</text:span></text:p>
            <text:soft-page-break/>
            <text:p text:style-name="P825">涯J14 培養並涵化道倫理意義於日常生活。</text:p>
            <text:p text:style-name="P826">生命教育</text:p>
            <text:p text:style-name="P827">生J2 探討完整的人的各個面向，包括身體與心理、理性與感性、自由與命定、境遇與嚮往，理解人的主體能動性，培養適切的自我觀。</text:p>
          </table:table-cell>
          <table:table-cell table:style-name="TableCell828">
            <text:p text:style-name="P829"/>
          </table:table-cell>
        </table:table-row>
        <text:soft-page-break/>
        <table:table-row table:style-name="TableRow830">
          <table:table-cell table:style-name="TableCell831">
            <text:p text:style-name="P832">第九週</text:p>
            <text:p text:style-name="P833">10/20-10/26</text:p>
          </table:table-cell>
          <table:table-cell table:style-name="TableCell834">
            <text:p text:style-name="P835">2-IV-2 有效把握聽聞內容的邏輯，做出提問或回饋。</text:p>
            <text:p text:style-name="P836">2-IV-3 依理解的內容，明確表達意見，進行有條理的論辯，並注<text:soft-page-break/>重言談禮貌。</text:p>
            <text:p text:style-name="P837">5-IV-2 理解各類文本的句子、段落與主要概念，指出寫作目的與觀點。</text:p>
            <text:p text:style-name="P838">5-IV-3 理解各類文本內容、形式和寫作特色。</text:p>
            <text:p text:style-name="P839">6-IV-2 依據審題、立意、取材、組織、遣詞造句、修改潤飾，寫出結構完整、主旨明確、文辭優美的文章。</text:p>
            <text:soft-page-break/>
            <text:p text:style-name="P840">6-IV-3 靈活運用仿寫、改寫等技巧，增進寫作能力。</text:p>
            <text:p text:style-name="內文"><text:span text:style-name="T841">6-IV-4 依據需求書寫各類文本。</text:span></text:p>
          </table:table-cell>
          <table:table-cell table:style-name="TableCell842">
            <text:p text:style-name="P843"><text:span text:style-name="T844">Ab-IV-6 常用文言文的詞義及語詞結構。</text:span></text:p>
            <text:p text:style-name="P845"><text:span text:style-name="T846">Ab-IV-7 常用文言文的字詞、虛字、古今義變。</text:span></text:p>
            <text:p text:style-name="P847"><text:span text:style-name="T848">Ac-IV-3 文句表達的邏輯與意義。</text:span></text:p>
            <text:soft-page-break/>
            <text:p text:style-name="P849"><text:span text:style-name="T850">Bd-IV-1 以事實、理論為論據，達到說服、建構、批判等目的。</text:span></text:p>
            <text:p text:style-name="內文"><text:span text:style-name="T851">Bd-IV-2 論證方式如比較、比喻等。</text:span></text:p>
          </table:table-cell>
          <table:table-cell table:style-name="TableCell852">
            <text:p text:style-name="P853">第四課愛蓮說</text:p>
            <text:p text:style-name="P854">1.分組討論本課修辭及寫作手法。</text:p>
            <text:p text:style-name="P855">2.文言文翻譯及賞析教學。<text:line-break/>3.請學生練習應用練習及習作題目。</text:p>
            <text:p text:style-name="P856">4.請學生利用網路蒐集作者其他作品並發表心得。</text:p>
            <text:p text:style-name="P857">5.課後評量檢測其學習狀況。</text:p>
            <text:p text:style-name="P858"/>
            <text:p text:style-name="P859"/>
            <text:p text:style-name="P860"/>
            <text:p text:style-name="P861"/>
            <text:p text:style-name="P862"/>
          </table:table-cell>
          <table:table-cell table:style-name="TableCell863">
            <text:p text:style-name="P864">5</text:p>
          </table:table-cell>
          <table:table-cell table:style-name="TableCell865">
            <text:p text:style-name="P866">1.教學簡報</text:p>
            <text:p text:style-name="P867">2.學習單</text:p>
            <text:p text:style-name="P868">3.網路影音資源</text:p>
            <text:p text:style-name="P869">4.線上自我學習</text:p>
            <text:p text:style-name="P870">5.上台發表</text:p>
            <text:p text:style-name="P871">6.分組討論</text:p>
            <text:p text:style-name="P872"/>
            <text:p text:style-name="P873"/>
            <text:p text:style-name="P874"/>
            <text:p text:style-name="P875"/>
            <text:p text:style-name="P876"/>
          </table:table-cell>
          <table:table-cell table:style-name="TableCell877">
            <text:p text:style-name="P878">1.口語表達</text:p>
            <text:p text:style-name="P879">2.分組討論</text:p>
            <text:p text:style-name="P880">3.資訊科技</text:p>
            <text:p text:style-name="P881">4.書面報告</text:p>
            <text:p text:style-name="P882">5.寫作能力</text:p>
          </table:table-cell>
          <table:table-cell table:style-name="TableCell883">
            <text:p text:style-name="P884"><text:span text:style-name="T885">品德教育</text:span></text:p>
            <text:p text:style-name="P886"><text:span text:style-name="T887">品J9 知行合一與自我反省。</text:span></text:p>
            <text:p text:style-name="P888"><text:span text:style-name="T889">生涯規劃教育</text:span></text:p>
            <text:p text:style-name="P890"><text:span text:style-name="T891">涯J4 了解自己的人格特質與價值觀。</text:span></text:p>
            <text:p text:style-name="P892">涯J14 培養並涵化道倫理意義於日常生活。</text:p>
            <text:p text:style-name="P893">生命教育</text:p>
            <text:soft-page-break/>
            <text:p text:style-name="P894">生J2 探討完整的人的各個面向，包括身體與心理、理性與感性、自由與命定、境遇與嚮往，理解人的主體能動性，培養適切的自我觀。</text:p>
          </table:table-cell>
          <table:table-cell table:style-name="TableCell895">
            <text:p text:style-name="P896"/>
          </table:table-cell>
        </table:table-row>
        <text:soft-page-break/>
        <table:table-row table:style-name="TableRow897">
          <table:table-cell table:style-name="TableCell898">
            <text:p text:style-name="P899">第十週</text:p>
            <text:p text:style-name="P900">10/27-11/2</text:p>
          </table:table-cell>
          <table:table-cell table:style-name="TableCell901">
            <text:p text:style-name="P902">1-Ⅳ-1以同理心，聆聽各項發言，並加以記錄、歸納。</text:p>
            <text:p text:style-name="P903">2-Ⅳ-1掌握生活情境，適切表情達意，分享自身經驗。</text:p>
            <text:p text:style-name="P904">2-Ⅳ-2有效把握聽聞內容的邏輯，做出提問或回饋。</text:p>
            <text:soft-page-break/>
            <text:p text:style-name="P905">2-Ⅳ-3依理解的內容，明確表達意見，進行有條理的論辯，並注重言談禮貌。</text:p>
            <text:p text:style-name="P906">5-Ⅳ-2理解各類文本的句子、段落與主要概念，指出寫作的目的與觀點。</text:p>
            <text:p text:style-name="P907">5-Ⅳ-3理解各類文本內容、形式和寫作特色。</text:p>
            <text:p text:style-name="P908">6-IV-6運用資訊科技編輯作品，發表個人見解、分享寫樂趣。 運<text:soft-page-break/>用資訊科技編輯作品，發表個人見解、分享寫樂趣。</text:p>
          </table:table-cell>
          <table:table-cell table:style-name="TableCell909">
            <text:p text:style-name="P910">Ad-Ⅳ-1篇章的主旨、結構、寓意與分析。</text:p>
            <text:p text:style-name="P911">Ad-Ⅳ-2新詩、現代散文、現代小說、劇本。</text:p>
            <text:p text:style-name="P912">Ba-Ⅳ-2各種描寫的作用及呈現的效果。</text:p>
            <text:p text:style-name="P913">Bb-Ⅳ-3對物或自然以及<text:soft-page-break/>生命的感悟。</text:p>
            <text:p text:style-name="P914">Bb-Ⅳ-5藉由敘述事件與描寫景物間接抒情。</text:p>
            <text:p text:style-name="P915">Cc-Ⅳ-1各類文本中的藝術、信仰、思想等文化內涵。</text:p>
          </table:table-cell>
          <table:table-cell table:style-name="TableCell916">
            <text:p text:style-name="P917">第五課森林最優美的一天</text:p>
            <text:p text:style-name="P918">1.播放作者及課文相關資料影片以認識作者。</text:p>
            <text:p text:style-name="P919">2.介紹作家生平、寫作風格及代表作品。</text:p>
            <text:p text:style-name="P920">3.引導學生預測、拆解題目意涵。</text:p>
            <text:p text:style-name="P921">4.運用學習單提問以講解課文重點及賞析。</text:p>
            <text:p text:style-name="P922">作文四</text:p>
            <text:p text:style-name="P923">藉事說理作文練習。</text:p>
          </table:table-cell>
          <table:table-cell table:style-name="TableCell924">
            <text:p text:style-name="P925">5</text:p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</table:table-cell>
          <table:table-cell table:style-name="TableCell947">
            <text:p text:style-name="P948">1.教學簡報</text:p>
            <text:p text:style-name="P949">2.學習單</text:p>
            <text:p text:style-name="P950">3.網路影音資源</text:p>
            <text:p text:style-name="P951">4.線上自我學習</text:p>
            <text:p text:style-name="P952">5.上台發表</text:p>
            <text:p text:style-name="P953">6.分組討論</text:p>
            <text:p text:style-name="P954"/>
            <text:p text:style-name="P955"/>
            <text:p text:style-name="P956"/>
            <text:p text:style-name="P957"/>
            <text:p text:style-name="P958"/>
          </table:table-cell>
          <table:table-cell table:style-name="TableCell959">
            <text:p text:style-name="P960">1.口語表達</text:p>
            <text:p text:style-name="P961">2.分組討論</text:p>
            <text:p text:style-name="P962">3.資訊科技</text:p>
            <text:p text:style-name="P963">4.書面報告</text:p>
            <text:p text:style-name="P964">5.寫作能力</text:p>
          </table:table-cell>
          <table:table-cell table:style-name="TableCell965">
            <text:p text:style-name="P966"><text:span text:style-name="T967">閱讀素養</text:span></text:p>
            <text:p text:style-name="P968"><text:span text:style-name="T969">閱J1 發展多元文本的閱讀策略。</text:span></text:p>
            <text:p text:style-name="P970"><text:span text:style-name="T971">環境教育</text:span></text:p>
            <text:p text:style-name="P972"><text:span text:style-name="T973">環J3 經由環境美學與自然文學了解自然環境的倫理價值。</text:span></text:p>
            <text:p text:style-name="P974"><text:span text:style-name="T975">戶外教育</text:span></text:p>
            <text:p text:style-name="P976"><text:span text:style-name="T977">戶J1 善用教室外、戶外及校外教學，認識臺灣環境並</text:span><text:soft-page-break/><text:span text:style-name="T978">參訪自然及文化資產，如國家公園、國家風景區及國家森林公園等。</text:span></text:p>
            <text:p text:style-name="P979"/>
          </table:table-cell>
          <table:table-cell table:style-name="TableCell980">
            <text:p text:style-name="P981"/>
          </table:table-cell>
        </table:table-row>
        <text:soft-page-break/>
        <table:table-row table:style-name="TableRow982">
          <table:table-cell table:style-name="TableCell983">
            <text:p text:style-name="P984">第十一週11/3-11/9</text:p>
          </table:table-cell>
          <table:table-cell table:style-name="TableCell985">
            <text:p text:style-name="P986">1-Ⅳ-1以同理心，聆聽各項發言，並加以記錄、歸納。</text:p>
            <text:p text:style-name="P987">2-Ⅳ-1掌握生活情境，適切表情達意，分享自身經驗。</text:p>
            <text:p text:style-name="P988">2-Ⅳ-2有效把握聽聞內容的邏輯，做出提問或回饋。</text:p>
            <text:p text:style-name="P989">2-Ⅳ-3依理解的內容，明確表達意<text:soft-page-break/>見，進行有條理的論辯，並注重言談禮貌。</text:p>
            <text:p text:style-name="P990">5-Ⅳ-2理解各類文本的句子、段落與主要概念，指出寫作的目的與觀點。</text:p>
            <text:p text:style-name="P991">5-Ⅳ-3理解各類文本內容、形式和寫作特色。</text:p>
            <text:p text:style-name="內文"><text:span text:style-name="T992">6-IV-6運用資訊科技編輯作品，發表個人見解、分享寫樂趣。 運用資訊科技編輯作品，發表個人見</text:span><text:soft-page-break/><text:span text:style-name="T993">解、分享寫樂趣。</text:span></text:p>
          </table:table-cell>
          <table:table-cell table:style-name="TableCell994">
            <text:p text:style-name="P995">Ad-Ⅳ-1篇章的主旨、結構、寓意與分析。</text:p>
            <text:p text:style-name="P996">Ad-Ⅳ-2新詩、現代散文、現代小說、劇本。</text:p>
            <text:p text:style-name="P997">Ba-Ⅳ-2各種描寫的作用及呈現的效果。</text:p>
            <text:p text:style-name="P998">Bb-Ⅳ-3對物或自然以及生命的感悟。</text:p>
            <text:p text:style-name="P999">Bb-Ⅳ-5藉由敘述事件與<text:soft-page-break/>描寫景物間接抒情。</text:p>
            <text:p text:style-name="內文"><text:span text:style-name="T1000">Cc-Ⅳ-1各類文本中的藝術、信仰、思想等文化內涵。</text:span></text:p>
          </table:table-cell>
          <table:table-cell table:style-name="TableCell1001">
            <text:p text:style-name="P1002">第五課森林最優美的一天</text:p>
            <text:p text:style-name="P1003">1.分組討論本課修辭及寫作手法。</text:p>
            <text:p text:style-name="P1004">2.請學生練習應用練習及習作題目。</text:p>
            <text:p text:style-name="P1005">3.請學生利用canva製作校園最美角落介紹海報。</text:p>
            <text:p text:style-name="P1006">4.課後評量檢測其學習狀況。</text:p>
            <text:p text:style-name="P1007"/>
          </table:table-cell>
          <table:table-cell table:style-name="TableCell1008">
            <text:p text:style-name="P1009">5</text:p>
          </table:table-cell>
          <table:table-cell table:style-name="TableCell1010">
            <text:p text:style-name="P1011">1.教學簡報</text:p>
            <text:p text:style-name="P1012">2.學習單</text:p>
            <text:p text:style-name="P1013">3.網路影音資源</text:p>
            <text:p text:style-name="P1014">4.線上自我學習</text:p>
            <text:p text:style-name="P1015">5.上台發表</text:p>
            <text:p text:style-name="P1016">6.分組討論</text:p>
            <text:p text:style-name="P1017"/>
            <text:p text:style-name="P1018"/>
            <text:p text:style-name="P1019"/>
            <text:p text:style-name="P1020"/>
            <text:p text:style-name="P1021"/>
          </table:table-cell>
          <table:table-cell table:style-name="TableCell1022">
            <text:p text:style-name="P1023">1.口語表達</text:p>
            <text:p text:style-name="P1024">2.分組討論</text:p>
            <text:p text:style-name="P1025">3.資訊科技</text:p>
            <text:p text:style-name="P1026">4.書面報告</text:p>
            <text:p text:style-name="P1027">5.寫作能力</text:p>
          </table:table-cell>
          <table:table-cell table:style-name="TableCell1028">
            <text:p text:style-name="P1029"><text:span text:style-name="T1030">閱讀素養</text:span></text:p>
            <text:p text:style-name="P1031"><text:span text:style-name="T1032">閱J1 發展多元文本的閱讀策略。</text:span></text:p>
            <text:p text:style-name="P1033"><text:span text:style-name="T1034">環境教育</text:span></text:p>
            <text:p text:style-name="P1035"><text:span text:style-name="T1036">環J3 經由環境美學與自然文學了解自然環境的倫理價值。</text:span></text:p>
            <text:p text:style-name="P1037"><text:span text:style-name="T1038">戶外教育</text:span></text:p>
            <text:p text:style-name="P1039">戶J1 善用教室外、戶外及校外教學，認識臺灣環境並參訪自然及文化資產，如國家公園、國家<text:soft-page-break/>風景區及國家森林公園等。</text:p>
          </table:table-cell>
          <table:table-cell table:style-name="TableCell1040">
            <text:p text:style-name="P1041">1104-1108英語文競賽</text:p>
          </table:table-cell>
        </table:table-row>
        <text:soft-page-break/>
        <table:table-row table:style-name="TableRow1042">
          <table:table-cell table:style-name="TableCell1043">
            <text:p text:style-name="P1044">第十二週</text:p>
            <text:p text:style-name="P1045">11/10-11/16</text:p>
          </table:table-cell>
          <table:table-cell table:style-name="TableCell1046">
            <text:p text:style-name="P1047">5-Ⅳ-2 理解各類文本的句子、段落與主要概念，指出寫作的目的與觀 點。 </text:p>
            <text:p text:style-name="P1048">6-Ⅳ-2依據審題、立意、取材、組織、遣詞造句、修改潤飾，寫出結構 完整、主旨明確、文辭優美的文章。 </text:p>
            <text:p text:style-name="P1049">6-Ⅳ-3 靈活運用仿寫、改等技<text:soft-page-break/>巧，增進寫作能力。</text:p>
            <text:p text:style-name="P1050"/>
          </table:table-cell>
          <table:table-cell table:style-name="TableCell1051">
            <text:p text:style-name="P1052">Ad -Ⅳ-1 篇章的主旨、結構寓意與分析</text:p>
            <text:p text:style-name="P1053">Ad -Ⅳ-2新詩、現代散文、現代小說、劇本</text:p>
            <text:p text:style-name="P1054">Ba-Ⅳ-1 順敘、倒敘、插敘與補敘法。</text:p>
            <text:p text:style-name="P1055">Ba-Ⅳ-2各種描寫的作用及呈現的效果</text:p>
            <text:p text:style-name="P1056">Bb-Ⅳ-5 藉由敘述事件與描寫景物間接抒情。</text:p>
            <text:p text:style-name="P1057"/>
            <text:soft-page-break/>
            <text:p text:style-name="內文"><text:span text:style-name="T1058">Bb-Ⅳ-3 對物或自然以及 生命的感悟。</text:span></text:p>
          </table:table-cell>
          <table:table-cell table:style-name="TableCell1059">
            <text:p text:style-name="P1060">第六課鳥</text:p>
            <text:p text:style-name="P1061">1.播放作者及課文相關資料影片以認識作者。</text:p>
            <text:p text:style-name="P1062">2.介紹作家生平、寫作風格及代表作品。</text:p>
            <text:p text:style-name="P1063">3.請同學先概覽全文並分組討論找出本課寫作特色。</text:p>
            <text:p text:style-name="P1064">4.運用學習單提問以講解課文重點及賞析。</text:p>
            <text:p text:style-name="P1065"/>
          </table:table-cell>
          <table:table-cell table:style-name="TableCell1066">
            <text:p text:style-name="P1067">5</text:p>
          </table:table-cell>
          <table:table-cell table:style-name="TableCell1068">
            <text:p text:style-name="P1069">1.教學簡報</text:p>
            <text:p text:style-name="P1070">2.學習單</text:p>
            <text:p text:style-name="P1071">3.網路影音資源</text:p>
            <text:p text:style-name="P1072">4.線上自我學習</text:p>
            <text:p text:style-name="P1073">5.上台發表</text:p>
            <text:p text:style-name="P1074">6.分組討論</text:p>
            <text:p text:style-name="P1075"/>
            <text:p text:style-name="P1076"/>
            <text:p text:style-name="P1077"/>
            <text:p text:style-name="P1078"/>
            <text:p text:style-name="P1079"/>
          </table:table-cell>
          <table:table-cell table:style-name="TableCell1080">
            <text:p text:style-name="P1081">1.口語表達</text:p>
            <text:p text:style-name="P1082">2.分組討論</text:p>
            <text:p text:style-name="P1083">3.資訊科技</text:p>
            <text:p text:style-name="P1084">4.書面報告</text:p>
            <text:p text:style-name="P1085">5.寫作能力</text:p>
          </table:table-cell>
          <table:table-cell table:style-name="TableCell1086">
            <text:p text:style-name="P1087"><text:span text:style-name="T1088">品德教育</text:span></text:p>
            <text:p text:style-name="P1089"><text:span text:style-name="T1090">品J1 溝通合作與和諧人際關係。</text:span></text:p>
            <text:p text:style-name="P1091"><text:span text:style-name="T1092">品J3 關懷生活環境與自然生態永續發展。</text:span></text:p>
            <text:p text:style-name="P1093"><text:span text:style-name="T1094">品J9 知行合一與自我反省。</text:span></text:p>
            <text:p text:style-name="P1095"><text:span text:style-name="T1096">生命教育</text:span></text:p>
            <text:p text:style-name="P1097"><text:span text:style-name="T1098">生J2 探討完整的人的各個面向，包括身體與心理、理性與感性、自由與命定、境遇與嚮往，理解人的主體能</text:span><text:soft-page-break/><text:span text:style-name="T1099">動性，培養適切的自我觀。</text:span></text:p>
            <text:p text:style-name="P1100"><text:span text:style-name="T1101">生J5 覺察生活中的各種迷思，在生活作息、健康促進、飲食運動、休閒娛樂、人我關係等課題上進行價值思辨，尋求解決之道。</text:span></text:p>
            <text:p text:style-name="P1102"><text:span text:style-name="T1103">閱讀素養</text:span></text:p>
            <text:p text:style-name="P1104"><text:span text:style-name="T1105">閱J3 理解學科知識內的重要詞彙的意涵，並懂得如何運用該詞彙與他人進行溝通。</text:span></text:p>
            <text:p text:style-name="P1106"><text:span text:style-name="T1107">閱J6 懂得在不同學習及生活情境中使用文本之規則。</text:span></text:p>
            <text:p text:style-name="P1108"/>
          </table:table-cell>
          <table:table-cell table:style-name="TableCell1109">
            <text:p text:style-name="P1110">3九年級課輔、學習扶助、族語班結束</text:p>
          </table:table-cell>
        </table:table-row>
        <text:soft-page-break/>
        <table:table-row table:style-name="TableRow1111">
          <table:table-cell table:style-name="TableCell1112">
            <text:p text:style-name="P1113">第十三週11/17-11/23</text:p>
          </table:table-cell>
          <table:table-cell table:style-name="TableCell1114">
            <text:p text:style-name="P1115">5-Ⅳ-2 理解各類文本的句子、段落與主要概念，指出寫作的目的與觀 點。 </text:p>
            <text:p text:style-name="P1116">6-Ⅳ-2依據審題、立意、取材、組織、遣詞造句、修改潤飾，寫出結構 完整、主旨明確、文辭優美的文章。 </text:p>
            <text:p text:style-name="P1117">6-Ⅳ-3 靈活運用仿寫、改等技<text:soft-page-break/>巧，增進寫作能力。</text:p>
            <text:p text:style-name="P1118"/>
          </table:table-cell>
          <table:table-cell table:style-name="TableCell1119">
            <text:p text:style-name="P1120">Ad -Ⅳ-1 篇章的主旨、結構寓意與分析</text:p>
            <text:p text:style-name="P1121">Ad -Ⅳ-2新詩、現代散文、現代小說、劇本</text:p>
            <text:p text:style-name="P1122">Ba-Ⅳ-1 順敘、倒敘、插敘與補敘法。</text:p>
            <text:p text:style-name="P1123">Ba-Ⅳ-2各種描寫的作用及呈現的效果</text:p>
            <text:p text:style-name="P1124">Bb-Ⅳ-5 藉由敘述事件與描寫景物間接抒情。</text:p>
            <text:p text:style-name="P1125"/>
            <text:soft-page-break/>
            <text:p text:style-name="內文"><text:span text:style-name="T1126">Bb-Ⅳ-3 對物或自然以及 生命的感悟。</text:span></text:p>
          </table:table-cell>
          <table:table-cell table:style-name="TableCell1127">
            <text:p text:style-name="P1128">第六課鳥</text:p>
            <text:p text:style-name="P1129">1.分組討論本課修辭及寫作手法。</text:p>
            <text:p text:style-name="P1130">2.請學生練習應用練習及習作題目。<text:s/></text:p>
            <text:p text:style-name="P1131">3.請學生完成線上作業修辭練習。</text:p>
            <text:p text:style-name="P1132">4.課後評量檢測其學習狀況。</text:p>
            <text:p text:style-name="P1133"/>
          </table:table-cell>
          <table:table-cell table:style-name="TableCell1134">
            <text:p text:style-name="P1135">5</text:p>
          </table:table-cell>
          <table:table-cell table:style-name="TableCell1136">
            <text:p text:style-name="P1137">1.教學簡報</text:p>
            <text:p text:style-name="P1138">2.學習單</text:p>
            <text:p text:style-name="P1139">3.網路影音資源</text:p>
            <text:p text:style-name="P1140">4.線上自我學習</text:p>
            <text:p text:style-name="P1141">5.上台發表</text:p>
            <text:p text:style-name="P1142">6.分組討論</text:p>
            <text:p text:style-name="P1143"/>
            <text:p text:style-name="P1144"/>
            <text:p text:style-name="P1145"/>
            <text:p text:style-name="P1146"/>
            <text:p text:style-name="P1147"/>
          </table:table-cell>
          <table:table-cell table:style-name="TableCell1148">
            <text:p text:style-name="P1149">1.口語表達</text:p>
            <text:p text:style-name="P1150">2.分組討論</text:p>
            <text:p text:style-name="P1151">3.資訊科技</text:p>
            <text:p text:style-name="P1152">4.書面報告</text:p>
            <text:p text:style-name="P1153">5.寫作能力</text:p>
          </table:table-cell>
          <table:table-cell table:style-name="TableCell1154">
            <text:p text:style-name="P1155"><text:span text:style-name="T1156">品德教育</text:span></text:p>
            <text:p text:style-name="P1157"><text:span text:style-name="T1158">品J1 溝通合作與和諧人際關係。</text:span></text:p>
            <text:p text:style-name="P1159"><text:span text:style-name="T1160">品J3 關懷生活環境與自然生態永續發展。</text:span></text:p>
            <text:p text:style-name="P1161"><text:span text:style-name="T1162">品J9 知行合一與自我反省。</text:span></text:p>
            <text:p text:style-name="P1163"><text:span text:style-name="T1164">生命教育</text:span></text:p>
            <text:p text:style-name="P1165"><text:span text:style-name="T1166">生J2 探討完整的人的各個面向，包括身體與心理、理性與感性、自由與命定、境遇與嚮往，理解人的主體能動性，培養適切的自我觀。</text:span></text:p>
            <text:soft-page-break/>
            <text:p text:style-name="P1167"><text:span text:style-name="T1168">生J5 覺察生活中的各種迷思，在生活作息、健康促進、飲食運動、休閒娛樂、人我關係等課題上進行價值思辨，尋求解決之道。</text:span></text:p>
            <text:p text:style-name="P1169"><text:span text:style-name="T1170">閱讀素養</text:span></text:p>
            <text:p text:style-name="P1171"><text:span text:style-name="T1172">閱J3 理解學科知識內的重要詞彙的意涵，並懂得如何運用該詞彙與他人進行溝通。</text:span></text:p>
            <text:p text:style-name="P1173">閱J6 懂得在不同學習及生活情境中使用文本之規則。</text:p>
          </table:table-cell>
          <table:table-cell table:style-name="TableCell1174">
            <text:p text:style-name="P1175"/>
          </table:table-cell>
        </table:table-row>
        <text:soft-page-break/>
        <table:table-row table:style-name="TableRow1176">
          <table:table-cell table:style-name="TableCell1177">
            <text:p text:style-name="P1178">第十四週11/24-11/30</text:p>
          </table:table-cell>
          <table:table-cell table:style-name="TableCell1179">
            <text:p text:style-name="P1180">2-IV-3 依理解的內容，明確表達意</text:p>
            <text:p text:style-name="P1181">見，進行有條理的論辯，並注重言談禮貌。</text:p>
            <text:p text:style-name="P1182">4-IV-1 認識國字至少4,500字，使用3,500字。</text:p>
            <text:p text:style-name="P1183">4-IV-2 認識造字的原則，輔助識字，了解文字的形、音、義。</text:p>
            <text:p text:style-name="P1184">4-IV-3 能運用字典或辭典了解一字多音及一<text:soft-page-break/>字多義的現象。</text:p>
            <text:p text:style-name="P1185">5-IV-2 理解各類文本的句子、段落與主要概念，指出寫作的目的與觀點。</text:p>
            <text:p text:style-name="內文"><text:span text:style-name="T1186">6-IV-1 善用標點符號，增進情感表達及說服力。</text:span></text:p>
          </table:table-cell>
          <table:table-cell table:style-name="TableCell1187">
            <text:p text:style-name="P1188"><text:span text:style-name="T1189">Ab-IV-1 4,000個常用字的字形、字音和字義。</text:span></text:p>
            <text:p text:style-name="P1190"><text:span text:style-name="T1191">Ab-IV-2 3,500個常用字的使用。</text:span></text:p>
            <text:p text:style-name="P1192"><text:span text:style-name="T1193">Ab-IV-4 6,500個常用語詞的認念。</text:span></text:p>
            <text:p text:style-name="P1194"><text:span text:style-name="T1195">Ab-IV-5 5,000個常用語詞的使用。</text:span></text:p>
            <text:p text:style-name="P1196"><text:span text:style-name="T1197">Ac-IV-1 標點符號在文本中的不同效果。</text:span></text:p>
            <text:p text:style-name="P1198"><text:span text:style-name="T1199">Ac-IV-2 敘事、有無、判斷、表態等句型。</text:span></text:p>
            <text:soft-page-break/>
            <text:p text:style-name="內文"><text:span text:style-name="T1200">Ac-IV-3 文句表達的邏輯與意義。</text:span></text:p>
          </table:table-cell>
          <table:table-cell table:style-name="TableCell1201">
            <text:p text:style-name="P1202">【段考週】</text:p>
            <text:p text:style-name="P1203">語法（下）句子</text:p>
            <text:p text:style-name="P1204">自學二﹔夢想的代價</text:p>
            <text:p text:style-name="P1205">1.複習詞類並播放相關影片以認識句型。</text:p>
            <text:p text:style-name="P1206"><text:span text:style-name="T1207">2.</text:span><text:span text:style-name="T1208">完成相關學習單及閱讀自學</text:span><text:span text:style-name="T1209">二</text:span><text:span text:style-name="T1210">。</text:span></text:p>
            <text:p text:style-name="P1211"><text:span text:style-name="T1212">3</text:span><text:span text:style-name="T1213">.</text:span><text:span text:style-name="T1214">複習</text:span><text:span text:style-name="T1215">段考範圍</text:span><text:span text:style-name="T1216">並</text:span><text:span text:style-name="T1217">檢測學生學習狀況，加強學生不足的地方。</text:span></text:p>
            <text:p text:style-name="P1218">作文五</text:p>
            <text:p text:style-name="P1219">段考命題作文。</text:p>
          </table:table-cell>
          <table:table-cell table:style-name="TableCell1220">
            <text:p text:style-name="P1221">5</text:p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</table:table-cell>
          <table:table-cell table:style-name="TableCell1234">
            <text:p text:style-name="P1235">1.教學簡報</text:p>
            <text:p text:style-name="P1236">2.學習單</text:p>
            <text:p text:style-name="P1237">3.網路影音資源</text:p>
            <text:p text:style-name="P1238">4.線上自我學習</text:p>
            <text:p text:style-name="P1239">5.上台發表</text:p>
            <text:p text:style-name="P1240">6.分組討論</text:p>
            <text:p text:style-name="P1241"/>
            <text:p text:style-name="P1242"/>
            <text:p text:style-name="P1243"/>
            <text:p text:style-name="P1244"/>
            <text:p text:style-name="P1245"/>
          </table:table-cell>
          <table:table-cell table:style-name="TableCell1246">
            <text:p text:style-name="P1247">1.口語表達</text:p>
            <text:p text:style-name="P1248">2.分組討論</text:p>
            <text:p text:style-name="P1249">3.資訊科技</text:p>
            <text:p text:style-name="P1250">4.書面報告</text:p>
            <text:p text:style-name="P1251">5.寫作能力</text:p>
          </table:table-cell>
          <table:table-cell table:style-name="TableCell1252">
            <text:p text:style-name="P1253"><text:a xlink:href="https://docs.google.com/document/d/1ASujK93dRwUEiGXdizfroQpUDADRVtQn/edit#bookmark=id.2et92p0" office:target-frame-name="_top" xlink:show="replace"><text:span text:style-name="T1254">閱讀素養</text:span></text:a></text:p>
            <text:p text:style-name="P1255">閱J5 活用文本，認識並運用滿足基本生活需求所使用之文本。</text:p>
            <text:p text:style-name="P1256">閱J10 主動尋求多元的詮釋，並試著表達自己的想法。</text:p>
            <text:p text:style-name="P1257"/>
          </table:table-cell>
          <table:table-cell table:style-name="TableCell1258">
            <text:p text:style-name="內文"><text:span text:style-name="T1259">1127-1128</text:span><text:span text:style-name="T1260">第二次定期評量</text:span></text:p>
          </table:table-cell>
        </table:table-row>
        <table:table-row table:style-name="TableRow1261">
          <table:table-cell table:style-name="TableCell1262">
            <text:p text:style-name="P1263">第十五週12/1-12/7</text:p>
          </table:table-cell>
          <table:table-cell table:style-name="TableCell1264">
            <text:p text:style-name="P1265">1-IV-2 依據不同情境，分辨聲情意涵及表達技巧適切回應。</text:p>
            <text:p text:style-name="P1266">2-IV-3 依理解的內容，明確表<text:soft-page-break/>達意見，進行有條理論辯，並注重言談禮貌。</text:p>
            <text:p text:style-name="P1267">2-IV-5 視不同情境，進行報告、評論、演說及論辯。</text:p>
            <text:p text:style-name="P1268">5-Ⅳ-5大量閱讀多元文本，理解議題內涵及其與個人生活、社會結構。</text:p>
            <text:p text:style-name="P1269"/>
          </table:table-cell>
          <table:table-cell table:style-name="TableCell1270">
            <text:p text:style-name="P1271"><text:span text:style-name="T1272">Ab-IV-6 常用文言文的詞義及語詞結構。</text:span></text:p>
            <text:p text:style-name="P1273"><text:span text:style-name="T1274">Ab-IV-7 常用文言文的字詞、虛字、古今義變。</text:span></text:p>
            <text:soft-page-break/>
            <text:p text:style-name="P1275"><text:span text:style-name="T1276">Ac-IV-3 文句表達的邏輯與意義。</text:span></text:p>
            <text:p text:style-name="P1277"><text:span text:style-name="T1278">Bd-IV-1 以事實、理論為論據，達到說服、建構、批判等目的。</text:span></text:p>
            <text:p text:style-name="內文"><text:span text:style-name="T1279">Bd-IV-2 論證方式如比較、比喻等。</text:span></text:p>
          </table:table-cell>
          <table:table-cell table:style-name="TableCell1280">
            <text:p text:style-name="P1281">第七課張釋之執法</text:p>
            <text:p text:style-name="P1282">1.播放作者及課文相關資料影片以認識作者。</text:p>
            <text:p text:style-name="P1283">2.介紹作家生平、寫作風格及代表作品。</text:p>
            <text:p text:style-name="P1284">3.運用學習單提問以講解課文重點及賞析。</text:p>
            <text:p text:style-name="P1285">4.國學常識補充。</text:p>
          </table:table-cell>
          <table:table-cell table:style-name="TableCell1286">
            <text:p text:style-name="P1287">5</text:p>
          </table:table-cell>
          <table:table-cell table:style-name="TableCell1288">
            <text:p text:style-name="P1289">1.教學簡報</text:p>
            <text:p text:style-name="P1290">2.學習單</text:p>
            <text:p text:style-name="P1291">3.網路影音資源</text:p>
            <text:p text:style-name="P1292">4.線上自我學習</text:p>
            <text:p text:style-name="P1293">5.上台發表</text:p>
            <text:p text:style-name="P1294">6.分組討論</text:p>
            <text:p text:style-name="P1295"/>
            <text:p text:style-name="P1296"/>
            <text:p text:style-name="P1297"/>
            <text:p text:style-name="P1298"/>
            <text:p text:style-name="P1299"/>
          </table:table-cell>
          <table:table-cell table:style-name="TableCell1300">
            <text:p text:style-name="P1301">1.口語表達</text:p>
            <text:p text:style-name="P1302">2.分組討論</text:p>
            <text:p text:style-name="P1303">3.資訊科技</text:p>
            <text:p text:style-name="P1304">4.書面報告</text:p>
            <text:p text:style-name="P1305">5.寫作能力</text:p>
          </table:table-cell>
          <table:table-cell table:style-name="TableCell1306">
            <text:p text:style-name="P1307"><text:span text:style-name="T1308">人權教育</text:span></text:p>
            <text:p text:style-name="P1309"><text:span text:style-name="T1310">人J1 認識基本人權的意涵，並了解憲法對人權保障的意義。</text:span></text:p>
            <text:p text:style-name="P1311"><text:span text:style-name="T1312">人J3 探索各種利益可能發生的衝突，並</text:span><text:soft-page-break/><text:span text:style-name="T1313">了解如何運用民主審議方式及正當的程序，以形成公共規則，落實平等自由之保障。</text:span></text:p>
            <text:p text:style-name="P1314"><text:span text:style-name="T1315">人J4 了解平等、正義的原則，並在生活中實踐。</text:span></text:p>
            <text:p text:style-name="P1316"><text:span text:style-name="T1317">法治教育</text:span></text:p>
            <text:p text:style-name="P1318"><text:span text:style-name="T1319">法J1 探討平等。</text:span></text:p>
            <text:p text:style-name="P1320"><text:span text:style-name="T1321">法J2 避免歧視。</text:span></text:p>
            <text:p text:style-name="P1322">法J3 認識法律之意義與制定。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第十六週12/8-12/14</text:p>
          </table:table-cell>
          <table:table-cell table:style-name="TableCell1328">
            <text:p text:style-name="P1329">1-IV-2 依據不同情境，分辨聲情意涵及表<text:soft-page-break/>達技巧適切回應。</text:p>
            <text:p text:style-name="P1330">2-IV-3 依理解的內容，明確表達意見，進行有條理論辯，並注重言談禮貌。</text:p>
            <text:p text:style-name="P1331">2-IV-5 視不同情境，進行報告、評論、演說及論辯。</text:p>
            <text:p text:style-name="P1332">5-Ⅳ-5大量閱讀多元文本，理解議題內涵及其與個人生活、社會結構。</text:p>
            <text:p text:style-name="P1333"/>
          </table:table-cell>
          <table:table-cell table:style-name="TableCell1334">
            <text:p text:style-name="P1335"><text:span text:style-name="T1336">Ab-IV-6 常用文言文的詞義及語詞結構。</text:span></text:p>
            <text:soft-page-break/>
            <text:p text:style-name="P1337"><text:span text:style-name="T1338">Ab-IV-7 常用文言文的字詞、虛字、古今義變。</text:span></text:p>
            <text:p text:style-name="P1339"><text:span text:style-name="T1340">Ac-IV-3 文句表達的邏輯與意義。</text:span></text:p>
            <text:p text:style-name="P1341"><text:span text:style-name="T1342">Bd-IV-1 以事實、理論為論據，達到說服、建構、批判等目的。</text:span></text:p>
            <text:p text:style-name="內文"><text:span text:style-name="T1343">Bd-IV-2 論證方式如比較、比喻等。</text:span></text:p>
          </table:table-cell>
          <table:table-cell table:style-name="TableCell1344">
            <text:p text:style-name="P1345">第七課張釋之執法</text:p>
            <text:p text:style-name="P1346">1.分組討論本課修辭及寫作手法。</text:p>
            <text:soft-page-break/>
            <text:p text:style-name="P1347">2.文言文翻譯及賞析教學。<text:line-break/>3.請學生練習應用練習及習作題目。</text:p>
            <text:p text:style-name="P1348">4.請學生利用網路蒐集史記小故事，並分組進行戲劇表演。</text:p>
            <text:p text:style-name="P1349">5.課後評量檢測其學習狀況。</text:p>
            <text:p text:style-name="P1350"/>
          </table:table-cell>
          <table:table-cell table:style-name="TableCell1351">
            <text:p text:style-name="P1352">5</text:p>
          </table:table-cell>
          <table:table-cell table:style-name="TableCell1353">
            <text:p text:style-name="P1354">1.教學簡報</text:p>
            <text:p text:style-name="P1355">2.學習單</text:p>
            <text:p text:style-name="P1356">3.網路影音資源</text:p>
            <text:p text:style-name="P1357">4.線上自我學習</text:p>
            <text:soft-page-break/>
            <text:p text:style-name="P1358">5.上台發表</text:p>
            <text:p text:style-name="P1359">6.分組討論</text:p>
            <text:p text:style-name="P1360"/>
            <text:p text:style-name="P1361"/>
            <text:p text:style-name="P1362"/>
            <text:p text:style-name="P1363"/>
            <text:p text:style-name="P1364"/>
          </table:table-cell>
          <table:table-cell table:style-name="TableCell1365">
            <text:p text:style-name="P1366">1.口語表達</text:p>
            <text:p text:style-name="P1367">2.分組討論</text:p>
            <text:p text:style-name="P1368">3.資訊科技</text:p>
            <text:p text:style-name="P1369">4.書面報告</text:p>
            <text:soft-page-break/>
            <text:p text:style-name="P1370">5.戲劇表演</text:p>
          </table:table-cell>
          <table:table-cell table:style-name="TableCell1371">
            <text:p text:style-name="P1372"><text:span text:style-name="T1373">人權教育</text:span></text:p>
            <text:p text:style-name="P1374"><text:span text:style-name="T1375">人J1 認識基本人權的意涵，並了解憲</text:span><text:soft-page-break/><text:span text:style-name="T1376">法對人權保障的意義。</text:span></text:p>
            <text:p text:style-name="P1377"><text:span text:style-name="T1378">人J3 探索各種利益可能發生的衝突，並了解如何運用民主審議方式及正當的程序，以形成公共規則，落實平等自由之保障。</text:span></text:p>
            <text:p text:style-name="P1379"><text:span text:style-name="T1380">人J4 了解平等、正義的原則，並在生活中實踐。</text:span></text:p>
            <text:p text:style-name="P1381"><text:span text:style-name="T1382">法治教育</text:span></text:p>
            <text:p text:style-name="P1383"><text:span text:style-name="T1384">法J1 探討平等。</text:span></text:p>
            <text:p text:style-name="P1385"><text:span text:style-name="T1386">法J2 避免歧視。</text:span></text:p>
            <text:p text:style-name="P1387">法J3 認識法律之意義與制定。</text:p>
          </table:table-cell>
          <table:table-cell table:style-name="TableCell1388">
            <text:p text:style-name="P1389"/>
          </table:table-cell>
        </table:table-row>
        <text:soft-page-break/>
        <table:table-row table:style-name="TableRow1390">
          <table:table-cell table:style-name="TableCell1391">
            <text:p text:style-name="P1392">第十七週12/15-12/21</text:p>
          </table:table-cell>
          <table:table-cell table:style-name="TableCell1393">
            <text:p text:style-name="P1394">5-IV-2 理解各類文本的句子、段落與主要概念，指出寫作的目的與觀點。</text:p>
            <text:p text:style-name="P1395">5-IV-4 應用閱讀策略增進學習效能，整合跨領域知識轉化為解決問題的能力。</text:p>
            <text:p text:style-name="P1396">5-IV-5 大量閱讀多元文本，理解議題內涵及其與個人生活、社會結構的關聯性。</text:p>
            <text:p text:style-name="P1397">6-IV-2 依據審題、立<text:soft-page-break/>意、取材、組織、遣詞造句、修改潤飾，寫出結構完整、主旨明確、文辭優美的文章。</text:p>
            <text:p text:style-name="內文"><text:span text:style-name="T1398">6-IV-3 靈活運用仿寫、改寫等技巧，增進寫作能力。</text:span></text:p>
          </table:table-cell>
          <table:table-cell table:style-name="TableCell1399">
            <text:p text:style-name="P1400"><text:span text:style-name="T1401">Ad-IV-1 篇章的主旨、結構寓意與分析。</text:span></text:p>
            <text:p text:style-name="P1402"><text:span text:style-name="T1403">Ad-IV-2 新詩、現代散文、現代小說、劇本。</text:span></text:p>
            <text:p text:style-name="P1404"><text:span text:style-name="T1405">Ba-IV-1 順敘、倒敘、插敘與補敘法。</text:span></text:p>
            <text:p text:style-name="P1406"><text:span text:style-name="T1407">Ba-IV-2 各種描寫的作用及呈現的效果。</text:span></text:p>
            <text:p text:style-name="P1408"><text:span text:style-name="T1409">Bb-IV-5 藉由敘述事件與描寫景物間接抒情。</text:span></text:p>
            <text:p text:style-name="內文"><text:span text:style-name="T1410">Bd-IV-1 以事實、理論為論據，達到說服、建</text:span><text:soft-page-break/><text:span text:style-name="T1411">構、批判等目的。</text:span></text:p>
          </table:table-cell>
          <table:table-cell table:style-name="TableCell1412">
            <text:p text:style-name="P1413">第八課生命中的碎珠</text:p>
            <text:p text:style-name="P1414">1.播放作者及課文相關資料影片以認識作者。</text:p>
            <text:p text:style-name="P1415">2.介紹作家生平、寫作風格及代表作品。</text:p>
            <text:p text:style-name="P1416">3.引導學生預測、拆解題目意涵。</text:p>
            <text:p text:style-name="P1417">4.運用學習單提問以講解課文重點及賞析。</text:p>
          </table:table-cell>
          <table:table-cell table:style-name="TableCell1418">
            <text:p text:style-name="P1419">5</text:p>
          </table:table-cell>
          <table:table-cell table:style-name="TableCell1420">
            <text:p text:style-name="P1421">1.教學簡報</text:p>
            <text:p text:style-name="P1422">2.學習單</text:p>
            <text:p text:style-name="P1423">3.網路影音資源</text:p>
            <text:p text:style-name="P1424">4.線上自我學習</text:p>
            <text:p text:style-name="P1425">5.上台發表</text:p>
            <text:p text:style-name="P1426">6.分組討論</text:p>
            <text:p text:style-name="P1427"/>
            <text:p text:style-name="P1428"/>
            <text:p text:style-name="P1429"/>
            <text:p text:style-name="P1430"/>
            <text:p text:style-name="P1431"/>
          </table:table-cell>
          <table:table-cell table:style-name="TableCell1432">
            <text:p text:style-name="P1433">1.口語表達</text:p>
            <text:p text:style-name="P1434">2.分組討論</text:p>
            <text:p text:style-name="P1435">3.資訊科技</text:p>
            <text:p text:style-name="P1436">4.書面報告</text:p>
            <text:p text:style-name="P1437">5.寫作能力</text:p>
          </table:table-cell>
          <table:table-cell table:style-name="TableCell1438">
            <text:p text:style-name="P1439"><text:span text:style-name="T1440">品德教育</text:span></text:p>
            <text:p text:style-name="P1441"><text:span text:style-name="T1442">品J1 溝通合作與和諧人際關係。</text:span></text:p>
            <text:p text:style-name="P1443"><text:span text:style-name="T1444">品J3 關懷生活環境與自然生態永續發展。</text:span></text:p>
            <text:p text:style-name="P1445"><text:span text:style-name="T1446">品J9 知行合一與自我反省。</text:span></text:p>
            <text:p text:style-name="P1447"><text:span text:style-name="T1448">生命教育</text:span></text:p>
            <text:p text:style-name="P1449"><text:span text:style-name="T1450">生J2 探討完整的人的各個面向，包括身體與心理、理性與感性、自由與命定、境遇與嚮往，理解人的主體能動性，培養適切的自我觀。</text:span></text:p>
            <text:p text:style-name="P1451"><text:span text:style-name="T1452">生J5 覺察生活中的各種迷</text:span><text:soft-page-break/><text:span text:style-name="T1453">思，在生活作息、健康促進、飲食運動、休閒娛樂、人我關係等課題上進行價值思辨，尋求解決之道。</text:span></text:p>
            <text:p text:style-name="P1454"><text:span text:style-name="T1455">生涯規劃教育</text:span></text:p>
            <text:p text:style-name="P1456"><text:span text:style-name="T1457">涯J3 覺察自己的能力與興趣。</text:span></text:p>
            <text:p text:style-name="P1458"><text:span text:style-name="T1459">涯J4 了解自己的人格特質與價值觀。</text:span></text:p>
            <text:p text:style-name="P1460"><text:span text:style-name="T1461">閱讀素養</text:span></text:p>
            <text:p text:style-name="P1462"><text:span text:style-name="T1463">閱J3 理解學科知識內的重要詞彙的意涵，並懂得如何運用該詞彙與他人進行溝通。</text:span></text:p>
            <text:soft-page-break/>
            <text:p text:style-name="P1464"><text:span text:style-name="T1465">閱J4 除紙本閱讀之外，依學習需求選擇適當的閱讀媒材，並了解如何利用適當的管道獲得文本資源。</text:span></text:p>
            <text:p text:style-name="P1466">閱J6 懂得在不同學習及生活情境中使用文本之規則。</text:p>
          </table:table-cell>
          <table:table-cell table:style-name="TableCell1467">
            <text:p text:style-name="P1468">1219-1220九年級第二次複習考</text:p>
          </table:table-cell>
        </table:table-row>
        <text:soft-page-break/>
        <table:table-row table:style-name="TableRow1469">
          <table:table-cell table:style-name="TableCell1470">
            <text:p text:style-name="P1471">第十八週12/22-12/28</text:p>
          </table:table-cell>
          <table:table-cell table:style-name="TableCell1472">
            <text:p text:style-name="P1473">5-IV-2 理解各類文本的句子、段落與主要概念，指出寫作的目的與觀點。</text:p>
            <text:p text:style-name="P1474">5-IV-4 應用閱讀策略增進學習效能，整合跨<text:soft-page-break/>領域知識轉化為解決問題的能力。</text:p>
            <text:p text:style-name="P1475">5-IV-5 大量閱讀多元文本，理解議題內涵及其與個人生活、社會結構的關聯性。</text:p>
            <text:p text:style-name="P1476">6-IV-2 依據審題、立意、取材、組織、遣詞造句、修改潤飾，寫出結構完整、主旨明確、文辭優美的文章。</text:p>
            <text:p text:style-name="內文"><text:span text:style-name="T1477">6-IV-3 靈活運用仿寫、改寫等</text:span><text:soft-page-break/><text:span text:style-name="T1478">技巧，增進寫作能力。</text:span></text:p>
          </table:table-cell>
          <table:table-cell table:style-name="TableCell1479">
            <text:p text:style-name="P1480"><text:span text:style-name="T1481">Ad-IV-1 篇章的主旨、結構寓意與分析。</text:span></text:p>
            <text:p text:style-name="P1482"><text:span text:style-name="T1483">Ad-IV-2 新詩、現代散文、現代小說、劇本。</text:span></text:p>
            <text:p text:style-name="P1484"><text:span text:style-name="T1485">Ba-IV-1 順敘、倒敘、</text:span><text:soft-page-break/><text:span text:style-name="T1486">插敘與補敘法。</text:span></text:p>
            <text:p text:style-name="P1487"><text:span text:style-name="T1488">Ba-IV-2 各種描寫的作用及呈現的效果。</text:span></text:p>
            <text:p text:style-name="P1489"><text:span text:style-name="T1490">Bb-IV-5 藉由敘述事件與描寫景物間接抒情。</text:span></text:p>
            <text:p text:style-name="內文"><text:span text:style-name="T1491">Bd-IV-1 以事實、理論為論據，達到說服、建構、批判等目的。</text:span></text:p>
          </table:table-cell>
          <table:table-cell table:style-name="TableCell1492">
            <text:p text:style-name="P1493">第八課生命中的碎珠</text:p>
            <text:p text:style-name="P1494">1.分組討論本課修辭及寫作手法。</text:p>
            <text:p text:style-name="P1495">2.請學生練習應用練習及習作題目。</text:p>
            <text:p text:style-name="P1496">3.請學生繪製本課心智圖。</text:p>
            <text:p text:style-name="P1497">4.課後評量檢測其學習狀況。</text:p>
            <text:p text:style-name="P1498">作文六</text:p>
            <text:p text:style-name="P1499">藉景抒情作文練習。</text:p>
          </table:table-cell>
          <table:table-cell table:style-name="TableCell1500">
            <text:p text:style-name="P1501">5</text:p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</table:table-cell>
          <table:table-cell table:style-name="TableCell1517">
            <text:p text:style-name="P1518">1.教學簡報</text:p>
            <text:p text:style-name="P1519">2.學習單</text:p>
            <text:p text:style-name="P1520">3.網路影音資源</text:p>
            <text:p text:style-name="P1521">4.線上自我學習</text:p>
            <text:p text:style-name="P1522">5.上台發表</text:p>
            <text:p text:style-name="P1523">6.分組討論</text:p>
            <text:p text:style-name="P1524"/>
            <text:p text:style-name="P1525"/>
            <text:p text:style-name="P1526"/>
            <text:p text:style-name="P1527"/>
            <text:p text:style-name="P1528"/>
          </table:table-cell>
          <table:table-cell table:style-name="TableCell1529">
            <text:p text:style-name="P1530">1.口語表達</text:p>
            <text:p text:style-name="P1531">2.分組討論</text:p>
            <text:p text:style-name="P1532">3.資訊科技</text:p>
            <text:p text:style-name="P1533">4.書面報告</text:p>
            <text:p text:style-name="P1534">5.寫作能力</text:p>
          </table:table-cell>
          <table:table-cell table:style-name="TableCell1535">
            <text:p text:style-name="P1536"><text:span text:style-name="T1537">品德教育</text:span></text:p>
            <text:p text:style-name="P1538"><text:span text:style-name="T1539">品J1 溝通合作與和諧人際關係。</text:span></text:p>
            <text:p text:style-name="P1540"><text:span text:style-name="T1541">品J3 關懷生活環境與自然生態永續發展。</text:span></text:p>
            <text:p text:style-name="P1542"><text:span text:style-name="T1543">品J9 知行合一與自我反省。</text:span></text:p>
            <text:soft-page-break/>
            <text:p text:style-name="P1544"><text:span text:style-name="T1545">生命教育</text:span></text:p>
            <text:p text:style-name="P1546"><text:span text:style-name="T1547">生J2 探討完整的人的各個面向，包括身體與心理、理性與感性、自由與命定、境遇與嚮往，理解人的主體能動性，培養適切的自我觀。</text:span></text:p>
            <text:p text:style-name="P1548"><text:span text:style-name="T1549">生J5 覺察生活中的各種迷思，在生活作息、健康促進、飲食運動、休閒娛樂、人我關係等課題上進行價值思辨，尋求解決之道。</text:span></text:p>
            <text:p text:style-name="P1550"><text:span text:style-name="T1551">生涯規劃教育</text:span></text:p>
            <text:soft-page-break/>
            <text:p text:style-name="P1552"><text:span text:style-name="T1553">涯J3 覺察自己的能力與興趣。</text:span></text:p>
            <text:p text:style-name="P1554"><text:span text:style-name="T1555">涯J4 了解自己的人格特質與價值觀。</text:span></text:p>
            <text:p text:style-name="P1556"><text:span text:style-name="T1557">閱讀素養</text:span></text:p>
            <text:p text:style-name="P1558"><text:span text:style-name="T1559">閱J3 理解學科知識內的重要詞彙的意涵，並懂得如何運用該詞彙與他人進行溝通。</text:span></text:p>
            <text:p text:style-name="P1560"><text:span text:style-name="T1561">閱J4 除紙本閱讀之外，依學習需求選擇適當的閱讀媒材，並了解如何利用適當的管道獲得文本資源。</text:span></text:p>
            <text:p text:style-name="P1562">閱J6 懂得在不同學習及生活<text:soft-page-break/>情境中使用文本之規則。</text:p>
          </table:table-cell>
          <table:table-cell table:style-name="TableCell1563">
            <text:p text:style-name="P1564">1227英語歌唱比賽</text:p>
          </table:table-cell>
        </table:table-row>
        <text:soft-page-break/>
        <table:table-row table:style-name="TableRow1565">
          <table:table-cell table:style-name="TableCell1566">
            <text:p text:style-name="P1567">第十九週12/29-1/4</text:p>
          </table:table-cell>
          <table:table-cell table:style-name="TableCell1568">
            <text:p text:style-name="P1569">2-IV-1 掌握生活情境，適切表情達意，分享自身經驗。</text:p>
            <text:p text:style-name="P1570">5-IV-1 比較不同標點符號的表達效果，流暢朗讀各類文本並表現情情感的起伏變化。</text:p>
            <text:p text:style-name="P1571">5-IV-2 理解各類文本的句子、段落與主要概念，指出寫作的目的與觀點。</text:p>
            <text:soft-page-break/>
            <text:p text:style-name="P1572">5-IV-3 理解各類文本內容、形式和寫作特色。</text:p>
            <text:p text:style-name="內文"><text:span text:style-name="T1573">6-IV-5 主動創作、自訂題目闡述見解，並發表自己的作品。</text:span></text:p>
          </table:table-cell>
          <table:table-cell table:style-name="TableCell1574">
            <text:p text:style-name="P1575"><text:span text:style-name="T1576">Ab-IV-1 4,000個常用字的字形、字音和字義。</text:span></text:p>
            <text:p text:style-name="P1577"><text:span text:style-name="T1578">Ac-IV-3 文句表達的邏輯與意義。</text:span></text:p>
            <text:p text:style-name="P1579"><text:span text:style-name="T1580">Ad-IV-1 篇章的主旨、結構、寓意與分析。</text:span></text:p>
            <text:p text:style-name="內文"><text:span text:style-name="T1581">Ad-IV-2 新詩、現代散文、現代小說、劇本。</text:span></text:p>
          </table:table-cell>
          <table:table-cell table:style-name="TableCell1582">
            <text:p text:style-name="P1583">第九課一棵開花的樹</text:p>
            <text:p text:style-name="P1584">1.播放作者及課文相關資料影片以認識作者。</text:p>
            <text:p text:style-name="P1585">2.介紹作家生平、寫作風格及代表作品。</text:p>
            <text:p text:style-name="P1586">3.引導學生預測、拆解題目意涵。</text:p>
            <text:p text:style-name="P1587">4.運用學習單提問以講解課文重點及賞析。</text:p>
            <text:p text:style-name="P1588">5.分組討論本課修辭及寫作手法。</text:p>
            <text:p text:style-name="P1589">6.請學生練習應用練習及習作題目。</text:p>
            <text:p text:style-name="P1590">7.請學生創作三行情書，練習寫小詩。</text:p>
            <text:p text:style-name="P1591">8.課後評量檢測其學習狀況。</text:p>
            <text:p text:style-name="P1592"/>
          </table:table-cell>
          <table:table-cell table:style-name="TableCell1593">
            <text:p text:style-name="P1594">5</text:p>
          </table:table-cell>
          <table:table-cell table:style-name="TableCell1595">
            <text:p text:style-name="P1596">1.教學簡報</text:p>
            <text:p text:style-name="P1597">2.學習單</text:p>
            <text:p text:style-name="P1598">3.網路影音資源</text:p>
            <text:p text:style-name="P1599">4.線上自我學習</text:p>
            <text:p text:style-name="P1600">5.上台發表</text:p>
            <text:p text:style-name="P1601">6.分組討論</text:p>
            <text:p text:style-name="P1602"/>
            <text:p text:style-name="P1603"/>
            <text:p text:style-name="P1604"/>
            <text:p text:style-name="P1605"/>
            <text:p text:style-name="P1606"/>
          </table:table-cell>
          <table:table-cell table:style-name="TableCell1607">
            <text:p text:style-name="P1608">1.口語表達</text:p>
            <text:p text:style-name="P1609">2.分組討論</text:p>
            <text:p text:style-name="P1610">3.資訊科技</text:p>
            <text:p text:style-name="P1611">4.書面報告</text:p>
            <text:p text:style-name="P1612">5.寫作能力</text:p>
          </table:table-cell>
          <table:table-cell table:style-name="TableCell1613">
            <text:p text:style-name="P1614"><text:span text:style-name="T1615">性別平等教育</text:span></text:p>
            <text:p text:style-name="P1616">性J6 探究各種符號中的性別意涵及人際溝通中的性別問題。</text:p>
            <text:p text:style-name="P1617"><text:span text:style-name="T1618">性J11 去除性別刻板與性別偏見的情感表達與溝通，具備與他人平等互動的能力。</text:span></text:p>
            <text:p text:style-name="P1619"><text:span text:style-name="T1620">閱讀素養</text:span></text:p>
            <text:p text:style-name="P1621">閱J1 發展多元文本的閱讀策略。</text:p>
            <text:p text:style-name="P1622"><text:span text:style-name="T1623">閱J10 主動尋求多元的詮釋，並試著表達自己的想法。</text:span></text:p>
            <text:p text:style-name="P1624"/>
          </table:table-cell>
          <table:table-cell table:style-name="TableCell1625">
            <text:p text:style-name="P1626">0101元旦假0103藝能科評量、學習扶助、課輔、族語班結束</text:p>
          </table:table-cell>
        </table:table-row>
        <table:table-row table:style-name="TableRow1627">
          <table:table-cell table:style-name="TableCell1628">
            <text:p text:style-name="P1629">第二十週1/5-1/11</text:p>
          </table:table-cell>
          <table:table-cell table:style-name="TableCell1630">
            <text:p text:style-name="P1631">2-IV-1 掌握生活情境，適切表情達意，分享自身經驗。</text:p>
            <text:p text:style-name="P1632">5-IV-1 比較不同標點符號的表達效果，流暢朗讀各類文本並表現情<text:soft-page-break/>情感的起伏變化。</text:p>
            <text:p text:style-name="P1633">5-IV-2 理解各類文本的句子、段落與主要概念，指出寫作的目的與觀點。</text:p>
            <text:p text:style-name="P1634">5-IV-3 理解各類文本內容、形式和寫作特色。</text:p>
            <text:p text:style-name="內文"><text:span text:style-name="T1635">6-IV-5 主動創作、自訂題目闡述見解，並發表自己的作品。</text:span></text:p>
          </table:table-cell>
          <table:table-cell table:style-name="TableCell1636">
            <text:p text:style-name="P1637"><text:span text:style-name="T1638">Ab-IV-1 4,000個常用字的字形、字音和字義。</text:span></text:p>
            <text:p text:style-name="P1639"><text:span text:style-name="T1640">Ac-IV-3 文句表達的邏輯與意義。</text:span></text:p>
            <text:p text:style-name="P1641"><text:span text:style-name="T1642">Ad-IV-1 篇章的主旨、結構、寓意與分析。</text:span></text:p>
            <text:soft-page-break/>
            <text:p text:style-name="內文"><text:span text:style-name="T1643">Ad-IV-2 新詩、現代散文、現代小說、劇本。</text:span></text:p>
          </table:table-cell>
          <table:table-cell table:style-name="TableCell1644">
            <text:p text:style-name="P1645">第十課畫的哀傷</text:p>
            <text:p text:style-name="P1646">1.播放作者及課文相關資料影片以認識作者。</text:p>
            <text:p text:style-name="P1647">2.介紹作家生平、寫作風格及代表作品。</text:p>
            <text:p text:style-name="P1648">3.引導學生預測、拆解題目意涵。</text:p>
            <text:p text:style-name="P1649">4.運用學習單提問以講解課文重點及賞析。</text:p>
            <text:p text:style-name="P1650">5.請學生利用網路蒐集友情故事並發表心得。</text:p>
            <text:p text:style-name="P1651"/>
          </table:table-cell>
          <table:table-cell table:style-name="TableCell1652">
            <text:p text:style-name="P1653">5</text:p>
          </table:table-cell>
          <table:table-cell table:style-name="TableCell1654">
            <text:p text:style-name="P1655">1.教學簡報</text:p>
            <text:p text:style-name="P1656">2.學習單</text:p>
            <text:p text:style-name="P1657">3.網路影音資源</text:p>
            <text:p text:style-name="P1658">4.線上自我學習</text:p>
            <text:p text:style-name="P1659">5.上台發表</text:p>
            <text:p text:style-name="P1660">6.分組討論</text:p>
            <text:p text:style-name="P1661"/>
            <text:p text:style-name="P1662"/>
            <text:p text:style-name="P1663"/>
            <text:p text:style-name="P1664"/>
            <text:p text:style-name="P1665"/>
          </table:table-cell>
          <table:table-cell table:style-name="TableCell1666">
            <text:p text:style-name="P1667">1.口語表達</text:p>
            <text:p text:style-name="P1668">2.分組討論</text:p>
            <text:p text:style-name="P1669">3.資訊科技</text:p>
            <text:p text:style-name="P1670">4.書面報告</text:p>
            <text:p text:style-name="P1671">5.寫作能力</text:p>
          </table:table-cell>
          <table:table-cell table:style-name="TableCell1672">
            <text:p text:style-name="P1673"><text:span text:style-name="T1674">生命教育</text:span></text:p>
            <text:p text:style-name="P1675"><text:span text:style-name="T1676">生J3 反思生老病死與人生無常的現象，探索人生的目的、價值與意義。</text:span></text:p>
            <text:p text:style-name="P1677">品德教育</text:p>
            <text:p text:style-name="P1678"><text:span text:style-name="T1679">品J1 溝通合作與和諧人際關係。</text:span></text:p>
            <text:p text:style-name="P1680"><text:span text:style-name="T1681">閱讀素養</text:span></text:p>
            <text:soft-page-break/>
            <text:p text:style-name="P1682"><text:span text:style-name="T1683">閱J1 發展多元文本的閱讀策略。</text:span></text:p>
            <text:p text:style-name="P1684"/>
          </table:table-cell>
          <table:table-cell table:style-name="TableCell1685">
            <text:p text:style-name="內文"><text:span text:style-name="T1686">0110九年級藝能科評量</text:span></text:p>
          </table:table-cell>
        </table:table-row>
        <table:table-row table:style-name="TableRow1687">
          <table:table-cell table:style-name="TableCell1688">
            <text:p text:style-name="P1689">第二十一週1/12-1/18</text:p>
          </table:table-cell>
          <table:table-cell table:style-name="TableCell1690">
            <text:p text:style-name="P1691">2-IV-1 掌握生活情境，適切表<text:soft-page-break/>情達意，分享自身經驗。</text:p>
            <text:p text:style-name="P1692">5-IV-1 比較不同標點符號的表達效果，流暢朗讀各類文本並表現情情感的起伏變化。</text:p>
            <text:p text:style-name="P1693">5-IV-2 理解各類文本的句子、段落與主要概念，指出寫作的目的與觀點。</text:p>
            <text:p text:style-name="P1694">5-IV-3 理解各類文本內容、形式和寫作特色。</text:p>
            <text:soft-page-break/>
            <text:p text:style-name="內文"><text:span text:style-name="T1695">6-IV-5 主動創作、自訂題目闡述見解，並發表自己的作品。</text:span></text:p>
          </table:table-cell>
          <table:table-cell table:style-name="TableCell1696">
            <text:p text:style-name="P1697"><text:span text:style-name="T1698">Ab-IV-1 4,000個常用字的字形、</text:span><text:soft-page-break/><text:span text:style-name="T1699">字音和字義。</text:span></text:p>
            <text:p text:style-name="P1700"><text:span text:style-name="T1701">Ac-IV-3 文句表達的邏輯與意義。</text:span></text:p>
            <text:p text:style-name="P1702"><text:span text:style-name="T1703">Ad-IV-1 篇章的主旨、結構、寓意與分析。</text:span></text:p>
            <text:p text:style-name="內文"><text:span text:style-name="T1704">Ad-IV-2 新詩、現代散文、現代小說、劇本。</text:span></text:p>
          </table:table-cell>
          <table:table-cell table:style-name="TableCell1705">
            <text:p text:style-name="P1706">【段考週】</text:p>
            <text:p text:style-name="P1707">第十課畫的哀傷</text:p>
            <text:soft-page-break/>
            <text:p text:style-name="P1708">自學三:安藤忠雄：孤獨，也要讓夢想開花</text:p>
            <text:p text:style-name="P1709">1.分組討論本課修辭及寫作手法。</text:p>
            <text:p text:style-name="P1710">2.請學生練習應用練習及習作題目。</text:p>
            <text:p text:style-name="P1711"><text:span text:style-name="T1712">3</text:span><text:span text:style-name="T1713">.</text:span><text:span text:style-name="T1714">完成相關學習單及閱讀自學</text:span><text:span text:style-name="T1715">二</text:span><text:span text:style-name="T1716">。</text:span></text:p>
            <text:p text:style-name="P1717"><text:span text:style-name="T1718">3</text:span><text:span text:style-name="T1719">.</text:span><text:span text:style-name="T1720">複習</text:span><text:span text:style-name="T1721">段考範圍</text:span><text:span text:style-name="T1722">並</text:span><text:span text:style-name="T1723">檢測學生學習狀況，加強學生不足的地方。</text:span></text:p>
            <text:p text:style-name="P1724"/>
          </table:table-cell>
          <table:table-cell table:style-name="TableCell1725">
            <text:p text:style-name="P1726">5</text:p>
          </table:table-cell>
          <table:table-cell table:style-name="TableCell1727">
            <text:p text:style-name="P1728">1.教學簡報</text:p>
            <text:p text:style-name="P1729">2.學習單</text:p>
            <text:p text:style-name="P1730">3.網路影音資源</text:p>
            <text:soft-page-break/>
            <text:p text:style-name="P1731">4.線上自我學習</text:p>
            <text:p text:style-name="P1732">5.上台發表</text:p>
            <text:p text:style-name="P1733">6.分組討論</text:p>
            <text:p text:style-name="P1734"/>
            <text:p text:style-name="P1735"/>
            <text:p text:style-name="P1736"/>
            <text:p text:style-name="P1737"/>
            <text:p text:style-name="P1738"/>
          </table:table-cell>
          <table:table-cell table:style-name="TableCell1739">
            <text:p text:style-name="P1740">1.口語表達</text:p>
            <text:p text:style-name="P1741">2.分組討論</text:p>
            <text:p text:style-name="P1742">3.資訊科技</text:p>
            <text:soft-page-break/>
            <text:p text:style-name="P1743">4.書面報告</text:p>
            <text:p text:style-name="P1744">5.寫作能力</text:p>
          </table:table-cell>
          <table:table-cell table:style-name="TableCell1745">
            <text:p text:style-name="P1746"><text:span text:style-name="T1747">生命教育</text:span></text:p>
            <text:p text:style-name="P1748"><text:span text:style-name="T1749">生J3 反思生老病死與人生</text:span><text:soft-page-break/><text:span text:style-name="T1750">無常的現象，探索人生的目的、價值與意義。</text:span></text:p>
            <text:p text:style-name="P1751">品德教育</text:p>
            <text:p text:style-name="P1752"><text:span text:style-name="T1753">品J1 溝通合作與和諧人際關係。</text:span></text:p>
            <text:p text:style-name="P1754"><text:span text:style-name="T1755">閱讀素養</text:span></text:p>
            <text:p text:style-name="P1756"><text:span text:style-name="T1757">閱J1 發展多元文本的閱讀策略。</text:span></text:p>
            <text:p text:style-name="P1758"/>
          </table:table-cell>
          <table:table-cell table:style-name="TableCell1759">
            <text:p text:style-name="P1760">0116-0117第三次定期評量</text:p>
          </table:table-cell>
        </table:table-row>
        <text:soft-page-break/>
        <table:table-row table:style-name="TableRow1761">
          <table:table-cell table:style-name="TableCell1762">
            <text:p text:style-name="P1763">第二十二週1/19-1/25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<text:span text:style-name="T1770">導師時間暨休業式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0120休業式</text:span><text:span text:style-name="T1782">、校務會議(13：30)</text:span></text:p>
          </table:table-cell>
        </table:table-row>
      </table:table>
      <text:p text:style-name="P1783"/>
      <text:list text:style-name="LFO35" text:continue-numbering="true">
        <text:list-item>
          <text:p text:style-name="P1784"><text:span text:style-name="T1785">本課程是否有校外人士協助教學</text:span><text:span text:style-name="T1786">：</text:span><text:span text:style-name="T1787">(本表格請勿刪除。)</text:span></text:p>
        </text:list-item>
      </text:list>
      <text:p text:style-name="P1788"><text:span text:style-name="T1789">■</text:span><text:span text:style-name="T1790">否，全學年都沒有(</text:span><text:span text:style-name="T1791">以下免填</text:span><text:span text:style-name="T1792">)。</text:span></text:p>
      <text:p text:style-name="P1793">□有，部分班級，實施的班級為：___________。</text:p>
      <text:p text:style-name="P1794">□有，全學年實施。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>教學期程</text:p>
          </table:table-cell>
          <table:table-cell table:style-name="TableCell1805">
            <text:p text:style-name="P1806">校外人士協助之課程大綱</text:p>
          </table:table-cell>
          <table:table-cell table:style-name="TableCell1807">
            <text:p text:style-name="P1808">教材形式</text:p>
          </table:table-cell>
          <table:table-cell table:style-name="TableCell1809">
            <text:p text:style-name="P1810">教材內容簡介</text:p>
          </table:table-cell>
          <table:table-cell table:style-name="TableCell1811">
            <text:p text:style-name="P1812">預期成效</text:p>
          </table:table-cell>
          <table:table-cell table:style-name="TableCell1813">
            <text:p text:style-name="P1814">原授課教師角色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□簡報</text:p>
            <text:p text:style-name="P1822">□印刷品</text:p>
            <text:p text:style-name="P1823">□影音光碟</text:p>
            <text:soft-page-break/>
            <text:p text:style-name="P1824">□其他於課程或活動中使用之教學資料，請說明：___________________________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</table:table>
      <text:p text:style-name="P1857"><text:span text:style-name="T1858"></text:span><text:span text:style-name="T1859">上述欄位皆與校外人士協助教學</text:span><text:span text:style-name="T1860">及</text:span><text:span text:style-name="T1861">活動之申請表一致</text:span><text:span text:style-name="T18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0:54:00Z</meta:creation-date>
    <dc:date>2026-02-05T00:5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8" meta:paragraph-count="30" meta:word-count="2270" meta:character-count="15185" meta:row-count="107" meta:non-whitespace-character-count="12945"/>
  </office:meta>
</office:document-meta>
</file>