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140%">
        <style:tab-stops>
          <style:tab-stop style:type="left" style:position="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" style:parent-style-name="內文" style:family="paragraph">
      <style:paragraph-properties fo:line-height="14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line-height="14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line-height="14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8" style:family="table-column">
      <style:table-column-properties style:column-width="2.1604in" style:use-optimal-column-width="false"/>
    </style:style>
    <style:style style:name="TableColumn59" style:family="table-column">
      <style:table-column-properties style:column-width="7.9375in" style:use-optimal-column-width="false"/>
    </style:style>
    <style:style style:name="Table57" style:family="table">
      <style:table-properties style:width="10.0979in" fo:margin-left="0in" table:align="center"/>
    </style:style>
    <style:style style:name="TableRow60" style:family="table-row">
      <style:table-row-properties style:min-row-height="0.1798in" style:use-optimal-row-height="false"/>
    </style:style>
    <style:style style:name="TableCell6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style:snap-to-layout-grid="false" style:line-height-at-least="0.1388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584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3.3472in" style:use-optimal-column-width="false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0.7881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8895in" style:use-optimal-column-width="false"/>
    </style:style>
    <style:style style:name="TableColumn147" style:family="table-column">
      <style:table-column-properties style:column-width="0.4958in" style:use-optimal-column-width="false"/>
    </style:style>
    <style:style style:name="Table138" style:family="table">
      <style:table-properties style:width="9.943in" fo:margin-left="0in" table:align="center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1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in solid #FFFFFF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1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2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3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4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5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6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7" style:parent-style-name="Default" style:family="paragraph">
      <style:paragraph-properties fo:text-align="start"/>
      <style:text-properties style:font-name-asian="標楷體" style:font-weight-complex="bold" style:use-window-font-color="true" fo:font-size="10pt" style:font-size-asian="10pt" style:font-size-complex="10pt"/>
    </style:style>
    <style:style style:name="P19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2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fo:line-height="0.1527in" fo:margin-left="0.0395in" fo:margin-right="0.0395in">
        <style:tab-stops/>
      </style:paragraph-properties>
      <style:text-properties fo:font-weight="bold" style:font-weight-asian="bold" fo:color="#C00000" fo:font-size="8pt" style:font-size-asian="8pt" style:font-size-complex="8pt"/>
    </style:style>
    <style:style style:name="P23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23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33" style:parent-style-name="預設段落字型" style:family="text">
      <style:text-properties style:font-name="新細明體" fo:color="#C00000" fo:font-size="9pt" style:font-size-asian="9pt" style:font-size-complex="9pt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style:text-autospace="none" fo:text-align="start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251" style:parent-style-name="內文" style:family="paragraph">
      <style:paragraph-properties style:text-autospace="none" fo:text-align="start"/>
    </style:style>
    <style:style style:name="T2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53" style:parent-style-name="內文" style:family="paragraph">
      <style:paragraph-properties style:text-autospace="none" fo:text-align="start"/>
    </style:style>
    <style:style style:name="T254" style:parent-style-name="預設段落字型" style:family="text">
      <style:text-properties style:font-name="標楷體" style:font-name-asian="標楷體" style:font-name-complex="DFKaiShu-SB-Estd-BF" fo:color="#000000"/>
    </style:style>
    <style:style style:name="T255" style:parent-style-name="預設段落字型" style:family="text">
      <style:text-properties style:font-name="標楷體" style:font-name-asian="標楷體" style:font-name-complex="DFKaiShu-SB-Estd-BF" fo:color="#000000"/>
    </style:style>
    <style:style style:name="T256" style:parent-style-name="預設段落字型" style:family="text">
      <style:text-properties style:font-name="標楷體" style:font-name-asian="標楷體" style:font-name-complex="DFKaiShu-SB-Estd-BF" fo:color="#000000"/>
    </style:style>
    <style:style style:name="T257" style:parent-style-name="預設段落字型" style:family="text">
      <style:text-properties style:font-name="標楷體" style:font-name-asian="標楷體" style:font-name-complex="DFKaiShu-SB-Estd-BF" fo:color="#70AD47"/>
    </style:style>
    <style:style style:name="P258" style:parent-style-name="內文" style:family="paragraph">
      <style:paragraph-properties style:text-autospace="none" fo:text-align="start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806000"/>
    </style:style>
    <style:style style:name="P260" style:parent-style-name="內文" style:family="paragraph">
      <style:paragraph-properties style:text-autospace="none" fo:text-align="start"/>
    </style:style>
    <style:style style:name="T261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262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263" style:parent-style-name="預設段落字型" style:family="text">
      <style:text-properties style:font-name="標楷體" style:font-name-asian="標楷體" style:font-name-complex="DFKaiShu-SB-Estd-BF" fo:color="#806000"/>
    </style:style>
    <style:style style:name="P264" style:parent-style-name="內文" style:family="paragraph">
      <style:paragraph-properties style:text-autospace="none" fo:text-align="start" fo:text-indent="0in"/>
    </style:style>
    <style:style style:name="T2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266" style:parent-style-name="內文" style:family="paragraph">
      <style:paragraph-properties style:text-autospace="none" fo:text-align="star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27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27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27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28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282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text-autospace="none" fo:text-align="start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21" style:parent-style-name="內文" style:family="paragraph">
      <style:paragraph-properties style:text-autospace="none" fo:text-align="start"/>
    </style:style>
    <style:style style:name="T322" style:parent-style-name="預設段落字型" style:family="text">
      <style:text-properties style:font-name="標楷體" style:font-name-asian="標楷體" style:font-name-complex="DFKaiShu-SB-Estd-BF" fo:color="#000000"/>
    </style:style>
    <style:style style:name="P323" style:parent-style-name="內文" style:family="paragraph">
      <style:paragraph-properties style:text-autospace="none" fo:text-align="start" fo:text-indent="0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25" style:parent-style-name="內文" style:family="paragraph">
      <style:paragraph-properties style:text-autospace="none" fo:text-align="start"/>
    </style:style>
    <style:style style:name="T32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1" style:family="table-row">
      <style:table-row-properties style:min-row-height="0.6111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3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3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3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34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34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34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37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text-autospace="none" fo:text-align="start" fo:text-indent="0in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384" style:parent-style-name="內文" style:family="paragraph">
      <style:paragraph-properties style:text-autospace="none" fo:text-align="start"/>
    </style:style>
    <style:style style:name="T385" style:parent-style-name="預設段落字型" style:family="text">
      <style:text-properties style:font-name="標楷體" style:font-name-asian="標楷體" style:font-name-complex="DFKaiShu-SB-Estd-BF" fo:color="#000000"/>
    </style:style>
    <style:style style:name="P386" style:parent-style-name="內文" style:family="paragraph">
      <style:paragraph-properties style:text-autospace="none" fo:text-align="start"/>
    </style:style>
    <style:style style:name="T38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8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389" style:parent-style-name="預設段落字型" style:family="text">
      <style:text-properties style:font-name="標楷體" style:font-name-asian="標楷體" style:font-name-complex="DFKaiShu-SB-Estd-BF" fo:color="#000000"/>
    </style:style>
    <style:style style:name="T390" style:parent-style-name="預設段落字型" style:family="text">
      <style:text-properties style:font-name="標楷體" style:font-name-asian="標楷體" style:font-name-complex="DFKaiShu-SB-Estd-BF" fo:color="#000000"/>
    </style:style>
    <style:style style:name="P39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397" style:parent-style-name="內文" style:family="paragraph">
      <style:paragraph-properties fo:text-align="start"/>
    </style:style>
    <style:style style:name="T39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39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0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0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0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0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417" style:parent-style-name="內文" style:family="paragraph">
      <style:paragraph-properties fo:text-align="star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text-autospace="none" fo:text-align="start"/>
    </style:style>
    <style:style style:name="T4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435" style:parent-style-name="內文" style:family="paragraph">
      <style:paragraph-properties style:text-autospace="none" fo:text-align="start"/>
    </style:style>
    <style:style style:name="T43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43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43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4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4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4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4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45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45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79" style:parent-style-name="內文" style:family="paragraph">
      <style:paragraph-properties fo:text-align="star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82" style:parent-style-name="內文" style:family="paragraph">
      <style:paragraph-properties fo:text-align="star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8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48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48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P49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/>
    </style:style>
    <style:style style:name="T494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P49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text-autospace="none" fo:text-align="start"/>
    </style:style>
    <style:style style:name="T5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512" style:parent-style-name="內文" style:family="paragraph">
      <style:paragraph-properties style:text-autospace="none" fo:text-align="start"/>
    </style:style>
    <style:style style:name="T51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15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52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2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2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2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52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2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2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4" style:parent-style-name="Default" style:family="paragraph">
      <style:text-properties style:font-name-asian="標楷體" style:font-weight-complex="bold" style:use-window-font-color="true" fo:font-size="10pt" style:font-size-asian="10pt" style:font-size-complex="10pt"/>
    </style:style>
    <style:style style:name="P53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53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552" style:parent-style-name="內文" style:family="paragraph">
      <style:paragraph-properties fo:text-align="star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text-autospace="none" fo:text-align="start"/>
    </style:style>
    <style:style style:name="T5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5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592" style:parent-style-name="內文" style:family="paragraph">
      <style:paragraph-properties style:text-autospace="none" fo:text-align="start"/>
    </style:style>
    <style:style style:name="T59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9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595" style:parent-style-name="預設段落字型" style:family="text">
      <style:text-properties style:font-name="標楷體" style:font-name-asian="標楷體" style:font-name-complex="DFKaiShu-SB-Estd-BF" fo:color="#000000"/>
    </style:style>
    <style:style style:name="P596" style:parent-style-name="內文" style:family="paragraph">
      <style:paragraph-properties style:text-autospace="none" fo:text-align="start"/>
    </style:style>
    <style:style style:name="T5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806000"/>
    </style:style>
    <style:style style:name="P598" style:parent-style-name="內文" style:family="paragraph">
      <style:paragraph-properties style:text-autospace="none" fo:text-align="start"/>
    </style:style>
    <style:style style:name="T599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600" style:parent-style-name="預設段落字型" style:family="text">
      <style:text-properties style:font-name="標楷體" style:font-name-asian="標楷體" style:font-name-complex="DFKaiShu-SB-Estd-BF" style:font-weight-complex="bold" fo:color="#806000"/>
    </style:style>
    <style:style style:name="T601" style:parent-style-name="預設段落字型" style:family="text">
      <style:text-properties style:font-name="標楷體" style:font-name-asian="標楷體" style:font-name-complex="DFKaiShu-SB-Estd-BF" fo:color="#806000"/>
    </style:style>
    <style:style style:name="P60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5" style:family="table-row">
      <style:table-row-properties style:min-row-height="0.6111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1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1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1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1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624" style:parent-style-name="內文" style:family="paragraph">
      <style:paragraph-properties fo:text-align="star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6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P637" style:parent-style-name="內文" style:family="paragraph">
      <style:paragraph-properties fo:text-align="start"/>
    </style:style>
    <style:style style:name="T638" style:parent-style-name="預設段落字型" style:family="text">
      <style:text-properties style:font-name="新細明體" fo:color="#C00000" fo:font-size="9pt" style:font-size-asian="9pt" style:font-size-complex="9pt"/>
    </style:style>
    <style:style style:name="TableCell6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text-autospace="none" fo:text-align="start"/>
    </style:style>
    <style:style style:name="T6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655" style:parent-style-name="內文" style:family="paragraph">
      <style:paragraph-properties style:text-autospace="none" fo:text-align="start"/>
    </style:style>
    <style:style style:name="T65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5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65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style:line-height-at-least="0in" fo:text-indent="-0.0048in"/>
    </style:style>
    <style:style style:name="T661" style:parent-style-name="預設段落字型" style:family="text">
      <style:text-properties fo:color="#C00000" fo:font-size="12pt" style:font-size-asian="12pt" style:font-size-complex="12pt"/>
    </style:style>
    <style:style style:name="TableRow662" style:family="table-row">
      <style:table-row-properties style:min-row-height="0.6111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665" style:parent-style-name="內文" style:family="paragraph">
      <style:paragraph-properties fo:text-align="start"/>
    </style:style>
    <style:style style:name="T66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6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6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66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67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text-autospace="none" fo:text-align="start"/>
    </style:style>
    <style:style style:name="T7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713" style:parent-style-name="內文" style:family="paragraph">
      <style:paragraph-properties style:text-autospace="none" fo:text-align="start"/>
    </style:style>
    <style:style style:name="T714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1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16" style:parent-style-name="預設段落字型" style:family="text">
      <style:text-properties style:font-name="標楷體" style:font-name-asian="標楷體" style:font-name-complex="DFKaiShu-SB-Estd-BF" fo:color="#000000"/>
    </style:style>
    <style:style style:name="T717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Row720" style:family="table-row">
      <style:table-row-properties style:min-row-height="0.6111in" style:use-optimal-row-height="false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2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2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2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3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743" style:parent-style-name="內文" style:family="paragraph">
      <style:paragraph-properties fo:text-align="star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text-autospace="none" fo:text-align="start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71" style:parent-style-name="內文" style:family="paragraph">
      <style:paragraph-properties style:text-autospace="none" fo:text-align="start"/>
    </style:style>
    <style:style style:name="T7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7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774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780" style:parent-style-name="內文" style:family="paragraph">
      <style:paragraph-properties fo:text-align="start"/>
    </style:style>
    <style:style style:name="T78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8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8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8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8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78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8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790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79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0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81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81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text-autospace="none" fo:text-align="start"/>
    </style:style>
    <style:style style:name="T8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839" style:parent-style-name="內文" style:family="paragraph">
      <style:paragraph-properties style:text-autospace="none" fo:text-align="start"/>
    </style:style>
    <style:style style:name="T8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P8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C00000"/>
    </style:style>
    <style:style style:name="P842" style:parent-style-name="內文" style:family="paragraph">
      <style:paragraph-properties style:text-autospace="none" fo:text-align="start"/>
    </style:style>
    <style:style style:name="T8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44" style:parent-style-name="內文" style:family="paragraph">
      <style:paragraph-properties style:text-autospace="none" fo:text-align="start"/>
    </style:style>
    <style:style style:name="T84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4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47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50" style:family="table-row">
      <style:table-row-properties style:min-row-height="0.6111in" style:use-optimal-row-height="false"/>
    </style:style>
    <style:style style:name="TableCell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853" style:parent-style-name="內文" style:family="paragraph">
      <style:paragraph-properties fo:text-align="start"/>
    </style:style>
    <style:style style:name="T85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5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5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5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867" style:parent-style-name="內文" style:family="paragraph">
      <style:paragraph-properties fo:text-align="start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text-autospace="none" fo:text-align="start"/>
    </style:style>
    <style:style style:name="T8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87" style:parent-style-name="內文" style:family="paragraph">
      <style:paragraph-properties style:text-autospace="none" fo:text-align="start"/>
    </style:style>
    <style:style style:name="T88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8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89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3" style:family="table-row">
      <style:table-row-properties style:min-row-height="0.6111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9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89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0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12" style:parent-style-name="內文" style:family="paragraph">
      <style:paragraph-properties fo:text-align="star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91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91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919" style:parent-style-name="內文" style:family="paragraph">
      <style:paragraph-properties fo:text-align="start"/>
      <style:text-properties style:font-name="新細明體" style:font-name-complex="標楷體" style:font-weight-complex="bold" fo:color="#C00000" fo:font-size="9pt" style:font-size-asian="9pt" style:font-size-complex="9pt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text-autospace="none" fo:text-align="start"/>
    </style:style>
    <style:style style:name="T9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38" style:parent-style-name="內文" style:family="paragraph">
      <style:paragraph-properties style:text-autospace="none" fo:text-align="start"/>
    </style:style>
    <style:style style:name="T939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4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41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4" style:family="table-row">
      <style:table-row-properties style:min-row-height="0.6111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947" style:parent-style-name="內文" style:family="paragraph">
      <style:paragraph-properties fo:text-align="start"/>
    </style:style>
    <style:style style:name="T94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4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5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95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952" style:family="table-cell">
      <style:table-cell-properties fo:border="0.0138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961" style:parent-style-name="內文" style:family="paragraph">
      <style:paragraph-properties fo:text-align="start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style:text-autospace="none" fo:text-align="start"/>
    </style:style>
    <style:style style:name="T9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990" style:parent-style-name="內文" style:family="paragraph">
      <style:paragraph-properties style:text-autospace="none" fo:text-align="start"/>
    </style:style>
    <style:style style:name="T99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9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993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6" style:family="table-row">
      <style:table-row-properties style:min-row-height="0.6111in" style:use-optimal-row-height="false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99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0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0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0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1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1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02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02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02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023" style:parent-style-name="預設段落字型" style:family="text">
      <style:text-properties style:font-name="新細明體" fo:color="#C00000" fo:font-size="9pt" style:font-size-asian="9pt" style:font-size-complex="9pt"/>
    </style:style>
    <style:style style:name="T102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02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2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text-autospace="none" fo:text-align="start"/>
    </style:style>
    <style:style style:name="T10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44" style:parent-style-name="內文" style:family="paragraph">
      <style:paragraph-properties style:text-autospace="none" fo:text-align="start"/>
    </style:style>
    <style:style style:name="T1045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46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047" style:parent-style-name="預設段落字型" style:family="text">
      <style:text-properties style:font-name="標楷體" style:font-name-asian="標楷體" style:font-name-complex="DFKaiShu-SB-Estd-BF" fo:color="#000000"/>
    </style:style>
    <style:style style:name="T104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start" style:line-height-at-least="0in" fo:text-indent="-0.0048in"/>
    </style:style>
    <style:style style:name="T1051" style:parent-style-name="預設段落字型" style:family="text">
      <style:text-properties fo:color="#C00000" fo:font-size="12pt" style:font-size-asian="12pt" style:font-size-complex="12pt"/>
    </style:style>
    <style:style style:name="TableRow1052" style:family="table-row">
      <style:table-row-properties style:min-row-height="0.6111in" style:use-optimal-row-height="false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055" style:parent-style-name="內文" style:family="paragraph">
      <style:paragraph-properties fo:text-align="start"/>
    </style:style>
    <style:style style:name="T105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05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6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06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0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072" style:parent-style-name="內文" style:family="paragraph">
      <style:paragraph-properties fo:text-align="start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7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08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08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082" style:parent-style-name="預設段落字型" style:family="text">
      <style:text-properties style:font-name="新細明體" fo:color="#C00000" fo:font-size="9pt" style:font-size-asian="9pt" style:font-size-complex="9pt"/>
    </style:style>
    <style:style style:name="P10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style:text-autospace="none" fo:text-align="start"/>
    </style:style>
    <style:style style:name="T10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099" style:parent-style-name="內文" style:family="paragraph">
      <style:paragraph-properties style:text-autospace="none" fo:text-align="start"/>
    </style:style>
    <style:style style:name="T1100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0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02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05" style:family="table-row">
      <style:table-row-properties style:min-row-height="0.6111in" style:use-optimal-row-height="false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108" style:parent-style-name="內文" style:family="paragraph">
      <style:paragraph-properties fo:text-align="start"/>
    </style:style>
    <style:style style:name="T110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1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1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1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1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16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17" style:parent-style-name="Default" style:family="paragraph">
      <style:text-properties style:font-name-asian="標楷體" style:use-window-font-color="true" fo:font-size="10pt" style:font-size-asian="10pt" style:font-size-complex="10pt"/>
    </style:style>
    <style:style style:name="P111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19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2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2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139" style:parent-style-name="內文" style:family="paragraph">
      <style:paragraph-properties fo:text-align="start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15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160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P11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color="#C00000" fo:font-size="9pt" style:font-size-asian="9pt" style:font-size-complex="9pt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1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1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style:text-autospace="none" fo:text-align="start"/>
    </style:style>
    <style:style style:name="T11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1178" style:parent-style-name="內文" style:family="paragraph">
      <style:paragraph-properties style:text-autospace="none" fo:text-align="start"/>
    </style:style>
    <style:style style:name="T11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180" style:parent-style-name="內文" style:family="paragraph">
      <style:paragraph-properties style:text-autospace="none" fo:text-align="start"/>
    </style:style>
    <style:style style:name="T1181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8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183" style:parent-style-name="預設段落字型" style:family="text">
      <style:text-properties style:font-name="標楷體" style:font-name-asian="標楷體" style:font-name-complex="DFKaiShu-SB-Estd-BF" fo:color="#000000"/>
    </style:style>
    <style:style style:name="T1184" style:parent-style-name="預設段落字型" style:family="text">
      <style:text-properties style:font-name="標楷體" style:font-name-asian="標楷體" style:font-name-complex="DFKaiShu-SB-Estd-BF" fo:color="#000000"/>
    </style:style>
    <style:style style:name="P118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88" style:family="table-row">
      <style:table-row-properties style:min-row-height="0.6111in" style:use-optimal-row-height="false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191" style:parent-style-name="內文" style:family="paragraph">
      <style:paragraph-properties fo:text-align="start"/>
    </style:style>
    <style:style style:name="T1192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93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94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195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198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06" style:parent-style-name="內文" style:family="paragraph">
      <style:paragraph-properties fo:text-align="star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385623"/>
    </style:style>
    <style:style style:name="P12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385623"/>
    </style:style>
    <style:style style:name="P12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385623"/>
    </style:style>
    <style:style style:name="P1224" style:parent-style-name="內文" style:family="paragraph">
      <style:paragraph-properties style:text-autospace="none" fo:text-align="start"/>
    </style:style>
    <style:style style:name="T12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226" style:parent-style-name="內文" style:family="paragraph">
      <style:paragraph-properties style:text-autospace="none" fo:text-align="start"/>
    </style:style>
    <style:style style:name="T12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28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29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32" style:family="table-row">
      <style:table-row-properties style:min-row-height="0.6111in" style:use-optimal-row-height="false"/>
    </style:style>
    <style:style style:name="TableCell1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235" style:parent-style-name="內文" style:family="paragraph">
      <style:paragraph-properties fo:text-align="start"/>
    </style:style>
    <style:style style:name="T123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3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3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48" style:parent-style-name="內文" style:family="paragraph">
      <style:paragraph-properties fo:text-align="start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style:text-autospace="none" fo:text-align="start"/>
    </style:style>
    <style:style style:name="T12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12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1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1269" style:parent-style-name="內文" style:family="paragraph">
      <style:paragraph-properties style:text-autospace="none" fo:text-align="start"/>
    </style:style>
    <style:style style:name="T12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271" style:parent-style-name="內文" style:family="paragraph">
      <style:paragraph-properties style:text-autospace="none" fo:text-align="start"/>
    </style:style>
    <style:style style:name="T1272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73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274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77" style:family="table-row">
      <style:table-row-properties style:min-row-height="0.6111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T128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28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8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285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295" style:parent-style-name="內文" style:family="paragraph">
      <style:paragraph-properties fo:text-align="start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00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style:text-autospace="none" fo:text-align="start"/>
    </style:style>
    <style:style style:name="T13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P13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C00000"/>
    </style:style>
    <style:style style:name="P1324" style:parent-style-name="內文" style:family="paragraph">
      <style:paragraph-properties style:text-autospace="none" fo:text-align="start"/>
    </style:style>
    <style:style style:name="T1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1326" style:parent-style-name="內文" style:family="paragraph">
      <style:paragraph-properties style:text-autospace="none" fo:text-align="start"/>
    </style:style>
    <style:style style:name="T1327" style:parent-style-name="預設段落字型" style:family="text">
      <style:text-properties style:font-name="標楷體" style:font-name-asian="標楷體" style:font-name-complex="DFKaiShu-SB-Estd-BF" style:font-weight-complex="bold" fo:color="#000000"/>
    </style:style>
    <style:style style:name="T1328" style:parent-style-name="預設段落字型" style:family="text">
      <style:text-properties style:font-name="標楷體" style:font-name-asian="標楷體" style:font-name-complex="DFKaiShu-SB-Estd-BF" fo:color="#000000"/>
    </style:style>
    <style:style style:name="T1329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13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32" style:family="table-row">
      <style:table-row-properties style:min-row-height="0.6111in" style:use-optimal-row-height="false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37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3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3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340" style:family="table-cell">
      <style:table-cell-properties fo:border="0.0138in solid #000000" style:writing-mode="lr-tb" fo:padding-top="0in" fo:padding-left="0.075in" fo:padding-bottom="0in" fo:padding-right="0.075in"/>
    </style:style>
    <style:style style:name="P1341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42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350" style:parent-style-name="內文" style:family="paragraph">
      <style:paragraph-properties fo:text-align="start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5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56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fo:text-align="start"/>
      <style:text-properties style:font-name="標楷體" style:font-name-asian="標楷體" style:font-name-complex="標楷體" style:font-weight-complex="bold" style:use-window-font-color="true"/>
    </style:style>
    <style:style style:name="P1358" style:parent-style-name="內文" style:family="paragraph">
      <style:paragraph-properties fo:text-align="start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style:text-autospace="none" fo:text-align="start"/>
    </style:style>
    <style:style style:name="T13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P13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70AD47"/>
    </style:style>
    <style:style style:name="P1376" style:parent-style-name="內文" style:family="paragraph">
      <style:paragraph-properties style:text-autospace="none" fo:text-align="start"/>
    </style:style>
    <style:style style:name="T13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78" style:parent-style-name="內文" style:family="paragraph">
      <style:paragraph-properties style:text-autospace="none" fo:text-align="start"/>
    </style:style>
    <style:style style:name="T13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3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84" style:family="table-row">
      <style:table-row-properties style:min-row-height="0.6111in" style:use-optimal-row-height="false"/>
    </style:style>
    <style:style style:name="TableCell1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0" fo:orphans="0" fo:text-align="start" fo:text-indent="0in"/>
      <style:text-properties style:font-name-asian="新細明體" style:letter-kerning="true" fo:font-size="8pt" style:font-size-asian="8pt" style:font-size-complex="8pt"/>
    </style:style>
    <style:style style:name="P1387" style:parent-style-name="內文" style:family="paragraph">
      <style:paragraph-properties fo:text-align="start"/>
    </style:style>
    <style:style style:name="T1388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89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90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1391" style:parent-style-name="預設段落字型" style:family="text">
      <style:text-properties style:font-name="新細明體" style:font-name-asian="新細明體" style:font-name-complex="新細明體" style:letter-kerning="true" fo:font-size="8pt" style:font-size-asian="8pt" style:font-size-complex="8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P1394" style:parent-style-name="Default" style:family="paragraph">
      <style:paragraph-properties fo:text-align="start"/>
      <style:text-properties style:font-name-asian="標楷體" style:use-window-font-color="true" fo:font-size="10pt" style:font-size-asian="10pt" style:font-size-complex="10pt"/>
    </style:style>
    <style:style style:name="TableCell1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/>
    </style:style>
    <style:style style:name="P1401" style:parent-style-name="內文" style:family="paragraph">
      <style:paragraph-properties fo:text-align="start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4" style:parent-style-name="內文" style:family="paragraph">
      <style:paragraph-properties fo:text-align="start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style:text-autospace="none" fo:text-align="start"/>
    </style:style>
    <style:style style:name="T14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26" style:parent-style-name="內文" style:family="paragraph">
      <style:paragraph-properties style:text-autospace="none" fo:text-align="start"/>
    </style:style>
    <style:style style:name="T142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4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start" style:line-height-at-least="0in" fo:text-indent="-0.0048in"/>
    </style:style>
    <style:style style:name="T1431" style:parent-style-name="預設段落字型" style:family="text">
      <style:text-properties fo:color="#C00000" fo:font-size="12pt" style:font-size-asian="12pt" style:font-size-complex="12pt"/>
    </style:style>
    <style:style style:name="T1432" style:parent-style-name="預設段落字型" style:family="text">
      <style:text-properties fo:color="#C00000" fo:font-size="12pt" style:font-size-asian="12pt" style:font-size-complex="12pt"/>
    </style:style>
    <style:style style:name="T1433" style:parent-style-name="預設段落字型" style:family="text">
      <style:text-properties fo:color="#C00000" fo:font-size="12pt" style:font-size-asian="12pt" style:font-size-complex="12pt"/>
    </style:style>
    <style:style style:name="P143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7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1439" style:family="table-column">
      <style:table-column-properties style:column-width="1.6902in" style:use-optimal-column-width="false"/>
    </style:style>
    <style:style style:name="TableColumn1440" style:family="table-column">
      <style:table-column-properties style:column-width="1.6909in" style:use-optimal-column-width="false"/>
    </style:style>
    <style:style style:name="TableColumn1441" style:family="table-column">
      <style:table-column-properties style:column-width="1.6909in" style:use-optimal-column-width="false"/>
    </style:style>
    <style:style style:name="TableColumn1442" style:family="table-column">
      <style:table-column-properties style:column-width="1.6902in" style:use-optimal-column-width="false"/>
    </style:style>
    <style:style style:name="TableColumn1443" style:family="table-column">
      <style:table-column-properties style:column-width="1.6909in" style:use-optimal-column-width="false"/>
    </style:style>
    <style:style style:name="TableColumn1444" style:family="table-column">
      <style:table-column-properties style:column-width="1.6909in" style:use-optimal-column-width="false"/>
    </style:style>
    <style:style style:name="Table1438" style:family="table">
      <style:table-properties style:width="10.1444in" fo:margin-left="0in" table:align="left"/>
    </style:style>
    <style:style style:name="TableRow1445" style:family="table-row">
      <style:table-row-properties style:min-row-height="0.5486in" style:use-optimal-row-height="false" fo:keep-together="always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1458" style:family="table-row">
      <style:table-row-properties style:min-row-height="0.5486in"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0" fo:orphans="0" fo:text-align="center" fo:text-indent="0in"/>
    </style:style>
    <style:style style:name="T1461" style:parent-style-name="預設段落字型" style:family="text">
      <style:text-properties style:font-name-asian="新細明體" style:letter-kerning="true" style:font-size-complex="8pt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0" fo:orphans="0" fo:text-align="center" fo:text-indent="0in"/>
    </style:style>
    <style:style style:name="T1466" style:parent-style-name="預設段落字型" style:family="text">
      <style:text-properties style:font-name-asian="新細明體" style:letter-kerning="true" style:font-size-complex="8pt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0" fo:orphans="0" fo:text-align="center" fo:text-indent="0in"/>
    </style:style>
    <style:style style:name="T1469" style:parent-style-name="預設段落字型" style:family="text">
      <style:text-properties style:font-name-asian="標楷體" style:letter-kerning="true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0" fo:orphans="0" fo:text-align="center" fo:text-indent="0in"/>
    </style:style>
    <style:style style:name="T1473" style:parent-style-name="預設段落字型" style:family="text">
      <style:text-properties style:font-name-asian="新細明體" style:letter-kerning="true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476" style:family="table-row">
      <style:table-row-properties style:min-row-height="0.5486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0" fo:orphans="0" fo:text-align="center" fo:text-indent="0in"/>
    </style:style>
    <style:style style:name="T1479" style:parent-style-name="預設段落字型" style:family="text">
      <style:text-properties style:font-name-asian="新細明體" style:letter-kerning="true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0" fo:orphans="0" fo:text-align="center" fo:text-indent="0in"/>
    </style:style>
    <style:style style:name="T1484" style:parent-style-name="預設段落字型" style:family="text">
      <style:text-properties style:font-name-asian="新細明體" style:letter-kerning="true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0" fo:orphans="0" fo:text-align="center" fo:text-indent="0in"/>
    </style:style>
    <style:style style:name="T1489" style:parent-style-name="預設段落字型" style:family="text">
      <style:text-properties style:font-name-asian="新細明體" style:letter-kerning="true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492" style:family="table-row">
      <style:table-row-properties style:min-row-height="0.5486in" style:use-optimal-row-height="false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0" fo:orphans="0" fo:text-align="center" fo:text-indent="0in"/>
    </style:style>
    <style:style style:name="T1495" style:parent-style-name="預設段落字型" style:family="text">
      <style:text-properties style:font-name-asian="新細明體" style:letter-kerning="true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0" fo:orphans="0" fo:text-align="center" fo:text-indent="0in"/>
    </style:style>
    <style:style style:name="T1500" style:parent-style-name="預設段落字型" style:family="text">
      <style:text-properties style:font-name-asian="新細明體" style:letter-kerning="true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0" fo:orphans="0" fo:text-align="center" fo:text-indent="0in"/>
    </style:style>
    <style:style style:name="T1505" style:parent-style-name="預設段落字型" style:family="text">
      <style:text-properties style:font-name-asian="新細明體" style:letter-kerning="true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508" style:family="table-row">
      <style:table-row-properties style:min-row-height="0.5486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0" fo:orphans="0" fo:text-align="center" fo:text-indent="0in"/>
    </style:style>
    <style:style style:name="T1511" style:parent-style-name="預設段落字型" style:family="text">
      <style:text-properties style:font-name-asian="新細明體" style:letter-kerning="true" style:font-size-complex="8pt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0" fo:orphans="0" fo:text-align="center" fo:text-indent="0in"/>
    </style:style>
    <style:style style:name="T1516" style:parent-style-name="預設段落字型" style:family="text">
      <style:text-properties style:font-name-asian="新細明體" style:letter-kerning="true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0" fo:orphans="0" fo:text-align="center" fo:text-indent="0in"/>
    </style:style>
    <style:style style:name="T1521" style:parent-style-name="預設段落字型" style:family="text">
      <style:text-properties style:font-name-asian="新細明體" style:letter-kerning="true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524" style:family="table-row">
      <style:table-row-properties style:min-row-height="0.5486in" style:use-optimal-row-height="false" fo:keep-together="always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0" fo:orphans="0" fo:text-align="center" fo:text-indent="0in"/>
    </style:style>
    <style:style style:name="T1527" style:parent-style-name="預設段落字型" style:family="text">
      <style:text-properties style:font-name-asian="新細明體" style:letter-kerning="true" style:font-size-complex="8pt"/>
    </style:style>
    <style:style style:name="TableCell1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0" fo:orphans="0" fo:text-align="center" fo:text-indent="0in"/>
    </style:style>
    <style:style style:name="T1532" style:parent-style-name="預設段落字型" style:family="text">
      <style:text-properties style:font-name-asian="新細明體" style:letter-kerning="true" style:font-size-complex="8pt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0" fo:orphans="0" fo:text-align="center" fo:text-indent="0in"/>
    </style:style>
    <style:style style:name="T1537" style:parent-style-name="預設段落字型" style:family="text">
      <style:text-properties style:font-name-asian="新細明體" style:letter-kerning="true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540" style:family="table-row">
      <style:table-row-properties style:min-row-height="0.5486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0" fo:orphans="0" fo:text-align="center" fo:text-indent="0in"/>
    </style:style>
    <style:style style:name="T1543" style:parent-style-name="預設段落字型" style:family="text">
      <style:text-properties style:font-name-asian="新細明體" style:letter-kerning="true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0" fo:orphans="0" fo:text-align="center" fo:text-indent="0in"/>
    </style:style>
    <style:style style:name="T1546" style:parent-style-name="預設段落字型" style:family="text">
      <style:text-properties style:font-name-asian="標楷體" style:letter-kerning="true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0" fo:orphans="0" fo:text-align="center" fo:text-indent="0in"/>
    </style:style>
    <style:style style:name="T1550" style:parent-style-name="預設段落字型" style:family="text">
      <style:text-properties style:font-name-asian="新細明體" style:letter-kerning="true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0" fo:orphans="0" fo:text-align="center" fo:text-indent="0in"/>
    </style:style>
    <style:style style:name="T1555" style:parent-style-name="預設段落字型" style:family="text">
      <style:text-properties style:font-name-asian="新細明體" style:letter-kerning="true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1558" style:family="table-row">
      <style:table-row-properties style:min-row-height="0.5486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0" fo:orphans="0" fo:text-align="center" fo:text-indent="0in"/>
    </style:style>
    <style:style style:name="T1561" style:parent-style-name="預設段落字型" style:family="text">
      <style:text-properties style:font-name-asian="新細明體" style:letter-kerning="true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0" fo:orphans="0" fo:text-align="center" fo:text-indent="0in"/>
    </style:style>
    <style:style style:name="T1566" style:parent-style-name="預設段落字型" style:family="text">
      <style:text-properties style:font-name-asian="新細明體" style:letter-kerning="true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1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0" fo:orphans="0" fo:text-align="center" fo:text-indent="0in"/>
    </style:style>
    <style:style style:name="T1571" style:parent-style-name="預設段落字型" style:family="text">
      <style:text-properties style:font-name-asian="新細明體" style:letter-kerning="true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1574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P15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8" style:parent-style-name="內文" style:family="paragraph">
      <style:paragraph-properties fo:widows="0" fo:orphans="0" fo:text-align="center" fo:text-indent="0in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81" style:family="table-column">
      <style:table-column-properties style:column-width="1.2in" style:use-optimal-column-width="false"/>
    </style:style>
    <style:style style:name="TableColumn1582" style:family="table-column">
      <style:table-column-properties style:column-width="0.6673in" style:use-optimal-column-width="false"/>
    </style:style>
    <style:style style:name="TableColumn1583" style:family="table-column">
      <style:table-column-properties style:column-width="0.6944in" style:use-optimal-column-width="false"/>
    </style:style>
    <style:style style:name="TableColumn1584" style:family="table-column">
      <style:table-column-properties style:column-width="1.8756in" style:use-optimal-column-width="false"/>
    </style:style>
    <style:style style:name="TableColumn1585" style:family="table-column">
      <style:table-column-properties style:column-width="1.125in" style:use-optimal-column-width="false"/>
    </style:style>
    <style:style style:name="TableColumn1586" style:family="table-column">
      <style:table-column-properties style:column-width="2.9986in" style:use-optimal-column-width="false"/>
    </style:style>
    <style:style style:name="Table1580" style:family="table">
      <style:table-properties style:width="8.5611in" fo:margin-left="0in" table:align="center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0" fo:orphans="0" fo:text-align="center" fo:margin-top="0.25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0" style:parent-style-name="內文" style:family="paragraph">
      <style:paragraph-properties fo:widows="0" fo:orphans="0" fo:text-align="center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0" fo:orphans="0" fo:text-align="center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93" style:parent-style-name="內文" style:family="paragraph">
      <style:paragraph-properties fo:widows="0" fo:orphans="0" fo:text-align="center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0" fo:orphans="0" fo:text-align="center" fo:margin-top="0.41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P1597" style:parent-style-name="內文" style:family="paragraph">
      <style:paragraph-properties fo:widows="0" fo:orphans="0" fo:text-align="center" fo:margin-top="0.1666in" fo:text-indent="0.3333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0" fo:orphans="0" fo:text-align="center" fo:margin-top="0.1666in" fo:text-indent="0in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06" style:parent-style-name="內文" style:family="paragraph">
      <style:paragraph-properties fo:widows="0" fo:orphans="0" fo:text-align="center" fo:margin-top="0.1666in" fo:text-indent="0.3333in"/>
      <style:text-properties style:font-name="標楷體" style:font-name-asian="標楷體" fo:color="#FF0000" style:letter-kerning="true" fo:font-size="12pt" style:font-size-asian="12pt" style:font-size-complex="12pt"/>
    </style:style>
    <style:style style:name="TableRow1607" style:family="table-row">
      <style:table-row-properties style:min-row-height="0.3937in" style:use-optimal-row-height="false"/>
    </style:style>
    <style:style style:name="TableCell16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0" fo:orphans="0" fo:text-align="center" fo:text-indent="0in"/>
    </style:style>
    <style:style style:name="T16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16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6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6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6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6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/>
      <style:text-properties style:font-name="標楷體" style:font-name-asian="標楷體" style:font-name-complex="DFKaiShu-SB-Estd-BF" fo:color="#70AD47"/>
    </style:style>
    <style:style style:name="P1621" style:parent-style-name="內文" style:family="paragraph">
      <style:paragraph-properties style:text-autospace="none"/>
    </style:style>
    <style:style style:name="T1622" style:parent-style-name="預設段落字型" style:family="text">
      <style:text-properties style:font-name="標楷體" style:font-name-asian="標楷體" style:font-name-complex="DFKaiShu-SB-Estd-BF" fo:color="#70AD47"/>
    </style:style>
    <style:style style:name="T1623" style:parent-style-name="預設段落字型" style:family="text">
      <style:text-properties style:font-name="標楷體" style:font-name-asian="標楷體" style:font-name-complex="DFKaiShu-SB-Estd-BF" fo:color="#70AD47"/>
    </style:style>
    <style:style style:name="T1624" style:parent-style-name="預設段落字型" style:family="text">
      <style:text-properties style:font-name="標楷體" style:font-name-asian="標楷體" style:font-name-complex="DFKaiShu-SB-Estd-BF" fo:color="#70AD47"/>
    </style:style>
    <style:style style:name="TableRow1625" style:family="table-row">
      <style:table-row-properties style:min-row-height="0.3937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0" fo:orphans="0" fo:text-align="center" fo:text-indent="0in"/>
    </style:style>
    <style:style style:name="T16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/>
      <style:text-properties style:font-name="標楷體" style:font-name-asian="標楷體" style:font-name-complex="DFKaiShu-SB-Estd-BF" style:use-window-font-color="true"/>
    </style:style>
    <style:style style:name="TableRow1639" style:family="table-row">
      <style:table-row-properties style:min-row-height="0.3937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0" fo:orphans="0" fo:text-align="center" fo:text-indent="0in"/>
    </style:style>
    <style:style style:name="T16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ED7D31" style:letter-kerning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/>
    </style:style>
    <style:style style:name="T1653" style:parent-style-name="預設段落字型" style:family="text">
      <style:text-properties style:font-name="標楷體" style:font-name-asian="標楷體" style:font-name-complex="DFKaiShu-SB-Estd-BF" style:font-weight-complex="bold" fo:color="#ED7D31"/>
    </style:style>
    <style:style style:name="T1654" style:parent-style-name="預設段落字型" style:family="text">
      <style:text-properties style:font-name="標楷體" style:font-name-asian="標楷體" style:font-name-complex="DFKaiShu-SB-Estd-BF" style:font-weight-complex="bold" fo:color="#ED7D31"/>
    </style:style>
    <style:style style:name="T1655" style:parent-style-name="預設段落字型" style:family="text">
      <style:text-properties style:font-name="標楷體" style:font-name-asian="標楷體" style:font-name-complex="DFKaiShu-SB-Estd-BF" fo:color="#ED7D31"/>
    </style:style>
    <style:style style:name="TableRow1656" style:family="table-row">
      <style:table-row-properties style:min-row-height="0.3937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0" fo:orphans="0" fo:text-align="center" fo:text-indent="0in"/>
    </style:style>
    <style:style style:name="T16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text-autospace="none"/>
    </style:style>
    <style:style style:name="T16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71" style:parent-style-name="內文" style:family="paragraph">
      <style:paragraph-properties style:text-autospace="none"/>
    </style:style>
    <style:style style:name="T16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Row1675" style:family="table-row">
      <style:table-row-properties style:min-row-height="0.3937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0" fo:orphans="0" fo:text-align="center" fo:text-indent="0in"/>
    </style:style>
    <style:style style:name="T16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68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69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691" style:parent-style-name="內文" style:family="paragraph">
      <style:paragraph-properties style:text-autospace="none"/>
    </style:style>
    <style:style style:name="T1692" style:parent-style-name="預設段落字型" style:family="text">
      <style:text-properties style:font-name="標楷體" style:font-name-asian="標楷體" style:font-name-complex="DFKaiShu-SB-Estd-BF" fo:color="#000000"/>
    </style:style>
    <style:style style:name="TableRow1693" style:family="table-row">
      <style:table-row-properties style:min-row-height="0.3937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0" fo:orphans="0" fo:text-align="center" fo:text-indent="0in"/>
    </style:style>
    <style:style style:name="T16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/>
      <style:text-properties style:font-name="標楷體" style:font-name-asian="標楷體" style:font-name-complex="DFKaiShu-SB-Estd-BF" style:font-weight-complex="bold" style:use-window-font-color="true"/>
    </style:style>
    <style:style style:name="TableRow1707" style:family="table-row">
      <style:table-row-properties style:min-row-height="0.3937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0" fo:orphans="0" fo:text-align="center" fo:text-indent="0in"/>
    </style:style>
    <style:style style:name="T17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70AD47" style:letter-kerning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text-autospace="none"/>
    </style:style>
    <style:style style:name="T1721" style:parent-style-name="預設段落字型" style:family="text">
      <style:text-properties style:font-name="標楷體" style:font-name-asian="標楷體" style:font-name-complex="DFKaiShu-SB-Estd-BF" fo:color="#70AD47"/>
    </style:style>
    <style:style style:name="P17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1731" style:family="table-column">
      <style:table-column-properties style:column-width="0.8097in"/>
    </style:style>
    <style:style style:name="TableColumn1732" style:family="table-column">
      <style:table-column-properties style:column-width="1.9763in"/>
    </style:style>
    <style:style style:name="TableColumn1733" style:family="table-column">
      <style:table-column-properties style:column-width="3.893in"/>
    </style:style>
    <style:style style:name="TableColumn1734" style:family="table-column">
      <style:table-column-properties style:column-width="1.143in"/>
    </style:style>
    <style:style style:name="TableColumn1735" style:family="table-column">
      <style:table-column-properties style:column-width="0.8097in"/>
    </style:style>
    <style:style style:name="TableColumn1736" style:family="table-column">
      <style:table-column-properties style:column-width="1.3097in"/>
    </style:style>
    <style:style style:name="Table1730" style:family="table">
      <style:table-properties style:width="9.9416in" fo:margin-left="0in" table:align="left"/>
    </style:style>
    <style:style style:name="TableRow1737" style:family="table-row">
      <style:table-row-properties/>
    </style:style>
    <style:style style:name="TableCell1738" style:family="table-cell">
      <style:table-cell-properties fo:border="0.0138in solid #000000" style:writing-mode="lr-tb" fo:padding-top="0in" fo:padding-left="0.068in" fo:padding-bottom="0in" fo:padding-right="0.075in"/>
    </style:style>
    <style:style style:name="P1739" style:parent-style-name="內文" style:family="paragraph">
      <style:paragraph-properties fo:text-align="center" fo:text-indent="0in"/>
    </style:style>
    <style:style style:name="T1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68in" fo:padding-bottom="0in" fo:padding-right="0.075in"/>
    </style:style>
    <style:style style:name="P1742" style:parent-style-name="內文" style:family="paragraph">
      <style:paragraph-properties fo:text-align="center" fo:text-indent="0in"/>
    </style:style>
    <style:style style:name="T1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44" style:family="table-cell">
      <style:table-cell-properties fo:border="0.0138in solid #000000" style:writing-mode="lr-tb" fo:padding-top="0in" fo:padding-left="0.068in" fo:padding-bottom="0in" fo:padding-right="0.075in"/>
    </style:style>
    <style:style style:name="P1745" style:parent-style-name="內文" style:family="paragraph">
      <style:paragraph-properties fo:text-align="center" fo:margin-top="0.0694in" fo:text-indent="0in"/>
    </style:style>
    <style:style style:name="T1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47" style:family="table-cell">
      <style:table-cell-properties fo:border="0.0138in solid #000000" style:writing-mode="lr-tb" fo:padding-top="0in" fo:padding-left="0.068in" fo:padding-bottom="0in" fo:padding-right="0.075in"/>
    </style:style>
    <style:style style:name="P1748" style:parent-style-name="內文" style:family="paragraph">
      <style:paragraph-properties fo:text-align="center" fo:margin-top="0.0694in" fo:text-indent="0in"/>
    </style:style>
    <style:style style:name="T17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68in" fo:padding-bottom="0in" fo:padding-right="0.075in"/>
    </style:style>
    <style:style style:name="P1751" style:parent-style-name="內文" style:family="paragraph">
      <style:paragraph-properties fo:text-align="center" fo:margin-top="0.0694in" fo:text-indent="0in"/>
    </style:style>
    <style:style style:name="T1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53" style:family="table-cell">
      <style:table-cell-properties fo:border="0.0138in solid #000000" style:writing-mode="lr-tb" fo:padding-top="0in" fo:padding-left="0.068in" fo:padding-bottom="0in" fo:padding-right="0.075in"/>
    </style:style>
    <style:style style:name="P1754" style:parent-style-name="內文" style:family="paragraph">
      <style:paragraph-properties fo:text-align="center" fo:margin-top="0.0694in" fo:text-indent="0in"/>
    </style:style>
    <style:style style:name="T17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756" style:family="table-row">
      <style:table-row-properties/>
    </style:style>
    <style:style style:name="TableCell1757" style:family="table-cell">
      <style:table-cell-properties fo:border="0.0138in solid #000000" style:writing-mode="lr-tb" fo:padding-top="0in" fo:padding-left="0.068in" fo:padding-bottom="0in" fo:padding-right="0.075in"/>
    </style:style>
    <style:style style:name="P175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in" fo:padding-left="0.068in" fo:padding-bottom="0in" fo:padding-right="0.075in"/>
    </style:style>
    <style:style style:name="P1760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in" fo:padding-left="0.068in" fo:padding-bottom="0in" fo:padding-right="0.075in"/>
    </style:style>
    <style:style style:name="P1762" style:parent-style-name="內文" style:family="paragraph">
      <style:paragraph-properties fo:margin-top="0.0694in" fo:margin-bottom="0.0694in" fo:text-indent="0in"/>
    </style:style>
    <style:style style:name="T1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64" style:parent-style-name="內文" style:family="paragraph">
      <style:paragraph-properties fo:margin-top="0.0694in" fo:margin-bottom="0.0694in" fo:text-indent="0in"/>
    </style:style>
    <style:style style:name="T1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in" fo:padding-left="0.068in" fo:padding-bottom="0in" fo:padding-right="0.075in"/>
    </style:style>
    <style:style style:name="P176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in" fo:padding-left="0.068in" fo:padding-bottom="0in" fo:padding-right="0.075in"/>
    </style:style>
    <style:style style:name="P176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70" style:family="table-cell">
      <style:table-cell-properties fo:border="0.0138in solid #000000" style:writing-mode="lr-tb" fo:padding-top="0in" fo:padding-left="0.068in" fo:padding-bottom="0in" fo:padding-right="0.075in"/>
    </style:style>
    <style:style style:name="P177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138in solid #000000" style:writing-mode="lr-tb" fo:padding-top="0in" fo:padding-left="0.068in" fo:padding-bottom="0in" fo:padding-right="0.075in"/>
    </style:style>
    <style:style style:name="P177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75" style:family="table-cell">
      <style:table-cell-properties fo:border="0.0138in solid #000000" style:writing-mode="lr-tb" fo:padding-top="0in" fo:padding-left="0.068in" fo:padding-bottom="0in" fo:padding-right="0.075in"/>
    </style:style>
    <style:style style:name="P1776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77" style:family="table-cell">
      <style:table-cell-properties fo:border="0.0138in solid #000000" style:writing-mode="lr-tb" fo:padding-top="0in" fo:padding-left="0.068in" fo:padding-bottom="0in" fo:padding-right="0.075in"/>
    </style:style>
    <style:style style:name="P177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79" style:family="table-cell">
      <style:table-cell-properties fo:border="0.0138in solid #000000" style:writing-mode="lr-tb" fo:padding-top="0in" fo:padding-left="0.068in" fo:padding-bottom="0in" fo:padding-right="0.075in"/>
    </style:style>
    <style:style style:name="P1780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81" style:family="table-cell">
      <style:table-cell-properties fo:border="0.0138in solid #000000" style:writing-mode="lr-tb" fo:padding-top="0in" fo:padding-left="0.068in" fo:padding-bottom="0in" fo:padding-right="0.075in"/>
    </style:style>
    <style:style style:name="P1782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83" style:family="table-cell">
      <style:table-cell-properties fo:border="0.0138in solid #000000" style:writing-mode="lr-tb" fo:padding-top="0in" fo:padding-left="0.068in" fo:padding-bottom="0in" fo:padding-right="0.075in"/>
    </style:style>
    <style:style style:name="P178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138in solid #000000" style:writing-mode="lr-tb" fo:padding-top="0in" fo:padding-left="0.068in" fo:padding-bottom="0in" fo:padding-right="0.075in"/>
    </style:style>
    <style:style style:name="P178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88" style:family="table-cell">
      <style:table-cell-properties fo:border="0.0138in solid #000000" style:writing-mode="lr-tb" fo:padding-top="0in" fo:padding-left="0.068in" fo:padding-bottom="0in" fo:padding-right="0.075in"/>
    </style:style>
    <style:style style:name="P178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90" style:family="table-cell">
      <style:table-cell-properties fo:border="0.0138in solid #000000" style:writing-mode="lr-tb" fo:padding-top="0in" fo:padding-left="0.068in" fo:padding-bottom="0in" fo:padding-right="0.075in"/>
    </style:style>
    <style:style style:name="P179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92" style:family="table-cell">
      <style:table-cell-properties fo:border="0.0138in solid #000000" style:writing-mode="lr-tb" fo:padding-top="0in" fo:padding-left="0.068in" fo:padding-bottom="0in" fo:padding-right="0.075in"/>
    </style:style>
    <style:style style:name="P179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94" style:family="table-cell">
      <style:table-cell-properties fo:border="0.0138in solid #000000" style:writing-mode="lr-tb" fo:padding-top="0in" fo:padding-left="0.068in" fo:padding-bottom="0in" fo:padding-right="0.075in"/>
    </style:style>
    <style:style style:name="P179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796" style:family="table-cell">
      <style:table-cell-properties fo:border="0.0138in solid #000000" style:writing-mode="lr-tb" fo:padding-top="0in" fo:padding-left="0.068in" fo:padding-bottom="0in" fo:padding-right="0.075in"/>
    </style:style>
    <style:style style:name="P179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<text:s/></text:span><text:span text:style-name="T13">1</text:span><text:span text:style-name="T14">10</text:span><text:span text:style-name="T15"><text:s text:c="2"/></text:span><text:span text:style-name="T16">學年度</text:span><text:span text:style-name="T17"><text:s/></text:span><text:span text:style-name="T18">七</text:span><text:span text:style-name="T19"><text:s text:c="2"/></text:span><text:span text:style-name="T20">年級</text:span><text:span text:style-name="T21">第</text:span><text:span text:style-name="T22"><text:s text:c="2"/></text:span><text:span text:style-name="T23">1</text:span><text:span text:style-name="T24"><text:s text:c="2"/></text:span><text:span text:style-name="T25">學期</text:span><text:span text:style-name="T26">部定</text:span><text:span text:style-name="T27">課</text:span><text:span text:style-name="T28">程計畫</text:span><text:span text:style-name="T29"><text:s text:c="2"/></text:span><text:span text:style-name="T30">設計者：</text:span><text:span text:style-name="T31">＿＿</text:span><text:span text:style-name="T32">陳由中</text:span><text:span text:style-name="T33">＿＿</text:span></text:p>
      <text:p text:style-name="P34"/>
      <text:p text:style-name="P35"><text:span text:style-name="T36">一、課程類別：</text:span><text:span text:style-name="T37"><text:tab/></text:span></text:p>
      <text:p text:style-name="P38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9"><text:span text:style-name="T40">二、</text:span><text:span text:style-name="T41">學習節數：</text:span><text:span text:style-name="T42">每週</text:span><text:span text:style-name="T43">(3</text:span><text:span text:style-name="T44">)</text:span><text:span text:style-name="T45">節，</text:span><text:span text:style-name="T46">實施(</text:span><text:span text:style-name="T47">21</text:span><text:span text:style-name="T48">)週</text:span><text:span text:style-name="T49">，</text:span><text:span text:style-name="T50">共</text:span><text:span text:style-name="T51">(</text:span><text:span text:style-name="T52">63</text:span><text:span text:style-name="T53">)</text:span><text:span text:style-name="T54">節。</text:span><text:span text:style-name="T55"><text:s text:c="2"/></text:span></text:p>
      <text:p text:style-name="P56">三、課程內涵：<text:tab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總綱核心素養</text:p>
          </table:table-cell>
          <table:table-cell table:style-name="TableCell63">
            <text:p text:style-name="P64">學習領域核心素養</text:p>
          </table:table-cell>
        </table:table-row>
        <table:table-row table:style-name="TableRow65">
          <table:table-cell table:style-name="TableCell66">
            <text:p text:style-name="P67"><text:span text:style-name="T68">■</text:span><text:span text:style-name="T69"><text:s/></text:span><text:span text:style-name="T70">A1</text:span><text:span text:style-name="T71">身心素質與自我精進</text:span></text:p>
            <text:p text:style-name="P72"><text:span text:style-name="T73">■</text:span><text:span text:style-name="T74"><text:s/></text:span><text:span text:style-name="T75">A</text:span><text:span text:style-name="T76">2</text:span><text:span text:style-name="T77">系統思考</text:span><text:span text:style-name="T78">與解決問題</text:span></text:p>
            <text:p text:style-name="P79"><text:span text:style-name="T80">■</text:span><text:span text:style-name="T81"><text:s/></text:span><text:span text:style-name="T82">A</text:span><text:span text:style-name="T83">3</text:span><text:span text:style-name="T84">規劃執行</text:span><text:span text:style-name="T85">與創新應變</text:span></text:p>
            <text:p text:style-name="P86"><text:span text:style-name="T87">■</text:span><text:span text:style-name="T88"><text:s/></text:span><text:span text:style-name="T89">B</text:span><text:span text:style-name="T90">1</text:span><text:span text:style-name="T91">符號運用</text:span><text:span text:style-name="T92">與溝通表達</text:span></text:p>
            <text:p text:style-name="P93"><text:span text:style-name="T94">■</text:span><text:span text:style-name="T95"><text:s/></text:span><text:span text:style-name="T96">B2</text:span><text:span text:style-name="T97">科技資訊</text:span><text:span text:style-name="T98">與媒體素養</text:span></text:p>
            <text:p text:style-name="P99"><text:span text:style-name="T100">■</text:span><text:span text:style-name="T101"><text:s/></text:span><text:span text:style-name="T102">B3</text:span><text:span text:style-name="T103">藝術涵養</text:span><text:span text:style-name="T104">與美感素養</text:span></text:p>
            <text:p text:style-name="P105"><text:span text:style-name="T106">■</text:span><text:span text:style-name="T107"><text:s/></text:span><text:span text:style-name="T108">C</text:span><text:span text:style-name="T109">1</text:span><text:span text:style-name="T110">道德實踐</text:span><text:span text:style-name="T111">與公民意識</text:span></text:p>
            <text:p text:style-name="P112"><text:span text:style-name="T113">■</text:span><text:span text:style-name="T114"><text:s/></text:span><text:span text:style-name="T115">C2</text:span><text:span text:style-name="T116">人際關係</text:span><text:span text:style-name="T117">與團隊合作</text:span></text:p>
            <text:p text:style-name="P118"><text:span text:style-name="T119">■</text:span><text:span text:style-name="T120"><text:s/></text:span><text:span text:style-name="T121">C3</text:span><text:span text:style-name="T122">多元文化</text:span><text:span text:style-name="T123">與國際理解</text:span></text:p>
          </table:table-cell>
          <table:table-cell table:style-name="TableCell124">
            <text:p text:style-name="P125">自-J-A1能應用科學知識、方法與態度於日常生活當中。</text:p>
            <text:p text:style-name="P126">自-J-A2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p>
            <text:p text:style-name="P127">自-J-A3具備從日常生活經驗中找出問題，並能根據問題特性、資源等因素，善用生活週遭的物品、器材儀器、科技設備及資源，規劃自然科學探究活動。</text:p>
            <text:p text:style-name="P128">自-J-B1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p>
            <text:p text:style-name="P129">自-J-B2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p>
            <text:p text:style-name="P130">自-J-B3透過欣賞山川大地、風雲雨露、河海大洋、日月星辰，體驗自然與生命之美。</text:p>
            <text:p text:style-name="P131">自-J-C1從日常學習中，主動關心自然環境相關公共議題，尊重生命。</text:p>
            <text:p text:style-name="P132">自-J-C2透過合作學習，發展與同儕溝通、共同參與、共同執行及共同發掘科學相關知識與問題解決的能力。</text:p>
            <text:p text:style-name="P133">自-J-C3透過環境相關議題的學習，能了解全球自然環境具有差異性與互動性，並能發展出自我文化認同與身為地球公民的價值觀。</text:p>
          </table:table-cell>
        </table:table-row>
      </table:table>
      <text:soft-page-break/>
      <text:p text:style-name="P134"><text:span text:style-name="T135">四</text:span><text:span text:style-name="T136">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教學期程</text:p>
            </table:table-cell>
            <table:table-cell table:style-name="TableCell151" table:number-columns-spanned="2">
              <text:p text:style-name="P152">學習重點</text:p>
            </table:table-cell>
            <table:covered-table-cell/>
            <table:table-cell table:style-name="TableCell153">
              <text:p text:style-name="P154">單元/主題名稱與活動內容</text:p>
            </table:table-cell>
            <table:table-cell table:style-name="TableCell155">
              <text:p text:style-name="P156">節數</text:p>
            </table:table-cell>
            <table:table-cell table:style-name="TableCell157">
              <text:p text:style-name="P158">教學資源/學習策略</text:p>
            </table:table-cell>
            <table:table-cell table:style-name="TableCell159">
              <text:p text:style-name="P160">評量方式</text:p>
            </table:table-cell>
            <table:table-cell table:style-name="TableCell161">
              <text:p text:style-name="P162">融入議題</text:p>
            </table:table-cell>
            <table:table-cell table:style-name="TableCell163">
              <text:p text:style-name="P164">備註</text:p>
            </table:table-cell>
          </table:table-row>
        </table:table-header-rows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學習內容</text:p>
          </table:table-cell>
          <table:table-cell table:style-name="TableCell169">
            <text:p text:style-name="P170">學習表現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一週</text:p>
            <text:p text:style-name="P186"><text:span text:style-name="T187">8/30</text:span><text:span text:style-name="T188">-9/5</text:span></text:p>
          </table:table-cell>
          <table:table-cell table:style-name="TableCell189">
            <text:p text:style-name="P190">【1-1】</text:p>
            <text:p text:style-name="P191">Bd-Ⅳ-1<text:s/>生態系中的能量來源是太陽，能量會經由食物鏈在不同生物間流轉。</text:p>
            <text:p text:style-name="P192">Fa-Ⅳ-3<text:s/>大氣的主要成分為氮氣和氧氣，並含有水氣、二氧化碳等變動氣體。</text:p>
            <text:p text:style-name="P193">INc-Ⅳ-6<text:s/>從個體到生物圈是組成生命世界的巨觀尺度。</text:p>
            <text:p text:style-name="P194"/>
            <text:p text:style-name="P195">【1-2】</text:p>
            <text:p text:style-name="P196">Gc-Ⅳ-3<text:s/>人的體表和體內有許多微生物，有些微生物對人體有利，有些則有害。</text:p>
            <text:p text:style-name="P197">Gc-Ⅳ-4 人類文明發展中有許多利用微生物的例子，如早期的釀酒、近期的基因轉殖等。</text:p>
            <text:p text:style-name="P198"/>
          </table:table-cell>
          <table:table-cell table:style-name="TableCell199">
            <text:p text:style-name="P200">【1-1】</text:p>
            <text:p text:style-name="P201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202">po-Ⅳ-1<text:s/>能從學習活動、日常經驗及科技運用、自然環境、書刊及網路媒體中，進行各種有計畫的觀察，進而能察覺問題。</text:p>
            <text:p text:style-name="P203">ai-Ⅳ-3<text:s/>透過所學到的科學知識和科學探索的各種方法，解釋自然現象發生的原因，建立科學學習的自信心。</text:p>
            <text:p text:style-name="P204">ah-Ⅳ-2<text:s/>應用所學到的科學知識與科學探究方法，幫助自己做出最佳的決定。</text:p>
            <text:p text:style-name="P205"/>
            <text:p text:style-name="P206">【1-2】</text:p>
            <text:p text:style-name="P207">tc-Ⅳ-1<text:s/>能依據已知的自然科學知識與概念，對自己蒐集與分類的科學數據，抱持合理的懷疑態度，並對他人的資訊或報告，提出自己的看法或解釋。</text:p>
            <text:p text:style-name="P208">po-Ⅳ-1<text:s/>能從學習活動、日常經驗及科技運用、自然環境、書刊及網路媒體中，進行各種有計畫的觀察，進而能察覺問題。</text:p>
            <text:p text:style-name="P209">po-Ⅳ-2<text:s/>能辨別適合科學探究或適合以科學方式尋求解決的問題（或假說），並能依據觀察、蒐集資料、閱讀、思考、討論等，提出適宜探究之問題。</text:p>
            <text:soft-page-break/>
            <text:p text:style-name="P210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211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212">ai-Ⅳ-2<text:s/>透過與同儕的討論，分享科學發現的樂趣。</text:p>
            <text:p text:style-name="P213">ai-Ⅳ-3<text:s/>透過所學到的科學知識和科學探索的各種方法，解釋自然現象發生的原因，建立科學學習的自信心。</text:p>
            <text:p text:style-name="P214">an-Ⅳ-2<text:s/>分辨科學知識的確定性和持久性，會因科學研究的時空背景不同而有所變化。</text:p>
            <text:p text:style-name="P215"/>
          </table:table-cell>
          <table:table-cell table:style-name="TableCell216">
            <text:p text:style-name="P217">第1章生命世界與科學方法</text:p>
            <text:p text:style-name="P218"><text:span text:style-name="T219">1-1</text:span><text:span text:style-name="T220">多采多姿的生世界</text:span></text:p>
            <text:p text:style-name="P221">1.了解地球的環境條件。</text:p>
            <text:p text:style-name="P222">2.探討生物圈及其特性。</text:p>
            <text:p text:style-name="P223">3.介紹課文中所舉的生物實例，討論生物適應環境的各種方式。<text:s/></text:p>
            <text:p text:style-name="P224"/>
            <text:p text:style-name="P225"><text:span text:style-name="T226">1-2</text:span><text:span text:style-name="T227">探究自然的科學方法</text:span></text:p>
            <text:p text:style-name="P228">1.介紹科學方法。</text:p>
            <text:p text:style-name="P229">2.嘗試使用科學方法設計實驗並解決問題</text:p>
            <text:p text:style-name="P230"/>
            <text:p text:style-name="P231">【討論】</text:p>
            <text:p text:style-name="P232"><text:span text:style-name="T233">配合課本「森林中的隱身高手」，探究並討論生物對環境的適應能力。</text:span></text:p>
            <text:p text:style-name="P234"/>
          </table:table-cell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>1.翰林版教科書</text:p>
            <text:p text:style-name="P240"/>
            <text:p text:style-name="P241"/>
          </table:table-cell>
          <table:table-cell table:style-name="TableCell242">
            <text:p text:style-name="P243">1.觀察</text:p>
            <text:p text:style-name="P244">2.口頭詢問</text:p>
            <text:p text:style-name="P245">3.紙筆測驗</text:p>
            <text:p text:style-name="P246"/>
          </table:table-cell>
          <table:table-cell table:style-name="TableCell247">
            <text:p text:style-name="P248"><text:span text:style-name="T249">【環境教育】</text:span></text:p>
            <text:p text:style-name="P250">環J2<text:s/>了解人與周遭動物的互動關係，認識動物需求，並關切動物福利。</text:p>
            <text:p text:style-name="P251"><text:span text:style-name="T252">【海洋教育】</text:span></text:p>
            <text:p text:style-name="P253"><text:span text:style-name="T254">海J14</text:span><text:span text:style-name="T255"><text:s/></text:span><text:span text:style-name="T256">探討海洋生物與生態環境之關聯</text:span><text:span text:style-name="T257">。</text:span></text:p>
            <text:p text:style-name="P258"><text:span text:style-name="T259">【生涯規劃教育】</text:span></text:p>
            <text:p text:style-name="P260"><text:span text:style-name="T261">涯J3</text:span><text:span text:style-name="T262"><text:s/></text:span><text:span text:style-name="T263">覺察自己的能力與興趣。</text:span></text:p>
            <text:p text:style-name="P264"><text:span text:style-name="T265">【閱讀素養教育】</text:span></text:p>
            <text:p text:style-name="P266"><text:span text:style-name="T267">閱J2 發展跨文本的比對、分析、深究的能力，以判讀文本知識的正確性。</text:span></text:p>
            <text:p text:style-name="P268"/>
          </table:table-cell>
          <table:table-cell table:style-name="TableCell269">
            <text:p text:style-name="P270">8/30開學</text:p>
          </table:table-cell>
        </table:table-row>
        <table:table-row table:style-name="TableRow271">
          <table:table-cell table:style-name="TableCell272">
            <text:p text:style-name="P273">第二週</text:p>
            <text:p text:style-name="P274"><text:span text:style-name="T275">9/</text:span><text:span text:style-name="T276">6</text:span><text:span text:style-name="T277">-9/</text:span><text:span text:style-name="T278">12</text:span></text:p>
          </table:table-cell>
          <table:table-cell table:style-name="TableCell279">
            <text:p text:style-name="P280">Da-Ⅳ-1<text:s/>使用適當的儀器可觀察到細胞的形態及細胞膜、細胞質、細胞核、細胞壁等基本構造。</text:p>
            <text:p text:style-name="P281">Ka-Ⅳ-9<text:s/>生活中有許多實用光學儀器，如透鏡、面鏡、眼睛、眼鏡及顯微鏡等。</text:p>
            <text:p text:style-name="P282">INc-Ⅳ-2 對應不同尺度，各有適用的「單<text:soft-page-break/>位」（以長度單位為例），尺度大小可以使用科學記號來表達。</text:p>
            <text:p text:style-name="P283">INc-Ⅳ-3 測量時要選擇適當的尺度（單位）。</text:p>
          </table:table-cell>
          <table:table-cell table:style-name="TableCell284">
            <text:p text:style-name="P285">tr-Ⅳ-1<text:s/>能將所習得的知識正確的連結到所觀察到的自然現象及實驗數據，並推論出其中的關聯，進而運用習得的知識來解釋自己論點的正確性。</text:p>
            <text:p text:style-name="P286">tc-Ⅳ-1<text:s/>能依據已知的自然科學知識與概念，對自己蒐集與分類的科學數據，抱持合理的懷疑態度，並對他人的資訊或報告，提出自己的看法或解釋。</text:p>
            <text:p text:style-name="P287">pe-Ⅳ-2<text:s/>能正確安全操作適合學習階段的物品、器材儀器、科技設備與資源。能進行客觀的質性觀測或數值量冊並詳實記錄。</text:p>
            <text:p text:style-name="P288">ai-Ⅳ-1<text:s/>動手實作解決問題或驗證自己想法，而獲得成就感。</text:p>
            <text:soft-page-break/>
            <text:p text:style-name="P289">ai-Ⅳ-3<text:s/>透過所學到的科學知識和科學探索的各種方法，解釋自然現象發生的原因，建立科學學習的自信心。</text:p>
            <text:p text:style-name="P290">an-Ⅳ-2<text:s/>分辨科學知識的確定性和持久性，會因科學研究的時空背景不同而有所變化。</text:p>
          </table:table-cell>
          <table:table-cell table:style-name="TableCell291">
            <text:p text:style-name="P292">第1章生命世界與科學方法</text:p>
            <text:p text:style-name="P293"><text:span text:style-name="T294">1-3</text:span><text:span text:style-name="T295">進入實驗室</text:span></text:p>
            <text:p text:style-name="P296">1.教師帶領學生至實驗室，進行實驗室環境介紹。</text:p>
            <text:p text:style-name="P297">2.分組就座後，說明並討論應遵守的實驗室安全守則。</text:p>
            <text:p text:style-name="P298"/>
            <text:soft-page-break/>
            <text:p text:style-name="P299">3.介紹各項實驗器材的構造及使用方法後，分組練習各項器材的使用方式。</text:p>
            <text:p text:style-name="P300"/>
            <text:p text:style-name="P301">實驗1-1</text:p>
            <text:p text:style-name="P302">1.複習顯微鏡的構造及基本操作方式，再依序進行各實驗步驟。</text:p>
            <text:p text:style-name="P303">2.介紹複式顯微鏡與解剖顯微鏡的構造、操作方式與使用時機。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1.翰林版教科書</text:p>
            <text:p text:style-name="P309"/>
            <text:p text:style-name="P310">2.實驗器材</text:p>
          </table:table-cell>
          <table:table-cell table:style-name="TableCell311">
            <text:p text:style-name="P312">1.口頭詢問</text:p>
            <text:p text:style-name="P313">2.實作評量</text:p>
            <text:p text:style-name="P314">3.作業評量</text:p>
          </table:table-cell>
          <table:table-cell table:style-name="TableCell315">
            <text:p text:style-name="P316"><text:span text:style-name="T317">【安全教育】</text:span></text:p>
            <text:p text:style-name="P318">安J1 理解安全教育的意義。</text:p>
            <text:p text:style-name="P319">安J2 判斷常見的事故傷害。</text:p>
            <text:p text:style-name="P320">安J3 了解日常生活容易發生事故的原因。</text:p>
            <text:soft-page-break/>
            <text:p text:style-name="P321"><text:span text:style-name="T322">安J9 遵守環境設施設備的安全守則。</text:span></text:p>
            <text:p text:style-name="P323"><text:span text:style-name="T324">【閱讀素養教育】</text:span></text:p>
            <text:p text:style-name="P325"><text:span text:style-name="T326">閱J3</text:span><text:span text:style-name="T327"><text:s/></text:span><text:span text:style-name="T328">理解學科知識內的重要詞彙的意涵，並懂得如何運用該詞彙與他人進行溝通。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三週</text:p>
            <text:p text:style-name="P334"><text:span text:style-name="T335">9/</text:span><text:span text:style-name="T336">13</text:span><text:span text:style-name="T337">-9/1</text:span><text:span text:style-name="T338">9</text:span></text:p>
          </table:table-cell>
          <table:table-cell table:style-name="TableCell339">
            <text:p text:style-name="P340">Da-Ⅳ-1<text:s/>使用適當的儀器可觀察到細胞的形態及細胞膜、細胞質、細胞核、細胞壁等基本構造。</text:p>
            <text:p text:style-name="P341">Da-Ⅳ-2<text:s/>細胞是組成生物體的基本單位。</text:p>
            <text:p text:style-name="P342">Fc-Ⅳ-2<text:s/>組成生物體的基本層次是細胞，而細胞則由醣類、蛋白質及脂質等分子所組成，這些分子則由更小的粒子所組成。</text:p>
            <text:p text:style-name="P343"/>
          </table:table-cell>
          <table:table-cell table:style-name="TableCell344">
            <text:p text:style-name="P345">pe-Ⅳ-2<text:s/>能正確安全操作適合學習階段的物品、器材儀器、科技設備與資源。能進行客觀的質性觀測或數值量冊並詳實記錄。</text:p>
            <text:p text:style-name="P346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347">ai-Ⅳ-3<text:s/>透過所學到的科學知識和科學探索的各種方法，解釋自然現象發生的原因，建立科學學習的自信心。</text:p>
            <text:p text:style-name="P348">an-Ⅳ-1<text:s/>察覺到科學的觀察、測量和方法是否具有正當性，是受到社會共同建構的標準所規範。</text:p>
            <text:soft-page-break/>
            <text:p text:style-name="P349">an-Ⅳ-2<text:s/>分辨科學知識的確定性和持久性，會因科學研究的時空背景不同而有所變化。</text:p>
          </table:table-cell>
          <table:table-cell table:style-name="TableCell350">
            <text:p text:style-name="P351">第2章 生物體的組成</text:p>
            <text:p text:style-name="P352"><text:span text:style-name="T353">2-1</text:span><text:span text:style-name="T354">生物</text:span><text:span text:style-name="T355">體</text:span><text:span text:style-name="T356">的基本單位</text:span></text:p>
            <text:p text:style-name="P357">1.引導學生自主學習—科學閱讀，以了解細胞發現的經過及細胞學說的主要內容。</text:p>
            <text:p text:style-name="P358">2.請學生說明及分享如何研究細胞的構造。<text:line-break/></text:p>
            <text:soft-page-break/>
            <text:p text:style-name="P359">實驗2-1</text:p>
            <text:p text:style-name="P360">1.學習製作動、植物細胞的玻片。<text:line-break/>2.學習使用染劑來對玻片中的細胞進行染色。</text:p>
            <text:p text:style-name="P361">3.學習使用光學複式顯微鏡觀察動、植物細胞。</text:p>
            <text:p text:style-name="P362">4.學習記錄、分析、討論與回答實驗的結果與問題。</text:p>
            <text:p text:style-name="P363">5.認識動、植細胞的基本構造。</text:p>
            <text:p text:style-name="P364"/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1.翰林版教科書</text:p>
            <text:p text:style-name="P370">2.實驗器材。</text:p>
            <text:p text:style-name="P371">3.實驗示範影片。</text:p>
            <text:p text:style-name="P372"><text:span text:style-name="T373">4</text:span><text:span text:style-name="T374">.活動記錄簿。</text:span></text:p>
          </table:table-cell>
          <table:table-cell table:style-name="TableCell375">
            <text:p text:style-name="P376">1.觀察</text:p>
            <text:p text:style-name="P377">2.口頭詢問</text:p>
            <text:p text:style-name="P378">3.紙筆測驗</text:p>
            <text:p text:style-name="P379">4.實作評量</text:p>
            <text:p text:style-name="P380">5.參與態度</text:p>
          </table:table-cell>
          <table:table-cell table:style-name="TableCell381">
            <text:p text:style-name="P382"><text:span text:style-name="T383">【閱讀素養教育】</text:span></text:p>
            <text:p text:style-name="P384"><text:span text:style-name="T385">閱J2 發展跨文本的比對、分析、深究的能力，以判讀文本知識的正確性。</text:span></text:p>
            <text:p text:style-name="P386"><text:span text:style-name="T387">閱J3</text:span><text:span text:style-name="T388"><text:s/></text:span><text:span text:style-name="T389">理解學科知識內的重要詞彙的意涵，並懂得如何運用該詞彙</text:span><text:soft-page-break/><text:span text:style-name="T390">與他人進行溝通。</text:span>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四週</text:p>
            <text:p text:style-name="P397"><text:span text:style-name="T398">9/</text:span><text:span text:style-name="T399">20</text:span><text:span text:style-name="T400">-9/2</text:span><text:span text:style-name="T401">6</text:span></text:p>
          </table:table-cell>
          <table:table-cell table:style-name="TableCell402">
            <text:p text:style-name="P403">Bc-Ⅳ-2<text:s/>細胞利用養分進行呼吸作用釋放能量，供生物生存所需。</text:p>
            <text:p text:style-name="P404">Da-Ⅳ-2<text:s/>細胞是組成生物體的基本單位。</text:p>
            <text:p text:style-name="P405">Fc-Ⅳ-2<text:s/>組成生物體的基本層次是細胞，而細胞則由醣類、蛋白質及脂質等分子所組成，這些分子則由更小的粒子所組成。</text:p>
          </table:table-cell>
          <table:table-cell table:style-name="TableCell406">
            <text:p text:style-name="P407">tr-Ⅳ-1<text:s/>能將所習得的知識正確的連結到所觀察到的自然現象及實驗數據，並推論出其中的關聯，進而運用習得的知識來解釋自己論點的正確性。</text:p>
            <text:p text:style-name="P408">an-Ⅳ-1<text:s/>察覺到科學的觀察、測量和方法是否具有正當性，是受到社會共同建構的標準所規範。</text:p>
          </table:table-cell>
          <table:table-cell table:style-name="TableCell409">
            <text:p text:style-name="P410">第2章 生物體的組成</text:p>
            <text:p text:style-name="P411"><text:span text:style-name="T412">2-2</text:span><text:span text:style-name="T413">細胞的構造</text:span></text:p>
            <text:p text:style-name="P414"/>
            <text:p text:style-name="P415">1.藉由實驗的記錄、分析、討論與回答實驗結果與問題。</text:p>
            <text:p text:style-name="P416">2.認識動、植細胞的基本構造。</text:p>
            <text:p text:style-name="P417"><text:span text:style-name="T418">3.認識粒線體、葉綠體與液胞等主要胞器的構造與功能。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1.翰林版教科書</text:p>
            <text:p text:style-name="P424"><text:span text:style-name="T425">2</text:span><text:span text:style-name="T426">.活動記錄簿。</text:span></text:p>
          </table:table-cell>
          <table:table-cell table:style-name="TableCell427">
            <text:p text:style-name="P428">1.口頭詢問</text:p>
            <text:p text:style-name="P429">2.紙筆測驗</text:p>
            <text:p text:style-name="P430">3.實作評量</text:p>
            <text:p text:style-name="P431"/>
          </table:table-cell>
          <table:table-cell table:style-name="TableCell432">
            <text:p text:style-name="P433"><text:span text:style-name="T434">【閱讀素養教育】</text:span></text:p>
            <text:p text:style-name="P435"><text:span text:style-name="T436">閱J3</text:span><text:span text:style-name="T437"><text:s/></text:span><text:span text:style-name="T438">理解學科知識內的重要詞彙的意涵，並懂得如何運用該詞彙與他人進行溝通。</text:span>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第五週</text:p>
            <text:p text:style-name="P444"><text:span text:style-name="T445">9/2</text:span><text:span text:style-name="T446">7</text:span><text:span text:style-name="T447">-</text:span><text:span text:style-name="T448">10</text:span><text:span text:style-name="T449">/</text:span><text:span text:style-name="T450">3</text:span></text:p>
          </table:table-cell>
          <table:table-cell table:style-name="TableCell451">
            <text:p text:style-name="P452">【2-3】</text:p>
            <text:p text:style-name="P453">Bd-Ⅳ-2<text:s/>在生態系中，碳元素會出現在不同的物質中（如二氧化碳、葡萄糖），在生物與無生物間循環使用。</text:p>
            <text:p text:style-name="P454">Fc-Ⅳ-2<text:s/>組成生物體的基本層次是細胞，而細胞則由醣類、蛋白質及脂質等分子所組成，這些分子則由更小的粒子所組成。</text:p>
            <text:p text:style-name="P455">INc-Ⅳ-5<text:s/>原子與分子是組成生命世界與物質世界的微觀尺度。</text:p>
            <text:p text:style-name="P456"/>
            <text:p text:style-name="P457">【2-4】</text:p>
            <text:p text:style-name="P458">Da-Ⅳ-3<text:s/>多細胞個體具有細胞、組織、器官、器官系統等組成層次。</text:p>
          </table:table-cell>
          <table:table-cell table:style-name="TableCell459">
            <text:p text:style-name="P460">【2-3】</text:p>
            <text:p text:style-name="P461">tr-Ⅳ-1<text:s/>能將所習得的知識正確的連結到所觀察到的自然現象及實驗數據，並推論出其中的關聯，進而運用習得的知識來解釋自己論點的正確性。</text:p>
            <text:p text:style-name="P462">po-Ⅳ-1<text:s/>能從學習活動、日常經驗及科技運用、自然環境、書刊及網路媒體中，進行各種有計畫的觀察，進而能察覺問題。</text:p>
            <text:p text:style-name="P463">ai-Ⅳ-2<text:s/>透過與同儕的討論，分享科學發現的樂趣。</text:p>
            <text:p text:style-name="P464">ah-Ⅳ-2<text:s/>應用所學到的科學知識與科學探究方法，幫助自己做出最佳的決定。</text:p>
            <text:p text:style-name="P465"/>
            <text:p text:style-name="P466">【2-4】</text:p>
            <text:p text:style-name="P467">tr-Ⅳ-1<text:s/>能將所習得的知識正確的連結到所觀察到的自然現象及實驗數據，並推論出其中的關聯，進而運用習得的知識來解釋自己論點的正確性。</text:p>
            <text:p text:style-name="P468">ai-Ⅳ-3<text:s/>透過所學到的科學知識和科學探索的各種方法，解釋自然現象發生的原因，建立科學學習的自信心。</text:p>
          </table:table-cell>
          <table:table-cell table:style-name="TableCell469">
            <text:p text:style-name="P470">第2章 生物體的組成</text:p>
            <text:p text:style-name="P471"><text:span text:style-name="T472">2-3</text:span><text:span text:style-name="T473"><text:s/>物質進出細胞的方式</text:span></text:p>
            <text:p text:style-name="P474"><text:span text:style-name="T475">2-4</text:span><text:span text:style-name="T476"><text:s/>生物體的組成層次</text:span></text:p>
            <text:p text:style-name="P477"/>
            <text:p text:style-name="P478">【2-3】</text:p>
            <text:p text:style-name="P479"><text:span text:style-name="T480">1.學習</text:span><text:span text:style-name="T481">擴散作用與滲透作用的基本原理。</text:span></text:p>
            <text:p text:style-name="P482"><text:span text:style-name="T483">2.</text:span><text:span text:style-name="T484">能從日常生活中找出擴散作用與滲透作用的例子。</text:span></text:p>
            <text:p text:style-name="P485">【討論】</text:p>
            <text:p text:style-name="P486">海水可以澆花嗎? 食鹽為何可以殺菌? 何謂生理食鹽水?</text:p>
            <text:p text:style-name="P487"/>
            <text:p text:style-name="P488">【2-4】</text:p>
            <text:p text:style-name="P489">1.認識單細胞與多細胞生物。</text:p>
            <text:p text:style-name="P490"><text:span text:style-name="T491">2.</text:span><text:span text:style-name="T492">能理解、歸納與說出動、植物體的組成層次，並能舉例說明。</text:span><text:span text:style-name="T493"><text:line-break/></text:span><text:span text:style-name="T494">【討論】</text:span></text:p>
            <text:p text:style-name="P495">皮膚和上皮組織的差別，眼睛的眼角膜是器官嗎?肺臟屬於何種器官系統?</text:p>
            <text:p text:style-name="P496"/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1.翰林版教科書</text:p>
            <text:p text:style-name="P502">2.學習單</text:p>
          </table:table-cell>
          <table:table-cell table:style-name="TableCell503">
            <text:p text:style-name="P504">1.口頭詢問</text:p>
            <text:p text:style-name="P505">2.紙筆測驗</text:p>
            <text:p text:style-name="P506">3.實作評量</text:p>
            <text:p text:style-name="P507"/>
          </table:table-cell>
          <table:table-cell table:style-name="TableCell508">
            <text:p text:style-name="P509"><text:span text:style-name="T510">【閱讀素養教育】</text:span></text:p>
            <text:p text:style-name="P511">閱J2 發展跨文本的比對、分析、深究的能力，以判讀文本知識的正確性。</text:p>
            <text:p text:style-name="P512"><text:span text:style-name="T513">閱J3</text:span><text:span text:style-name="T514"><text:s/></text:span><text:span text:style-name="T515">理解學科知識內的重要詞彙的意涵，並懂得如何運用該詞彙與他人進行溝通。</text:span></text:p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第六週</text:p>
            <text:p text:style-name="內文"><text:span text:style-name="T521">10</text:span><text:span text:style-name="T522">/</text:span><text:span text:style-name="T523">4</text:span><text:span text:style-name="T524">-10/</text:span><text:span text:style-name="T525">10</text:span></text:p>
          </table:table-cell>
          <table:table-cell table:style-name="TableCell526">
            <text:p text:style-name="P527">INc-Ⅳ-1<text:s/>宇宙間事、物的「規模」可以分為「微觀」尺度、和「巨觀」尺度。</text:p>
            <text:p text:style-name="P528">INc-Ⅳ-2<text:s/>對應不同尺度，各有適用的「單位」（以長度單位為例），尺度大小可以使用科學記號來表達。</text:p>
            <text:p text:style-name="P529">INc-Ⅳ-3<text:s/>測量時要選擇適當的尺度（單位）。</text:p>
            <text:p text:style-name="P530">INc-Ⅳ-4<text:s/>不同物體間的「尺度」關係可以用「比例」的方式來呈現。</text:p>
            <text:p text:style-name="P531">INc-Ⅳ-5<text:s/>原子與分子是組成生命世界與物質世界的微觀尺度。</text:p>
            <text:p text:style-name="P532">INc-Ⅳ-6<text:s/>從個體到生物圈是組成生命世界的巨觀尺度。</text:p>
            <text:p text:style-name="P533">Cb-Ⅳ-1<text:s/>分子與原子。</text:p>
            <text:soft-page-break/>
            <text:p text:style-name="P534">Ea-IV-1<text:s/>時間、長度、質量等為基本物理量，經由計算可得到密度、體積等衍伸物理量。</text:p>
            <text:p text:style-name="P535">Ea-Ⅳ-2<text:s/>以適當的尺度量測或推估物理量，例如：奈米到光年、毫克到公噸、毫升到立方公尺等。</text:p>
            <text:p text:style-name="P536"/>
          </table:table-cell>
          <table:table-cell table:style-name="TableCell537">
            <text:p text:style-name="P538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539">tr-Ⅳ-1<text:s/>能將所習得的知識正確的連結到所觀察到的自然現象及實驗數據，並推論出其中的關聯，進而運用習得的知識來解釋自己論點的正確性。</text:p>
            <text:p text:style-name="P540">tc-Ⅳ-1<text:s/>能依據已知的自然科學知識與概念，對自己蒐集與分類的科學數據，抱持合理的懷疑態度，並對他人的資訊或報告，提出自己的看法或解釋。</text:p>
            <text:p text:style-name="P541">tm-Ⅳ-1<text:s/>能從實驗過程、合作討論中理解較複雜的自然界模型，並能評估不同模型的優點和限制，進能應用在後續的科學理解或生活。</text:p>
            <text:p text:style-name="P542">po-Ⅳ-1<text:s/>能從學習活動、日常經驗及科技運用、自然環境、書刊及網路媒體中，進行各種有計畫的觀察，進而能察覺問題。</text:p>
            <text:p text:style-name="P543">po-Ⅳ-2<text:s/>能辨別適合科學探究或適合以科學方式尋求解決的問題（或假說），並能依據觀察、蒐集資料、閱讀、思考、討論等，提出適宜探究之問題。</text:p>
            <text:p text:style-name="P544">pe-Ⅳ-2<text:s/>能正確安全操作適合學習階段的物品、器材儀器、科技設備與資源。能進行客觀的質性觀測或數值量冊並詳實記錄。</text:p>
            <text:p text:style-name="P545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soft-page-break/>
            <text:p text:style-name="P546">ai-Ⅳ-1<text:s/>動手實作解決問題或驗證自己想法，而獲得成就感。</text:p>
            <text:p text:style-name="P547">ai-Ⅳ-3<text:s/>透過所學到的科學知識和科學探索的各種方法，解釋自然現象發生的原因，建立科學學習的自信心。</text:p>
            <text:p text:style-name="P548">ah-Ⅳ-2<text:s/>應用所學到的科學知識與科學探究方法，幫助自己做出最佳的決定。</text:p>
            <text:p text:style-name="P549"/>
          </table:table-cell>
          <table:table-cell table:style-name="TableCell550">
            <text:p text:style-name="P551">自然大探索</text:p>
            <text:p text:style-name="P552"><text:span text:style-name="T553">跨科主題</text:span><text:span text:style-name="T554">：微觀與巨觀</text:span></text:p>
            <text:p text:style-name="P555"/>
            <text:p text:style-name="P556">1.認識常用度量長度之基本物理量。</text:p>
            <text:p text:style-name="P557">2.生物學常用的長度的度量單位。</text:p>
            <text:p text:style-name="P558">3.認識原子與分子。</text:p>
            <text:p text:style-name="P559">4.了解大分子與其組成小分子之間的關係。</text:p>
            <text:p text:style-name="P560">5.使用比例尺來度量細胞。</text:p>
            <text:p text:style-name="P561">6.估算單位面積紅血球的數量。</text:p>
            <text:p text:style-name="P562">7.地圖上比例尺來估算距離。</text:p>
            <text:p text:style-name="P563">8.估算樹木高度的方法。</text:p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1.翰林版教科書</text:p>
            <text:p text:style-name="P573"><text:span text:style-name="T574">2</text:span><text:span text:style-name="T575">.活動</text:span><text:span text:style-name="T576">器材</text:span><text:span text:style-name="T577">。</text:span></text:p>
            <text:p text:style-name="P578"><text:span text:style-name="T579">3</text:span><text:span text:style-name="T580">.活動</text:span><text:span text:style-name="T581">記錄簿</text:span><text:span text:style-name="T582">。</text:span></text:p>
          </table:table-cell>
          <table:table-cell table:style-name="TableCell583">
            <text:p text:style-name="P584">1.口頭詢問</text:p>
            <text:p text:style-name="P585">2.紙筆測驗</text:p>
            <text:p text:style-name="P586">3.實作評量</text:p>
            <text:p text:style-name="P587"/>
          </table:table-cell>
          <table:table-cell table:style-name="TableCell588">
            <text:p text:style-name="P589"><text:span text:style-name="T590">【閱讀素養教育】</text:span></text:p>
            <text:p text:style-name="P591">閱J2 發展跨文本的比對、分析、深究的能力，以判讀文本知識的正確性。</text:p>
            <text:p text:style-name="P592"><text:span text:style-name="T593">閱J3</text:span><text:span text:style-name="T594"><text:s/></text:span><text:span text:style-name="T595">理解學科知識內的重要詞彙的意涵，並懂得如何運用該詞彙與他人進行溝通。</text:span></text:p>
            <text:p text:style-name="P596"><text:span text:style-name="T597">【生涯規劃教育】</text:span></text:p>
            <text:p text:style-name="P598"><text:span text:style-name="T599">涯J3</text:span><text:span text:style-name="T600"><text:s/></text:span><text:span text:style-name="T601">覺察自己的能力與興趣。</text:span></text:p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第七週</text:p>
            <text:p text:style-name="P608"><text:span text:style-name="T609">10/</text:span><text:span text:style-name="T610">11</text:span><text:span text:style-name="T611">-10/1</text:span><text:span text:style-name="T612">7</text:span></text:p>
          </table:table-cell>
          <table:table-cell table:style-name="TableCell613">
            <text:p text:style-name="P614">Fc-Ⅳ-2<text:s/>組成生物體的基本層次是細胞，而細胞則由醣類、蛋白質及脂質等分子所組成，這些分子則由更小的粒子所組成。</text:p>
            <text:p text:style-name="P615">Mb-Ⅳ-2<text:s/>科學史上重要發現的過程，以及不同性別、背景、族群者於其中的貢獻。</text:p>
          </table:table-cell>
          <table:table-cell table:style-name="TableCell616">
            <text:p text:style-name="P617">tr-Ⅳ-1<text:s/>能將所習得的知識正確的連結到所觀察到的自然現象及實驗數據，並推論出其中的關聯，進而運用習得的知識來解釋自己論點的正確性。</text:p>
            <text:p text:style-name="P618">tm-Ⅳ-1<text:s/>能從實驗過程、合作討論中理解較複雜的自然界模型，並能評估不同模型的優點和限制，進能應用在後續的科學理解或生活。</text:p>
            <text:p text:style-name="P619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620">pe-Ⅳ-2<text:s/>能正確安全操作適合學習階段的物品、器材儀器、科技設備與資源。能進行客觀的質性觀測或數值量冊並詳實記錄。</text:p>
            <text:p text:style-name="P621">pa-Ⅳ-2<text:s/>能運用科學原理、思考智能、數學等方法，從（所得的）資訊或數據，形成解釋、發現新知、獲<text:soft-page-break/>知因果關係、解決問題或是發現新的問題。並能將自己的探究結果和同學的結果或其他相關的資訊比較對照，相互檢核，確認結果。</text:p>
          </table:table-cell>
          <table:table-cell table:style-name="TableCell622">
            <text:p text:style-name="P623">第3章生物體的營養</text:p>
            <text:p text:style-name="P624"><text:span text:style-name="T625">3-1</text:span><text:span text:style-name="T626">食物中的養分與能量</text:span></text:p>
            <text:p text:style-name="P627">1.介紹食物中的營養成分可分六大類，以學生記錄三餐的食物作為例子，將食物歸納分類。</text:p>
            <text:p text:style-name="P628">2.分析學生收集的食品標籤，從標示的資料中歸納出結論：醣類、蛋白質、脂質含有能量，礦物質、維生素、水三種物質則不含能量。<text:line-break/><text:soft-page-break/>3.生物體必須靠養分才能維持生命現象，且各種營養必須均衡攝取。</text:p>
            <text:p text:style-name="P629"/>
            <text:p text:style-name="P630">實驗3-1<text:s/></text:p>
            <text:p text:style-name="P631">1.學習測試食物中的醣類(澱粉與葡萄糖)</text:p>
            <text:p text:style-name="P632">2.請學生報告常吃的食物或零食中所含的養分及熱量</text:p>
            <text:p text:style-name="P633"/>
            <text:p text:style-name="P634"><text:span text:style-name="T635">【</text:span><text:span text:style-name="T636">報告】</text:span></text:p>
            <text:p text:style-name="P637"><text:span text:style-name="T638">請學生報告常吃的食物或零食中所含的養分及熱量。</text:span></text:p>
          </table:table-cell>
          <table:table-cell table:style-name="TableCell639">
            <text:p text:style-name="P640"><text:span text:style-name="T641">3</text:span></text:p>
          </table:table-cell>
          <table:table-cell table:style-name="TableCell642">
            <text:p text:style-name="P643">1.翰林版教科書</text:p>
            <text:p text:style-name="P644">2.活動記錄簿。</text:p>
            <text:p text:style-name="P645">3.學習單</text:p>
          </table:table-cell>
          <table:table-cell table:style-name="TableCell646">
            <text:p text:style-name="P647">1.口頭詢問</text:p>
            <text:p text:style-name="P648">2.紙筆測驗</text:p>
            <text:p text:style-name="P649">3.實作評量</text:p>
            <text:p text:style-name="P650"/>
          </table:table-cell>
          <table:table-cell table:style-name="TableCell651">
            <text:p text:style-name="P652"><text:span text:style-name="T653">【閱讀素養教育】</text:span></text:p>
            <text:p text:style-name="P654">閱J2 發展跨文本的比對、分析、深究的能力，以判讀文本知識的正確性。</text:p>
            <text:p text:style-name="P655"><text:span text:style-name="T656">閱J3</text:span><text:span text:style-name="T657"><text:s/></text:span><text:span text:style-name="T658">理解學科知識內的重要詞彙的意涵，並懂得如何運用該詞彙與他人進行溝通。</text:span></text:p>
          </table:table-cell>
          <table:table-cell table:style-name="TableCell659">
            <text:p text:style-name="P660"><text:span text:style-name="T661">第一次定期評量</text:span></text:p>
          </table:table-cell>
        </table:table-row>
        <table:table-row table:style-name="TableRow662">
          <table:table-cell table:style-name="TableCell663">
            <text:p text:style-name="P664">第八週</text:p>
            <text:p text:style-name="P665"><text:span text:style-name="T666">10/1</text:span><text:span text:style-name="T667">8</text:span><text:span text:style-name="T668">-10/2</text:span><text:span text:style-name="T669">4</text:span></text:p>
          </table:table-cell>
          <table:table-cell table:style-name="TableCell670">
            <text:p text:style-name="P671">INc-Ⅳ-1<text:s/>宇宙間事、物的「規模」可以分為「微觀」尺度、和「巨觀」尺度。</text:p>
            <text:p text:style-name="P672">INc-Ⅳ-2<text:s/>對應不同尺度，各有適用的「單位」（以長度單位為例），尺度大小可以使用科學記號來表達。</text:p>
            <text:soft-page-break/>
            <text:p text:style-name="P673">INc-Ⅳ-3<text:s/>測量時要選擇適當的尺度（單位）。</text:p>
            <text:p text:style-name="P674">INc-Ⅳ-4<text:s/>不同物體間的「尺度」關係可以用「比例」的方式來呈現。</text:p>
            <text:p text:style-name="P675">INc-Ⅳ-5<text:s/>原子與分子是組成生命世界與物質世界的微觀尺度。</text:p>
            <text:p text:style-name="P676">INc-Ⅳ-6<text:s/>從個體到生物圈是組成生命世界的巨觀尺度。</text:p>
            <text:p text:style-name="P677">Cb-Ⅳ-1<text:s/>分子與原子。</text:p>
            <text:p text:style-name="P678"/>
          </table:table-cell>
          <table:table-cell table:style-name="TableCell679">
            <text:p text:style-name="P680">tr-Ⅳ-1<text:s/>能將所習得的知識正確的連結到所觀察到的自然現象及實驗數據，並推論出其中的關聯，進而運用習得的知識來解釋自己論點的正確性。</text:p>
            <text:p text:style-name="P681">tc-Ⅳ-1<text:s/>能依據已知的自然科學知識與概念，對自己蒐集與分類的科學數據，抱持合理的懷疑態度，並對他人的資訊或報告，提出自己的看法或解釋。</text:p>
            <text:p text:style-name="P682">po-Ⅳ-2<text:s/>能辨別適合科學探究或適合以科學方式尋求解決的問題（或假說），並能依據觀察、蒐集資料、閱讀、思考、討論等，提出適宜探究之問題。</text:p>
            <text:p text:style-name="P683">pa-Ⅳ-1<text:s/>能分析歸納、製作圖表、使用資訊與數學等方法，整理資訊或數據。</text:p>
            <text:soft-page-break/>
            <text:p text:style-name="P684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685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686">ai-Ⅳ-3<text:s/>透過所學到的科學知識和科學探索的各種方法，解釋自然現象發生的原因，建立科學學習的自信心。</text:p>
            <text:p text:style-name="P687">ah-Ⅳ-2<text:s/>應用所學到的科學知識與科學探究方法，幫助自己做出最佳的決定。</text:p>
            <text:p text:style-name="P688">an-Ⅳ-1<text:s/>察覺到科學的觀察、測量和方法是否具有正當性，是受到社會共同建構的標準所規範。</text:p>
          </table:table-cell>
          <table:table-cell table:style-name="TableCell689">
            <text:p text:style-name="P690">自然大探索</text:p>
            <text:p text:style-name="P691"><text:span text:style-name="T692">跨科主題</text:span><text:span text:style-name="T693">：微觀與巨觀</text:span></text:p>
            <text:p text:style-name="P694"/>
            <text:p text:style-name="P695">1.天文學常用的度量距離單位。</text:p>
            <text:p text:style-name="P696">2.認識光速與光年。</text:p>
            <text:p text:style-name="P697">3.能估算兩星體之間的距離。</text:p>
            <text:soft-page-break/>
            <text:p text:style-name="P698">4.使用適合的距離單位來表示兩星體間的距離。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1.翰林版教科書</text:p>
            <text:p text:style-name="P704"/>
          </table:table-cell>
          <table:table-cell table:style-name="TableCell705">
            <text:p text:style-name="P706">1.口頭詢問</text:p>
            <text:p text:style-name="P707">2.紙筆測驗</text:p>
            <text:p text:style-name="P708"/>
          </table:table-cell>
          <table:table-cell table:style-name="TableCell709">
            <text:p text:style-name="P710"><text:span text:style-name="T711">【閱讀素養教育】</text:span></text:p>
            <text:p text:style-name="P712">閱J2 發展跨文本的比對、分析、深究的能力，以判讀文本知識的正確性。</text:p>
            <text:p text:style-name="P713"><text:span text:style-name="T714">閱J3</text:span><text:span text:style-name="T715"><text:s/></text:span><text:span text:style-name="T716">理解學科知識內的重要詞彙的意</text:span><text:soft-page-break/><text:span text:style-name="T717">涵，並懂得如何運用該詞彙與他人進行溝通。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第九週</text:p>
            <text:p text:style-name="P723"><text:span text:style-name="T724">10/2</text:span><text:span text:style-name="T725">5</text:span><text:span text:style-name="T726">-10/</text:span><text:span text:style-name="T727">31</text:span></text:p>
          </table:table-cell>
          <table:table-cell table:style-name="TableCell728">
            <text:p text:style-name="P729">Bc-Ⅳ-1<text:s/>生物經由酵素的催化進行新陳代謝，並以實驗活動探討影響酵素作用速率的因素。</text:p>
            <text:p text:style-name="P730">Mb-Ⅳ-2<text:s/>科學史上重要發現的過程，以及不同性別、背景、族群者於其中的貢獻。</text:p>
          </table:table-cell>
          <table:table-cell table:style-name="TableCell731">
            <text:p text:style-name="P732">tc-Ⅳ-1<text:s/>能依據已知的自然科學知識與概念，對自己蒐集與分類的科學數據，抱持合理的懷疑態度，並對他人的資訊或報告，提出自己的看法或解釋。</text:p>
            <text:p text:style-name="P733">tm-Ⅳ-1<text:s/>能從實驗過程、合作討論中理解較複雜的自然界模型，並能評估不同模型的優點和限制，進能應用在後續的科學理解或生活。</text:p>
            <text:p text:style-name="P734">po-Ⅳ-2<text:s/>能辨別適合科學探究或適合以科學方式尋求解決的問題（或假說），並能依據觀察、蒐集資料、閱讀、思考、討論等，提出適宜探究之問題。</text:p>
            <text:soft-page-break/>
            <text:p text:style-name="P735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736">pa-Ⅳ-1<text:s/>能分析歸納、製作圖表、使用資訊與數學等方法，整理資訊或數據。</text:p>
            <text:p text:style-name="P737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738">ai-Ⅳ-1<text:s/>動手實作解決問題或驗證自己想法，而獲得成就感。</text:p>
            <text:p text:style-name="P739">an-Ⅳ-2<text:s/>分辨科學知識的確定性和持久性，會因科學研究的時空背景不同而有所變化。</text:p>
            <text:p text:style-name="P740">an-Ⅳ-3<text:s/>體察到不同性別、背景、族群科學家們具有堅毅、嚴謹和講求邏輯的特質，也具有好奇心、求知慾和想像力。</text:p>
          </table:table-cell>
          <table:table-cell table:style-name="TableCell741">
            <text:p text:style-name="P742">第3章生物體的營養</text:p>
            <text:p text:style-name="P743"><text:span text:style-name="T744">3-2</text:span><text:span text:style-name="T745">酵素</text:span></text:p>
            <text:p text:style-name="P746"/>
            <text:p text:style-name="P747">1.說明人體的代謝作用，以及酵素在其中扮演的角色。</text:p>
            <text:p text:style-name="P748">2.讓學生了解酵素可加快養分消化的速度，且不同養分的消<text:soft-page-break/>化需要不同的酵素，具有專一性。</text:p>
            <text:p text:style-name="P749">3.說明「影響酵素作用的因素」。酵素活動會受到溫度與酸鹼性的影響。</text:p>
            <text:p text:style-name="P750"/>
            <text:p text:style-name="P751">實驗3-2</text:p>
            <text:p text:style-name="P752">1. 因唾液中的酵素作用時間較長，本實驗建議操作時間約 30 分鐘，教師可指導學生先將各步驟完成，試管置於溫水中後再說明原理。</text:p>
            <text:p text:style-name="P753">2.解釋因為酵素是一種蛋白質，當溫度在25～55℃，隨溫度的上升，酵素活性會增大；超過55℃時，酵素會失去活性。</text:p>
            <text:p text:style-name="P754">3.由本實驗，引導學生思考酵素的反應是否一定在生物體內進行？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1.翰林版教科書</text:p>
            <text:p text:style-name="P760"><text:span text:style-name="T761"><text:line-break/>2.實驗器材</text:span><text:span text:style-name="T762"><text:line-break/></text:span></text:p>
          </table:table-cell>
          <table:table-cell table:style-name="TableCell763">
            <text:p text:style-name="P764">1.口頭詢問</text:p>
            <text:p text:style-name="P765">2.紙筆測驗</text:p>
            <text:p text:style-name="P766">3.實作評量</text:p>
            <text:p text:style-name="P767"/>
          </table:table-cell>
          <table:table-cell table:style-name="TableCell768">
            <text:p text:style-name="P769"><text:span text:style-name="T770">【閱讀素養教育】</text:span></text:p>
            <text:p text:style-name="P771"><text:span text:style-name="T772">閱J3</text:span><text:span text:style-name="T773"><text:s/></text:span><text:span text:style-name="T774">理解學科知識內的重要詞彙的意涵，並懂得如何運用該詞彙與他人進行溝通。</text:span></text:p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第十週</text:p>
            <text:p text:style-name="P780"><text:span text:style-name="T781">1</text:span><text:span text:style-name="T782">1</text:span><text:span text:style-name="T783">/</text:span><text:span text:style-name="T784">1</text:span><text:span text:style-name="T785">-11/</text:span><text:span text:style-name="T786">7</text:span></text:p>
          </table:table-cell>
          <table:table-cell table:style-name="TableCell787">
            <text:p text:style-name="P788">Bc-Ⅳ-3<text:s/>植物利用葉綠體進行光合作用，將二氧化碳和水轉變成醣類養分，並釋出氧氣；養分可供植物本身及動物生長所需。</text:p>
            <text:p text:style-name="P789">Bc-Ⅳ-4<text:s/>日光、二氧化碳和水分等因素會影響光合作用的進行，這些因素的影響可經由探究實驗來證實。</text:p>
            <text:p text:style-name="P790">Mb-Ⅳ-2<text:s/>科學史上重要發現的過程，以及不同性別、背景、族群者於其中的貢獻。</text:p>
            <text:p text:style-name="P791">Ba-Ⅳ-2<text:s/>光合作用是將光能轉換成化學能；呼吸作用是將化學能轉換成熱能。</text:p>
          </table:table-cell>
          <table:table-cell table:style-name="TableCell792">
            <text:p text:style-name="P793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794">tm-Ⅳ-1<text:s/>能從實驗過程、合作討論中理解較複雜的自然界模型，並能評估不同模型的優點和限制，進能應用在後續的科學理解或生活。</text:p>
            <text:p text:style-name="P795">po-Ⅳ-2<text:s/>能辨別適合科學探究或適合以科學方式尋求解決的問題（或假說），並能依據觀察、蒐集資料、閱讀、思考、討論等，提出適宜探究之問題。</text:p>
            <text:p text:style-name="P796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797">ai-Ⅳ-3<text:s/>透過所學到的科學知識和科學探索的各種方法，解釋自然現象發生的原因，建立科學學習的自信心。</text:p>
            <text:p text:style-name="P798">an-Ⅳ-2<text:s/>分辨科學知識的確定性和持久性，會因科學研究的時空背景不同而有所變化。</text:p>
            <text:p text:style-name="P799">an-Ⅳ-3<text:s/>體察到不同性別、背景、族群科學家們具有堅毅、嚴謹和講求邏輯的特質，也具有好奇心、求知慾和想像力。</text:p>
          </table:table-cell>
          <table:table-cell table:style-name="TableCell800">
            <text:p text:style-name="P801">第3章生物體的營養</text:p>
            <text:p text:style-name="P802"><text:span text:style-name="T803">3-3</text:span><text:span text:style-name="T804">植物如何製造養分</text:span></text:p>
            <text:p text:style-name="P805"/>
            <text:p text:style-name="P806">1.說明「葉片表皮」的構造</text:p>
            <text:p text:style-name="P807">2.說明「葉肉」、「葉綠體」的構造。</text:p>
            <text:p text:style-name="P808">3.說明「光合作用」的意義</text:p>
            <text:p text:style-name="P809"/>
            <text:p text:style-name="P810">實驗3-3</text:p>
            <text:p text:style-name="P811">1.使用鋁箔紙的目的是為了隔絕光線，鋁箔紙可以用黑紙或不透光膠布代替。</text:p>
            <text:p text:style-name="P812">2.選擇適當種類的植物是實驗成功的關鍵，以澱粉為主要的儲存成分的葉片較佳，如左手香、繁星花、地瓜葉、天竺葵或朱槿等。</text:p>
            <text:p text:style-name="P813">3.因為葉片為綠色，為了容易觀察其對碘液反應的顏色變化，必須先以有機溶<text:soft-page-break/>劑如丙酮或酒精將葉綠素溶解出來。</text:p>
            <text:p text:style-name="P814">4.葉綠素溶解於有機溶劑時，因溫度可加速其溶解速率，故以隔水加熱處理。</text:p>
            <text:p text:style-name="P815"/>
            <text:p text:style-name="P816">【討論】</text:p>
            <text:p text:style-name="P817">討論沒有光合作用的世界?.探討植物對環境的重要性</text:p>
            <text:p text:style-name="P818"/>
          </table:table-cell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>1.翰林版教科書</text:p>
            <text:p text:style-name="P824"><text:line-break/>2.實驗器材</text:p>
            <text:p text:style-name="P825"><text:span text:style-name="T826">3</text:span><text:span text:style-name="T827">.</text:span><text:span text:style-name="T828">學習單</text:span><text:span text:style-name="T829"><text:s/></text:span></text:p>
          </table:table-cell>
          <table:table-cell table:style-name="TableCell830">
            <text:p text:style-name="P831">1.口頭詢問</text:p>
            <text:p text:style-name="P832">2.紙筆測驗</text:p>
            <text:p text:style-name="P833">3.實作評量</text:p>
            <text:p text:style-name="P834"/>
          </table:table-cell>
          <table:table-cell table:style-name="TableCell835">
            <text:p text:style-name="P836"><text:span text:style-name="T837">【環境教育】</text:span></text:p>
            <text:p text:style-name="P838">環J14<text:s/>了解能量流動及物質循環與生態系統運作的關係。</text:p>
            <text:p text:style-name="P839"><text:span text:style-name="T840">【能源教育】</text:span></text:p>
            <text:p text:style-name="P841">能J4<text:s/>了解各種能量形式的轉換。</text:p>
            <text:p text:style-name="P842"><text:span text:style-name="T843">【閱讀素養教育】</text:span></text:p>
            <text:p text:style-name="P844"><text:span text:style-name="T845">閱J3</text:span><text:span text:style-name="T846"><text:s/></text:span><text:span text:style-name="T847">理解學科知識內的重要詞彙的意涵，並懂得如何運用該詞彙與他人進行溝通。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第十一週</text:p>
            <text:p text:style-name="P853"><text:span text:style-name="T854">11/</text:span><text:span text:style-name="T855">8</text:span><text:span text:style-name="T856">-11/1</text:span><text:span text:style-name="T857">4</text:span></text:p>
          </table:table-cell>
          <table:table-cell table:style-name="TableCell858">
            <text:p text:style-name="P859">Db-Ⅳ-1<text:s/>動物體（以人體為例）經由攝食、消化、吸收獲得所需的養分。</text:p>
          </table:table-cell>
          <table:table-cell table:style-name="TableCell860">
            <text:p text:style-name="P861">tr-Ⅳ-1<text:s/>能將所習得的知識正確的連結到所觀察到的自然現象及實驗數據，並推論出其中的關聯，進而運用習得的知識來解釋自己論點的正確性。</text:p>
            <text:p text:style-name="P862">po-Ⅳ-1<text:s/>能從學習活動、日常經驗及科技運用、自然環境、書刊及網路媒體中，進行各種有計畫的觀察，進而能察覺問題。</text:p>
            <text:p text:style-name="P863">ah-Ⅳ-2<text:s/>應用所學到的科學知識與科學探究方法，幫助自己做出最佳的決定。</text:p>
          </table:table-cell>
          <table:table-cell table:style-name="TableCell864">
            <text:p text:style-name="P865">第3章生物體的營養</text:p>
            <text:p text:style-name="P866">3-4</text:p>
            <text:p text:style-name="P867"><text:span text:style-name="T868">人體如何獲得養分</text:span></text:p>
            <text:p text:style-name="P869"/>
            <text:p text:style-name="P870">1.說明人體需藉由攝食以獲得養分；且可經由消化作用將大分子養分消化成小分子養分，以利吸收。</text:p>
            <text:p text:style-name="P871">2.介紹人體的消化管及其功能。</text:p>
            <text:p text:style-name="P872">3.介紹人體消化腺的位置及功能。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1.翰林版教科書</text:p>
            <text:p text:style-name="P878"/>
          </table:table-cell>
          <table:table-cell table:style-name="TableCell879">
            <text:p text:style-name="P880">1.口頭詢問</text:p>
            <text:p text:style-name="P881">2.紙筆測驗</text:p>
            <text:p text:style-name="P882">3.實作評量</text:p>
            <text:p text:style-name="P883"/>
          </table:table-cell>
          <table:table-cell table:style-name="TableCell884">
            <text:p text:style-name="P885"><text:span text:style-name="T886">【閱讀素養教育】</text:span></text:p>
            <text:p text:style-name="P887"><text:span text:style-name="T888">閱J3</text:span><text:span text:style-name="T889"><text:s/></text:span><text:span text:style-name="T890">理解學科知識內的重要詞彙的意涵，並懂得如何運用該詞彙與他人進行溝通。</text:span></text:p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第十二週</text:p>
            <text:p text:style-name="P896"><text:span text:style-name="T897">11/1</text:span><text:span text:style-name="T898">5</text:span><text:span text:style-name="T899">-11/</text:span><text:span text:style-name="T900">21</text:span></text:p>
          </table:table-cell>
          <table:table-cell table:style-name="TableCell901">
            <text:p text:style-name="P902">Db-Ⅳ-6<text:s/>植物體根、莖、葉、花、果實內的維管束，具有運輸功能。</text:p>
          </table:table-cell>
          <table:table-cell table:style-name="TableCell903">
            <text:p text:style-name="P904">tm-Ⅳ-1<text:s/>能從實驗過程、合作討論中理解較複雜的自然界模型，並能評估不同模型的優點和限制，進能應用在後續的科學理解或生活。</text:p>
            <text:p text:style-name="P905">po-Ⅳ-2<text:s/>能辨別適合科學探究或適合以科學方式尋求解決的問題（或假說），並能依據觀察、蒐集資料、閱讀、思考、討論等，提出適宜探究之問題。</text:p>
            <text:p text:style-name="P906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907">pe-Ⅳ-2<text:s/>能正確安全操作適合學習階段的物品、器材儀器、科技設備與資源。能進行客觀的質性觀測或數值量冊並詳實記錄。</text:p>
            <text:p text:style-name="P908">ai-Ⅳ-1<text:s/>動手實作解決問題或驗證自己想法，而獲得成就感。</text:p>
            <text:p text:style-name="P909">ai-Ⅳ-3<text:s/>透過所學到的科學知識和科學探索的各種方法，解釋自然現象發生的原因，建立科學學習的自信心。</text:p>
          </table:table-cell>
          <table:table-cell table:style-name="TableCell910">
            <text:p text:style-name="P911">第4章生物體的運輸作用</text:p>
            <text:p text:style-name="P912"><text:span text:style-name="T913">4-1</text:span><text:span text:style-name="T914">植物的運輸構造</text:span></text:p>
            <text:p text:style-name="P915"/>
            <text:p text:style-name="P916">1.準備一些較薄的植物葉片讓同學實地觀察，摸一摸突起的葉脈，或是透著光看看葉脈的線條。<text:line-break/>2.介紹維管束的組成。<text:line-break/>3.介紹維管束排列的差異。<text:line-break/>4.介紹講解年輪時，教師可在黑板上，仿細胞生長的情形，畫數層大細胞，再畫數層小細胞，如此交替，學生遠觀就可體會出幾層小細胞會有一層深色環狀的感覺。<text:line-break/>5.說明樹皮與環狀剝皮的影響。</text:p>
            <text:p text:style-name="P917"/>
            <text:p text:style-name="P918">【討論】</text:p>
            <text:p text:style-name="P919">植物如何長成大樹的? 樹剝皮就會死嗎?</text:p>
            <text:p text:style-name="P920"/>
            <text:p text:style-name="P921">實驗4-1</text:p>
            <text:p text:style-name="P922">1.操作實驗，觀察兩組水分蒸散的差異與葉柄縱切、橫切的樣子。</text:p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1.翰林版教科書</text:p>
            <text:p text:style-name="P928">2.實驗器材</text:p>
            <text:p text:style-name="P929">3.學習單</text:p>
          </table:table-cell>
          <table:table-cell table:style-name="TableCell930">
            <text:p text:style-name="P931">1.口頭詢問</text:p>
            <text:p text:style-name="P932">2.紙筆測驗</text:p>
            <text:p text:style-name="P933">3.實作評量</text:p>
            <text:p text:style-name="P934"/>
          </table:table-cell>
          <table:table-cell table:style-name="TableCell935">
            <text:p text:style-name="P936"><text:span text:style-name="T937">【閱讀素養教育】</text:span></text:p>
            <text:p text:style-name="P938"><text:span text:style-name="T939">閱J3</text:span><text:span text:style-name="T940"><text:s/></text:span><text:span text:style-name="T941">理解學科知識內的重要詞彙的意涵，並懂得如何運用該詞彙與他人進行溝通。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第十三週</text:p>
            <text:p text:style-name="P947"><text:span text:style-name="T948">11/</text:span><text:span text:style-name="T949">22</text:span><text:span text:style-name="T950">-11/2</text:span><text:span text:style-name="T951">8</text:span></text:p>
          </table:table-cell>
          <table:table-cell table:style-name="TableCell952">
            <text:p text:style-name="P953">Db-Ⅳ-6<text:s/>植物體根、莖、葉、花、果實內的維管束，具有運輸功能。</text:p>
          </table:table-cell>
          <table:table-cell table:style-name="TableCell954">
            <text:p text:style-name="P955">tr-Ⅳ-1<text:s/>能將所習得的知識正確的連結到所觀察到的自然現象及實驗數據，並推論出其中的關聯，進而運用習得的知識來解釋自己論點的正確性。</text:p>
            <text:p text:style-name="P956">po-Ⅳ-1<text:s/>能從學習活動、日常經驗及科技運用、自然環境、書刊及網路媒體中，進行各種有計畫的觀察，進而能察覺問題。</text:p>
            <text:p text:style-name="P957">ai-Ⅳ-2<text:s/>透過與同儕的討論，分享科學發現的樂趣。</text:p>
            <text:p text:style-name="P958">ah-Ⅳ-2<text:s/>應用所學到的科學知識與科學探究方法，幫助自己做出最佳的決定。</text:p>
          </table:table-cell>
          <table:table-cell table:style-name="TableCell959">
            <text:p text:style-name="P960">第4章生物體的運輸作用</text:p>
            <text:p text:style-name="P961"><text:span text:style-name="T962">4-2</text:span><text:span text:style-name="T963">植物體內物質的運輸</text:span></text:p>
            <text:p text:style-name="P964"/>
            <text:p text:style-name="P965"><text:span text:style-name="T966">1.</text:span><text:span text:style-name="T967">說明植物養分運輸的原則。</text:span><text:span text:style-name="T968"><text:line-break/>2.介紹</text:span><text:span text:style-name="T969">根與</text:span><text:span text:style-name="T970">根毛。</text:span><text:span text:style-name="T971"><text:line-break/>3</text:span><text:span text:style-name="T972">.介紹蒸散作用。</text:span><text:span text:style-name="T973"><text:line-break/>4.</text:span><text:span text:style-name="T974">說明蒸散作用為水分運輸的主要動力來源</text:span><text:span text:style-name="T975">。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1.翰林版教科書</text:p>
            <text:p text:style-name="P981"/>
          </table:table-cell>
          <table:table-cell table:style-name="TableCell982">
            <text:p text:style-name="P983">1.口頭詢問</text:p>
            <text:p text:style-name="P984">2.紙筆測驗</text:p>
            <text:p text:style-name="P985">3.實作評量</text:p>
            <text:p text:style-name="P986"/>
          </table:table-cell>
          <table:table-cell table:style-name="TableCell987">
            <text:p text:style-name="P988"><text:span text:style-name="T989">【閱讀素養教育】</text:span></text:p>
            <text:p text:style-name="P990"><text:span text:style-name="T991">閱J3</text:span><text:span text:style-name="T992"><text:s/></text:span><text:span text:style-name="T993">理解學科知識內的重要詞彙的意涵，並懂得如何運用該詞彙與他人進行溝通。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第十四週</text:p>
            <text:p text:style-name="內文"><text:span text:style-name="T999">11/2</text:span><text:span text:style-name="T1000">9</text:span><text:span text:style-name="T1001">-12/</text:span><text:span text:style-name="T1002">5</text:span></text:p>
          </table:table-cell>
          <table:table-cell table:style-name="TableCell1003">
            <text:p text:style-name="P1004">Db-Ⅳ-2<text:s/>動物體（以人體為例）的循環系統能將體內的物質運輸至各細胞處，並進行物質交換。並經由心跳，心音與脈搏的探測了解循環系統的運作情形。</text:p>
          </table:table-cell>
          <table:table-cell table:style-name="TableCell1005">
            <text:p text:style-name="P1006">tr-Ⅳ-1<text:s/>能將所習得的知識正確的連結到所觀察到的自然現象及實驗數據，並推論出其中的關聯，進而運用習得的知識來解釋自己論點的正確性。</text:p>
            <text:p text:style-name="P1007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soft-page-break/>
            <text:p text:style-name="P1008">pa-Ⅳ-1<text:s/>能分析歸納、製作圖表、使用資訊與數學等方法，整理資訊或數據。</text:p>
            <text:p text:style-name="P1009">ai-Ⅳ-2<text:s/>透過與同儕的討論，分享科學發現的樂趣。</text:p>
          </table:table-cell>
          <table:table-cell table:style-name="TableCell1010">
            <text:p text:style-name="P1011">第4章生物體的運輸作用</text:p>
            <text:p text:style-name="P1012"><text:span text:style-name="T1013">4-3</text:span><text:span text:style-name="T1014">人體</text:span><text:span text:style-name="T1015">心血管系統</text:span><text:span text:style-name="T1016">的組成</text:span></text:p>
            <text:p text:style-name="P1017">1.介紹心臟的構造與功能。<text:line-break/>2.介紹血管的種類與其特性。</text:p>
            <text:soft-page-break/>
            <text:p text:style-name="P1018">3.介紹血液的組成成分與功能。</text:p>
            <text:p text:style-name="P1019"/>
            <text:p text:style-name="P1020">【討論】</text:p>
            <text:p text:style-name="P1021">.狹心症和心肌梗塞的成因?</text:p>
            <text:p text:style-name="P1022"><text:span text:style-name="T1023">白血病、血友病和貧血的差異?</text:span><text:span text:style-name="T1024"><text:s/></text:span></text:p>
            <text:p text:style-name="P1025"/>
            <text:p text:style-name="P1026">實驗4-2</text:p>
            <text:p text:style-name="P1027">1.利用聽診器探測心音。</text:p>
            <text:p text:style-name="P1028">2.尋找脈搏時，記得提醒同學最好用食指、中指與無名指三指併攏，以指尖在手腕內側，輕按沿著大拇指下來的橈動脈處，應即可感受到脈搏的跳動。記得盡量不要用大拇指的指尖，以免被拇指內的動脈跳動干擾。</text:p>
            <text:p text:style-name="P1029">3.說明實驗的誤差來源。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1.翰林版教科書</text:p>
            <text:p text:style-name="P1035">2.實驗器材</text:p>
          </table:table-cell>
          <table:table-cell table:style-name="TableCell1036">
            <text:p text:style-name="P1037">1.口頭詢問</text:p>
            <text:p text:style-name="P1038">2.紙筆測驗</text:p>
            <text:p text:style-name="P1039">3.實作評量</text:p>
            <text:p text:style-name="P1040"/>
          </table:table-cell>
          <table:table-cell table:style-name="TableCell1041">
            <text:p text:style-name="P1042"><text:span text:style-name="T1043">【閱讀素養教育】</text:span></text:p>
            <text:p text:style-name="P1044"><text:span text:style-name="T1045">閱J3</text:span><text:span text:style-name="T1046"><text:s/></text:span><text:span text:style-name="T1047">理解學科知識內的重要詞彙的意涵，並懂得如何運用該詞彙</text:span><text:soft-page-break/><text:span text:style-name="T1048">與他人進行溝通。</text:span></text:p>
          </table:table-cell>
          <table:table-cell table:style-name="TableCell1049">
            <text:p text:style-name="P1050"><text:span text:style-name="T1051">第二次定期評量</text:span></text:p>
          </table:table-cell>
        </table:table-row>
        <text:soft-page-break/>
        <table:table-row table:style-name="TableRow1052">
          <table:table-cell table:style-name="TableCell1053">
            <text:p text:style-name="P1054">第十五週</text:p>
            <text:p text:style-name="P1055"><text:span text:style-name="T1056">12</text:span><text:span text:style-name="T1057">/6</text:span><text:span text:style-name="T1058">-12/</text:span><text:span text:style-name="T1059">12</text:span></text:p>
          </table:table-cell>
          <table:table-cell table:style-name="TableCell1060">
            <text:p text:style-name="P1061">Db-Ⅳ-2<text:s/>動物（以人體為例）的循環系統能將體內的物質運輸至各細胞處，並進行物質交換。並經由心跳，心音與脈搏的探測了解循環系統的運作情形。</text:p>
            <text:p text:style-name="P1062">Dc-Ⅳ-3<text:s/>皮膚是人體的第一道防禦系統，能阻止外來物，如細菌的侵入；而淋巴系統則可進一步產生免疫作用。</text:p>
            <text:p text:style-name="P1063">Mb-Ⅳ-2<text:s/>科學史上重要發現的過程，以及不同性別、背景、族群者於其中的貢獻。</text:p>
          </table:table-cell>
          <table:table-cell table:style-name="TableCell1064">
            <text:p text:style-name="P1065">tr-Ⅳ-1<text:s/>能將所習得的知識正確的連結到所觀察到的自然現象及實驗數據，並推論出其中的關聯，進而運用習得的知識來解釋自己論點的正確性。</text:p>
            <text:p text:style-name="P1066">po-Ⅳ-1<text:s/>能從學習活動、日常經驗及科技運用、自然環境、書刊及網路媒體中，進行各種有計畫的觀察，進而能察覺問題。</text:p>
            <text:p text:style-name="P1067">ah-Ⅳ-1<text:s/>對於有關科學發現的報導，甚至權威的解釋（如報章雜誌的報導或書本上的解釋），能抱持懷疑的態度，評估其推論的證據是否充分且可信賴。</text:p>
            <text:p text:style-name="P1068">ah-Ⅳ-2<text:s/>應用所學到的科學知識與科學探究方法，幫助自己做出最佳的決定。</text:p>
            <text:p text:style-name="P1069">an-Ⅳ-1<text:s/>察覺到科學的觀察、測量和方法是否具有正當性，是受到社會共同建構的標準所規範。</text:p>
          </table:table-cell>
          <table:table-cell table:style-name="TableCell1070">
            <text:p text:style-name="P1071">第4章生物體的運輸作用</text:p>
            <text:p text:style-name="P1072"><text:span text:style-name="T1073">4-4</text:span><text:span text:style-name="T1074">人體的循環系統</text:span></text:p>
            <text:p text:style-name="P1075"/>
            <text:p text:style-name="P1076">1.說明血液循環。</text:p>
            <text:p text:style-name="P1077">2.藉由血液循環帶入淋巴循環，說明其在免疫作用中的重要性。</text:p>
            <text:p text:style-name="P1078">3.介紹人體的免疫作用，如皮膚、白血球、疫苗等的功能</text:p>
            <text:p text:style-name="P1079">。</text:p>
            <text:p text:style-name="P1080">【討論】</text:p>
            <text:p text:style-name="P1081"><text:span text:style-name="T1082">為什麼要打預防針?</text:span></text:p>
            <text:p text:style-name="P1083"/>
          </table:table-cell>
          <table:table-cell table:style-name="TableCell1084">
            <text:p text:style-name="P1085"><text:span text:style-name="T1086">3</text:span></text:p>
          </table:table-cell>
          <table:table-cell table:style-name="TableCell1087">
            <text:p text:style-name="P1088">1.翰林版教科書</text:p>
            <text:p text:style-name="P1089"/>
            <text:p text:style-name="P1090">2.學習單</text:p>
          </table:table-cell>
          <table:table-cell table:style-name="TableCell1091">
            <text:p text:style-name="P1092">1.口頭詢問</text:p>
            <text:p text:style-name="P1093">2.紙筆測驗</text:p>
            <text:p text:style-name="P1094">3.實作評量</text:p>
            <text:p text:style-name="P1095"/>
          </table:table-cell>
          <table:table-cell table:style-name="TableCell1096">
            <text:p text:style-name="P1097"><text:span text:style-name="T1098">【閱讀素養教育】</text:span></text:p>
            <text:p text:style-name="P1099"><text:span text:style-name="T1100">閱J3</text:span><text:span text:style-name="T1101"><text:s/></text:span><text:span text:style-name="T1102">理解學科知識內的重要詞彙的意涵，並懂得如何運用該詞彙與他人進行溝通。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第十六週</text:p>
            <text:p text:style-name="P1108"><text:span text:style-name="T1109">12/</text:span><text:span text:style-name="T1110">13</text:span><text:span text:style-name="T1111">-12/1</text:span><text:span text:style-name="T1112">9</text:span></text:p>
          </table:table-cell>
          <table:table-cell table:style-name="TableCell1113">
            <text:p text:style-name="P1114">【5-1】</text:p>
            <text:p text:style-name="P1115">Dc-Ⅳ-1<text:s/>人體的神經系統能察覺環境的變動並產生反應。</text:p>
            <text:p text:style-name="P1116">Dc-Ⅳ-5<text:s/>生物體能覺察外界環境變化、採取適當的反應以使體內環境維持恆定，這些現象能以觀察或改<text:soft-page-break/>變自變項的方式來探討。</text:p>
            <text:p text:style-name="P1117">Mb-Ⅳ-2<text:s/>科學史上重要發現的過程，以及不同性別、背景、族群者於其中的貢獻。</text:p>
            <text:p text:style-name="P1118"/>
            <text:p text:style-name="P1119">【5-2】</text:p>
            <text:p text:style-name="P1120">Dc-Ⅳ-1<text:s/>人體的神經系統能察覺環境的變動並產生反應。</text:p>
            <text:p text:style-name="P1121">Dc-Ⅳ-5 生物體能覺察外界環境變化、採取適當的反應以使體內環境維持恆定，這些現象能以觀察或改變自變項的方式來探討。</text:p>
          </table:table-cell>
          <table:table-cell table:style-name="TableCell1122">
            <text:p text:style-name="P1123">【5-1】</text:p>
            <text:p text:style-name="P1124">tr-Ⅳ-1<text:s/>能將所習得的知識正確的連結到所觀察到的自然現象及實驗數據，並推論出其中的關聯，進而運用習得的知識來解釋自己論點的正確性。</text:p>
            <text:p text:style-name="P1125">ai-Ⅳ-3<text:s/>透過所學到的科學知識和科學探索的各種方法，解釋自然現象發生的原因，建立科學學習的自信心。</text:p>
            <text:p text:style-name="P1126">an-Ⅳ-1<text:s/>察覺到科學的觀察、測量和方法是否具有正當性，是受到社會共同建構的標準所規範。</text:p>
            <text:soft-page-break/>
            <text:p text:style-name="P1127">an-Ⅳ-2<text:s/>分辨科學知識的確定性和持久性，會因科學研究的時空背景不同而有所變化。</text:p>
            <text:p text:style-name="P1128">an-Ⅳ-3<text:s/>體察到不同性別、背景、族群科學家們具有堅毅、嚴謹和講求邏輯的特質，也具有好奇心、求知慾和想像力。</text:p>
            <text:p text:style-name="P1129"/>
            <text:p text:style-name="P1130">【5-2】</text:p>
            <text:p text:style-name="P1131">tr-Ⅳ-1<text:s/>能將所習得的知識正確的連結到所觀察到的自然現象及實驗數據，並推論出其中的關聯，進而運用習得的知識來解釋自己論點的正確性。</text:p>
            <text:p text:style-name="P1132">tc-Ⅳ-1<text:s/>能依據已知的自然科學知識與概念，對自己蒐集與分類的科學數據，抱持合理的懷疑態度，並對他人的資訊或報告，提出自己的看法或解釋。</text:p>
            <text:p text:style-name="P1133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134">pe-Ⅳ-2<text:s/>能正確安全操作適合學習階段的物品、器材儀器、科技設備與資源。能進行客觀的質性觀測或數值量冊並詳實記錄。</text:p>
            <text:p text:style-name="P1135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1136">pc-Ⅳ-1<text:s/>能理解同學的探究過程和結果（或經簡化過的科學報告），提出合理而且具有根據的疑問或意<text:soft-page-break/>見。並能對問題、探究方法、證據及發現，彼此間的符應情形，進行檢核並提出可能的改善方案。</text:p>
          </table:table-cell>
          <table:table-cell table:style-name="TableCell1137">
            <text:p text:style-name="P1138">第5章生物體的協調作用</text:p>
            <text:p text:style-name="P1139"><text:span text:style-name="T1140">5-1</text:span><text:span text:style-name="T1141">刺激與反應、</text:span></text:p>
            <text:p text:style-name="P1142"><text:span text:style-name="T1143">5-2</text:span><text:span text:style-name="T1144">神經系統</text:span></text:p>
            <text:p text:style-name="P1145"/>
            <text:p text:style-name="P1146">【5-1】</text:p>
            <text:p text:style-name="P1147">1.介紹刺激與反應。</text:p>
            <text:soft-page-break/>
            <text:p text:style-name="P1148">2.介紹受器與動器。</text:p>
            <text:p text:style-name="P1149">3.說明感覺疲勞。</text:p>
            <text:p text:style-name="P1150"/>
            <text:p text:style-name="P1151">【5-2】</text:p>
            <text:p text:style-name="P1152">1.介紹神經系統。</text:p>
            <text:p text:style-name="P1153">2.說明神經傳導的路徑，並進行實驗5-1。</text:p>
            <text:p text:style-name="P1154">3.說明反射作用與意義。</text:p>
            <text:p text:style-name="P1155"/>
            <text:p text:style-name="P1156">實驗5-1</text:p>
            <text:p text:style-name="P1157">1.計算反應時間時，應先求出接尺的平均距離，再以此平均距離對照參考表，不可先將每次的接尺距離對照參考表查出反應時間後，再求5次的平均。</text:p>
            <text:p text:style-name="P1158">2.參考同學們所算出的反應時間後，讓大家討論：平日反應快（或運動細胞佳）的同學，其計算出來的反應時間，是否也比較快？如果是，代<text:soft-page-break/>表什麼意義？如果不是，可能的原因為何？</text:p>
            <text:p text:style-name="P1159"><text:span text:style-name="T1160">【討論】</text:span></text:p>
            <text:p text:style-name="P1161">進行膝跳反射與瞳孔反射實驗，並探討其成因。</text:p>
            <text:p text:style-name="P1162"/>
          </table:table-cell>
          <table:table-cell table:style-name="TableCell1163">
            <text:p text:style-name="P1164"><text:span text:style-name="T1165">3</text:span></text:p>
          </table:table-cell>
          <table:table-cell table:style-name="TableCell1166">
            <text:p text:style-name="P1167">1.翰林版教科書</text:p>
            <text:p text:style-name="P1168">2.實驗器材</text:p>
          </table:table-cell>
          <table:table-cell table:style-name="TableCell1169">
            <text:p text:style-name="P1170">1.口頭詢問</text:p>
            <text:p text:style-name="P1171">2.紙筆測驗</text:p>
            <text:p text:style-name="P1172">3.實作評量</text:p>
            <text:p text:style-name="P1173"/>
          </table:table-cell>
          <table:table-cell table:style-name="TableCell1174">
            <text:p text:style-name="P1175"><text:span text:style-name="T1176">【安全教育】</text:span></text:p>
            <text:p text:style-name="P1177">安J3 了解日常生活容易發生事故的原因。</text:p>
            <text:p text:style-name="P1178"><text:span text:style-name="T1179">【閱讀素養教育】</text:span></text:p>
            <text:p text:style-name="P1180"><text:span text:style-name="T1181">閱J3</text:span><text:span text:style-name="T1182"><text:s/></text:span><text:span text:style-name="T1183">理解學科知識內的重</text:span><text:soft-page-break/><text:span text:style-name="T1184">要詞彙的意涵，並懂得如何運用該詞彙與他人進行溝通。</text:span></text:p>
            <text:p text:style-name="P1185"/>
          </table:table-cell>
          <table:table-cell table:style-name="TableCell1186"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第十七週</text:p>
            <text:p text:style-name="P1191"><text:span text:style-name="T1192">12/</text:span><text:span text:style-name="T1193">20</text:span><text:span text:style-name="T1194">-12/2</text:span><text:span text:style-name="T1195">6</text:span></text:p>
          </table:table-cell>
          <table:table-cell table:style-name="TableCell1196">
            <text:p text:style-name="P1197">Dc-Ⅳ-2<text:s/>人體的內分泌系統能調節代謝作用，維持體內物質的恆定。</text:p>
            <text:p text:style-name="P1198">Dc-Ⅳ-4<text:s/>人體會藉由各系統的協調，使體內所含的物質以及各種狀態能維持在一定範圍內。</text:p>
          </table:table-cell>
          <table:table-cell table:style-name="TableCell1199">
            <text:p text:style-name="P1200">tr-Ⅳ-1<text:s/>能將所習得的知識正確的連結到所觀察到的自然現象及實驗數據，並推論出其中的關聯，進而運用習得的知識來解釋自己論點的正確性。</text:p>
            <text:p text:style-name="P1201">po-Ⅳ-1<text:s/>能從學習活動、日常經驗及科技運用、自然環境、書刊及網路媒體中，進行各種有計畫的觀察，進而能察覺問題。</text:p>
            <text:p text:style-name="P1202">ai-Ⅳ-2<text:s/>透過與同儕的討論，分享科學發現的樂趣。</text:p>
            <text:p text:style-name="P1203">ai-Ⅳ-3<text:s/>透過所學到的科學知識和科學探索的各種方法，解釋自然現象發生的原因，建立科學學習的自信心。</text:p>
          </table:table-cell>
          <table:table-cell table:style-name="TableCell1204">
            <text:p text:style-name="P1205">第5章生物體的協調作用</text:p>
            <text:p text:style-name="P1206"><text:span text:style-name="T1207">5-3</text:span><text:span text:style-name="T1208">內分泌系統</text:span></text:p>
            <text:p text:style-name="P1209"/>
            <text:p text:style-name="P1210">1.介紹激素的基本觀念。</text:p>
            <text:p text:style-name="P1211">2.介紹人體激素的種類與功能，<text:s/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1.人類的內分泌系統掛圖或投影片。</text:p>
          </table:table-cell>
          <table:table-cell table:style-name="TableCell1217">
            <text:p text:style-name="P1218">1.觀察</text:p>
            <text:p text:style-name="P1219">2.紙筆測驗</text:p>
          </table:table-cell>
          <table:table-cell table:style-name="TableCell1220">
            <text:p text:style-name="P1221">【性別平等教育】</text:p>
            <text:p text:style-name="P1222">性J1 接納自我與尊重他人的性傾向、性別特質與性別認同。</text:p>
            <text:p text:style-name="P1223"/>
            <text:p text:style-name="P1224"><text:span text:style-name="T1225">【閱讀素養教育】</text:span></text:p>
            <text:p text:style-name="P1226"><text:span text:style-name="T1227">閱J3</text:span><text:span text:style-name="T1228"><text:s/></text:span><text:span text:style-name="T1229">理解學科知識內的重要詞彙的意涵，並懂得如何運用該詞彙與他人進行溝通。</text:span></text:p>
          </table:table-cell>
          <table:table-cell table:style-name="TableCell1230">
            <text:p text:style-name="P1231"/>
          </table:table-cell>
        </table:table-row>
        <text:soft-page-break/>
        <table:table-row table:style-name="TableRow1232">
          <table:table-cell table:style-name="TableCell1233">
            <text:p text:style-name="P1234">第十八週</text:p>
            <text:p text:style-name="P1235"><text:span text:style-name="T1236">12/2</text:span><text:span text:style-name="T1237">7</text:span><text:span text:style-name="T1238">-1/2</text:span></text:p>
          </table:table-cell>
          <table:table-cell table:style-name="TableCell1239">
            <text:p text:style-name="P1240">Dc-Ⅳ-5<text:s/>生物體能覺察外界環境變化、採取適當的反應以使體內環境維持恆定，這些現象能以觀察或改變自變項的方式來探討。</text:p>
          </table:table-cell>
          <table:table-cell table:style-name="TableCell1241">
            <text:p text:style-name="P1242">tr-Ⅳ-1<text:s/>能將所習得的知識正確的連結到所觀察到的自然現象及實驗數據，並推論出其中的關聯，進而運用習得的知識來解釋自己論點的正確性。</text:p>
            <text:p text:style-name="P1243">ai-Ⅳ-3<text:s/>透過所學到的科學知識和科學探索的各種方法，解釋自然現象發生的原因，建立科學學習的自信心。</text:p>
            <text:p text:style-name="P1244">po-Ⅳ-1<text:s/>能從學習活動、日常經驗及科技運用、自然環境、書刊及網路媒體中，進行各種有計畫的觀察，進而能察覺問題。</text:p>
            <text:p text:style-name="P1245">po-Ⅳ-2<text:s/>能辨別適合科學探究或適合以科學方式尋求解決的問題（或假說），並能依據觀察、蒐集資料、閱讀、思考、討論等，提出適宜探究之問題。</text:p>
          </table:table-cell>
          <table:table-cell table:style-name="TableCell1246">
            <text:p text:style-name="P1247">第5章生物體的協調作用</text:p>
            <text:p text:style-name="P1248"><text:span text:style-name="T1249">5-4</text:span><text:span text:style-name="T1250">行為與感應</text:span></text:p>
            <text:p text:style-name="P1251"/>
            <text:p text:style-name="P1252">1.說明動物行為可分為本能行為與學習行為二大類。</text:p>
            <text:p text:style-name="P1253">2.說明植物的感應可分向性、迅速的局部感應與其他三大類。</text:p>
            <text:p text:style-name="P1254"/>
          </table:table-cell>
          <table:table-cell table:style-name="TableCell1255">
            <text:p text:style-name="P1256"><text:span text:style-name="T1257">3</text:span></text:p>
          </table:table-cell>
          <table:table-cell table:style-name="TableCell1258">
            <text:p text:style-name="P1259">1.動物行為的圖片或投影片。</text:p>
            <text:p text:style-name="P1260">2.實體：含羞草、捕蠅草或酢漿草。</text:p>
          </table:table-cell>
          <table:table-cell table:style-name="TableCell1261">
            <text:p text:style-name="P1262">1.觀察</text:p>
            <text:p text:style-name="P1263">2.口頭評量</text:p>
          </table:table-cell>
          <table:table-cell table:style-name="TableCell1264">
            <text:p text:style-name="P1265"><text:span text:style-name="T1266">【</text:span><text:span text:style-name="T1267">環境教育】</text:span></text:p>
            <text:p text:style-name="P1268">環J2<text:s/>了解人與周遭動物的互動關係，認識動物需求，並關切動物福利。</text:p>
            <text:p text:style-name="P1269"><text:span text:style-name="T1270">【閱讀素養教育】</text:span></text:p>
            <text:p text:style-name="P1271"><text:span text:style-name="T1272">閱J3</text:span><text:span text:style-name="T1273"><text:s/></text:span><text:span text:style-name="T1274">理解學科知識內的重要詞彙的意涵，並懂得如何運用該詞彙與他人進行溝通。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第十九週</text:p>
            <text:p text:style-name="內文"><text:span text:style-name="T1280">1/3-1/</text:span><text:span text:style-name="T1281">9</text:span></text:p>
          </table:table-cell>
          <table:table-cell table:style-name="TableCell1282">
            <text:p text:style-name="P1283">Bc-Ⅳ-2 細胞利用養分進行呼吸作用釋放能量，供生物生存所需。</text:p>
            <text:p text:style-name="P1284">Db-Ⅳ-3 動物體（以人體為例）藉由呼吸系統與外界交換氣體。</text:p>
            <text:p text:style-name="P1285">Dc-Ⅳ-4 人體會藉由各系統的協調，使體內所含的物質以及各<text:soft-page-break/>種狀態能維持在一定範圍內。</text:p>
          </table:table-cell>
          <table:table-cell table:style-name="TableCell1286">
            <text:p text:style-name="P1287">tr-Ⅳ-1 能將所習得的知識正確的連結到所觀察到的自然現象及實驗數據，並推論出其中的關聯，進而運用習得的知識來解釋自己論點的正確性。</text:p>
            <text:p text:style-name="P1288">pe-Ⅳ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289">pe-Ⅳ-2 能正確安全操作適合學習階段的物品、器材儀器、科技設備與資源。能進行客觀的質性觀測或數值量冊並詳實記錄。</text:p>
            <text:soft-page-break/>
            <text:p text:style-name="P1290">ai-Ⅳ-1 動手實作解決問題或驗證自己想法，而獲得成就感。</text:p>
            <text:p text:style-name="P1291">ai-Ⅳ-2 透過與同儕的討論，分享科學發現的樂趣。</text:p>
            <text:p text:style-name="P1292">ai-Ⅳ-3 透過所學到的科學知識和科學探索的各種方法，解釋自然現象發生的原因，建立科學學習的自信心。</text:p>
          </table:table-cell>
          <table:table-cell table:style-name="TableCell1293">
            <text:p text:style-name="P1294">第6章生物體的恆定</text:p>
            <text:p text:style-name="P1295"><text:span text:style-name="T1296">6-1</text:span><text:span text:style-name="T1297">呼吸與氣體的恆定</text:span></text:p>
            <text:p text:style-name="P1298"/>
            <text:p text:style-name="P1299">1.說明恆定性的意義。<text:line-break/>2.恆定性的對象包含甚多，例如課本中介紹到的氣體、水分、<text:soft-page-break/>血糖、體溫等需要維持恆定。</text:p>
            <text:p text:style-name="P1300">3.介紹「呼吸」的概念。<text:line-break/>4.介紹呼吸運動與呼吸作用的區分。<text:line-break/>5.說明呼吸器官應具備的特點為<text:line-break/>(1)表面積大(2)微血管多(3)表面溼潤。<text:line-break/>6.呼吸運動是一種動態的過程，如能利用簡易製作的呼吸模型，讓學生能親自動手操作，能夠增強學生的學習興趣及效果。<text:line-break/>7.呼吸速率的調節是由腦幹所負責。</text:p>
            <text:p text:style-name="P1301"/>
            <text:p text:style-name="P1302">實驗6-1</text:p>
            <text:p text:style-name="P1303">一、植物的呼吸作用</text:p>
            <text:p text:style-name="P1304">1.為使實驗結果比較明顯，放入的綠豆量須充足，時間也須夠長。</text:p>
            <text:p text:style-name="P1305">二、人體呼出的氣體</text:p>
            <text:soft-page-break/>
            <text:p text:style-name="P1306">1.氯化亞鈷試紙可檢驗水。乾燥的氯化亞鈷試紙呈藍色，遇水後會變成粉紅色。</text:p>
            <text:p text:style-name="P1307">2.學生對塑膠袋吹氣及打氣時，請學生盡量將塑膠袋充滿氣，隨後將袋中的氣體全部擠入石灰水中，以免袋中的氣體跑掉。</text:p>
            <text:p text:style-name="P1308">3.呼吸道與消化道在咽處有共同開口，所以嘴巴與鼻子所呼出的氣體成分相同。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1.教用版電子教科書<text:s/><text:line-break/>2.多媒體素材</text:p>
            <text:p text:style-name="P1314">3.實驗器材</text:p>
          </table:table-cell>
          <table:table-cell table:style-name="TableCell1315">
            <text:p text:style-name="P1316">1.口頭詢問</text:p>
            <text:p text:style-name="P1317">2.紙筆測驗</text:p>
            <text:p text:style-name="P1318">3.實作評量</text:p>
            <text:p text:style-name="P1319"/>
          </table:table-cell>
          <table:table-cell table:style-name="TableCell1320">
            <text:p text:style-name="P1321"><text:span text:style-name="T1322">【能源教育】</text:span></text:p>
            <text:p text:style-name="P1323">能J4 了解各種能量形式的轉換。</text:p>
            <text:p text:style-name="P1324"><text:span text:style-name="T1325">【閱讀素養教育】</text:span></text:p>
            <text:p text:style-name="P1326"><text:span text:style-name="T1327">閱J3<text:s/></text:span><text:span text:style-name="T1328">理解學科知識內的重要詞彙的意涵，並懂得如何運用該詞彙</text:span><text:soft-page-break/><text:span text:style-name="T1329">與他人進行溝通。</text:span></text:p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第二十週</text:p>
            <text:p text:style-name="P1335"><text:span text:style-name="T1336">1/</text:span><text:span text:style-name="T1337">10</text:span><text:span text:style-name="T1338">-1/1</text:span><text:span text:style-name="T1339">6</text:span></text:p>
          </table:table-cell>
          <table:table-cell table:style-name="TableCell1340">
            <text:p text:style-name="P1341">Dc-Ⅳ-4 人體會藉由各系統的協調，使體內所含的物質以及各種狀態能維持在一定範圍內。</text:p>
            <text:p text:style-name="P1342">Dc-Ⅳ-5 生物體能覺察外界環境變化、採取適當的反應以使體內環境維持恆定，這些現象能以觀察或改變自變項的方式來探討。</text:p>
          </table:table-cell>
          <table:table-cell table:style-name="TableCell1343">
            <text:p text:style-name="P1344">tr-Ⅳ-1 能將所習得的知識正確的連結到所觀察到的自然現象及實驗數據，並推論出其中的關聯，進而運用習得的知識來解釋自己論點的正確性。</text:p>
            <text:p text:style-name="P1345">po-Ⅳ-1 能從學習活動、日常經驗及科技運用、自然環境、書刊及網路媒體中，進行各種有計畫的觀察，進而能察覺問題。</text:p>
            <text:p text:style-name="P1346">ai-Ⅳ-3 透過所學到的科學知識和科學探索的各種方法，解釋自然現象發生的原因，建立科學學習的自信心。</text:p>
            <text:p text:style-name="P1347">ah-Ⅳ-2 應用所學到的科學知識與科學探究方法，幫助自己做出最佳的決定。</text:p>
          </table:table-cell>
          <table:table-cell table:style-name="TableCell1348">
            <text:p text:style-name="P1349">第6章生物體的恆定</text:p>
            <text:p text:style-name="P1350"><text:span text:style-name="T1351">6-2</text:span><text:span text:style-name="T1352">排泄與水分的恆定</text:span></text:p>
            <text:p text:style-name="P1353"/>
            <text:p text:style-name="P1354">1.說明代謝蛋白質會產生有毒的含氮廢物─氨；生物以不同的形式排出體外。</text:p>
            <text:p text:style-name="P1355">2.人體為尿素，仍是具有毒性的物質。<text:line-break/>3.汗液及尿液的組成<text:soft-page-break/>類似，也都能排除身體過多的水分及含氮廢物。</text:p>
            <text:p text:style-name="P1356">4.介紹人體的泌尿系統。</text:p>
            <text:p text:style-name="P1357">5.說明人體的水分調節與恆定。</text:p>
            <text:p text:style-name="P1358"><text:span text:style-name="T1359">6.介紹其他生物的水分調節。</text:span></text:p>
          </table:table-cell>
          <table:table-cell table:style-name="TableCell1360">
            <text:p text:style-name="P1361"><text:span text:style-name="T1362">3</text:span></text:p>
          </table:table-cell>
          <table:table-cell table:style-name="TableCell1363">
            <text:p text:style-name="P1364"><text:span text:style-name="T1365">1.教用版電子教科書</text:span><text:span text:style-name="T1366"><text:line-break/>2.多媒體素材</text:span></text:p>
          </table:table-cell>
          <table:table-cell table:style-name="TableCell1367">
            <text:p text:style-name="P1368">1.口頭詢問</text:p>
            <text:p text:style-name="P1369">2.紙筆測驗</text:p>
            <text:p text:style-name="P1370">3.實作評量</text:p>
            <text:p text:style-name="P1371"/>
          </table:table-cell>
          <table:table-cell table:style-name="TableCell1372">
            <text:p text:style-name="P1373"><text:span text:style-name="T1374">【環境教育】</text:span></text:p>
            <text:p text:style-name="P1375">環J2 了解人與周遭動物的互動關係，認識動物需求，並關切動物福利。</text:p>
            <text:p text:style-name="P1376"><text:span text:style-name="T1377">【閱讀素養教育】</text:span></text:p>
            <text:p text:style-name="P1378"><text:span text:style-name="T1379">閱J3<text:s/></text:span><text:span text:style-name="T1380">理解學科知識內的重要詞彙的意</text:span><text:soft-page-break/><text:span text:style-name="T1381">涵，並懂得如何運用該詞彙與他人進行溝通。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第二十一週</text:p>
            <text:p text:style-name="P1387"><text:span text:style-name="T1388">1/1</text:span><text:span text:style-name="T1389">7</text:span><text:span text:style-name="T1390">-1/</text:span><text:span text:style-name="T1391">21</text:span></text:p>
          </table:table-cell>
          <table:table-cell table:style-name="TableCell1392">
            <text:p text:style-name="P1393">Dc-Ⅳ-4 人體會藉由各系統的協調，使體內所含的物質以及各種狀態能維持在一定範圍內。</text:p>
            <text:p text:style-name="P1394">Dc-Ⅳ-5 生物體能覺察外界環境變化、採取適當的反應以使體內環境維持恆定，這些現象能以觀察或改變自變項的方式來探討。</text:p>
          </table:table-cell>
          <table:table-cell table:style-name="TableCell1395">
            <text:p text:style-name="P1396">tr-Ⅳ-1 能將所習得的知識正確的連結到所觀察到的自然現象及實驗數據，並推論出其中的關聯，進而運用習得的知識來解釋自己論點的正確性。</text:p>
            <text:p text:style-name="P1397">pa-Ⅳ-1 能分析歸納、製作圖表、使用資訊與數學等方法，整理資訊或數據。</text:p>
            <text:p text:style-name="P1398">ah-Ⅳ-2 應用所學到的科學知識與科學探究方法，幫助自己做出最佳的決定。</text:p>
          </table:table-cell>
          <table:table-cell table:style-name="TableCell1399">
            <text:p text:style-name="P1400">第6章生物體的恆定</text:p>
            <text:p text:style-name="P1401"><text:span text:style-name="T1402">6-3</text:span><text:span text:style-name="T1403">體溫的恆定與血糖的恆定</text:span></text:p>
            <text:p text:style-name="P1404"><text:span text:style-name="T1405">1.</text:span><text:span text:style-name="T1406">說明內溫動物與外溫動物的區別。</text:span></text:p>
            <text:p text:style-name="P1407">2.介紹血糖的濃度與調節。</text:p>
            <text:p text:style-name="P1408"/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1.多媒體素材</text:span><text:span text:style-name="T1415"><text:line-break/>2.準備耳溫槍</text:span><text:span text:style-name="T1416"><text:line-break/>3.蒐集沙漠生物的相關資料</text:span><text:span text:style-name="T1417"><text:line-break/>4.教用版電子教科書</text:span></text:p>
          </table:table-cell>
          <table:table-cell table:style-name="TableCell1418">
            <text:p text:style-name="P1419">1.口頭詢問</text:p>
            <text:p text:style-name="P1420">2.紙筆測驗</text:p>
            <text:p text:style-name="P1421">3.實作評量</text:p>
            <text:p text:style-name="P1422"/>
          </table:table-cell>
          <table:table-cell table:style-name="TableCell1423">
            <text:p text:style-name="P1424"><text:span text:style-name="T1425">【閱讀素養教育】</text:span></text:p>
            <text:p text:style-name="P1426"><text:span text:style-name="T1427">閱J3<text:s/></text:span><text:span text:style-name="T1428">理解學科知識內的重要詞彙的意涵，並懂得如何運用該詞彙與他人進行溝通。</text:span></text:p>
          </table:table-cell>
          <table:table-cell table:style-name="TableCell1429">
            <text:p text:style-name="P1430"><text:span text:style-name="T1431">第</text:span><text:span text:style-name="T1432">三</text:span><text:span text:style-name="T1433">次定期評量</text:span></text:p>
          </table:table-cell>
        </table:table-row>
      </table:table>
      <text:p text:style-name="P1434"/>
      <text:p text:style-name="P1435"/>
      <text:p text:style-name="P1436"/>
      <text:p text:style-name="P1437">新北市溪崑國民中學110學年度第1學期<text:s/><text:s text:c="4"/>七<text:s/><text:s/>年級<text:s/><text:s/><text:s text:c="2"/>自然<text:s text:c="2"/><text:s/>領域教學進度總表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教學期程</text:p>
          </table:table-cell>
          <table:table-cell table:style-name="TableCell1448">
            <text:p text:style-name="P1449">教學進度</text:p>
          </table:table-cell>
          <table:table-cell table:style-name="TableCell1450">
            <text:p text:style-name="P1451">教學期程</text:p>
          </table:table-cell>
          <table:table-cell table:style-name="TableCell1452">
            <text:p text:style-name="P1453">教學進度</text:p>
          </table:table-cell>
          <table:table-cell table:style-name="TableCell1454">
            <text:p text:style-name="P1455">教學期程</text:p>
          </table:table-cell>
          <table:table-cell table:style-name="TableCell1456">
            <text:p text:style-name="P1457">教學進度</text:p>
          </table:table-cell>
        </table:table-row>
        <table:table-row table:style-name="TableRow1458">
          <table:table-cell table:style-name="TableCell1459">
            <text:p text:style-name="P1460"><text:span text:style-name="T1461">第一週</text:span></text:p>
          </table:table-cell>
          <table:table-cell table:style-name="TableCell1462">
            <text:p text:style-name="P1463">1-1、1-2</text:p>
          </table:table-cell>
          <table:table-cell table:style-name="TableCell1464">
            <text:p text:style-name="P1465"><text:span text:style-name="T1466">第八週</text:span></text:p>
          </table:table-cell>
          <table:table-cell table:style-name="TableCell1467">
            <text:p text:style-name="P1468"><text:span text:style-name="T1469">跨科主題：</text:span><text:span text:style-name="T1470">微觀與巨觀</text:span></text:p>
          </table:table-cell>
          <table:table-cell table:style-name="TableCell1471">
            <text:p text:style-name="P1472"><text:span text:style-name="T1473">第十五週</text:span></text:p>
          </table:table-cell>
          <table:table-cell table:style-name="TableCell1474">
            <text:p text:style-name="P1475">4-4</text:p>
          </table:table-cell>
        </table:table-row>
        <table:table-row table:style-name="TableRow1476">
          <table:table-cell table:style-name="TableCell1477">
            <text:p text:style-name="P1478"><text:span text:style-name="T1479">第二週</text:span></text:p>
          </table:table-cell>
          <table:table-cell table:style-name="TableCell1480">
            <text:p text:style-name="P1481">1-3、實驗1-1</text:p>
          </table:table-cell>
          <table:table-cell table:style-name="TableCell1482">
            <text:p text:style-name="P1483"><text:span text:style-name="T1484">第九週</text:span></text:p>
          </table:table-cell>
          <table:table-cell table:style-name="TableCell1485">
            <text:p text:style-name="P1486">3-2、實驗3-2</text:p>
          </table:table-cell>
          <table:table-cell table:style-name="TableCell1487">
            <text:p text:style-name="P1488"><text:span text:style-name="T1489">第十六週</text:span></text:p>
          </table:table-cell>
          <table:table-cell table:style-name="TableCell1490">
            <text:p text:style-name="P1491">5-1、5-2、實驗5-1</text:p>
          </table:table-cell>
        </table:table-row>
        <table:table-row table:style-name="TableRow1492">
          <table:table-cell table:style-name="TableCell1493">
            <text:p text:style-name="P1494"><text:span text:style-name="T1495">第三週</text:span></text:p>
          </table:table-cell>
          <table:table-cell table:style-name="TableCell1496">
            <text:p text:style-name="P1497">2-1、實驗2-1</text:p>
          </table:table-cell>
          <table:table-cell table:style-name="TableCell1498">
            <text:p text:style-name="P1499"><text:span text:style-name="T1500">第十週</text:span></text:p>
          </table:table-cell>
          <table:table-cell table:style-name="TableCell1501">
            <text:p text:style-name="P1502">3-3、實驗3-3</text:p>
          </table:table-cell>
          <table:table-cell table:style-name="TableCell1503">
            <text:p text:style-name="P1504"><text:span text:style-name="T1505">第十七週</text:span></text:p>
          </table:table-cell>
          <table:table-cell table:style-name="TableCell1506">
            <text:p text:style-name="P1507">5-3</text:p>
          </table:table-cell>
        </table:table-row>
        <table:table-row table:style-name="TableRow1508">
          <table:table-cell table:style-name="TableCell1509">
            <text:p text:style-name="P1510"><text:span text:style-name="T1511">第四週</text:span></text:p>
          </table:table-cell>
          <table:table-cell table:style-name="TableCell1512">
            <text:p text:style-name="P1513">2-2</text:p>
          </table:table-cell>
          <table:table-cell table:style-name="TableCell1514">
            <text:p text:style-name="P1515"><text:span text:style-name="T1516">第十一週</text:span></text:p>
          </table:table-cell>
          <table:table-cell table:style-name="TableCell1517">
            <text:p text:style-name="P1518">3-4</text:p>
          </table:table-cell>
          <table:table-cell table:style-name="TableCell1519">
            <text:p text:style-name="P1520"><text:span text:style-name="T1521">第十八週</text:span></text:p>
          </table:table-cell>
          <table:table-cell table:style-name="TableCell1522">
            <text:p text:style-name="P1523">5-4</text:p>
          </table:table-cell>
        </table:table-row>
        <table:table-row table:style-name="TableRow1524">
          <table:table-cell table:style-name="TableCell1525">
            <text:p text:style-name="P1526"><text:span text:style-name="T1527">第五週</text:span></text:p>
          </table:table-cell>
          <table:table-cell table:style-name="TableCell1528">
            <text:p text:style-name="P1529">2-3、2-4</text:p>
          </table:table-cell>
          <table:table-cell table:style-name="TableCell1530">
            <text:p text:style-name="P1531"><text:span text:style-name="T1532">第十二週</text:span></text:p>
          </table:table-cell>
          <table:table-cell table:style-name="TableCell1533">
            <text:p text:style-name="P1534">4-1、實驗4-1</text:p>
          </table:table-cell>
          <table:table-cell table:style-name="TableCell1535">
            <text:p text:style-name="P1536"><text:span text:style-name="T1537">第十九週</text:span></text:p>
          </table:table-cell>
          <table:table-cell table:style-name="TableCell1538">
            <text:p text:style-name="P1539">6-1、實驗6-1</text:p>
          </table:table-cell>
        </table:table-row>
        <table:table-row table:style-name="TableRow1540">
          <table:table-cell table:style-name="TableCell1541">
            <text:p text:style-name="P1542"><text:span text:style-name="T1543">第六週</text:span></text:p>
          </table:table-cell>
          <table:table-cell table:style-name="TableCell1544">
            <text:p text:style-name="P1545"><text:span text:style-name="T1546">跨科主題：</text:span><text:span text:style-name="T1547">微觀與巨觀</text:span></text:p>
          </table:table-cell>
          <table:table-cell table:style-name="TableCell1548">
            <text:p text:style-name="P1549"><text:span text:style-name="T1550">第十三週</text:span></text:p>
          </table:table-cell>
          <table:table-cell table:style-name="TableCell1551">
            <text:p text:style-name="P1552">4-2</text:p>
          </table:table-cell>
          <table:table-cell table:style-name="TableCell1553">
            <text:p text:style-name="P1554"><text:span text:style-name="T1555">第二十週</text:span></text:p>
          </table:table-cell>
          <table:table-cell table:style-name="TableCell1556">
            <text:p text:style-name="P1557">6-2</text:p>
          </table:table-cell>
        </table:table-row>
        <table:table-row table:style-name="TableRow1558">
          <table:table-cell table:style-name="TableCell1559">
            <text:p text:style-name="P1560"><text:span text:style-name="T1561">第七週</text:span></text:p>
          </table:table-cell>
          <table:table-cell table:style-name="TableCell1562">
            <text:p text:style-name="P1563">3-1、實驗3-1(一段)</text:p>
          </table:table-cell>
          <table:table-cell table:style-name="TableCell1564">
            <text:p text:style-name="P1565"><text:span text:style-name="T1566">第十四週</text:span></text:p>
          </table:table-cell>
          <table:table-cell table:style-name="TableCell1567">
            <text:p text:style-name="P1568">4-3、實驗4-2(二段)</text:p>
          </table:table-cell>
          <table:table-cell table:style-name="TableCell1569">
            <text:p text:style-name="P1570"><text:span text:style-name="T1571">第二十一週</text:span></text:p>
          </table:table-cell>
          <table:table-cell table:style-name="TableCell1572">
            <text:p text:style-name="P1573">6-3(三段)</text:p>
          </table:table-cell>
        </table:table-row>
      </table:table>
      <text:p text:style-name="P1574"/>
      <text:p text:style-name="P1575"/>
      <text:p text:style-name="P1576"/>
      <text:p text:style-name="P1577"/>
      <text:p text:style-name="P1578"><text:span text:style-name="T1579">法律規定教育議題實施規劃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 table:number-rows-spanned="2">
            <text:p text:style-name="P1589">110學年度</text:p>
            <text:p text:style-name="P1590">重要教育工作</text:p>
          </table:table-cell>
          <table:table-cell table:style-name="TableCell1591" table:number-columns-spanned="4">
            <text:p text:style-name="P1592">納入課程規劃實施情形</text:p>
            <text:p text:style-name="P1593">（請視實際情形自行增列，內容須與各年級彈性學習節數或領域課程計畫相符）</text:p>
          </table:table-cell>
          <table:covered-table-cell/>
          <table:covered-table-cell/>
          <table:covered-table-cell/>
          <table:table-cell table:style-name="TableCell1594" table:number-rows-spanned="2">
            <text:p text:style-name="P1595">備 <text:s text:c="2"/>註(指標)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學期</text:p>
          </table:table-cell>
          <table:table-cell table:style-name="TableCell1600">
            <text:p text:style-name="P1601">年級</text:p>
          </table:table-cell>
          <table:table-cell table:style-name="TableCell1602">
            <text:p text:style-name="P1603">彈性學習節數或領域別</text:p>
          </table:table-cell>
          <table:table-cell table:style-name="TableCell1604">
            <text:p text:style-name="P1605">週次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<text:span text:style-name="T1610">環境教育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7</text:p>
          </table:table-cell>
          <table:table-cell table:style-name="TableCell1615">
            <text:p text:style-name="P1616">自然領域-生物</text:p>
          </table:table-cell>
          <table:table-cell table:style-name="TableCell1617">
            <text:p text:style-name="P1618">1,10,18,<text:line-break/>20</text:p>
          </table:table-cell>
          <table:table-cell table:style-name="TableCell1619">
            <text:p text:style-name="P1620">環J2<text:s/>了解人與周遭動物的互動關係，認識動物需求，並關切動物福利。</text:p>
            <text:p text:style-name="P1621"><text:span text:style-name="T1622">環J14</text:span><text:span text:style-name="T1623"><text:s/></text:span><text:span text:style-name="T1624">了解能量流動及物質循環與生態系統運作的關係。</text:span></text:p>
          </table:table-cell>
        </table:table-row>
        <table:table-row table:style-name="TableRow1625">
          <table:table-cell table:style-name="TableCell1626">
            <text:p text:style-name="P1627"><text:span text:style-name="T1628">海洋教育</text:span>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7</text:p>
          </table:table-cell>
          <table:table-cell table:style-name="TableCell1633">
            <text:p text:style-name="P1634">自然領域-生物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海J14<text:s/>探討海洋生物與生態環境之關聯。</text:p>
          </table:table-cell>
        </table:table-row>
        <table:table-row table:style-name="TableRow1639">
          <table:table-cell table:style-name="TableCell1640">
            <text:p text:style-name="P1641"><text:span text:style-name="T1642">生涯規劃教育</text:span>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7</text:p>
          </table:table-cell>
          <table:table-cell table:style-name="TableCell1647">
            <text:p text:style-name="P1648">自然領域-生物</text:p>
          </table:table-cell>
          <table:table-cell table:style-name="TableCell1649">
            <text:p text:style-name="P1650">1，6</text:p>
          </table:table-cell>
          <table:table-cell table:style-name="TableCell1651">
            <text:p text:style-name="P1652"><text:span text:style-name="T1653">涯J3</text:span><text:span text:style-name="T1654"><text:s/></text:span><text:span text:style-name="T1655">覺察自己的能力與興趣。</text:span></text:p>
          </table:table-cell>
        </table:table-row>
        <table:table-row table:style-name="TableRow1656">
          <table:table-cell table:style-name="TableCell1657">
            <text:p text:style-name="P1658"><text:span text:style-name="T1659">閱讀素養教育</text:span>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7</text:p>
          </table:table-cell>
          <table:table-cell table:style-name="TableCell1664">
            <text:p text:style-name="P1665">自然領域-生物</text:p>
          </table:table-cell>
          <table:table-cell table:style-name="TableCell1666">
            <text:p text:style-name="P1667">1-21</text:p>
          </table:table-cell>
          <table:table-cell table:style-name="TableCell1668">
            <text:p text:style-name="P1669"><text:span text:style-name="T1670">閱J2 發展跨文本的比對、分析、深究的能力，以判讀文本知識的正確性。</text:span></text:p>
            <text:p text:style-name="P1671"><text:span text:style-name="T1672">閱J3</text:span><text:span text:style-name="T1673"><text:s/></text:span><text:span text:style-name="T1674">理解學科知識內的重要詞彙的意涵，並懂得如何運用該詞彙與他人進行溝通。</text:span></text:p>
          </table:table-cell>
        </table:table-row>
        <table:table-row table:style-name="TableRow1675">
          <table:table-cell table:style-name="TableCell1676">
            <text:p text:style-name="P1677"><text:span text:style-name="T1678">安全教育</text:span>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7</text:p>
          </table:table-cell>
          <table:table-cell table:style-name="TableCell1683">
            <text:p text:style-name="P1684">自然領域-生物</text:p>
          </table:table-cell>
          <table:table-cell table:style-name="TableCell1685">
            <text:p text:style-name="P1686">2,16</text:p>
          </table:table-cell>
          <table:table-cell table:style-name="TableCell1687">
            <text:p text:style-name="P1688">安J1 理解安全教育的意義。</text:p>
            <text:p text:style-name="P1689">安J2 判斷常見的事故傷害。</text:p>
            <text:p text:style-name="P1690">安J3 了解日常生活容易發生事故的原因。</text:p>
            <text:p text:style-name="P1691"><text:span text:style-name="T1692">安J9 遵守環境設施設備的安全守則。</text:span></text:p>
          </table:table-cell>
        </table:table-row>
        <table:table-row table:style-name="TableRow1693">
          <table:table-cell table:style-name="TableCell1694">
            <text:p text:style-name="P1695"><text:span text:style-name="T1696">能源教育</text:span>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7</text:p>
          </table:table-cell>
          <table:table-cell table:style-name="TableCell1701">
            <text:p text:style-name="P1702">自然領域-生物</text:p>
          </table:table-cell>
          <table:table-cell table:style-name="TableCell1703">
            <text:p text:style-name="P1704">10,19</text:p>
          </table:table-cell>
          <table:table-cell table:style-name="TableCell1705">
            <text:p text:style-name="P1706">能J4 了解各種能量形式的轉換。</text:p>
          </table:table-cell>
        </table:table-row>
        <table:table-row table:style-name="TableRow1707">
          <table:table-cell table:style-name="TableCell1708">
            <text:p text:style-name="P1709"><text:span text:style-name="T1710">性別平等教育</text:span>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7</text:p>
          </table:table-cell>
          <table:table-cell table:style-name="TableCell1715">
            <text:p text:style-name="P1716">自然領域-生物</text:p>
          </table:table-cell>
          <table:table-cell table:style-name="TableCell1717">
            <text:p text:style-name="P1718">17</text:p>
          </table:table-cell>
          <table:table-cell table:style-name="TableCell1719">
            <text:p text:style-name="P1720"><text:span text:style-name="T1721">性J1 接納自我與尊重他人的性傾向、性別特質與性別認同。</text:span></text:p>
          </table:table-cell>
        </table:table-row>
      </table:table>
      <text:p text:style-name="P1722"/>
      <text:p text:style-name="P1723"/>
      <text:p text:style-name="P1724"/>
      <text:soft-page-break/>
      <text:p text:style-name="內文"><text:span text:style-name="T1725">本課程是否有校外人士協助教學</text:span></text:p>
      <text:p text:style-name="內文"><text:span text:style-name="T1726">■</text:span><text:span text:style-name="T1727">否，全學年都沒有(以下免填)</text:span></text:p>
      <text:p text:style-name="內文"><text:span text:style-name="T1728">□有，部分班級，實施的班級為：___________</text:span></text:p>
      <text:p text:style-name="內文"><text:span text:style-name="T1729">□有，全學年實施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教學期程</text:span></text:p>
          </table:table-cell>
          <table:table-cell table:style-name="TableCell1741">
            <text:p text:style-name="P1742"><text:span text:style-name="T1743">校外人士協助之課程大綱</text:span></text:p>
          </table:table-cell>
          <table:table-cell table:style-name="TableCell1744">
            <text:p text:style-name="P1745"><text:span text:style-name="T1746">教材形式</text:span></text:p>
          </table:table-cell>
          <table:table-cell table:style-name="TableCell1747">
            <text:p text:style-name="P1748"><text:span text:style-name="T1749">教材內容簡介</text:span></text:p>
          </table:table-cell>
          <table:table-cell table:style-name="TableCell1750">
            <text:p text:style-name="P1751"><text:span text:style-name="T1752">預期成效</text:span></text:p>
          </table:table-cell>
          <table:table-cell table:style-name="TableCell1753">
            <text:p text:style-name="P1754"><text:span text:style-name="T1755">原授課教師角色</text:span>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□簡報□印刷品□影音光碟</text:span></text:p>
            <text:p text:style-name="P1764"><text:span text:style-name="T1765">□其他於課程或活動中使用之教學資料，請說明： 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內文"><text:span text:style-name="T1798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44:00Z</meta:creation-date>
    <dc:date>2026-02-05T04:4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8" meta:word-count="2880" meta:character-count="19263" meta:row-count="136" meta:non-whitespace-character-count="16421"/>
  </office:meta>
</office:document-meta>
</file>