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text-indent="0in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5" style:family="table-column">
      <style:table-column-properties style:column-width="2.352in" style:use-optimal-column-width="false"/>
    </style:style>
    <style:style style:name="TableColumn36" style:family="table-column">
      <style:table-column-properties style:column-width="7.7458in" style:use-optimal-column-width="false"/>
    </style:style>
    <style:style style:name="Table34" style:family="table">
      <style:table-properties style:width="10.0979in" fo:margin-left="0in" table:align="center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style:text-autospace="none" fo:text-indent="0in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 fo:text-indent="0in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 fo:text-indent="0in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" style:parent-style-name="內文" style:family="paragraph">
      <style:paragraph-properties style:text-autospace="none" fo:text-indent="0in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 fo:text-indent="0in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 fo:text-indent="0in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break-before="pag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indent="0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text-inden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reak-before="pag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114" style:family="table-column">
      <style:table-column-properties style:column-width="0.8791in" style:use-optimal-column-width="false"/>
    </style:style>
    <style:style style:name="TableColumn115" style:family="table-column">
      <style:table-column-properties style:column-width="1.4569in" style:use-optimal-column-width="false"/>
    </style:style>
    <style:style style:name="TableColumn116" style:family="table-column">
      <style:table-column-properties style:column-width="1.5944in" style:use-optimal-column-width="false"/>
    </style:style>
    <style:style style:name="TableColumn117" style:family="table-column">
      <style:table-column-properties style:column-width="1.7722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1.2388in" style:use-optimal-column-width="false"/>
    </style:style>
    <style:style style:name="Table113" style:family="table">
      <style:table-properties style:width="10.5833in" fo:margin-left="0in" table:align="center"/>
    </style:style>
    <style:style style:name="TableRow123" style:family="table-row">
      <style:table-row-properties style:min-row-height="0.193in" style:use-optimal-row-height="false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" style:family="table-row">
      <style:table-row-properties style:min-row-height="0.193in" style:use-optimal-row-height="false" fo:keep-together="always"/>
    </style:style>
    <style:style style:name="P1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text-indent="0in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6111in" style:use-optimal-row-height="false" fo:keep-together="always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indent="0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style:snap-to-layout-grid="false" fo:text-indent="0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style:snap-to-layout-grid="false" fo:text-indent="0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inden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style:snap-to-layout-grid="false" fo:text-indent="0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style:snap-to-layout-grid="false" fo:text-indent="0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snap-to-layout-grid="false" fo:text-indent="0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" style:parent-style-name="內文" style:family="paragraph">
      <style:paragraph-properties style:snap-to-layout-grid="false" fo:text-indent="0in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paragraph-properties style:snap-to-layout-grid="false" fo:text-indent="0in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style:snap-to-layout-grid="false" fo:text-align="center" fo:text-indent="0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6111in" style:use-optimal-row-height="false" fo:keep-together="always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inden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snap-to-layout-grid="false" fo:text-indent="0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style:snap-to-layout-grid="false" fo:text-indent="0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style:snap-to-layout-grid="false" fo:text-indent="0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" style:parent-style-name="內文" style:family="paragraph">
      <style:paragraph-properties style:snap-to-layout-grid="false" fo:text-indent="0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" style:parent-style-name="內文" style:family="paragraph">
      <style:paragraph-properties style:snap-to-layout-grid="false" fo:text-indent="0in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align="center" fo:text-inden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6111in" style:use-optimal-row-height="false" fo:keep-together="always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snap-to-layout-grid="false" fo:text-indent="0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style:snap-to-layout-grid="false" fo:text-indent="0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style:snap-to-layout-grid="false" fo:text-indent="0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style:snap-to-layout-grid="false" fo:text-indent="0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style:snap-to-layout-grid="false" fo:text-indent="0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style:snap-to-layout-grid="false" fo:text-indent="0in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style:snap-to-layout-grid="false" fo:text-indent="0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style:snap-to-layout-grid="false" fo:text-align="center" fo:text-indent="0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6111in" style:use-optimal-row-height="false" fo:keep-together="always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snap-to-layout-grid="false" fo:text-indent="0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indent="0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>
        <style:tab-stops>
          <style:tab-stop style:type="left" style:position="0.4076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snap-to-layout-grid="false" fo:text-align="center" fo:text-inden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6111in" style:use-optimal-row-height="false" fo:keep-together="always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style:snap-to-layout-grid="false" fo:text-indent="0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style:snap-to-layout-grid="false" fo:text-align="center" fo:text-indent="0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6111in" style:use-optimal-row-height="false" fo:keep-together="always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indent="0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snap-to-layout-grid="false" fo:text-indent="0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indent="0in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style:snap-to-layout-grid="false" fo:text-indent="0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style:snap-to-layout-grid="false" fo:text-align="center" fo:text-indent="0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6111in" style:use-optimal-row-height="false" fo:keep-together="always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style:snap-to-layout-grid="false" fo:text-indent="0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snap-to-layout-grid="false" fo:text-indent="0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style:snap-to-layout-grid="false" fo:text-indent="0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style:snap-to-layout-grid="false" fo:text-indent="0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style:snap-to-layout-grid="false" fo:text-align="center" fo:text-indent="0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0.6111in" style:use-optimal-row-height="false" fo:keep-together="always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align="center" fo:text-indent="0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6111in" style:use-optimal-row-height="false" fo:keep-together="always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ableCell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style:snap-to-layout-grid="false" fo:text-align="center" fo:text-indent="0i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indent="0in"/>
      <style:text-properties style:font-name="標楷體" style:font-name-asian="標楷體"/>
    </style:style>
    <style:style style:name="TableRow697" style:family="table-row">
      <style:table-row-properties style:min-row-height="0.6111in" style:use-optimal-row-height="false" fo:keep-together="always"/>
    </style:style>
    <style:style style:name="TableCell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內文" style:family="paragraph">
      <style:paragraph-properties style:snap-to-layout-grid="false" fo:text-indent="0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style:snap-to-layout-grid="false" fo:text-indent="0in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style:snap-to-layout-grid="false" fo:text-align="center" fo:text-indent="0in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ableRow751" style:family="table-row">
      <style:table-row-properties style:min-row-height="0.6111in" style:use-optimal-row-height="false" fo:keep-together="always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snap-to-layout-grid="false" fo:text-indent="0in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style:snap-to-layout-grid="false" fo:text-indent="0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4" style:parent-style-name="內文" style:family="paragraph">
      <style:paragraph-properties style:snap-to-layout-grid="false" fo:text-indent="0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6" style:parent-style-name="內文" style:family="paragraph">
      <style:paragraph-properties style:snap-to-layout-grid="false" fo:text-indent="0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style:snap-to-layout-grid="false" fo:text-align="center" fo:text-indent="0in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6111in" style:use-optimal-row-height="false" fo:keep-together="always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P817" style:parent-style-name="內文" style:family="paragraph">
      <style:paragraph-properties style:snap-to-layout-grid="false" fo:text-indent="0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style:snap-to-layout-grid="false" fo:text-align="center" fo:text-indent="0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6111in" style:use-optimal-row-height="false" fo:keep-together="always"/>
    </style:style>
    <style:style style:name="TableCell8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ableCell8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style:snap-to-layout-grid="false" fo:text-indent="0in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P871" style:parent-style-name="內文" style:family="paragraph">
      <style:paragraph-properties style:snap-to-layout-grid="false" fo:text-indent="0in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snap-to-layout-grid="false" fo:text-align="center" fo:text-indent="0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Row908" style:family="table-row">
      <style:table-row-properties style:min-row-height="0.6111in" style:use-optimal-row-height="false" fo:keep-together="always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indent="0in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style:snap-to-layout-grid="false" fo:text-align="center" fo:text-indent="0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Row963" style:family="table-row">
      <style:table-row-properties style:min-row-height="0.6111in" style:use-optimal-row-height="false" fo:keep-together="always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ableCell9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align="center" fo:text-indent="0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/>
    </style:style>
    <style:style style:name="TableRow1022" style:family="table-row">
      <style:table-row-properties style:min-row-height="0.6111in" style:use-optimal-row-height="false" fo:keep-together="always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indent="0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ableCell10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style:snap-to-layout-grid="false" fo:text-align="center" fo:text-indent="0in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indent="0in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min-row-height="0.6111in" style:use-optimal-row-height="false" fo:keep-together="always"/>
    </style:style>
    <style:style style:name="TableCell1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indent="0in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P1084" style:parent-style-name="內文" style:family="paragraph">
      <style:paragraph-properties style:snap-to-layout-grid="false" fo:text-indent="0in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ableCell10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" style:family="paragraph">
      <style:paragraph-properties style:snap-to-layout-grid="false" fo:text-indent="0in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P1093" style:parent-style-name="內文" style:family="paragraph">
      <style:paragraph-properties style:snap-to-layout-grid="false" fo:text-indent="0in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P1095" style:parent-style-name="內文" style:family="paragraph">
      <style:paragraph-properties style:snap-to-layout-grid="false" fo:text-indent="0in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ableCell1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style:snap-to-layout-grid="false" fo:text-indent="0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style:snap-to-layout-grid="false" fo:text-align="center" fo:text-indent="0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Row1140" style:family="table-row">
      <style:table-row-properties style:min-row-height="0.6111in" style:use-optimal-row-height="false" fo:keep-together="always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ableCell1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P1157" style:parent-style-name="內文" style:family="paragraph">
      <style:paragraph-properties style:snap-to-layout-grid="false" fo:text-indent="0in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style:snap-to-layout-grid="false" fo:text-indent="0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P1161" style:parent-style-name="內文" style:family="paragraph">
      <style:paragraph-properties style:snap-to-layout-grid="false" fo:text-indent="0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內文" style:family="paragraph">
      <style:paragraph-properties style:snap-to-layout-grid="false" fo:text-indent="0in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內文" style:family="paragraph">
      <style:paragraph-properties style:snap-to-layout-grid="false" fo:text-indent="0in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style:snap-to-layout-grid="false" fo:text-indent="0in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0" style:parent-style-name="內文" style:family="paragraph">
      <style:paragraph-properties style:snap-to-layout-grid="false" fo:text-indent="0in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style:snap-to-layout-grid="false" fo:text-indent="0in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4" style:parent-style-name="內文" style:family="paragraph">
      <style:paragraph-properties style:snap-to-layout-grid="false" fo:text-indent="0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style:snap-to-layout-grid="false" fo:text-align="center" fo:text-indent="0in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Cell11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Row1202" style:family="table-row">
      <style:table-row-properties style:min-row-height="0.6111in" style:use-optimal-row-height="false" fo:keep-together="always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P1210" style:parent-style-name="內文" style:family="paragraph">
      <style:paragraph-properties style:snap-to-layout-grid="false" fo:text-indent="0in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ableCell1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style:snap-to-layout-grid="false" fo:text-indent="0in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P1215" style:parent-style-name="內文" style:family="paragraph">
      <style:paragraph-properties style:snap-to-layout-grid="false" fo:text-indent="0i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P1217" style:parent-style-name="內文" style:family="paragraph">
      <style:paragraph-properties style:snap-to-layout-grid="false" fo:text-indent="0in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style:snap-to-layout-grid="false" fo:text-indent="0in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style:snap-to-layout-grid="false" fo:text-indent="0in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style:snap-to-layout-grid="false" fo:text-indent="0in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6" style:parent-style-name="內文" style:family="paragraph">
      <style:paragraph-properties style:snap-to-layout-grid="false" fo:text-indent="0in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8" style:parent-style-name="內文" style:family="paragraph">
      <style:paragraph-properties style:snap-to-layout-grid="false" fo:text-indent="0in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style:snap-to-layout-grid="false" fo:text-align="center" fo:text-indent="0in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Cell1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paragraph-properties fo:text-indent="0in"/>
      <style:text-properties style:font-name="標楷體" style:font-name-asian="標楷體"/>
    </style:style>
    <style:style style:name="TableRow1268" style:family="table-row">
      <style:table-row-properties style:min-row-height="0.6111in" style:use-optimal-row-height="false" fo:keep-together="always"/>
    </style:style>
    <style:style style:name="TableCell1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indent="0in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P1274" style:parent-style-name="內文" style:family="paragraph">
      <style:paragraph-properties style:snap-to-layout-grid="false" fo:text-indent="0in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P1278" style:parent-style-name="內文" style:family="paragraph">
      <style:paragraph-properties style:snap-to-layout-grid="false" fo:text-indent="0in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TableCell1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style:snap-to-layout-grid="false" fo:text-indent="0in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P1287" style:parent-style-name="內文" style:family="paragraph">
      <style:paragraph-properties style:snap-to-layout-grid="false" fo:text-indent="0in"/>
    </style:style>
    <style:style style:name="T1288" style:parent-style-name="預設段落字型" style:family="text">
      <style:text-properties style:font-name="標楷體" style:font-name-asian="標楷體" style:font-name-complex="標楷體"/>
    </style:style>
    <style:style style:name="P1289" style:parent-style-name="內文" style:family="paragraph">
      <style:paragraph-properties style:snap-to-layout-grid="false" fo:text-indent="0in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P1291" style:parent-style-name="內文" style:family="paragraph">
      <style:paragraph-properties style:snap-to-layout-grid="false" fo:text-indent="0in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P1293" style:parent-style-name="內文" style:family="paragraph">
      <style:paragraph-properties style:snap-to-layout-grid="false" fo:text-indent="0in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P1295" style:parent-style-name="內文" style:family="paragraph">
      <style:paragraph-properties style:snap-to-layout-grid="false" fo:text-indent="0in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P1297" style:parent-style-name="內文" style:family="paragraph">
      <style:paragraph-properties style:snap-to-layout-grid="false" fo:text-indent="0in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P1301" style:parent-style-name="內文" style:family="paragraph">
      <style:paragraph-properties style:snap-to-layout-grid="false" fo:text-indent="0in"/>
    </style:style>
    <style:style style:name="T1302" style:parent-style-name="預設段落字型" style:family="text">
      <style:text-properties style:font-name="標楷體" style:font-name-asian="標楷體" style:font-name-complex="標楷體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style:snap-to-layout-grid="false" fo:text-indent="0in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style:snap-to-layout-grid="false" fo:text-indent="0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style:snap-to-layout-grid="false" fo:text-indent="0in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style:snap-to-layout-grid="false" fo:text-indent="0in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2" style:parent-style-name="內文" style:family="paragraph">
      <style:paragraph-properties style:snap-to-layout-grid="false" fo:text-indent="0in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4" style:parent-style-name="內文" style:family="paragraph">
      <style:paragraph-properties style:snap-to-layout-grid="false" fo:text-indent="0in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style:snap-to-layout-grid="false" fo:text-indent="0in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8" style:parent-style-name="內文" style:family="paragraph">
      <style:paragraph-properties style:snap-to-layout-grid="false" fo:text-indent="0in"/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0" style:parent-style-name="內文" style:family="paragraph">
      <style:paragraph-properties style:snap-to-layout-grid="false" fo:text-indent="0in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2" style:parent-style-name="內文" style:family="paragraph">
      <style:paragraph-properties style:snap-to-layout-grid="false" fo:text-indent="0in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4" style:parent-style-name="內文" style:family="paragraph">
      <style:paragraph-properties style:snap-to-layout-grid="false" fo:text-indent="0in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6" style:parent-style-name="內文" style:family="paragraph">
      <style:paragraph-properties style:snap-to-layout-grid="false" fo:text-indent="0in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8" style:parent-style-name="內文" style:family="paragraph">
      <style:paragraph-properties style:snap-to-layout-grid="false" fo:text-indent="0in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0" style:parent-style-name="內文" style:family="paragraph">
      <style:paragraph-properties style:snap-to-layout-grid="false" fo:text-indent="0in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4" style:parent-style-name="內文" style:family="paragraph">
      <style:paragraph-properties style:snap-to-layout-grid="false" fo:text-indent="0in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style:snap-to-layout-grid="false" fo:text-indent="0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2" style:parent-style-name="內文" style:family="paragraph">
      <style:paragraph-properties style:snap-to-layout-grid="false" fo:text-indent="0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style:snap-to-layout-grid="false" fo:text-align="center" fo:text-indent="0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ableCell1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TableRow1378" style:family="table-row">
      <style:table-row-properties style:min-row-height="0.6111in" style:use-optimal-row-height="false" fo:keep-together="always"/>
    </style:style>
    <style:style style:name="TableCell1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indent="0in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P1384" style:parent-style-name="內文" style:family="paragraph">
      <style:paragraph-properties style:snap-to-layout-grid="false" fo:text-indent="0in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P1386" style:parent-style-name="內文" style:family="paragraph">
      <style:paragraph-properties style:snap-to-layout-grid="false" fo:text-indent="0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style:snap-to-layout-grid="false" fo:text-indent="0in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style:snap-to-layout-grid="false" fo:text-indent="0in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P1392" style:parent-style-name="內文" style:family="paragraph">
      <style:paragraph-properties style:snap-to-layout-grid="false" fo:text-indent="0in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P1394" style:parent-style-name="內文" style:family="paragraph">
      <style:paragraph-properties style:snap-to-layout-grid="false" fo:text-indent="0in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snap-to-layout-grid="false" fo:text-indent="0in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P1398" style:parent-style-name="內文" style:family="paragraph">
      <style:paragraph-properties style:snap-to-layout-grid="false" fo:text-indent="0in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P1400" style:parent-style-name="內文" style:family="paragraph">
      <style:paragraph-properties style:snap-to-layout-grid="false" fo:text-indent="0in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P1402" style:parent-style-name="內文" style:family="paragraph">
      <style:paragraph-properties style:snap-to-layout-grid="false" fo:text-indent="0in"/>
    </style:style>
    <style:style style:name="T1403" style:parent-style-name="預設段落字型" style:family="text">
      <style:text-properties style:font-name="標楷體" style:font-name-asian="標楷體" style:font-name-complex="標楷體"/>
    </style:style>
    <style:style style:name="TableCell1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5" style:parent-style-name="內文" style:family="paragraph">
      <style:paragraph-properties style:snap-to-layout-grid="false" fo:text-indent="0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P1407" style:parent-style-name="內文" style:family="paragraph">
      <style:paragraph-properties style:snap-to-layout-grid="false" fo:text-indent="0in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P1409" style:parent-style-name="內文" style:family="paragraph">
      <style:paragraph-properties style:snap-to-layout-grid="false" fo:text-indent="0in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style:snap-to-layout-grid="false" fo:text-indent="0in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style:snap-to-layout-grid="false" fo:text-indent="0in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P1415" style:parent-style-name="內文" style:family="paragraph">
      <style:paragraph-properties style:snap-to-layout-grid="false" fo:text-indent="0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P1417" style:parent-style-name="內文" style:family="paragraph">
      <style:paragraph-properties style:snap-to-layout-grid="false" fo:text-indent="0in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style:snap-to-layout-grid="false" fo:text-inden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paragraph-properties style:snap-to-layout-grid="false" fo:text-indent="0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P1425" style:parent-style-name="內文" style:family="paragraph">
      <style:paragraph-properties style:snap-to-layout-grid="false" fo:text-indent="0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P1427" style:parent-style-name="內文" style:family="paragraph">
      <style:paragraph-properties style:snap-to-layout-grid="false" fo:text-indent="0in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style:snap-to-layout-grid="false" fo:line-height="0.1666in" fo:text-indent="0in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3" style:parent-style-name="內文" style:family="paragraph">
      <style:paragraph-properties style:snap-to-layout-grid="false" fo:line-height="0.1666in" fo:text-indent="0in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5" style:parent-style-name="內文" style:family="paragraph">
      <style:paragraph-properties style:snap-to-layout-grid="false" fo:line-height="0.1666in" fo:text-indent="0in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7" style:parent-style-name="內文" style:family="paragraph">
      <style:paragraph-properties style:snap-to-layout-grid="false" fo:line-height="0.1666in" fo:text-indent="0in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9" style:parent-style-name="內文" style:family="paragraph">
      <style:paragraph-properties style:snap-to-layout-grid="false" fo:line-height="0.1666in" fo:text-indent="0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1" style:parent-style-name="內文" style:family="paragraph">
      <style:paragraph-properties style:snap-to-layout-grid="false" fo:line-height="0.1666in" fo:text-indent="0in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3" style:parent-style-name="內文" style:family="paragraph">
      <style:paragraph-properties style:snap-to-layout-grid="false" fo:line-height="0.1666in" fo:text-indent="0in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style:snap-to-layout-grid="false" fo:line-height="0.1666in" fo:text-indent="0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style:snap-to-layout-grid="false" fo:line-height="0.1666in" fo:text-indent="0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style:snap-to-layout-grid="false" fo:line-height="0.1666in" fo:text-indent="0in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1" style:parent-style-name="內文" style:family="paragraph">
      <style:paragraph-properties style:snap-to-layout-grid="false" fo:line-height="0.1666in" fo:text-indent="0in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3" style:parent-style-name="內文" style:family="paragraph">
      <style:paragraph-properties style:snap-to-layout-grid="false" fo:line-height="0.1666in" fo:text-indent="0in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5" style:parent-style-name="內文" style:family="paragraph">
      <style:paragraph-properties style:snap-to-layout-grid="false" fo:line-height="0.1666in" fo:text-indent="0in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7" style:parent-style-name="內文" style:family="paragraph">
      <style:paragraph-properties style:snap-to-layout-grid="false" fo:line-height="0.1666in" fo:text-indent="0in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9" style:parent-style-name="內文" style:family="paragraph">
      <style:paragraph-properties style:snap-to-layout-grid="false" fo:line-height="0.1666in" fo:text-indent="0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1" style:parent-style-name="內文" style:family="paragraph">
      <style:paragraph-properties style:snap-to-layout-grid="false" fo:line-height="0.1666in" fo:text-indent="0in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3" style:parent-style-name="內文" style:family="paragraph">
      <style:paragraph-properties style:snap-to-layout-grid="false" fo:line-height="0.1666in" fo:text-indent="0in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5" style:parent-style-name="內文" style:family="paragraph">
      <style:paragraph-properties style:snap-to-layout-grid="false" fo:line-height="0.1666in" fo:text-indent="0in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7" style:parent-style-name="內文" style:family="paragraph">
      <style:paragraph-properties style:snap-to-layout-grid="false" fo:line-height="0.1666in" fo:text-indent="0in"/>
    </style:style>
    <style:style style:name="T1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9" style:parent-style-name="內文" style:family="paragraph">
      <style:paragraph-properties style:snap-to-layout-grid="false" fo:line-height="0.1666in" fo:text-indent="0in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1" style:parent-style-name="內文" style:family="paragraph">
      <style:paragraph-properties style:snap-to-layout-grid="false" fo:line-height="0.1666in" fo:text-indent="0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3" style:parent-style-name="內文" style:family="paragraph">
      <style:paragraph-properties style:snap-to-layout-grid="false" fo:line-height="0.1666in" fo:text-indent="0in"/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5" style:parent-style-name="內文" style:family="paragraph">
      <style:paragraph-properties style:snap-to-layout-grid="false" fo:line-height="0.1666in" fo:text-indent="0in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7" style:parent-style-name="內文" style:family="paragraph">
      <style:paragraph-properties style:snap-to-layout-grid="false" fo:line-height="0.1666in" fo:text-indent="0in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9" style:parent-style-name="內文" style:family="paragraph">
      <style:paragraph-properties style:snap-to-layout-grid="false" fo:line-height="0.1666in" fo:text-indent="0in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1" style:parent-style-name="內文" style:family="paragraph">
      <style:paragraph-properties style:snap-to-layout-grid="false" fo:line-height="0.1666in" fo:text-indent="0in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3" style:parent-style-name="內文" style:family="paragraph">
      <style:paragraph-properties style:snap-to-layout-grid="false" fo:line-height="0.1666in" fo:text-indent="0in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5" style:parent-style-name="內文" style:family="paragraph">
      <style:paragraph-properties style:snap-to-layout-grid="false" fo:line-height="0.1666in" fo:text-indent="0in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7" style:parent-style-name="內文" style:family="paragraph">
      <style:paragraph-properties style:snap-to-layout-grid="false" fo:line-height="0.1666in" fo:text-indent="0in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9" style:parent-style-name="內文" style:family="paragraph">
      <style:paragraph-properties style:snap-to-layout-grid="false" fo:line-height="0.1666in" fo:text-indent="0in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1" style:parent-style-name="內文" style:family="paragraph">
      <style:paragraph-properties style:snap-to-layout-grid="false" fo:line-height="0.1666in" fo:text-indent="0in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3" style:parent-style-name="內文" style:family="paragraph">
      <style:paragraph-properties style:snap-to-layout-grid="false" fo:line-height="0.1666in" fo:text-indent="0in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5" style:parent-style-name="內文" style:family="paragraph">
      <style:paragraph-properties style:snap-to-layout-grid="false" fo:line-height="0.1666in" fo:text-indent="0in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7" style:parent-style-name="內文" style:family="paragraph">
      <style:paragraph-properties style:snap-to-layout-grid="false" fo:line-height="0.1666in" fo:text-indent="0in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9" style:parent-style-name="內文" style:family="paragraph">
      <style:paragraph-properties style:snap-to-layout-grid="false" fo:line-height="0.1666in" fo:text-indent="0in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1" style:parent-style-name="內文" style:family="paragraph">
      <style:paragraph-properties style:snap-to-layout-grid="false" fo:line-height="0.1666in" fo:text-indent="0in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3" style:parent-style-name="內文" style:family="paragraph">
      <style:paragraph-properties style:snap-to-layout-grid="false" fo:line-height="0.1666in" fo:text-indent="0in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5" style:parent-style-name="內文" style:family="paragraph">
      <style:paragraph-properties style:snap-to-layout-grid="false" fo:line-height="0.1666in" fo:text-indent="0in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7" style:parent-style-name="內文" style:family="paragraph">
      <style:paragraph-properties style:snap-to-layout-grid="false" fo:line-height="0.1666in" fo:text-indent="0in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9" style:parent-style-name="內文" style:family="paragraph">
      <style:paragraph-properties style:snap-to-layout-grid="false" fo:line-height="0.1666in" fo:text-indent="0in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1" style:parent-style-name="內文" style:family="paragraph">
      <style:paragraph-properties style:snap-to-layout-grid="false" fo:line-height="0.1666in" fo:text-indent="0in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3" style:parent-style-name="內文" style:family="paragraph">
      <style:paragraph-properties style:snap-to-layout-grid="false" fo:line-height="0.1666in" fo:text-indent="0in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5" style:parent-style-name="內文" style:family="paragraph">
      <style:paragraph-properties style:snap-to-layout-grid="false" fo:line-height="0.1666in" fo:text-indent="0in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7" style:parent-style-name="內文" style:family="paragraph">
      <style:paragraph-properties style:snap-to-layout-grid="false" fo:line-height="0.1666in" fo:text-indent="0in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9" style:parent-style-name="內文" style:family="paragraph">
      <style:paragraph-properties style:snap-to-layout-grid="false" fo:line-height="0.1666in" fo:text-indent="0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1" style:parent-style-name="內文" style:family="paragraph">
      <style:paragraph-properties style:snap-to-layout-grid="false" fo:line-height="0.1666in" fo:text-indent="0in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3" style:parent-style-name="內文" style:family="paragraph">
      <style:paragraph-properties style:snap-to-layout-grid="false" fo:line-height="0.1666in" fo:text-indent="0in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5" style:parent-style-name="內文" style:family="paragraph">
      <style:paragraph-properties style:snap-to-layout-grid="false" fo:line-height="0.1666in" fo:text-indent="0in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7" style:parent-style-name="內文" style:family="paragraph">
      <style:paragraph-properties style:snap-to-layout-grid="false" fo:line-height="0.1666in" fo:text-indent="0in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style:snap-to-layout-grid="false" fo:line-height="0.1666in" fo:text-indent="0in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1" style:parent-style-name="內文" style:family="paragraph">
      <style:paragraph-properties style:snap-to-layout-grid="false" fo:line-height="0.1666in" fo:text-indent="0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3" style:parent-style-name="內文" style:family="paragraph">
      <style:paragraph-properties style:snap-to-layout-grid="false" fo:line-height="0.1666in" fo:text-indent="0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5" style:parent-style-name="內文" style:family="paragraph">
      <style:paragraph-properties style:snap-to-layout-grid="false" fo:line-height="0.1666in" fo:text-indent="0in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7" style:parent-style-name="內文" style:family="paragraph">
      <style:paragraph-properties style:snap-to-layout-grid="false" fo:line-height="0.1666in" fo:text-indent="0in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9" style:parent-style-name="內文" style:family="paragraph">
      <style:paragraph-properties style:snap-to-layout-grid="false" fo:line-height="0.1666in" fo:text-indent="0in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1" style:parent-style-name="內文" style:family="paragraph">
      <style:paragraph-properties style:snap-to-layout-grid="false" fo:line-height="0.1666in" fo:text-indent="0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3" style:parent-style-name="內文" style:family="paragraph">
      <style:paragraph-properties style:snap-to-layout-grid="false" fo:line-height="0.1666in" fo:text-indent="0in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5" style:parent-style-name="內文" style:family="paragraph">
      <style:paragraph-properties style:snap-to-layout-grid="false" fo:line-height="0.1666in" fo:text-indent="0in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7" style:parent-style-name="內文" style:family="paragraph">
      <style:paragraph-properties style:snap-to-layout-grid="false" fo:line-height="0.1666in" fo:text-indent="0in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9" style:parent-style-name="內文" style:family="paragraph">
      <style:paragraph-properties style:snap-to-layout-grid="false" fo:line-height="0.1666in" fo:text-indent="0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2" style:parent-style-name="內文" style:family="paragraph">
      <style:paragraph-properties style:snap-to-layout-grid="false" fo:text-align="center" fo:text-indent="0in"/>
    </style:style>
    <style:style style:name="T1553" style:parent-style-name="預設段落字型" style:family="text">
      <style:text-properties style:font-name="標楷體" style:font-name-asian="標楷體" style:font-name-complex="標楷體"/>
    </style:style>
    <style:style style:name="TableCell1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P158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8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8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591" style:family="table-column">
      <style:table-column-properties style:column-width="0.6013in"/>
    </style:style>
    <style:style style:name="TableColumn1592" style:family="table-column">
      <style:table-column-properties style:column-width="2.4527in"/>
    </style:style>
    <style:style style:name="TableColumn1593" style:family="table-column">
      <style:table-column-properties style:column-width="0.5979in"/>
    </style:style>
    <style:style style:name="TableColumn1594" style:family="table-column">
      <style:table-column-properties style:column-width="1.6937in"/>
    </style:style>
    <style:style style:name="TableColumn1595" style:family="table-column">
      <style:table-column-properties style:column-width="0.8395in"/>
    </style:style>
    <style:style style:name="TableColumn1596" style:family="table-column">
      <style:table-column-properties style:column-width="0.8965in"/>
    </style:style>
    <style:style style:name="TableColumn1597" style:family="table-column">
      <style:table-column-properties style:column-width="3.0833in"/>
    </style:style>
    <style:style style:name="Table1590" style:family="table">
      <style:table-properties style:width="10.1652in" fo:margin-left="0in" table:align="center"/>
    </style:style>
    <style:style style:name="TableRow1598" style:family="table-row">
      <style:table-row-properties style:min-row-height="0.7479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13" style:family="table-row">
      <style:table-row-properties style:min-row-height="0.5812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6" style:family="table-row">
      <style:table-row-properties style:min-row-height="0.4965in"/>
    </style:style>
    <style:style style:name="TableCell162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43" style:family="table-row">
      <style:table-row-properties style:min-row-height="0.6715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658" style:family="table-row">
      <style:table-row-properties style:min-row-height="0.2791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667" style:parent-style-name="內文" style:family="paragraph">
      <style:paragraph-properties style:snap-to-layout-grid="false" fo:text-indent="0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widows="0" fo:orphans="0" style:text-autospace="none" fo:text-indent="0in"/>
    </style:style>
    <style:style style:name="T167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79" style:parent-style-name="內文" style:family="paragraph">
      <style:paragraph-properties fo:widows="0" fo:orphans="0" style:text-autospace="none" fo:text-indent="0in"/>
    </style:style>
    <style:style style:name="T168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82" style:family="table-row">
      <style:table-row-properties style:min-row-height="0.7319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0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10" style:family="table-row">
      <style:table-row-properties style:min-row-height="0.3812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34" style:family="table-row">
      <style:table-row-properties style:min-row-height="0.8701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63" style:family="table-row">
      <style:table-row-properties style:min-row-height="0.4506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1778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86" style:family="table-row">
      <style:table-row-properties style:min-row-height="0.4506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07" style:family="table-row">
      <style:table-row-properties style:min-row-height="0.4506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2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34" style:parent-style-name="內文" style:family="paragraph">
      <style:paragraph-properties fo:margin-left="0.7868in" fo:text-indent="-0.7868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836" style:family="table-row">
      <style:table-row-properties style:min-row-height="0.4506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852" style:family="table-row">
      <style:table-row-properties style:min-row-height="0.4506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67" style:family="table-row">
      <style:table-row-properties style:min-row-height="0.4506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84" style:family="table-row">
      <style:table-row-properties style:min-row-height="0.4506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895" style:parent-style-name="內文" style:family="paragraph">
      <style:paragraph-properties style:snap-to-layout-grid="false" fo:text-indent="0in"/>
    </style:style>
    <style:style style:name="T1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7" style:parent-style-name="內文" style:family="paragraph">
      <style:paragraph-properties style:snap-to-layout-grid="false" fo:text-indent="0in"/>
    </style:style>
    <style:style style:name="T1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9" style:parent-style-name="內文" style:family="paragraph">
      <style:paragraph-properties style:snap-to-layout-grid="false" fo:text-indent="0in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1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10" style:family="table-row">
      <style:table-row-properties style:min-row-height="0.4506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6" style:family="table-row">
      <style:table-row-properties style:min-row-height="0.4506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3" style:family="table-row">
      <style:table-row-properties style:min-row-height="0.4506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8" style:family="table-row">
      <style:table-row-properties style:min-row-height="0.4506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3" style:family="table-row">
      <style:table-row-properties style:min-row-height="0.4506in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text-autospace="none" fo:text-align="center"/>
    </style:style>
    <style:style style:name="T1978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9" style:family="table-row">
      <style:table-row-properties style:min-row-height="0.4506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text-autospace="none" fo:text-align="center"/>
    </style:style>
    <style:style style:name="T19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999" style:parent-style-name="內文" style:family="paragraph">
      <style:paragraph-properties style:snap-to-layout-grid="false" fo:text-indent="0in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1" style:parent-style-name="內文" style:family="paragraph">
      <style:paragraph-properties style:snap-to-layout-grid="false" fo:text-indent="0in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0" style:family="table-row">
      <style:table-row-properties style:min-row-height="0.4506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5" style:family="table-row">
      <style:table-row-properties style:min-row-height="0.4506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text-autospace="none" fo:text-align="center"/>
    </style:style>
    <style:style style:name="T2030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1" style:family="table-row">
      <style:table-row-properties style:min-row-height="0.4506in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text-autospace="none" fo:text-align="center"/>
    </style:style>
    <style:style style:name="T20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7" style:family="table-row">
      <style:table-row-properties style:min-row-height="0.4506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4" style:family="table-row">
      <style:table-row-properties style:min-row-height="0.4506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09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96" style:family="table-column">
      <style:table-column-properties style:column-width="0.7034in"/>
    </style:style>
    <style:style style:name="TableColumn2097" style:family="table-column">
      <style:table-column-properties style:column-width="2.3722in"/>
    </style:style>
    <style:style style:name="TableColumn2098" style:family="table-column">
      <style:table-column-properties style:column-width="2.4395in"/>
    </style:style>
    <style:style style:name="TableColumn2099" style:family="table-column">
      <style:table-column-properties style:column-width="1.5944in"/>
    </style:style>
    <style:style style:name="TableColumn2100" style:family="table-column">
      <style:table-column-properties style:column-width="0.9715in"/>
    </style:style>
    <style:style style:name="TableColumn2101" style:family="table-column">
      <style:table-column-properties style:column-width="2.0583in"/>
    </style:style>
    <style:style style:name="Table2095" style:family="table">
      <style:table-properties style:width="10.1395in" fo:margin-left="-0.0069in" table:align="lef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12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5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59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161" style:family="table-column">
      <style:table-column-properties style:column-width="0.9791in"/>
    </style:style>
    <style:style style:name="TableColumn2162" style:family="table-column">
      <style:table-column-properties style:column-width="0.8375in"/>
    </style:style>
    <style:style style:name="TableColumn2163" style:family="table-column">
      <style:table-column-properties style:column-width="0.8381in"/>
    </style:style>
    <style:style style:name="TableColumn2164" style:family="table-column">
      <style:table-column-properties style:column-width="0.8381in"/>
    </style:style>
    <style:style style:name="TableColumn2165" style:family="table-column">
      <style:table-column-properties style:column-width="0.8381in"/>
    </style:style>
    <style:style style:name="TableColumn2166" style:family="table-column">
      <style:table-column-properties style:column-width="0.8381in"/>
    </style:style>
    <style:style style:name="TableColumn2167" style:family="table-column">
      <style:table-column-properties style:column-width="0.8375in"/>
    </style:style>
    <style:style style:name="TableColumn2168" style:family="table-column">
      <style:table-column-properties style:column-width="0.8381in"/>
    </style:style>
    <style:style style:name="TableColumn2169" style:family="table-column">
      <style:table-column-properties style:column-width="0.8381in"/>
    </style:style>
    <style:style style:name="TableColumn2170" style:family="table-column">
      <style:table-column-properties style:column-width="0.8381in"/>
    </style:style>
    <style:style style:name="TableColumn2171" style:family="table-column">
      <style:table-column-properties style:column-width="0.8381in"/>
    </style:style>
    <style:style style:name="TableColumn2172" style:family="table-column">
      <style:table-column-properties style:column-width="0.759in"/>
    </style:style>
    <style:style style:name="Table2160" style:family="table">
      <style:table-properties style:width="10.1187in" fo:margin-left="0in" table:align="left"/>
    </style:style>
    <style:style style:name="TableRow2173" style:family="table-row">
      <style:table-row-properties style:min-row-height="0.3104in"/>
    </style:style>
    <style:style style:name="TableCell2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0">
      <style:graphic-properties draw:fill="none" draw:stroke="solid" svg:stroke-width="0.01736in" svg:stroke-color="#000000" draw:marker-end="a9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736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736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736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1736in" svg:stroke-color="#000000" svg:stroke-opacity="100%" draw:stroke-linejoin="round"/>
    </style:style>
    <style:style style:family="graphic" style:name="a4">
      <style:graphic-properties draw:fill="none" draw:stroke="solid" svg:stroke-width="0.01736in" svg:stroke-color="#000000" draw:marker-end="a3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736in" svg:stroke-color="#000000" draw:marker-end="a7" svg:stroke-opacity="100%" draw:stroke-linejoin="round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李建德老師</text:span><text:span text:style-name="T24">＿＿＿</text:span></text:p>
      <text:p text:style-name="P25"/>
      <text:p text:style-name="P26"><text:span text:style-name="T27">一、課程類別：</text:span><text:span text:style-name="T28"><text:tab/></text:span></text:p>
      <text:p text:style-name="P29">1. □國語文 <text:s text:c="2"/>2. □英語文 <text:s/>3.<text:s/>□本土語______<text:s/><text:s/>3. □健康與體育 <text:s text:c="2"/>4. □數學 <text:s text:c="2"/>5. ■社會 <text:s text:c="2"/>6. □藝術 <text:s/>7. □自然科學 8. □科技 <text:s/>9. □綜合活動</text:p>
      <text:p text:style-name="P30">二、學習節數：</text:p>
      <text:p text:style-name="P31"><text:span text:style-name="T32">每週(1)節，實施(21)週，共(21)節</text:span></text:p>
      <text:p text:style-name="P33">三、課程內涵：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總綱核心素養</text:p>
          </table:table-cell>
          <table:table-cell table:style-name="TableCell40">
            <text:p text:style-name="P41">學習領域核心素養</text:p>
          </table:table-cell>
        </table:table-row>
        <table:table-row table:style-name="TableRow42">
          <table:table-cell table:style-name="TableCell43">
            <text:p text:style-name="P44"><text:span text:style-name="T45">□A1 身心素質與自我精進</text:span></text:p>
            <text:p text:style-name="P46"><text:span text:style-name="T47">■A2 系統思考與解決問題</text:span></text:p>
            <text:p text:style-name="P48"><text:span text:style-name="T49">□A3 規劃執行與創新應變</text:span></text:p>
            <text:p text:style-name="P50"><text:span text:style-name="T51">□B1 符號運用與溝通表達</text:span></text:p>
            <text:p text:style-name="P52"><text:span text:style-name="T53">□B2 科技資訊與媒體素養</text:span></text:p>
            <text:p text:style-name="P54"><text:span text:style-name="T55">□B3 藝術涵養與美感素養</text:span></text:p>
            <text:p text:style-name="P56"><text:span text:style-name="T57">■C1 道德實踐與公民意識</text:span></text:p>
            <text:p text:style-name="P58"><text:span text:style-name="T59">■C2 人際關係與團隊合作</text:span></text:p>
            <text:p text:style-name="P60">□C3 多元文化與國際理解</text:p>
          </table:table-cell>
          <table:table-cell table:style-name="TableCell61">
            <text:p text:style-name="P62">社-J-A2 覺察人類生活相關議題，進而分析判斷及反思，並嘗試改善或解決問題。</text:p>
            <text:p text:style-name="P63">社-J-B1 運用文字、語言、表格與圖像等表徵符號，表達人類生活的豐富面貌，並能促進相互溝通與理解。</text:p>
            <text:p text:style-name="P64">社-J-C1 培養道德思辨與實踐能力、尊重人權的態度，具備民主素養、法治觀念、環境倫理以及在地與全球意識，參與社會公益活動。</text:p>
            <text:p text:style-name="P65">社-J-C2 具備同理與理性溝通的知能與態度，發展與人合作的互動關係。</text:p>
          </table:table-cell>
        </table:table-row>
      </table:table>
      <text:p text:style-name="P66"/>
      <text:p text:style-name="P67"/>
      <text:soft-page-break/>
      <text:p text:style-name="P68">四、課程架構：</text:p>
      <text:p text:style-name="P69"><text:span text:style-name="T70">第三冊</text:span><text:span text:style-name="T71">公民與社會</text:span></text:p>
      <text:p text:style-name="P72"><draw:g draw:name="群組 68" draw:id="id15" draw:style-name="a21" text:anchor-type="as-char"><svg:title/><svg:desc/><draw:frame draw:id="id0" draw:style-name="a0" draw:name="Text Box 19" svg:x="2.36468in" svg:y="0in" svg:width="1.22922in" svg:height="0.93741in" style:rel-width="scale" style:rel-height="scale"><draw:text-box><text:p text:style-name="P73"><text:span text:style-name="T74">第三單元</text:span><text:span text:style-name="T75"><text:line-break/>民主國家的</text:span><text:span text:style-name="T76"><text:line-break/>公民參與</text:span></text:p></draw:text-box><svg:title/><svg:desc/></draw:frame><draw:connector draw:type="line" svg:x1="2.95845in" svg:y1="0.93741in" svg:x2="2.95845in" svg:y2="1.23946in" draw:id="id1" draw:style-name="a1" draw:name="AutoShape 20"><svg:title/><svg:desc/></draw:connector><draw:connector draw:type="line" svg:x1="0.44794in" svg:y1="1.23946in" svg:x2="5.58356in" svg:y2="1.24016in" draw:id="id2" draw:style-name="a2" draw:name="AutoShape 21"><svg:title/><svg:desc/></draw:connector><draw:connector draw:type="line" svg:x1="0.44794in" svg:y1="1.24016in" svg:x2="0.44794in" svg:y2="1.62553in" draw:id="id3" draw:style-name="a4" draw:name="AutoShape 22"><svg:title/><svg:desc/></draw:connector><draw:frame draw:id="id4" draw:style-name="a5" draw:name="Text Box 23" svg:x="0in" svg:y="1.62553in" svg:width="0.90629in" svg:height="1.26029in" style:rel-width="scale" style:rel-height="scale"><draw:text-box><text:p text:style-name="P77"><text:span text:style-name="T78">第1課</text:span><text:span text:style-name="T79"><text:line-break/>國家與民主政治</text:span></text:p></draw:text-box><svg:title/><svg:desc/></draw:frame><draw:frame draw:id="id5" draw:style-name="a6" draw:name="Text Box 24" svg:x="1.02087in" svg:y="1.62553in" svg:width="0.90629in" svg:height="1.26029in" style:rel-width="scale" style:rel-height="scale"><draw:text-box><text:p text:style-name="P80"><text:span text:style-name="T81">第</text:span><text:span text:style-name="T82">2</text:span><text:span text:style-name="T83">課</text:span><text:span text:style-name="T84"><text:line-break/></text:span><text:span text:style-name="T85">政府與權力分立</text:span></text:p></draw:text-box><svg:title/><svg:desc/></draw:frame><draw:connector draw:type="line" svg:x1="1.47923in" svg:y1="1.24016in" svg:x2="1.47923in" svg:y2="1.62553in" draw:id="id6" draw:style-name="a8" draw:name="AutoShape 25"><svg:title/><svg:desc/></draw:connector><draw:connector draw:type="line" svg:x1="2.48969in" svg:y1="1.24016in" svg:x2="2.48969in" svg:y2="1.62553in" draw:id="id7" draw:style-name="a10" draw:name="AutoShape 26"><svg:title/><svg:desc/></draw:connector><draw:frame draw:id="id8" draw:style-name="a11" draw:name="Text Box 27" svg:x="2.03133in" svg:y="1.62553in" svg:width="0.90629in" svg:height="1.26029in" style:rel-width="scale" style:rel-height="scale"><draw:text-box><text:p text:style-name="P86"><text:span text:style-name="T87">第</text:span><text:span text:style-name="T88">3</text:span><text:span text:style-name="T89">課</text:span><text:span text:style-name="T90"><text:line-break/></text:span><text:span text:style-name="T91">我國的中央政府</text:span></text:p></draw:text-box><svg:title/><svg:desc/></draw:frame><draw:connector draw:type="line" svg:x1="3.52098in" svg:y1="1.25127in" svg:x2="3.52098in" svg:y2="1.63664in" draw:id="id9" draw:style-name="a13" draw:name="AutoShape 28"><svg:title/><svg:desc/></draw:connector><draw:frame draw:id="id10" draw:style-name="a14" draw:name="Text Box 29" svg:x="3.06262in" svg:y="1.62553in" svg:width="0.90629in" svg:height="1.26029in" style:rel-width="scale" style:rel-height="scale"><draw:text-box><text:p text:style-name="P92"><text:span text:style-name="T93">第</text:span><text:span text:style-name="T94">4</text:span><text:span text:style-name="T95">課</text:span><text:span text:style-name="T96"><text:line-break/></text:span><text:span text:style-name="T97">我國的地方政府</text:span></text:p></draw:text-box><svg:title/><svg:desc/></draw:frame><draw:connector draw:type="line" svg:x1="4.55227in" svg:y1="1.25127in" svg:x2="4.55227in" svg:y2="1.63664in" draw:id="id11" draw:style-name="a16" draw:name="AutoShape 30"><svg:title/><svg:desc/></draw:connector><draw:frame draw:id="id12" draw:style-name="a17" draw:name="Text Box 31" svg:x="4.09392in" svg:y="1.62553in" svg:width="0.90629in" svg:height="1.26029in" style:rel-width="scale" style:rel-height="scale"><draw:text-box><text:p text:style-name="P98"><text:span text:style-name="T99">第</text:span><text:span text:style-name="T100">5</text:span><text:span text:style-name="T101">課</text:span><text:span text:style-name="T102"><text:line-break/></text:span><text:span text:style-name="T103">民主國家中的公共意見</text:span></text:p></draw:text-box><svg:title/><svg:desc/></draw:frame><draw:connector draw:type="line" svg:x1="5.58356in" svg:y1="1.24085in" svg:x2="5.58356in" svg:y2="1.62623in" draw:id="id13" draw:style-name="a19" draw:name="AutoShape 32"><svg:title/><svg:desc/></draw:connector><draw:frame draw:id="id14" draw:style-name="a20" draw:name="Text Box 33" svg:x="5.12521in" svg:y="1.62553in" svg:width="0.90629in" svg:height="1.26029in" style:rel-width="scale" style:rel-height="scale"><draw:text-box><text:p text:style-name="P104"><text:span text:style-name="T105">第</text:span><text:span text:style-name="T106">6</text:span><text:span text:style-name="T107">課</text:span><text:span text:style-name="T108"><text:line-break/></text:span><text:span text:style-name="T109">民主社會的政治參與及投票</text:span></text:p></draw:text-box><svg:title/><svg:desc/></draw:frame></draw:g></text:p>
      <text:p text:style-name="P110"/>
      <text:p text:style-name="P111"/>
      <text:soft-page-break/>
      <text:p text:style-name="P112">五、素養導向教學規劃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教學期程</text:p>
            </table:table-cell>
            <table:table-cell table:style-name="TableCell126" table:number-columns-spanned="2">
              <text:p text:style-name="P127">學習重點</text:p>
            </table:table-cell>
            <table:covered-table-cell/>
            <table:table-cell table:style-name="TableCell128" table:number-rows-spanned="2">
              <text:p text:style-name="P129">單元/主題名稱與活動內容</text:p>
            </table:table-cell>
            <table:table-cell table:style-name="TableCell130" table:number-rows-spanned="2">
              <text:p text:style-name="P131">節數</text:p>
            </table:table-cell>
            <table:table-cell table:style-name="TableCell132" table:number-rows-spanned="2">
              <text:p text:style-name="P133">教學資源/學習策略</text:p>
            </table:table-cell>
            <table:table-cell table:style-name="TableCell134" table:number-rows-spanned="2">
              <text:p text:style-name="P135">評量方式</text:p>
            </table:table-cell>
            <table:table-cell table:style-name="TableCell136" table:number-rows-spanned="2">
              <text:p text:style-name="P137">融入議題</text:p>
            </table:table-cell>
            <table:table-cell table:style-name="TableCell138" table:number-rows-spanned="2">
              <text:p text:style-name="P139">備註</text:p>
            </table:table-cell>
          </table:table-row>
          <table:table-row table:style-name="TableRow140">
            <table:covered-table-cell>
              <text:p text:style-name="P141"/>
            </table:covered-table-cell>
            <table:table-cell table:style-name="TableCell142">
              <text:p text:style-name="P143"><text:span text:style-name="T144">學習內容</text:span></text:p>
            </table:table-cell>
            <table:table-cell table:style-name="TableCell145">
              <text:p text:style-name="P146"><text:span text:style-name="T147">學習表現</text:span>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第一週</text:p>
            <text:p text:style-name="P157">8/30-9/2</text:p>
          </table:table-cell>
          <table:table-cell table:style-name="TableCell158">
            <text:p text:style-name="P159"><text:span text:style-name="T160">公Bd-Ⅳ-1 國家與政府的區別。</text:span></text:p>
          </table:table-cell>
          <table:table-cell table:style-name="TableCell161">
            <text:p text:style-name="P162"><text:span text:style-name="T163">公1a-Ⅳ-1 理解公民知識的核心概念。</text:span></text:p>
            <text:p text:style-name="P164"><text:span text:style-name="T165">社1a-Ⅳ-1 發覺生活經驗或社會現象與社會領域內容知識的關係。</text:span></text:p>
            <text:p text:style-name="P166"><text:span text:style-name="T167">社1b-Ⅳ-1 應用社會領域內容知識解析生活經驗或社會現象。</text:span></text:p>
            <text:p text:style-name="P168"><text:span text:style-name="T169">公1b-Ⅳ-1 比較社會現象的多種解釋觀點。</text:span></text:p>
            <text:p text:style-name="P170"><text:span text:style-name="T171">社2c-Ⅳ-2 珍視重要的公民價值並願意付諸行動。</text:span></text:p>
            <text:p text:style-name="P172"><text:span text:style-name="T173">社3b-Ⅳ-2 利用社會領域相關概念，整理並檢視所蒐集資料的適切性。</text:span></text:p>
          </table:table-cell>
          <table:table-cell table:style-name="TableCell174">
            <text:p text:style-name="P175"><text:span text:style-name="T176">第1課國家與民主政治</text:span></text:p>
            <text:p text:style-name="P177"><text:span text:style-name="T178">一、國家是如何形成的</text:span></text:p>
            <text:p text:style-name="P179"><text:span text:style-name="T180">1.國家的組成要素</text:span></text:p>
            <text:p text:style-name="P181"><text:span text:style-name="T182">2.國家存在的目的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1.教學投影片</text:p>
            <text:p text:style-name="P188">2.學習單</text:p>
            <text:p text:style-name="P189">3.電腦</text:p>
            <text:p text:style-name="P190">4.單槍投影機</text:p>
            <text:p text:style-name="P191">5.圖片</text:p>
            <text:p text:style-name="P192">6.影音資料與網路資源等相關教學媒體</text:p>
          </table:table-cell>
          <table:table-cell table:style-name="TableCell193">
            <text:p text:style-name="P194">1.教師考評</text:p>
            <text:p text:style-name="P195">2.觀察</text:p>
            <text:p text:style-name="P196">3.口頭詢問</text:p>
            <text:p text:style-name="P197">4.紙筆測驗</text:p>
            <text:p text:style-name="P198">5.專案報告</text:p>
            <text:p text:style-name="P199">6.觀察</text:p>
            <text:p text:style-name="P200">7.活動報告</text:p>
            <text:p text:style-name="P201">8.操作</text:p>
          </table:table-cell>
          <table:table-cell table:style-name="TableCell202">
            <text:p text:style-name="P203">【人權教育】</text:p>
            <text:p text:style-name="P204">人J3 探索各種利益可能發生的衝突，並了解如何運用民主審議方式及正當的程序，以形成公共規則，落實平等自由之保障。</text:p>
            <text:p text:style-name="P205">【法治教育】</text:p>
            <text:p text:style-name="P206">法J4 理解規範國家強制力之重要性。</text:p>
            <text:p text:style-name="P207">【國際教育】</text:p>
            <text:p text:style-name="P208">國J1 理解國家發展和全球之關聯性。</text:p>
          </table:table-cell>
          <table:table-cell table:style-name="TableCell209">
            <text:p text:style-name="P210">30開學</text:p>
          </table:table-cell>
        </table:table-row>
        <text:soft-page-break/>
        <table:table-row table:style-name="TableRow211">
          <table:table-cell table:style-name="TableCell212">
            <text:p text:style-name="P213">第二週 <text:s text:c="2"/>9/3-9/9</text:p>
          </table:table-cell>
          <table:table-cell table:style-name="TableCell214">
            <text:p text:style-name="P215"><text:span text:style-name="T216">公Bd-Ⅳ-1 國家與政府的區別。</text:span></text:p>
          </table:table-cell>
          <table:table-cell table:style-name="TableCell217">
            <text:p text:style-name="P218"><text:span text:style-name="T219">公1a-Ⅳ-1 理解公民知識的核心概念。</text:span></text:p>
            <text:p text:style-name="P220"><text:span text:style-name="T221">社1a-Ⅳ-1 發覺生活經驗或社會現象與社會領域內容知識的關係。</text:span></text:p>
            <text:p text:style-name="P222"><text:span text:style-name="T223">社1b-Ⅳ-1 應用社會領域內容知識解析生活經驗或社會現象。</text:span></text:p>
            <text:p text:style-name="P224"><text:span text:style-name="T225">公1b-Ⅳ-1 比較社會現象的多種解釋觀點。</text:span></text:p>
            <text:p text:style-name="P226"><text:span text:style-name="T227">社2c-Ⅳ-2 珍視重要的公民價值並願意付諸行動。</text:span></text:p>
            <text:p text:style-name="P228"><text:span text:style-name="T229">社3b-Ⅳ-2 利用社會領域相關概念，整理並檢視所蒐集資料的適切性。</text:span></text:p>
          </table:table-cell>
          <table:table-cell table:style-name="TableCell230">
            <text:p text:style-name="P231"><text:span text:style-name="T232">第1課國家與民主政治</text:span></text:p>
            <text:p text:style-name="P233"><text:span text:style-name="T234">二、國家與政府的關係為何</text:span></text:p>
            <text:p text:style-name="P235"><text:span text:style-name="T236">1.範圍不同</text:span></text:p>
            <text:p text:style-name="P237"><text:span text:style-name="T238">2.權力不同</text:span></text:p>
            <text:p text:style-name="P239"><text:span text:style-name="T240">3.持續性不同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1.教學投影片</text:p>
            <text:p text:style-name="P246">2.學習單</text:p>
            <text:p text:style-name="P247">3.電腦</text:p>
            <text:p text:style-name="P248">4.單槍投影機</text:p>
            <text:p text:style-name="P249">5.圖片</text:p>
            <text:p text:style-name="P250">6.影音資料與網路資源等相關教學媒體。</text:p>
          </table:table-cell>
          <table:table-cell table:style-name="TableCell251">
            <text:p text:style-name="P252">1.教師考評</text:p>
            <text:p text:style-name="P253">2.觀察</text:p>
            <text:p text:style-name="P254">3.口頭詢問</text:p>
            <text:p text:style-name="P255">4.紙筆測驗</text:p>
            <text:p text:style-name="P256">5.專案報告</text:p>
            <text:p text:style-name="P257">6.觀察</text:p>
            <text:p text:style-name="P258">7.活動報告</text:p>
            <text:p text:style-name="P259">8.操作</text:p>
          </table:table-cell>
          <table:table-cell table:style-name="TableCell260">
            <text:p text:style-name="P261">【人權教育】</text:p>
            <text:p text:style-name="P262">人J3 探索各種利益可能發生的衝突，並了解如何運用民主審議方式及正當的程序，以形成公共規則，落實平等自由之保障。</text:p>
            <text:p text:style-name="P263">【法治教育】</text:p>
            <text:p text:style-name="P264">法J4 理解規範國家強制力之重要性。</text:p>
            <text:p text:style-name="P265">【國際教育】</text:p>
            <text:p text:style-name="P266">國J1 理解國家發展和全球之關聯性。</text:p>
          </table:table-cell>
          <table:table-cell table:style-name="TableCell267">
            <text:p text:style-name="P268">5-6九年級第一次複習考 <text:s text:c="12"/>7暑假作業抽查、八九年級國文科補考</text:p>
          </table:table-cell>
        </table:table-row>
        <text:soft-page-break/>
        <table:table-row table:style-name="TableRow269">
          <table:table-cell table:style-name="TableCell270">
            <text:p text:style-name="P271">第三週<text:s text:c="3"/>9/10-9/16</text:p>
          </table:table-cell>
          <table:table-cell table:style-name="TableCell272">
            <text:p text:style-name="P273"><text:span text:style-name="T274">公Ca-Ⅳ-2 行政機關在政策制定前，為什麼應提供人民參與和表達意見的機會？</text:span></text:p>
          </table:table-cell>
          <table:table-cell table:style-name="TableCell275">
            <text:p text:style-name="P276"><text:span text:style-name="T277">公1a-Ⅳ-1 理解公民知識的核心概念。</text:span></text:p>
            <text:p text:style-name="P278"><text:span text:style-name="T279">社1a-Ⅳ-1 發覺生活經驗或社會現象與社會領域內容知識的關係。</text:span></text:p>
            <text:p text:style-name="P280"><text:span text:style-name="T281">社1b-Ⅳ-1 應用社會領域內容知識解析生活經驗或社會現象。</text:span></text:p>
            <text:p text:style-name="P282"><text:span text:style-name="T283">公1b-Ⅳ-1 比較社會現象的多種解釋觀點。</text:span></text:p>
            <text:p text:style-name="P284"><text:span text:style-name="T285">社2c-Ⅳ-2 珍視重要的公民價值並願意付諸行動。</text:span></text:p>
            <text:p text:style-name="P286"><text:span text:style-name="T287">社3b-Ⅳ-2 利用社會領域相關概念，整理並檢視所蒐集資料的適切性。</text:span></text:p>
          </table:table-cell>
          <table:table-cell table:style-name="TableCell288">
            <text:p text:style-name="P289"><text:span text:style-name="T290">第1課國家與民主政治</text:span></text:p>
            <text:p text:style-name="P291"><text:span text:style-name="T292">三、民主政治具備哪些特色</text:span></text:p>
            <text:p text:style-name="P293"><text:span text:style-name="T294">1.民意政治</text:span></text:p>
            <text:p text:style-name="P295"><text:span text:style-name="T296">2.法治政治</text:span></text:p>
            <text:p text:style-name="P297"><text:span text:style-name="T298">3.政黨政治</text:span></text:p>
            <text:p text:style-name="P299"><text:span text:style-name="T300">4.責任政治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1.教學投影片</text:p>
            <text:p text:style-name="P306">2.學習單</text:p>
            <text:p text:style-name="P307">3.電腦</text:p>
            <text:p text:style-name="P308">4.單槍投影機</text:p>
            <text:p text:style-name="P309">5.圖片</text:p>
            <text:p text:style-name="P310">6.影音資料與網路資源等相關教學媒體。</text:p>
          </table:table-cell>
          <table:table-cell table:style-name="TableCell311">
            <text:p text:style-name="P312">1.教師考評</text:p>
            <text:p text:style-name="P313">2.觀察</text:p>
            <text:p text:style-name="P314">3.口頭詢問</text:p>
            <text:p text:style-name="P315">4.紙筆測驗</text:p>
            <text:p text:style-name="P316">5.專案報告</text:p>
            <text:p text:style-name="P317">6.觀察</text:p>
            <text:p text:style-name="P318">7.活動報告</text:p>
            <text:p text:style-name="P319">8.操作</text:p>
          </table:table-cell>
          <table:table-cell table:style-name="TableCell320">
            <text:p text:style-name="P321">【人權教育】</text:p>
            <text:p text:style-name="P322">人J3 探索各種利益可能發生的衝突，並了解如何運用民主審議方式及正當的程序，以形成公共規則，落實平等自由之保障。</text:p>
            <text:p text:style-name="P323">【法治教育】</text:p>
            <text:p text:style-name="P324">法J4 理解規範國家強制力之重要性。</text:p>
            <text:p text:style-name="P325">【國際教育】</text:p>
            <text:p text:style-name="P326">國J1 理解國家發展和全球之關聯性。</text:p>
          </table:table-cell>
          <table:table-cell table:style-name="TableCell327">
            <text:p text:style-name="P328">11-14八九年級數英社自科補考 <text:s text:c="16"/></text:p>
          </table:table-cell>
        </table:table-row>
        <table:table-row table:style-name="TableRow329">
          <table:table-cell table:style-name="TableCell330">
            <text:p text:style-name="P331">第四週</text:p>
            <text:p text:style-name="P332">9/17-9/23</text:p>
          </table:table-cell>
          <table:table-cell table:style-name="TableCell333">
            <text:p text:style-name="P334"><text:span text:style-name="T335">公Bf-Ⅳ-1 法治與人治的差異。</text:span></text:p>
          </table:table-cell>
          <table:table-cell table:style-name="TableCell336">
            <text:p text:style-name="P337"><text:span text:style-name="T338">公1a-Ⅳ-1 理解公民知識的核心概念。</text:span></text:p>
            <text:p text:style-name="P339"><text:span text:style-name="T340">社1a-Ⅳ-1 發覺生活經驗或社會現象與社會領域內容知識的關係。</text:span></text:p>
            <text:p text:style-name="P341"><text:span text:style-name="T342">社1b-Ⅳ-1 應用社會領域內容知識解析生活經驗或社會現象。</text:span></text:p>
            <text:p text:style-name="P343"><text:span text:style-name="T344">社3a-Ⅳ-1 發現不同時空脈絡中的人類生活問題，並進行探究。</text:span></text:p>
          </table:table-cell>
          <table:table-cell table:style-name="TableCell345">
            <text:p text:style-name="P346"><text:span text:style-name="T347">第2 課政府與權力分立</text:span></text:p>
            <text:p text:style-name="P348"><text:span text:style-name="T349">一、人治與法治的差異為何</text:span></text:p>
            <text:p text:style-name="P350"><text:span text:style-name="T351">1.人治社會</text:span></text:p>
            <text:p text:style-name="P352"><text:span text:style-name="T353">2.法治社會</text:span>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1.教學投影片</text:p>
            <text:p text:style-name="P366">2.學習單</text:p>
            <text:p text:style-name="P367">3.電腦</text:p>
            <text:p text:style-name="P368">4.單槍投影機</text:p>
            <text:p text:style-name="P369">5.圖片</text:p>
            <text:p text:style-name="P370">6.影音資料與網路資源等相關教學媒體</text:p>
          </table:table-cell>
          <table:table-cell table:style-name="TableCell371">
            <text:p text:style-name="P372">1.教師考評</text:p>
            <text:p text:style-name="P373">2.觀察</text:p>
            <text:p text:style-name="P374">3.口頭詢問</text:p>
            <text:p text:style-name="P375">4.紙筆測驗</text:p>
            <text:p text:style-name="P376">5.專案報告</text:p>
            <text:p text:style-name="P377">6.觀察</text:p>
            <text:p text:style-name="P378">7.活動報告</text:p>
            <text:p text:style-name="P379">8.操作</text:p>
          </table:table-cell>
          <table:table-cell table:style-name="TableCell380">
            <text:p text:style-name="P381">【法治教育】</text:p>
            <text:p text:style-name="P382">法J6<text:s/>理解權力之分立與制衡的原理。</text:p>
          </table:table-cell>
          <table:table-cell table:style-name="TableCell383">
            <text:p text:style-name="P384">18學習扶助、課輔、族語班開始 <text:s text:c="27"/>23補班補課(10/9)<text:s/></text:p>
          </table:table-cell>
        </table:table-row>
        <text:soft-page-break/>
        <table:table-row table:style-name="TableRow385">
          <table:table-cell table:style-name="TableCell386">
            <text:p text:style-name="P387">第五週<text:s text:c="4"/>9/24-9/30</text:p>
          </table:table-cell>
          <table:table-cell table:style-name="TableCell388">
            <text:p text:style-name="P389"><text:span text:style-name="T390">公Ab-Ⅳ-1 民主國家中權力與權利的差別及關聯。</text:span></text:p>
          </table:table-cell>
          <table:table-cell table:style-name="TableCell391">
            <text:p text:style-name="P392"><text:span text:style-name="T393">公1a-Ⅳ-1 理解公民知識的核心概念。</text:span></text:p>
            <text:p text:style-name="P394"><text:span text:style-name="T395">社1a-Ⅳ-1 發覺生活經驗或社會現象與社會領域內容知識的關係。</text:span></text:p>
            <text:p text:style-name="P396"><text:span text:style-name="T397">社1b-Ⅳ-1 應用社會領域內容知識解析生活經驗或社會現象。</text:span></text:p>
            <text:p text:style-name="P398"><text:span text:style-name="T399">社3a-Ⅳ-1 發現不同時空脈絡中的人類生活問題，並進行探究。</text:span></text:p>
          </table:table-cell>
          <table:table-cell table:style-name="TableCell400">
            <text:p text:style-name="P401"><text:span text:style-name="T402">第2 課政府與權力分立</text:span></text:p>
            <text:p text:style-name="P403"><text:span text:style-name="T404">二、權力與權利有何差別與關聯</text:span></text:p>
            <text:p text:style-name="P405"><text:span text:style-name="T406">1.權力與權利的差別</text:span></text:p>
            <text:p text:style-name="P407"><text:span text:style-name="T408">2.權力與權利的關聯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1.教學投影片</text:p>
            <text:p text:style-name="P414">2.學習單</text:p>
            <text:p text:style-name="P415">3.電腦</text:p>
            <text:p text:style-name="P416">4.單槍投影機</text:p>
            <text:p text:style-name="P417">5.圖片</text:p>
            <text:p text:style-name="P418">6.影音資料與網路資源等相關教學媒體</text:p>
          </table:table-cell>
          <table:table-cell table:style-name="TableCell419">
            <text:p text:style-name="P420">1.教師考評</text:p>
            <text:p text:style-name="P421">2.觀察</text:p>
            <text:p text:style-name="P422">3.口頭詢問</text:p>
            <text:p text:style-name="P423">4.紙筆測驗</text:p>
            <text:p text:style-name="P424">5.專案報告</text:p>
            <text:p text:style-name="P425">6.觀察</text:p>
            <text:p text:style-name="P426">7.活動報告</text:p>
            <text:p text:style-name="P427">8.操作</text:p>
          </table:table-cell>
          <table:table-cell table:style-name="TableCell428">
            <text:p text:style-name="P429">【法治教育】</text:p>
            <text:p text:style-name="P430">法J6<text:s/>理解權力之分立與制衡的原理。</text:p>
          </table:table-cell>
          <table:table-cell table:style-name="TableCell431">
            <text:p text:style-name="P432">29-1中秋節連假</text:p>
          </table:table-cell>
        </table:table-row>
        <table:table-row table:style-name="TableRow433">
          <table:table-cell table:style-name="TableCell434">
            <text:p text:style-name="P435">第六週</text:p>
            <text:p text:style-name="P436">10/1-10/7</text:p>
          </table:table-cell>
          <table:table-cell table:style-name="TableCell437">
            <text:p text:style-name="P438"><text:span text:style-name="T439">公Be-Ⅳ-1 民主國家的政府體制為什麼須符合權力分立的原則？</text:span></text:p>
            <text:p text:style-name="P440"><text:span text:style-name="T441">公Be-Ⅳ-2 為什麼政府的職權與行使要規範在憲法中？</text:span></text:p>
          </table:table-cell>
          <table:table-cell table:style-name="TableCell442">
            <text:p text:style-name="P443"><text:span text:style-name="T444">公1a-Ⅳ-1 理解公民知識的核心概念。</text:span></text:p>
            <text:p text:style-name="P445"><text:span text:style-name="T446">社1a-Ⅳ-1 發覺生活經驗或社會現象與社會領域內容知識的關係。</text:span></text:p>
            <text:p text:style-name="P447"><text:span text:style-name="T448">社1b-Ⅳ-1 應用社會領域內容知識解析生活經驗或社會現象。</text:span></text:p>
            <text:p text:style-name="P449"><text:span text:style-name="T450">社3a-Ⅳ-1 發現不同時空脈絡中的人類生活問題，並進行探究。</text:span></text:p>
          </table:table-cell>
          <table:table-cell table:style-name="TableCell451">
            <text:p text:style-name="P452"><text:span text:style-name="T453">第2 課政府與權力分立</text:span></text:p>
            <text:p text:style-name="P454"><text:span text:style-name="T455">三、為何民主國家的政府須符合分權制衡</text:span></text:p>
            <text:p text:style-name="P456"><text:span text:style-name="T457">1.權力分立</text:span></text:p>
            <text:p text:style-name="P458"><text:span text:style-name="T459">2.相互制衡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1.教學投影片</text:p>
            <text:p text:style-name="P465">2.學習單</text:p>
            <text:p text:style-name="P466">3.電腦</text:p>
            <text:p text:style-name="P467">4.單槍投影機</text:p>
            <text:p text:style-name="P468">5.圖片</text:p>
            <text:p text:style-name="P469">6.影音資料與網路資源等相關教學媒體</text:p>
          </table:table-cell>
          <table:table-cell table:style-name="TableCell470">
            <text:p text:style-name="P471">1.教師考評</text:p>
            <text:p text:style-name="P472">2.觀察</text:p>
            <text:p text:style-name="P473">3.口頭詢問</text:p>
            <text:p text:style-name="P474">4.紙筆測驗</text:p>
            <text:p text:style-name="P475">5.專案報告</text:p>
            <text:p text:style-name="P476">6.觀察</text:p>
            <text:p text:style-name="P477">7.活動報告</text:p>
            <text:p text:style-name="P478">8.操作</text:p>
          </table:table-cell>
          <table:table-cell table:style-name="TableCell479">
            <text:p text:style-name="P480">【法治教育】</text:p>
            <text:p text:style-name="P481">法J6<text:s/>理解權力之分立與制衡的原理。</text:p>
          </table:table-cell>
          <table:table-cell table:style-name="TableCell482">
            <text:p text:style-name="P483">7-10國慶日連假</text:p>
          </table:table-cell>
        </table:table-row>
        <text:soft-page-break/>
        <table:table-row table:style-name="TableRow484">
          <table:table-cell table:style-name="TableCell485">
            <text:p text:style-name="P486">第七週<text:s text:c="4"/>10/8-10/14</text:p>
          </table:table-cell>
          <table:table-cell table:style-name="TableCell487">
            <text:p text:style-name="P488"><text:span text:style-name="T489">公Bd-Ⅳ-1 國家與政府的區別。</text:span></text:p>
            <text:p text:style-name="P490"><text:span text:style-name="T491">公Ca-Ⅳ-2 行政機關在政策制定前，為什麼應提供人民參與和表達意見的機會？</text:span></text:p>
            <text:p text:style-name="P492"><text:span text:style-name="T493">公Bf-Ⅳ-1 法治與人治的差異。</text:span></text:p>
            <text:p text:style-name="P494"><text:span text:style-name="T495">公Ab-Ⅳ-1 民主國家中權力與權利的差別及關聯。</text:span></text:p>
            <text:p text:style-name="P496"><text:span text:style-name="T497">公Be-Ⅳ-1 民主國家的政府體制為什麼須符合權力分立的原則？</text:span></text:p>
            <text:p text:style-name="P498"><text:span text:style-name="T499">公Be-Ⅳ-2 為什麼政府的職權與行使要規範在憲法中？</text:span></text:p>
          </table:table-cell>
          <table:table-cell table:style-name="TableCell500">
            <text:p text:style-name="P501"><text:span text:style-name="T502">公1a-Ⅳ-1 理解公民知識的核心概念。</text:span></text:p>
            <text:p text:style-name="P503"><text:span text:style-name="T504">公1b-Ⅳ-1 比較社會現象的多種解釋觀點。</text:span></text:p>
            <text:p text:style-name="P505"><text:span text:style-name="T506">社1a-Ⅳ-1 發覺生活經驗或社會現象與社會領域內容知識的關係。</text:span></text:p>
            <text:p text:style-name="P507"><text:span text:style-name="T508">社1b-Ⅳ-1 應用社會領域內容知識解析生活經驗或社會現象。</text:span></text:p>
            <text:p text:style-name="P509"><text:span text:style-name="T510">社2c-Ⅳ-2 珍視重要的公民價值並願意付諸行動。</text:span></text:p>
            <text:p text:style-name="P511"><text:span text:style-name="T512">社3a-Ⅳ-1 發現不同時空脈絡中的人類生活問題，並進行探究。</text:span></text:p>
            <text:p text:style-name="P513"><text:span text:style-name="T514">社3b-Ⅳ-2 利用社會領域相關概念，整理並檢視所蒐集資料的適切性。</text:span></text:p>
          </table:table-cell>
          <table:table-cell table:style-name="TableCell515">
            <text:p text:style-name="P516"><text:span text:style-name="T517">【第一次評量週】複習第三單元第1-2課</text:span></text:p>
            <text:p text:style-name="P518"><text:span text:style-name="T519">一、國家是如何形成的</text:span></text:p>
            <text:p text:style-name="P520"><text:span text:style-name="T521">1.國家的組成要素</text:span></text:p>
            <text:p text:style-name="P522"><text:span text:style-name="T523">2.國家存在的目的</text:span></text:p>
            <text:p text:style-name="P524"><text:span text:style-name="T525">二、國家與政府的關係為何</text:span></text:p>
            <text:p text:style-name="P526"><text:span text:style-name="T527">1.範圍不同</text:span></text:p>
            <text:p text:style-name="P528"><text:span text:style-name="T529">2.權力不同</text:span></text:p>
            <text:p text:style-name="P530"><text:span text:style-name="T531">3.持續性不同</text:span></text:p>
            <text:p text:style-name="P532"><text:span text:style-name="T533">三、民主政治具備哪些特色</text:span></text:p>
            <text:p text:style-name="P534"><text:span text:style-name="T535">1.民意政治</text:span></text:p>
            <text:p text:style-name="P536"><text:span text:style-name="T537">2.法治政治</text:span></text:p>
            <text:p text:style-name="P538"><text:span text:style-name="T539">3.政黨政治</text:span></text:p>
            <text:p text:style-name="P540"><text:span text:style-name="T541">4.責任政治</text:span></text:p>
            <text:p text:style-name="P542"><text:span text:style-name="T543">四、人治與法治的差異為何</text:span></text:p>
            <text:p text:style-name="P544"><text:span text:style-name="T545">1.人治社會</text:span></text:p>
            <text:p text:style-name="P546"><text:span text:style-name="T547">2.法治社會</text:span></text:p>
            <text:p text:style-name="P548"><text:span text:style-name="T549">五、權力與權利有何差別與關聯</text:span></text:p>
            <text:p text:style-name="P550"><text:span text:style-name="T551">1.權力與權利的差別</text:span></text:p>
            <text:p text:style-name="P552"><text:span text:style-name="T553">2.權力與權利的關聯</text:span></text:p>
            <text:p text:style-name="P554"><text:span text:style-name="T555">六、為何民主國家的政府須符合分權制衡</text:span></text:p>
            <text:p text:style-name="P556"><text:span text:style-name="T557">1.權力分立</text:span></text:p>
            <text:p text:style-name="P558"><text:span text:style-name="T559">2.相互制衡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1.教學投影片</text:p>
            <text:p text:style-name="P565">2.學習單</text:p>
            <text:p text:style-name="P566">3.電腦</text:p>
            <text:p text:style-name="P567">4.單槍投影機</text:p>
            <text:p text:style-name="P568">5.圖片</text:p>
            <text:p text:style-name="P569">6.影音資料與網路資源等相關教學媒體</text:p>
          </table:table-cell>
          <table:table-cell table:style-name="TableCell570">
            <text:p text:style-name="P571">1.教師考評</text:p>
            <text:p text:style-name="P572">2.觀察</text:p>
            <text:p text:style-name="P573">3.口頭詢問</text:p>
            <text:p text:style-name="P574">4.紙筆測驗</text:p>
            <text:p text:style-name="P575">5.專案報告</text:p>
            <text:p text:style-name="P576">6.觀察</text:p>
            <text:p text:style-name="P577">7.活動報告</text:p>
            <text:p text:style-name="P578">8.操作</text:p>
          </table:table-cell>
          <table:table-cell table:style-name="TableCell579">
            <text:p text:style-name="P580">【人權教育】</text:p>
            <text:p text:style-name="P581">人J3 探索各種利益可能發生的衝突，並了解如何運用民主審議方式及正當的程序，以形成公共規則，落實平等自由之保障。</text:p>
            <text:p text:style-name="P582">【法治教育】</text:p>
            <text:p text:style-name="P583">法J4 理解規範國家強制力之重要性。</text:p>
            <text:p text:style-name="P584">法J6<text:s/>理解權力之分立與制衡的原理。</text:p>
            <text:p text:style-name="P585">【國際教育】</text:p>
            <text:p text:style-name="P586">國J1 理解國家發展和全球之關聯性。</text:p>
          </table:table-cell>
          <table:table-cell table:style-name="TableCell587">
            <text:p text:style-name="P588">12-13第一次定期評量</text:p>
          </table:table-cell>
        </table:table-row>
        <text:soft-page-break/>
        <table:table-row table:style-name="TableRow589">
          <table:table-cell table:style-name="TableCell590">
            <text:p text:style-name="P591">第八週</text:p>
            <text:p text:style-name="P592">10/15-10/21</text:p>
          </table:table-cell>
          <table:table-cell table:style-name="TableCell593">
            <text:p text:style-name="P594"><text:span text:style-name="T595">公Be-Ⅳ-1 民主國家的政府體制為什麼須符合權力分立的原則？</text:span></text:p>
            <text:p text:style-name="P596"><text:span text:style-name="T597">公Be-Ⅳ-3 我國中央政府如何組成？我國的地方政府如何組成？</text:span></text:p>
          </table:table-cell>
          <table:table-cell table:style-name="TableCell598">
            <text:p text:style-name="P599"><text:span text:style-name="T600">公1a-Ⅳ-1 理解公民知識的核心概念。</text:span></text:p>
            <text:p text:style-name="P601"><text:span text:style-name="T602">社1a-Ⅳ-1 發覺生活經驗或社會現象與社會領域內容知識的關係。</text:span></text:p>
            <text:p text:style-name="P603"><text:span text:style-name="T604">社1b-Ⅳ-1 應用社會領域內容知識解析生活經驗或社會現象。</text:span></text:p>
            <text:p text:style-name="P605"><text:span text:style-name="T606">社3a-Ⅳ-1 發現不同時空脈絡中的人類生活問題，並進行探究。</text:span></text:p>
            <text:p text:style-name="P607"><text:span text:style-name="T608">社3b-Ⅳ-3 使用文字、照片、圖表、數據、地圖、年表、言語等多種方式，呈現並解釋探究結果。</text:span></text:p>
          </table:table-cell>
          <table:table-cell table:style-name="TableCell609">
            <text:p text:style-name="P610"><text:span text:style-name="T611">第3課我國的中央政府</text:span></text:p>
            <text:p text:style-name="P612"><text:span text:style-name="T613">一、我國的中央政府如何組成</text:span></text:p>
            <text:p text:style-name="P614"><text:span text:style-name="T615">1.行政權</text:span></text:p>
            <text:p text:style-name="P616"><text:span text:style-name="T617">2.立法權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1.教學投影片</text:p>
            <text:p text:style-name="P623">2.學習單</text:p>
            <text:p text:style-name="P624">3.電腦</text:p>
            <text:p text:style-name="P625">4.單槍投影機</text:p>
            <text:p text:style-name="P626">5.圖片</text:p>
            <text:p text:style-name="P627">6.影音資料與網路資源等相關教學媒體。</text:p>
          </table:table-cell>
          <table:table-cell table:style-name="TableCell628">
            <text:p text:style-name="P629">1.教師考評</text:p>
            <text:p text:style-name="P630">2.觀察</text:p>
            <text:p text:style-name="P631">3.口頭詢問</text:p>
            <text:p text:style-name="P632">4.紙筆測驗</text:p>
            <text:p text:style-name="P633">5.專案報告</text:p>
            <text:p text:style-name="P634">6.觀察</text:p>
            <text:p text:style-name="P635">7.活動報告</text:p>
            <text:p text:style-name="P636">8.操作</text:p>
          </table:table-cell>
          <table:table-cell table:style-name="TableCell637">
            <text:p text:style-name="P638">【法治教育】</text:p>
            <text:p text:style-name="P639">法J6 理解權力之分立與制衡的原理。</text:p>
          </table:table-cell>
          <table:table-cell table:style-name="TableCell640">
            <text:p text:style-name="P641">19-20八年級隔宿露營(暫訂)</text:p>
          </table:table-cell>
        </table:table-row>
        <table:table-row table:style-name="TableRow642">
          <table:table-cell table:style-name="TableCell643">
            <text:p text:style-name="P644">第九週</text:p>
            <text:p text:style-name="P645">10/22-10/28</text:p>
          </table:table-cell>
          <table:table-cell table:style-name="TableCell646">
            <text:p text:style-name="P647"><text:span text:style-name="T648">公Be-Ⅳ-1 民主國家的政府體制為什麼須符合權力分立的原則？</text:span></text:p>
            <text:p text:style-name="P649"><text:span text:style-name="T650">公Be-Ⅳ-3 我國中央政府如何組成？我國的地方政府如何組成？</text:span></text:p>
          </table:table-cell>
          <table:table-cell table:style-name="TableCell651">
            <text:p text:style-name="P652"><text:span text:style-name="T653">公1a-Ⅳ-1 理解公民知識的核心概念。</text:span></text:p>
            <text:p text:style-name="P654"><text:span text:style-name="T655">社1a-Ⅳ-1 發覺生活經驗或社會現象與社會領域內容知識的關係。</text:span></text:p>
            <text:p text:style-name="P656"><text:span text:style-name="T657">社1b-Ⅳ-1 應用社會領域內容知識解析生活經驗或社會現象。</text:span></text:p>
            <text:p text:style-name="P658"><text:span text:style-name="T659">社3a-Ⅳ-1 發現不同時空脈絡中的人類生活問題，並進行探究。</text:span></text:p>
            <text:p text:style-name="P660"><text:span text:style-name="T661">社3b-Ⅳ-3 使用文字、照片、圖表、數據、地圖、年表、言語等多種方式，呈現並解釋探究結果。</text:span></text:p>
          </table:table-cell>
          <table:table-cell table:style-name="TableCell662">
            <text:p text:style-name="P663"><text:span text:style-name="T664">第3課我國的中央政府</text:span></text:p>
            <text:p text:style-name="P665"><text:span text:style-name="T666">一、我國的中央政府如何組成</text:span></text:p>
            <text:p text:style-name="P667"><text:span text:style-name="T668">3.司法權</text:span></text:p>
            <text:p text:style-name="P669"><text:span text:style-name="T670">4.考試權</text:span></text:p>
            <text:p text:style-name="P671"><text:span text:style-name="T672">5.監察權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1.教學投影片</text:p>
            <text:p text:style-name="P678">2.學習單</text:p>
            <text:p text:style-name="P679">3.電腦</text:p>
            <text:p text:style-name="P680">4.單槍投影機</text:p>
            <text:p text:style-name="P681">5.圖片</text:p>
            <text:p text:style-name="P682">6.影音資料與網路資源等相關教學媒體。</text:p>
          </table:table-cell>
          <table:table-cell table:style-name="TableCell683">
            <text:p text:style-name="P684">1.教師考評</text:p>
            <text:p text:style-name="P685">2.觀察</text:p>
            <text:p text:style-name="P686">3.口頭詢問</text:p>
            <text:p text:style-name="P687">4.紙筆測驗</text:p>
            <text:p text:style-name="P688">5.專案報告</text:p>
            <text:p text:style-name="P689">6.觀察</text:p>
            <text:p text:style-name="P690">7.活動報告</text:p>
            <text:p text:style-name="P691">8.操作</text:p>
          </table:table-cell>
          <table:table-cell table:style-name="TableCell692">
            <text:p text:style-name="P693">【法治教育】</text:p>
            <text:p text:style-name="P694">法J6 理解權力之分立與制衡的原理。</text:p>
          </table:table-cell>
          <table:table-cell table:style-name="TableCell695">
            <text:p text:style-name="P696">26作業抽查(1)</text:p>
          </table:table-cell>
        </table:table-row>
        <text:soft-page-break/>
        <table:table-row table:style-name="TableRow697">
          <table:table-cell table:style-name="TableCell698">
            <text:p text:style-name="P699">第十週</text:p>
            <text:p text:style-name="P700">10/29-11/4</text:p>
          </table:table-cell>
          <table:table-cell table:style-name="TableCell701">
            <text:p text:style-name="P702"><text:span text:style-name="T703">公Be-Ⅳ-1 民主國家的政府體制為什麼須符合權力分立的原則？</text:span></text:p>
            <text:p text:style-name="P704"><text:span text:style-name="T705">公Be-Ⅳ-3 我國中央政府如何組成？我國的地方政府如何組成？</text:span></text:p>
          </table:table-cell>
          <table:table-cell table:style-name="TableCell706">
            <text:p text:style-name="P707"><text:span text:style-name="T708">公1a-Ⅳ-1 理解公民知識的核心概念。</text:span></text:p>
            <text:p text:style-name="P709"><text:span text:style-name="T710">社1a-Ⅳ-1 發覺生活經驗或社會現象與社會領域內容知識的關係。</text:span></text:p>
            <text:p text:style-name="P711"><text:span text:style-name="T712">社1b-Ⅳ-1 應用社會領域內容知識解析生活經驗或社會現象。</text:span></text:p>
            <text:p text:style-name="P713"><text:span text:style-name="T714">社3a-Ⅳ-1 發現不同時空脈絡中的人類生活問題，並進行探究。</text:span></text:p>
            <text:p text:style-name="P715"><text:span text:style-name="T716">社3b-Ⅳ-3 使用文字、照片、圖表、數據、地圖、年表、言語等多種方式，呈現並解釋探究結果。</text:span></text:p>
          </table:table-cell>
          <table:table-cell table:style-name="TableCell717">
            <text:p text:style-name="P718"><text:span text:style-name="T719">第3課我國的中央政府</text:span></text:p>
            <text:p text:style-name="P720"><text:span text:style-name="T721">二、我國中央政府各權力間是如何互動的</text:span></text:p>
            <text:p text:style-name="P722"><text:span text:style-name="T723">1.行政權與立法權的制衡</text:span></text:p>
            <text:p text:style-name="P724"><text:span text:style-name="T725">2.其他各權力間的互動關係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1.教學投影片</text:p>
            <text:p text:style-name="P731">2.學習單</text:p>
            <text:p text:style-name="P732">3.電腦</text:p>
            <text:p text:style-name="P733">4.單槍投影機</text:p>
            <text:p text:style-name="P734">5.圖片</text:p>
            <text:p text:style-name="P735">6.影音資料與網路資源等相關教學媒體。</text:p>
          </table:table-cell>
          <table:table-cell table:style-name="TableCell736">
            <text:p text:style-name="P737">1.教師考評</text:p>
            <text:p text:style-name="P738">2.觀察</text:p>
            <text:p text:style-name="P739">3.口頭詢問</text:p>
            <text:p text:style-name="P740">4.紙筆測驗</text:p>
            <text:p text:style-name="P741">5.專案報告</text:p>
            <text:p text:style-name="P742">6.觀察</text:p>
            <text:p text:style-name="P743">7.活動報告</text:p>
            <text:p text:style-name="P744">8.操作</text:p>
          </table:table-cell>
          <table:table-cell table:style-name="TableCell745">
            <text:p text:style-name="P746">【法治教育】</text:p>
            <text:p text:style-name="P747">法J6 理解權力之分立與制衡的原理。</text:p>
          </table:table-cell>
          <table:table-cell table:style-name="TableCell748">
            <text:p text:style-name="P749">30-3英語文競賽 <text:s/></text:p>
            <text:p text:style-name="內文"><text:span text:style-name="T750">2作業補抽查</text:span></text:p>
          </table:table-cell>
        </table:table-row>
        <table:table-row table:style-name="TableRow751">
          <table:table-cell table:style-name="TableCell752">
            <text:p text:style-name="P753">第十一週11/5-11/11</text:p>
          </table:table-cell>
          <table:table-cell table:style-name="TableCell754">
            <text:p text:style-name="P755"><text:span text:style-name="T756">公Be-Ⅳ-1 民主國家的政府體制為什麼須符合權力分立的原則？</text:span></text:p>
            <text:p text:style-name="P757"/>
          </table:table-cell>
          <table:table-cell table:style-name="TableCell758">
            <text:p text:style-name="P759"><text:span text:style-name="T760">公1a-Ⅳ-1 理解公民知識的核心概念。</text:span></text:p>
            <text:p text:style-name="P761"><text:span text:style-name="T762">社1a-Ⅳ-1 發覺生活經驗或社會現象與社會領域內容知識的關係。</text:span></text:p>
            <text:p text:style-name="P763"><text:span text:style-name="T764">公1b-Ⅳ-1 比較社會現象的多種解釋觀點。</text:span></text:p>
            <text:p text:style-name="P765"><text:span text:style-name="T766">社1b-Ⅳ-1 應用社會領域內容知識解析生活經驗或社會現象。</text:span></text:p>
            <text:p text:style-name="P767"><text:span text:style-name="T768">社3a-Ⅳ-1 發現不同時空脈絡中的人類生活問題，並進行探究。</text:span></text:p>
          </table:table-cell>
          <table:table-cell table:style-name="TableCell769">
            <text:p text:style-name="P770"><text:span text:style-name="T771">第4課我國的地方政府</text:span></text:p>
            <text:p text:style-name="P772"><text:span text:style-name="T773">一、為何要有地方政府與地方自治</text:span></text:p>
            <text:p text:style-name="P774"><text:span text:style-name="T775">1.由地方政府來落實地方自治</text:span></text:p>
            <text:p text:style-name="P776"><text:span text:style-name="T777">2.中央與地方的權限劃分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1.教學投影片</text:p>
            <text:p text:style-name="P783">2.學習單</text:p>
            <text:p text:style-name="P784">3.電腦</text:p>
            <text:p text:style-name="P785">4.單槍投影機</text:p>
            <text:p text:style-name="P786">5.圖片</text:p>
            <text:p text:style-name="P787">6.影音資料與網路資源等相關教學媒體</text:p>
          </table:table-cell>
          <table:table-cell table:style-name="TableCell788">
            <text:p text:style-name="P789">1.教師考評</text:p>
            <text:p text:style-name="P790">2.觀察</text:p>
            <text:p text:style-name="P791">3.口頭詢問</text:p>
            <text:p text:style-name="P792">4.紙筆測驗</text:p>
            <text:p text:style-name="P793">5.專案報告</text:p>
            <text:p text:style-name="P794">6.觀察</text:p>
            <text:p text:style-name="P795">7.活動報告</text:p>
            <text:p text:style-name="P796">8.操作</text:p>
          </table:table-cell>
          <table:table-cell table:style-name="TableCell797">
            <text:p text:style-name="P798">【法治教育】</text:p>
            <text:p text:style-name="P799">法J6 理解權力之分立與制衡的原理。</text:p>
          </table:table-cell>
          <table:table-cell table:style-name="TableCell800">
            <text:p text:style-name="P801">8-10九年級畢業旅行</text:p>
          </table:table-cell>
        </table:table-row>
        <text:soft-page-break/>
        <table:table-row table:style-name="TableRow802">
          <table:table-cell table:style-name="TableCell803">
            <text:p text:style-name="P804">第十二週11/12-11/18</text:p>
          </table:table-cell>
          <table:table-cell table:style-name="TableCell805">
            <text:p text:style-name="P806"><text:span text:style-name="T807">公Be-Ⅳ-1 民主國家的政府體制為什麼須符合權力分立的原則？</text:span></text:p>
            <text:p text:style-name="P808"><text:span text:style-name="T809">公Be-Ⅳ-3 我國中央政府如何組成？我國的地方政府如何組成？</text:span></text:p>
          </table:table-cell>
          <table:table-cell table:style-name="TableCell810">
            <text:p text:style-name="P811"><text:span text:style-name="T812">公1a-Ⅳ-1 理解公民知識的核心概念。</text:span></text:p>
            <text:p text:style-name="P813"><text:span text:style-name="T814">社1a-Ⅳ-1 發覺生活經驗或社會現象與社會領域內容知識的關係。</text:span></text:p>
            <text:p text:style-name="P815"><text:span text:style-name="T816">公1b-Ⅳ-1 比較社會現象的多種解釋觀點。</text:span></text:p>
            <text:p text:style-name="P817"><text:span text:style-name="T818">社1b-Ⅳ-1 應用社會領域內容知識解析生活經驗或社會現象。</text:span></text:p>
            <text:p text:style-name="P819"><text:span text:style-name="T820">社3a-Ⅳ-1 發現不同時空脈絡中的人類生活問題，並進行探究。</text:span></text:p>
          </table:table-cell>
          <table:table-cell table:style-name="TableCell821">
            <text:p text:style-name="P822"><text:span text:style-name="T823">第4課我國的地方政府</text:span></text:p>
            <text:p text:style-name="P824"><text:span text:style-name="T825">一、為何要有地方政府與地方自治</text:span></text:p>
            <text:p text:style-name="P826"><text:span text:style-name="T827">3.地方政府的自治事項</text:span></text:p>
            <text:p text:style-name="P828"><text:span text:style-name="T829">二、我國的地方政府如何組成</text:span></text:p>
            <text:p text:style-name="P830"><text:span text:style-name="T831">1.地方政府的層級區分</text:span></text:p>
            <text:p text:style-name="P832"><text:span text:style-name="T833">2.地方政府機關的職權</text:span>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1.教學投影片</text:p>
            <text:p text:style-name="P839">2.學習單</text:p>
            <text:p text:style-name="P840">3.電腦</text:p>
            <text:p text:style-name="P841">4.單槍投影機</text:p>
            <text:p text:style-name="P842">5.圖片</text:p>
            <text:p text:style-name="P843">6.影音資料與網路資源等相關教學媒體。</text:p>
          </table:table-cell>
          <table:table-cell table:style-name="TableCell844">
            <text:p text:style-name="P845">1.教師考評</text:p>
            <text:p text:style-name="P846">2.觀察</text:p>
            <text:p text:style-name="P847">3.口頭詢問</text:p>
            <text:p text:style-name="P848">4.紙筆測驗</text:p>
            <text:p text:style-name="P849">5.專案報告</text:p>
            <text:p text:style-name="P850">6.觀察</text:p>
            <text:p text:style-name="P851">7.活動報告</text:p>
            <text:p text:style-name="P852">8.操作</text:p>
          </table:table-cell>
          <table:table-cell table:style-name="TableCell853">
            <text:p text:style-name="P854">【法治教育】</text:p>
            <text:p text:style-name="P855">法J6 理解權力之分立與制衡的原理。</text:p>
          </table:table-cell>
          <table:table-cell table:style-name="TableCell856">
            <text:p text:style-name="P857">圖書館排詩大賽(暫訂)</text:p>
          </table:table-cell>
        </table:table-row>
        <table:table-row table:style-name="TableRow858">
          <table:table-cell table:style-name="TableCell859">
            <text:p text:style-name="P860">第十三週11/19-11/25</text:p>
          </table:table-cell>
          <table:table-cell table:style-name="TableCell861">
            <text:p text:style-name="P862"><text:span text:style-name="T863">公Be-Ⅳ-3 我國中央政府如何組成？我國的地方政府如何組成？</text:span></text:p>
          </table:table-cell>
          <table:table-cell table:style-name="TableCell864">
            <text:p text:style-name="P865"><text:span text:style-name="T866">公1a-Ⅳ-1 理解公民知識的核心概念。</text:span></text:p>
            <text:p text:style-name="P867"><text:span text:style-name="T868">社1a-Ⅳ-1 發覺生活經驗或社會現象與社會領域內容知識的關係。</text:span></text:p>
            <text:p text:style-name="P869"><text:span text:style-name="T870">公1b-Ⅳ-1 比較社會現象的多種解釋觀點。</text:span></text:p>
            <text:p text:style-name="P871"><text:span text:style-name="T872">社1b-Ⅳ-1 應用社會領域內容知識解析生活經驗或社會現象。</text:span></text:p>
            <text:p text:style-name="P873"><text:span text:style-name="T874">社3a-Ⅳ-1 發現不同時空脈絡中的人類生活問題，並進行探究。</text:span></text:p>
          </table:table-cell>
          <table:table-cell table:style-name="TableCell875">
            <text:p text:style-name="P876"><text:span text:style-name="T877">第4課我國的地方政府</text:span></text:p>
            <text:p text:style-name="P878"><text:span text:style-name="T879">二、我國的地方政府如何組成</text:span></text:p>
            <text:p text:style-name="P880"><text:span text:style-name="T881">3.地方政府的合併與改制</text:span></text:p>
            <text:p text:style-name="P882"><text:span text:style-name="T883">4.地方政府的有效運作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1.教學投影片</text:p>
            <text:p text:style-name="P889">2.學習單</text:p>
            <text:p text:style-name="P890">3.電腦</text:p>
            <text:p text:style-name="P891">4.單槍投影機</text:p>
            <text:p text:style-name="P892">5.圖片</text:p>
            <text:p text:style-name="P893">6.影音資料與網路資源等相關教學媒體</text:p>
          </table:table-cell>
          <table:table-cell table:style-name="TableCell894">
            <text:p text:style-name="P895">1.教師考評</text:p>
            <text:p text:style-name="P896">2.觀察</text:p>
            <text:p text:style-name="P897">3.口頭詢問</text:p>
            <text:p text:style-name="P898">4.紙筆測驗</text:p>
            <text:p text:style-name="P899">5.專案報告</text:p>
            <text:p text:style-name="P900">6.觀察</text:p>
            <text:p text:style-name="P901">7.活動報告</text:p>
            <text:p text:style-name="P902">8.操作</text:p>
          </table:table-cell>
          <table:table-cell table:style-name="TableCell903">
            <text:p text:style-name="P904">【法治教育】</text:p>
            <text:p text:style-name="P905">法J6 理解權力之分立與制衡的原理。</text:p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第十四週11/26-12/2</text:p>
          </table:table-cell>
          <table:table-cell table:style-name="TableCell911">
            <text:p text:style-name="P912"><text:span text:style-name="T913">公Ca-Ⅳ-2 行政機關在政策制定前，為什麼應提供人民參與和表達意見的機會？</text:span></text:p>
            <text:p text:style-name="P914"><text:span text:style-name="T915">公Cb-Ⅳ-1 民主社會的公共意見是如何形成的？有什麼特性？</text:span></text:p>
          </table:table-cell>
          <table:table-cell table:style-name="TableCell916">
            <text:p text:style-name="P917"><text:span text:style-name="T918">公1a-Ⅳ-1 理解公民知識的核心概念。</text:span></text:p>
            <text:p text:style-name="P919"><text:span text:style-name="T920">社1a-Ⅳ-1 發覺生活經驗或社會現象與社會領域內容知識的關係。</text:span></text:p>
            <text:p text:style-name="P921"><text:span text:style-name="T922">公1b-Ⅳ-1 比較社會現象的多種解釋觀點。</text:span></text:p>
            <text:p text:style-name="P923"><text:span text:style-name="T924">社1b-Ⅳ-1 應用社會領域內容知識解析生活經驗或社會現象。</text:span></text:p>
            <text:p text:style-name="P925"><text:span text:style-name="T926">社3c-Ⅳ-1 聆聽他人意見，表達自我觀點，並能以同理心與他人討論。</text:span></text:p>
          </table:table-cell>
          <table:table-cell table:style-name="TableCell927">
            <text:p text:style-name="P928"><text:span text:style-name="T929">第5課民主國家中的公共意見【第二次評量週】</text:span></text:p>
            <text:p text:style-name="P930"><text:span text:style-name="T931">一、公共意見是如何形成的</text:span></text:p>
            <text:p text:style-name="P932"><text:span text:style-name="T933">1.公共意見的意義與重要性</text:span></text:p>
            <text:p text:style-name="P934"><text:span text:style-name="T935">2.公共意見的表達方式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1.教學投影片</text:p>
            <text:p text:style-name="P941">2.學習單</text:p>
            <text:p text:style-name="P942">3.電腦</text:p>
            <text:p text:style-name="P943">4.單槍投影機</text:p>
            <text:p text:style-name="P944">5.圖片</text:p>
            <text:p text:style-name="P945">6.影音資料與網路資源等相關教學媒體</text:p>
          </table:table-cell>
          <table:table-cell table:style-name="TableCell946">
            <text:p text:style-name="P947">1.教師考評</text:p>
            <text:p text:style-name="P948">2.觀察</text:p>
            <text:p text:style-name="P949">3.口頭詢問</text:p>
            <text:p text:style-name="P950">4.紙筆測驗</text:p>
            <text:p text:style-name="P951">5.專案報告</text:p>
            <text:p text:style-name="P952">6.觀察</text:p>
            <text:p text:style-name="P953">7.活動報告</text:p>
            <text:p text:style-name="P954">8.操作</text:p>
          </table:table-cell>
          <table:table-cell table:style-name="TableCell955">
            <text:p text:style-name="P956">【生命教育】</text:p>
            <text:p text:style-name="P957">生J1 思考生活、學校與社區的公共議題，培養與他人理性溝通的素養。</text:p>
            <text:p text:style-name="P958">【資訊教育】</text:p>
            <text:p text:style-name="P959">資E6<text:s/>認識與使用資訊科技以表達想法。</text:p>
            <text:p text:style-name="P960">資E7<text:s/>使用資訊科技與他人建立良好的互動關係。</text:p>
          </table:table-cell>
          <table:table-cell table:style-name="TableCell961">
            <text:p text:style-name="P962">30-1第二次定期評量</text:p>
          </table:table-cell>
        </table:table-row>
        <table:table-row table:style-name="TableRow963">
          <table:table-cell table:style-name="TableCell964">
            <text:p text:style-name="P965">第十五週12/3-12/9</text:p>
          </table:table-cell>
          <table:table-cell table:style-name="TableCell966">
            <text:p text:style-name="P967"><text:span text:style-name="T968">公Ca-Ⅳ-2 行政機關在政策制定前，為什麼應提供人民參與和表達意見的機會？</text:span></text:p>
            <text:p text:style-name="P969"><text:span text:style-name="T970">公Cb-Ⅳ-1 民主社會的公共意見是如何形成的？有什麼特性？</text:span></text:p>
          </table:table-cell>
          <table:table-cell table:style-name="TableCell971">
            <text:p text:style-name="P972"><text:span text:style-name="T973">公1a-Ⅳ-1 理解公民知識的核心概念。</text:span></text:p>
            <text:p text:style-name="P974"><text:span text:style-name="T975">社1a-Ⅳ-1 發覺生活經驗或社會現象與社會領域內容知識的關係。</text:span></text:p>
            <text:p text:style-name="P976"><text:span text:style-name="T977">公1b-Ⅳ-1 比較社會現象的多種解釋觀點。</text:span></text:p>
            <text:p text:style-name="P978"><text:span text:style-name="T979">社1b-Ⅳ-1 應用社會領域內容知識解析生活經驗或社會現象。</text:span></text:p>
            <text:p text:style-name="P980"><text:span text:style-name="T981">社3c-Ⅳ-1 聆聽他人意見，表達自我觀點，並能以同理心與他人討論。</text:span></text:p>
          </table:table-cell>
          <table:table-cell table:style-name="TableCell982">
            <text:p text:style-name="P983"><text:span text:style-name="T984">第5課民主國家中的公共意見</text:span></text:p>
            <text:p text:style-name="P985"><text:span text:style-name="T986">二、公共意見有什麼特性</text:span></text:p>
            <text:p text:style-name="P987"><text:span text:style-name="T988">1.議題性</text:span></text:p>
            <text:p text:style-name="P989"><text:span text:style-name="T990">2.複雜性</text:span></text:p>
            <text:p text:style-name="P991"><text:span text:style-name="T992">3.影響性</text:span></text:p>
            <text:p text:style-name="P993"><text:span text:style-name="T994">4.變動性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1.教學投影片</text:p>
            <text:p text:style-name="P1000">2.學習單</text:p>
            <text:p text:style-name="P1001">3.電腦</text:p>
            <text:p text:style-name="P1002">4.單槍投影機</text:p>
            <text:p text:style-name="P1003">5.圖片</text:p>
            <text:p text:style-name="P1004">6.影音資料與網路資源等相關教學媒體</text:p>
          </table:table-cell>
          <table:table-cell table:style-name="TableCell1005">
            <text:p text:style-name="P1006">1.教師考評</text:p>
            <text:p text:style-name="P1007">2.觀察</text:p>
            <text:p text:style-name="P1008">3.口頭詢問</text:p>
            <text:p text:style-name="P1009">4.紙筆測驗</text:p>
            <text:p text:style-name="P1010">5.專案報告</text:p>
            <text:p text:style-name="P1011">6.觀察</text:p>
            <text:p text:style-name="P1012">7.活動報告</text:p>
            <text:p text:style-name="P1013">8.操作</text:p>
          </table:table-cell>
          <table:table-cell table:style-name="TableCell1014">
            <text:p text:style-name="P1015">【生命教育】</text:p>
            <text:p text:style-name="P1016">生J1 思考生活、學校與社區的公共議題，培養與他人理性溝通的素養。</text:p>
            <text:p text:style-name="P1017">【資訊教育】</text:p>
            <text:p text:style-name="P1018">資E6<text:s/>認識與使用資訊科技以表達想法。</text:p>
            <text:p text:style-name="P1019">資E7<text:s/>使用資訊科技與他人建立良好的互動關係。</text:p>
          </table:table-cell>
          <table:table-cell table:style-name="TableCell1020">
            <text:p text:style-name="P1021">4-30學習扶助成長測驗 <text:s text:c="3"/></text:p>
          </table:table-cell>
        </table:table-row>
        <text:soft-page-break/>
        <table:table-row table:style-name="TableRow1022">
          <table:table-cell table:style-name="TableCell1023">
            <text:p text:style-name="P1024">第十六週12/10-12/16</text:p>
          </table:table-cell>
          <table:table-cell table:style-name="TableCell1025">
            <text:p text:style-name="P1026"><text:span text:style-name="T1027">公Ca-Ⅳ-2 行政機關在政策制定前，為什麼應提供人民參與和表達意見的機會？</text:span></text:p>
            <text:p text:style-name="P1028"><text:span text:style-name="T1029">公Cb-Ⅳ-1 民主社會的公共意見是如何形成的？有什麼特性？</text:span></text:p>
          </table:table-cell>
          <table:table-cell table:style-name="TableCell1030">
            <text:p text:style-name="P1031"><text:span text:style-name="T1032">公1a-Ⅳ-1 理解公民知識的核心概念。</text:span></text:p>
            <text:p text:style-name="P1033"><text:span text:style-name="T1034">社1a-Ⅳ-1 發覺生活經驗或社會現象與社會領域內容知識的關係。</text:span></text:p>
            <text:p text:style-name="P1035"><text:span text:style-name="T1036">公1b-Ⅳ-1 比較社會現象的多種解釋觀點。</text:span></text:p>
            <text:p text:style-name="P1037"><text:span text:style-name="T1038">社1b-Ⅳ-1 應用社會領域內容知識解析生活經驗或社會現象。</text:span></text:p>
            <text:p text:style-name="P1039"><text:span text:style-name="T1040">社3c-Ⅳ-1 聆聽他人意見，表達自我觀點，並能以同理心與他人討論。</text:span></text:p>
          </table:table-cell>
          <table:table-cell table:style-name="TableCell1041">
            <text:p text:style-name="P1042"><text:span text:style-name="T1043">第5課民主國家中的公共意見</text:span></text:p>
            <text:p text:style-name="P1044"><text:span text:style-name="T1045">三、利益團體與政黨如何反映公共意見</text:span></text:p>
            <text:p text:style-name="P1046"><text:span text:style-name="T1047">1.利益團體</text:span></text:p>
            <text:p text:style-name="P1048"><text:span text:style-name="T1049">2.政黨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1.教學投影片</text:p>
            <text:p text:style-name="P1055">2.學習單</text:p>
            <text:p text:style-name="P1056">3.電腦</text:p>
            <text:p text:style-name="P1057">4.單槍投影機</text:p>
            <text:p text:style-name="P1058">5.圖片</text:p>
            <text:p text:style-name="P1059">6.影音資料與網路資源等相關教學媒體</text:p>
          </table:table-cell>
          <table:table-cell table:style-name="TableCell1060">
            <text:p text:style-name="P1061">1.教師考評</text:p>
            <text:p text:style-name="P1062">2.觀察</text:p>
            <text:p text:style-name="P1063">3.口頭詢問</text:p>
            <text:p text:style-name="P1064">4.紙筆測驗</text:p>
            <text:p text:style-name="P1065">5.專案報告</text:p>
            <text:p text:style-name="P1066">6.觀察</text:p>
            <text:p text:style-name="P1067">7.活動報告</text:p>
            <text:p text:style-name="P1068">8.操作</text:p>
          </table:table-cell>
          <table:table-cell table:style-name="TableCell1069">
            <text:p text:style-name="P1070">【生命教育】</text:p>
            <text:p text:style-name="P1071">生J1 思考生活、學校與社區的公共議題，培養與他人理性溝通的素養。</text:p>
            <text:p text:style-name="P1072">【資訊教育】</text:p>
            <text:p text:style-name="P1073">資E6<text:s/>認識與使用資訊科技以表達想法。</text:p>
            <text:p text:style-name="P1074">資E7<text:s/>使用資訊科技與他人建立良好的互動關係。</text:p>
          </table:table-cell>
          <table:table-cell table:style-name="TableCell1075">
            <text:p text:style-name="P1076"><text:span text:style-name="T1077">14作業抽查(2)</text:span></text:p>
          </table:table-cell>
        </table:table-row>
        <text:soft-page-break/>
        <table:table-row table:style-name="TableRow1078">
          <table:table-cell table:style-name="TableCell1079">
            <text:p text:style-name="P1080">第十七週12/17-12/23</text:p>
          </table:table-cell>
          <table:table-cell table:style-name="TableCell1081">
            <text:p text:style-name="P1082"><text:span text:style-name="T1083">公Cc-Ⅳ-1 民主社會中的政治參與為什麼很重要？</text:span></text:p>
            <text:p text:style-name="P1084"><text:span text:style-name="T1085">公Ca-Ⅳ-2 行政機關在政策制定前，為什麼應提供人民參與和表達意見的機會？</text:span></text:p>
          </table:table-cell>
          <table:table-cell table:style-name="TableCell1086">
            <text:p text:style-name="P1087"><text:span text:style-name="T1088">公1a-Ⅳ-1 理解公民知識的核心概念。</text:span></text:p>
            <text:p text:style-name="P1089"><text:span text:style-name="T1090">社1a-Ⅳ-1 發覺生活經驗或社會現象與社會領域內容知識的關係。</text:span></text:p>
            <text:p text:style-name="P1091"><text:span text:style-name="T1092">社1b-Ⅳ-1 應用社會領域內容知識解析生活經驗或社會現象。</text:span></text:p>
            <text:p text:style-name="P1093"><text:span text:style-name="T1094">社1c-Ⅳ-1 評估社會領域內容知識與多元觀點，並提出自己的看法。</text:span></text:p>
            <text:p text:style-name="P1095"><text:span text:style-name="T1096">公1b-Ⅳ-1 比較社會現象的多種解釋觀點。</text:span></text:p>
            <text:p text:style-name="P1097"><text:span text:style-name="T1098">公1c-Ⅳ-1 運用公民知識，提出自己對公共議題的見解。</text:span></text:p>
            <text:p text:style-name="P1099"><text:span text:style-name="T1100">社2c-Ⅳ-2 珍視重要的公民價值並願意付諸行動。</text:span></text:p>
            <text:p text:style-name="P1101"><text:span text:style-name="T1102">社3c-Ⅳ-1 聆聽他人意見，表達自我觀點，並能以同理心與他人討論。</text:span></text:p>
            <text:p text:style-name="P1103"><text:span text:style-name="T1104">社3b-Ⅳ-1 適當選用多種管道蒐集與社會領域相關的資料。</text:span></text:p>
          </table:table-cell>
          <table:table-cell table:style-name="TableCell1105">
            <text:p text:style-name="P1106"><text:span text:style-name="T1107">第6課民主社會的政治參與及投票</text:span></text:p>
            <text:p text:style-name="P1108"><text:span text:style-name="T1109">一、為什麼政治參與很重要</text:span></text:p>
            <text:p text:style-name="P1110"><text:span text:style-name="T1111">1.政治參與的方式</text:span></text:p>
            <text:p text:style-name="P1112"><text:span text:style-name="T1113">2.政治參與的重要性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>1.教學投影片</text:p>
            <text:p text:style-name="P1119">2.學習單</text:p>
            <text:p text:style-name="P1120">3.電腦</text:p>
            <text:p text:style-name="P1121">4.單槍投影機</text:p>
            <text:p text:style-name="P1122">5.圖片</text:p>
            <text:p text:style-name="P1123">6.影音資料與網路資源等相關教學媒體</text:p>
          </table:table-cell>
          <table:table-cell table:style-name="TableCell1124">
            <text:p text:style-name="P1125">1.教師考評</text:p>
            <text:p text:style-name="P1126">2.觀察</text:p>
            <text:p text:style-name="P1127">3.口頭詢問</text:p>
            <text:p text:style-name="P1128">4.紙筆測驗</text:p>
            <text:p text:style-name="P1129">5.專案報告</text:p>
            <text:p text:style-name="P1130">6.觀察</text:p>
            <text:p text:style-name="P1131">7.活動報告</text:p>
            <text:p text:style-name="P1132">8.操作</text:p>
          </table:table-cell>
          <table:table-cell table:style-name="TableCell1133">
            <text:p text:style-name="P1134">【人權教育】</text:p>
            <text:p text:style-name="P1135">人J3 探索各種利益可能發生的衝突，並了解如何運用民主審議方式及正當的程序，以形成公共規則，落實平等自由之保障。</text:p>
            <text:p text:style-name="P1136">【法治教育】</text:p>
            <text:p text:style-name="P1137">法J6 理解權力之分立與制衡的原理。</text:p>
          </table:table-cell>
          <table:table-cell table:style-name="TableCell1138">
            <text:p text:style-name="P1139">21作業補抽查 <text:s text:c="38"/>21-22九年級第二次複習考</text:p>
          </table:table-cell>
        </table:table-row>
        <text:soft-page-break/>
        <table:table-row table:style-name="TableRow1140">
          <table:table-cell table:style-name="TableCell1141">
            <text:p text:style-name="P1142">第十八週12/24-12/30</text:p>
          </table:table-cell>
          <table:table-cell table:style-name="TableCell1143">
            <text:p text:style-name="P1144"><text:span text:style-name="T1145">公Ca-Ⅳ-2 行政機關在政策制定前，為什麼應提供人民參與和表達意見的機會？</text:span></text:p>
            <text:p text:style-name="P1146"><text:span text:style-name="T1147">公Cc-Ⅳ-2 民主社會中為什麼常用投票來做為重要的參與形式？</text:span></text:p>
          </table:table-cell>
          <table:table-cell table:style-name="TableCell1148">
            <text:p text:style-name="P1149"><text:span text:style-name="T1150">公1a-Ⅳ-1 理解公民知識的核心概念。</text:span></text:p>
            <text:p text:style-name="P1151"><text:span text:style-name="T1152">社1a-Ⅳ-1 發覺生活經驗或社會現象與社會領域內容知識的關係。</text:span></text:p>
            <text:p text:style-name="P1153"><text:span text:style-name="T1154">社1b-Ⅳ-1 應用社會領域內容知識解析生活經驗或社會現象。</text:span></text:p>
            <text:p text:style-name="P1155"><text:span text:style-name="T1156">社1c-Ⅳ-1 評估社會領域內容知識與多元觀點，並提出自己的看法。</text:span></text:p>
            <text:p text:style-name="P1157"><text:span text:style-name="T1158">公1b-Ⅳ-1 比較社會現象的多種解釋觀點。</text:span></text:p>
            <text:p text:style-name="P1159"><text:span text:style-name="T1160">公1c-Ⅳ-1 運用公民知識，提出自己對公共議題的見解。</text:span></text:p>
            <text:p text:style-name="P1161"><text:span text:style-name="T1162">社2c-Ⅳ-2 珍視重要的公民價值並願意付諸行動。</text:span></text:p>
            <text:p text:style-name="P1163"><text:span text:style-name="T1164">社3c-Ⅳ-1 聆聽他人意見，表達自我觀點，並能以同理心與他人討論。</text:span></text:p>
            <text:p text:style-name="P1165"><text:span text:style-name="T1166">社3b-Ⅳ-1 適當選用多種管道蒐集與社會領域相關的資料。</text:span></text:p>
          </table:table-cell>
          <table:table-cell table:style-name="TableCell1167">
            <text:p text:style-name="P1168"><text:span text:style-name="T1169">第6課民主社會的政治參與及投票</text:span></text:p>
            <text:p text:style-name="P1170"><text:span text:style-name="T1171">二、為何常用投票作為重要的參與形式</text:span></text:p>
            <text:p text:style-name="P1172"><text:span text:style-name="T1173">1.對人的投票</text:span></text:p>
            <text:p text:style-name="P1174"><text:span text:style-name="T1175">2.對事的投票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1.教學投影片</text:p>
            <text:p text:style-name="P1181">2.學習單</text:p>
            <text:p text:style-name="P1182">3.電腦</text:p>
            <text:p text:style-name="P1183">4.單槍投影機</text:p>
            <text:p text:style-name="P1184">5.圖片</text:p>
            <text:p text:style-name="P1185">6.影音資料與網路資源等相關教學媒體</text:p>
          </table:table-cell>
          <table:table-cell table:style-name="TableCell1186">
            <text:p text:style-name="P1187">1.教師考評</text:p>
            <text:p text:style-name="P1188">2.觀察</text:p>
            <text:p text:style-name="P1189">3.口頭詢問</text:p>
            <text:p text:style-name="P1190">4.紙筆測驗</text:p>
            <text:p text:style-name="P1191">5.專案報告</text:p>
            <text:p text:style-name="P1192">6.觀察</text:p>
            <text:p text:style-name="P1193">7.活動報告</text:p>
            <text:p text:style-name="P1194">8.操作</text:p>
          </table:table-cell>
          <table:table-cell table:style-name="TableCell1195">
            <text:p text:style-name="P1196">【人權教育】</text:p>
            <text:p text:style-name="P1197">人J3 探索各種利益可能發生的衝突，並了解如何運用民主審議方式及正當的程序，以形成公共規則，落實平等自由之保障。</text:p>
            <text:p text:style-name="P1198">【法治教育】</text:p>
            <text:p text:style-name="P1199">法J6 理解權力之分立與制衡的原理。</text:p>
          </table:table-cell>
          <table:table-cell table:style-name="TableCell1200">
            <text:p text:style-name="P1201">29英語歌唱比賽 <text:s text:c="20"/></text:p>
          </table:table-cell>
        </table:table-row>
        <text:soft-page-break/>
        <table:table-row table:style-name="TableRow1202">
          <table:table-cell table:style-name="TableCell1203">
            <text:p text:style-name="P1204">第十九週12/31-1/6</text:p>
          </table:table-cell>
          <table:table-cell table:style-name="TableCell1205">
            <text:p text:style-name="P1206"><text:span text:style-name="T1207">公Ca-Ⅳ-2 行政機關在政策制定前，為什麼應提供人民參與和表達意見的機會？</text:span></text:p>
            <text:p text:style-name="P1208"><text:span text:style-name="T1209">公Cc-Ⅳ-2 民主社會中為什麼常用投票來做為重要的參與形式？</text:span></text:p>
            <text:p text:style-name="P1210"><text:span text:style-name="T1211">公Cc-Ⅳ-3 公平投票有哪些基本原則？</text:span></text:p>
          </table:table-cell>
          <table:table-cell table:style-name="TableCell1212">
            <text:p text:style-name="P1213"><text:span text:style-name="T1214">公1a-Ⅳ-1 理解公民知識的核心概念。</text:span></text:p>
            <text:p text:style-name="P1215"><text:span text:style-name="T1216">社1a-Ⅳ-1 發覺生活經驗或社會現象與社會領域內容知識的關係。</text:span></text:p>
            <text:p text:style-name="P1217"><text:span text:style-name="T1218">社1b-Ⅳ-1 應用社會領域內容知識解析生活經驗或社會現象。</text:span></text:p>
            <text:p text:style-name="P1219"><text:span text:style-name="T1220">社1c-Ⅳ-1 評估社會領域內容知識與多元觀點，並提出自己的看法。</text:span></text:p>
            <text:p text:style-name="P1221"><text:span text:style-name="T1222">公1b-Ⅳ-1 比較社會現象的多種解釋觀點。</text:span></text:p>
            <text:p text:style-name="P1223"><text:span text:style-name="T1224">公1c-Ⅳ-1 運用公民知識，提出自己對公共議題的見解。</text:span></text:p>
            <text:p text:style-name="P1225"><text:span text:style-name="T1226">社2c-Ⅳ-2 珍視重要的公民價值並願意付諸行動。</text:span></text:p>
            <text:p text:style-name="P1227"><text:span text:style-name="T1228">社3c-Ⅳ-1 聆聽他人意見，表達自我觀點，並能以同理心與他人討論。</text:span></text:p>
            <text:p text:style-name="P1229"><text:span text:style-name="T1230">社3b-Ⅳ-1 適當選用多種管道蒐集與社會領域相關的資料。</text:span></text:p>
          </table:table-cell>
          <table:table-cell table:style-name="TableCell1231">
            <text:p text:style-name="P1232"><text:span text:style-name="T1233">第6課民主社會的政治參與及投票</text:span></text:p>
            <text:p text:style-name="P1234"><text:span text:style-name="T1235">三、我國投票過程中如何落實公平</text:span></text:p>
            <text:p text:style-name="P1236"><text:span text:style-name="T1237">1.投票公平原則</text:span></text:p>
            <text:p text:style-name="P1238"><text:span text:style-name="T1239">2.投票過程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1.教學投影片</text:p>
            <text:p text:style-name="P1245">2.學習單</text:p>
            <text:p text:style-name="P1246">3.電腦</text:p>
            <text:p text:style-name="P1247">4.單槍投影機</text:p>
            <text:p text:style-name="P1248">5.圖片</text:p>
            <text:p text:style-name="P1249">6.影音資料與網路資源等相關教學媒體</text:p>
          </table:table-cell>
          <table:table-cell table:style-name="TableCell1250">
            <text:p text:style-name="P1251">1.教師考評</text:p>
            <text:p text:style-name="P1252">2.觀察</text:p>
            <text:p text:style-name="P1253">3.口頭詢問</text:p>
            <text:p text:style-name="P1254">4.紙筆測驗</text:p>
            <text:p text:style-name="P1255">5.專案報告</text:p>
            <text:p text:style-name="P1256">6.觀察</text:p>
            <text:p text:style-name="P1257">7.活動報告</text:p>
            <text:p text:style-name="P1258">8.操作</text:p>
          </table:table-cell>
          <table:table-cell table:style-name="TableCell1259">
            <text:p text:style-name="P1260">【人權教育】</text:p>
            <text:p text:style-name="P1261">人J3 探索各種利益可能發生的衝突，並了解如何運用民主審議方式及正當的程序，以形成公共規則，落實平等自由之保障。</text:p>
            <text:p text:style-name="P1262">【法治教育】</text:p>
            <text:p text:style-name="P1263">法J6 理解權力之分立與制衡的原理。</text:p>
          </table:table-cell>
          <table:table-cell table:style-name="TableCell1264">
            <text:p text:style-name="P1265">31-1元旦連假 <text:s/></text:p>
            <text:p text:style-name="P1266">5七八九年級藝能科評量 <text:s text:c="2"/></text:p>
            <text:p text:style-name="P1267">5學習扶助、課輔、族語班結束 <text:s text:c="5"/></text:p>
          </table:table-cell>
        </table:table-row>
        <text:soft-page-break/>
        <table:table-row table:style-name="TableRow1268">
          <table:table-cell table:style-name="TableCell1269">
            <text:p text:style-name="P1270">第二十週1/7-1/13</text:p>
          </table:table-cell>
          <table:table-cell table:style-name="TableCell1271">
            <text:p text:style-name="P1272"><text:span text:style-name="T1273">公Ca-Ⅳ-2 行政機關在政策制定前，為什麼應提供人民參與和表達意見的機會？</text:span></text:p>
            <text:p text:style-name="P1274"><text:span text:style-name="T1275">公Cb-Ⅳ-1 民主社會的公共意見是如何形成的？有什麼特性？</text:span></text:p>
            <text:p text:style-name="P1276"><text:span text:style-name="T1277">公Cc-Ⅳ-1 民主社會中的政治參與為什麼很重要？</text:span></text:p>
            <text:p text:style-name="P1278"><text:span text:style-name="T1279">公Ca-Ⅳ-2 行政機關在政策制定前，為什麼應提供人民參與和表達意見的機會？</text:span></text:p>
            <text:p text:style-name="P1280"><text:span text:style-name="T1281">公Cc-Ⅳ-2 民主社會中為什麼常用投票來做為重要的參與形式？</text:span></text:p>
            <text:p text:style-name="P1282"><text:span text:style-name="T1283">公Cc-Ⅳ-3 公平投票有哪些基本原則？</text:span></text:p>
          </table:table-cell>
          <table:table-cell table:style-name="TableCell1284">
            <text:p text:style-name="P1285"><text:span text:style-name="T1286">公1a-Ⅳ-1 理解公民知識的核心概念。</text:span></text:p>
            <text:p text:style-name="P1287"><text:span text:style-name="T1288">社1a-Ⅳ-1 發覺生活經驗或社會現象與社會領域內容知識的關係。</text:span></text:p>
            <text:p text:style-name="P1289"><text:span text:style-name="T1290">公1b-Ⅳ-1 比較社會現象的多種解釋觀點。</text:span></text:p>
            <text:p text:style-name="P1291"><text:span text:style-name="T1292">社1b-Ⅳ-1 應用社會領域內容知識解析生活經驗或社會現象。</text:span></text:p>
            <text:p text:style-name="P1293"><text:span text:style-name="T1294">社3c-Ⅳ-1 聆聽他人意見，表達自我觀點，並能以同理心與他人討論。</text:span></text:p>
            <text:p text:style-name="P1295"><text:span text:style-name="T1296">社1c-Ⅳ-1 評估社會領域內容知識與多元觀點，並提出自己的看法。</text:span></text:p>
            <text:p text:style-name="P1297"><text:span text:style-name="T1298">公1c-Ⅳ-1 運用公民知識，提出自己對公共議題的見解。</text:span></text:p>
            <text:p text:style-name="P1299"><text:span text:style-name="T1300">社2c-Ⅳ-2 珍視重要的公民價值並願意付諸行動。</text:span></text:p>
            <text:p text:style-name="P1301"><text:span text:style-name="T1302">社3b-Ⅳ-1 適當選用多種管道蒐集與社會領域相關的資料。</text:span></text:p>
          </table:table-cell>
          <table:table-cell table:style-name="TableCell1303">
            <text:p text:style-name="P1304"><text:span text:style-name="T1305">複習第三單元第5-6課</text:span></text:p>
            <text:p text:style-name="P1306"><text:span text:style-name="T1307">一、公共意見是如何形成的</text:span></text:p>
            <text:p text:style-name="P1308"><text:span text:style-name="T1309">1.公共意見的意義與重要性</text:span></text:p>
            <text:p text:style-name="P1310"><text:span text:style-name="T1311">2.公共意見的表達方式</text:span></text:p>
            <text:p text:style-name="P1312"><text:span text:style-name="T1313">二、公共意見有什麼特性</text:span></text:p>
            <text:p text:style-name="P1314"><text:span text:style-name="T1315">1.議題性</text:span></text:p>
            <text:p text:style-name="P1316"><text:span text:style-name="T1317">2.複雜性</text:span></text:p>
            <text:p text:style-name="P1318"><text:span text:style-name="T1319">3.影響性</text:span></text:p>
            <text:p text:style-name="P1320"><text:span text:style-name="T1321">4.變動性</text:span></text:p>
            <text:p text:style-name="P1322"><text:span text:style-name="T1323">三、利益團體與政黨如何反映公共意見</text:span></text:p>
            <text:p text:style-name="P1324"><text:span text:style-name="T1325">1.利益團體</text:span></text:p>
            <text:p text:style-name="P1326"><text:span text:style-name="T1327">2.政黨</text:span></text:p>
            <text:p text:style-name="P1328"><text:span text:style-name="T1329">四、為什麼政治參與很重要</text:span></text:p>
            <text:p text:style-name="P1330"><text:span text:style-name="T1331">1.政治參與的方式</text:span></text:p>
            <text:p text:style-name="P1332"><text:span text:style-name="T1333">2.政治參與的重要性</text:span></text:p>
            <text:p text:style-name="P1334"><text:span text:style-name="T1335">五、為何常用投票作為重要的參與形式</text:span></text:p>
            <text:p text:style-name="P1336"><text:span text:style-name="T1337">1.對人的投票</text:span></text:p>
            <text:p text:style-name="P1338"><text:span text:style-name="T1339">2.對事的投票</text:span></text:p>
            <text:p text:style-name="P1340"><text:span text:style-name="T1341">六、我國投票過程中如何落實公平</text:span></text:p>
            <text:p text:style-name="P1342"><text:span text:style-name="T1343">1.投票公平原則</text:span></text:p>
            <text:p text:style-name="P1344"><text:span text:style-name="T1345">2.投票過程</text:span></text:p>
          </table:table-cell>
          <table:table-cell table:style-name="TableCell1346">
            <text:p text:style-name="P1347"><text:span text:style-name="T1348">1</text:span></text:p>
          </table:table-cell>
          <table:table-cell table:style-name="TableCell1349">
            <text:p text:style-name="P1350">1.教學投影片</text:p>
            <text:p text:style-name="P1351">2.學習單</text:p>
            <text:p text:style-name="P1352">3.電腦</text:p>
            <text:p text:style-name="P1353">4.單槍投影機</text:p>
            <text:p text:style-name="P1354">5.圖片</text:p>
            <text:p text:style-name="P1355">6.影音資料與網路資源等相關教學媒體</text:p>
          </table:table-cell>
          <table:table-cell table:style-name="TableCell1356">
            <text:p text:style-name="P1357">1.教師考評</text:p>
            <text:p text:style-name="P1358">2.觀察</text:p>
            <text:p text:style-name="P1359">3.口頭詢問</text:p>
            <text:p text:style-name="P1360">4.紙筆測驗</text:p>
            <text:p text:style-name="P1361">5.專案報告</text:p>
            <text:p text:style-name="P1362">6.觀察</text:p>
            <text:p text:style-name="P1363">7.活動報告</text:p>
            <text:p text:style-name="P1364">8.操作</text:p>
          </table:table-cell>
          <table:table-cell table:style-name="TableCell1365">
            <text:p text:style-name="P1366">【生命教育】</text:p>
            <text:p text:style-name="P1367">生J1 思考生活、學校與社區的公共議題，培養與他人理性溝通的素養。</text:p>
            <text:p text:style-name="P1368">【資訊教育】</text:p>
            <text:p text:style-name="P1369">資E6<text:s/>認識與使用資訊科技以表達想法。</text:p>
            <text:p text:style-name="P1370">資E7<text:s/>使用資訊科技與他人建立良好的互動關係。</text:p>
            <text:p text:style-name="P1371">【人權教育】</text:p>
            <text:p text:style-name="P1372">人J3 探索各種利益可能發生的衝突，並了解如何運用民主審議方式及正當的程序，以形成公共規則，落實平等自由之保障。</text:p>
            <text:p text:style-name="P1373">【法治教育】</text:p>
            <text:p text:style-name="P1374">法J6 理解權力之分立與制衡的原理。</text:p>
          </table:table-cell>
          <table:table-cell table:style-name="TableCell1375">
            <text:p text:style-name="P1376">11作業抽查(3)<text:s/></text:p>
            <text:p text:style-name="P1377">12九年級藝能科評量<text:s/></text:p>
          </table:table-cell>
        </table:table-row>
        <text:soft-page-break/>
        <table:table-row table:style-name="TableRow1378">
          <table:table-cell table:style-name="TableCell1379">
            <text:p text:style-name="P1380">第二十一週1/14-1/20</text:p>
          </table:table-cell>
          <table:table-cell table:style-name="TableCell1381">
            <text:p text:style-name="P1382"><text:span text:style-name="T1383">公Bd-Ⅳ-1 國家與政府的區別。</text:span></text:p>
            <text:p text:style-name="P1384"><text:span text:style-name="T1385">公Ca-Ⅳ-2 行政機關在政策制定前，為什麼應提供人民參與和表達意見的機會？</text:span></text:p>
            <text:p text:style-name="P1386"><text:span text:style-name="T1387">公Bf-Ⅳ-1 法治與人治的差異。</text:span></text:p>
            <text:p text:style-name="P1388"><text:span text:style-name="T1389">公Ab-Ⅳ-1 民主國家中權力與權利的差別及關聯。</text:span></text:p>
            <text:p text:style-name="P1390"><text:span text:style-name="T1391">公Be-Ⅳ-1 民主國家的政府體制為什麼須符合權力分立的原則？</text:span></text:p>
            <text:p text:style-name="P1392"><text:span text:style-name="T1393">公Be-Ⅳ-2 為什麼政府的職權與行使要規範在憲法中？</text:span></text:p>
            <text:p text:style-name="P1394"><text:span text:style-name="T1395">公Be-Ⅳ-3 我國中央政府如何組成？我國的地方政府如何組成？</text:span></text:p>
            <text:p text:style-name="P1396"><text:span text:style-name="T1397">公Cb-Ⅳ-1 民主社會的公共意見是如何形成的？有什麼特性？</text:span></text:p>
            <text:p text:style-name="P1398"><text:span text:style-name="T1399">公Cc-Ⅳ-1 民主社會中的政治參與為什麼很重要？</text:span></text:p>
            <text:p text:style-name="P1400"><text:span text:style-name="T1401">公Cc-Ⅳ-2 民主社會中為什麼常用投票來做為重要的參與形式？</text:span></text:p>
            <text:p text:style-name="P1402"><text:span text:style-name="T1403">公Cc-Ⅳ-3 公平投票有哪些基本原則？</text:span></text:p>
          </table:table-cell>
          <table:table-cell table:style-name="TableCell1404">
            <text:p text:style-name="P1405"><text:span text:style-name="T1406">公1a-Ⅳ-1 理解公民知識的核心概念。</text:span></text:p>
            <text:p text:style-name="P1407"><text:span text:style-name="T1408">公1b-Ⅳ-1 比較社會現象的多種解釋觀點。</text:span></text:p>
            <text:p text:style-name="P1409"><text:span text:style-name="T1410">社1a-Ⅳ-1 發覺生活經驗或社會現象與社會領域內容知識的關係。</text:span></text:p>
            <text:p text:style-name="P1411"><text:span text:style-name="T1412">社1b-Ⅳ-1 應用社會領域內容知識解析生活經驗或社會現象。</text:span></text:p>
            <text:p text:style-name="P1413"><text:span text:style-name="T1414">社2c-Ⅳ-2 珍視重要的公民價值並願意付諸行動。</text:span></text:p>
            <text:p text:style-name="P1415"><text:span text:style-name="T1416">社3a-Ⅳ-1 發現不同時空脈絡中的人類生活問題，並進行探究。</text:span></text:p>
            <text:p text:style-name="P1417"><text:span text:style-name="T1418">社3b-Ⅳ-2 利用社會領域相關概念，整理並檢視所蒐集資料的適切性。</text:span></text:p>
            <text:p text:style-name="P1419"><text:span text:style-name="T1420">社3b-Ⅳ-3 使用文字、照片、圖表、數據、地圖、年表、言語等多種方式，呈現並解釋探究結果。</text:span></text:p>
            <text:p text:style-name="P1421"><text:span text:style-name="T1422">社1c-Ⅳ-1 評估社會領域內容知識與多元觀點，並提出自己的看法。</text:span></text:p>
            <text:p text:style-name="P1423"><text:span text:style-name="T1424">公1c-Ⅳ-1 運用公民知識，提出自己對公共議題的見解。</text:span></text:p>
            <text:p text:style-name="P1425"><text:span text:style-name="T1426">社3b-Ⅳ-1 適當選用多種管道蒐集與社會領域相關的資料。</text:span></text:p>
            <text:p text:style-name="P1427"><text:span text:style-name="T1428">社3c-Ⅳ-1 聆聽他人意見，表達自我觀點，並能以同理心與他人討論。</text:span></text:p>
          </table:table-cell>
          <table:table-cell table:style-name="TableCell1429">
            <text:p text:style-name="P1430"><text:span text:style-name="T1431">【第三次評量週】</text:span><text:span text:style-name="T1432">複習全冊</text:span></text:p>
            <text:p text:style-name="P1433"><text:span text:style-name="T1434">一、國家是如何形成的</text:span></text:p>
            <text:p text:style-name="P1435"><text:span text:style-name="T1436">1.國家的組成要素</text:span></text:p>
            <text:p text:style-name="P1437"><text:span text:style-name="T1438">2.國家存在的目的</text:span></text:p>
            <text:p text:style-name="P1439"><text:span text:style-name="T1440">二、國家與政府的關係為何</text:span></text:p>
            <text:p text:style-name="P1441"><text:span text:style-name="T1442">1.範圍不同</text:span></text:p>
            <text:p text:style-name="P1443"><text:span text:style-name="T1444">2.權力不同</text:span></text:p>
            <text:p text:style-name="P1445"><text:span text:style-name="T1446">3.持續性不同</text:span></text:p>
            <text:p text:style-name="P1447"><text:span text:style-name="T1448">三、民主政治具備哪些特色</text:span></text:p>
            <text:p text:style-name="P1449"><text:span text:style-name="T1450">1.民意政治</text:span></text:p>
            <text:p text:style-name="P1451"><text:span text:style-name="T1452">2.法治政治</text:span></text:p>
            <text:p text:style-name="P1453"><text:span text:style-name="T1454">3.政黨政治</text:span></text:p>
            <text:p text:style-name="P1455"><text:span text:style-name="T1456">4.責任政治</text:span></text:p>
            <text:p text:style-name="P1457"><text:span text:style-name="T1458">四、人治與法治的差異為何</text:span></text:p>
            <text:p text:style-name="P1459"><text:span text:style-name="T1460">1.人治社會</text:span></text:p>
            <text:p text:style-name="P1461"><text:span text:style-name="T1462">2.法治社會</text:span></text:p>
            <text:p text:style-name="P1463"><text:span text:style-name="T1464">五、權力與權利有何差別與關聯</text:span></text:p>
            <text:p text:style-name="P1465"><text:span text:style-name="T1466">1.權力與權利的差別</text:span></text:p>
            <text:p text:style-name="P1467"><text:span text:style-name="T1468">2.權力與權利的關聯</text:span></text:p>
            <text:p text:style-name="P1469"><text:span text:style-name="T1470">六、為何民主國家的政府須符合分權制衡</text:span></text:p>
            <text:p text:style-name="P1471"><text:span text:style-name="T1472">1.權力分立</text:span></text:p>
            <text:p text:style-name="P1473"><text:span text:style-name="T1474">2.相互制衡</text:span></text:p>
            <text:p text:style-name="P1475"><text:span text:style-name="T1476">七、我國的中央政府如何組成</text:span></text:p>
            <text:p text:style-name="P1477"><text:span text:style-name="T1478">1.行政權</text:span></text:p>
            <text:p text:style-name="P1479"><text:span text:style-name="T1480">2.立法權</text:span></text:p>
            <text:p text:style-name="P1481"><text:span text:style-name="T1482">3.司法權</text:span></text:p>
            <text:p text:style-name="P1483"><text:span text:style-name="T1484">4.考試權</text:span></text:p>
            <text:p text:style-name="P1485"><text:span text:style-name="T1486">5.監察權</text:span></text:p>
            <text:p text:style-name="P1487"><text:span text:style-name="T1488">八、我國中央政府各權力間是如何互動的</text:span></text:p>
            <text:p text:style-name="P1489"><text:span text:style-name="T1490">1.行政權與立法權的制衡</text:span></text:p>
            <text:p text:style-name="P1491"><text:span text:style-name="T1492">2.其他各權力間的互動關係</text:span></text:p>
            <text:p text:style-name="P1493"><text:span text:style-name="T1494">九、為何要有地方政府與地方自治</text:span></text:p>
            <text:p text:style-name="P1495"><text:span text:style-name="T1496">1.由地方政府來落實地方自治</text:span></text:p>
            <text:p text:style-name="P1497"><text:span text:style-name="T1498">2.中央與地方的權限劃分</text:span></text:p>
            <text:p text:style-name="P1499"><text:span text:style-name="T1500">3.地方政府的自治事項</text:span></text:p>
            <text:soft-page-break/>
            <text:p text:style-name="P1501"><text:span text:style-name="T1502">十、我國的地方政府如何組成</text:span></text:p>
            <text:p text:style-name="P1503"><text:span text:style-name="T1504">1.地方政府的層級區分</text:span></text:p>
            <text:p text:style-name="P1505"><text:span text:style-name="T1506">2.地方政府機關的職權</text:span></text:p>
            <text:p text:style-name="P1507"><text:span text:style-name="T1508">3.地方政府的合併與改制</text:span></text:p>
            <text:p text:style-name="P1509"><text:span text:style-name="T1510">4.地方政府的有效運作</text:span></text:p>
            <text:p text:style-name="P1511"><text:span text:style-name="T1512">十一、公共意見是如何形成的</text:span></text:p>
            <text:p text:style-name="P1513"><text:span text:style-name="T1514">1.公共意見的意義與重要性</text:span></text:p>
            <text:p text:style-name="P1515"><text:span text:style-name="T1516">2.公共意見的表達方式</text:span></text:p>
            <text:p text:style-name="P1517"><text:span text:style-name="T1518">十二、公共意見有什麼特性</text:span></text:p>
            <text:p text:style-name="P1519"><text:span text:style-name="T1520">1.議題性</text:span></text:p>
            <text:p text:style-name="P1521"><text:span text:style-name="T1522">2.複雜性</text:span></text:p>
            <text:p text:style-name="P1523"><text:span text:style-name="T1524">3.影響性</text:span></text:p>
            <text:p text:style-name="P1525"><text:span text:style-name="T1526">4.變動性</text:span></text:p>
            <text:p text:style-name="P1527"><text:span text:style-name="T1528">十三、利益團體與政黨如何反映公共意見</text:span></text:p>
            <text:p text:style-name="P1529"><text:span text:style-name="T1530">1.利益團體</text:span></text:p>
            <text:p text:style-name="P1531"><text:span text:style-name="T1532">2.政黨</text:span></text:p>
            <text:p text:style-name="P1533"><text:span text:style-name="T1534">十四、為什麼政治參與很重要</text:span></text:p>
            <text:p text:style-name="P1535"><text:span text:style-name="T1536">1.政治參與的方式</text:span></text:p>
            <text:p text:style-name="P1537"><text:span text:style-name="T1538">2.政治參與的重要性</text:span></text:p>
            <text:p text:style-name="P1539"><text:span text:style-name="T1540">十五、為何常用投票作為重要的參與形式</text:span></text:p>
            <text:p text:style-name="P1541"><text:span text:style-name="T1542">1.對人的投票</text:span></text:p>
            <text:p text:style-name="P1543"><text:span text:style-name="T1544">2.對事的投票</text:span></text:p>
            <text:p text:style-name="P1545"><text:span text:style-name="T1546">十六、我國投票過程中如何落實公平</text:span></text:p>
            <text:p text:style-name="P1547"><text:span text:style-name="T1548">1.投票公平原則</text:span></text:p>
            <text:p text:style-name="P1549"><text:span text:style-name="T1550">2.投票過程</text:span></text:p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1.教學投影片</text:p>
            <text:p text:style-name="P1556">2.學習單</text:p>
            <text:p text:style-name="P1557">3.電腦</text:p>
            <text:p text:style-name="P1558">4.單槍投影機</text:p>
            <text:p text:style-name="P1559">5.圖片</text:p>
            <text:p text:style-name="P1560">6.影音資料與網路資源等相關教學媒體。</text:p>
          </table:table-cell>
          <table:table-cell table:style-name="TableCell1561">
            <text:p text:style-name="P1562">1.教師考評</text:p>
            <text:p text:style-name="P1563">2.觀察</text:p>
            <text:p text:style-name="P1564">3.口頭詢問</text:p>
            <text:p text:style-name="P1565">4.紙筆測驗</text:p>
            <text:p text:style-name="P1566">5.專案報告</text:p>
            <text:p text:style-name="P1567">6.觀察</text:p>
            <text:p text:style-name="P1568">7.活動報告</text:p>
            <text:p text:style-name="P1569">8.操作</text:p>
          </table:table-cell>
          <table:table-cell table:style-name="TableCell1570">
            <text:p text:style-name="P1571">【人權教育】</text:p>
            <text:p text:style-name="P1572">人J3 探索各種利益可能發生的衝突，並了解如何運用民主審議方式及正當的程序，以形成公共規則，落實平等自由之保障。</text:p>
            <text:p text:style-name="P1573">【法治教育】</text:p>
            <text:p text:style-name="P1574">法J4 理解規範國家強制力之重要性。</text:p>
            <text:p text:style-name="P1575">法J6 理解權力之分立與制衡的原理。</text:p>
            <text:p text:style-name="P1576">【國際教育】</text:p>
            <text:p text:style-name="P1577">國J1 理解國家發展和全球之關聯性。</text:p>
            <text:p text:style-name="P1578">【生命教育】</text:p>
            <text:p text:style-name="P1579">生J1 思考生活、學校與社區的公共議題，培養與他人理性溝通的素養。</text:p>
            <text:p text:style-name="P1580">【資訊教育】</text:p>
            <text:p text:style-name="P1581">資E6<text:s/>認識與使用資訊科技以表達想法。</text:p>
            <text:p text:style-name="P1582">資E7<text:s/>使用資訊科技與他人建立良好的互動關係。</text:p>
          </table:table-cell>
          <table:table-cell table:style-name="TableCell1583">
            <text:p text:style-name="P1584">18-19第三次段考 <text:s text:c="38"/>19休業式</text:p>
          </table:table-cell>
        </table:table-row>
      </table:table>
      <text:p text:style-name="P1585"/>
      <text:p text:style-name="P1586"/>
      <text:p text:style-name="P1587"/>
      <text:soft-page-break/>
      <text:p text:style-name="內文"><text:span text:style-name="T1588">六、</text:span><text:span text:style-name="T1589">法律規定教育議題實施規劃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rows-spanned="2">
            <text:p text:style-name="P1600">序號</text:p>
          </table:table-cell>
          <table:table-cell table:style-name="TableCell1601" table:number-rows-spanned="2">
            <text:p text:style-name="P1602">重要教育工作</text:p>
          </table:table-cell>
          <table:table-cell table:style-name="TableCell1603" table:number-columns-spanned="3">
            <text:p text:style-name="P1604">納入課程規劃實施情形</text:p>
            <text:p text:style-name="內文"><text:span text:style-name="T160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06" table:number-rows-spanned="2">
            <text:p text:style-name="P1607">本學期</text:p>
            <text:p text:style-name="P1608"><text:span text:style-name="T1609">實施時數 <text:s text:c="3"/></text:span><text:span text:style-name="T1610">(1節課以1小時計)</text:span></text:p>
          </table:table-cell>
          <table:table-cell table:style-name="TableCell1611" table:number-rows-spanned="2">
            <text:p text:style-name="P1612">相關規定說明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實施年級</text:p>
          </table:table-cell>
          <table:table-cell table:style-name="TableCell1618">
            <text:p text:style-name="P1619">領域學習或</text:p>
            <text:p text:style-name="P1620">彈性學習課程別</text:p>
          </table:table-cell>
          <table:table-cell table:style-name="TableCell1621">
            <text:p text:style-name="P1622">實施</text:p>
            <text:p text:style-name="P1623">週次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p text:style-name="P1628">範例</text:p>
          </table:table-cell>
          <table:table-cell table:style-name="TableCell1629">
            <text:p text:style-name="P1630"><text:span text:style-name="T1631">性侵害防治教育課程</text:span></text:p>
          </table:table-cell>
          <table:table-cell table:style-name="TableCell1632">
            <text:p text:style-name="P1633"><text:span text:style-name="T1634">三</text:span></text:p>
          </table:table-cell>
          <table:table-cell table:style-name="TableCell1635">
            <text:p text:style-name="P1636">健康與體育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</text:p>
          </table:table-cell>
          <table:table-cell table:style-name="TableCell1646">
            <text:p text:style-name="P1647">生涯規劃教育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</text:p>
          </table:table-cell>
          <table:table-cell table:style-name="TableCell1661">
            <text:p text:style-name="P1662">國際教育</text:p>
          </table:table-cell>
          <table:table-cell table:style-name="TableCell1663">
            <text:p text:style-name="P1664">八</text:p>
          </table:table-cell>
          <table:table-cell table:style-name="TableCell1665">
            <text:p text:style-name="P1666">社會(公民)</text:p>
            <text:p text:style-name="P1667"><text:span text:style-name="T1668">第1課國家與民主政治</text:span></text:p>
            <text:p text:style-name="P1669"/>
          </table:table-cell>
          <table:table-cell table:style-name="TableCell1670">
            <text:p text:style-name="P1671">1-3、<text:s/>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<text:span text:style-name="T1676">1.國</text:span><text:span text:style-name="T1677">J1</text:span><text:span text:style-name="T1678">。</text:span></text:p>
            <text:p text:style-name="P1679"><text:span text:style-name="T1680">2.</text:span><text:span text:style-name="T1681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682">
          <table:table-cell table:style-name="TableCell1683">
            <text:p text:style-name="P1684">3</text:p>
          </table:table-cell>
          <table:table-cell table:style-name="TableCell1685">
            <text:p text:style-name="P1686">性別平等教育課程或活動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內文"><text:span text:style-name="T1696">✽</text:span><text:span text:style-name="T1697">性別平等教育法第</text:span><text:span text:style-name="T1698">17</text:span><text:span text:style-name="T1699">條</text:span><text:span text:style-name="T1700">每學期至少</text:span><text:span text:style-name="T1701">4</text:span><text:span text:style-name="T1702">小時</text:span></text:p>
            <text:p text:style-name="內文"><text:span text:style-name="T1703">✽</text:span><text:span text:style-name="T1704">兒童及少年性剝削防制條例第</text:span><text:span text:style-name="T1705">4</text:span><text:span text:style-name="T1706">條</text:span></text:p>
            <text:p text:style-name="P1707"><text:s text:c="2"/>每學年應辦理兒童及少年性剝削防<text:s text:c="2"/></text:p>
            <text:p text:style-name="內文"><text:span text:style-name="T1708"><text:s text:c="2"/></text:span><text:span text:style-name="T1709">治教育課程或教育宣導</text:span></text:p>
          </table:table-cell>
        </table:table-row>
        <table:table-row table:style-name="TableRow1710">
          <table:table-cell table:style-name="TableCell1711">
            <text:p text:style-name="P1712">4</text:p>
          </table:table-cell>
          <table:table-cell table:style-name="TableCell1713">
            <text:p text:style-name="P1714"><text:span text:style-name="T1715">性侵害防治教育課程</text:span></text:p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內文"><text:span text:style-name="T1726">✽</text:span><text:span text:style-name="T1727">性侵害犯罪防治法第</text:span><text:span text:style-name="T1728">7</text:span><text:span text:style-name="T1729">條每學年至少</text:span><text:span text:style-name="T1730">4</text:span><text:span text:style-name="T1731">小時</text:span></text:p>
            <text:p text:style-name="內文"><text:span text:style-name="T1732">性侵害防治教育課程課程內容應包括：兩性性器官構造與功能；安全性行為與自我保護性知識；性別平等之教育；正確性心理之建立；對他人性自由之尊重；性侵害犯罪之認識；性侵害危機之</text:span><text:soft-page-break/><text:span text:style-name="T1733">處理；性侵害防範之技巧；其他與性侵害有關之教育等</text:span></text:p>
          </table:table-cell>
        </table:table-row>
        <table:table-row table:style-name="TableRow1734">
          <table:table-cell table:style-name="TableCell1735">
            <text:p text:style-name="P1736">5</text:p>
          </table:table-cell>
          <table:table-cell table:style-name="TableCell1737">
            <text:p text:style-name="P1738">環境教育課程</text:p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內文"><text:span text:style-name="T1749">✽</text:span><text:span text:style-name="T1750">環境教育法第</text:span><text:span text:style-name="T1751">19</text:span><text:span text:style-name="T1752">條</text:span><text:span text:style-name="T1753">每學年至少</text:span><text:span text:style-name="T1754">4</text:span><text:span text:style-name="T1755">小時</text:span></text:p>
            <text:p text:style-name="內文"><text:span text:style-name="T1756">(</text:span><text:span text:style-name="T1757">含海洋教育</text:span><text:span text:style-name="T1758">1</text:span><text:span text:style-name="T1759">小時，環境倫理、永續發展、氣候變遷、災害防救、能源資源永續利用</text:span><text:span text:style-name="T1760">3</text:span><text:span text:style-name="T1761">小時</text:span><text:span text:style-name="T1762">)</text:span></text:p>
          </table:table-cell>
        </table:table-row>
        <table:table-row table:style-name="TableRow1763">
          <table:table-cell table:style-name="TableCell1764">
            <text:p text:style-name="P1765">6</text:p>
          </table:table-cell>
          <table:table-cell table:style-name="TableCell1766">
            <text:p text:style-name="P1767"><text:span text:style-name="T1768">家庭教育課程及活動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內文"><text:span text:style-name="T1778">✽</text:span><text:span text:style-name="T1779">家庭教育法第</text:span><text:span text:style-name="T1780">12</text:span><text:span text:style-name="T1781">條</text:span><text:span text:style-name="T1782">每學年至少</text:span><text:span text:style-name="T1783">4</text:span><text:span text:style-name="T1784">小時</text:span></text:p>
            <text:p text:style-name="內文"><text:span text:style-name="T1785">(含孝親家庭教育5月活動)</text:span></text:p>
          </table:table-cell>
        </table:table-row>
        <table:table-row table:style-name="TableRow1786">
          <table:table-cell table:style-name="TableCell1787">
            <text:p text:style-name="P1788">7</text:p>
          </table:table-cell>
          <table:table-cell table:style-name="TableCell1789">
            <text:p text:style-name="P1790"><text:span text:style-name="T1791">家庭暴力防治課程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內文"><text:span text:style-name="T1801">✽</text:span><text:span text:style-name="T1802">家庭暴力防治法第</text:span><text:span text:style-name="T1803">60</text:span><text:span text:style-name="T1804">條每學年至少</text:span><text:span text:style-name="T1805">4</text:span><text:span text:style-name="T1806">小時</text:span></text:p>
          </table:table-cell>
        </table:table-row>
        <table:table-row table:style-name="TableRow1807">
          <table:table-cell table:style-name="TableCell1808">
            <text:p text:style-name="P1809">8</text:p>
          </table:table-cell>
          <table:table-cell table:style-name="TableCell1810">
            <text:p text:style-name="P1811"><text:span text:style-name="T1812">全民國防教育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內文"><text:span text:style-name="T1822">✽</text:span><text:span text:style-name="T1823">全民國防教育法第</text:span><text:span text:style-name="T1824">7</text:span><text:span text:style-name="T1825">條</text:span></text:p>
            <text:p text:style-name="P1826">各級學校應推動全民國防教育，並視實</text:p>
            <text:p text:style-name="P1827">際需要，納入教學課程，實施多元教學</text:p>
            <text:p text:style-name="P1828">活動</text:p>
            <text:p text:style-name="P1829">全民國防教育向度含全民國防概論、國</text:p>
            <text:p text:style-name="P1830">際情勢與國家安全、我國國防現況與發</text:p>
            <text:p text:style-name="P1831">展、防衛動員與災害防救、戰爭啟示與</text:p>
            <text:p text:style-name="P1832">全民國防5個向度，災害防救學習內容</text:p>
            <text:p text:style-name="P1833">含我國災害防救簡介、校園災害防救簡</text:p>
            <text:p text:style-name="P1834"><text:span text:style-name="T1835">介及災害應變的知識與技能</text:span></text:p>
          </table:table-cell>
        </table:table-row>
        <table:table-row table:style-name="TableRow1836">
          <table:table-cell table:style-name="TableCell1837">
            <text:p text:style-name="P1838">9</text:p>
          </table:table-cell>
          <table:table-cell table:style-name="TableCell1839">
            <text:p text:style-name="P1840"><text:span text:style-name="T1841">交通安全教育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依據新北教社字第11014252521號函新北市110年度交通安全教育訪視及輔導各級學校共同建議事項</text:p>
          </table:table-cell>
        </table:table-row>
        <table:table-row table:style-name="TableRow1852">
          <table:table-cell table:style-name="TableCell1853">
            <text:p text:style-name="P1854">10</text:p>
          </table:table-cell>
          <table:table-cell table:style-name="TableCell1855">
            <text:p text:style-name="P1856">安全教育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內文"><text:span text:style-name="T1866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867">
          <table:table-cell table:style-name="TableCell1868">
            <text:p text:style-name="P1869">11</text:p>
          </table:table-cell>
          <table:table-cell table:style-name="TableCell1870">
            <text:p text:style-name="P1871">品德教育</text:p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內文"><text:span text:style-name="T1882">依據教育部國民及學前教育署110年8月27日臺教國署國字第1100104228號函、教育部108年6月12日臺教學(二)字第1080083209號函修正之「教育部品</text:span><text:soft-page-break/><text:span text:style-name="T1883">德教育促進方案」以及110年9月1日新北教特字第1101636591號函。</text:span></text:p>
          </table:table-cell>
        </table:table-row>
        <table:table-row table:style-name="TableRow1884">
          <table:table-cell table:style-name="TableCell1885">
            <text:p text:style-name="P1886">12</text:p>
          </table:table-cell>
          <table:table-cell table:style-name="TableCell1887">
            <text:p text:style-name="P1888">法治教育</text:p>
          </table:table-cell>
          <table:table-cell table:style-name="TableCell1889">
            <text:p text:style-name="P1890">八</text:p>
          </table:table-cell>
          <table:table-cell table:style-name="TableCell1891">
            <text:p text:style-name="P1892">社會(公民)</text:p>
            <text:p text:style-name="P1893">第1課國家與民主政治</text:p>
            <text:p text:style-name="P1894">第2 課政府與權力分立</text:p>
            <text:p text:style-name="P1895"><text:span text:style-name="T1896">第3課我國的中央政府</text:span></text:p>
            <text:p text:style-name="P1897"><text:span text:style-name="T1898">第4課我國的地方政府</text:span></text:p>
            <text:p text:style-name="P1899"><text:span text:style-name="T1900">第6課民主社會的政治參與及投票</text:span></text:p>
            <text:p text:style-name="P1901"/>
            <text:p text:style-name="P1902"/>
          </table:table-cell>
          <table:table-cell table:style-name="TableCell1903">
            <text:p text:style-name="P1904">1-3、4-6、7-10、11-13、17-19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1.法J4、法J6</text:p>
            <text:p text:style-name="內文"><text:span text:style-name="T1909">每學年度國中八年級實施3小時融入式教學（教育部101.7.15臺國(二)字第1010123004號函辦理）</text:span></text:p>
          </table:table-cell>
        </table:table-row>
        <table:table-row table:style-name="TableRow1910">
          <table:table-cell table:style-name="TableCell1911">
            <text:p text:style-name="P1912">13</text:p>
          </table:table-cell>
          <table:table-cell table:style-name="TableCell1913">
            <text:p text:style-name="P1914">防災教育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內文"><text:span text:style-name="T1924">98.2.17北府教環字第0980095022號函、</text:span><text:span text:style-name="T1925">新北市政府110.12.29新北教工環字第1102472958號函。</text:span></text:p>
          </table:table-cell>
        </table:table-row>
        <table:table-row table:style-name="TableRow1926">
          <table:table-cell table:style-name="TableCell1927">
            <text:p text:style-name="P1928">14</text:p>
          </table:table-cell>
          <table:table-cell table:style-name="TableCell1929">
            <text:p text:style-name="P1930">生命教育</text:p>
          </table:table-cell>
          <table:table-cell table:style-name="TableCell1931">
            <text:p text:style-name="P1932">八</text:p>
          </table:table-cell>
          <table:table-cell table:style-name="TableCell1933">
            <text:p text:style-name="P1934">社會(公民)</text:p>
            <text:p text:style-name="P1935"><text:span text:style-name="T1936">第5課民主國家中的公共意見</text:span></text:p>
          </table:table-cell>
          <table:table-cell table:style-name="TableCell1937">
            <text:p text:style-name="P1938">14-16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生J1</text:p>
          </table:table-cell>
        </table:table-row>
        <table:table-row table:style-name="TableRow1943">
          <table:table-cell table:style-name="TableCell1944">
            <text:p text:style-name="P1945">15</text:p>
          </table:table-cell>
          <table:table-cell table:style-name="TableCell1946">
            <text:p text:style-name="P1947">海洋教育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6</text:p>
          </table:table-cell>
          <table:table-cell table:style-name="TableCell1961">
            <text:p text:style-name="P1962">能源教育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7</text:p>
          </table:table-cell>
          <table:table-cell table:style-name="TableCell1976">
            <text:p text:style-name="P1977"><text:span text:style-name="T1978">閱讀素養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8</text:p>
          </table:table-cell>
          <table:table-cell table:style-name="TableCell1992">
            <text:p text:style-name="P1993"><text:span text:style-name="T1994">人權教育</text:span></text:p>
          </table:table-cell>
          <table:table-cell table:style-name="TableCell1995">
            <text:p text:style-name="P1996">八</text:p>
          </table:table-cell>
          <table:table-cell table:style-name="TableCell1997">
            <text:p text:style-name="P1998">社會(公民)</text:p>
            <text:p text:style-name="P1999"><text:span text:style-name="T2000">第1課國家與民主政治</text:span></text:p>
            <text:p text:style-name="P2001"><text:span text:style-name="T2002">第6課民主社會的政治參與及投票</text:span></text:p>
            <text:p text:style-name="P2003"/>
          </table:table-cell>
          <table:table-cell table:style-name="TableCell2004">
            <text:p text:style-name="P2005">1-3、17-19</text:p>
          </table:table-cell>
          <table:table-cell table:style-name="TableCell2006">
            <text:p text:style-name="P2007">2</text:p>
          </table:table-cell>
          <table:table-cell table:style-name="TableCell2008">
            <text:p text:style-name="P2009">人J3</text:p>
          </table:table-cell>
        </table:table-row>
        <table:table-row table:style-name="TableRow2010">
          <table:table-cell table:style-name="TableCell2011">
            <text:p text:style-name="P2012">19</text:p>
          </table:table-cell>
          <table:table-cell table:style-name="TableCell2013">
            <text:p text:style-name="P2014">多元文化教育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0</text:p>
          </table:table-cell>
          <table:table-cell table:style-name="TableCell2028">
            <text:p text:style-name="P2029"><text:span text:style-name="T2030">戶外教育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1</text:p>
          </table:table-cell>
          <table:table-cell table:style-name="TableCell2044">
            <text:p text:style-name="P2045"><text:span text:style-name="T2046">原住民教育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2</text:p>
          </table:table-cell>
          <table:table-cell table:style-name="TableCell2060">
            <text:p text:style-name="P2061">資訊教育</text:p>
          </table:table-cell>
          <table:table-cell table:style-name="TableCell2062">
            <text:p text:style-name="P2063">八</text:p>
          </table:table-cell>
          <table:table-cell table:style-name="TableCell2064">
            <text:p text:style-name="P2065">社會(公民)</text:p>
            <text:p text:style-name="P2066"><text:span text:style-name="T2067">第5課民主國家中的公共意見</text:span></text:p>
          </table:table-cell>
          <table:table-cell table:style-name="TableCell2068">
            <text:p text:style-name="P2069">14-16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資E6、E7</text:p>
          </table:table-cell>
        </table:table-row>
        <table:table-row table:style-name="TableRow2074">
          <table:table-cell table:style-name="TableCell2075">
            <text:p text:style-name="P2076">23</text:p>
          </table:table-cell>
          <table:table-cell table:style-name="TableCell2077">
            <text:p text:style-name="P2078">科技教育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</table:table>
      <text:p text:style-name="P2089"><text:s/></text:p>
      <text:p text:style-name="P2090">七、本課程是否有校外人士協助教學</text:p>
      <text:p text:style-name="P2091">■否，全學年都沒有(以下免填)</text:p>
      <text:p text:style-name="P2092">□有，部分班級，實施的班級為：___________</text:p>
      <text:p text:style-name="P2093">□有，全學年實施</text:p>
      <text:p text:style-name="P2094"/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教學</text:p>
            <text:p text:style-name="P2105">期程</text:p>
          </table:table-cell>
          <table:table-cell table:style-name="TableCell2106">
            <text:p text:style-name="P2107">校外人士協助之課程大綱</text:p>
          </table:table-cell>
          <table:table-cell table:style-name="TableCell2108">
            <text:p text:style-name="P2109">教材形式</text:p>
          </table:table-cell>
          <table:table-cell table:style-name="TableCell2110">
            <text:p text:style-name="P2111">教材內容簡介</text:p>
          </table:table-cell>
          <table:table-cell table:style-name="TableCell2112">
            <text:p text:style-name="P2113">預期成效</text:p>
          </table:table-cell>
          <table:table-cell table:style-name="TableCell2114">
            <text:p text:style-name="P2115">原授課教師角色</text:p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□簡報□印刷品□影音光碟</text:p>
            <text:p text:style-name="P2123">□其他於課程或活動中使用之教學資料，請說明：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</table:table>
      <text:p text:style-name="P2156">*上述欄位皆與校外人士協助教學與活動之申請表一致</text:p>
      <text:p text:style-name="P2157"/>
      <text:p text:style-name="P2158">八、會考後至畢業典禮前之課程活動規劃表</text:p>
      <text:p text:style-name="P2159">新北市立溪崑國民中學112學年度第2學期會考後至畢業典禮前之課程活動規劃表</text:p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週次</text:p>
          </table:table-cell>
          <table:table-cell table:style-name="TableCell2176">
            <text:p text:style-name="P2177">國文</text:p>
          </table:table-cell>
          <table:table-cell table:style-name="TableCell2178">
            <text:p text:style-name="P2179">英語</text:p>
          </table:table-cell>
          <table:table-cell table:style-name="TableCell2180">
            <text:p text:style-name="P2181">數學</text:p>
          </table:table-cell>
          <table:table-cell table:style-name="TableCell2182">
            <text:p text:style-name="P2183">自然</text:p>
          </table:table-cell>
          <table:table-cell table:style-name="TableCell2184">
            <text:p text:style-name="P2185">社會</text:p>
          </table:table-cell>
          <table:table-cell table:style-name="TableCell2186">
            <text:p text:style-name="P2187">藝術</text:p>
          </table:table-cell>
          <table:table-cell table:style-name="TableCell2188">
            <text:p text:style-name="P2189">綜合</text:p>
          </table:table-cell>
          <table:table-cell table:style-name="TableCell2190">
            <text:p text:style-name="P2191">健體</text:p>
          </table:table-cell>
          <table:table-cell table:style-name="TableCell2192">
            <text:p text:style-name="P2193">科技</text:p>
          </table:table-cell>
          <table:table-cell table:style-name="TableCell2194">
            <text:p text:style-name="P2195">特教</text:p>
          </table:table-cell>
          <table:table-cell table:style-name="TableCell2196">
            <text:p text:style-name="P2197">共同<text:s text:c="2"/>活動</text:p>
          </table:table-cell>
        </table:table-row>
        <table:table-row table:style-name="TableRow2198">
          <table:table-cell table:style-name="TableCell2199">
            <text:p text:style-name="P2200">第十五週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第十六週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第十七週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P2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3:52:00Z</meta:creation-date>
    <dc:date>2026-02-05T03:52:00Z</dc:date>
    <meta:template xlink:href="Normal.dotm" xlink:type="simple"/>
    <meta:editing-cycles>2</meta:editing-cycles>
    <meta:editing-duration>PT0S</meta:editing-duration>
    <meta:document-statistic meta:page-count="22" meta:paragraph-count="29" meta:word-count="2196" meta:character-count="14690" meta:row-count="104" meta:non-whitespace-character-count="12523"/>
  </office:meta>
</office:document-meta>
</file>