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2" style:family="table-column">
      <style:table-column-properties style:column-width="2.1604in" style:use-optimal-column-width="false"/>
    </style:style>
    <style:style style:name="TableColumn93" style:family="table-column">
      <style:table-column-properties style:column-width="7.9375in" style:use-optimal-column-width="false"/>
    </style:style>
    <style:style style:name="Table91" style:family="table">
      <style:table-properties style:width="10.0979in" fo:margin-left="0in" table:align="center"/>
    </style:style>
    <style:style style:name="TableRow94" style:family="table-row">
      <style:table-row-properties style:min-row-height="0.5861in" style:use-optimal-row-height="false"/>
    </style:style>
    <style:style style:name="TableCell9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5" style:parent-style-name="內文" style:family="paragraph">
      <style:paragraph-properties fo:widows="0" fo:orphans="0" fo:text-indent="0in"/>
      <style:text-properties style:font-name="標楷體" style:font-name-asian="標楷體" style:font-name-complex="Arial" style:use-window-font-color="true" style:letter-kerning="true" fo:font-size="12pt" style:font-size-asian="12pt" style:font-size-complex="12pt"/>
    </style:style>
    <style:style style:name="P156" style:parent-style-name="內文" style:family="paragraph">
      <style:paragraph-properties fo:widows="0" fo:orphans="0" style:text-autospace="none" style:vertical-align="middle" style:line-height-at-least="0.2562in" fo:margin-left="0.7875in" fo:text-indent="-0.78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style:use-window-font-color="true" style:letter-kerning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font-size="12pt" style:font-size-asian="12pt" style:font-size-complex="12pt" fo:language="zh" fo:country="TW"/>
    </style:style>
    <style:style style:name="P159" style:parent-style-name="內文" style:family="paragraph">
      <style:paragraph-properties fo:widows="0" fo:orphans="0" fo:text-indent="0in"/>
      <style:text-properties style:font-name="標楷體" style:font-name-asian="標楷體" style:letter-kerning="true" fo:font-size="12pt" style:font-size-asian="12pt" style:font-size-complex="12pt"/>
    </style:style>
    <style:style style:name="P160" style:parent-style-name="內文" style:family="paragraph">
      <style:paragraph-properties fo:widows="0" fo:orphans="0" style:text-autospace="none" style:vertical-align="middle" style:line-height-at-least="0.2562in" fo:text-indent="0in"/>
      <style:text-properties style:font-name="標楷體" style:font-name-asian="標楷體" style:font-name-complex="Arial" style:use-window-font-color="true" style:letter-kerning="true" fo:font-size="12pt" style:font-size-asian="12pt" style:font-size-complex="12pt"/>
    </style:style>
    <style:style style:name="P161" style:parent-style-name="內文" style:family="paragraph">
      <style:paragraph-properties fo:widows="0" fo:orphans="0" style:text-autospace="none" style:vertical-align="middle" style:line-height-at-least="0.2562in" fo:margin-left="0.5833in" fo:text-indent="-0.5833in">
        <style:tab-stops/>
      </style:paragraph-properties>
      <style:text-properties style:font-name="標楷體" style:font-name-asian="標楷體" style:font-name-complex="Arial" style:use-window-font-color="true" style:letter-kerning="true" fo:font-size="12pt" style:font-size-asian="12pt" style:font-size-complex="12pt"/>
    </style:style>
    <style:style style:name="P162" style:parent-style-name="內文" style:family="paragraph">
      <style:paragraph-properties fo:widows="0" fo:orphans="0" style:text-autospace="none" style:vertical-align="middle" style:line-height-at-least="0.2562in" fo:margin-left="0.7875in" fo:text-indent="-0.7875in">
        <style:tab-stops/>
      </style:paragraph-properties>
      <style:text-properties style:font-name="標楷體" style:font-name-asian="標楷體" style:font-name-complex="Arial" style:use-window-font-color="true" style:letter-kerning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use-window-font-color="true" style:letter-kerning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use-window-font-color="true" style:letter-kerning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use-window-font-color="true" style:letter-kerning="true" fo:font-size="12pt" style:font-size-asian="12pt" style:font-size-complex="12pt"/>
    </style:style>
    <style:style style:name="P16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6" style:family="table-column">
      <style:table-column-properties style:column-width="0.8909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2.0986in" style:use-optimal-column-width="false"/>
    </style:style>
    <style:style style:name="TableColumn189" style:family="table-column">
      <style:table-column-properties style:column-width="1.4409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9847in" style:use-optimal-column-width="false"/>
    </style:style>
    <style:style style:name="TableColumn192" style:family="table-column">
      <style:table-column-properties style:column-width="0.8854in" style:use-optimal-column-width="false"/>
    </style:style>
    <style:style style:name="TableColumn193" style:family="table-column">
      <style:table-column-properties style:column-width="2.068in" style:use-optimal-column-width="false"/>
    </style:style>
    <style:style style:name="TableColumn194" style:family="table-column">
      <style:table-column-properties style:column-width="0.927in" style:use-optimal-column-width="false"/>
    </style:style>
    <style:style style:name="Table185" style:family="table">
      <style:table-properties style:width="10.7722in" fo:margin-left="0in" table:align="center"/>
    </style:style>
    <style:style style:name="TableRow195" style:family="table-row">
      <style:table-row-properties style:min-row-height="0.193in" style:use-optimal-row-height="false" fo:keep-together="always"/>
    </style:style>
    <style:style style:name="TableCell19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2" style:family="table-row">
      <style:table-row-properties style:min-row-height="0.193in" style:use-optimal-row-height="false" fo:keep-together="always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16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4" style:family="table-row">
      <style:table-row-properties style:min-row-height="0.6111in" style:use-optimal-row-height="false" fo:keep-together="always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2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2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2" style:parent-style-name="內文" style:family="paragraph">
      <style:paragraph-properties style:text-autospace="none" fo:line-height="0.1944in"/>
    </style:style>
    <style:style style:name="T25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2" style:parent-style-name="內文" style:family="paragraph">
      <style:paragraph-properties style:text-autospace="none" fo:line-height="0.1944in"/>
    </style:style>
    <style:style style:name="T26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6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8" style:parent-style-name="內文" style:family="paragraph">
      <style:paragraph-properties style:text-autospace="none" fo:line-height="0.1944in"/>
    </style:style>
    <style:style style:name="T26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2" style:parent-style-name="內文" style:family="paragraph">
      <style:paragraph-properties style:text-autospace="none" fo:line-height="0.1944in"/>
    </style:style>
    <style:style style:name="T27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line-height="0.1944in" fo:text-indent="-0.0048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style:snap-to-layout-grid="false" fo:line-height="0.1944in" fo:text-indent="-0.0048in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6111in" style:use-optimal-row-height="false" fo:keep-together="always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8" style:parent-style-name="內文" style:family="paragraph">
      <style:paragraph-properties fo:text-align="center" fo:text-indent="0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6111in" style:use-optimal-row-height="false" fo:keep-together="always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fo:text-align="center" fo:text-indent="0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</style:style>
    <style:style style:name="T3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6111in" style:use-optimal-row-height="false" fo:keep-together="always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5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0" style:parent-style-name="內文" style:family="paragraph">
      <style:paragraph-properties fo:text-align="center" fo:text-indent="0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69" style:parent-style-name="內文" style:family="paragraph">
      <style:paragraph-properties fo:text-align="start" fo:text-indent="0in"/>
    </style:style>
    <style:style style:name="T3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7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6111in" style:use-optimal-row-height="false" fo:keep-together="always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8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5" style:parent-style-name="內文" style:family="paragraph">
      <style:paragraph-properties fo:text-align="center" fo:text-indent="0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</style:style>
    <style:style style:name="T40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6111in" style:use-optimal-row-height="false" fo:keep-together="always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2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8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</style:style>
    <style:style style:name="T43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4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6111in" style:use-optimal-row-height="false" fo:keep-together="always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1" style:parent-style-name="內文" style:family="paragraph">
      <style:paragraph-properties fo:text-align="center" fo:text-indent="0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469" style:parent-style-name="內文" style:family="paragraph">
      <style:paragraph-properties fo:text-align="start" fo:text-indent="0in"/>
    </style:style>
    <style:style style:name="T4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6111in" style:use-optimal-row-height="false" fo:keep-together="always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6" style:parent-style-name="內文" style:family="paragraph">
      <style:paragraph-properties fo:text-align="center" fo:text-indent="0in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0.6111in" style:use-optimal-row-height="false" fo:keep-together="always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1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5" style:parent-style-name="內文" style:family="paragraph">
      <style:paragraph-properties fo:text-align="center" fo:text-indent="0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</style:style>
    <style:style style:name="T53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4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min-row-height="0.6111in" style:use-optimal-row-height="false" fo:keep-together="always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5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1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</style:style>
    <style:style style:name="T56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57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indent="0in"/>
      <style:text-properties style:font-name="標楷體" style:font-name-asian="標楷體"/>
    </style:style>
    <style:style style:name="TableRow580" style:family="table-row">
      <style:table-row-properties style:min-row-height="0.6111in" style:use-optimal-row-height="false" fo:keep-together="always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6" style:parent-style-name="內文" style:family="paragraph">
      <style:paragraph-properties fo:text-align="center" fo:text-indent="0in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</style:style>
    <style:style style:name="T60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Row619" style:family="table-row">
      <style:table-row-properties style:min-row-height="0.6111in" style:use-optimal-row-height="false" fo:keep-together="always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4" style:parent-style-name="內文" style:family="paragraph">
      <style:paragraph-properties fo:text-align="center" fo:text-indent="0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 style:min-row-height="0.6111in" style:use-optimal-row-height="false" fo:keep-together="always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6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2" style:parent-style-name="內文" style:family="paragraph">
      <style:paragraph-properties fo:text-align="center" fo:text-indent="0in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</style:style>
    <style:style style:name="T68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6111in" style:use-optimal-row-height="false" fo:keep-together="always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6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</style:style>
    <style:style style:name="T71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Row726" style:family="table-row">
      <style:table-row-properties style:min-row-height="0.6111in" style:use-optimal-row-height="false" fo:keep-together="always"/>
    </style:style>
    <style:style style:name="TableCell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3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5" style:parent-style-name="內文" style:family="paragraph">
      <style:paragraph-properties fo:text-align="center" fo:text-indent="0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 fo:text-indent="0in"/>
    </style:style>
    <style:style style:name="T7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Row759" style:family="table-row">
      <style:table-row-properties style:min-row-height="0.6111in" style:use-optimal-row-height="false" fo:keep-together="always"/>
    </style:style>
    <style:style style:name="TableCell7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6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6" style:parent-style-name="內文" style:family="paragraph">
      <style:paragraph-properties fo:text-align="center" fo:text-indent="0in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</style:style>
    <style:style style:name="T78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9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79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Row798" style:family="table-row">
      <style:table-row-properties style:min-row-height="0.6111in" style:use-optimal-row-height="false" fo:keep-together="always"/>
    </style:style>
    <style:style style:name="TableCell7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0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6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</style:style>
    <style:style style:name="T82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2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83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indent="0in"/>
    </style:style>
    <style:style style:name="T837" style:parent-style-name="預設段落字型" style:family="text">
      <style:text-properties style:font-name="標楷體" style:font-name-asian="標楷體"/>
    </style:style>
    <style:style style:name="TableRow838" style:family="table-row">
      <style:table-row-properties style:min-row-height="0.6111in" style:use-optimal-row-height="false" fo:keep-together="always"/>
    </style:style>
    <style:style style:name="TableCell8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4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4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5" style:parent-style-name="內文" style:family="paragraph">
      <style:paragraph-properties fo:text-align="center" fo:text-indent="0in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</style:style>
    <style:style style:name="T86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87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style:min-row-height="0.6111in" style:use-optimal-row-height="false" fo:keep-together="always"/>
    </style:style>
    <style:style style:name="TableCell8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8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6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03" style:parent-style-name="內文" style:family="paragraph">
      <style:paragraph-properties fo:text-align="start" fo:text-indent="0in"/>
    </style:style>
    <style:style style:name="T90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Row911" style:family="table-row">
      <style:table-row-properties style:min-row-height="0.6111in" style:use-optimal-row-height="false" fo:keep-together="always"/>
    </style:style>
    <style:style style:name="TableCell9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1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8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4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35" style:parent-style-name="內文" style:family="paragraph">
      <style:paragraph-properties fo:text-align="start" fo:text-indent="0in"/>
    </style:style>
    <style:style style:name="T93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paragraph-properties fo:text-indent="0in"/>
      <style:text-properties style:font-name="標楷體" style:font-name-asian="標楷體"/>
    </style:style>
    <style:style style:name="TableRow947" style:family="table-row">
      <style:table-row-properties style:min-row-height="0.8041in" style:use-optimal-row-height="false" fo:keep-together="always"/>
    </style:style>
    <style:style style:name="TableCell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5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5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2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969" style:parent-style-name="內文" style:family="paragraph">
      <style:paragraph-properties fo:text-align="start" fo:text-indent="0in"/>
    </style:style>
    <style:style style:name="T9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7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7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76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7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7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7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P982" style:parent-style-name="內文" style:family="paragraph">
      <style:text-properties style:font-name="標楷體" style:font-name-asian="標楷體"/>
    </style:style>
    <style:style style:name="TableRow983" style:family="table-row">
      <style:table-row-properties style:min-row-height="0.8041in" style:use-optimal-row-height="false" fo:keep-together="always"/>
    </style:style>
    <style:style style:name="TableCell9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8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8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9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4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5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7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9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0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2" style:parent-style-name="內文" style:family="paragraph">
      <style:paragraph-properties fo:text-align="center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start" fo:text-indent="0in"/>
    </style:style>
    <style:style style:name="T101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2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13" style:parent-style-name="內文" style:family="paragraph">
      <style:paragraph-properties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P101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1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21" style:family="table-column">
      <style:table-column-properties style:column-width="0.6069in" style:use-optimal-column-width="false"/>
    </style:style>
    <style:style style:name="TableColumn1022" style:family="table-column">
      <style:table-column-properties style:column-width="2.0277in" style:use-optimal-column-width="false"/>
    </style:style>
    <style:style style:name="TableColumn1023" style:family="table-column">
      <style:table-column-properties style:column-width="0.5604in" style:use-optimal-column-width="false"/>
    </style:style>
    <style:style style:name="TableColumn1024" style:family="table-column">
      <style:table-column-properties style:column-width="1.1395in" style:use-optimal-column-width="false"/>
    </style:style>
    <style:style style:name="TableColumn1025" style:family="table-column">
      <style:table-column-properties style:column-width="1.9423in" style:use-optimal-column-width="false"/>
    </style:style>
    <style:style style:name="TableColumn1026" style:family="table-column">
      <style:table-column-properties style:column-width="0.8854in" style:use-optimal-column-width="false"/>
    </style:style>
    <style:style style:name="TableColumn1027" style:family="table-column">
      <style:table-column-properties style:column-width="3.2486in" style:use-optimal-column-width="false"/>
    </style:style>
    <style:style style:name="Table1020" style:family="table">
      <style:table-properties style:width="10.4111in" fo:margin-left="0in" table:align="left"/>
    </style:style>
    <style:style style:name="TableRow1028" style:family="table-row">
      <style:table-row-properties style:min-row-height="0.7479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044" style:family="table-row">
      <style:table-row-properties style:min-row-height="0.5812in" style:use-optimal-row-height="false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9" style:family="table-row">
      <style:table-row-properties style:min-row-height="0.4965in" style:use-optimal-row-height="false"/>
    </style:style>
    <style:style style:name="TableCell1060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2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5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8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0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2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4" style:family="table-cell">
      <style:table-cell-properties fo:border="0.0069in solid #000000" fo:background-color="#FFF5D9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6" style:family="table-row">
      <style:table-row-properties style:min-row-height="0.6715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1091" style:family="table-row">
      <style:table-row-properties style:min-row-height="0.2791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fo:widows="0" fo:orphans="0" style:text-autospace="none" fo:text-indent="0in"/>
    </style:style>
    <style:style style:name="T1106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08" style:parent-style-name="內文" style:family="paragraph">
      <style:paragraph-properties fo:widows="0" fo:orphans="0" style:text-autospace="none" fo:text-indent="0in"/>
    </style:style>
    <style:style style:name="T110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11" style:family="table-row">
      <style:table-row-properties style:min-row-height="0.7319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T112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3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39" style:family="table-row">
      <style:table-row-properties style:min-row-height="0.3812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T115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63" style:family="table-row">
      <style:table-row-properties style:min-row-height="0.8701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T117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92" style:family="table-row">
      <style:table-row-properties style:min-row-height="0.4506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T120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15" style:family="table-row">
      <style:table-row-properties style:min-row-height="0.4506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T123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6" style:family="table-row">
      <style:table-row-properties style:min-row-height="0.4506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T125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5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5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6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6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6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63" style:parent-style-name="內文" style:family="paragraph">
      <style:paragraph-properties fo:margin-left="0.7868in" fo:text-indent="-0.7868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265" style:family="table-row">
      <style:table-row-properties style:min-row-height="0.4506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281" style:family="table-row">
      <style:table-row-properties style:min-row-height="0.4506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T12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96" style:family="table-row">
      <style:table-row-properties style:min-row-height="0.4506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T13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13" style:family="table-row">
      <style:table-row-properties style:min-row-height="0.4506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T1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28" style:family="table-row">
      <style:table-row-properties style:min-row-height="0.4506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T1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4" style:family="table-row">
      <style:table-row-properties style:min-row-height="0.4506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9" style:family="table-row">
      <style:table-row-properties style:min-row-height="0.4506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4" style:family="table-row">
      <style:table-row-properties style:min-row-height="0.4506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9" style:family="table-row">
      <style:table-row-properties style:min-row-height="0.4506in"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text-autospace="none" fo:text-align="center"/>
    </style:style>
    <style:style style:name="T1394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5" style:family="table-row">
      <style:table-row-properties style:min-row-height="0.4506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text-autospace="none" fo:text-align="center"/>
    </style:style>
    <style:style style:name="T14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1" style:family="table-row">
      <style:table-row-properties style:min-row-height="0.4506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6" style:family="table-row">
      <style:table-row-properties style:min-row-height="0.4506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text-autospace="none" fo:text-align="center"/>
    </style:style>
    <style:style style:name="T1441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2" style:family="table-row">
      <style:table-row-properties style:min-row-height="0.4506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text-autospace="none" fo:text-align="center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8" style:family="table-row">
      <style:table-row-properties style:min-row-height="0.4506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3" style:family="table-row">
      <style:table-row-properties style:min-row-height="0.4506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49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09" style:family="table-column">
      <style:table-column-properties style:column-width="0.7034in"/>
    </style:style>
    <style:style style:name="TableColumn1510" style:family="table-column">
      <style:table-column-properties style:column-width="2.3722in"/>
    </style:style>
    <style:style style:name="TableColumn1511" style:family="table-column">
      <style:table-column-properties style:column-width="2.4395in"/>
    </style:style>
    <style:style style:name="TableColumn1512" style:family="table-column">
      <style:table-column-properties style:column-width="1.5944in"/>
    </style:style>
    <style:style style:name="TableColumn1513" style:family="table-column">
      <style:table-column-properties style:column-width="0.9715in"/>
    </style:style>
    <style:style style:name="TableColumn1514" style:family="table-column">
      <style:table-column-properties style:column-width="2.0583in"/>
    </style:style>
    <style:style style:name="Table1508" style:family="table">
      <style:table-properties style:width="10.1395in" fo:margin-left="-0.0069in" table:align="lef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53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7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72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574" style:family="table-column">
      <style:table-column-properties style:column-width="0.9791in"/>
    </style:style>
    <style:style style:name="TableColumn1575" style:family="table-column">
      <style:table-column-properties style:column-width="0.8375in"/>
    </style:style>
    <style:style style:name="TableColumn1576" style:family="table-column">
      <style:table-column-properties style:column-width="0.8381in"/>
    </style:style>
    <style:style style:name="TableColumn1577" style:family="table-column">
      <style:table-column-properties style:column-width="0.8381in"/>
    </style:style>
    <style:style style:name="TableColumn1578" style:family="table-column">
      <style:table-column-properties style:column-width="0.8381in"/>
    </style:style>
    <style:style style:name="TableColumn1579" style:family="table-column">
      <style:table-column-properties style:column-width="1.2562in"/>
    </style:style>
    <style:style style:name="TableColumn1580" style:family="table-column">
      <style:table-column-properties style:column-width="0.8375in"/>
    </style:style>
    <style:style style:name="TableColumn1581" style:family="table-column">
      <style:table-column-properties style:column-width="0.8381in"/>
    </style:style>
    <style:style style:name="TableColumn1582" style:family="table-column">
      <style:table-column-properties style:column-width="0.8381in"/>
    </style:style>
    <style:style style:name="TableColumn1583" style:family="table-column">
      <style:table-column-properties style:column-width="0.8381in"/>
    </style:style>
    <style:style style:name="TableColumn1584" style:family="table-column">
      <style:table-column-properties style:column-width="0.8381in"/>
    </style:style>
    <style:style style:name="TableColumn1585" style:family="table-column">
      <style:table-column-properties style:column-width="0.5347in"/>
    </style:style>
    <style:style style:name="Table1573" style:family="table">
      <style:table-properties style:width="10.3125in" fo:margin-left="0in" table:align="left"/>
    </style:style>
    <style:style style:name="TableRow1586" style:family="table-row">
      <style:table-row-properties style:min-row-height="0.3104in"/>
    </style:style>
    <style:style style:name="TableCell15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11" style:family="table-row">
      <style:table-row-properties style:min-row-height="0.7583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36" style:family="table-row">
      <style:table-row-properties style:min-row-height="0.7583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61" style:family="table-row">
      <style:table-row-properties style:min-row-height="0.7583in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<text:s/></text:span><text:span text:style-name="T13">九</text:span><text:span text:style-name="T14"><text:s/></text:span><text:span text:style-name="T15">年級第</text:span><text:span text:style-name="T16">一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郭芳寧</text:span><text:span text:style-name="T24">＿＿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□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pan text:style-name="T54">□</text:span><text:span text:style-name="T55">社會</text:span><text:span text:style-name="T56"><text:s text:c="3"/></text:span><text:span text:style-name="T57">6.</text:span><text:span text:style-name="T58">□</text:span><text:span text:style-name="T59">藝術</text:span><text:span text:style-name="T60"><text:s text:c="2"/></text:span><text:span text:style-name="T61">7.</text:span><text:span text:style-name="T62">□</text:span><text:span text:style-name="T63">自然科學</text:span><text:span text:style-name="T64"><text:s/></text:span><text:span text:style-name="T65">8.</text:span><text:span text:style-name="T66">□</text:span><text:span text:style-name="T67">科技</text:span><text:span text:style-name="T68"><text:s/></text:span></text:p>
      <text:p text:style-name="P69"><text:s text:c="3"/><text:s/>9.□綜合活動</text:p>
      <text:p text:style-name="P70"><text:span text:style-name="T71">二、</text:span><text:span text:style-name="T72">學習節數：</text:span><text:span text:style-name="T73">每週</text:span><text:span text:style-name="T74">(<text:s/></text:span><text:span text:style-name="T75">1<text:s/></text:span><text:span text:style-name="T76">)</text:span><text:span text:style-name="T77">節，</text:span><text:span text:style-name="T78">實施</text:span><text:span text:style-name="T79">(<text:s/></text:span><text:span text:style-name="T80">2</text:span><text:span text:style-name="T81">1</text:span><text:span text:style-name="T82"><text:s/>)</text:span><text:span text:style-name="T83">週，</text:span><text:span text:style-name="T84">共</text:span><text:span text:style-name="T85">(<text:s/></text:span><text:span text:style-name="T86">21<text:s/></text:span><text:span text:style-name="T87">)</text:span><text:span text:style-name="T88">節。</text:span><text:span text:style-name="T89"><text:s text:c="2"/></text:span></text:p>
      <text:p text:style-name="P90">三、課程內涵：(至多勾選3項)<text:tab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總綱核心素養</text:p>
          </table:table-cell>
          <table:table-cell table:style-name="TableCell97">
            <text:p text:style-name="P98">學習領域核心素養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<text:s/></text:span><text:span text:style-name="T104">A1</text:span><text:span text:style-name="T105">身心素質與自我精進</text:span></text:p>
            <text:p text:style-name="P106"><text:span text:style-name="T107">□</text:span><text:span text:style-name="T108"><text:s/></text:span><text:span text:style-name="T109">A2</text:span><text:span text:style-name="T110">系統思考</text:span><text:span text:style-name="T111">與解決問題</text:span></text:p>
            <text:p text:style-name="P112"><text:span text:style-name="T113">□</text:span><text:span text:style-name="T114"><text:s/></text:span><text:span text:style-name="T115">A3</text:span><text:span text:style-name="T116">規劃執行</text:span><text:span text:style-name="T117">與創新應變</text:span></text:p>
            <text:p text:style-name="P118"><text:span text:style-name="T119">□</text:span><text:span text:style-name="T120"><text:s/></text:span><text:span text:style-name="T121">B1</text:span><text:span text:style-name="T122">符號運用</text:span><text:span text:style-name="T123">與溝通表達</text:span></text:p>
            <text:p text:style-name="P124"><text:span text:style-name="T125">□</text:span><text:span text:style-name="T126"><text:s/></text:span><text:span text:style-name="T127">B2</text:span><text:span text:style-name="T128">科技資訊</text:span><text:span text:style-name="T129">與媒體素養</text:span></text:p>
            <text:p text:style-name="P130"><text:span text:style-name="T131">□</text:span><text:span text:style-name="T132"><text:s/></text:span><text:span text:style-name="T133">B3</text:span><text:span text:style-name="T134">藝術涵養</text:span><text:span text:style-name="T135">與美感素養</text:span></text:p>
            <text:p text:style-name="P136"><text:span text:style-name="T137">□</text:span><text:span text:style-name="T138"><text:s/></text:span><text:span text:style-name="T139">C1</text:span><text:span text:style-name="T140">道德實踐</text:span><text:span text:style-name="T141">與公民意識</text:span></text:p>
            <text:p text:style-name="P142"><text:span text:style-name="T143">□</text:span><text:span text:style-name="T144"><text:s/></text:span><text:span text:style-name="T145">C2</text:span><text:span text:style-name="T146">人際關係</text:span><text:span text:style-name="T147">與團隊合作</text:span></text:p>
            <text:p text:style-name="P148"><text:span text:style-name="T149">□</text:span><text:span text:style-name="T150"><text:s/></text:span><text:span text:style-name="T151">C3</text:span><text:span text:style-name="T152">多元文化</text:span><text:span text:style-name="T153">與國際理解</text:span></text:p>
          </table:table-cell>
          <table:table-cell table:style-name="TableCell154">
            <text:p text:style-name="P155">社-J-A2覺察人類生活相關議題，進而分析判斷及反思，並嘗試改善或解決問題。</text:p>
            <text:p text:style-name="P156"><text:span text:style-name="T157">社-J-B1 運用文字、語言、表格與圖像等表徵符號，表達人類生活的豐富面，並能促進</text:span><text:span text:style-name="T158">相互溝通與理解。</text:span></text:p>
            <text:p text:style-name="P159">社-J-B2 理解不同時空的科技與媒體發展和應用，增進媒體識讀能力，並思辨其在生活中可能帶來的衝突與影響</text:p>
            <text:p text:style-name="P160">社-J-B3 欣賞不同時空環境下形塑的自然、族群與文化之美，增進生活的豐富性。</text:p>
            <text:p text:style-name="P161">社-J-C1 培養道德思辨與實踐能力、尊重人權的態度，具備民主素養、法治觀念、環境倫理以及在地與全球意識，參與社會公益活動。</text:p>
            <text:p text:style-name="P162">社-J-C2 具備同理與理性溝通的知能與態度，發展與人合作的互動關係。</text:p>
            <text:p text:style-name="內文"><text:span text:style-name="T163">社-J-C3</text:span><text:span text:style-name="T164"><text:s/></text:span><text:span text:style-name="T165">尊重並欣賞各族群文化的多樣性，了解文化間的相互關聯，以及臺灣與國際社會的互動關係。</text:span>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四、</text:span><text:span text:style-name="T174">課程架構：</text:span></text:p>
      <text:p text:style-name="P175">單元一、西亞與非洲的古文明</text:p>
      <text:p text:style-name="P176">單元二、希臘與羅馬的古文明</text:p>
      <text:p text:style-name="P177">單元三、普世宗教的起源與發展</text:p>
      <text:p text:style-name="P178">單元四、近代歐洲的興起</text:p>
      <text:p text:style-name="P179">單元五、多元世界的互動</text:p>
      <text:p text:style-name="P180">單元六、革命的時代</text:p>
      <text:p text:style-name="P181"/>
      <text:p text:style-name="P182"><text:span text:style-name="T183">五、</text:span><text:span text:style-name="T184">素養導向教學規劃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 table:number-rows-spanned="2">
              <text:p text:style-name="P197">教學期程</text:p>
            </table:table-cell>
            <table:table-cell table:style-name="TableCell198" table:number-columns-spanned="2">
              <text:p text:style-name="P199">學習重點</text:p>
            </table:table-cell>
            <table:covered-table-cell/>
            <table:table-cell table:style-name="TableCell200" table:number-rows-spanned="2">
              <text:p text:style-name="P201">單元/主題名稱與活動內容</text:p>
            </table:table-cell>
            <table:table-cell table:style-name="TableCell202" table:number-rows-spanned="2">
              <text:p text:style-name="P203">節數</text:p>
            </table:table-cell>
            <table:table-cell table:style-name="TableCell204" table:number-rows-spanned="2">
              <text:p text:style-name="P205">教學資源/學習策略</text:p>
            </table:table-cell>
            <table:table-cell table:style-name="TableCell206" table:number-rows-spanned="2">
              <text:p text:style-name="P207">評量方式</text:p>
            </table:table-cell>
            <table:table-cell table:style-name="TableCell208" table:number-rows-spanned="2">
              <text:p text:style-name="P209">融入議題</text:p>
            </table:table-cell>
            <table:table-cell table:style-name="TableCell210" table:number-rows-spanned="2">
              <text:p text:style-name="P211">備註</text:p>
            </table:table-cell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>學習內容</text:p>
            </table:table-cell>
            <table:table-cell table:style-name="TableCell216">
              <text:p text:style-name="P217">學習表現</text:p>
            </table:table-cell>
            <table:covered-table-cell>
              <text:p text:style-name="P218"/>
            </table:covered-table-cell>
            <table:covered-table-cell>
              <text:p text:style-name="P219"/>
            </table:covered-table-cell>
            <table:covered-table-cell>
              <text:p text:style-name="P220"/>
            </table:covered-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</table:table-row>
        </table:table-header-row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例如：</text:p>
            <text:p text:style-name="P233">單元一</text:p>
            <text:p text:style-name="P234">活動一：</text:p>
            <text:p text:style-name="P235">﹙須包含教學重點與活動內容﹚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例如：</text:p>
            <text:p text:style-name="P242">1.觀察記錄</text:p>
            <text:p text:style-name="P243">2.學習單</text:p>
            <text:p text:style-name="P244">3.參與態度</text:p>
            <text:p text:style-name="P245">4.合作能力</text:p>
          </table:table-cell>
          <table:table-cell table:style-name="TableCell246">
            <text:p text:style-name="P247">例如：</text:p>
            <text:p text:style-name="P248">性別平等、</text:p>
            <text:p text:style-name="P249">人權、環境</text:p>
            <text:p text:style-name="P250">海洋、品德</text:p>
            <text:p text:style-name="P251">生命、法治</text:p>
            <text:p text:style-name="P252"><text:span text:style-name="T253">科技</text:span><text:span text:style-name="T254">、</text:span><text:span text:style-name="T255">資</text:span><text:span text:style-name="T256">訊</text:span></text:p>
            <text:p text:style-name="P257">能源、安全</text:p>
            <text:p text:style-name="P258">防災、</text:p>
            <text:p text:style-name="P259">家庭教育、</text:p>
            <text:p text:style-name="P260">生涯規劃、</text:p>
            <text:p text:style-name="P261">多元文化、</text:p>
            <text:p text:style-name="P262"><text:span text:style-name="T263">閱</text:span><text:span text:style-name="T264">讀</text:span><text:span text:style-name="T265">素養</text:span><text:span text:style-name="T266">、</text:span></text:p>
            <text:p text:style-name="P267">戶外教育、</text:p>
            <text:p text:style-name="P268"><text:span text:style-name="T269">國</text:span><text:span text:style-name="T270">際教育</text:span><text:span text:style-name="T271">、</text:span></text:p>
            <text:p text:style-name="P272"><text:span text:style-name="T273">原住民族教育</text:span></text:p>
          </table:table-cell>
          <table:table-cell table:style-name="TableCell274">
            <text:p text:style-name="P275">□實施跨領域或跨科目協同教學(需另申請授課鐘點費者)</text:p>
            <text:p text:style-name="P276">1.協同科目：</text:p>
            <text:p text:style-name="P277">＿<text:s text:c="6"/><text:s/>＿</text:p>
            <text:p text:style-name="P278"><text:span text:style-name="T279">2.</text:span><text:span text:style-name="T280">協同節數：</text:span></text:p>
            <text:p text:style-name="P281"><text:span text:style-name="T282">＿</text:span><text:span text:style-name="T283"><text:s text:c="6"/></text:span><text:span text:style-name="T284">＿＿</text:span></text:p>
          </table:table-cell>
        </table:table-row>
        <text:soft-page-break/>
        <table:table-row table:style-name="TableRow285">
          <table:table-cell table:style-name="TableCell286">
            <text:p text:style-name="P287">第一週</text:p>
            <text:p text:style-name="P288">8/30-9/2</text:p>
          </table:table-cell>
          <table:table-cell table:style-name="TableCell289">
            <text:p text:style-name="P290">歷 Na-IV-1 非洲與西亞的早期文化。</text:p>
          </table:table-cell>
          <table:table-cell table:style-name="TableCell291">
            <text:p text:style-name="P292">歷1a-Ⅳ-1理解以不同的紀年、歷史分期描述過去的意義。</text:p>
            <text:p text:style-name="P293">歷1a-Ⅳ-2理解所習得歷史事件的發展歷程與重要歷史變遷。</text:p>
          </table:table-cell>
          <table:table-cell table:style-name="TableCell294">
            <text:p text:style-name="P295">單元1西亞與非洲的古文明</text:p>
            <text:p text:style-name="P296">1-1西亞古文明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1.投影機</text:p>
            <text:p text:style-name="P302">2.學習單</text:p>
            <text:p text:style-name="P303">3.分組教室</text:p>
          </table:table-cell>
          <table:table-cell table:style-name="TableCell304">
            <text:p text:style-name="P305">口頭問答、小組討論、</text:p>
            <text:p text:style-name="P306">學習單撰寫</text:p>
          </table:table-cell>
          <table:table-cell table:style-name="TableCell307">
            <text:p text:style-name="P308">【人權教育】</text:p>
            <text:p text:style-name="P309">人<text:s/>J5了解社會上有不同的群體和文化，尊重並欣賞其差異。</text:p>
            <text:p text:style-name="P310">人J13 理解戰爭、和平對人類生活的影響。</text:p>
            <text:p text:style-name="P311">【多元文化教育】</text:p>
            <text:p text:style-name="P312">多J6 分析不同群體的文化如何影響社會與生活方式。</text:p>
          </table:table-cell>
          <table:table-cell table:style-name="TableCell313">
            <text:p text:style-name="P314">30開學</text:p>
          </table:table-cell>
        </table:table-row>
        <table:table-row table:style-name="TableRow315">
          <table:table-cell table:style-name="TableCell316">
            <text:p text:style-name="P317">第二週 <text:s text:c="2"/>9/3-9/9</text:p>
          </table:table-cell>
          <table:table-cell table:style-name="TableCell318">
            <text:p text:style-name="P319">歷 Na-IV-1 非洲與西亞的早期文化。</text:p>
          </table:table-cell>
          <table:table-cell table:style-name="TableCell320">
            <text:p text:style-name="P321">歷1a-Ⅳ-1理解以不同的紀年、歷史分期描述過去的意義。</text:p>
            <text:p text:style-name="P322">歷1a-Ⅳ-2理解所習得歷史事件的發展歷程與重要歷史變遷。</text:p>
          </table:table-cell>
          <table:table-cell table:style-name="TableCell323">
            <text:p text:style-name="P324">歷史</text:p>
            <text:p text:style-name="P325">單元1西亞與非洲的古文明</text:p>
            <text:p text:style-name="P326">1-1西亞古文明</text:p>
            <text:p text:style-name="P327">1-2埃及古文明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1.投影機</text:p>
            <text:p text:style-name="P333">2.學習單</text:p>
            <text:p text:style-name="P334">3.分組教室</text:p>
          </table:table-cell>
          <table:table-cell table:style-name="TableCell335">
            <text:p text:style-name="P336">口頭問答、小組討論、</text:p>
            <text:p text:style-name="P337"><text:span text:style-name="T338">學習單撰寫</text:span></text:p>
          </table:table-cell>
          <table:table-cell table:style-name="TableCell339">
            <text:p text:style-name="P340">【人權教育】</text:p>
            <text:p text:style-name="P341">人<text:s/>J5了解社會上有不同的群體和文化，尊重並欣賞其差異。</text:p>
            <text:p text:style-name="P342">人J13 理解戰爭、和平對人類生活的影響。</text:p>
            <text:p text:style-name="P343">【多元文化教育】</text:p>
            <text:p text:style-name="P344">多J6 分析不同群體的文化如何影響社會與生活方式。</text:p>
          </table:table-cell>
          <table:table-cell table:style-name="TableCell345">
            <text:p text:style-name="P346">5-6九年級第一次複習考 <text:s text:c="12"/>7暑假作業抽查、八九年級國文科補考</text:p>
          </table:table-cell>
        </table:table-row>
        <text:soft-page-break/>
        <table:table-row table:style-name="TableRow347">
          <table:table-cell table:style-name="TableCell348">
            <text:p text:style-name="P349">第三週<text:s text:c="3"/>9/10-9/16</text:p>
          </table:table-cell>
          <table:table-cell table:style-name="TableCell350">
            <text:p text:style-name="P351">歷 Na-IV-1 非洲與西亞的早期文化。</text:p>
          </table:table-cell>
          <table:table-cell table:style-name="TableCell352">
            <text:p text:style-name="P353">歷1a-Ⅳ-1理解以不同的紀年、歷史分期描述過去的意義。</text:p>
            <text:p text:style-name="P354">歷1a-Ⅳ-2理解所習得歷史事件的發展歷程與重要歷史變遷。</text:p>
          </table:table-cell>
          <table:table-cell table:style-name="TableCell355">
            <text:p text:style-name="P356">歷史</text:p>
            <text:p text:style-name="P357">單元1西亞與非洲的古文明</text:p>
            <text:p text:style-name="P358">1-2埃及古文明</text:p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1.投影機</text:p>
            <text:p text:style-name="P364">2.學習單</text:p>
            <text:p text:style-name="P365">3.分組教室</text:p>
          </table:table-cell>
          <table:table-cell table:style-name="TableCell366">
            <text:p text:style-name="P367">口頭問答、小組討論、</text:p>
            <text:p text:style-name="P368">學習單撰寫</text:p>
            <text:p text:style-name="P369"><text:span text:style-name="T370">隨堂小考</text:span></text:p>
          </table:table-cell>
          <table:table-cell table:style-name="TableCell371">
            <text:p text:style-name="P372">【人權教育】</text:p>
            <text:p text:style-name="P373">人<text:s/>J5了解社會上有不同的群體和文化，尊重並欣賞其差異。</text:p>
            <text:p text:style-name="P374">人J13 理解戰爭、和平對人類生活的影響。</text:p>
            <text:p text:style-name="P375">【多元文化教育】</text:p>
            <text:p text:style-name="P376">多J6 分析不同群體的文化如何影響社會與生活方式。</text:p>
            <text:p text:style-name="P377"><text:bookmark-start text:name="國際教育議題"/>【國際教育<text:bookmark-end text:name="國際教育議題"/>】</text:p>
            <text:p text:style-name="P378">國J4 尊重與欣賞世界不同文化的價值。</text:p>
          </table:table-cell>
          <table:table-cell table:style-name="TableCell379">
            <text:p text:style-name="P380">11-14八九年級數英社自科補考 <text:s text:c="16"/></text:p>
          </table:table-cell>
        </table:table-row>
        <table:table-row table:style-name="TableRow381">
          <table:table-cell table:style-name="TableCell382">
            <text:p text:style-name="P383">第四週</text:p>
            <text:p text:style-name="P384">9/17-9/23</text:p>
          </table:table-cell>
          <table:table-cell table:style-name="TableCell385">
            <text:p text:style-name="P386">歷 Na-IV-2 希臘、羅馬的政治及文化。</text:p>
          </table:table-cell>
          <table:table-cell table:style-name="TableCell387">
            <text:p text:style-name="P388">歷1a-Ⅳ-1理解以不同的紀年、歷史分期描述過去的意義。</text:p>
            <text:p text:style-name="P389">歷1a-Ⅳ-2理解所習得歷史事件的發展歷程與重要歷史變遷。</text:p>
          </table:table-cell>
          <table:table-cell table:style-name="TableCell390">
            <text:p text:style-name="P391">歷史</text:p>
            <text:p text:style-name="P392">單元2希臘與羅馬的古文明</text:p>
            <text:p text:style-name="P393">2-1古希臘的政治演變與文化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1.投影機</text:p>
            <text:p text:style-name="P399">2.學習單</text:p>
            <text:p text:style-name="P400">3.分組教室</text:p>
          </table:table-cell>
          <table:table-cell table:style-name="TableCell401">
            <text:p text:style-name="P402">口頭問答、小組討論、</text:p>
            <text:p text:style-name="P403"><text:span text:style-name="T404">學習單撰寫</text:span></text:p>
          </table:table-cell>
          <table:table-cell table:style-name="TableCell405">
            <text:p text:style-name="P406">【人權教育】</text:p>
            <text:p text:style-name="P407">人J10了解人權的起源與歷史發展對人權維護的意義。</text:p>
            <text:p text:style-name="P408">人<text:s/>J5了解社會上有不同的群體和文化，尊重並欣賞其差異。</text:p>
            <text:p text:style-name="P409">人J10了解人權的起源與歷史發展對人權維護的意義。</text:p>
            <text:p text:style-name="P410">人J13 理解戰爭、和平對人類生活的影響。</text:p>
            <text:p text:style-name="P411">【多元文化教育】</text:p>
            <text:p text:style-name="P412">多J8 探討不同文化接觸時可能產生的衝突、融合或創新。</text:p>
          </table:table-cell>
          <table:table-cell table:style-name="TableCell413">
            <text:p text:style-name="P414">18學習扶助、課輔、族語班開始 <text:s text:c="27"/>23補班補課(10/9)<text:s/></text:p>
          </table:table-cell>
        </table:table-row>
        <text:soft-page-break/>
        <table:table-row table:style-name="TableRow415">
          <table:table-cell table:style-name="TableCell416">
            <text:p text:style-name="P417">第五週<text:s text:c="4"/>9/24-9/30</text:p>
          </table:table-cell>
          <table:table-cell table:style-name="TableCell418">
            <text:p text:style-name="P419">歷 Na-IV-2 希臘、羅馬的政治及文化。</text:p>
          </table:table-cell>
          <table:table-cell table:style-name="TableCell420">
            <text:p text:style-name="P421">歷1a-Ⅳ-1理解以不同的紀年、歷史分期描述過去的意義。</text:p>
            <text:p text:style-name="P422">歷1a-Ⅳ-2理解所習得歷史事件的發展歷程與重要歷史變遷。</text:p>
          </table:table-cell>
          <table:table-cell table:style-name="TableCell423">
            <text:p text:style-name="P424">歷史</text:p>
            <text:p text:style-name="P425">單元2希臘與羅馬的古文明</text:p>
            <text:p text:style-name="P426">2-2希臘化時期的政治與文化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.投影機</text:p>
            <text:p text:style-name="P431">2.學習單</text:p>
            <text:p text:style-name="P432">3.分組教室</text:p>
          </table:table-cell>
          <table:table-cell table:style-name="TableCell433">
            <text:p text:style-name="P434">口頭問答、小組討論、</text:p>
            <text:p text:style-name="P435"><text:span text:style-name="T436">學習單撰寫</text:span></text:p>
          </table:table-cell>
          <table:table-cell table:style-name="TableCell437">
            <text:p text:style-name="P438">【人權教育】</text:p>
            <text:p text:style-name="P439">人<text:s/>J5了解社會上有不同的群體和文化，尊重並欣賞其差異。</text:p>
            <text:p text:style-name="P440">人J13 理解戰爭、和平對人類生活的影響。</text:p>
            <text:p text:style-name="P441">【多元文化教育】</text:p>
            <text:p text:style-name="P442">多J8 探討不同文化接觸時可能產生的衝突、融合或創新。</text:p>
            <text:p text:style-name="P443">【國際教育】</text:p>
            <text:p text:style-name="P444">國J4 尊重與欣賞世界不同文化的價值。</text:p>
          </table:table-cell>
          <table:table-cell table:style-name="TableCell445">
            <text:p text:style-name="P446">29-1中秋節連假</text:p>
          </table:table-cell>
        </table:table-row>
        <table:table-row table:style-name="TableRow447">
          <table:table-cell table:style-name="TableCell448">
            <text:p text:style-name="P449">第六週</text:p>
            <text:p text:style-name="P450">10/1-10/7</text:p>
          </table:table-cell>
          <table:table-cell table:style-name="TableCell451">
            <text:p text:style-name="P452">歷 Na-IV-2 希臘、羅馬的政治及文化。</text:p>
          </table:table-cell>
          <table:table-cell table:style-name="TableCell453">
            <text:p text:style-name="P454">歷1a-Ⅳ-1理解以不同的紀年、歷史分期描述過去的意義。</text:p>
            <text:p text:style-name="P455">歷1a-Ⅳ-2理解所習得歷史事件的發展歷程與重要歷史變遷。</text:p>
          </table:table-cell>
          <table:table-cell table:style-name="TableCell456">
            <text:p text:style-name="P457">歷史</text:p>
            <text:p text:style-name="P458">單元2希臘與羅馬的古文明</text:p>
            <text:p text:style-name="P459">2-3古羅馬的政治與文化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1.投影機</text:p>
            <text:p text:style-name="P465">2.學習單</text:p>
            <text:p text:style-name="P466">3.分組教室</text:p>
          </table:table-cell>
          <table:table-cell table:style-name="TableCell467">
            <text:p text:style-name="P468">口頭問答、小組討論、</text:p>
            <text:p text:style-name="P469"><text:span text:style-name="T470">學習單撰寫</text:span></text:p>
          </table:table-cell>
          <table:table-cell table:style-name="TableCell471">
            <text:p text:style-name="P472">【人權教育】</text:p>
            <text:p text:style-name="P473">人<text:s/>J5了解社會上有不同的群體和文化，尊重並欣賞其差異。</text:p>
            <text:p text:style-name="P474">人J13 理解戰爭、和平對人類生活的影響。</text:p>
            <text:p text:style-name="P475">【多元文化教育】</text:p>
            <text:p text:style-name="P476">多J8 探討不同文化接觸時可能產生的衝突、融合或創新。</text:p>
            <text:p text:style-name="P477">【國際教育】</text:p>
            <text:p text:style-name="P478">國J4 尊重與欣賞世界不同文化的價值。</text:p>
          </table:table-cell>
          <table:table-cell table:style-name="TableCell479">
            <text:p text:style-name="P480">7-10國慶日連假</text:p>
          </table:table-cell>
        </table:table-row>
        <text:soft-page-break/>
        <table:table-row table:style-name="TableRow481">
          <table:table-cell table:style-name="TableCell482">
            <text:p text:style-name="P483">第七週<text:s text:c="4"/>10/8-10/14</text:p>
          </table:table-cell>
          <table:table-cell table:style-name="TableCell484">
            <text:p text:style-name="P485">歷 Na-IV-1 非洲與西亞的早期文化。</text:p>
            <text:p text:style-name="P486">歷 Na-IV-2 希臘、羅馬的政治及文化。</text:p>
          </table:table-cell>
          <table:table-cell table:style-name="TableCell487">
            <text:p text:style-name="P488">歷1a-Ⅳ-1理解以不同的紀年、歷史分期描述過去的意義。</text:p>
            <text:p text:style-name="P489">歷1a-Ⅳ-2理解所習得歷史事件的發展歷程與重要歷史變遷。</text:p>
          </table:table-cell>
          <table:table-cell table:style-name="TableCell490">
            <text:p text:style-name="P491">歷史</text:p>
            <text:p text:style-name="P492">單元1西亞與非洲的古文明</text:p>
            <text:p text:style-name="P493">單元2希臘與羅馬的古文明</text:p>
            <text:p text:style-name="P494"/>
          </table:table-cell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>1.投影機</text:p>
            <text:p text:style-name="P500">2.複習講義</text:p>
            <text:p text:style-name="P501">3.分組教室</text:p>
          </table:table-cell>
          <table:table-cell table:style-name="TableCell502">
            <text:p text:style-name="P503">口頭問答、</text:p>
            <text:p text:style-name="P504">小組搶答、</text:p>
            <text:p text:style-name="P505">學習單撰寫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12-13第一次定期評量</text:p>
          </table:table-cell>
        </table:table-row>
        <table:table-row table:style-name="TableRow510">
          <table:table-cell table:style-name="TableCell511">
            <text:p text:style-name="P512">第八週</text:p>
            <text:p text:style-name="P513">10/15-10/21</text:p>
          </table:table-cell>
          <table:table-cell table:style-name="TableCell514">
            <text:p text:style-name="P515">歷 Nb-IV-1 佛教的起源與發展。</text:p>
          </table:table-cell>
          <table:table-cell table:style-name="TableCell516">
            <text:p text:style-name="P517">歷1a-Ⅳ-1理解以不同的紀年、歷史分期描述過去的意義。</text:p>
            <text:p text:style-name="P518">歷1a-Ⅳ-2理解所習得歷史事件的發展歷程與重要歷史變遷。</text:p>
            <text:p text:style-name="P519"/>
          </table:table-cell>
          <table:table-cell table:style-name="TableCell520">
            <text:p text:style-name="P521">歷史</text:p>
            <text:p text:style-name="P522">單元3普世宗教的起源與發展</text:p>
            <text:p text:style-name="P523">3-1佛教的起源與發展</text:p>
          </table:table-cell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>1.投影機</text:p>
            <text:p text:style-name="P529">2.學習單</text:p>
            <text:p text:style-name="P530">3.分組教室</text:p>
          </table:table-cell>
          <table:table-cell table:style-name="TableCell531">
            <text:p text:style-name="P532">口頭問答、小組討論、</text:p>
            <text:p text:style-name="P533"><text:span text:style-name="T534">學習單撰寫</text:span></text:p>
          </table:table-cell>
          <table:table-cell table:style-name="TableCell535">
            <text:p text:style-name="P536">【人權教育】</text:p>
            <text:p text:style-name="P537">人<text:s/>J5了解社會上有不同的群體和文化，尊重並欣賞其差異。</text:p>
            <text:p text:style-name="P538">人J13 理解戰爭、和平對人類生活的影響。</text:p>
            <text:p text:style-name="P539">【多元文化教育】</text:p>
            <text:p text:style-name="P540">多J6 分析不同群體的文化如何影響社會與生活方式。</text:p>
            <text:p text:style-name="P541">【國際教育】</text:p>
            <text:p text:style-name="P542">國J4 尊重與欣賞世界不同文化的價值。</text:p>
          </table:table-cell>
          <table:table-cell table:style-name="TableCell543">
            <text:p text:style-name="P544">19-20八年級隔宿露營(暫訂)</text:p>
          </table:table-cell>
        </table:table-row>
        <text:soft-page-break/>
        <table:table-row table:style-name="TableRow545">
          <table:table-cell table:style-name="TableCell546">
            <text:p text:style-name="P547">第九週</text:p>
            <text:p text:style-name="P548">10/22-10/28</text:p>
          </table:table-cell>
          <table:table-cell table:style-name="TableCell549">
            <text:p text:style-name="P550">歷 Nb-IV-2 基督教的起源與發展。</text:p>
          </table:table-cell>
          <table:table-cell table:style-name="TableCell551">
            <text:p text:style-name="P552">歷1a-Ⅳ-1理解以不同的紀年、歷史分期描述過去的意義。</text:p>
            <text:p text:style-name="P553">歷1a-Ⅳ-2理解所習得歷史事件的發展歷程與重要歷史變遷。</text:p>
            <text:p text:style-name="P554">歷1c-Ⅳ-1區別歷史事實與歷史解釋。</text:p>
            <text:p text:style-name="P555">歷1c-Ⅳ-2從多元觀點探究重要歷史事件與人物在歷史中的作用與意義。</text:p>
          </table:table-cell>
          <table:table-cell table:style-name="TableCell556">
            <text:p text:style-name="P557">歷史</text:p>
            <text:p text:style-name="P558">單元3普世宗教的起源與發展</text:p>
            <text:p text:style-name="P559">3-2基督教的創立與發展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.投影機</text:p>
            <text:p text:style-name="P564">2.學習單</text:p>
            <text:p text:style-name="P565">3.分組教室</text:p>
          </table:table-cell>
          <table:table-cell table:style-name="TableCell566">
            <text:p text:style-name="P567">口頭問答、小組討論、</text:p>
            <text:p text:style-name="P568"><text:span text:style-name="T569">學習單撰寫</text:span></text:p>
          </table:table-cell>
          <table:table-cell table:style-name="TableCell570">
            <text:p text:style-name="P571">【人權教育】</text:p>
            <text:p text:style-name="P572">人<text:s/>J5了解社會上有不同的群體和文化，尊重並欣賞其差異。</text:p>
            <text:p text:style-name="P573">人J13 理解戰爭、和平對人類生活的影響。</text:p>
            <text:p text:style-name="P574">【多元文化教育】</text:p>
            <text:p text:style-name="P575">多J8 探討不同文化接觸時可能產生的衝突、融合或創新。</text:p>
            <text:p text:style-name="P576">【國際教育】</text:p>
            <text:p text:style-name="P577">國J4 尊重與欣賞世界不同文化的價值。</text:p>
          </table:table-cell>
          <table:table-cell table:style-name="TableCell578">
            <text:p text:style-name="P579">26作業抽查(1)</text:p>
          </table:table-cell>
        </table:table-row>
        <text:soft-page-break/>
        <table:table-row table:style-name="TableRow580">
          <table:table-cell table:style-name="TableCell581">
            <text:p text:style-name="P582">第十週</text:p>
            <text:p text:style-name="P583">10/29-11/4</text:p>
          </table:table-cell>
          <table:table-cell table:style-name="TableCell584">
            <text:p text:style-name="P585">歷 Nb-IV-3 伊斯蘭教的起源與發展。</text:p>
          </table:table-cell>
          <table:table-cell table:style-name="TableCell586">
            <text:p text:style-name="P587">歷1a-Ⅳ-1理解以不同的紀年、歷史分期描述過去的意義。</text:p>
            <text:p text:style-name="P588">歷1a-Ⅳ-2理解所習得歷史事件的發展歷程與重要歷史變遷。</text:p>
            <text:p text:style-name="P589">歷1c-Ⅳ-1區別歷史事實與歷史解釋。</text:p>
            <text:p text:style-name="P590">歷1c-Ⅳ-2從多元觀點探究重要歷史事件與人物在歷史中的作用與意義。</text:p>
          </table:table-cell>
          <table:table-cell table:style-name="TableCell591">
            <text:p text:style-name="P592">歷史</text:p>
            <text:p text:style-name="P593">單元3普世宗教的起源與發展</text:p>
            <text:p text:style-name="P594">3-3伊斯蘭世界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1.投影機</text:p>
            <text:p text:style-name="P600">2.學習單</text:p>
            <text:p text:style-name="P601">3.分組教室</text:p>
          </table:table-cell>
          <table:table-cell table:style-name="TableCell602">
            <text:p text:style-name="P603">口頭問答、小組討論、</text:p>
            <text:p text:style-name="P604"><text:span text:style-name="T605">學習單撰寫</text:span></text:p>
          </table:table-cell>
          <table:table-cell table:style-name="TableCell606">
            <text:p text:style-name="P607">【性別平等教育】</text:p>
            <text:p text:style-name="P608">性J7解析各種媒體所傳遞的性別迷思、偏見與歧視。</text:p>
            <text:p text:style-name="P609">【人權教育】</text:p>
            <text:p text:style-name="P610">人J13 理解戰爭、和平對人類生活的影響。</text:p>
            <text:p text:style-name="P611">人<text:s/>J5了解社會上有不同的群體和文化，尊重並欣賞其差異。</text:p>
            <text:p text:style-name="P612">【多元文化教育】</text:p>
            <text:p text:style-name="P613">多J8 探討不同文化接觸時可能產生的衝突、融合或創新。</text:p>
            <text:p text:style-name="P614">【國際教育】</text:p>
            <text:p text:style-name="P615">國J4 尊重與欣賞世界不同文化的價值。</text:p>
          </table:table-cell>
          <table:table-cell table:style-name="TableCell616">
            <text:p text:style-name="P617">30-3英語文競賽 <text:s/></text:p>
            <text:p text:style-name="內文"><text:span text:style-name="T618">2作業補抽查</text:span></text:p>
          </table:table-cell>
        </table:table-row>
        <text:soft-page-break/>
        <table:table-row table:style-name="TableRow619">
          <table:table-cell table:style-name="TableCell620">
            <text:p text:style-name="P621">第十一週11/5-11/11</text:p>
          </table:table-cell>
          <table:table-cell table:style-name="TableCell622">
            <text:p text:style-name="P623">歷 Nb-IV-3 伊斯蘭教的起源與發展。</text:p>
          </table:table-cell>
          <table:table-cell table:style-name="TableCell624">
            <text:p text:style-name="P625">歷1a-Ⅳ-1理解以不同的紀年、歷史分期描述過去的意義。</text:p>
            <text:p text:style-name="P626">歷1a-Ⅳ-2理解所習得歷史事件的發展歷程與重要歷史變遷。</text:p>
            <text:p text:style-name="P627">歷1c-Ⅳ-1區別歷史事實與歷史解釋。</text:p>
            <text:p text:style-name="P628">歷1c-Ⅳ-2從多元觀點探究重要歷史事件與人物在歷史中的作用與意義。</text:p>
          </table:table-cell>
          <table:table-cell table:style-name="TableCell629">
            <text:p text:style-name="P630">歷史</text:p>
            <text:p text:style-name="P631">單元3普世宗教的起源與發展</text:p>
            <text:p text:style-name="P632">3-3伊斯蘭世界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1.投影機</text:p>
            <text:p text:style-name="P638">2.學習單</text:p>
            <text:p text:style-name="P639">3.分組教室</text:p>
          </table:table-cell>
          <table:table-cell table:style-name="TableCell640">
            <text:p text:style-name="P641">口頭問答、小組討論、</text:p>
            <text:p text:style-name="P642">學習單撰寫</text:p>
            <text:p text:style-name="P643">隨堂小考</text:p>
          </table:table-cell>
          <table:table-cell table:style-name="TableCell644">
            <text:p text:style-name="P645">【性別平等教育】</text:p>
            <text:p text:style-name="P646">性J7解析各種媒體所傳遞的性別迷思、偏見與歧視。</text:p>
            <text:p text:style-name="P647">【人權教育】</text:p>
            <text:p text:style-name="P648">人<text:s/>J5了解社會上有不同的群體和文化，尊重並欣賞其差異。</text:p>
            <text:p text:style-name="P649">人J13 理解戰爭、和平對人類生活的影響。</text:p>
            <text:p text:style-name="P650">【多元文化教育】</text:p>
            <text:p text:style-name="P651">多J8 探討不同文化接觸時可能產生的衝突、融合或創新。</text:p>
            <text:p text:style-name="P652">【國際教育】</text:p>
            <text:p text:style-name="P653">國J4 尊重與欣賞世界不同文化的價值。</text:p>
          </table:table-cell>
          <table:table-cell table:style-name="TableCell654">
            <text:p text:style-name="P655">8-10九年級畢業旅行</text:p>
          </table:table-cell>
        </table:table-row>
        <table:table-row table:style-name="TableRow656">
          <table:table-cell table:style-name="TableCell657">
            <text:p text:style-name="P658">第十二週11/12-11/18</text:p>
          </table:table-cell>
          <table:table-cell table:style-name="TableCell659">
            <text:p text:style-name="P660">歷 Oa-IV-1 文藝復興。</text:p>
          </table:table-cell>
          <table:table-cell table:style-name="TableCell661">
            <text:p text:style-name="P662">歷1a-Ⅳ-2理解所習得歷史事件的發展歷程與重要歷史變遷。</text:p>
            <text:p text:style-name="P663">歷1b-Ⅳ-1運用歷史資料，解釋重要歷史人物與事件間的關聯。</text:p>
            <text:p text:style-name="P664">歷1c-Ⅳ-1區別歷史事實與歷史解釋。</text:p>
            <text:p text:style-name="P665">歷1c-Ⅳ-2從多元觀點探究重要歷史事件與人物在歷史中的作用與意義。</text:p>
          </table:table-cell>
          <table:table-cell table:style-name="TableCell666">
            <text:p text:style-name="P667">歷史</text:p>
            <text:p text:style-name="P668">單元4近代歐洲的興起</text:p>
            <text:p text:style-name="P669">4-1文藝復興</text:p>
            <text:p text:style-name="P670"/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1.投影機</text:p>
            <text:p text:style-name="P676">2.學習單</text:p>
            <text:p text:style-name="P677">3.分組教室</text:p>
          </table:table-cell>
          <table:table-cell table:style-name="TableCell678">
            <text:p text:style-name="P679">口頭問答、小組討論、</text:p>
            <text:p text:style-name="P680"><text:span text:style-name="T681">學習單撰寫</text:span></text:p>
          </table:table-cell>
          <table:table-cell table:style-name="TableCell682">
            <text:p text:style-name="P683">【人權教育】</text:p>
            <text:p text:style-name="P684">人J4了解平等、正義的原則，並在生活中實踐。</text:p>
            <text:p text:style-name="P685">人J10了解人權的起源與歷史發展對人權維護的意義。</text:p>
            <text:p text:style-name="P686">人J13 理解戰爭、和平對人類生活的影響。</text:p>
            <text:p text:style-name="P687">【多元文化教育】</text:p>
            <text:p text:style-name="P688">多J8 探討不同文化接觸時可能產生的衝突、融合或創新。</text:p>
          </table:table-cell>
          <table:table-cell table:style-name="TableCell689">
            <text:p text:style-name="P690">圖書館排詩大賽(暫訂)</text:p>
          </table:table-cell>
        </table:table-row>
        <text:soft-page-break/>
        <table:table-row table:style-name="TableRow691">
          <table:table-cell table:style-name="TableCell692">
            <text:p text:style-name="P693">第十三週11/19-11/25</text:p>
          </table:table-cell>
          <table:table-cell table:style-name="TableCell694">
            <text:p text:style-name="P695">歷 Oa-IV-2 宗教改革。</text:p>
          </table:table-cell>
          <table:table-cell table:style-name="TableCell696">
            <text:p text:style-name="P697">歷1a-Ⅳ-2理解所習得歷史事件的發展歷程與重要歷史變遷。</text:p>
            <text:p text:style-name="P698">歷1b-Ⅳ-1運用歷史資料，解釋重要歷史人物與事件間的關聯。</text:p>
            <text:p text:style-name="P699">歷1c-Ⅳ-1區別歷史事實與歷史解釋。</text:p>
            <text:p text:style-name="P700">歷1c-Ⅳ-2從多元觀點探究重要歷史事件與人物在歷史中的作用與意義。</text:p>
          </table:table-cell>
          <table:table-cell table:style-name="TableCell701">
            <text:p text:style-name="P702">歷史</text:p>
            <text:p text:style-name="P703">單元4近代歐洲的興起</text:p>
            <text:p text:style-name="P704">4-2宗教改革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.投影機</text:p>
            <text:p text:style-name="P709">2.學習單</text:p>
            <text:p text:style-name="P710">3.分組教室</text:p>
          </table:table-cell>
          <table:table-cell table:style-name="TableCell711">
            <text:p text:style-name="P712">口頭問答、小組討論、</text:p>
            <text:p text:style-name="P713">學習單撰寫</text:p>
            <text:p text:style-name="P714"><text:span text:style-name="T715">隨堂小考</text:span></text:p>
          </table:table-cell>
          <table:table-cell table:style-name="TableCell716">
            <text:p text:style-name="P717">【人權教育】</text:p>
            <text:p text:style-name="P718">人J4了解平等、正義的原則，並在生活中實踐。</text:p>
            <text:p text:style-name="P719">人J13 理解戰爭、和平對人類生活的影響。</text:p>
            <text:p text:style-name="P720">【多元文化教育】</text:p>
            <text:p text:style-name="P721">多J8 探討不同文化接觸時可能產生的衝突、融合或創新。</text:p>
            <text:p text:style-name="P722">【生命教育】</text:p>
            <text:p text:style-name="P723">生J2探討完整的人的各個面向，包括身體與心理、理性與感性、自由與命定、境遇與嚮往，理解人的主體能動性，培養適切的自我觀。</text:p>
          </table:table-cell>
          <table:table-cell table:style-name="TableCell724">
            <text:p text:style-name="P725"/>
          </table:table-cell>
        </table:table-row>
        <text:soft-page-break/>
        <table:table-row table:style-name="TableRow726">
          <table:table-cell table:style-name="TableCell727">
            <text:p text:style-name="P728">第十四週11/26-12/2</text:p>
          </table:table-cell>
          <table:table-cell table:style-name="TableCell729">
            <text:p text:style-name="P730">歷 Nb-IV-1 佛教的起源與發展。</text:p>
            <text:p text:style-name="P731">歷 Nb-IV-2 基督教的起源與發展。</text:p>
            <text:p text:style-name="P732">歷 Nb-IV-3 伊斯蘭教的起源與發展。</text:p>
            <text:p text:style-name="P733">歷 Oa-IV-1 文藝復興。</text:p>
            <text:p text:style-name="P734">歷 Oa-IV-2 宗教改革。</text:p>
          </table:table-cell>
          <table:table-cell table:style-name="TableCell735">
            <text:p text:style-name="P736">歷1a-Ⅳ-2理解所習得歷史事件的發展歷程與重要歷史變遷。</text:p>
            <text:p text:style-name="P737">歷1b-Ⅳ-1運用歷史資料，解釋重要歷史人物與事件間的關聯。</text:p>
            <text:p text:style-name="P738">歷1c-Ⅳ-1區別歷史事實與歷史解釋。</text:p>
            <text:p text:style-name="P739">歷1c-Ⅳ-2從多元觀點探究重要歷史事件與人物在歷史中的作用與意義。</text:p>
          </table:table-cell>
          <table:table-cell table:style-name="TableCell740">
            <text:p text:style-name="P741">歷史</text:p>
            <text:p text:style-name="P742">單元3普世宗教的起源與發展</text:p>
            <text:p text:style-name="P743">單元4近代歐洲的興起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1.投影機</text:p>
            <text:p text:style-name="P749">2.複習講義</text:p>
            <text:p text:style-name="P750">3.分組教室</text:p>
          </table:table-cell>
          <table:table-cell table:style-name="TableCell751">
            <text:p text:style-name="P752">口頭問答、小組搶答、</text:p>
            <text:p text:style-name="P753"><text:span text:style-name="T754">學習單撰寫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30-1第二次定期評量</text:p>
          </table:table-cell>
        </table:table-row>
        <text:soft-page-break/>
        <table:table-row table:style-name="TableRow759">
          <table:table-cell table:style-name="TableCell760">
            <text:p text:style-name="P761">第十五週12/3-12/9</text:p>
          </table:table-cell>
          <table:table-cell table:style-name="TableCell762">
            <text:p text:style-name="P763">歷 Ob-IV-1 歐洲的海外擴張與傳教。</text:p>
            <text:p text:style-name="P764">歷 Ob-IV-2 美洲和澳洲的政治與文化。</text:p>
          </table:table-cell>
          <table:table-cell table:style-name="TableCell765">
            <text:p text:style-name="P766">歷1a-Ⅳ-2理解所習得歷史事件的發展歷程與重要歷史變遷。</text:p>
            <text:p text:style-name="P767">歷1b-Ⅳ-1運用歷史資料，解釋重要歷史人物與事件間的關聯。</text:p>
            <text:p text:style-name="P768">歷1b-Ⅳ-2運用歷史資料，進行歷史事件的因果分析與詮釋。</text:p>
            <text:p text:style-name="P769">歷1c-Ⅳ-1區別歷史事實與歷史解釋。</text:p>
            <text:p text:style-name="P770">歷1c-Ⅳ-2從多元觀點探究重要歷史事件與人物在歷史中的作用與意義。</text:p>
          </table:table-cell>
          <table:table-cell table:style-name="TableCell771">
            <text:p text:style-name="P772">歷史</text:p>
            <text:p text:style-name="P773">單元5多元世界的互動</text:p>
            <text:p text:style-name="P774">5-1歐洲的海外探險與傳教</text:p>
          </table:table-cell>
          <table:table-cell table:style-name="TableCell775">
            <text:p text:style-name="P776"><text:span text:style-name="T777">1</text:span></text:p>
          </table:table-cell>
          <table:table-cell table:style-name="TableCell778">
            <text:p text:style-name="P779">1.投影機</text:p>
            <text:p text:style-name="P780">2.學習單</text:p>
            <text:p text:style-name="P781">3.分組教室</text:p>
          </table:table-cell>
          <table:table-cell table:style-name="TableCell782">
            <text:p text:style-name="P783">口頭問答、小組討論、</text:p>
            <text:p text:style-name="P784"><text:span text:style-name="T785">學習單撰寫</text:span></text:p>
          </table:table-cell>
          <table:table-cell table:style-name="TableCell786">
            <text:p text:style-name="P787">【人權教育】</text:p>
            <text:p text:style-name="P788">人J4了解平等、正義的原則，並在生活中實踐。</text:p>
            <text:p text:style-name="P789">人<text:s/>J5了解社會上有不同的群體和文化，尊重並欣賞其差異。</text:p>
            <text:p text:style-name="P790">人J13 理解戰爭、和平對人類生活的影響。</text:p>
            <text:p text:style-name="P791">【多元文化教育】</text:p>
            <text:p text:style-name="P792">多J8 探討不同文化接觸時可能產生的衝突、融合或創新。</text:p>
            <text:p text:style-name="P793">【國際教育】</text:p>
            <text:p text:style-name="P794">國J1 理解國家發展和全球之關連性。</text:p>
            <text:p text:style-name="P795">國J4 尊重與欣賞世界不同文化的價值。</text:p>
          </table:table-cell>
          <table:table-cell table:style-name="TableCell796">
            <text:p text:style-name="P797">4-30學習扶助成長測驗 <text:s text:c="3"/></text:p>
          </table:table-cell>
        </table:table-row>
        <text:soft-page-break/>
        <table:table-row table:style-name="TableRow798">
          <table:table-cell table:style-name="TableCell799">
            <text:p text:style-name="P800">第十六週12/10-12/16</text:p>
          </table:table-cell>
          <table:table-cell table:style-name="TableCell801">
            <text:p text:style-name="P802">歷 Ob-IV-1 歐洲的海外擴張與傳教</text:p>
            <text:p text:style-name="P803">歷 Ob-IV-2 美洲和澳洲的政治與文化。</text:p>
          </table:table-cell>
          <table:table-cell table:style-name="TableCell804">
            <text:p text:style-name="P805">歷1a-Ⅳ-2理解所習得歷史事件的發展歷程與重要歷史變遷。</text:p>
            <text:p text:style-name="P806">歷1b-Ⅳ-1運用歷史資料，解釋重要歷史人物與事件間的關聯。</text:p>
            <text:p text:style-name="P807">歷1b-Ⅳ-2運用歷史資料，進行歷史事件的因果分析與詮釋。</text:p>
            <text:p text:style-name="P808">歷1c-Ⅳ-1區別歷史事實與歷史解釋。</text:p>
            <text:p text:style-name="P809">歷1c-Ⅳ-2從多元觀點探究重要歷史事件與人物在歷史中的作用與意義。</text:p>
          </table:table-cell>
          <table:table-cell table:style-name="TableCell810">
            <text:p text:style-name="P811">歷史</text:p>
            <text:p text:style-name="P812">單元5多元世界的互動</text:p>
            <text:p text:style-name="P813">5-1歐洲的海外探險與傳教</text:p>
            <text:p text:style-name="P814">5-2歐洲的殖民活動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.投影機</text:p>
            <text:p text:style-name="P819">2.學習單</text:p>
            <text:p text:style-name="P820">3.分組教室</text:p>
          </table:table-cell>
          <table:table-cell table:style-name="TableCell821">
            <text:p text:style-name="P822">口頭問答、小組討論、</text:p>
            <text:p text:style-name="P823"><text:span text:style-name="T824">學習單撰寫</text:span></text:p>
          </table:table-cell>
          <table:table-cell table:style-name="TableCell825">
            <text:p text:style-name="P826">【人權教育】</text:p>
            <text:p text:style-name="P827">人J4了解平等、正義的原則，並在生活中實踐。</text:p>
            <text:p text:style-name="P828">人<text:s/>J5了解社會上有不同的群體和文化，尊重並欣賞其差異。</text:p>
            <text:p text:style-name="P829">人J13 理解戰爭、和平對人類生活的影響。</text:p>
            <text:p text:style-name="P830">【多元文化教育】</text:p>
            <text:p text:style-name="P831">多J8 探討不同文化接觸時可能產生的衝突、融合或創新。</text:p>
            <text:p text:style-name="P832">【國際教育】</text:p>
            <text:p text:style-name="P833">國J1 理解國家發展和全球之關連性。</text:p>
            <text:p text:style-name="P834">國J4 尊重與欣賞世界不同文化的價值。</text:p>
          </table:table-cell>
          <table:table-cell table:style-name="TableCell835">
            <text:p text:style-name="P836"><text:span text:style-name="T837">14作業抽查(2)</text:span></text:p>
          </table:table-cell>
        </table:table-row>
        <text:soft-page-break/>
        <table:table-row table:style-name="TableRow838">
          <table:table-cell table:style-name="TableCell839">
            <text:p text:style-name="P840">第十七週12/17-12/23</text:p>
          </table:table-cell>
          <table:table-cell table:style-name="TableCell841">
            <text:p text:style-name="P842">歷 Ob-IV-2 美洲和澳洲的政治與文化。</text:p>
            <text:p text:style-name="P843">歷 Ob-Ⅳ-3 近代南亞與東南亞</text:p>
          </table:table-cell>
          <table:table-cell table:style-name="TableCell844">
            <text:p text:style-name="P845">歷1a-Ⅳ-2理解所習得歷史事件的發展歷程與重要歷史變遷。</text:p>
            <text:p text:style-name="P846">歷1b-Ⅳ-1運用歷史資料，解釋重要歷史人物與事件間的關聯。</text:p>
            <text:p text:style-name="P847">歷1b-Ⅳ-2運用歷史資料，進行歷史事件的因果分析與詮釋。</text:p>
            <text:p text:style-name="P848">歷1c-Ⅳ-1區別歷史事實與歷史解釋。</text:p>
            <text:p text:style-name="P849">歷1c-Ⅳ-2從多元觀點探究重要歷史事件與人物在歷史中的作用與意義。</text:p>
          </table:table-cell>
          <table:table-cell table:style-name="TableCell850">
            <text:p text:style-name="P851">歷史</text:p>
            <text:p text:style-name="P852">單元5多元世界的互動</text:p>
            <text:p text:style-name="P853">5-2歐洲的殖民活動</text:p>
          </table:table-cell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>1.投影機</text:p>
            <text:p text:style-name="P859">2.學習單</text:p>
            <text:p text:style-name="P860">3.分組教室</text:p>
          </table:table-cell>
          <table:table-cell table:style-name="TableCell861">
            <text:p text:style-name="P862">口頭問答、小組討論、</text:p>
            <text:p text:style-name="P863"><text:span text:style-name="T864">學習單撰寫</text:span><text:span text:style-name="T865">隨堂小考</text:span></text:p>
          </table:table-cell>
          <table:table-cell table:style-name="TableCell866">
            <text:p text:style-name="P867">【人權教育】</text:p>
            <text:p text:style-name="P868">人J4了解平等、正義的原則，並在生活中實踐。</text:p>
            <text:p text:style-name="P869">人<text:s/>J5了解社會上有不同的群體和文化，尊重並欣賞其差異。</text:p>
            <text:p text:style-name="P870">人J13 理解戰爭、和平對人類生活的影響。</text:p>
            <text:p text:style-name="P871">【多元文化教育】</text:p>
            <text:p text:style-name="P872">多J8 探討不同文化接觸時可能產生的衝突、融合或創新。</text:p>
            <text:p text:style-name="P873">【國際教育】</text:p>
            <text:p text:style-name="P874">國J1 理解國家發展和全球之關連性。</text:p>
            <text:p text:style-name="P875">國J4 尊重與欣賞世界不同文化的價值。</text:p>
            <text:p text:style-name="P876">【海洋教育】</text:p>
            <text:p text:style-name="P877">海J5了解我國國土地理位置的特色及重要性。</text:p>
          </table:table-cell>
          <table:table-cell table:style-name="TableCell878">
            <text:p text:style-name="P879">21作業補抽查 <text:s text:c="38"/>21-22九年級第二次複習考</text:p>
          </table:table-cell>
        </table:table-row>
        <text:soft-page-break/>
        <table:table-row table:style-name="TableRow880">
          <table:table-cell table:style-name="TableCell881">
            <text:p text:style-name="P882">第十八週12/24-12/30</text:p>
          </table:table-cell>
          <table:table-cell table:style-name="TableCell883">
            <text:p text:style-name="P884">歷 Oa-Ⅳ-3 科學革命與啟蒙運動</text:p>
          </table:table-cell>
          <table:table-cell table:style-name="TableCell885">
            <text:p text:style-name="P886">歷1a-Ⅳ-2理解所習得歷史事件的發展歷程與重要歷史變遷。</text:p>
            <text:p text:style-name="P887">歷1b-Ⅳ-1運用歷史資料，解釋重要歷史人物與事件間的關聯。</text:p>
            <text:p text:style-name="P888">歷1b-Ⅳ-2運用歷史資料，進行歷史事件的因果分析與詮釋。</text:p>
            <text:p text:style-name="P889">歷1c-Ⅳ-2從多元觀點探究重要歷史事件與人物在歷史中的作用與意義。</text:p>
          </table:table-cell>
          <table:table-cell table:style-name="TableCell890">
            <text:p text:style-name="P891">歷史</text:p>
            <text:p text:style-name="P892">單元6革命的時代</text:p>
            <text:p text:style-name="P893">6-1科學革命</text:p>
            <text:p text:style-name="P894">6-2啟蒙運動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.投影機</text:p>
            <text:p text:style-name="P899">2.學習單</text:p>
            <text:p text:style-name="P900">3.分組教室</text:p>
          </table:table-cell>
          <table:table-cell table:style-name="TableCell901">
            <text:p text:style-name="P902">口頭問答、小組討論、</text:p>
            <text:p text:style-name="P903"><text:span text:style-name="T904">學習單撰寫</text:span></text:p>
          </table:table-cell>
          <table:table-cell table:style-name="TableCell905">
            <text:p text:style-name="P906">【人權教育】</text:p>
            <text:p text:style-name="P907">人J4了解平等、正義的原則，並在生活中實踐。</text:p>
            <text:p text:style-name="P908">人J10了解人權的起源與歷史發展對人權維護的意義。</text:p>
          </table:table-cell>
          <table:table-cell table:style-name="TableCell909">
            <text:p text:style-name="P910">29英語歌唱比賽 <text:s text:c="20"/></text:p>
          </table:table-cell>
        </table:table-row>
        <table:table-row table:style-name="TableRow911">
          <table:table-cell table:style-name="TableCell912">
            <text:p text:style-name="P913">第十九週12/31-1/6</text:p>
          </table:table-cell>
          <table:table-cell table:style-name="TableCell914">
            <text:p text:style-name="P915">歷 Oa-Ⅳ-3 科學革命與啟蒙運動</text:p>
            <text:p text:style-name="P916">歷Qa-Ⅳ-2工業革命與社會變遷</text:p>
          </table:table-cell>
          <table:table-cell table:style-name="TableCell917">
            <text:p text:style-name="P918">歷1a-Ⅳ-2理解所習得歷史事件的發展歷程與重要歷史變遷。</text:p>
            <text:p text:style-name="P919">歷1b-Ⅳ-1運用歷史資料，解釋重要歷史人物與事件間的關聯。</text:p>
            <text:p text:style-name="P920">歷1b-Ⅳ-2運用歷史資料，進行歷史事件的因果分析與詮釋。</text:p>
            <text:p text:style-name="P921">歷1c-Ⅳ-2從多元觀點探究重要歷史事件與人物在歷史中的作用與意義。</text:p>
          </table:table-cell>
          <table:table-cell table:style-name="TableCell922">
            <text:p text:style-name="P923">歷史</text:p>
            <text:p text:style-name="P924">單元6革命的時代</text:p>
            <text:p text:style-name="P925">6-2啟蒙運動</text:p>
            <text:p text:style-name="P926">6-3工業革命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.投影機</text:p>
            <text:p text:style-name="P931">2.學習單</text:p>
            <text:p text:style-name="P932">3.分組教室</text:p>
          </table:table-cell>
          <table:table-cell table:style-name="TableCell933">
            <text:p text:style-name="P934">口頭問答、小組討論、</text:p>
            <text:p text:style-name="P935"><text:span text:style-name="T936">學習單撰寫</text:span></text:p>
          </table:table-cell>
          <table:table-cell table:style-name="TableCell937">
            <text:p text:style-name="P938">【人權教育】</text:p>
            <text:p text:style-name="P939">人J12理解貧窮、階級剝削的相互關係。</text:p>
            <text:p text:style-name="P940">人J4了解平等、正義的原則，並在生活中實踐。</text:p>
            <text:p text:style-name="P941">人J10了解人權的起源與歷史發展對人權維護的意義。</text:p>
            <text:p text:style-name="P942">人J13理解戰爭、和平對人類生活的影響。</text:p>
          </table:table-cell>
          <table:table-cell table:style-name="TableCell943">
            <text:p text:style-name="P944">31-1元旦連假 <text:s/></text:p>
            <text:p text:style-name="P945">5七八九年級藝能科評量 <text:s text:c="2"/></text:p>
            <text:p text:style-name="P946">5學習扶助、課輔、族語班結束 <text:s text:c="5"/></text:p>
          </table:table-cell>
        </table:table-row>
        <text:soft-page-break/>
        <table:table-row table:style-name="TableRow947">
          <table:table-cell table:style-name="TableCell948">
            <text:p text:style-name="P949">第二十週1/7-1/13</text:p>
          </table:table-cell>
          <table:table-cell table:style-name="TableCell950">
            <text:p text:style-name="P951">歷Qa-Ⅳ-2工業革命與社會變遷</text:p>
          </table:table-cell>
          <table:table-cell table:style-name="TableCell952">
            <text:p text:style-name="P953">歷1a-Ⅳ-2理解所習得歷史事件的發展歷程與重要歷史變遷。</text:p>
            <text:p text:style-name="P954">歷1b-Ⅳ-1運用歷史資料，解釋重要歷史人物與事件間的關聯。</text:p>
            <text:p text:style-name="P955">歷1b-Ⅳ-2運用歷史資料，進行歷史事件的因果分析與詮釋。</text:p>
            <text:p text:style-name="P956">歷1c-Ⅳ-2從多元觀點探究重要歷史事件與人物在歷史中的作用與意義。</text:p>
          </table:table-cell>
          <table:table-cell table:style-name="TableCell957">
            <text:p text:style-name="P958">歷史</text:p>
            <text:p text:style-name="P959">單元6革命的時代</text:p>
            <text:p text:style-name="P960">6-3工業革命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.投影機</text:p>
            <text:p text:style-name="P965">2.學習單</text:p>
            <text:p text:style-name="P966">3.分組教室</text:p>
          </table:table-cell>
          <table:table-cell table:style-name="TableCell967">
            <text:p text:style-name="P968">口頭問答、小組討論、</text:p>
            <text:p text:style-name="P969"><text:span text:style-name="T970">學習單撰寫</text:span><text:span text:style-name="T971">隨堂小考</text:span></text:p>
          </table:table-cell>
          <table:table-cell table:style-name="TableCell972">
            <text:p text:style-name="P973">【人權教育】</text:p>
            <text:p text:style-name="P974">人J12理解貧窮、階級剝削的相互關係。</text:p>
            <text:p text:style-name="P975">人J4了解平等、正義的原則，並在生活中實踐。</text:p>
            <text:p text:style-name="P976">人J10了解人權的起源與歷史發展對人權維護的意義。</text:p>
            <text:p text:style-name="P977">人J13理解戰爭、和平對人類生活的影響。</text:p>
            <text:p text:style-name="P978">【生涯教育】</text:p>
            <text:p text:style-name="P979">涯J9社會變遷與工作/教育環境的關係</text:p>
          </table:table-cell>
          <table:table-cell table:style-name="TableCell980">
            <text:p text:style-name="P981">11作業抽查(3)<text:s/></text:p>
            <text:p text:style-name="P982">12九年級藝能科評量<text:s/></text:p>
          </table:table-cell>
        </table:table-row>
        <table:table-row table:style-name="TableRow983">
          <table:table-cell table:style-name="TableCell984">
            <text:p text:style-name="P985">第二十一週1/14-1/20</text:p>
          </table:table-cell>
          <table:table-cell table:style-name="TableCell986">
            <text:p text:style-name="P987">歷 Ob-IV-1 歐洲的海外擴張與傳教</text:p>
            <text:p text:style-name="P988">歷 Ob-IV-2 美洲和澳洲的政治與文化。歷 Ob-Ⅳ-3 近代南亞與東南亞</text:p>
            <text:p text:style-name="P989">歷 Oa-Ⅳ-3 科學革命與啟蒙運動</text:p>
            <text:p text:style-name="P990">歷Qa-Ⅳ-2工業革命與社會變遷</text:p>
          </table:table-cell>
          <table:table-cell table:style-name="TableCell991">
            <text:p text:style-name="P992">歷1a-Ⅳ-2理解所習得歷史事件的發展歷程與重要歷史變遷。</text:p>
            <text:p text:style-name="P993">歷1b-Ⅳ-1運用歷史資料，解釋重要歷史人物與事件間的關聯。</text:p>
            <text:p text:style-name="P994">歷1b-Ⅳ-2運用歷史資料，進行歷史事件的因果分析與詮釋。</text:p>
            <text:p text:style-name="P995">歷1c-Ⅳ-2從多元觀點探究重要歷史事件與人物在歷史中的作用與意義。</text:p>
          </table:table-cell>
          <table:table-cell table:style-name="TableCell996">
            <text:p text:style-name="P997">歷史</text:p>
            <text:p text:style-name="P998">單元5多元世界的互動</text:p>
            <text:p text:style-name="P999">單元6革命的時代</text:p>
            <text:p text:style-name="P1000"/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1.投影機</text:p>
            <text:p text:style-name="P1005">2.複習講義</text:p>
            <text:p text:style-name="P1006">3.分組教室</text:p>
          </table:table-cell>
          <table:table-cell table:style-name="TableCell1007">
            <text:p text:style-name="P1008">口頭問答、小組搶答、</text:p>
            <text:p text:style-name="P1009"><text:span text:style-name="T1010">學習單撰寫</text:span></text:p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>18-19第三次段考 <text:s text:c="38"/>19休業式</text:p>
          </table:table-cell>
        </table:table-row>
      </table:table>
      <text:p text:style-name="P1016"/>
      <text:p text:style-name="P1017"/>
      <text:p text:style-name="內文"><text:span text:style-name="T1018">六、</text:span><text:span text:style-name="T1019">法律規定教育議題實施規劃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rows-spanned="2">
            <text:p text:style-name="P1030">序號</text:p>
          </table:table-cell>
          <table:table-cell table:style-name="TableCell1031" table:number-rows-spanned="2">
            <text:p text:style-name="P1032">重要教育工作</text:p>
          </table:table-cell>
          <table:table-cell table:style-name="TableCell1033" table:number-columns-spanned="3">
            <text:p text:style-name="P1034">納入課程規劃實施情形</text:p>
            <text:p text:style-name="內文"><text:span text:style-name="T103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36">
            <text:p text:style-name="P1037">本學期</text:p>
            <text:p text:style-name="P1038"><text:span text:style-name="T1039">實施時數</text:span><text:span text:style-name="T1040"><text:s text:c="4"/></text:span><text:span text:style-name="T1041">(1節課以1小時計)</text:span></text:p>
          </table:table-cell>
          <table:table-cell table:style-name="TableCell1042">
            <text:p text:style-name="P1043">相關規定說明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實施年級</text:p>
          </table:table-cell>
          <table:table-cell table:style-name="TableCell1049">
            <text:p text:style-name="P1050">領域學習或</text:p>
            <text:p text:style-name="P1051">彈性學習課程別</text:p>
          </table:table-cell>
          <table:table-cell table:style-name="TableCell1052">
            <text:p text:style-name="P1053">實施</text:p>
            <text:p text:style-name="P1054">週次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範例</text:p>
          </table:table-cell>
          <table:table-cell table:style-name="TableCell1062">
            <text:p text:style-name="P1063"><text:span text:style-name="T1064">性侵害防治教育課程</text:span></text:p>
          </table:table-cell>
          <table:table-cell table:style-name="TableCell1065">
            <text:p text:style-name="P1066"><text:span text:style-name="T1067">三</text:span></text:p>
          </table:table-cell>
          <table:table-cell table:style-name="TableCell1068">
            <text:p text:style-name="P1069">健康與體育</text:p>
          </table:table-cell>
          <table:table-cell table:style-name="TableCell1070">
            <text:p text:style-name="P1071">5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</text:p>
          </table:table-cell>
          <table:table-cell table:style-name="TableCell1079">
            <text:p text:style-name="P1080">生涯規劃教育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社會學習領域(歷史)</text:p>
          </table:table-cell>
          <table:table-cell table:style-name="TableCell1085">
            <text:p text:style-name="P1086">20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</text:p>
          </table:table-cell>
          <table:table-cell table:style-name="TableCell1094">
            <text:p text:style-name="P1095">國際教育</text:p>
          </table:table-cell>
          <table:table-cell table:style-name="TableCell1096">
            <text:p text:style-name="P1097">三</text:p>
          </table:table-cell>
          <table:table-cell table:style-name="TableCell1098">
            <text:p text:style-name="P1099">社會學習領域(歷史)</text:p>
          </table:table-cell>
          <table:table-cell table:style-name="TableCell1100">
            <text:p text:style-name="P1101">3.5.6.8.9.10.11.15.16.17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<text:span text:style-name="T1106">1.請務必填寫合乎學習階段實質內涵指標，如: 國J12</text:span><text:span text:style-name="T1107">。</text:span></text:p>
            <text:p text:style-name="P1108"><text:span text:style-name="T1109">2.</text:span><text:span text:style-name="T1110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111">
          <table:table-cell table:style-name="TableCell1112">
            <text:p text:style-name="P1113">3</text:p>
          </table:table-cell>
          <table:table-cell table:style-name="TableCell1114">
            <text:p text:style-name="P1115">性別平等教育課程或活動</text:p>
          </table:table-cell>
          <table:table-cell table:style-name="TableCell1116">
            <text:p text:style-name="P1117">三</text:p>
          </table:table-cell>
          <table:table-cell table:style-name="TableCell1118">
            <text:p text:style-name="P1119">社會學習領域(歷史)</text:p>
          </table:table-cell>
          <table:table-cell table:style-name="TableCell1120">
            <text:p text:style-name="P1121">10.11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內文"><text:span text:style-name="T1125">✽</text:span><text:span text:style-name="T1126">性別平等教育法第</text:span><text:span text:style-name="T1127">17</text:span><text:span text:style-name="T1128">條</text:span><text:span text:style-name="T1129">每學期至少</text:span><text:span text:style-name="T1130">4</text:span><text:span text:style-name="T1131">小時</text:span></text:p>
            <text:p text:style-name="內文"><text:span text:style-name="T1132">✽</text:span><text:span text:style-name="T1133">兒童及少年性剝削防制條例第</text:span><text:span text:style-name="T1134">4</text:span><text:span text:style-name="T1135">條</text:span></text:p>
            <text:p text:style-name="P1136"><text:s text:c="2"/>每學年應辦理兒童及少年性剝削防<text:s text:c="2"/></text:p>
            <text:p text:style-name="內文"><text:span text:style-name="T1137"><text:s text:c="2"/></text:span><text:span text:style-name="T1138">治教育課程或教育宣導</text:span></text:p>
          </table:table-cell>
        </table:table-row>
        <table:table-row table:style-name="TableRow1139">
          <table:table-cell table:style-name="TableCell1140">
            <text:p text:style-name="P1141">4</text:p>
          </table:table-cell>
          <table:table-cell table:style-name="TableCell1142">
            <text:p text:style-name="P1143"><text:span text:style-name="T1144">性侵害防治教育課程</text:span></text:p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內文"><text:span text:style-name="T1155">✽</text:span><text:span text:style-name="T1156">性侵害犯罪防治法第</text:span><text:span text:style-name="T1157">7</text:span><text:span text:style-name="T1158">條每學年至少</text:span><text:span text:style-name="T1159">4</text:span><text:span text:style-name="T1160">小時</text:span></text:p>
            <text:p text:style-name="內文"><text:span text:style-name="T1161">性侵害防治教育課程課程內容應包括：兩性</text:span><text:soft-page-break/><text:span text:style-name="T1162">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163">
          <table:table-cell table:style-name="TableCell1164">
            <text:p text:style-name="P1165">5</text:p>
          </table:table-cell>
          <table:table-cell table:style-name="TableCell1166">
            <text:p text:style-name="P1167">環境教育課程</text:p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內文"><text:span text:style-name="T1178">✽</text:span><text:span text:style-name="T1179">環境教育法第</text:span><text:span text:style-name="T1180">19</text:span><text:span text:style-name="T1181">條</text:span><text:span text:style-name="T1182">每學年至少</text:span><text:span text:style-name="T1183">4</text:span><text:span text:style-name="T1184">小時</text:span></text:p>
            <text:p text:style-name="內文"><text:span text:style-name="T1185">(</text:span><text:span text:style-name="T1186">含海洋教育</text:span><text:span text:style-name="T1187">1</text:span><text:span text:style-name="T1188">小時，環境倫理、永續發展、氣候變遷、災害防救、能源資源永續利用</text:span><text:span text:style-name="T1189">3</text:span><text:span text:style-name="T1190">小時</text:span><text:span text:style-name="T1191">)</text:span></text:p>
          </table:table-cell>
        </table:table-row>
        <table:table-row table:style-name="TableRow1192">
          <table:table-cell table:style-name="TableCell1193">
            <text:p text:style-name="P1194">6</text:p>
          </table:table-cell>
          <table:table-cell table:style-name="TableCell1195">
            <text:p text:style-name="P1196"><text:span text:style-name="T1197">家庭教育課程及活動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內文"><text:span text:style-name="T1207">✽</text:span><text:span text:style-name="T1208">家庭教育法第</text:span><text:span text:style-name="T1209">12</text:span><text:span text:style-name="T1210">條</text:span><text:span text:style-name="T1211">每學年至少</text:span><text:span text:style-name="T1212">4</text:span><text:span text:style-name="T1213">小時</text:span></text:p>
            <text:p text:style-name="內文"><text:span text:style-name="T1214">(含孝親家庭教育5月活動)</text:span></text:p>
          </table:table-cell>
        </table:table-row>
        <table:table-row table:style-name="TableRow1215">
          <table:table-cell table:style-name="TableCell1216">
            <text:p text:style-name="P1217">7</text:p>
          </table:table-cell>
          <table:table-cell table:style-name="TableCell1218">
            <text:p text:style-name="P1219"><text:span text:style-name="T1220">家庭暴力防治課程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內文"><text:span text:style-name="T1230">✽</text:span><text:span text:style-name="T1231">家庭暴力防治法第</text:span><text:span text:style-name="T1232">60</text:span><text:span text:style-name="T1233">條每學年至少</text:span><text:span text:style-name="T1234">4</text:span><text:span text:style-name="T1235">小時</text:span></text:p>
          </table:table-cell>
        </table:table-row>
        <table:table-row table:style-name="TableRow1236">
          <table:table-cell table:style-name="TableCell1237">
            <text:p text:style-name="P1238">8</text:p>
          </table:table-cell>
          <table:table-cell table:style-name="TableCell1239">
            <text:p text:style-name="P1240"><text:span text:style-name="T1241">全民國防教育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內文"><text:span text:style-name="T1251">✽</text:span><text:span text:style-name="T1252">全民國防教育法第</text:span><text:span text:style-name="T1253">7</text:span><text:span text:style-name="T1254">條</text:span></text:p>
            <text:p text:style-name="P1255">各級學校應推動全民國防教育，並視實</text:p>
            <text:p text:style-name="P1256">際需要，納入教學課程，實施多元教學</text:p>
            <text:p text:style-name="P1257">活動</text:p>
            <text:p text:style-name="P1258">全民國防教育向度含全民國防概論、國</text:p>
            <text:p text:style-name="P1259">際情勢與國家安全、我國國防現況與發</text:p>
            <text:p text:style-name="P1260">展、防衛動員與災害防救、戰爭啟示與</text:p>
            <text:p text:style-name="P1261">全民國防5個向度，災害防救學習內容</text:p>
            <text:p text:style-name="P1262">含我國災害防救簡介、校園災害防救簡</text:p>
            <text:p text:style-name="P1263"><text:span text:style-name="T1264">介及災害應變的知識與技能</text:span></text:p>
          </table:table-cell>
        </table:table-row>
        <table:table-row table:style-name="TableRow1265">
          <table:table-cell table:style-name="TableCell1266">
            <text:p text:style-name="P1267">9</text:p>
          </table:table-cell>
          <table:table-cell table:style-name="TableCell1268">
            <text:p text:style-name="P1269"><text:span text:style-name="T1270">交通安全教育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依據新北教社字第11014252521號函新北市110年度交通安全教育訪視及輔導各級學校共同建議事項</text:p>
          </table:table-cell>
        </table:table-row>
        <table:table-row table:style-name="TableRow1281">
          <table:table-cell table:style-name="TableCell1282">
            <text:p text:style-name="P1283">10</text:p>
          </table:table-cell>
          <table:table-cell table:style-name="TableCell1284">
            <text:p text:style-name="P1285">安全教育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內文"><text:span text:style-name="T1295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296">
          <table:table-cell table:style-name="TableCell1297">
            <text:p text:style-name="P1298">11</text:p>
          </table:table-cell>
          <table:table-cell table:style-name="TableCell1299">
            <text:p text:style-name="P1300">品德教育</text:p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內文"><text:span text:style-name="T1311">依據教育部國民及學前教育署110年8月27日臺教國署國字第1100104228號函、教育</text:span><text:soft-page-break/><text:span text:style-name="T1312">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313">
          <table:table-cell table:style-name="TableCell1314">
            <text:p text:style-name="P1315">12</text:p>
          </table:table-cell>
          <table:table-cell table:style-name="TableCell1316">
            <text:p text:style-name="P1317">法治教育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內文"><text:span text:style-name="T1327">每學年度國中八年級實施3小時融入式教學（教育部101.7.15臺國(二)字第1010123004號函辦理）</text:span></text:p>
          </table:table-cell>
        </table:table-row>
        <table:table-row table:style-name="TableRow1328">
          <table:table-cell table:style-name="TableCell1329">
            <text:p text:style-name="P1330">13</text:p>
          </table:table-cell>
          <table:table-cell table:style-name="TableCell1331">
            <text:p text:style-name="P1332">防災教育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內文"><text:span text:style-name="T1342">98.2.17北府教環字第0980095022號函、</text:span><text:span text:style-name="T1343">新北市政府110.12.29新北教工環字第1102472958號函。</text:span></text:p>
          </table:table-cell>
        </table:table-row>
        <table:table-row table:style-name="TableRow1344">
          <table:table-cell table:style-name="TableCell1345">
            <text:p text:style-name="P1346">14</text:p>
          </table:table-cell>
          <table:table-cell table:style-name="TableCell1347">
            <text:p text:style-name="P1348">生命教育</text:p>
          </table:table-cell>
          <table:table-cell table:style-name="TableCell1349">
            <text:p text:style-name="P1350">三</text:p>
          </table:table-cell>
          <table:table-cell table:style-name="TableCell1351">
            <text:p text:style-name="P1352">社會學習領域(歷史)</text:p>
          </table:table-cell>
          <table:table-cell table:style-name="TableCell1353">
            <text:p text:style-name="P1354">13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15</text:p>
          </table:table-cell>
          <table:table-cell table:style-name="TableCell1362">
            <text:p text:style-name="P1363">海洋教育</text:p>
          </table:table-cell>
          <table:table-cell table:style-name="TableCell1364">
            <text:p text:style-name="P1365">三</text:p>
          </table:table-cell>
          <table:table-cell table:style-name="TableCell1366">
            <text:p text:style-name="P1367">社會學習領域(歷史)</text:p>
          </table:table-cell>
          <table:table-cell table:style-name="TableCell1368">
            <text:p text:style-name="P1369">17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6</text:p>
          </table:table-cell>
          <table:table-cell table:style-name="TableCell1377">
            <text:p text:style-name="P1378">能源教育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7</text:p>
          </table:table-cell>
          <table:table-cell table:style-name="TableCell1392">
            <text:p text:style-name="P1393"><text:span text:style-name="T1394">閱讀素養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8</text:p>
          </table:table-cell>
          <table:table-cell table:style-name="TableCell1408">
            <text:p text:style-name="P1409"><text:span text:style-name="T1410">人權教育</text:span></text:p>
          </table:table-cell>
          <table:table-cell table:style-name="TableCell1411">
            <text:p text:style-name="P1412">三</text:p>
          </table:table-cell>
          <table:table-cell table:style-name="TableCell1413">
            <text:p text:style-name="P1414">社會學習領域(歷史)</text:p>
          </table:table-cell>
          <table:table-cell table:style-name="TableCell1415">
            <text:p text:style-name="P1416">1.2.3.4.5.6.8.9.10.11.12.13.15.16.17.18.19.20</text:p>
          </table:table-cell>
          <table:table-cell table:style-name="TableCell1417">
            <text:p text:style-name="P1418">18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19</text:p>
          </table:table-cell>
          <table:table-cell table:style-name="TableCell1424">
            <text:p text:style-name="P1425">多元文化教育</text:p>
          </table:table-cell>
          <table:table-cell table:style-name="TableCell1426">
            <text:p text:style-name="P1427">三</text:p>
          </table:table-cell>
          <table:table-cell table:style-name="TableCell1428">
            <text:p text:style-name="P1429">社會學習領域(歷史)</text:p>
          </table:table-cell>
          <table:table-cell table:style-name="TableCell1430">
            <text:p text:style-name="P1431">1.2.3.4.5.6.8.9.10.11.12.13.15.16.17.</text:p>
          </table:table-cell>
          <table:table-cell table:style-name="TableCell1432">
            <text:p text:style-name="P1433">15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0</text:p>
          </table:table-cell>
          <table:table-cell table:style-name="TableCell1439">
            <text:p text:style-name="P1440"><text:span text:style-name="T1441">戶外教育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21</text:p>
          </table:table-cell>
          <table:table-cell table:style-name="TableCell1455">
            <text:p text:style-name="P1456"><text:span text:style-name="T1457">原住民教育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2</text:p>
          </table:table-cell>
          <table:table-cell table:style-name="TableCell1471">
            <text:p text:style-name="P1472">資訊教育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3</text:p>
          </table:table-cell>
          <table:table-cell table:style-name="TableCell1486">
            <text:p text:style-name="P1487">科技教育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</table:table>
      <text:p text:style-name="P1498"><text:s/></text:p>
      <text:soft-page-break/>
      <text:p text:style-name="P1499">七、本課程是否有校外人士協助教學</text:p>
      <text:p text:style-name="內文"><text:span text:style-name="T1500">□</text:span><text:span text:style-name="T1501">否，全學年都沒有</text:span><text:span text:style-name="T1502">(</text:span><text:span text:style-name="T1503">以下免填</text:span><text:span text:style-name="T1504">)</text:span></text:p>
      <text:p text:style-name="P1505">□有，部分班級，實施的班級為：___________</text:p>
      <text:p text:style-name="P1506">□有，全學年實施</text:p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教學</text:p>
            <text:p text:style-name="P1518">期程</text:p>
          </table:table-cell>
          <table:table-cell table:style-name="TableCell1519">
            <text:p text:style-name="P1520">校外人士協助之課程大綱</text:p>
          </table:table-cell>
          <table:table-cell table:style-name="TableCell1521">
            <text:p text:style-name="P1522">教材形式</text:p>
          </table:table-cell>
          <table:table-cell table:style-name="TableCell1523">
            <text:p text:style-name="P1524">教材內容簡介</text:p>
          </table:table-cell>
          <table:table-cell table:style-name="TableCell1525">
            <text:p text:style-name="P1526">預期成效</text:p>
          </table:table-cell>
          <table:table-cell table:style-name="TableCell1527">
            <text:p text:style-name="P1528">原授課教師角色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□簡報□印刷品□影音光碟</text:p>
            <text:p text:style-name="P1536">□其他於課程或活動中使用之教學資料，請說明：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</table:table>
      <text:p text:style-name="P1569">*上述欄位皆與校外人士協助教學與活動之申請表一致</text:p>
      <text:p text:style-name="P1570"/>
      <text:p text:style-name="P1571">八、會考後至畢業典禮前之課程活動規劃表</text:p>
      <text:p text:style-name="P1572">新北市立溪崑國民中學112學年度第2學期會考後至畢業典禮前之課程活動規劃表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週次</text:p>
          </table:table-cell>
          <table:table-cell table:style-name="TableCell1589">
            <text:p text:style-name="P1590">國文</text:p>
          </table:table-cell>
          <table:table-cell table:style-name="TableCell1591">
            <text:p text:style-name="P1592">英語</text:p>
          </table:table-cell>
          <table:table-cell table:style-name="TableCell1593">
            <text:p text:style-name="P1594">數學</text:p>
          </table:table-cell>
          <table:table-cell table:style-name="TableCell1595">
            <text:p text:style-name="P1596">自然</text:p>
          </table:table-cell>
          <table:table-cell table:style-name="TableCell1597">
            <text:p text:style-name="P1598">社會</text:p>
          </table:table-cell>
          <table:table-cell table:style-name="TableCell1599">
            <text:p text:style-name="P1600">藝術</text:p>
          </table:table-cell>
          <table:table-cell table:style-name="TableCell1601">
            <text:p text:style-name="P1602">綜合</text:p>
          </table:table-cell>
          <table:table-cell table:style-name="TableCell1603">
            <text:p text:style-name="P1604">健體</text:p>
          </table:table-cell>
          <table:table-cell table:style-name="TableCell1605">
            <text:p text:style-name="P1606">科技</text:p>
          </table:table-cell>
          <table:table-cell table:style-name="TableCell1607">
            <text:p text:style-name="P1608">特教</text:p>
          </table:table-cell>
          <table:table-cell table:style-name="TableCell1609">
            <text:p text:style-name="P1610">共同<text:s text:c="2"/>活動</text:p>
          </table:table-cell>
        </table:table-row>
        <table:table-row table:style-name="TableRow1611">
          <table:table-cell table:style-name="TableCell1612">
            <text:p text:style-name="P1613">第十五週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歷史─二戰影片欣賞《搶救雷恩大兵》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第十六週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歷史─二戰納粹大屠殺史料閱讀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第十七週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歷史─法國大革命情境體驗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</table:table>
      <text:p text:style-name="P1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53:00Z</meta:creation-date>
    <dc:date>2026-02-05T03:5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0" meta:paragraph-count="20" meta:word-count="1562" meta:character-count="10447" meta:row-count="74" meta:non-whitespace-character-count="8905"/>
  </office:meta>
</office:document-meta>
</file>