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1604in" style:use-optimal-column-width="false"/>
    </style:style>
    <style:style style:name="TableColumn93" style:family="table-column">
      <style:table-column-properties style:column-width="7.9375in" style:use-optimal-column-width="false"/>
    </style:style>
    <style:style style:name="Table91" style:family="table">
      <style:table-properties style:width="10.0979in" fo:margin-left="0in" table:align="center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7" style:family="table-column">
      <style:table-column-properties style:column-width="0.8791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1.4784in" style:use-optimal-column-width="false"/>
    </style:style>
    <style:style style:name="TableColumn180" style:family="table-column">
      <style:table-column-properties style:column-width="1.868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1.3784in" style:use-optimal-column-width="false"/>
    </style:style>
    <style:style style:name="TableColumn183" style:family="table-column">
      <style:table-column-properties style:column-width="0.9833in" style:use-optimal-column-width="false"/>
    </style:style>
    <style:style style:name="TableColumn184" style:family="table-column">
      <style:table-column-properties style:column-width="1.2805in" style:use-optimal-column-width="false"/>
    </style:style>
    <style:style style:name="TableColumn185" style:family="table-column">
      <style:table-column-properties style:column-width="0.893in" style:use-optimal-column-width="false"/>
    </style:style>
    <style:style style:name="Table176" style:family="table">
      <style:table-properties style:width="10.5333in" fo:margin-left="0in" table:align="center"/>
    </style:style>
    <style:style style:name="TableRow186" style:family="table-row">
      <style:table-row-properties style:min-row-height="0.193in" style:use-optimal-row-height="false" fo:keep-together="always"/>
    </style:style>
    <style:style style:name="TableCell1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" style:family="table-row">
      <style:table-row-properties style:min-row-height="0.193in" style:use-optimal-row-height="false" fo:keep-together="always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7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6111in" style:use-optimal-row-height="false" fo:keep-together="always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2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line-height="0.1944in"/>
    </style:style>
    <style:style style:name="T24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line-height="0.1944in"/>
    </style:style>
    <style:style style:name="T25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line-height="0.1944in"/>
    </style:style>
    <style:style style:name="T26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line-height="0.1944in"/>
    </style:style>
    <style:style style:name="T26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line-height="0.1944in" fo:text-indent="-0.0048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line-height="0.1944in" fo:text-indent="-0.0048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6111in" style:use-optimal-row-height="false" fo:keep-together="always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 fo:line-height="0.1944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07" style:parent-style-name="內文" style:family="paragraph">
      <style:paragraph-properties style:text-autospace="none" fo:text-align="start" fo:line-height="0.1944in"/>
    </style:style>
    <style:style style:name="T30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6111in" style:use-optimal-row-height="false" fo:keep-together="always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line-height="0.1944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6111in" style:use-optimal-row-height="false" fo:keep-together="always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text-indent="0in"/>
      <style:text-properties style:font-name="標楷體" style:font-name-asian="標楷體" fo:color="#0D0D0D" fo:font-size="12pt" style:font-size-asian="12pt" style:font-size-complex="12pt"/>
    </style:style>
    <style:style style:name="P352" style:parent-style-name="內文" style:family="paragraph">
      <style:paragraph-properties fo:line-height="0.1944in"/>
      <style:text-properties style:font-name="標楷體" style:font-name-asian="標楷體" fo:color="#0D0D0D" fo:font-size="12pt" style:font-size-asian="12pt" style:font-size-complex="12pt"/>
    </style:style>
    <style:style style:name="P353" style:parent-style-name="內文" style:family="paragraph">
      <style:paragraph-properties fo:line-height="0.1944in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P354" style:parent-style-name="內文" style:family="paragraph">
      <style:paragraph-properties fo:line-height="0.1944in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6111in" style:use-optimal-row-height="false" fo:keep-together="always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6111in" style:use-optimal-row-height="false" fo:keep-together="always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3" style:parent-style-name="內文" style:family="paragraph">
      <style:paragraph-properties style:text-autospace="none" fo:text-align="start" fo:line-height="0.1944in"/>
    </style:style>
    <style:style style:name="T43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6111in" style:use-optimal-row-height="false" fo:keep-together="always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 fo:line-height="0.1944in"/>
    </style:style>
    <style:style style:name="T451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72" style:parent-style-name="內文" style:family="paragraph">
      <style:paragraph-properties style:text-autospace="none" fo:text-align="start" fo:line-height="0.1944in"/>
    </style:style>
    <style:style style:name="T47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6111in" style:use-optimal-row-height="false" fo:keep-together="always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line-height="0.1944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6111in" style:use-optimal-row-height="false" fo:keep-together="always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1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16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paragraph-properties fo:text-indent="0in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6111in" style:use-optimal-row-height="false" fo:keep-together="always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45" style:parent-style-name="內文" style:family="paragraph">
      <style:paragraph-properties fo:text-align="start" fo:text-indent="0in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8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49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50" style:parent-style-name="內文" style:family="paragraph">
      <style:paragraph-properties fo:text-align="start" fo:text-indent="0in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 fo:line-height="116%"/>
    </style:style>
    <style:style style:name="T5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57" style:parent-style-name="內文" style:family="paragraph">
      <style:paragraph-properties fo:text-align="start" fo:line-height="0.1944in"/>
    </style:style>
    <style:style style:name="T55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indent="0in"/>
      <style:text-properties style:font-name="標楷體" style:font-name-asian="標楷體"/>
    </style:style>
    <style:style style:name="TableRow576" style:family="table-row">
      <style:table-row-properties style:min-row-height="0.6111in" style:use-optimal-row-height="false" fo:keep-together="always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82" style:parent-style-name="內文" style:family="paragraph">
      <style:paragraph-properties fo:text-align="start" fo:text-indent="0in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86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87" style:parent-style-name="內文" style:family="paragraph">
      <style:paragraph-properties fo:text-align="start" fo:text-indent="0in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start" fo:line-height="116%"/>
    </style:style>
    <style:style style:name="T59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94" style:parent-style-name="內文" style:family="paragraph">
      <style:paragraph-properties fo:text-indent="0in"/>
    </style:style>
    <style:style style:name="T5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 style:min-row-height="0.6111in" style:use-optimal-row-height="false" fo:keep-together="always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line-height="0.1805in" fo:text-indent="0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indent="0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6111in" style:use-optimal-row-height="false" fo:keep-together="always"/>
    </style:style>
    <style:style style:name="TableCell6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start" fo:text-indent="0in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line-height="0.1805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indent="0in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0.6111in" style:use-optimal-row-height="false" fo:keep-together="always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start" fo:text-indent="0in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Row731" style:family="table-row">
      <style:table-row-properties style:min-row-height="0.6111in" style:use-optimal-row-height="false" fo:keep-together="always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736" style:parent-style-name="Default" style:family="paragraph">
      <style:paragraph-properties fo:text-align="start" fo:line-height="0.1944in"/>
      <style:text-properties style:font-name-asian="標楷體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Default" style:family="paragraph">
      <style:paragraph-properties fo:text-align="start" fo:line-height="0.1944in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text-align="start" fo:line-height="0.1944in"/>
    </style:style>
    <style:style style:name="T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Row766" style:family="table-row">
      <style:table-row-properties style:min-row-height="0.6111in" style:use-optimal-row-height="false" fo:keep-together="always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start" fo:text-indent="0in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indent="0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min-row-height="0.6111in" style:use-optimal-row-height="false" fo:keep-together="always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start" fo:text-indent="0in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indent="0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1" style:parent-style-name="內文" style:family="paragraph">
      <style:paragraph-properties style:text-autospace="none" fo:text-align="start" fo:line-height="0.1944in"/>
    </style:style>
    <style:style style:name="T8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indent="0in"/>
    </style:style>
    <style:style style:name="T835" style:parent-style-name="預設段落字型" style:family="text">
      <style:text-properties style:font-name="標楷體" style:font-name-asian="標楷體"/>
    </style:style>
    <style:style style:name="TableRow836" style:family="table-row">
      <style:table-row-properties style:min-row-height="0.6111in" style:use-optimal-row-height="false" fo:keep-together="always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text-indent="0in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 fo:line-height="0.1944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73" style:parent-style-name="內文" style:family="paragraph">
      <style:paragraph-properties style:text-autospace="none" fo:text-align="start" fo:line-height="0.1944in"/>
    </style:style>
    <style:style style:name="T8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6111in" style:use-optimal-row-height="false" fo:keep-together="always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indent="0in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Row912" style:family="table-row">
      <style:table-row-properties style:min-row-height="0.6111in" style:use-optimal-row-height="false" fo:keep-together="always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align="start" fo:text-indent="0in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indent="0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indent="0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 style:min-row-height="0.8041in" style:use-optimal-row-height="false" fo:keep-together="always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start" fo:text-indent="0in"/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P969" style:parent-style-name="內文" style:family="paragraph">
      <style:paragraph-properties fo:text-align="start" fo:line-height="0.1944in"/>
    </style:style>
    <style:style style:name="T970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TableRow994" style:family="table-row">
      <style:table-row-properties style:min-row-height="0.8041in" style:use-optimal-row-height="false" fo:keep-together="always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Default" style:family="paragraph">
      <style:paragraph-properties fo:text-align="start" fo:line-height="0.1944in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indent="0in"/>
    </style:style>
    <style:style style:name="T10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P10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2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31" style:family="table-column">
      <style:table-column-properties style:column-width="0.6013in" style:use-optimal-column-width="false"/>
    </style:style>
    <style:style style:name="TableColumn1032" style:family="table-column">
      <style:table-column-properties style:column-width="2.0534in" style:use-optimal-column-width="false"/>
    </style:style>
    <style:style style:name="TableColumn1033" style:family="table-column">
      <style:table-column-properties style:column-width="0.5979in" style:use-optimal-column-width="false"/>
    </style:style>
    <style:style style:name="TableColumn1034" style:family="table-column">
      <style:table-column-properties style:column-width="1.4631in" style:use-optimal-column-width="false"/>
    </style:style>
    <style:style style:name="TableColumn1035" style:family="table-column">
      <style:table-column-properties style:column-width="1.0701in" style:use-optimal-column-width="false"/>
    </style:style>
    <style:style style:name="TableColumn1036" style:family="table-column">
      <style:table-column-properties style:column-width="0.702in" style:use-optimal-column-width="false"/>
    </style:style>
    <style:style style:name="TableColumn1037" style:family="table-column">
      <style:table-column-properties style:column-width="3.4506in" style:use-optimal-column-width="false"/>
    </style:style>
    <style:style style:name="Table1030" style:family="table">
      <style:table-properties style:width="9.9388in" fo:margin-left="0in" table:align="center"/>
    </style:style>
    <style:style style:name="TableRow1038" style:family="table-row">
      <style:table-row-properties style:min-row-height="0.7479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54" style:family="table-row">
      <style:table-row-properties style:min-row-height="0.5812in" style:use-optimal-row-height="false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7" style:family="table-row">
      <style:table-row-properties style:min-row-height="0.4965in" style:use-optimal-row-height="false"/>
    </style:style>
    <style:style style:name="TableCell1068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0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6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0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2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4" style:family="table-row">
      <style:table-row-properties style:min-row-height="0.6715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Row1104" style:family="table-row">
      <style:table-row-properties style:min-row-height="0.2791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1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widows="0" fo:orphans="0" style:text-autospace="none" fo:text-indent="0in"/>
    </style:style>
    <style:style style:name="T112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Row1122" style:family="table-row">
      <style:table-row-properties style:min-row-height="0.7319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T113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4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50" style:family="table-row">
      <style:table-row-properties style:min-row-height="0.3812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T116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73" style:family="table-row">
      <style:table-row-properties style:min-row-height="0.8701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T118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02" style:family="table-row">
      <style:table-row-properties style:min-row-height="0.4506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T121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26" style:family="table-row">
      <style:table-row-properties style:min-row-height="0.4506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T124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47" style:family="table-row">
      <style:table-row-properties style:min-row-height="0.4506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T126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66" style:parent-style-name="內文" style:family="paragraph">
      <style:paragraph-properties fo:margin-left="0.004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67" style:parent-style-name="內文" style:family="paragraph">
      <style:paragraph-properties fo:margin-left="0.0048in" fo:text-indent="-0.0048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79" style:family="table-row">
      <style:table-row-properties style:min-row-height="0.4506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295" style:family="table-row">
      <style:table-row-properties style:min-row-height="0.4506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T13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10" style:family="table-row">
      <style:table-row-properties style:min-row-height="0.4506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T13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26" style:family="table-row">
      <style:table-row-properties style:min-row-height="0.4506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42" style:family="table-row">
      <style:table-row-properties style:min-row-height="0.450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8" style:family="table-row">
      <style:table-row-properties style:min-row-height="0.3013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3" style:family="table-row">
      <style:table-row-properties style:min-row-height="0.3013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 style:min-row-height="0.3013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3" style:family="table-row">
      <style:table-row-properties style:min-row-height="0.3013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text-autospace="none" fo:text-align="center"/>
    </style:style>
    <style:style style:name="T1408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9" style:family="table-row">
      <style:table-row-properties style:min-row-height="0.4506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text-autospace="none" fo:text-align="center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3076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1" style:family="table-row">
      <style:table-row-properties style:min-row-height="0.3076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style:text-autospace="none" fo:text-align="center"/>
    </style:style>
    <style:style style:name="T1456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7" style:family="table-row">
      <style:table-row-properties style:min-row-height="0.3076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text-autospace="none" fo:text-align="center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3" style:family="table-row">
      <style:table-row-properties style:min-row-height="0.3076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8" style:family="table-row">
      <style:table-row-properties style:min-row-height="0.3076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23" style:family="table-column">
      <style:table-column-properties style:column-width="0.7034in"/>
    </style:style>
    <style:style style:name="TableColumn1524" style:family="table-column">
      <style:table-column-properties style:column-width="2.3722in"/>
    </style:style>
    <style:style style:name="TableColumn1525" style:family="table-column">
      <style:table-column-properties style:column-width="2.4395in"/>
    </style:style>
    <style:style style:name="TableColumn1526" style:family="table-column">
      <style:table-column-properties style:column-width="1.5944in"/>
    </style:style>
    <style:style style:name="TableColumn1527" style:family="table-column">
      <style:table-column-properties style:column-width="0.9715in"/>
    </style:style>
    <style:style style:name="TableColumn1528" style:family="table-column">
      <style:table-column-properties style:column-width="2.0583in"/>
    </style:style>
    <style:style style:name="Table1522" style:family="table">
      <style:table-properties style:width="10.1395in" fo:margin-left="-0.0069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55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8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86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588" style:family="table-column">
      <style:table-column-properties style:column-width="0.9791in"/>
    </style:style>
    <style:style style:name="TableColumn1589" style:family="table-column">
      <style:table-column-properties style:column-width="0.8375in"/>
    </style:style>
    <style:style style:name="TableColumn1590" style:family="table-column">
      <style:table-column-properties style:column-width="0.8381in"/>
    </style:style>
    <style:style style:name="TableColumn1591" style:family="table-column">
      <style:table-column-properties style:column-width="0.8381in"/>
    </style:style>
    <style:style style:name="TableColumn1592" style:family="table-column">
      <style:table-column-properties style:column-width="0.8381in"/>
    </style:style>
    <style:style style:name="TableColumn1593" style:family="table-column">
      <style:table-column-properties style:column-width="0.8381in"/>
    </style:style>
    <style:style style:name="TableColumn1594" style:family="table-column">
      <style:table-column-properties style:column-width="0.8375in"/>
    </style:style>
    <style:style style:name="TableColumn1595" style:family="table-column">
      <style:table-column-properties style:column-width="0.8381in"/>
    </style:style>
    <style:style style:name="TableColumn1596" style:family="table-column">
      <style:table-column-properties style:column-width="0.8381in"/>
    </style:style>
    <style:style style:name="TableColumn1597" style:family="table-column">
      <style:table-column-properties style:column-width="0.8381in"/>
    </style:style>
    <style:style style:name="TableColumn1598" style:family="table-column">
      <style:table-column-properties style:column-width="0.8381in"/>
    </style:style>
    <style:style style:name="TableColumn1599" style:family="table-column">
      <style:table-column-properties style:column-width="0.759in"/>
    </style:style>
    <style:style style:name="Table1587" style:family="table">
      <style:table-properties style:width="10.1187in" fo:margin-left="0in" table:align="left"/>
    </style:style>
    <style:style style:name="TableRow1600" style:family="table-row">
      <style:table-row-properties style:min-row-height="0.3104in"/>
    </style:style>
    <style:style style:name="TableCell1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25" style:family="table-row">
      <style:table-row-properties style:min-row-height="0.7583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50" style:family="table-row">
      <style:table-row-properties style:min-row-height="0.7583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75" style:family="table-row">
      <style:table-row-properties style:min-row-height="0.7583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夏寶蓁</text:span><text:span text:style-name="T23"><text:s/></text:span><text:span text:style-name="T24">李建德 陳怡禎 彭偵艷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■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text:s/></text:span><text:span text:style-name="T75">1</text:span><text:span text:style-name="T76"><text:s/>)</text:span><text:span text:style-name="T77">節，</text:span><text:span text:style-name="T78">實施</text:span><text:span text:style-name="T79">(<text:s/></text:span><text:span text:style-name="T80">2</text:span><text:span text:style-name="T81">1</text:span><text:span text:style-name="T82"><text:s/>)</text:span><text:span text:style-name="T83">週，</text:span><text:span text:style-name="T84">共</text:span><text:span text:style-name="T85">(<text:s/></text:span><text:span text:style-name="T86">21</text:span><text:span text:style-name="T87"><text:s/>)</text:span><text:span text:style-name="T88">節。</text:span><text:span text:style-name="T89"><text:s text:c="2"/></text:span></text:p>
      <text:p text:style-name="P90">三、課程內涵：(至多勾選3項)<text:tab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總綱核心素養</text:p>
          </table:table-cell>
          <table:table-cell table:style-name="TableCell97">
            <text:p text:style-name="P98">學習領域核心素養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<text:s/></text:span><text:span text:style-name="T104">A1</text:span><text:span text:style-name="T105">身心素質與自我精進</text:span></text:p>
            <text:p text:style-name="P106"><text:span text:style-name="T107">■</text:span><text:span text:style-name="T108"><text:s/></text:span><text:span text:style-name="T109">A2</text:span><text:span text:style-name="T110">系統思考</text:span><text:span text:style-name="T111">與解決問題</text:span></text:p>
            <text:p text:style-name="P112"><text:span text:style-name="T113">■</text:span><text:span text:style-name="T114"><text:s/></text:span><text:span text:style-name="T115">A3</text:span><text:span text:style-name="T116">規劃執行</text:span><text:span text:style-name="T117">與創新應變</text:span></text:p>
            <text:p text:style-name="P118"><text:span text:style-name="T119">■</text:span><text:span text:style-name="T120"><text:s/></text:span><text:span text:style-name="T121">B1</text:span><text:span text:style-name="T122">符號運用</text:span><text:span text:style-name="T123">與溝通表達</text:span></text:p>
            <text:p text:style-name="P124"><text:span text:style-name="T125">□</text:span><text:span text:style-name="T126"><text:s/></text:span><text:span text:style-name="T127">B2</text:span><text:span text:style-name="T128">科技資訊</text:span><text:span text:style-name="T129">與媒體素養</text:span></text:p>
            <text:p text:style-name="P130"><text:span text:style-name="T131">□</text:span><text:span text:style-name="T132"><text:s/></text:span><text:span text:style-name="T133">B3</text:span><text:span text:style-name="T134">藝術涵養</text:span><text:span text:style-name="T135">與美感素養</text:span></text:p>
            <text:p text:style-name="P136"><text:span text:style-name="T137">□</text:span><text:span text:style-name="T138"><text:s/></text:span><text:span text:style-name="T139">C1</text:span><text:span text:style-name="T140">道德實踐</text:span><text:span text:style-name="T141">與公民意識</text:span></text:p>
            <text:p text:style-name="P142"><text:span text:style-name="T143">□</text:span><text:span text:style-name="T144"><text:s/></text:span><text:span text:style-name="T145">C2</text:span><text:span text:style-name="T146">人際關係</text:span><text:span text:style-name="T147">與團隊合作</text:span></text:p>
            <text:p text:style-name="P148"><text:span text:style-name="T149">□</text:span><text:span text:style-name="T150"><text:s/></text:span><text:span text:style-name="T151">C3</text:span><text:span text:style-name="T152">多元文化</text:span><text:span text:style-name="T153">與國際理解</text:span></text:p>
          </table:table-cell>
          <table:table-cell table:style-name="TableCell154">
            <text:p text:style-name="P155">社-J-A2<text:s/>覺察人類生活相關議題，進而分析判斷及反思，並嘗試改善或解決問題。</text:p>
            <text:p text:style-name="P156">社-J-A3 主動學習與探究人類生活相關議題，善用資源並規劃相對應的行動方案及創新突破的可能性。</text:p>
            <text:p text:style-name="P157">社-J-B1 運用文字、語言、表格與圖像等表徵符號，表達人類生活的豐富面，並能促進相互溝通與理解。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四、</text:span><text:span text:style-name="T167">課程架構：</text:span><text:span text:style-name="T168">(</text:span><text:span text:style-name="T169">自行視需要決定是否呈現</text:span><text:span text:style-name="T170">)</text:span></text:p>
      <text:p text:style-name="P171"/>
      <text:p text:style-name="P172"/>
      <text:p text:style-name="P173"><text:span text:style-name="T174">五、</text:span><text:span text:style-name="T175">素養導向教學規劃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>教學期程</text:p>
            </table:table-cell>
            <table:table-cell table:style-name="TableCell189" table:number-columns-spanned="2">
              <text:p text:style-name="P190">學習重點</text:p>
            </table:table-cell>
            <table:covered-table-cell/>
            <table:table-cell table:style-name="TableCell191" table:number-rows-spanned="2">
              <text:p text:style-name="P192">單元/主題名稱與活動內容</text:p>
            </table:table-cell>
            <table:table-cell table:style-name="TableCell193" table:number-rows-spanned="2">
              <text:p text:style-name="P194">節數</text:p>
            </table:table-cell>
            <table:table-cell table:style-name="TableCell195" table:number-rows-spanned="2">
              <text:p text:style-name="P196">教學資源/學習策略</text:p>
            </table:table-cell>
            <table:table-cell table:style-name="TableCell197" table:number-rows-spanned="2">
              <text:p text:style-name="P198">評量方式</text:p>
            </table:table-cell>
            <table:table-cell table:style-name="TableCell199" table:number-rows-spanned="2">
              <text:p text:style-name="P200">融入議題</text:p>
            </table:table-cell>
            <table:table-cell table:style-name="TableCell201" table:number-rows-spanned="2">
              <text:p text:style-name="P202">備註</text:p>
            </table:table-cell>
          </table:table-row>
          <table:table-row table:style-name="TableRow203">
            <table:covered-table-cell>
              <text:p text:style-name="P204"/>
            </table:covered-table-cell>
            <table:table-cell table:style-name="TableCell205">
              <text:p text:style-name="P206">學習內容</text:p>
            </table:table-cell>
            <table:table-cell table:style-name="TableCell207">
              <text:p text:style-name="P208">學習表現</text:p>
            </table: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</table:table-row>
        </table:table-header-rows>
        <table:table-row table:style-name="TableRow215">
          <table:table-cell table:style-name="TableCell216">
            <text:p text:style-name="P217">週、月或起訖時間均可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例如：</text:p>
            <text:p text:style-name="P224">單元一</text:p>
            <text:p text:style-name="P225">活動一：</text:p>
            <text:p text:style-name="P226">﹙須包含教學重點與活動內容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例如：</text:p>
            <text:p text:style-name="P233">1.觀察記錄</text:p>
            <text:p text:style-name="P234">2.學習單</text:p>
            <text:p text:style-name="P235">3.參與態度</text:p>
            <text:p text:style-name="P236">4.合作能力</text:p>
          </table:table-cell>
          <table:table-cell table:style-name="TableCell237">
            <text:p text:style-name="P238">例如：</text:p>
            <text:p text:style-name="P239">性別平等、</text:p>
            <text:p text:style-name="P240">人權、環境</text:p>
            <text:p text:style-name="P241">海洋、品德</text:p>
            <text:p text:style-name="P242">生命、法治</text:p>
            <text:p text:style-name="P243"><text:span text:style-name="T244">科技</text:span><text:span text:style-name="T245">、</text:span><text:span text:style-name="T246">資</text:span><text:span text:style-name="T247">訊</text:span></text:p>
            <text:p text:style-name="P248">能源、安全</text:p>
            <text:p text:style-name="P249">防災、</text:p>
            <text:p text:style-name="P250">家庭教育、</text:p>
            <text:p text:style-name="P251">生涯規劃、</text:p>
            <text:p text:style-name="P252">多元文化、</text:p>
            <text:p text:style-name="P253"><text:span text:style-name="T254">閱</text:span><text:span text:style-name="T255">讀</text:span><text:span text:style-name="T256">素養</text:span><text:span text:style-name="T257">、</text:span></text:p>
            <text:p text:style-name="P258">戶外教育、</text:p>
            <text:p text:style-name="P259"><text:span text:style-name="T260">國</text:span><text:span text:style-name="T261">際教育</text:span><text:span text:style-name="T262">、</text:span></text:p>
            <text:p text:style-name="P263"><text:span text:style-name="T264">原住民族教育</text:span></text:p>
          </table:table-cell>
          <table:table-cell table:style-name="TableCell265">
            <text:p text:style-name="P266">□實施跨領域或跨科目協同教學(需另申請授課鐘點費者)</text:p>
            <text:p text:style-name="P267">1.協同科目：</text:p>
            <text:p text:style-name="P268">＿<text:s text:c="6"/><text:s/>＿</text:p>
            <text:p text:style-name="P269"><text:span text:style-name="T270">2.</text:span><text:span text:style-name="T271">協同節數：</text:span></text:p>
            <text:p text:style-name="P272"><text:span text:style-name="T273">＿</text:span><text:span text:style-name="T274"><text:s text:c="6"/></text:span><text:span text:style-name="T275">＿＿</text:span></text:p>
          </table:table-cell>
        </table:table-row>
        <table:table-row table:style-name="TableRow276">
          <table:table-cell table:style-name="TableCell277">
            <text:p text:style-name="P278">第一週</text:p>
            <text:p text:style-name="P279">8/30-9/2</text:p>
          </table:table-cell>
          <table:table-cell table:style-name="TableCell280">
            <text:p text:style-name="P281">公Bl-IV-1個人與家庭為什麼需要做選擇？如何選擇？</text:p>
          </table:table-cell>
          <table:table-cell table:style-name="TableCell282">
            <text:p text:style-name="P283">社1a-Ⅳ-1發覺生活經驗或社會現象與社會領域內容知識的關係。</text:p>
            <text:p text:style-name="P284">公1a-Ⅳ-1理解公民知識的核心概念。</text:p>
          </table:table-cell>
          <table:table-cell table:style-name="TableCell285">
            <text:p text:style-name="P286">單元1選擇與機會成本</text:p>
            <text:p text:style-name="P287">1-1生活中的選擇</text:p>
            <text:p text:style-name="P288">1.探究經濟生活中的資源</text:p>
            <text:p text:style-name="P289"><text:span text:style-name="T290">2.了</text:span><text:span text:style-name="T291">解資源與選擇之間的關係</text:span>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.南一版教科書</text:p>
            <text:p text:style-name="P296">2.教學投影片或電子書</text:p>
            <text:p text:style-name="P297"><text:span text:style-name="T298">3</text:span><text:span text:style-name="T299">.網路影片或資料</text:span></text:p>
          </table:table-cell>
          <table:table-cell table:style-name="TableCell300">
            <text:p text:style-name="P301">1.教師觀察</text:p>
            <text:p text:style-name="P302">2.課堂問答<text:s/></text:p>
            <text:p text:style-name="P303"/>
          </table:table-cell>
          <table:table-cell table:style-name="TableCell304">
            <text:p text:style-name="P305">【家庭教育】</text:p>
            <text:p text:style-name="P306">家J7運用家庭資源，規劃個人生活目標。</text:p>
            <text:p text:style-name="P307"><text:span text:style-name="T308">家J8探討家庭消費與財物管理策略。</text:span></text:p>
          </table:table-cell>
          <table:table-cell table:style-name="TableCell309">
            <text:p text:style-name="P310">30開學</text:p>
          </table:table-cell>
        </table:table-row>
        <text:soft-page-break/>
        <table:table-row table:style-name="TableRow311">
          <table:table-cell table:style-name="TableCell312">
            <text:p text:style-name="P313">第二週 <text:s text:c="2"/>9/3-9/9</text:p>
          </table:table-cell>
          <table:table-cell table:style-name="TableCell314">
            <text:p text:style-name="P315">公Bl-IV-2如何計算某項選擇的機會成本？</text:p>
          </table:table-cell>
          <table:table-cell table:style-name="TableCell316">
            <text:p text:style-name="P317">社1a-Ⅳ-1發覺生活經驗或社會現象與社會領域內容知識的關係。</text:p>
            <text:p text:style-name="P318">公1a-Ⅳ-1理解公民知識的核心概念。</text:p>
          </table:table-cell>
          <table:table-cell table:style-name="TableCell319">
            <text:p text:style-name="P320">單元1選擇與機會成本</text:p>
            <text:p text:style-name="P321">1-2如何透過機會成本來做選擇？</text:p>
            <text:p text:style-name="P322">1.認識機會成本的概念</text:p>
            <text:p text:style-name="P323"><text:span text:style-name="T324">2.</text:span><text:span text:style-name="T325">舉例說明生活中的機會成本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.南一版教科書</text:p>
            <text:p text:style-name="P330">2.教學投影片或電子書</text:p>
            <text:p text:style-name="P331"><text:span text:style-name="T332">3</text:span><text:span text:style-name="T333">.網路影片或資料</text:span></text:p>
          </table:table-cell>
          <table:table-cell table:style-name="TableCell334">
            <text:p text:style-name="P335">1.教師觀察</text:p>
            <text:p text:style-name="P336">2.課堂問答<text:s/>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5-6九年級第一次複習考 <text:s text:c="12"/>7暑假作業抽查、八九年級國文科補考</text:p>
          </table:table-cell>
        </table:table-row>
        <table:table-row table:style-name="TableRow342">
          <table:table-cell table:style-name="TableCell343">
            <text:p text:style-name="P344">第三週<text:s text:c="3"/>9/10-9/16</text:p>
          </table:table-cell>
          <table:table-cell table:style-name="TableCell345">
            <text:p text:style-name="P346">公Bm-IV-2為什麼不同人對同一誘因的反應不同？</text:p>
          </table:table-cell>
          <table:table-cell table:style-name="TableCell347">
            <text:p text:style-name="P348">公1a-Ⅳ-1理解公民知識的核心概念。</text:p>
            <text:p text:style-name="P349">公1b-Ⅳ-1比較社會現象的多種解釋觀點。</text:p>
          </table:table-cell>
          <table:table-cell table:style-name="TableCell350">
            <text:p text:style-name="P351">單元1選擇與機會成本</text:p>
            <text:p text:style-name="P352">1-3誘因如何影響機會成本？</text:p>
            <text:p text:style-name="P353">1.了解誘因如何影響選擇</text:p>
            <text:p text:style-name="P354">2.討論如何運用不同的誘因達到預期的效果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.南一版教科書</text:p>
            <text:p text:style-name="P359">2.教學投影片或電子書</text:p>
            <text:p text:style-name="P360"><text:span text:style-name="T361">3</text:span><text:span text:style-name="T362">.網路影片或資料</text:span></text:p>
          </table:table-cell>
          <table:table-cell table:style-name="TableCell363">
            <text:p text:style-name="P364">1.教師觀察</text:p>
            <text:p text:style-name="P365">2.課堂問答<text:s/></text:p>
            <text:p text:style-name="P366">3.紙筆測驗</text:p>
            <text:p text:style-name="P367"><text:span text:style-name="T368">4.習作</text:span><text:span text:style-name="T369">練習本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1-14八九年級數英社自科補考 <text:s text:c="16"/></text:p>
          </table:table-cell>
        </table:table-row>
        <table:table-row table:style-name="TableRow374">
          <table:table-cell table:style-name="TableCell375">
            <text:p text:style-name="P376">第四週</text:p>
            <text:p text:style-name="P377">9/17-9/23</text:p>
          </table:table-cell>
          <table:table-cell table:style-name="TableCell378">
            <text:p text:style-name="P379">公Bl-IV-4價格如何影響資源分配？</text:p>
          </table:table-cell>
          <table:table-cell table:style-name="TableCell380">
            <text:p text:style-name="P381">社1a-Ⅳ-1發覺生活經驗或社會現象與社會領域內容知識的關係。</text:p>
            <text:p text:style-name="P382">公1a-Ⅳ-1理解公民知識的核心概念。</text:p>
          </table:table-cell>
          <table:table-cell table:style-name="TableCell383">
            <text:p text:style-name="P384">單元2價格與資源分配</text:p>
            <text:p text:style-name="P385">2-1價格如何影響資源分配？</text:p>
            <text:p text:style-name="P386">1.認識生活中各種價格影響資源分配的例子與方式</text:p>
            <text:p text:style-name="P387">2.以機會成本的觀念,探討價格變動如何影響人的選擇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.南一版教科書</text:p>
            <text:p text:style-name="P392">2.教學投影片或電子書</text:p>
            <text:p text:style-name="P393"><text:span text:style-name="T394">3</text:span><text:span text:style-name="T395">.網路影片或資料</text:span></text:p>
          </table:table-cell>
          <table:table-cell table:style-name="TableCell396">
            <text:p text:style-name="P397">1.教師觀察</text:p>
            <text:p text:style-name="P398">2.課堂問答<text:s/>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18學習扶助、課輔、族語班開始 <text:s text:c="27"/>23補班補課(10/9)<text:s/></text:p>
          </table:table-cell>
        </table:table-row>
        <table:table-row table:style-name="TableRow404">
          <table:table-cell table:style-name="TableCell405">
            <text:p text:style-name="P406">第五週<text:s text:c="4"/>9/24-9/30</text:p>
          </table:table-cell>
          <table:table-cell table:style-name="TableCell407">
            <text:p text:style-name="P408">公Bl-IV-4價格如何影響資源分配？</text:p>
            <text:p text:style-name="P409"><text:span text:style-name="T410">公Bl-Ⅳ-5不同分配資源的方法，各有哪些優缺點？</text:span></text:p>
          </table:table-cell>
          <table:table-cell table:style-name="TableCell411">
            <text:p text:style-name="P412">社1a-Ⅳ-1發覺生活經驗或社會現象與社會領域內容知識的關係。</text:p>
            <text:p text:style-name="P413">公1a-Ⅳ-1理解公民知識的核心概念。</text:p>
          </table:table-cell>
          <table:table-cell table:style-name="TableCell414">
            <text:p text:style-name="P415">單元2價格與資源分配</text:p>
            <text:p text:style-name="P416">2-2資源該如何分配？</text:p>
            <text:p text:style-name="P417">1.了解生活中有哪些資源分配的方式</text:p>
            <text:p text:style-name="P418">2.討論不同資源分配方法的優缺點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.南一版教科書</text:p>
            <text:p text:style-name="P423">2.教學投影片或電子書</text:p>
            <text:p text:style-name="P424"><text:span text:style-name="T425">3</text:span><text:span text:style-name="T426">.網路影片或資料</text:span></text:p>
          </table:table-cell>
          <table:table-cell table:style-name="TableCell427">
            <text:p text:style-name="P428">1.教師觀察</text:p>
            <text:p text:style-name="P429">2.課堂問答<text:s/></text:p>
            <text:p text:style-name="P430"/>
          </table:table-cell>
          <table:table-cell table:style-name="TableCell431">
            <text:p text:style-name="P432">【人權教育】</text:p>
            <text:p text:style-name="P433"><text:span text:style-name="T434">人J4了解平等、正義的原則，並在生活中實踐。</text:span></text:p>
          </table:table-cell>
          <table:table-cell table:style-name="TableCell435">
            <text:p text:style-name="P436">29-1中秋節連假</text:p>
          </table:table-cell>
        </table:table-row>
        <text:soft-page-break/>
        <table:table-row table:style-name="TableRow437">
          <table:table-cell table:style-name="TableCell438">
            <text:p text:style-name="P439">第六週</text:p>
            <text:p text:style-name="P440">10/1-10/7</text:p>
          </table:table-cell>
          <table:table-cell table:style-name="TableCell441">
            <text:p text:style-name="P442">公Bl-IV-4價格如何影響資源分配？</text:p>
            <text:p text:style-name="P443">公Bl-Ⅳ-5不同分配資源的方法，各有哪些優缺點？</text:p>
          </table:table-cell>
          <table:table-cell table:style-name="TableCell444">
            <text:p text:style-name="P445">社1a-Ⅳ-1發覺生活經驗或社會現象與社會領域內容知識的關係。</text:p>
            <text:p text:style-name="P446">公1a-Ⅳ-1理解公民知識的核心概念。</text:p>
          </table:table-cell>
          <table:table-cell table:style-name="TableCell447">
            <text:p text:style-name="P448">單元2價格與資源分配</text:p>
            <text:p text:style-name="P449">2-3公平正義下的資源分配</text:p>
            <text:p text:style-name="P450"><text:span text:style-name="T451">1.</text:span><text:span text:style-name="T452">討論資源分配如何兼顧基本人權</text:span><text:span text:style-name="T453">，</text:span><text:span text:style-name="T454">實現公平正義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.南一版教科書</text:p>
            <text:p text:style-name="P459">2.教學投影片或電子書</text:p>
            <text:p text:style-name="P460"><text:span text:style-name="T461">3</text:span><text:span text:style-name="T462">.網路影片或資料</text:span></text:p>
          </table:table-cell>
          <table:table-cell table:style-name="TableCell463">
            <text:p text:style-name="P464">1.教師觀察</text:p>
            <text:p text:style-name="P465">2.課堂問答<text:s/></text:p>
            <text:p text:style-name="P466">3.紙筆測驗</text:p>
            <text:p text:style-name="P467"><text:span text:style-name="T468">4.習作</text:span><text:span text:style-name="T469">練習本</text:span></text:p>
          </table:table-cell>
          <table:table-cell table:style-name="TableCell470">
            <text:p text:style-name="P471">【人權教育】</text:p>
            <text:p text:style-name="P472"><text:span text:style-name="T473">人J4了解平等、正義的原則，並在生活中實踐。</text:span></text:p>
          </table:table-cell>
          <table:table-cell table:style-name="TableCell474">
            <text:p text:style-name="P475">7-10國慶日連假</text:p>
          </table:table-cell>
        </table:table-row>
        <table:table-row table:style-name="TableRow476">
          <table:table-cell table:style-name="TableCell477">
            <text:p text:style-name="P478">第七週<text:s text:c="4"/>10/8-10/14</text:p>
          </table:table-cell>
          <table:table-cell table:style-name="TableCell479">
            <text:p text:style-name="P480">公Bl-IV-2如何計算某項選擇的機會成本？</text:p>
            <text:p text:style-name="P481">公Bl-IV-4價格如何影響資源分配？</text:p>
          </table:table-cell>
          <table:table-cell table:style-name="TableCell482">
            <text:p text:style-name="P483">社1a-Ⅳ-1發覺生活經驗或社會現象與社會領域內容知識的關係。</text:p>
            <text:p text:style-name="P484">公1a-Ⅳ-1理解公民知識的核心概念。</text:p>
          </table:table-cell>
          <table:table-cell table:style-name="TableCell485">
            <text:p text:style-name="P486">段考複習</text:p>
            <text:p text:style-name="P487">單元1選擇與機會成本</text:p>
            <text:p text:style-name="P488">單元2價格與資源分配</text:p>
            <text:p text:style-name="P489"/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.南一版教科書</text:p>
            <text:p text:style-name="P494">2.教學投影片或電子書</text:p>
            <text:p text:style-name="P495"><text:span text:style-name="T496">3</text:span><text:span text:style-name="T497">.網路影片或資料</text:span></text:p>
          </table:table-cell>
          <table:table-cell table:style-name="TableCell498">
            <text:p text:style-name="P499">1.教師觀察</text:p>
            <text:p text:style-name="P500">2.課堂問答<text:s/></text:p>
            <text:p text:style-name="P501">3.紙筆測驗</text:p>
            <text:p text:style-name="P502">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2-13第一次定期評量</text:p>
          </table:table-cell>
        </table:table-row>
        <table:table-row table:style-name="TableRow507">
          <table:table-cell table:style-name="TableCell508">
            <text:p text:style-name="P509">第八週</text:p>
            <text:p text:style-name="P510">10/15-10/21</text:p>
          </table:table-cell>
          <table:table-cell table:style-name="TableCell511">
            <text:p text:style-name="P512">公Cf-IV-1廠商間的競爭對消費者有何影響？</text:p>
          </table:table-cell>
          <table:table-cell table:style-name="TableCell513">
            <text:p text:style-name="P514">公1a-IV-1理解公民知識的核心概念。</text:p>
            <text:p text:style-name="P515">社1a-IV-1發覺生活經驗或社會現象與社會領域內容知識的關係。</text:p>
            <text:p text:style-name="P516">社1b-IV-1應用社會領域內容知識解析生活經驗或社會現象。</text:p>
          </table:table-cell>
          <table:table-cell table:style-name="TableCell517">
            <text:p text:style-name="P518">單元3廠商競爭下的市場</text:p>
            <text:p text:style-name="P519">3-1廠商相爭消費者得利？</text:p>
            <text:p text:style-name="P520">1.探究廠商間的競爭對消費者有何影響</text:p>
            <text:p text:style-name="P521"><text:span text:style-name="T522">2.了解政府如何保障消費者權益及救濟管道</text:span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.南一版教科書</text:p>
            <text:p text:style-name="P527">2.教學投影片或電子書</text:p>
            <text:p text:style-name="P528"><text:span text:style-name="T529">3</text:span><text:span text:style-name="T530">.網路影片或資料</text:span></text:p>
          </table:table-cell>
          <table:table-cell table:style-name="TableCell531">
            <text:p text:style-name="P532">1.教師觀察</text:p>
            <text:p text:style-name="P533">2.課堂問答<text:s/>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9-20八年級隔宿露營(暫訂)</text:p>
          </table:table-cell>
        </table:table-row>
        <text:soft-page-break/>
        <table:table-row table:style-name="TableRow539">
          <table:table-cell table:style-name="TableCell540">
            <text:p text:style-name="P541">第九週</text:p>
            <text:p text:style-name="P542">10/22-10/28</text:p>
          </table:table-cell>
          <table:table-cell table:style-name="TableCell543">
            <text:p text:style-name="P544">公Cf-IV-2廠商可能的競爭方式有哪些？</text:p>
            <text:p text:style-name="P545"><text:span text:style-name="T546">公Cf-IV-3為什麼新廠商越容易加入某一市場，則該市場的競爭程度越高？</text:span></text:p>
          </table:table-cell>
          <table:table-cell table:style-name="TableCell547">
            <text:p text:style-name="P548">社1b-IV-1應用社會領域內容知識解析生活經驗或社會現象。</text:p>
            <text:p text:style-name="P549">公1c-IV-1運用公民知識，提出自己對公共議題的見解。</text:p>
            <text:p text:style-name="P550"><text:span text:style-name="T551">社3c-IV-1聆聽他人意見，表達自我觀點，並能以同理心與他人討論。</text:span></text:p>
          </table:table-cell>
          <table:table-cell table:style-name="TableCell552">
            <text:p text:style-name="P553">單元3廠商競爭下的市場</text:p>
            <text:p text:style-name="P554">3-2廠商的競爭方式</text:p>
            <text:p text:style-name="P555"><text:span text:style-name="T556">1.認識廠商可能的競爭方式</text:span></text:p>
            <text:p text:style-name="P557"><text:span text:style-name="T558">2.理解</text:span><text:span text:style-name="T559">為什麼新廠商越容易加入某一市場，則該市場的競爭程度越高？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.南一版教科書</text:p>
            <text:p text:style-name="P564">2.教學投影片或電子書</text:p>
            <text:p text:style-name="P565"><text:span text:style-name="T566">3</text:span><text:span text:style-name="T567">.網路影片或資料</text:span></text:p>
          </table:table-cell>
          <table:table-cell table:style-name="TableCell568">
            <text:p text:style-name="P569">1.教師觀察</text:p>
            <text:p text:style-name="P570">2.課堂問答<text:s/></text:p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26作業抽查(1)</text:p>
          </table:table-cell>
        </table:table-row>
        <table:table-row table:style-name="TableRow576">
          <table:table-cell table:style-name="TableCell577">
            <text:p text:style-name="P578">第十週</text:p>
            <text:p text:style-name="P579">10/29-11/4</text:p>
          </table:table-cell>
          <table:table-cell table:style-name="TableCell580">
            <text:p text:style-name="P581">公Cf-IV-2廠商可能的競爭方式有哪些？</text:p>
            <text:p text:style-name="P582"><text:span text:style-name="T583">公Cf-IV-3為什麼新廠商越容易加入某一市場，則該市場的競爭程度越高？</text:span></text:p>
          </table:table-cell>
          <table:table-cell table:style-name="TableCell584">
            <text:p text:style-name="P585">社1b-IV-1應用社會領域內容知識解析生活經驗或社會現象。</text:p>
            <text:p text:style-name="P586">公1c-IV-1運用公民知識，提出自己對公共議題的見解。</text:p>
            <text:p text:style-name="P587"><text:span text:style-name="T588">社3c-IV-1聆聽他人意見，表達自我觀點，並能以同理心與他人討論。</text:span></text:p>
          </table:table-cell>
          <table:table-cell table:style-name="TableCell589">
            <text:p text:style-name="P590">單元3廠商競爭下的市場</text:p>
            <text:p text:style-name="P591">3-2廠商的競爭方式</text:p>
            <text:p text:style-name="P592"><text:span text:style-name="T593">1.認識廠商可能的競爭方式</text:span></text:p>
            <text:p text:style-name="P594"><text:span text:style-name="T595">2.理解</text:span><text:span text:style-name="T596">為什麼新廠商越容易加入某一市場，則該市場的競爭程度越高？</text:span>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.南一版教科書</text:p>
            <text:p text:style-name="P601">2.教學投影片或電子書</text:p>
            <text:p text:style-name="P602"><text:span text:style-name="T603">3</text:span><text:span text:style-name="T604">.網路影片或資料</text:span></text:p>
          </table:table-cell>
          <table:table-cell table:style-name="TableCell605">
            <text:p text:style-name="P606">1.教師觀察</text:p>
            <text:p text:style-name="P607">2.課堂問答<text:s/></text:p>
            <text:p text:style-name="P608">3.紙筆測驗</text:p>
            <text:p text:style-name="P609"><text:span text:style-name="T610">4.習作</text:span><text:span text:style-name="T611">練習本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30-3英語文競賽 <text:s/></text:p>
            <text:p text:style-name="內文"><text:span text:style-name="T616">2作業補抽查</text:span></text:p>
          </table:table-cell>
        </table:table-row>
        <text:soft-page-break/>
        <table:table-row table:style-name="TableRow617">
          <table:table-cell table:style-name="TableCell618">
            <text:p text:style-name="P619">第十一週11/5-11/11</text:p>
          </table:table-cell>
          <table:table-cell table:style-name="TableCell620">
            <text:p text:style-name="P621">公Bn-Ⅳ-1個人與家庭如何解決食衣住行的需求？</text:p>
            <text:p text:style-name="P622"><text:span text:style-name="T623">公Bn-Ⅳ-2人為什麼從自給自足轉向交易？</text:span></text:p>
          </table:table-cell>
          <table:table-cell table:style-name="TableCell624">
            <text:p text:style-name="P625">社1a-Ⅳ-1:發覺生活經驗或社會現象與社會領域內容知識的關係。</text:p>
            <text:p text:style-name="P626">公1a-Ⅳ-1:理解公民知識的核心概念。</text:p>
            <text:p text:style-name="P627">社1b-Ⅳ-1:應用社會領域內容知識解析生活經驗或社會現象。</text:p>
            <text:p text:style-name="P628"/>
          </table:table-cell>
          <table:table-cell table:style-name="TableCell629">
            <text:p text:style-name="P630">單元4交易與專業分工</text:p>
            <text:p text:style-name="P631">4-1從自給自足到交易</text:p>
            <text:p text:style-name="P632"><text:span text:style-name="T633">1.</text:span><text:span text:style-name="T634">探究</text:span><text:span text:style-name="T635">個人與家庭如何利用資源解決食衣住行的需求</text:span></text:p>
            <text:p text:style-name="P636"><text:span text:style-name="T637">2.了解人類</text:span><text:span text:style-name="T638">從自給自足轉向交易</text:span><text:span text:style-name="T639">的原因</text:span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.南一版教科書</text:p>
            <text:p text:style-name="P644">2.教學投影片或電子書</text:p>
            <text:p text:style-name="P645"><text:span text:style-name="T646">3</text:span><text:span text:style-name="T647">.網路影片或資料</text:span></text:p>
          </table:table-cell>
          <table:table-cell table:style-name="TableCell648">
            <text:p text:style-name="P649">1.教師觀察</text:p>
            <text:p text:style-name="P650">2.課堂問答<text:s/></text:p>
            <text:p text:style-name="P651"/>
          </table:table-cell>
          <table:table-cell table:style-name="TableCell652">
            <text:p text:style-name="P653">【家庭教育】</text:p>
            <text:p text:style-name="P654">家J7 運用家庭資源，規劃個人生活目標。</text:p>
            <text:p text:style-name="P655">【生涯規劃教育】</text:p>
            <text:p text:style-name="P656">涯J3覺察自己的能力與興趣。</text:p>
            <text:p text:style-name="P657">涯J11分析影響個人生涯決定的因素涯J12發展及評估生涯決定的策略。</text:p>
          </table:table-cell>
          <table:table-cell table:style-name="TableCell658">
            <text:p text:style-name="P659">8-10九年級畢業旅行</text:p>
          </table:table-cell>
        </table:table-row>
        <table:table-row table:style-name="TableRow660">
          <table:table-cell table:style-name="TableCell661">
            <text:p text:style-name="P662">第十二週11/12-11/18</text:p>
          </table:table-cell>
          <table:table-cell table:style-name="TableCell663">
            <text:p text:style-name="P664"><text:span text:style-name="T665">公Bn-Ⅳ-自願的交易為什麼對雙方都有利？</text:span></text:p>
          </table:table-cell>
          <table:table-cell table:style-name="TableCell666">
            <text:p text:style-name="P667">社1a-Ⅳ-1:發覺生活經驗或社會現象與社會領域內容知識的關係。</text:p>
            <text:p text:style-name="P668">公1a-Ⅳ-1:理解公民知識的核心概念。</text:p>
            <text:p text:style-name="P669">社1b-Ⅳ-1:應用社會領域內容知識解析生活經驗或社會現象。</text:p>
          </table:table-cell>
          <table:table-cell table:style-name="TableCell670">
            <text:p text:style-name="P671">單元4交易與專業分工</text:p>
            <text:p text:style-name="P672">4-2交易促進專業分工</text:p>
            <text:p text:style-name="P673">1.了解自願交易為何對交易雙方都有利</text:p>
            <text:p text:style-name="P674"><text:span text:style-name="T675">2.探討交易的出現如何促使生產專業化與分工</text:span>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.南一版教科書</text:p>
            <text:p text:style-name="P680">2.教學投影片或電子書</text:p>
            <text:p text:style-name="P681"><text:span text:style-name="T682">3</text:span><text:span text:style-name="T683">.網路影片或資料</text:span></text:p>
          </table:table-cell>
          <table:table-cell table:style-name="TableCell684">
            <text:p text:style-name="P685">1.教師觀察</text:p>
            <text:p text:style-name="P686">2.課堂問答<text:s/></text:p>
            <text:p text:style-name="P687"/>
          </table:table-cell>
          <table:table-cell table:style-name="TableCell688">
            <text:p text:style-name="P689">【生涯規劃教育】</text:p>
            <text:p text:style-name="P690">涯J3 覺察自己的能力與興趣。</text:p>
            <text:p text:style-name="P691">涯J11 分析影響個人生涯決定的因素</text:p>
            <text:p text:style-name="P692">涯J12發展及評估生涯決定的策略。</text:p>
          </table:table-cell>
          <table:table-cell table:style-name="TableCell693">
            <text:p text:style-name="P694">圖書館排詩大賽(暫訂)</text:p>
          </table:table-cell>
        </table:table-row>
        <text:soft-page-break/>
        <table:table-row table:style-name="TableRow695">
          <table:table-cell table:style-name="TableCell696">
            <text:p text:style-name="P697">第十三週11/19-11/25</text:p>
          </table:table-cell>
          <table:table-cell table:style-name="TableCell698">
            <text:p text:style-name="P699"><text:span text:style-name="T700">公Bn-Ⅳ-4臺灣開放外國商品進口的利弊。</text:span></text:p>
          </table:table-cell>
          <table:table-cell table:style-name="TableCell701">
            <text:p text:style-name="P702">社1a-Ⅳ-1:發覺生活經驗或社會現象與社會領域內容知識的關係。</text:p>
            <text:p text:style-name="P703">公1a-Ⅳ-1:理解公民知識的核心概念。</text:p>
            <text:p text:style-name="P704">社1b-Ⅳ-1:應用社會領域內容知識解析生活經驗或社會現象。</text:p>
            <text:p text:style-name="P705">公1b-Ⅳ-1:比較社會現象的多種解釋觀點。</text:p>
          </table:table-cell>
          <table:table-cell table:style-name="TableCell706">
            <text:p text:style-name="P707">單元4交易與專業分工</text:p>
            <text:p text:style-name="P708">4-3國際貿易的利與弊</text:p>
            <text:p text:style-name="P709">1.探討開放進出口對國家的利與弊</text:p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.南一版教科書</text:p>
            <text:p text:style-name="P715">2.教學投影片或電子書</text:p>
            <text:p text:style-name="P716"><text:span text:style-name="T717">3</text:span><text:span text:style-name="T718">.網路影片或資料</text:span></text:p>
          </table:table-cell>
          <table:table-cell table:style-name="TableCell719">
            <text:p text:style-name="P720">1.教師觀察</text:p>
            <text:p text:style-name="P721">2.課堂問答<text:s/></text:p>
            <text:p text:style-name="P722">3.紙筆測驗</text:p>
            <text:p text:style-name="P723"><text:span text:style-name="T724">4.習作</text:span><text:span text:style-name="T725">練習本</text:span></text:p>
          </table:table-cell>
          <table:table-cell table:style-name="TableCell726">
            <text:p text:style-name="P727">【國際教育】</text:p>
            <text:p text:style-name="P728">國J3了解我國與全球議題之關連性。</text:p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第十四週11/26-12/2</text:p>
          </table:table-cell>
          <table:table-cell table:style-name="TableCell734">
            <text:p text:style-name="P735">公Cf-IV-2廠商可能的競爭方式有哪些？</text:p>
            <text:p text:style-name="P736">公Cf-IV-3為什麼新廠商越容易加入某一市場，則該市場的競爭程度越高？</text:p>
            <text:p text:style-name="P737">公Bn-Ⅳ-1個人與家庭如何解決食衣住行的需求？</text:p>
            <text:p text:style-name="P738"><text:span text:style-name="T739">公Bn-Ⅳ-2人為什麼從自給自足轉向交易？</text:span></text:p>
          </table:table-cell>
          <table:table-cell table:style-name="TableCell740">
            <text:p text:style-name="P741">社1a-Ⅳ-1:發覺生活經驗或社會現象與社會領域內容知識的關係。</text:p>
            <text:p text:style-name="P742">公1a-Ⅳ-1:理解公民知識的核心概念。</text:p>
            <text:p text:style-name="P743">社1b-Ⅳ-1:應用社會領域內容知識解析生活經驗或社會現象。</text:p>
            <text:p text:style-name="P744">公1b-Ⅳ-1:比較社會現象的多種解釋觀點。</text:p>
          </table:table-cell>
          <table:table-cell table:style-name="TableCell745">
            <text:p text:style-name="P746">單元3廠商競爭下的市場</text:p>
            <text:p text:style-name="P747"><text:span text:style-name="T748">單元4交易與專業分工</text:span>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.南一版教科書</text:p>
            <text:p text:style-name="P753">2.教學投影片或電子書</text:p>
            <text:p text:style-name="P754"><text:span text:style-name="T755">3</text:span><text:span text:style-name="T756">.網路影片或資料</text:span></text:p>
          </table:table-cell>
          <table:table-cell table:style-name="TableCell757">
            <text:p text:style-name="P758">1.教師觀察</text:p>
            <text:p text:style-name="P759">2.課堂問答<text:s/></text:p>
            <text:p text:style-name="P760">3.紙筆測驗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30-1第二次定期評量</text:p>
          </table:table-cell>
        </table:table-row>
        <text:soft-page-break/>
        <table:table-row table:style-name="TableRow766">
          <table:table-cell table:style-name="TableCell767">
            <text:p text:style-name="P768">第十五週12/3-12/9</text:p>
          </table:table-cell>
          <table:table-cell table:style-name="TableCell769">
            <text:p text:style-name="P770"><text:span text:style-name="T771">公Bp-Ⅳ-1貨幣為什麼會出現？</text:span></text:p>
          </table:table-cell>
          <table:table-cell table:style-name="TableCell772">
            <text:p text:style-name="P773">社1a-Ⅳ-1發覺生活經驗或社會現象與社會領域內容知識的關係。</text:p>
            <text:p text:style-name="P774">公1a-Ⅳ-1理解公民知識的核心概念。</text:p>
            <text:p text:style-name="P775">社1b-Ⅳ-1應用社會領域內容知識解析生活經驗或社會現象。</text:p>
            <text:p text:style-name="P776">社3a-Ⅳ-1發現不同時空脈絡中的人類生活問題，並進行探究。</text:p>
          </table:table-cell>
          <table:table-cell table:style-name="TableCell777">
            <text:p text:style-name="P778">單元5貨幣發展與匯率</text:p>
            <text:p text:style-name="P779">5-1為什麼會出現貨幣？</text:p>
            <text:p text:style-name="P780">1.探究人類社會出現貨幣的原因</text:p>
            <text:p text:style-name="P781"><text:span text:style-name="T782">2.了解貨幣的功能</text:span>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.南一版教科書</text:p>
            <text:p text:style-name="P787">2.教學投影片或電子書</text:p>
            <text:p text:style-name="P788"><text:span text:style-name="T789">3</text:span><text:span text:style-name="T790">.網路影片或資料</text:span></text:p>
          </table:table-cell>
          <table:table-cell table:style-name="TableCell791">
            <text:p text:style-name="P792">1.教師觀察</text:p>
            <text:p text:style-name="P793">2.課堂問答<text:s/></text:p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4-30學習扶助成長測驗 <text:s text:c="3"/></text:p>
          </table:table-cell>
        </table:table-row>
        <text:soft-page-break/>
        <table:table-row table:style-name="TableRow799">
          <table:table-cell table:style-name="TableCell800">
            <text:p text:style-name="P801">第十六週12/10-12/16</text:p>
          </table:table-cell>
          <table:table-cell table:style-name="TableCell802">
            <text:p text:style-name="P803"><text:span text:style-name="T804">公Bp-Ⅳ-4買賣外幣通常透過銀行，哪些人會想要買外幣？</text:span></text:p>
          </table:table-cell>
          <table:table-cell table:style-name="TableCell805">
            <text:p text:style-name="P806">社1a-Ⅳ-1發覺生活經驗或社會現象與社會領域內容知識的關係。</text:p>
            <text:p text:style-name="P807">公1a-Ⅳ-1理解公民知識的核心概念。</text:p>
            <text:p text:style-name="P808">社1b-Ⅳ-1應用社會領域內容知識解析生活經驗或社會現象。</text:p>
            <text:p text:style-name="P809">社3a-Ⅳ-1發現不同時空脈絡中的人類生活問題，並進行探究。</text:p>
          </table:table-cell>
          <table:table-cell table:style-name="TableCell810">
            <text:p text:style-name="P811">單元5貨幣發展與匯率</text:p>
            <text:p text:style-name="P812">5-2為什麼需要買賣外幣？</text:p>
            <text:p text:style-name="P813">1.認識匯率及其生活運用</text:p>
            <text:p text:style-name="P814">2.了解買賣外幣的原因</text:p>
            <text:p text:style-name="P815"><text:span text:style-name="T816">3.比較匯率變動對進出口的影響</text:span>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.南一版教科書</text:p>
            <text:p text:style-name="P821">2.教學投影片或電子書</text:p>
            <text:p text:style-name="P822"><text:span text:style-name="T823">3</text:span><text:span text:style-name="T824">.網路影片或資料</text:span></text:p>
          </table:table-cell>
          <table:table-cell table:style-name="TableCell825">
            <text:p text:style-name="P826">1.教師觀察</text:p>
            <text:p text:style-name="P827">2.課堂問答<text:s/></text:p>
            <text:p text:style-name="P828"/>
          </table:table-cell>
          <table:table-cell table:style-name="TableCell829">
            <text:p text:style-name="P830">【國際教育】</text:p>
            <text:p text:style-name="P831"><text:span text:style-name="T832">國J3了解我國與全球議題之關連性。</text:span></text:p>
          </table:table-cell>
          <table:table-cell table:style-name="TableCell833">
            <text:p text:style-name="P834"><text:span text:style-name="T835">14作業抽查(2)</text:span></text:p>
          </table:table-cell>
        </table:table-row>
        <text:soft-page-break/>
        <table:table-row table:style-name="TableRow836">
          <table:table-cell table:style-name="TableCell837">
            <text:p text:style-name="P838">第十七週12/17-12/23</text:p>
          </table:table-cell>
          <table:table-cell table:style-name="TableCell839">
            <text:p text:style-name="P840"><text:span text:style-name="T841">公Bp-Ⅳ</text:span><text:span text:style-name="T842">-4</text:span><text:span text:style-name="T843">買賣外幣通常透過銀行，哪些人會想要買外幣？</text:span></text:p>
          </table:table-cell>
          <table:table-cell table:style-name="TableCell844">
            <text:p text:style-name="P845">社1a-Ⅳ-1發覺生活經驗或社會現象與社會領域內容知識的關係。</text:p>
            <text:p text:style-name="P846">公1a-Ⅳ-1理解公民知識的核心概念。</text:p>
            <text:p text:style-name="P847">社1b-Ⅳ-1應用社會領域內容知識解析生活經驗或社會現象。</text:p>
            <text:p text:style-name="P848">社3a-Ⅳ-1發現不同時空脈絡中的人類生活問題，並進行探究。</text:p>
          </table:table-cell>
          <table:table-cell table:style-name="TableCell849">
            <text:p text:style-name="P850">單元5貨幣發展與匯率</text:p>
            <text:p text:style-name="P851">5-2為什麼需要買賣外幣？</text:p>
            <text:p text:style-name="P852">1.認識匯率及其生活運用</text:p>
            <text:p text:style-name="P853">2.了解買賣外幣的原因</text:p>
            <text:p text:style-name="P854"><text:span text:style-name="T855">3.比較匯率變動對進出口的影響</text:span>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.南一版教科書</text:p>
            <text:p text:style-name="P860">2.教學投影片或電子書</text:p>
            <text:p text:style-name="P861"><text:span text:style-name="T862">3</text:span><text:span text:style-name="T863">.網路影片或資料</text:span></text:p>
          </table:table-cell>
          <table:table-cell table:style-name="TableCell864">
            <text:p text:style-name="P865">1.教師觀察</text:p>
            <text:p text:style-name="P866">2.課堂問答<text:s/></text:p>
            <text:p text:style-name="P867">3.紙筆測驗</text:p>
            <text:p text:style-name="P868"><text:span text:style-name="T869">4.習作</text:span><text:span text:style-name="T870">練習本</text:span></text:p>
          </table:table-cell>
          <table:table-cell table:style-name="TableCell871">
            <text:p text:style-name="P872">【國際教育】</text:p>
            <text:p text:style-name="P873"><text:span text:style-name="T874">國J3了解我國與全球議題之關連性。</text:span></text:p>
          </table:table-cell>
          <table:table-cell table:style-name="TableCell875">
            <text:p text:style-name="P876">21作業補抽查 <text:s text:c="38"/>21-22九年級第二次複習考</text:p>
          </table:table-cell>
        </table:table-row>
        <text:soft-page-break/>
        <table:table-row table:style-name="TableRow877">
          <table:table-cell table:style-name="TableCell878">
            <text:p text:style-name="P879">第十八週12/24-12/30</text:p>
          </table:table-cell>
          <table:table-cell table:style-name="TableCell880">
            <text:p text:style-name="P881">公Bp-Ⅳ-2使用儲值卡和使用貨幣的差異。</text:p>
            <text:p text:style-name="P882"><text:span text:style-name="T883">公Bp-Ⅳ-3使用信用卡與儲值卡的差異。</text:span></text:p>
          </table:table-cell>
          <table:table-cell table:style-name="TableCell884">
            <text:p text:style-name="P885">社1a-Ⅳ-1發覺生活經驗或社會現象與社會領域內容知識的關係。</text:p>
            <text:p text:style-name="P886">公1a-Ⅳ-1理解公民知識的核心概念。</text:p>
            <text:p text:style-name="P887">社1b-Ⅳ-1應用社會領域內容知識解析生活經驗或社會現象。</text:p>
            <text:p text:style-name="P888">社3a-Ⅳ-1發現不同時空脈絡中的人類生活問題，並進行探究。</text:p>
          </table:table-cell>
          <table:table-cell table:style-name="TableCell889">
            <text:p text:style-name="P890">單元6科技發展下的支付工具</text:p>
            <text:p text:style-name="P891">6-1新型態支付工具的使用與法律責任</text:p>
            <text:p text:style-name="P892">1.認識多元化的支付工具</text:p>
            <text:p text:style-name="P893"><text:span text:style-name="T894">2.認識相關的法律與責任</text:span>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.南一版教科書</text:p>
            <text:p text:style-name="P899">2.教學投影片或電子書</text:p>
            <text:p text:style-name="P900"><text:span text:style-name="T901">3</text:span><text:span text:style-name="T902">.網路影片或資料</text:span></text:p>
          </table:table-cell>
          <table:table-cell table:style-name="TableCell903">
            <text:p text:style-name="P904">1.教師觀察</text:p>
            <text:p text:style-name="P905">2.課堂問答<text:s/></text:p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9英語歌唱比賽 <text:s text:c="20"/></text:p>
          </table:table-cell>
        </table:table-row>
        <text:soft-page-break/>
        <table:table-row table:style-name="TableRow912">
          <table:table-cell table:style-name="TableCell913">
            <text:p text:style-name="P914">第十九週12/31-1/6</text:p>
          </table:table-cell>
          <table:table-cell table:style-name="TableCell915">
            <text:p text:style-name="P916">公Bp-Ⅳ-2使用儲值卡和使用貨幣的差異。</text:p>
            <text:p text:style-name="P917"><text:span text:style-name="T918">公Bp-Ⅳ-3使用信用卡與儲值卡的差異。</text:span></text:p>
          </table:table-cell>
          <table:table-cell table:style-name="TableCell919">
            <text:p text:style-name="P920">社1a-Ⅳ-1發覺生活經驗或社會現象與社會領域內容知識的關係。</text:p>
            <text:p text:style-name="P921">公1a-Ⅳ-1理解公民知識的核心概念。</text:p>
            <text:p text:style-name="P922">社1b-Ⅳ-1應用社會領域內容知識解析生活經驗或社會現象。</text:p>
            <text:p text:style-name="P923">社3a-Ⅳ-1發現不同時空脈絡中的人類生活問題，並進行探究。</text:p>
          </table:table-cell>
          <table:table-cell table:style-name="TableCell924">
            <text:p text:style-name="P925">單元6科技發展下的支付工具</text:p>
            <text:p text:style-name="P926">6-1新型態支付工具的使用與法律責任</text:p>
            <text:p text:style-name="P927">1.認識多元化的支付工具</text:p>
            <text:p text:style-name="P928"><text:span text:style-name="T929">2.認識相關的法律與責任</text:span>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.南一版教科書</text:p>
            <text:p text:style-name="P934">2.教學投影片或電子書</text:p>
            <text:p text:style-name="P935"><text:span text:style-name="T936">3</text:span><text:span text:style-name="T937">.網路影片或資料</text:span></text:p>
          </table:table-cell>
          <table:table-cell table:style-name="TableCell938">
            <text:p text:style-name="P939">1.教師觀察</text:p>
            <text:p text:style-name="P940">2.課堂問答<text:s/></text:p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31-1元旦連假 <text:s/></text:p>
            <text:p text:style-name="P946">5七八九年級藝能科評量 <text:s text:c="2"/></text:p>
            <text:p text:style-name="P947">1.南一版教科書</text:p>
            <text:p text:style-name="P948">2.教學投影片或電子書</text:p>
            <text:p text:style-name="P949"><text:span text:style-name="T950">3</text:span><text:span text:style-name="T951">.網路影片或資料</text:span><text:span text:style-name="T952">5</text:span><text:span text:style-name="T953">學習扶助、課輔、族語班結束 <text:s text:c="5"/></text:span></text:p>
          </table:table-cell>
        </table:table-row>
        <text:soft-page-break/>
        <table:table-row table:style-name="TableRow954">
          <table:table-cell table:style-name="TableCell955">
            <text:p text:style-name="P956">第二十週1/7-1/13</text:p>
          </table:table-cell>
          <table:table-cell table:style-name="TableCell957">
            <text:p text:style-name="P958"><text:span text:style-name="T959">公De-Ⅳ-1科技發展如何改變我們的日常生活？</text:span></text:p>
          </table:table-cell>
          <table:table-cell table:style-name="TableCell960">
            <text:p text:style-name="P961">社1a-Ⅳ-1:發覺生活經驗或社會現象與社會領域內容知識的關係。</text:p>
            <text:p text:style-name="P962">公1a-Ⅳ-1:理解公民知識的核心概念。</text:p>
            <text:p text:style-name="P963">社1b-Ⅳ-1:應用社會領域內容知識解析生活經驗或社會現象。</text:p>
            <text:p text:style-name="P964">社3a-Ⅳ-1發現不同時空脈絡中的人類生活問題，並進行探究。</text:p>
          </table:table-cell>
          <table:table-cell table:style-name="TableCell965">
            <text:p text:style-name="P966">單元6科技發展下的支付工具</text:p>
            <text:p text:style-name="P967">6-2科技發展的應用與影響</text:p>
            <text:p text:style-name="P968">1.探究科技如何影響人類生活</text:p>
            <text:p text:style-name="P969"><text:span text:style-name="T970">2.</text:span>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.南一版教科書</text:p>
            <text:p text:style-name="P975">2.教學投影片或電子書</text:p>
            <text:p text:style-name="P976"><text:span text:style-name="T977">3</text:span><text:span text:style-name="T978">.網路影片或資料</text:span></text:p>
          </table:table-cell>
          <table:table-cell table:style-name="TableCell979">
            <text:p text:style-name="P980">1.教師觀察</text:p>
            <text:p text:style-name="P981">2.課堂問答<text:s/></text:p>
            <text:p text:style-name="P982">3.紙筆測驗</text:p>
            <text:p text:style-name="P983"><text:span text:style-name="T984">4.習作</text:span><text:span text:style-name="T985">練習本</text:span></text:p>
          </table:table-cell>
          <table:table-cell table:style-name="TableCell986">
            <text:p text:style-name="P987">【法治教育】</text:p>
            <text:p text:style-name="P988">法J3認識法律之意義與制定。</text:p>
            <text:p text:style-name="P989">法J4理解規範國家強制力之重要性。</text:p>
            <text:p text:style-name="P990"/>
          </table:table-cell>
          <table:table-cell table:style-name="TableCell991">
            <text:p text:style-name="P992">11作業抽查(3)<text:s/></text:p>
            <text:p text:style-name="P993">12九年級藝能科評量<text:s/></text:p>
          </table:table-cell>
        </table:table-row>
        <text:soft-page-break/>
        <table:table-row table:style-name="TableRow994">
          <table:table-cell table:style-name="TableCell995">
            <text:p text:style-name="P996">第二十一週1/14-1/20</text:p>
          </table:table-cell>
          <table:table-cell table:style-name="TableCell997">
            <text:p text:style-name="P998"><text:span text:style-name="T999">公De-Ⅳ-1科技發展如何改變我們的日常生活？</text:span></text:p>
          </table:table-cell>
          <table:table-cell table:style-name="TableCell1000">
            <text:p text:style-name="P1001">社1a-Ⅳ-1:發覺生活經驗或社會現象與社會領域內容知識的關係。</text:p>
            <text:p text:style-name="P1002">公1a-Ⅳ-1:理解公民知識的核心概念。</text:p>
            <text:p text:style-name="P1003">社1b-Ⅳ-1:應用社會領域內容知識解析生活經驗或社會現象。</text:p>
            <text:p text:style-name="P1004">社3a-Ⅳ-1發現不同時空脈絡中的人類生活問題，並進行探究。</text:p>
          </table:table-cell>
          <table:table-cell table:style-name="TableCell1005">
            <text:p text:style-name="P1006">單元5貨幣發展與匯率</text:p>
            <text:p text:style-name="P1007"><text:span text:style-name="T1008">單元6科技發展下的支付工具</text:span>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.南一版教科書</text:p>
            <text:p text:style-name="P1013">2.教學投影片或電子書</text:p>
            <text:p text:style-name="P1014"><text:span text:style-name="T1015">3</text:span><text:span text:style-name="T1016">.網路影片或資料</text:span></text:p>
          </table:table-cell>
          <table:table-cell table:style-name="TableCell1017">
            <text:p text:style-name="P1018">1.教師觀察</text:p>
            <text:p text:style-name="P1019">2.課堂問答<text:s/></text:p>
            <text:p text:style-name="P1020">3.紙筆測驗</text:p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8-19第三次段考 <text:s text:c="38"/>19休業式</text:p>
          </table:table-cell>
        </table:table-row>
      </table:table>
      <text:p text:style-name="P1026"/>
      <text:p text:style-name="P1027"/>
      <text:p text:style-name="內文"><text:span text:style-name="T1028">六、</text:span><text:span text:style-name="T1029">法律規定教育議題實施規劃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2">
            <text:p text:style-name="P1040">序號</text:p>
          </table:table-cell>
          <table:table-cell table:style-name="TableCell1041" table:number-rows-spanned="2">
            <text:p text:style-name="P1042">重要教育工作</text:p>
          </table:table-cell>
          <table:table-cell table:style-name="TableCell1043" table:number-columns-spanned="3">
            <text:p text:style-name="P1044">納入課程規劃實施情形</text:p>
            <text:p text:style-name="內文"><text:span text:style-name="T104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46" table:number-rows-spanned="2">
            <text:p text:style-name="P1047">本學期</text:p>
            <text:p text:style-name="P1048"><text:span text:style-name="T1049">實施時數</text:span><text:span text:style-name="T1050"><text:s text:c="4"/></text:span><text:span text:style-name="T1051">(1節課以1小時計)</text:span></text:p>
          </table:table-cell>
          <table:table-cell table:style-name="TableCell1052" table:number-rows-spanned="2">
            <text:p text:style-name="P1053">相關規定說明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實施年級</text:p>
          </table:table-cell>
          <table:table-cell table:style-name="TableCell1059">
            <text:p text:style-name="P1060">領域學習或</text:p>
            <text:p text:style-name="P1061">彈性學習課程別</text:p>
          </table:table-cell>
          <table:table-cell table:style-name="TableCell1062">
            <text:p text:style-name="P1063">實施</text:p>
            <text:p text:style-name="P1064">週次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範例</text:p>
          </table:table-cell>
          <table:table-cell table:style-name="TableCell1070">
            <text:p text:style-name="P1071"><text:span text:style-name="T1072">性侵害防治教育課程</text:span></text:p>
          </table:table-cell>
          <table:table-cell table:style-name="TableCell1073">
            <text:p text:style-name="P1074"><text:span text:style-name="T1075">三</text:span></text:p>
          </table:table-cell>
          <table:table-cell table:style-name="TableCell1076">
            <text:p text:style-name="P1077">健康與體育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</text:p>
          </table:table-cell>
          <table:table-cell table:style-name="TableCell1087">
            <text:p text:style-name="P1088">生涯規劃教育</text:p>
          </table:table-cell>
          <table:table-cell table:style-name="TableCell1089">
            <text:p text:style-name="P1090">九</text:p>
          </table:table-cell>
          <table:table-cell table:style-name="TableCell1091">
            <text:p text:style-name="P1092"><text:span text:style-name="T1093">社會領域--公民</text:span></text:p>
          </table:table-cell>
          <table:table-cell table:style-name="TableCell1094">
            <text:p text:style-name="P1095"><text:span text:style-name="T1096">11-12</text:span></text:p>
          </table:table-cell>
          <table:table-cell table:style-name="TableCell1097">
            <text:p text:style-name="P1098"><text:span text:style-name="T1099">2</text:span></text:p>
          </table:table-cell>
          <table:table-cell table:style-name="TableCell1100">
            <text:p text:style-name="P1101">涯J3覺察自己的能力與興趣。</text:p>
            <text:p text:style-name="P1102">涯J11分析影響個人生涯決定的因素</text:p>
            <text:p text:style-name="內文"><text:span text:style-name="T1103">涯J12發展及評估生涯決定的策略</text:span></text:p>
          </table:table-cell>
        </table:table-row>
        <table:table-row table:style-name="TableRow1104">
          <table:table-cell table:style-name="TableCell1105">
            <text:p text:style-name="P1106">2</text:p>
          </table:table-cell>
          <table:table-cell table:style-name="TableCell1107">
            <text:p text:style-name="P1108">國際教育</text:p>
          </table:table-cell>
          <table:table-cell table:style-name="TableCell1109">
            <text:p text:style-name="P1110">九</text:p>
          </table:table-cell>
          <table:table-cell table:style-name="TableCell1111">
            <text:p text:style-name="P1112"><text:span text:style-name="T1113">社會領域--公民</text:span></text:p>
          </table:table-cell>
          <table:table-cell table:style-name="TableCell1114">
            <text:p text:style-name="內文"><text:span text:style-name="T1115">13、16-17</text:span></text:p>
          </table:table-cell>
          <table:table-cell table:style-name="TableCell1116">
            <text:p text:style-name="P1117"><text:span text:style-name="T1118">2</text:span></text:p>
          </table:table-cell>
          <table:table-cell table:style-name="TableCell1119">
            <text:p text:style-name="P1120"><text:span text:style-name="T1121">國J3了解我國與全球議題之關連性</text:span></text:p>
          </table:table-cell>
        </table:table-row>
        <table:table-row table:style-name="TableRow1122">
          <table:table-cell table:style-name="TableCell1123">
            <text:p text:style-name="P1124">3</text:p>
          </table:table-cell>
          <table:table-cell table:style-name="TableCell1125">
            <text:p text:style-name="P1126">性別平等教育課程或活動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內文"><text:span text:style-name="T1136">✽</text:span><text:span text:style-name="T1137">性別平等教育法第</text:span><text:span text:style-name="T1138">17</text:span><text:span text:style-name="T1139">條</text:span><text:span text:style-name="T1140">每學期至少</text:span><text:span text:style-name="T1141">4</text:span><text:span text:style-name="T1142">小時</text:span></text:p>
            <text:p text:style-name="內文"><text:span text:style-name="T1143">✽</text:span><text:span text:style-name="T1144">兒童及少年性剝削防制條例第</text:span><text:span text:style-name="T1145">4</text:span><text:span text:style-name="T1146">條</text:span></text:p>
            <text:p text:style-name="P1147"><text:s text:c="2"/>每學年應辦理兒童及少年性剝削防<text:s text:c="2"/></text:p>
            <text:p text:style-name="內文"><text:span text:style-name="T1148"><text:s text:c="2"/></text:span><text:span text:style-name="T1149">治教育課程或教育宣導</text:span></text:p>
          </table:table-cell>
        </table:table-row>
        <table:table-row table:style-name="TableRow1150">
          <table:table-cell table:style-name="TableCell1151">
            <text:p text:style-name="P1152">4</text:p>
          </table:table-cell>
          <table:table-cell table:style-name="TableCell1153">
            <text:p text:style-name="P1154"><text:span text:style-name="T1155">性侵害防治教育課程</text:span></text:p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內文"><text:span text:style-name="T1166">✽</text:span><text:span text:style-name="T1167">性侵害犯罪防治法第</text:span><text:span text:style-name="T1168">7</text:span><text:span text:style-name="T1169">條每學年至少</text:span><text:span text:style-name="T1170">4</text:span><text:span text:style-name="T1171">小時</text:span></text:p>
            <text:p text:style-name="內文"><text:span text:style-name="T1172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173">
          <table:table-cell table:style-name="TableCell1174">
            <text:p text:style-name="P1175">5</text:p>
          </table:table-cell>
          <table:table-cell table:style-name="TableCell1176">
            <text:p text:style-name="P1177">環境教育課程</text:p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內文"><text:span text:style-name="T1188">✽</text:span><text:span text:style-name="T1189">環境教育法第</text:span><text:span text:style-name="T1190">19</text:span><text:span text:style-name="T1191">條</text:span><text:span text:style-name="T1192">每學年至少</text:span><text:span text:style-name="T1193">4</text:span><text:span text:style-name="T1194">小時</text:span></text:p>
            <text:p text:style-name="內文"><text:span text:style-name="T1195">(</text:span><text:span text:style-name="T1196">含海洋教育</text:span><text:span text:style-name="T1197">1</text:span><text:span text:style-name="T1198">小時，環境倫理、永續發展、氣候變遷、災害防救、能源資源永續利用</text:span><text:span text:style-name="T1199">3</text:span><text:span text:style-name="T1200">小時</text:span><text:span text:style-name="T1201">)</text:span></text:p>
          </table:table-cell>
        </table:table-row>
        <table:table-row table:style-name="TableRow1202">
          <table:table-cell table:style-name="TableCell1203">
            <text:p text:style-name="P1204">6</text:p>
          </table:table-cell>
          <table:table-cell table:style-name="TableCell1205">
            <text:p text:style-name="P1206"><text:span text:style-name="T1207">家庭教育課程及活動</text:span></text:p>
          </table:table-cell>
          <table:table-cell table:style-name="TableCell1208">
            <text:p text:style-name="P1209">九</text:p>
          </table:table-cell>
          <table:table-cell table:style-name="TableCell1210">
            <text:p text:style-name="P1211"><text:span text:style-name="T1212">社會領域--公民</text:span></text:p>
          </table:table-cell>
          <table:table-cell table:style-name="TableCell1213">
            <text:p text:style-name="P1214">1、11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內文"><text:span text:style-name="T1218">✽</text:span><text:span text:style-name="T1219">家庭教育法第</text:span><text:span text:style-name="T1220">12</text:span><text:span text:style-name="T1221">條</text:span><text:span text:style-name="T1222">每學年至少</text:span><text:span text:style-name="T1223">4</text:span><text:span text:style-name="T1224">小時</text:span></text:p>
            <text:p text:style-name="內文"><text:span text:style-name="T1225">(含孝親家庭教育5月活動)</text:span></text:p>
          </table:table-cell>
        </table:table-row>
        <table:table-row table:style-name="TableRow1226">
          <table:table-cell table:style-name="TableCell1227">
            <text:p text:style-name="P1228">7</text:p>
          </table:table-cell>
          <table:table-cell table:style-name="TableCell1229">
            <text:p text:style-name="P1230"><text:span text:style-name="T1231">家庭暴力防治課程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內文"><text:span text:style-name="T1241">✽</text:span><text:span text:style-name="T1242">家庭暴力防治法第</text:span><text:span text:style-name="T1243">60</text:span><text:span text:style-name="T1244">條每學年至少</text:span><text:span text:style-name="T1245">4</text:span><text:span text:style-name="T1246">小時</text:span></text:p>
          </table:table-cell>
        </table:table-row>
        <table:table-row table:style-name="TableRow1247">
          <table:table-cell table:style-name="TableCell1248">
            <text:p text:style-name="P1249">8</text:p>
          </table:table-cell>
          <table:table-cell table:style-name="TableCell1250">
            <text:p text:style-name="P1251"><text:span text:style-name="T1252">全民國防教育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內文"><text:span text:style-name="T1262">✽</text:span><text:span text:style-name="T1263">全民國防教育法第</text:span><text:span text:style-name="T1264">7</text:span><text:span text:style-name="T1265">條</text:span></text:p>
            <text:p text:style-name="P1266">各級學校應推動全民國防教育，並視實際需要，納入教學課程，實施多元教學活動</text:p>
            <text:p text:style-name="P1267"><text:span text:style-name="T1268">全民國防教育向度含</text:span><text:span text:style-name="T1269">全民國防概論</text:span><text:span text:style-name="T1270">、</text:span><text:span text:style-name="T1271">國際情勢與國家安全</text:span><text:span text:style-name="T1272">、</text:span><text:span text:style-name="T1273">我國國防現況與發展</text:span><text:span text:style-name="T1274">、</text:span><text:span text:style-name="T1275">防衛動員與災害防救</text:span><text:span text:style-name="T1276">、</text:span><text:span text:style-name="T1277">戰爭啟示與全民國防</text:span><text:span text:style-name="T1278">5個向度，災害防救學習內容含我國災害防救簡介、校園災害防救簡介及災害應變的知識與技能</text:span></text:p>
          </table:table-cell>
        </table:table-row>
        <table:table-row table:style-name="TableRow1279">
          <table:table-cell table:style-name="TableCell1280">
            <text:p text:style-name="P1281">9</text:p>
          </table:table-cell>
          <table:table-cell table:style-name="TableCell1282">
            <text:p text:style-name="P1283"><text:span text:style-name="T1284">交通安全教育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依據新北教社字第11014252521號函新北市110年度交通安全教育訪視及輔導各級學校共同建議事項</text:p>
          </table:table-cell>
        </table:table-row>
        <table:table-row table:style-name="TableRow1295">
          <table:table-cell table:style-name="TableCell1296">
            <text:p text:style-name="P1297">10</text:p>
          </table:table-cell>
          <table:table-cell table:style-name="TableCell1298">
            <text:p text:style-name="P1299">安全教育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內文"><text:span text:style-name="T1309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10">
          <table:table-cell table:style-name="TableCell1311">
            <text:p text:style-name="P1312">11</text:p>
          </table:table-cell>
          <table:table-cell table:style-name="TableCell1313">
            <text:p text:style-name="P1314">品德教育</text:p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內文"><text:span text:style-name="T1325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26">
          <table:table-cell table:style-name="TableCell1327">
            <text:p text:style-name="P1328">12</text:p>
          </table:table-cell>
          <table:table-cell table:style-name="TableCell1329">
            <text:p text:style-name="P1330">法治教育</text:p>
          </table:table-cell>
          <table:table-cell table:style-name="TableCell1331">
            <text:p text:style-name="P1332">九</text:p>
          </table:table-cell>
          <table:table-cell table:style-name="TableCell1333">
            <text:p text:style-name="P1334"><text:span text:style-name="T1335">社會領域--公民</text:span></text:p>
          </table:table-cell>
          <table:table-cell table:style-name="TableCell1336">
            <text:p text:style-name="P1337">20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內文"><text:span text:style-name="T1341">每學年度國中八年級實施3小時融入式教學（教育部101.7.15臺國(二)字第1010123004號函辦理）</text:span></text:p>
          </table:table-cell>
        </table:table-row>
        <table:table-row table:style-name="TableRow1342">
          <table:table-cell table:style-name="TableCell1343">
            <text:p text:style-name="P1344">13</text:p>
          </table:table-cell>
          <table:table-cell table:style-name="TableCell1345">
            <text:p text:style-name="P1346">防災教育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內文"><text:span text:style-name="T1356">98.2.17北府教環字第0980095022號函、</text:span><text:span text:style-name="T1357">新北市政府110.12.29新北教工環字第1102472958號函。</text:span></text:p>
          </table:table-cell>
        </table:table-row>
        <table:table-row table:style-name="TableRow1358">
          <table:table-cell table:style-name="TableCell1359">
            <text:p text:style-name="P1360">14</text:p>
          </table:table-cell>
          <table:table-cell table:style-name="TableCell1361">
            <text:p text:style-name="P1362">生命教育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5</text:p>
          </table:table-cell>
          <table:table-cell table:style-name="TableCell1376">
            <text:p text:style-name="P1377">海洋教育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6</text:p>
          </table:table-cell>
          <table:table-cell table:style-name="TableCell1391">
            <text:p text:style-name="P1392">能源教育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7</text:p>
          </table:table-cell>
          <table:table-cell table:style-name="TableCell1406">
            <text:p text:style-name="P1407"><text:span text:style-name="T1408">閱讀素養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8</text:p>
          </table:table-cell>
          <table:table-cell table:style-name="TableCell1422">
            <text:p text:style-name="P1423"><text:span text:style-name="T1424">人權教育</text:span></text:p>
          </table:table-cell>
          <table:table-cell table:style-name="TableCell1425">
            <text:p text:style-name="P1426">九</text:p>
          </table:table-cell>
          <table:table-cell table:style-name="TableCell1427">
            <text:p text:style-name="P1428"><text:span text:style-name="T1429">社會領域--公民</text:span></text:p>
          </table:table-cell>
          <table:table-cell table:style-name="TableCell1430">
            <text:p text:style-name="P1431">5-6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9</text:p>
          </table:table-cell>
          <table:table-cell table:style-name="TableCell1439">
            <text:p text:style-name="P1440">多元文化教育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0</text:p>
          </table:table-cell>
          <table:table-cell table:style-name="TableCell1454">
            <text:p text:style-name="P1455"><text:span text:style-name="T1456">戶外教育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21</text:p>
          </table:table-cell>
          <table:table-cell table:style-name="TableCell1470">
            <text:p text:style-name="P1471"><text:span text:style-name="T1472">原住民教育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2</text:p>
          </table:table-cell>
          <table:table-cell table:style-name="TableCell1486">
            <text:p text:style-name="P1487">資訊教育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3</text:p>
          </table:table-cell>
          <table:table-cell table:style-name="TableCell1501">
            <text:p text:style-name="P1502">科技教育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>七、本課程是否有校外人士協助教學</text:p>
      <text:p text:style-name="內文"><text:span text:style-name="T1514">■</text:span><text:span text:style-name="T1515">否，全學年都沒有</text:span><text:span text:style-name="T1516">(</text:span><text:span text:style-name="T1517">以下免填</text:span><text:span text:style-name="T1518">)</text:span></text:p>
      <text:p text:style-name="P1519">□有，部分班級，實施的班級為：___________</text:p>
      <text:p text:style-name="P1520">□有，全學年實施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教學</text:p>
            <text:p text:style-name="P1532">期程</text:p>
          </table:table-cell>
          <table:table-cell table:style-name="TableCell1533">
            <text:p text:style-name="P1534">校外人士協助之課程大綱</text:p>
          </table:table-cell>
          <table:table-cell table:style-name="TableCell1535">
            <text:p text:style-name="P1536">教材形式</text:p>
          </table:table-cell>
          <table:table-cell table:style-name="TableCell1537">
            <text:p text:style-name="P1538">教材內容簡介</text:p>
          </table:table-cell>
          <table:table-cell table:style-name="TableCell1539">
            <text:p text:style-name="P1540">預期成效</text:p>
          </table:table-cell>
          <table:table-cell table:style-name="TableCell1541">
            <text:p text:style-name="P1542">原授課教師角色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□簡報□印刷品□影音光碟</text:p>
            <text:p text:style-name="P1550">□其他於課程或活動中使用之教學資料，請說明：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>*上述欄位皆與校外人士協助教學與活動之申請表一致</text:p>
      <text:p text:style-name="P1584"/>
      <text:p text:style-name="P1585">八、會考後至畢業典禮前之課程活動規劃表</text:p>
      <text:p text:style-name="P1586">新北市立溪崑國民中學112學年度第2學期會考後至畢業典禮前之課程活動規劃表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週次</text:p>
          </table:table-cell>
          <table:table-cell table:style-name="TableCell1603">
            <text:p text:style-name="P1604">國文</text:p>
          </table:table-cell>
          <table:table-cell table:style-name="TableCell1605">
            <text:p text:style-name="P1606">英語</text:p>
          </table:table-cell>
          <table:table-cell table:style-name="TableCell1607">
            <text:p text:style-name="P1608">數學</text:p>
          </table:table-cell>
          <table:table-cell table:style-name="TableCell1609">
            <text:p text:style-name="P1610">自然</text:p>
          </table:table-cell>
          <table:table-cell table:style-name="TableCell1611">
            <text:p text:style-name="P1612">社會</text:p>
          </table:table-cell>
          <table:table-cell table:style-name="TableCell1613">
            <text:p text:style-name="P1614">藝術</text:p>
          </table:table-cell>
          <table:table-cell table:style-name="TableCell1615">
            <text:p text:style-name="P1616">綜合</text:p>
          </table:table-cell>
          <table:table-cell table:style-name="TableCell1617">
            <text:p text:style-name="P1618">健體</text:p>
          </table:table-cell>
          <table:table-cell table:style-name="TableCell1619">
            <text:p text:style-name="P1620">科技</text:p>
          </table:table-cell>
          <table:table-cell table:style-name="TableCell1621">
            <text:p text:style-name="P1622">特教</text:p>
          </table:table-cell>
          <table:table-cell table:style-name="TableCell1623">
            <text:p text:style-name="P1624">共同<text:s text:c="2"/>活動</text:p>
          </table:table-cell>
        </table:table-row>
        <table:table-row table:style-name="TableRow1625">
          <table:table-cell table:style-name="TableCell1626">
            <text:p text:style-name="P1627">第十五週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會考試題檢討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第十六週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時事議題探討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第十七週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時事議題探討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" style:display-name="1-1-1" style:family="paragraph" style:parent-style-name="內文">
      <style:paragraph-properties fo:text-align="start" fo:margin-top="0.0694in" fo:margin-bottom="0.0694in" fo:text-indent="0in"/>
      <style:text-properties style:font-name="Arial Unicode MS" style:font-name-asian="Arial Unicode MS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52:00Z</meta:creation-date>
    <dc:date>2026-02-05T03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17" meta:word-count="1309" meta:character-count="8756" meta:row-count="62" meta:non-whitespace-character-count="7464"/>
  </office:meta>
</office:document-meta>
</file>