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0" style:family="table-column">
      <style:table-column-properties style:column-width="2.1604in" style:use-optimal-column-width="false"/>
    </style:style>
    <style:style style:name="TableColumn91" style:family="table-column">
      <style:table-column-properties style:column-width="7.9375in" style:use-optimal-column-width="false"/>
    </style:style>
    <style:style style:name="Table89" style:family="table">
      <style:table-properties style:width="10.0979in" fo:margin-left="0in" table:align="center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style:text-autospace="none" fo:text-indent="0in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 fo:text-indent="0in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 fo:text-indent="0in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 fo:text-indent="0in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text-indent="0in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 fo:text-indent="0in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 fo:text-indent="0in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 fo:text-indent="0in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" style:parent-style-name="內文" style:family="paragraph">
      <style:paragraph-properties style:line-height-at-least="0.1666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5" style:family="table-column">
      <style:table-column-properties style:column-width="0.7451in" style:use-optimal-column-width="false"/>
    </style:style>
    <style:style style:name="TableColumn176" style:family="table-column">
      <style:table-column-properties style:column-width="1.5875in" style:use-optimal-column-width="false"/>
    </style:style>
    <style:style style:name="TableColumn177" style:family="table-column">
      <style:table-column-properties style:column-width="2.5576in" style:use-optimal-column-width="false"/>
    </style:style>
    <style:style style:name="TableColumn178" style:family="table-column">
      <style:table-column-properties style:column-width="0.0166in" style:use-optimal-column-width="false"/>
    </style:style>
    <style:style style:name="TableColumn179" style:family="table-column">
      <style:table-column-properties style:column-width="1.1895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9791in" style:use-optimal-column-width="false"/>
    </style:style>
    <style:style style:name="TableColumn182" style:family="table-column">
      <style:table-column-properties style:column-width="0.9833in" style:use-optimal-column-width="false"/>
    </style:style>
    <style:style style:name="TableColumn183" style:family="table-column">
      <style:table-column-properties style:column-width="1.4743in" style:use-optimal-column-width="false"/>
    </style:style>
    <style:style style:name="TableColumn184" style:family="table-column">
      <style:table-column-properties style:column-width="0.893in" style:use-optimal-column-width="false"/>
    </style:style>
    <style:style style:name="Table174" style:family="table">
      <style:table-properties style:width="10.7215in" fo:margin-left="0in" table:align="center"/>
    </style:style>
    <style:style style:name="TableRow185" style:family="table-row">
      <style:table-row-properties style:min-row-height="0.193in" style:use-optimal-row-height="false" fo:keep-together="always"/>
    </style:style>
    <style:style style:name="TableCell1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193in" style:use-optimal-row-height="false" fo:keep-together="always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6111in" style:use-optimal-row-height="false" fo:keep-together="always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start" fo:line-height="0.1944in"/>
      <style:text-properties style:font-name-asian="標楷體" fo:color="#FF0000"/>
    </style:style>
    <style:style style:name="TableCell2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line-height="0.1805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line-height="0.1805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line-height="0.1805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line-height="0.1805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805in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805in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805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4" style:parent-style-name="內文" style:family="paragraph">
      <style:paragraph-properties style:text-autospace="none" fo:line-height="0.1805in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line-height="0.1805in"/>
    </style:style>
    <style:style style:name="T26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line-height="0.1944in" fo:text-indent="-0.0048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0.1944in" fo:text-indent="-0.0048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6111in" style:use-optimal-row-height="false" fo:keep-together="always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6111in" style:use-optimal-row-height="false" fo:keep-together="always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6111in" style:use-optimal-row-height="false" fo:keep-together="always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6111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6111in" style:use-optimal-row-height="false" fo:keep-together="always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6111in" style:use-optimal-row-height="false" fo:keep-together="always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6111in" style:use-optimal-row-height="false" fo:keep-together="always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6111in" style:use-optimal-row-height="false" fo:keep-together="always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4194in" style:use-optimal-row-height="false" fo:keep-together="always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indent="0in"/>
      <style:text-properties style:font-name="標楷體" style:font-name-asian="標楷體"/>
    </style:style>
    <style:style style:name="TableRow630" style:family="table-row">
      <style:table-row-properties style:min-row-height="0.6111in" style:use-optimal-row-height="false" fo:keep-together="always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6111in" style:use-optimal-row-height="false" fo:keep-together="always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Row704" style:family="table-row">
      <style:table-row-properties style:min-row-height="0.6111in" style:use-optimal-row-height="false" fo:keep-together="always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min-row-height="0.6111in" style:use-optimal-row-height="false" fo:keep-together="always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6111in" style:use-optimal-row-height="false" fo:keep-together="always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</style:style>
    <style:style style:name="T8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 style:min-row-height="0.6111in" style:use-optimal-row-height="false" fo:keep-together="always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6111in" style:use-optimal-row-height="false" fo:keep-together="always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indent="0in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6111in" style:use-optimal-row-height="false" fo:keep-together="always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min-row-height="0.6111in" style:use-optimal-row-height="false" fo:keep-together="always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Row969" style:family="table-row">
      <style:table-row-properties style:min-row-height="0.6111in" style:use-optimal-row-height="false" fo:keep-together="always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paragraph-properties fo:text-indent="0in"/>
      <style:text-properties style:font-name="標楷體" style:font-name-asian="標楷體"/>
    </style:style>
    <style:style style:name="TableRow1013" style:family="table-row">
      <style:table-row-properties style:min-row-height="0.8041in" style:use-optimal-row-height="false" fo:keep-together="always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Row1048" style:family="table-row">
      <style:table-row-properties style:min-row-height="0.8041in" style:use-optimal-row-height="false" fo:keep-together="always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7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</style:style>
    <style:style style:name="T10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102" style:family="table-column">
      <style:table-column-properties style:column-width="0.6013in" style:use-optimal-column-width="false"/>
    </style:style>
    <style:style style:name="TableColumn1103" style:family="table-column">
      <style:table-column-properties style:column-width="2.4527in" style:use-optimal-column-width="false"/>
    </style:style>
    <style:style style:name="TableColumn1104" style:family="table-column">
      <style:table-column-properties style:column-width="0.5979in" style:use-optimal-column-width="false"/>
    </style:style>
    <style:style style:name="TableColumn1105" style:family="table-column">
      <style:table-column-properties style:column-width="1.3854in" style:use-optimal-column-width="false"/>
    </style:style>
    <style:style style:name="TableColumn1106" style:family="table-column">
      <style:table-column-properties style:column-width="1.2993in" style:use-optimal-column-width="false"/>
    </style:style>
    <style:style style:name="TableColumn1107" style:family="table-column">
      <style:table-column-properties style:column-width="0.7319in" style:use-optimal-column-width="false"/>
    </style:style>
    <style:style style:name="TableColumn1108" style:family="table-column">
      <style:table-column-properties style:column-width="3.1854in" style:use-optimal-column-width="false"/>
    </style:style>
    <style:style style:name="Table1101" style:family="table">
      <style:table-properties style:width="10.2541in" fo:margin-left="0in" table:align="center"/>
    </style:style>
    <style:style style:name="TableRow1109" style:family="table-row">
      <style:table-row-properties style:min-row-height="0.7479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25" style:family="table-row">
      <style:table-row-properties style:min-row-height="0.5812in" style:use-optimal-row-height="false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8" style:family="table-row">
      <style:table-row-properties style:min-row-height="0.4965in" style:use-optimal-row-height="false"/>
    </style:style>
    <style:style style:name="TableCell11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55" style:family="table-row">
      <style:table-row-properties style:min-row-height="0.671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171" style:family="table-row">
      <style:table-row-properties style:min-row-height="0.2791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0" fo:orphans="0" style:text-autospace="none" fo:text-indent="0in"/>
    </style:style>
    <style:style style:name="T118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88" style:parent-style-name="內文" style:family="paragraph">
      <style:paragraph-properties fo:widows="0" fo:orphans="0" style:text-autospace="none" fo:text-indent="0in"/>
    </style:style>
    <style:style style:name="T118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91" style:family="table-row">
      <style:table-row-properties style:min-row-height="0.7319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0" style:family="table-row">
      <style:table-row-properties style:min-row-height="0.3812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44" style:family="table-row">
      <style:table-row-properties style:min-row-height="0.8701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3" style:family="table-row">
      <style:table-row-properties style:min-row-height="0.4506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96" style:family="table-row">
      <style:table-row-properties style:min-row-height="0.4506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7" style:family="table-row">
      <style:table-row-properties style:min-row-height="0.4506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44" style:parent-style-name="內文" style:family="paragraph">
      <style:paragraph-properties fo:margin-left="0.7868in" fo:text-indent="-0.7868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46" style:family="table-row">
      <style:table-row-properties style:min-row-height="0.4506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62" style:family="table-row">
      <style:table-row-properties style:min-row-height="0.4506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77" style:family="table-row">
      <style:table-row-properties style:min-row-height="0.4506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95" style:family="table-row">
      <style:table-row-properties style:min-row-height="0.4506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10" style:family="table-row">
      <style:table-row-properties style:min-row-height="0.4506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6" style:family="table-row">
      <style:table-row-properties style:min-row-height="0.4006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1" style:family="table-row">
      <style:table-row-properties style:min-row-height="0.4006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6" style:family="table-row">
      <style:table-row-properties style:min-row-height="0.4006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1" style:family="table-row">
      <style:table-row-properties style:min-row-height="0.4006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text-autospace="none" fo:text-align="center"/>
    </style:style>
    <style:style style:name="T1476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7" style:family="table-row">
      <style:table-row-properties style:min-row-height="0.4506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4" style:family="table-row">
      <style:table-row-properties style:min-row-height="0.4506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4006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center"/>
    </style:style>
    <style:style style:name="T152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4006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center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2" style:family="table-row">
      <style:table-row-properties style:min-row-height="0.4006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7" style:family="table-row">
      <style:table-row-properties style:min-row-height="0.4006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8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89" style:family="table-column">
      <style:table-column-properties style:column-width="0.7034in"/>
    </style:style>
    <style:style style:name="TableColumn1590" style:family="table-column">
      <style:table-column-properties style:column-width="2.3722in"/>
    </style:style>
    <style:style style:name="TableColumn1591" style:family="table-column">
      <style:table-column-properties style:column-width="2.4395in"/>
    </style:style>
    <style:style style:name="TableColumn1592" style:family="table-column">
      <style:table-column-properties style:column-width="1.5944in"/>
    </style:style>
    <style:style style:name="TableColumn1593" style:family="table-column">
      <style:table-column-properties style:column-width="0.9715in"/>
    </style:style>
    <style:style style:name="TableColumn1594" style:family="table-column">
      <style:table-column-properties style:column-width="2.0583in"/>
    </style:style>
    <style:style style:name="Table1588" style:family="table">
      <style:table-properties style:width="10.1395in" fo:margin-left="-0.0069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1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2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654" style:family="table-column">
      <style:table-column-properties style:column-width="0.9791in"/>
    </style:style>
    <style:style style:name="TableColumn1655" style:family="table-column">
      <style:table-column-properties style:column-width="0.8375in"/>
    </style:style>
    <style:style style:name="TableColumn1656" style:family="table-column">
      <style:table-column-properties style:column-width="0.8381in"/>
    </style:style>
    <style:style style:name="TableColumn1657" style:family="table-column">
      <style:table-column-properties style:column-width="0.8381in"/>
    </style:style>
    <style:style style:name="TableColumn1658" style:family="table-column">
      <style:table-column-properties style:column-width="0.8381in"/>
    </style:style>
    <style:style style:name="TableColumn1659" style:family="table-column">
      <style:table-column-properties style:column-width="0.8381in"/>
    </style:style>
    <style:style style:name="TableColumn1660" style:family="table-column">
      <style:table-column-properties style:column-width="0.8375in"/>
    </style:style>
    <style:style style:name="TableColumn1661" style:family="table-column">
      <style:table-column-properties style:column-width="0.8381in"/>
    </style:style>
    <style:style style:name="TableColumn1662" style:family="table-column">
      <style:table-column-properties style:column-width="0.8381in"/>
    </style:style>
    <style:style style:name="TableColumn1663" style:family="table-column">
      <style:table-column-properties style:column-width="0.8381in"/>
    </style:style>
    <style:style style:name="TableColumn1664" style:family="table-column">
      <style:table-column-properties style:column-width="0.8381in"/>
    </style:style>
    <style:style style:name="TableColumn1665" style:family="table-column">
      <style:table-column-properties style:column-width="0.759in"/>
    </style:style>
    <style:style style:name="Table1653" style:family="table">
      <style:table-properties style:width="10.1187in" fo:margin-left="0in" table:align="left"/>
    </style:style>
    <style:style style:name="TableRow1666" style:family="table-row">
      <style:table-row-properties style:min-row-height="0.3104in"/>
    </style:style>
    <style:style style:name="TableCell1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91" style:family="table-row">
      <style:table-row-properties style:min-row-height="0.3972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16" style:family="table-row">
      <style:table-row-properties style:min-row-height="0.3972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41" style:family="table-row">
      <style:table-row-properties style:min-row-height="0.3972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66" style:parent-style-name="內文" style:family="paragraph"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郭芳寧</text:span><text:span text:style-name="T24">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 □</text:span><text:span text:style-name="T40">本土語</text:span><text:span text:style-name="T41">______</text:span><text:span text:style-name="T42"><text:s text:c="2"/></text:span><text:span text:style-name="T43">3.</text:span><text:span text:style-name="T44">□</text:span><text:span text:style-name="T45">健康與體育</text:span><text:span text:style-name="T46"><text:s text:c="3"/></text:span><text:span text:style-name="T47">4.</text:span><text:span text:style-name="T48">□</text:span><text:span text:style-name="T49">數學</text:span><text:span text:style-name="T50"><text:s text:c="3"/></text:span><text:span text:style-name="T51">5.</text:span><text:span text:style-name="T52">□</text:span><text:span text:style-name="T53">社會</text:span><text:span text:style-name="T54"><text:s text:c="3"/></text:span><text:span text:style-name="T55">6.</text:span><text:span text:style-name="T56">□</text:span><text:span text:style-name="T57">藝術</text:span><text:span text:style-name="T58"><text:s text:c="2"/></text:span><text:span text:style-name="T59">7.</text:span><text:span text:style-name="T60">□</text:span><text:span text:style-name="T61">自然科學</text:span><text:span text:style-name="T62"><text:s/></text:span><text:span text:style-name="T63">8.</text:span><text:span text:style-name="T64">□</text:span><text:span text:style-name="T65">科技</text:span><text:span text:style-name="T66"><text:s/></text:span></text:p>
      <text:p text:style-name="P67"><text:s text:c="3"/><text:s/>9.□綜合活動</text:p>
      <text:p text:style-name="P68"><text:span text:style-name="T69">二、</text:span><text:span text:style-name="T70">學習節數：</text:span><text:span text:style-name="T71">每週</text:span><text:span text:style-name="T72">(<text:s/></text:span><text:span text:style-name="T73">1</text:span><text:span text:style-name="T74"><text:s/>)</text:span><text:span text:style-name="T75">節，</text:span><text:span text:style-name="T76">實施</text:span><text:span text:style-name="T77">(<text:s/></text:span><text:span text:style-name="T78">2</text:span><text:span text:style-name="T79">1</text:span><text:span text:style-name="T80"><text:s/>)</text:span><text:span text:style-name="T81">週，</text:span><text:span text:style-name="T82">共</text:span><text:span text:style-name="T83">(<text:s/></text:span><text:span text:style-name="T84">21</text:span><text:span text:style-name="T85"><text:s/>)</text:span><text:span text:style-name="T86">節。</text:span><text:span text:style-name="T87"><text:s text:c="2"/></text:span></text:p>
      <text:p text:style-name="P88">三、課程內涵：(至多勾選3項)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總綱核心素養</text:p>
          </table:table-cell>
          <table:table-cell table:style-name="TableCell95">
            <text:p text:style-name="P96">學習領域核心素養</text:p>
          </table:table-cell>
        </table:table-row>
        <table:table-row table:style-name="TableRow97">
          <table:table-cell table:style-name="TableCell98">
            <text:p text:style-name="P99"><text:span text:style-name="T100">□A1 身心素質與自我精進</text:span></text:p>
            <text:p text:style-name="P101"><text:span text:style-name="T102">■A2 系統思考與解決問題</text:span></text:p>
            <text:p text:style-name="P103"><text:span text:style-name="T104">□</text:span><text:span text:style-name="T105">A3 規劃執行與創新應變</text:span></text:p>
            <text:p text:style-name="P106"><text:span text:style-name="T107">□</text:span><text:span text:style-name="T108">B1 符號運用與溝通表達</text:span></text:p>
            <text:p text:style-name="P109"><text:span text:style-name="T110">■B2 科技資訊與媒體素養</text:span></text:p>
            <text:p text:style-name="P111"><text:span text:style-name="T112">□</text:span><text:span text:style-name="T113">B3 藝術涵養與美感素養</text:span></text:p>
            <text:p text:style-name="P114"><text:span text:style-name="T115">□C1 道德實踐與公民意識</text:span></text:p>
            <text:p text:style-name="P116"><text:span text:style-name="T117">□</text:span><text:span text:style-name="T118">C2 人際關係與團隊合作</text:span></text:p>
            <text:p text:style-name="P119">■C3 多元文化與國際理解</text:p>
          </table:table-cell>
          <table:table-cell table:style-name="TableCell120">
            <text:p text:style-name="P121">社-J-A2 覺察人類生活相關議題，進而分析判斷及反思，並嘗試改善或解決問題。</text:p>
            <text:p text:style-name="P122">社-J-A3<text:s/></text:p>
            <text:p text:style-name="P123">主動學習與探究人類生活相關議題，善用資源並規劃相對應的行動方案及創新突破的可能性。</text:p>
            <text:p text:style-name="P124">社-J-B1 運用文字、語言、表格與圖像等表徵符號，表達人類生活的豐富面貌，並能促進相互溝通與理解。</text:p>
            <text:p text:style-name="P125">社-J-B2 理解不同時空的科技與媒體發展和應用，增進媒體識讀能力，並思辨其在生活中可能帶來的衝突與影響。</text:p>
            <text:p text:style-name="P126">社-J-B3 欣賞不同時空環境下形塑的自然、族群與文化之美，增進生活的豐富性。</text:p>
            <text:p text:style-name="P127">社-J-C2 具備同理與理性溝通的知能與態度，發展與人合作的互動關係。</text:p>
            <text:p text:style-name="P128">社-J-C3 尊重並欣賞各族群文化的多樣性，了解文化間的相互關聯，以及臺灣與國際社會的互動關係。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四、</text:span><text:span text:style-name="T136">課程架構：</text:span><text:span text:style-name="T137">(</text:span><text:span text:style-name="T138">自行視需要決定是否呈現</text:span><text:span text:style-name="T139">)</text:span></text:p>
      <text:p text:style-name="P140"><draw:g draw:name="群組 16" draw:id="id15" draw:style-name="a15" text:anchor-type="as-char"><svg:title/><svg:desc/><draw:connector draw:type="line" svg:x1="0.39859in" svg:y1="1.11204in" svg:x2="5.01132in" svg:y2="1.11294in" draw:id="id0" draw:style-name="a0" draw:name="AutoShape 18"><svg:title/><svg:desc/></draw:connector><draw:connector draw:type="line" svg:x1="0.39859in" svg:y1="1.11204in" svg:x2="0.39859in" svg:y2="1.51255in" draw:id="id1" draw:style-name="a1" draw:name="AutoShape 19"><svg:title/><svg:desc/></draw:connector><draw:connector draw:type="line" svg:x1="3.19453in" svg:y1="1.13464in" svg:x2="3.19453in" svg:y2="1.53516in" draw:id="id2" draw:style-name="a2" draw:name="AutoShape 20"><svg:title/><svg:desc/></draw:connector><draw:connector draw:type="line" svg:x1="1.29976in" svg:y1="1.11204in" svg:x2="1.29976in" svg:y2="1.51255in" draw:id="id3" draw:style-name="a3" draw:name="AutoShape 21"><svg:title/><svg:desc/></draw:connector><draw:connector draw:type="line" svg:x1="2.21827in" svg:y1="1.14549in" svg:x2="2.21827in" svg:y2="1.54601in" draw:id="id4" draw:style-name="a4" draw:name="AutoShape 22"><svg:title/><svg:desc/></draw:connector><draw:connector draw:type="line" svg:x1="2.55957in" svg:y1="0.89596in" svg:x2="2.56006in" svg:y2="1.11295in" draw:id="id5" draw:style-name="a5" draw:name="AutoShape 23"><svg:title/><svg:desc/></draw:connector><draw:custom-shape svg:x="0in" svg:y="1.51256in" svg:width="0.76831in" svg:height="0.96106in" draw:id="id6" draw:style-name="a6" draw:name="Rectangle 24"><svg:title/><svg:desc/><text:p text:style-name="P141"><text:span text:style-name="T142">第1課</text:span></text:p><text:p text:style-name="P143"><text:span text:style-name="T144">商周至隋唐的國家與社會</text:span></text:p><draw:enhanced-geometry draw:type="non-primitive" svg:viewBox="0 0 21600 21600" draw:enhanced-path="M 0 0 L 21600 0 21600 21600 0 21600 Z N"/></draw:custom-shape><draw:custom-shape svg:x="0.91272in" svg:y="1.53516in" svg:width="0.76831in" svg:height="0.93845in" draw:id="id7" draw:style-name="a7" draw:name="Rectangle 25"><svg:title/><svg:desc/><text:p text:style-name="P145"><text:span text:style-name="T146">第2課</text:span></text:p><text:p text:style-name="P147"><text:span text:style-name="T148">商周至隋唐的民族與文化</text:span></text:p><draw:enhanced-geometry draw:type="non-primitive" svg:viewBox="0 0 21600 21600" draw:enhanced-path="M 0 0 L 21600 0 21600 21600 0 21600 Z N"/></draw:custom-shape><draw:custom-shape svg:x="1.84278in" svg:y="1.54601in" svg:width="0.76831in" svg:height="0.9276in" draw:id="id8" draw:style-name="a8" draw:name="Rectangle 26"><svg:title/><svg:desc/><text:p text:style-name="P149"><text:span text:style-name="T150">第3課</text:span></text:p><text:p text:style-name="P151"><text:span text:style-name="T152">宋元時期的民族互動</text:span></text:p><draw:enhanced-geometry draw:type="non-primitive" svg:viewBox="0 0 21600 21600" draw:enhanced-path="M 0 0 L 21600 0 21600 21600 0 21600 Z N"/></draw:custom-shape><draw:custom-shape svg:x="2.80172in" svg:y="1.54601in" svg:width="0.76831in" svg:height="0.9276in" draw:id="id9" draw:style-name="a9" draw:name="Rectangle 27"><svg:title/><svg:desc/><text:p text:style-name="P153"><text:span text:style-name="T154">第4課</text:span></text:p><text:p text:style-name="P155"><text:span text:style-name="T156">明清帝國與天朝體制</text:span></text:p><draw:enhanced-geometry draw:type="non-primitive" svg:viewBox="0 0 21600 21600" draw:enhanced-path="M 0 0 L 21600 0 21600 21600 0 21600 Z N"/></draw:custom-shape><draw:custom-shape svg:x="2.07481in" svg:y="0in" svg:width="0.91176in" svg:height="0.89596in" draw:id="id10" draw:style-name="a10" draw:name="Rectangle 28"><svg:title/><svg:desc/><text:p text:style-name="P157"><text:span text:style-name="T158">第二單元</text:span></text:p><text:p text:style-name="P159"><text:span text:style-name="T160">中國與東亞(上)</text:span></text:p><draw:enhanced-geometry draw:type="non-primitive" svg:viewBox="0 0 21600 21600" draw:enhanced-path="M 0 0 L 21600 0 21600 21600 0 21600 Z N"/></draw:custom-shape><draw:connector draw:type="line" svg:x1="4.11592in" svg:y1="1.13464in" svg:x2="4.11592in" svg:y2="1.53516in" draw:id="id11" draw:style-name="a11" draw:name="AutoShape 29"><svg:title/><svg:desc/></draw:connector><draw:custom-shape svg:x="3.72311in" svg:y="1.54601in" svg:width="0.76831in" svg:height="0.9276in" draw:id="id12" draw:style-name="a12" draw:name="Rectangle 30"><svg:title/><svg:desc/><text:p text:style-name="P161"><text:span text:style-name="T162">第5課</text:span></text:p><text:p text:style-name="P163"><text:span text:style-name="T164">西力衝擊下的晚清變革</text:span></text:p><draw:enhanced-geometry draw:type="non-primitive" svg:viewBox="0 0 21600 21600" draw:enhanced-path="M 0 0 L 21600 0 21600 21600 0 21600 Z N"/></draw:custom-shape><draw:connector draw:type="line" svg:x1="5.01132in" svg:y1="1.12379in" svg:x2="5.01132in" svg:y2="1.52431in" draw:id="id13" draw:style-name="a13" draw:name="AutoShape 31"><svg:title/><svg:desc/></draw:connector><draw:custom-shape svg:x="4.6185in" svg:y="1.53516in" svg:width="0.76831in" svg:height="0.93845in" draw:id="id14" draw:style-name="a14" draw:name="Rectangle 32"><svg:title/><svg:desc/><text:p text:style-name="P165"><text:span text:style-name="T166">第6課</text:span></text:p><text:p text:style-name="P167"><text:span text:style-name="T168">晚清的社會文化變遷</text:span></text:p><text:p text:style-name="P169"/><draw:enhanced-geometry draw:type="non-primitive" svg:viewBox="0 0 21600 21600" draw:enhanced-path="M 0 0 L 21600 0 21600 21600 0 21600 Z N"/></draw:custom-shape></draw:g></text:p>
      <text:p text:style-name="P170"/>
      <text:p text:style-name="P171"><text:span text:style-name="T172">五、</text:span><text:span text:style-name="T173">素養導向教學規劃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2">
              <text:p text:style-name="P187">教學<text:line-break/>期程</text:p>
            </table:table-cell>
            <table:table-cell table:style-name="TableCell188" table:number-columns-spanned="3">
              <text:p text:style-name="P189">學習重點</text:p>
            </table:table-cell>
            <table:covered-table-cell/>
            <table:covered-table-cell/>
            <table:table-cell table:style-name="TableCell190">
              <text:p text:style-name="P191">單元/主題名稱與活動內容</text:p>
            </table:table-cell>
            <table:table-cell table:style-name="TableCell192">
              <text:p text:style-name="P193">節數</text:p>
            </table:table-cell>
            <table:table-cell table:style-name="TableCell194">
              <text:p text:style-name="P195">教學資源/學習策略</text:p>
            </table:table-cell>
            <table:table-cell table:style-name="TableCell196">
              <text:p text:style-name="P197">評量方式</text:p>
            </table:table-cell>
            <table:table-cell table:style-name="TableCell198">
              <text:p text:style-name="P199">融入議題</text:p>
            </table:table-cell>
            <table:table-cell table:style-name="TableCell200">
              <text:p text:style-name="P201">備註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>學習內容</text:p>
            </table:table-cell>
            <table:table-cell table:style-name="TableCell206">
              <text:p text:style-name="P207">學習表現</text:p>
            </table:table-cell>
            <table:table-cell table:style-name="TableCell208" table:number-columns-spanned="2">
              <text:p text:style-name="P209"/>
            </table:table-cell>
            <table:covered-table-cell/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</table:table-header-rows>
        <table:table-row table:style-name="TableRow220">
          <table:table-cell table:style-name="TableCell221">
            <text:p text:style-name="P222">週、月或起訖時間均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例如：</text:p>
            <text:p text:style-name="P229">單元一</text:p>
            <text:p text:style-name="P230">活動一：</text:p>
            <text:p text:style-name="P231">﹙須包含教學重點與活動內容﹚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例如：</text:p>
            <text:p text:style-name="P238">1.觀察記錄</text:p>
            <text:p text:style-name="P239">2.學習單</text:p>
            <text:p text:style-name="P240">3.參與態度</text:p>
            <text:p text:style-name="P241">4.合作能力</text:p>
          </table:table-cell>
          <table:table-cell table:style-name="TableCell242">
            <text:p text:style-name="P243">例如：</text:p>
            <text:p text:style-name="P244">性別平等、</text:p>
            <text:p text:style-name="P245">人權、環境</text:p>
            <text:p text:style-name="P246">海洋、品德</text:p>
            <text:p text:style-name="P247">生命、法治</text:p>
            <text:p text:style-name="P248"><text:span text:style-name="T249">科技</text:span><text:span text:style-name="T250">、</text:span><text:span text:style-name="T251">資</text:span><text:span text:style-name="T252">訊</text:span></text:p>
            <text:p text:style-name="P253">能源、安全</text:p>
            <text:p text:style-name="P254">防災、</text:p>
            <text:p text:style-name="P255">家庭教育、</text:p>
            <text:p text:style-name="P256">生涯規劃、</text:p>
            <text:p text:style-name="P257">多元文化、</text:p>
            <text:p text:style-name="P258"><text:span text:style-name="T259">閱</text:span><text:span text:style-name="T260">讀</text:span><text:span text:style-name="T261">素養</text:span><text:span text:style-name="T262">、</text:span></text:p>
            <text:p text:style-name="P263">戶外教育、</text:p>
            <text:p text:style-name="P264"><text:span text:style-name="T265">國</text:span><text:span text:style-name="T266">際教育</text:span><text:span text:style-name="T267">、</text:span></text:p>
            <text:p text:style-name="P268"><text:span text:style-name="T269">原住民族教育</text:span></text:p>
          </table:table-cell>
          <table:table-cell table:style-name="TableCell270">
            <text:p text:style-name="P271">□實施跨領域或跨科目協同教學(需另申請授課鐘點費者)</text:p>
            <text:p text:style-name="P272">1.協同科目：</text:p>
            <text:p text:style-name="P273">＿＿</text:p>
            <text:p text:style-name="P274"><text:span text:style-name="T275">2.</text:span><text:span text:style-name="T276">協同節數：</text:span></text:p>
            <text:p text:style-name="P277"><text:span text:style-name="T278">＿＿</text:span></text:p>
          </table:table-cell>
        </table:table-row>
        <text:soft-page-break/>
        <table:table-row table:style-name="TableRow279">
          <table:table-cell table:style-name="TableCell280">
            <text:p text:style-name="P281">第一週</text:p>
            <text:p text:style-name="P282">8/30-9/2</text:p>
          </table:table-cell>
          <table:table-cell table:style-name="TableCell283">
            <text:p text:style-name="P284">歷Ha-Ⅳ-1 商周至隋唐時期國家與社會的重要變遷。</text:p>
          </table:table-cell>
          <table:table-cell table:style-name="TableCell285">
            <text:p text:style-name="P286">歷1a-Ⅳ-2 理解所習得歷史事件的發展歷程與重要歷史變遷。</text:p>
            <text:p text:style-name="P287">歷1b-Ⅳ-1 運用歷史資料，解釋重要歷史人物與事件間的關聯。</text:p>
            <text:p text:style-name="P288">歷1b-Ⅳ-2 運用歷史資料，進行歷史事件的因果分析與詮釋。</text:p>
            <text:p text:style-name="P289">歷1c-Ⅳ-2 從多元觀點探究重要歷史事件與人物在歷史中的作用與意義。</text:p>
            <text:p text:style-name="P290">社2b-Ⅳ-1 感受個人或不同群體在社會處境中的經歷與情緒，並了解其抉擇。</text:p>
            <text:p text:style-name="P291">社2c-Ⅳ-1 從歷史或社會事件中，省思自身或所屬群體的文化淵源、處境及自主性。</text:p>
            <text:p text:style-name="P292">社3b-Ⅳ-3 使用文字、照片、圖表、數據、地圖、年表、言語等多種方式，呈現並解釋探究結果。</text:p>
          </table:table-cell>
          <table:table-cell table:style-name="TableCell293" table:number-columns-spanned="2">
            <text:p text:style-name="P294">序章中國與東亞的交流</text:p>
            <text:p text:style-name="P295">第1課商周至隋唐的國家與社會</text:p>
            <text:p text:style-name="P296">1-1從封建到帝國</text:p>
            <text:p text:style-name="P297"/>
          </table:table-cell>
          <table:covered-table-cell/>
          <table:table-cell table:style-name="TableCell298">
            <text:p text:style-name="P299">1</text:p>
          </table:table-cell>
          <table:table-cell table:style-name="TableCell300">
            <text:p text:style-name="P301">1.投影機</text:p>
            <text:p text:style-name="P302">2.教學簡報</text:p>
            <text:p text:style-name="P303">3.學習單</text:p>
            <text:p text:style-name="P304">4.分組教室</text:p>
          </table:table-cell>
          <table:table-cell table:style-name="TableCell305">
            <text:p text:style-name="P306">教師觀察、</text:p>
            <text:p text:style-name="P307">口頭問答、小組討論、</text:p>
            <text:p text:style-name="P308">學習單撰寫</text:p>
          </table:table-cell>
          <table:table-cell table:style-name="TableCell309">
            <text:p text:style-name="P310">【人權教育】</text:p>
            <text:p text:style-name="P311">人J13 理解戰爭、和平對人類生活的影響。</text:p>
          </table:table-cell>
          <table:table-cell table:style-name="TableCell312">
            <text:p text:style-name="P313">30開學</text:p>
          </table:table-cell>
        </table:table-row>
        <text:soft-page-break/>
        <table:table-row table:style-name="TableRow314">
          <table:table-cell table:style-name="TableCell315">
            <text:p text:style-name="P316">第二週 <text:s text:c="2"/>9/3-9/9</text:p>
          </table:table-cell>
          <table:table-cell table:style-name="TableCell317">
            <text:p text:style-name="P318">歷Ha-Ⅳ-1 商周至隋唐時期國家與社會的重要變遷。</text:p>
          </table:table-cell>
          <table:table-cell table:style-name="TableCell319">
            <text:p text:style-name="P320">歷1a-Ⅳ-2 理解所習得歷史事件的發展歷程與重要歷史變遷。</text:p>
            <text:p text:style-name="P321">歷1b-Ⅳ-1 運用歷史資料，解釋重要歷史人物與事件間的關聯。</text:p>
            <text:p text:style-name="P322">歷1b-Ⅳ-2 運用歷史資料，進行歷史事件的因果分析與詮釋。</text:p>
            <text:p text:style-name="P323">歷1c-Ⅳ-2 從多元觀點探究重要歷史事件與人物在歷史中的作用與意義。</text:p>
            <text:p text:style-name="P324">社2b-Ⅳ-1 感受個人或不同群體在社會處境中的經歷與情緒，並了解其抉擇。</text:p>
            <text:p text:style-name="P325">社2c-Ⅳ-1 從歷史或社會事件中，省思自身或所屬群體的文化淵源、處境及自主性。</text:p>
            <text:p text:style-name="P326">社3b-Ⅳ-2 利用社會領域相關概念，整理並檢視所蒐集資料的適切性。</text:p>
            <text:p text:style-name="P327">社3b-Ⅳ-3 使用文字、照片、圖表、數據、地圖、年表、言語等多種方式，呈現並解釋探究結果。</text:p>
          </table:table-cell>
          <table:table-cell table:style-name="TableCell328" table:number-columns-spanned="2">
            <text:p text:style-name="P329">第1課商周至隋唐的國家與社會</text:p>
            <text:p text:style-name="P330">1-1從封建到帝國</text:p>
            <text:p text:style-name="P331">1-2帝國政權的維繫</text:p>
            <text:p text:style-name="P332"/>
          </table:table-cell>
          <table:covered-table-cell/>
          <table:table-cell table:style-name="TableCell333">
            <text:p text:style-name="P334">1</text:p>
          </table:table-cell>
          <table:table-cell table:style-name="TableCell335">
            <text:p text:style-name="P336">1.投影機</text:p>
            <text:p text:style-name="P337">2.教學簡報</text:p>
            <text:p text:style-name="P338">3.學習單</text:p>
            <text:p text:style-name="P339">4.分組教室</text:p>
          </table:table-cell>
          <table:table-cell table:style-name="TableCell340">
            <text:p text:style-name="P341">教師觀察、</text:p>
            <text:p text:style-name="P342">口頭問答、小組討論、</text:p>
            <text:p text:style-name="P343">學習單撰寫</text:p>
          </table:table-cell>
          <table:table-cell table:style-name="TableCell344">
            <text:p text:style-name="P345">【人權教育】</text:p>
            <text:p text:style-name="P346">人J4 了解平等、正義的原則，並在生活中實踐。</text:p>
            <text:p text:style-name="內文"><text:span text:style-name="T347">人J13 理解戰爭、和平對人類生活的影響。</text:span></text:p>
            <text:p text:style-name="P348">【生涯教育】</text:p>
            <text:p text:style-name="P349">涯J9社會變遷與工作/教育環境的關係</text:p>
            <text:p text:style-name="P350"/>
          </table:table-cell>
          <table:table-cell table:style-name="TableCell351">
            <text:p text:style-name="P352">5-6九年級第一次複習考 <text:s text:c="12"/>7暑假作業抽查、八九年級國文科補考</text:p>
          </table:table-cell>
        </table:table-row>
        <text:soft-page-break/>
        <table:table-row table:style-name="TableRow353">
          <table:table-cell table:style-name="TableCell354">
            <text:p text:style-name="P355">第三週 <text:s text:c="2"/>9/10-9/16</text:p>
          </table:table-cell>
          <table:table-cell table:style-name="TableCell356">
            <text:p text:style-name="P357">歷Ha-Ⅳ-1 商周至隋唐時期國家與社會的重要變遷。</text:p>
            <text:p text:style-name="P358"/>
          </table:table-cell>
          <table:table-cell table:style-name="TableCell359">
            <text:p text:style-name="P360">歷1a-Ⅳ-2 理解所習得歷史事件的發展歷程與重要歷史變遷。</text:p>
            <text:p text:style-name="P361">歷1b-Ⅳ-1 運用歷史資料，解釋重要歷史人物與事件間的關聯。</text:p>
            <text:p text:style-name="P362">歷1b-Ⅳ-2 運用歷史資料，進行歷史事件的因果分析與詮釋。</text:p>
            <text:p text:style-name="P363">歷1c-Ⅳ-2 從多元觀點探究重要歷史事件與人物在歷史中的作用與意義。</text:p>
            <text:p text:style-name="P364">社2b-Ⅳ-1 感受個人或不同群體在社會處境中的經歷與情緒，並了解其抉擇。</text:p>
            <text:p text:style-name="P365">社2c-Ⅳ-1 從歷史或社會事件中，省思自身或所屬群體的文化淵源、處境及自主性。</text:p>
            <text:p text:style-name="P366">社3b-Ⅳ-2 利用社會領域相關概念，整理並檢視所蒐集資料的適切性。</text:p>
            <text:p text:style-name="P367">社3b-Ⅳ-3 使用文字、照片、圖表、數據、地圖、年表、言語等多種方式，呈現並解釋探究結果。</text:p>
          </table:table-cell>
          <table:table-cell table:style-name="TableCell368" table:number-columns-spanned="2">
            <text:p text:style-name="P369">第1課商周至隋唐的國家與社會</text:p>
            <text:p text:style-name="P370">1-2帝國政權的維繫</text:p>
            <text:p text:style-name="P371"/>
          </table:table-cell>
          <table:covered-table-cell/>
          <table:table-cell table:style-name="TableCell372">
            <text:p text:style-name="P373">1</text:p>
          </table:table-cell>
          <table:table-cell table:style-name="TableCell374">
            <text:p text:style-name="P375">1.投影機</text:p>
            <text:p text:style-name="P376">2.教學簡報</text:p>
            <text:p text:style-name="P377">3.學習單</text:p>
            <text:p text:style-name="P378">4.分組教室</text:p>
          </table:table-cell>
          <table:table-cell table:style-name="TableCell379">
            <text:p text:style-name="P380">教師觀察、</text:p>
            <text:p text:style-name="P381">口頭問答、小組討論、</text:p>
            <text:p text:style-name="P382">學習單撰寫</text:p>
            <text:p text:style-name="P383">紙筆測驗</text:p>
          </table:table-cell>
          <table:table-cell table:style-name="TableCell384">
            <text:p text:style-name="P385">【人權教育】</text:p>
            <text:p text:style-name="P386">人J4 了解平等、正義的原則，並在生活中實踐。</text:p>
            <text:p text:style-name="內文"><text:span text:style-name="T387">人J13 理解戰爭、和平對人類生活的影響。</text:span></text:p>
            <text:p text:style-name="P388"/>
          </table:table-cell>
          <table:table-cell table:style-name="TableCell389">
            <text:p text:style-name="P390">11-14八九年級數英社自科補考 <text:s text:c="16"/></text:p>
          </table:table-cell>
        </table:table-row>
        <text:soft-page-break/>
        <table:table-row table:style-name="TableRow391">
          <table:table-cell table:style-name="TableCell392">
            <text:p text:style-name="P393">第四週</text:p>
            <text:p text:style-name="P394">9/17-9/23</text:p>
          </table:table-cell>
          <table:table-cell table:style-name="TableCell395">
            <text:p text:style-name="P396">歷Ha-Ⅳ-2 商周至隋唐時期民族與文化的互動。</text:p>
            <text:p text:style-name="P397"/>
          </table:table-cell>
          <table:table-cell table:style-name="TableCell398">
            <text:p text:style-name="P399">歷1a-Ⅳ-2 理解所習得歷史事件的發展歷程與重要歷史變遷。</text:p>
            <text:p text:style-name="P400">歷1b-Ⅳ-1 運用歷史資料，解釋重要歷史人物與事件間的關聯。</text:p>
            <text:p text:style-name="P401">歷1b-Ⅳ-2 運用歷史資料，進行歷史事件的因果分析與詮釋。</text:p>
            <text:p text:style-name="P402">社2a-Ⅳ-3 關心不同的社會文化及其發展，並展現開闊的世界觀。</text:p>
            <text:p text:style-name="P403">社2b-Ⅳ-1 感受個人或不同群體在社會處境中的經歷與情緒，並了解其抉擇。</text:p>
            <text:p text:style-name="P404">社2b-Ⅳ-2 尊重不同群體文化的差異性，並欣賞其文化之美。</text:p>
            <text:p text:style-name="P405">社2c-Ⅳ-1 從歷史或社會事件中，省思自身或所屬群體的文化淵源、處境及自主性。</text:p>
            <text:p text:style-name="P406">社3a-Ⅳ-1 發現不同時空脈絡中的人類生活問題，並進行探究。</text:p>
            <text:p text:style-name="P407">社3b-Ⅳ-1 適當選用多種管道蒐集與社會領域相關的資料。</text:p>
            <text:p text:style-name="P408">社3b-Ⅳ-3 使用文字、照片、圖表、數據、地圖、年表、言語等多種方式，呈現並解釋探究結果。</text:p>
            <text:p text:style-name="P409">社3c-Ⅳ-1 聆聽他人意見，表達自我觀點，並能以同理心與他人討論。</text:p>
          </table:table-cell>
          <table:table-cell table:style-name="TableCell410" table:number-columns-spanned="2">
            <text:p text:style-name="P411">第2課商周至隋唐的民族與文化</text:p>
            <text:p text:style-name="P412">2-1商周至隋唐的民族互動</text:p>
            <text:p text:style-name="P413"/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>1.投影機</text:p>
            <text:p text:style-name="P418">2.教學簡報</text:p>
            <text:p text:style-name="P419">3.學習單</text:p>
            <text:p text:style-name="P420">4.分組教室</text:p>
          </table:table-cell>
          <table:table-cell table:style-name="TableCell421">
            <text:p text:style-name="P422">教師觀察、</text:p>
            <text:p text:style-name="P423">口頭問答、小組討論、</text:p>
            <text:p text:style-name="P424">學習單撰寫</text:p>
          </table:table-cell>
          <table:table-cell table:style-name="TableCell425">
            <text:p text:style-name="P426">【多元文化教育】</text:p>
            <text:p text:style-name="P427">多J2 關懷我族文化遺產的傳承與興革。</text:p>
            <text:p text:style-name="P428">多J4 了解不同群體間如何看待彼此的文化。</text:p>
            <text:p text:style-name="P429">【品德教育】</text:p>
            <text:p text:style-name="P430">品J4 族群差異與平等的道德議題。</text:p>
            <text:p text:style-name="P431">品J7 同理分享與多元接納。</text:p>
            <text:p text:style-name="P432">品J8 理性溝通與問題解決。</text:p>
            <text:p text:style-name="P433"/>
          </table:table-cell>
          <table:table-cell table:style-name="TableCell434">
            <text:p text:style-name="P435">18學習扶助、課輔、族語班開始 <text:s text:c="27"/>23補班補課(10/9)<text:s/></text:p>
          </table:table-cell>
        </table:table-row>
        <text:soft-page-break/>
        <table:table-row table:style-name="TableRow436">
          <table:table-cell table:style-name="TableCell437">
            <text:p text:style-name="P438">第五週 <text:s text:c="3"/>9/24-9/30</text:p>
          </table:table-cell>
          <table:table-cell table:style-name="TableCell439">
            <text:p text:style-name="P440">歷Ha-Ⅳ-2 商周至隋唐時期民族與文化的互動。</text:p>
            <text:p text:style-name="P441"/>
          </table:table-cell>
          <table:table-cell table:style-name="TableCell442">
            <text:p text:style-name="P443">歷1a-Ⅳ-2 理解所習得歷史事件的發展歷程與重要歷史變遷。</text:p>
            <text:p text:style-name="P444">歷1b-Ⅳ-1 運用歷史資料，解釋重要歷史人物與事件間的關聯。</text:p>
            <text:p text:style-name="P445">歷1b-Ⅳ-2 運用歷史資料，進行歷史事件的因果分析與詮釋。</text:p>
            <text:p text:style-name="P446">社2a-Ⅳ-3 關心不同的社會文化及其發展，並展現開闊的世界觀。</text:p>
            <text:p text:style-name="P447">社2b-Ⅳ-1 感受個人或不同群體在社會處境中的經歷與情緒，並了解其抉擇。</text:p>
            <text:p text:style-name="P448">社2b-Ⅳ-2 尊重不同群體文化的差異性，並欣賞其文化之美。</text:p>
            <text:p text:style-name="P449">社2c-Ⅳ-1 從歷史或社會事件中，省思自身或所屬群體的文化淵源、處境及自主性。</text:p>
            <text:p text:style-name="P450">社3a-Ⅳ-1 發現不同時空脈絡中的人類生活問題，並進行探究。</text:p>
            <text:p text:style-name="P451">社3b-Ⅳ-3 使用文字、照片、圖表、數據、地圖、年表、言語等多種方式，呈現並解釋探究結果。</text:p>
          </table:table-cell>
          <table:table-cell table:style-name="TableCell452" table:number-columns-spanned="2">
            <text:p text:style-name="P453">第2課商周至隋唐的民族與文化</text:p>
            <text:p text:style-name="P454">2-2民族互動下的文化交流</text:p>
            <text:p text:style-name="P455"/>
          </table:table-cell>
          <table:covered-table-cell/>
          <table:table-cell table:style-name="TableCell456">
            <text:p text:style-name="P457">1</text:p>
          </table:table-cell>
          <table:table-cell table:style-name="TableCell458">
            <text:p text:style-name="P459">1.投影機</text:p>
            <text:p text:style-name="P460">2.教學簡報</text:p>
            <text:p text:style-name="P461">3.學習單</text:p>
            <text:p text:style-name="P462">4.分組教室</text:p>
          </table:table-cell>
          <table:table-cell table:style-name="TableCell463">
            <text:p text:style-name="P464">教師觀察、</text:p>
            <text:p text:style-name="P465">口頭問答、小組討論、</text:p>
            <text:p text:style-name="P466">學習單撰寫</text:p>
          </table:table-cell>
          <table:table-cell table:style-name="TableCell467">
            <text:p text:style-name="P468">【多元文化教育】</text:p>
            <text:p text:style-name="P469">多J2 關懷我族文化遺產的傳承與興革。</text:p>
            <text:p text:style-name="P470">多J4 了解不同群體間如何看待彼此的文化。</text:p>
            <text:p text:style-name="P471">【品德教育】</text:p>
            <text:p text:style-name="P472">品J4 族群差異與平等的道德議題。</text:p>
            <text:p text:style-name="P473">品J7 同理分享與多元接納。</text:p>
            <text:p text:style-name="P474">品J8 理性溝通與問題解決。</text:p>
            <text:p text:style-name="P475"/>
          </table:table-cell>
          <table:table-cell table:style-name="TableCell476">
            <text:p text:style-name="P477">29-1中秋節連假</text:p>
          </table:table-cell>
        </table:table-row>
        <text:soft-page-break/>
        <table:table-row table:style-name="TableRow478">
          <table:table-cell table:style-name="TableCell479">
            <text:p text:style-name="P480">第六週</text:p>
            <text:p text:style-name="P481">10/1-10/7</text:p>
          </table:table-cell>
          <table:table-cell table:style-name="TableCell482">
            <text:p text:style-name="P483">歷Ha-Ⅳ-2 商周至隋唐時期民族與文化的互動。</text:p>
            <text:p text:style-name="P484"/>
          </table:table-cell>
          <table:table-cell table:style-name="TableCell485">
            <text:p text:style-name="P486">歷1a-Ⅳ-2 理解所習得歷史事件的發展歷程與重要歷史變遷。</text:p>
            <text:p text:style-name="P487">歷1b-Ⅳ-1 運用歷史資料，解釋重要歷史人物與事件間的關聯。</text:p>
            <text:p text:style-name="P488">歷1b-Ⅳ-2 運用歷史資料，進行歷史事件的因果分析與詮釋。</text:p>
            <text:p text:style-name="P489">社2a-Ⅳ-3 關心不同的社會文化及其發展，並展現開闊的世界觀。</text:p>
            <text:p text:style-name="P490">社2b-Ⅳ-1 感受個人或不同群體在社會處境中的經歷與情緒，並了解其抉擇。</text:p>
            <text:p text:style-name="P491">社2b-Ⅳ-2 尊重不同群體文化的差異性，並欣賞其文化之美。</text:p>
            <text:p text:style-name="P492">社2c-Ⅳ-1 從歷史或社會事件中，省思自身或所屬群體的文化淵源、處境及自主性。</text:p>
            <text:p text:style-name="P493">社3a-Ⅳ-1 發現不同時空脈絡中的人類生活問題，並進行探究。</text:p>
            <text:p text:style-name="P494">社3b-Ⅳ-3 使用文字、照片、圖表、數據、地圖、年表、言語等多種方式，呈現並解釋探究結果。</text:p>
            <text:p text:style-name="P495"/>
          </table:table-cell>
          <table:table-cell table:style-name="TableCell496" table:number-columns-spanned="2">
            <text:p text:style-name="P497">第2課商周至隋唐的民族與文化</text:p>
            <text:p text:style-name="P498">2-2民族互動下的文化交流</text:p>
            <text:p text:style-name="P499"/>
          </table:table-cell>
          <table:covered-table-cell/>
          <table:table-cell table:style-name="TableCell500">
            <text:p text:style-name="P501">1</text:p>
          </table:table-cell>
          <table:table-cell table:style-name="TableCell502">
            <text:p text:style-name="P503">1.投影機</text:p>
            <text:p text:style-name="P504">2.教學簡報</text:p>
            <text:p text:style-name="P505">3.學習單</text:p>
            <text:p text:style-name="P506">4.分組教室</text:p>
          </table:table-cell>
          <table:table-cell table:style-name="TableCell507">
            <text:p text:style-name="P508">教師觀察、</text:p>
            <text:p text:style-name="P509">口頭問答、小組討論、</text:p>
            <text:p text:style-name="P510">學習單撰寫</text:p>
            <text:p text:style-name="P511">紙筆測驗</text:p>
          </table:table-cell>
          <table:table-cell table:style-name="TableCell512">
            <text:p text:style-name="P513">【多元文化教育】</text:p>
            <text:p text:style-name="P514">多J2 關懷我族文化遺產的傳承與興革。</text:p>
            <text:p text:style-name="P515">多J4 了解不同群體間如何看待彼此的文化。</text:p>
            <text:p text:style-name="P516">【品德教育】</text:p>
            <text:p text:style-name="P517">品J4 族群差異與平等的道德議題。</text:p>
            <text:p text:style-name="P518">品J7 同理分享與多元接納。</text:p>
            <text:p text:style-name="P519">品J8 理性溝通與問題解決。</text:p>
            <text:p text:style-name="P520"/>
          </table:table-cell>
          <table:table-cell table:style-name="TableCell521">
            <text:p text:style-name="P522">7-10國慶日連假</text:p>
          </table:table-cell>
        </table:table-row>
        <text:soft-page-break/>
        <table:table-row table:style-name="TableRow523">
          <table:table-cell table:style-name="TableCell524">
            <text:p text:style-name="P525">第七週 <text:s text:c="3"/>10/8-10/14</text:p>
          </table:table-cell>
          <table:table-cell table:style-name="TableCell526">
            <text:p text:style-name="P527">歷Ha-Ⅳ-1 商周至隋唐時期國家與社會的重要變遷。</text:p>
            <text:p text:style-name="P528">歷Ha-Ⅳ-2 商周至隋唐時期民族與文化的互動。</text:p>
            <text:p text:style-name="P529">歷J-Ⅳ-1 從主題H或I挑選適當課題深入探究，或規劃與執行歷史踏查或展演。</text:p>
          </table:table-cell>
          <table:table-cell table:style-name="TableCell530">
            <text:p text:style-name="P531">歷1a-Ⅳ-2 理解所習得歷史事件的發展歷程與重要歷史變遷。</text:p>
            <text:p text:style-name="P532">歷1b-Ⅳ-1 運用歷史資料，解釋重要歷史人物與事件間的關聯。</text:p>
            <text:p text:style-name="P533">歷1b-Ⅳ-2 運用歷史資料，進行歷史事件的因果分析與詮釋。</text:p>
            <text:p text:style-name="P534">歷1c-Ⅳ-2 從多元觀點探究重要歷史事件與人物在歷史中的作用與意義。</text:p>
          </table:table-cell>
          <table:table-cell table:style-name="TableCell535" table:number-columns-spanned="2">
            <text:p text:style-name="P536">【第一次評量週】</text:p>
            <text:p text:style-name="P537">複習第二單元第1-2課</text:p>
            <text:p text:style-name="P538">序章、中國與東亞的交流</text:p>
            <text:p text:style-name="P539">第1課商周至隋唐的國家與社會</text:p>
            <text:p text:style-name="P540">第2課商周至隋唐的民族互動</text:p>
          </table:table-cell>
          <table:covered-table-cell/>
          <table:table-cell table:style-name="TableCell541">
            <text:p text:style-name="P542">1</text:p>
          </table:table-cell>
          <table:table-cell table:style-name="TableCell543">
            <text:p text:style-name="P544">1.投影機</text:p>
            <text:p text:style-name="P545">2.教學簡報</text:p>
            <text:p text:style-name="P546">3.複習講義</text:p>
            <text:p text:style-name="P547">4.分組教室</text:p>
          </table:table-cell>
          <table:table-cell table:style-name="TableCell548">
            <text:p text:style-name="P549">教師觀察、</text:p>
            <text:p text:style-name="P550">口頭問答、</text:p>
            <text:p text:style-name="P551">小組搶答、</text:p>
            <text:p text:style-name="P552">學習單撰寫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2-13第一次定期評量</text:p>
          </table:table-cell>
        </table:table-row>
        <table:table-row table:style-name="TableRow557">
          <table:table-cell table:style-name="TableCell558">
            <text:p text:style-name="P559">第八週</text:p>
            <text:p text:style-name="P560">10/15-10/21</text:p>
          </table:table-cell>
          <table:table-cell table:style-name="TableCell561">
            <text:p text:style-name="P562">歷Hb-Ⅳ-1 宋、元時期的國際互動。</text:p>
          </table:table-cell>
          <table:table-cell table:style-name="TableCell563">
            <text:p text:style-name="P564">歷1a-Ⅳ-2 理解所習得歷史事件的發展歷程與重要歷史變遷。</text:p>
            <text:p text:style-name="P565">歷1b-Ⅳ-2 運用歷史資料，進行歷史事件的因果分析與詮釋。</text:p>
            <text:p text:style-name="P566">歷1c-Ⅳ-2 從多元觀點探究重要歷史事件與人物在歷史中的作用與意義。</text:p>
            <text:p text:style-name="P567">社2a-Ⅳ-3 關心不同的社會文化及其發展，並展現開闊的世界觀。</text:p>
            <text:p text:style-name="P568">社2b-Ⅳ-1 感受個人或不同群體在社會處境中的經歷與情緒，並了解其抉擇。</text:p>
            <text:p text:style-name="P569">社2b-Ⅳ-2 尊重不同群體文化的差異性，並欣賞其文化之美。</text:p>
            <text:p text:style-name="P570">社2c-Ⅳ-1 從歷史或社會事件中，省思自身或所屬群體的文化淵源、處境及自主性。</text:p>
          </table:table-cell>
          <table:table-cell table:style-name="TableCell571" table:number-columns-spanned="2">
            <text:p text:style-name="P572">第3課宋元時期的民族互動</text:p>
            <text:p text:style-name="P573">3-1遼宋金的國際互動</text:p>
            <text:p text:style-name="P574"/>
          </table:table-cell>
          <table:covered-table-cell/>
          <table:table-cell table:style-name="TableCell575">
            <text:p text:style-name="P576">1</text:p>
          </table:table-cell>
          <table:table-cell table:style-name="TableCell577">
            <text:p text:style-name="P578">1.投影機</text:p>
            <text:p text:style-name="P579">2.教學簡報</text:p>
            <text:p text:style-name="P580">3.學習單</text:p>
            <text:p text:style-name="P581">4.分組教室</text:p>
          </table:table-cell>
          <table:table-cell table:style-name="TableCell582">
            <text:p text:style-name="P583">教師觀察、</text:p>
            <text:p text:style-name="P584">口頭問答、小組討論、</text:p>
            <text:p text:style-name="P585">學習單撰寫</text:p>
          </table:table-cell>
          <table:table-cell table:style-name="TableCell586">
            <text:p text:style-name="P587">【多元文化教育】</text:p>
            <text:p text:style-name="P588">多J4 了解不同群體間如何看待彼此的文化。</text:p>
            <text:p text:style-name="P589">【品德教育】</text:p>
            <text:p text:style-name="P590">品J4 族群差異與平等的道德議題。</text:p>
            <text:p text:style-name="P591"/>
          </table:table-cell>
          <table:table-cell table:style-name="TableCell592">
            <text:p text:style-name="P593">19-20八年級隔宿露營(暫訂)</text:p>
          </table:table-cell>
        </table:table-row>
        <text:soft-page-break/>
        <table:table-row table:style-name="TableRow594">
          <table:table-cell table:style-name="TableCell595">
            <text:p text:style-name="P596">第九週</text:p>
            <text:p text:style-name="P597">10/22-10/28</text:p>
          </table:table-cell>
          <table:table-cell table:style-name="TableCell598">
            <text:p text:style-name="P599">歷Hb-Ⅳ-1 宋、元時期的國際互動。</text:p>
          </table:table-cell>
          <table:table-cell table:style-name="TableCell600">
            <text:p text:style-name="P601">歷1a-Ⅳ-2 理解所習得歷史事件的發展歷程與重要歷史變遷。</text:p>
            <text:p text:style-name="P602">歷1b-Ⅳ-2 運用歷史資料，進行歷史事件的因果分析與詮釋。</text:p>
            <text:p text:style-name="P603">歷1c-Ⅳ-2 從多元觀點探究重要歷史事件與人物在歷史中的作用與意義。</text:p>
            <text:p text:style-name="P604">社2a-Ⅳ-3 關心不同的社會文化及其發展，並展現開闊的世界觀。</text:p>
            <text:p text:style-name="P605">社2b-Ⅳ-2 尊重不同群體文化的差異性，並欣賞其文化之美。</text:p>
            <text:p text:style-name="P606">社2c-Ⅳ-1 從歷史或社會事件中，省思自身或所屬群體的文化淵源、處境及自主性。</text:p>
          </table:table-cell>
          <table:table-cell table:style-name="TableCell607" table:number-columns-spanned="2">
            <text:p text:style-name="P608">第3課宋元時期的民族互動</text:p>
            <text:p text:style-name="P609">3-2蒙古的崛起與擴張</text:p>
          </table:table-cell>
          <table:covered-table-cell/>
          <table:table-cell table:style-name="TableCell610">
            <text:p text:style-name="P611">1</text:p>
          </table:table-cell>
          <table:table-cell table:style-name="TableCell612">
            <text:p text:style-name="P613">1.投影機</text:p>
            <text:p text:style-name="P614">2.教學簡報</text:p>
            <text:p text:style-name="P615">3.學習單</text:p>
            <text:p text:style-name="P616">4.分組教室</text:p>
          </table:table-cell>
          <table:table-cell table:style-name="TableCell617">
            <text:p text:style-name="P618">教師觀察、</text:p>
            <text:p text:style-name="P619">口頭問答、小組討論、</text:p>
            <text:p text:style-name="P620">學習單撰寫</text:p>
          </table:table-cell>
          <table:table-cell table:style-name="TableCell621">
            <text:p text:style-name="P622">【多元文化教育】</text:p>
            <text:p text:style-name="P623">多J4 了解不同群體間如何看待彼此的文化。</text:p>
            <text:p text:style-name="P624">【品德教育】</text:p>
            <text:p text:style-name="P625">品J4 族群差異與平等的道德議題。</text:p>
            <text:p text:style-name="P626">【人權教育】人J5 了解社會上有不同的群體和文化，尊重並欣賞其差異。</text:p>
            <text:p text:style-name="P627">人J13 理解戰爭、和平對人類生活的影響。</text:p>
          </table:table-cell>
          <table:table-cell table:style-name="TableCell628">
            <text:p text:style-name="P629">26作業抽查(1)</text:p>
          </table:table-cell>
        </table:table-row>
        <text:soft-page-break/>
        <table:table-row table:style-name="TableRow630">
          <table:table-cell table:style-name="TableCell631">
            <text:p text:style-name="P632">第十週</text:p>
            <text:p text:style-name="P633">10/29-11/4</text:p>
          </table:table-cell>
          <table:table-cell table:style-name="TableCell634">
            <text:p text:style-name="P635">歷Hb-Ⅳ-2 宋、元時期的商貿與文化交流。</text:p>
          </table:table-cell>
          <table:table-cell table:style-name="TableCell636">
            <text:p text:style-name="P637">歷1a-Ⅳ-2 理解所習得歷史事件的發展歷程與重要歷史變遷。</text:p>
            <text:p text:style-name="P638">歷1b-Ⅳ-2 運用歷史資料，進行歷史事件的因果分析與詮釋。</text:p>
            <text:p text:style-name="P639">歷1c-Ⅳ-2 從多元觀點探究重要歷史事件與人物在歷史中的作用與意義。</text:p>
            <text:p text:style-name="P640">社2a-Ⅳ-3 關心不同的社會文化及其發展，並展現開闊的世界觀。</text:p>
            <text:p text:style-name="P641">社2b-Ⅳ-1 感受個人或不同群體在社會處境中的經歷與情緒，並了解其抉擇。</text:p>
            <text:p text:style-name="P642">社2b-Ⅳ-2 尊重不同群體文化的差異性，並欣賞其文化之美。</text:p>
            <text:p text:style-name="P643">社2c-Ⅳ-1 從歷史或社會事件中，省思自身或所屬群體的文化淵源、處境及自主性。</text:p>
          </table:table-cell>
          <table:table-cell table:style-name="TableCell644" table:number-columns-spanned="2">
            <text:p text:style-name="P645">第3課宋元時期的民族互動</text:p>
            <text:p text:style-name="P646">3-3商貿與文化交流</text:p>
          </table:table-cell>
          <table:covered-table-cell/>
          <table:table-cell table:style-name="TableCell647">
            <text:p text:style-name="P648">1</text:p>
          </table:table-cell>
          <table:table-cell table:style-name="TableCell649">
            <text:p text:style-name="P650">1.投影機</text:p>
            <text:p text:style-name="P651">2.教學簡報</text:p>
            <text:p text:style-name="P652">3.學習單</text:p>
            <text:p text:style-name="P653">4.分組教室</text:p>
          </table:table-cell>
          <table:table-cell table:style-name="TableCell654">
            <text:p text:style-name="P655">教師觀察、</text:p>
            <text:p text:style-name="P656">口頭問答、小組討論、</text:p>
            <text:p text:style-name="P657">學習單撰寫</text:p>
            <text:p text:style-name="P658">紙筆測驗</text:p>
          </table:table-cell>
          <table:table-cell table:style-name="TableCell659">
            <text:p text:style-name="P660">【多元文化教育】</text:p>
            <text:p text:style-name="P661">多J2 關懷我族文化遺產的傳承與興革。</text:p>
            <text:p text:style-name="P662">多J4 了解不同群體間如何看待彼此的文化。</text:p>
            <text:p text:style-name="P663">【人權教育】人J5 了解社會上有不同的群體和文化，尊重並欣賞其差異。</text:p>
          </table:table-cell>
          <table:table-cell table:style-name="TableCell664">
            <text:p text:style-name="P665">30-3英語文競賽 <text:s/></text:p>
            <text:p text:style-name="內文"><text:span text:style-name="T666">2作業補抽查</text:span></text:p>
          </table:table-cell>
        </table:table-row>
        <text:soft-page-break/>
        <table:table-row table:style-name="TableRow667">
          <table:table-cell table:style-name="TableCell668">
            <text:p text:style-name="P669">第十一週11/5-11/11</text:p>
          </table:table-cell>
          <table:table-cell table:style-name="TableCell670">
            <text:p text:style-name="P671">歷Ia-Ⅳ-1 明、清時期東亞世界的變動。</text:p>
          </table:table-cell>
          <table:table-cell table:style-name="TableCell672">
            <text:p text:style-name="P673">歷1a-Ⅳ-2 理解所習得歷史事件的發展歷程與重要歷史變遷。</text:p>
            <text:p text:style-name="P674">歷1b-Ⅳ-1 運用歷史資料，解釋重要歷史人物與事件間的關聯。</text:p>
            <text:p text:style-name="P675">歷1b-Ⅳ-2 運用歷史資料，進行歷史事件的因果分析與詮釋。</text:p>
            <text:p text:style-name="P676">歷1c-Ⅳ-2 從多元觀點探究重要歷史事件與人物在歷史中的作用與意義。</text:p>
            <text:p text:style-name="P677">社2b-Ⅳ-1 感受個人或不同群體在社會處境中的經歷與情緒，並了解其抉擇。</text:p>
            <text:p text:style-name="P678">社2b-Ⅳ-2 尊重不同群體文化的差異性，並欣賞其文化之美。</text:p>
            <text:p text:style-name="P679">社2c-Ⅳ-1 從歷史或社會事件中，省思自身或所屬群體的文化淵源、處境及自主性。</text:p>
            <text:p text:style-name="P680">社3a-Ⅳ-1 發現不同時空脈絡中的人類生活問題，並進行探究。</text:p>
          </table:table-cell>
          <table:table-cell table:style-name="TableCell681" table:number-columns-spanned="2">
            <text:p text:style-name="P682">第4課明清帝國與天朝體制</text:p>
            <text:p text:style-name="P683">4-1明清時期的東亞世界</text:p>
          </table:table-cell>
          <table:covered-table-cell/>
          <table:table-cell table:style-name="TableCell684">
            <text:p text:style-name="P685">1</text:p>
          </table:table-cell>
          <table:table-cell table:style-name="TableCell686">
            <text:p text:style-name="P687">1.投影機</text:p>
            <text:p text:style-name="P688">2.教學簡報</text:p>
            <text:p text:style-name="P689">3.學習單</text:p>
            <text:p text:style-name="P690">4.分組教室</text:p>
          </table:table-cell>
          <table:table-cell table:style-name="TableCell691">
            <text:p text:style-name="P692">教師觀察、</text:p>
            <text:p text:style-name="P693">口頭問答、小組討論、</text:p>
            <text:p text:style-name="P694">學習單撰寫</text:p>
            <text:p text:style-name="P695">紙筆測驗</text:p>
          </table:table-cell>
          <table:table-cell table:style-name="TableCell696">
            <text:p text:style-name="P697">【多元文化教育】</text:p>
            <text:p text:style-name="P698">多J2 關懷我族文化遺產的傳承與興革。</text:p>
            <text:p text:style-name="P699">多J4 了解不同群體間如何看待彼此的文化。</text:p>
            <text:p text:style-name="P700">【人權教育】人J5 了解社會上有不同的群體和文化，尊重並欣賞其差異。</text:p>
            <text:p text:style-name="P701">人J13 理解戰爭、和平對人類生活的影響。</text:p>
          </table:table-cell>
          <table:table-cell table:style-name="TableCell702">
            <text:p text:style-name="P703">8-10九年級畢業旅行</text:p>
          </table:table-cell>
        </table:table-row>
        <text:soft-page-break/>
        <table:table-row table:style-name="TableRow704">
          <table:table-cell table:style-name="TableCell705">
            <text:p text:style-name="P706">第十二週11/12-11/18</text:p>
          </table:table-cell>
          <table:table-cell table:style-name="TableCell707">
            <text:p text:style-name="P708">歷Ia-Ⅳ-2 明、清時期東亞世界的商貿與文化交流。</text:p>
            <text:p text:style-name="P709"/>
          </table:table-cell>
          <table:table-cell table:style-name="TableCell710">
            <text:p text:style-name="P711">歷1a-Ⅳ-2 理解所習得歷史事件的發展歷程與重要歷史變遷。</text:p>
            <text:p text:style-name="P712">歷1b-Ⅳ-1 運用歷史資料，解釋重要歷史人物與事件間的關聯。</text:p>
            <text:p text:style-name="P713">歷1b-Ⅳ-2 運用歷史資料，進行歷史事件的因果分析與詮釋。</text:p>
            <text:p text:style-name="P714">歷1c-Ⅳ-2 從多元觀點探究重要歷史事件與人物在歷史中的作用與意義。</text:p>
            <text:p text:style-name="P715">社2a-Ⅳ-3 關心不同的社會文化及其發展，並展現開闊的世界觀。</text:p>
            <text:p text:style-name="P716">社2b-Ⅳ-1 感受個人或不同群體在社會處境中的經歷與情緒，並了解其抉擇。</text:p>
            <text:p text:style-name="P717">社2b-Ⅳ-2 尊重不同群體文化的差異性，並欣賞其文化之美。</text:p>
            <text:p text:style-name="P718">社2c-Ⅳ-1 從歷史或社會事件中，省思自身或所屬群體的文化淵源、處境及自主性。</text:p>
            <text:p text:style-name="P719">社3a-Ⅳ-1 發現不同時空脈絡中的人類生活問題，並進行探究。</text:p>
          </table:table-cell>
          <table:table-cell table:style-name="TableCell720" table:number-columns-spanned="2">
            <text:p text:style-name="P721">第4課明清帝國與天朝體制</text:p>
            <text:p text:style-name="P722">4-2商貿活動的發展</text:p>
            <text:p text:style-name="P723"/>
          </table:table-cell>
          <table:covered-table-cell/>
          <table:table-cell table:style-name="TableCell724">
            <text:p text:style-name="P725">1</text:p>
          </table:table-cell>
          <table:table-cell table:style-name="TableCell726">
            <text:p text:style-name="P727">1.投影機</text:p>
            <text:p text:style-name="P728">2.教學簡報</text:p>
            <text:p text:style-name="P729">3.學習單</text:p>
            <text:p text:style-name="P730">4.分組教室</text:p>
          </table:table-cell>
          <table:table-cell table:style-name="TableCell731">
            <text:p text:style-name="P732">教師觀察、</text:p>
            <text:p text:style-name="P733">口頭問答、小組討論、</text:p>
            <text:p text:style-name="P734">學習單撰寫</text:p>
          </table:table-cell>
          <table:table-cell table:style-name="TableCell735">
            <text:p text:style-name="P736">【多元文化教育】</text:p>
            <text:p text:style-name="P737">多J2 關懷我族文化遺產的傳承與興革。</text:p>
            <text:p text:style-name="P738">多J4 了解不同群體間如何看待彼此的文化。</text:p>
            <text:p text:style-name="P739">【人權教育】人J5 了解社會上有不同的群體和文化，尊重並欣賞其差異。</text:p>
            <text:p text:style-name="P740"/>
          </table:table-cell>
          <table:table-cell table:style-name="TableCell741">
            <text:p text:style-name="P742">圖書館排詩大賽(暫訂)</text:p>
          </table:table-cell>
        </table:table-row>
        <text:soft-page-break/>
        <table:table-row table:style-name="TableRow743">
          <table:table-cell table:style-name="TableCell744">
            <text:p text:style-name="P745">第十三週11/19-11/25</text:p>
          </table:table-cell>
          <table:table-cell table:style-name="TableCell746">
            <text:p text:style-name="P747">歷Ia-Ⅳ-2 明、清時期東亞世界的商貿與文化交流。</text:p>
          </table:table-cell>
          <table:table-cell table:style-name="TableCell748">
            <text:p text:style-name="P749">歷1a-Ⅳ-2 理解所習得歷史事件的發展歷程與重要歷史變遷。</text:p>
            <text:p text:style-name="P750">歷1b-Ⅳ-1 運用歷史資料，解釋重要歷史人物與事件間的關聯。</text:p>
            <text:p text:style-name="P751">歷1b-Ⅳ-2 運用歷史資料，進行歷史事件的因果分析與詮釋。</text:p>
            <text:p text:style-name="P752">歷1c-Ⅳ-2 從多元觀點探究重要歷史事件與人物在歷史中的作用與意義。</text:p>
            <text:p text:style-name="P753">社2a-Ⅳ-3 關心不同的社會文化及其發展，並展現開闊的世界觀。</text:p>
            <text:p text:style-name="P754">社2b-Ⅳ-1 感受個人或不同群體在社會處境中的經歷與情緒，並了解其抉擇。</text:p>
            <text:p text:style-name="P755">社2b-Ⅳ-2 尊重不同群體文化的差異性，並欣賞其文化之美。</text:p>
            <text:p text:style-name="P756">社2c-Ⅳ-1 從歷史或社會事件中，省思自身或所屬群體的文化淵源、處境及自主性。</text:p>
            <text:p text:style-name="P757">社3a-Ⅳ-1 發現不同時空脈絡中的人類生活問題，並進行探究。</text:p>
          </table:table-cell>
          <table:table-cell table:style-name="TableCell758" table:number-columns-spanned="2">
            <text:p text:style-name="P759">第4課明清帝國與天朝體制</text:p>
            <text:p text:style-name="P760">4-3東西文化交流與影響</text:p>
          </table:table-cell>
          <table:covered-table-cell/>
          <table:table-cell table:style-name="TableCell761">
            <text:p text:style-name="P762">1</text:p>
          </table:table-cell>
          <table:table-cell table:style-name="TableCell763">
            <text:p text:style-name="P764">1.投影機</text:p>
            <text:p text:style-name="P765">2.教學簡報</text:p>
            <text:p text:style-name="P766">3.學習單</text:p>
            <text:p text:style-name="P767">4.分組教室</text:p>
          </table:table-cell>
          <table:table-cell table:style-name="TableCell768">
            <text:p text:style-name="P769">教師觀察、</text:p>
            <text:p text:style-name="P770">口頭問答、小組討論、</text:p>
            <text:p text:style-name="P771">學習單撰寫</text:p>
            <text:p text:style-name="P772">紙筆測驗</text:p>
          </table:table-cell>
          <table:table-cell table:style-name="TableCell773">
            <text:p text:style-name="P774">【多元文化教育】</text:p>
            <text:p text:style-name="P775">多J2 關懷我族文化遺產的傳承與興革。</text:p>
            <text:p text:style-name="P776">多J4 了解不同群體間如何看待彼此的文化。</text:p>
            <text:p text:style-name="P777">【人權教育】人J5 了解社會上有不同的群體和文化，尊重並欣賞其差異。</text:p>
            <text:p text:style-name="P778"/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第十四週11/26-12/2</text:p>
          </table:table-cell>
          <table:table-cell table:style-name="TableCell784">
            <text:p text:style-name="P785">歷Hb-Ⅳ-1 宋、元時期的國際互動。</text:p>
            <text:p text:style-name="P786">歷Hb-Ⅳ-2 宋、元時期的商貿與文化交流。</text:p>
            <text:p text:style-name="P787">歷Ia-Ⅳ-1 明、清時期東亞世界的變動。</text:p>
            <text:p text:style-name="P788">歷Ia-Ⅳ-2 明、清時期東亞世界的商貿與文化交流。</text:p>
          </table:table-cell>
          <table:table-cell table:style-name="TableCell789">
            <text:p text:style-name="P790">歷1a-Ⅳ-2 理解所習得歷史事件的發展歷程與重要歷史變遷。</text:p>
            <text:p text:style-name="P791">歷1b-Ⅳ-2 運用歷史資料，進行歷史事件的因果分析與詮釋。</text:p>
            <text:p text:style-name="P792">歷1c-Ⅳ-2 從多元觀點探究重要歷史事件與人物在歷史中的作用與意義。</text:p>
            <text:p text:style-name="P793"/>
          </table:table-cell>
          <table:table-cell table:style-name="TableCell794" table:number-columns-spanned="2">
            <text:p text:style-name="P795">【第二次評量週】</text:p>
            <text:p text:style-name="P796">複習第二單元第3-4課</text:p>
            <text:p text:style-name="P797">第3課宋元時期的民族互動</text:p>
            <text:p text:style-name="P798">第4課明清帝國與天朝體制</text:p>
            <text:p text:style-name="P799"/>
          </table:table-cell>
          <table:covered-table-cell/>
          <table:table-cell table:style-name="TableCell800">
            <text:p text:style-name="P801">1</text:p>
          </table:table-cell>
          <table:table-cell table:style-name="TableCell802">
            <text:p text:style-name="P803">1.投影機</text:p>
            <text:p text:style-name="P804">2.教學簡報</text:p>
            <text:p text:style-name="P805">3.複習講義</text:p>
            <text:p text:style-name="P806">4.分組教室</text:p>
          </table:table-cell>
          <table:table-cell table:style-name="TableCell807">
            <text:p text:style-name="P808">教師觀察、</text:p>
            <text:p text:style-name="P809">口頭問答、小組搶答、</text:p>
            <text:p text:style-name="P810"><text:span text:style-name="T811">學習單撰寫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30-1第二次定期評量</text:p>
          </table:table-cell>
        </table:table-row>
        <text:soft-page-break/>
        <table:table-row table:style-name="TableRow816">
          <table:table-cell table:style-name="TableCell817">
            <text:p text:style-name="P818">第十五週12/3-12/9</text:p>
          </table:table-cell>
          <table:table-cell table:style-name="TableCell819">
            <text:p text:style-name="P820">歷Ib-Ⅳ-1 晚清時期的東西方接觸與衝突。</text:p>
            <text:p text:style-name="P821"/>
          </table:table-cell>
          <table:table-cell table:style-name="TableCell822">
            <text:p text:style-name="P823">歷1a-Ⅳ-2 理解所習得歷史事件的發展歷程與重要歷史變遷。</text:p>
            <text:p text:style-name="P824">歷1b-Ⅳ-2 運用歷史資料，進行歷史事件的因果分析與詮釋。</text:p>
            <text:p text:style-name="P825">歷1c-Ⅳ-2 從多元觀點探究重要歷史事件與人物在歷史中的作用與意義。</text:p>
            <text:p text:style-name="P826">社2a-Ⅳ-3 關心不同的社會文化及其發展，並展現開闊的世界觀。</text:p>
            <text:p text:style-name="P827">社2b-Ⅳ-1 感受個人或不同群體在社會處境中的經歷與情緒，並了解其抉擇。</text:p>
            <text:p text:style-name="P828">社2c-Ⅳ-1 從歷史或社會事件中，省思自身或所屬群體的文化淵源、處境及自主性。</text:p>
            <text:p text:style-name="P829">社3a-Ⅳ-1 發現不同時空脈絡中的人類生活問題，並進行探究。</text:p>
            <text:p text:style-name="P830">社3b-Ⅳ-3 使用文字、照片、圖表、數據、地圖、年表、言語等多種方式，呈現並解釋探究結果。</text:p>
          </table:table-cell>
          <table:table-cell table:style-name="TableCell831" table:number-columns-spanned="2">
            <text:p text:style-name="P832">第5課西力衝擊下的晚清變革</text:p>
            <text:p text:style-name="P833">5-1晚清以來的東西方接觸</text:p>
            <text:p text:style-name="P834"/>
          </table:table-cell>
          <table:covered-table-cell/>
          <table:table-cell table:style-name="TableCell835">
            <text:p text:style-name="P836">1</text:p>
          </table:table-cell>
          <table:table-cell table:style-name="TableCell837">
            <text:p text:style-name="P838">1.投影機</text:p>
            <text:p text:style-name="P839">2.教學簡報</text:p>
            <text:p text:style-name="P840">3.學習單</text:p>
            <text:p text:style-name="P841">4.分組教室</text:p>
          </table:table-cell>
          <table:table-cell table:style-name="TableCell842">
            <text:p text:style-name="P843">教師觀察、</text:p>
            <text:p text:style-name="P844">口頭問答、小組討論、</text:p>
            <text:p text:style-name="P845">學習單撰寫</text:p>
          </table:table-cell>
          <table:table-cell table:style-name="TableCell846">
            <text:p text:style-name="P847">【多元文化教育】</text:p>
            <text:p text:style-name="P848">多J2 關懷我族文化遺產的傳承與興革。</text:p>
            <text:p text:style-name="P849">多J4 了解不同群體間如何看待彼此的文化。</text:p>
            <text:p text:style-name="P850">【人權教育】人J5 了解社會上有不同的群體和文化，尊重並欣賞其差異。</text:p>
            <text:p text:style-name="P851">人J13 理解戰爭、和平對人類生活的影響。</text:p>
          </table:table-cell>
          <table:table-cell table:style-name="TableCell852">
            <text:p text:style-name="P853">4-30學習扶助成長測驗 <text:s text:c="3"/></text:p>
          </table:table-cell>
        </table:table-row>
        <text:soft-page-break/>
        <table:table-row table:style-name="TableRow854">
          <table:table-cell table:style-name="TableCell855">
            <text:p text:style-name="P856">第十六週12/10-12/16</text:p>
          </table:table-cell>
          <table:table-cell table:style-name="TableCell857">
            <text:p text:style-name="P858">歷Ib-Ⅳ-2 甲午戰爭後的政治體制變革。</text:p>
            <text:p text:style-name="P859"/>
          </table:table-cell>
          <table:table-cell table:style-name="TableCell860">
            <text:p text:style-name="P861">歷1a-Ⅳ-2 理解所習得歷史事件的發展歷程與重要歷史變遷。</text:p>
            <text:p text:style-name="P862">歷1b-Ⅳ-2 運用歷史資料，進行歷史事件的因果分析與詮釋。</text:p>
            <text:p text:style-name="P863">歷1c-Ⅳ-2 從多元觀點探究重要歷史事件與人物在歷史中的作用與意義。</text:p>
            <text:p text:style-name="P864">社2a-Ⅳ-3 關心不同的社會文化及其發展，並展現開闊的世界觀。</text:p>
            <text:p text:style-name="P865">社2b-Ⅳ-1 感受個人或不同群體在社會處境中的經歷與情緒，並了解其抉擇。</text:p>
            <text:p text:style-name="P866">社2c-Ⅳ-1 從歷史或社會事件中，省思自身或所屬群體的文化淵源、處境及自主性。</text:p>
            <text:p text:style-name="P867">社3a-Ⅳ-1 發現不同時空脈絡中的人類生活問題，並進行探究。</text:p>
            <text:p text:style-name="P868">社3b-Ⅳ-3 使用文字、照片、圖表、數據、地圖、年表、言語等多種方式，呈現並解釋探究結果。</text:p>
          </table:table-cell>
          <table:table-cell table:style-name="TableCell869" table:number-columns-spanned="2">
            <text:p text:style-name="P870">第5課西力衝擊下的晚清變革</text:p>
            <text:p text:style-name="P871">5-2甲午戰爭後的政治改革</text:p>
            <text:p text:style-name="P872"/>
          </table:table-cell>
          <table:covered-table-cell/>
          <table:table-cell table:style-name="TableCell873">
            <text:p text:style-name="P874">1</text:p>
          </table:table-cell>
          <table:table-cell table:style-name="TableCell875">
            <text:p text:style-name="P876">1.投影機</text:p>
            <text:p text:style-name="P877">2.教學簡報</text:p>
            <text:p text:style-name="P878">3.學習單</text:p>
            <text:p text:style-name="P879">4.分組教室</text:p>
          </table:table-cell>
          <table:table-cell table:style-name="TableCell880">
            <text:p text:style-name="P881">教師觀察、</text:p>
            <text:p text:style-name="P882">口頭問答、小組討論、</text:p>
            <text:p text:style-name="P883">學習單撰寫</text:p>
          </table:table-cell>
          <table:table-cell table:style-name="TableCell884">
            <text:p text:style-name="P885">【多元文化教育】</text:p>
            <text:p text:style-name="P886">多J2 關懷我族文化遺產的傳承與興革。</text:p>
            <text:p text:style-name="P887">多J4 了解不同群體間如何看待彼此的文化。</text:p>
            <text:p text:style-name="P888">【人權教育】人J5 了解社會上有不同的群體和文化，尊重並欣賞其差異。</text:p>
            <text:p text:style-name="P889">人J13 理解戰爭、和平對人類生活的影響。</text:p>
          </table:table-cell>
          <table:table-cell table:style-name="TableCell890">
            <text:p text:style-name="P891"><text:span text:style-name="T892">14作業抽查(2)</text:span></text:p>
          </table:table-cell>
        </table:table-row>
        <text:soft-page-break/>
        <table:table-row table:style-name="TableRow893">
          <table:table-cell table:style-name="TableCell894">
            <text:p text:style-name="P895">第十七週12/17-12/23</text:p>
          </table:table-cell>
          <table:table-cell table:style-name="TableCell896">
            <text:p text:style-name="P897">歷Ib-Ⅳ-2 甲午戰爭後的政治體制變革。</text:p>
            <text:p text:style-name="P898"/>
          </table:table-cell>
          <table:table-cell table:style-name="TableCell899">
            <text:p text:style-name="P900">歷1a-Ⅳ-2 理解所習得歷史事件的發展歷程與重要歷史變遷。</text:p>
            <text:p text:style-name="P901">歷1b-Ⅳ-2 運用歷史資料，進行歷史事件的因果分析與詮釋。</text:p>
            <text:p text:style-name="P902">歷1c-Ⅳ-2 從多元觀點探究重要歷史事件與人物在歷史中的作用與意義。</text:p>
            <text:p text:style-name="P903">社2a-Ⅳ-3 關心不同的社會文化及其發展，並展現開闊的世界觀。</text:p>
            <text:p text:style-name="P904">社2b-Ⅳ-1 感受個人或不同群體在社會處境中的經歷與情緒，並了解其抉擇。</text:p>
            <text:p text:style-name="P905">社2c-Ⅳ-1 從歷史或社會事件中，省思自身或所屬群體的文化淵源、處境及自主性。</text:p>
            <text:p text:style-name="P906">社3a-Ⅳ-1 發現不同時空脈絡中的人類生活問題，並進行探究。</text:p>
            <text:p text:style-name="P907">社3b-Ⅳ-3 使用文字、照片、圖表、數據、地圖、年表、言語等多種方式，呈現並解釋探究結果。</text:p>
          </table:table-cell>
          <table:table-cell table:style-name="TableCell908" table:number-columns-spanned="2">
            <text:p text:style-name="P909">第5課西力衝擊下的晚清變革</text:p>
            <text:p text:style-name="P910">5-2甲午戰爭後的政治改革</text:p>
            <text:p text:style-name="P911"/>
          </table:table-cell>
          <table:covered-table-cell/>
          <table:table-cell table:style-name="TableCell912">
            <text:p text:style-name="P913">1</text:p>
          </table:table-cell>
          <table:table-cell table:style-name="TableCell914">
            <text:p text:style-name="P915">1.投影機</text:p>
            <text:p text:style-name="P916">2.教學簡報</text:p>
            <text:p text:style-name="P917">3.學習單</text:p>
            <text:p text:style-name="P918">4.分組教室</text:p>
          </table:table-cell>
          <table:table-cell table:style-name="TableCell919">
            <text:p text:style-name="P920">教師觀察、</text:p>
            <text:p text:style-name="P921">口頭問答、小組討論、</text:p>
            <text:p text:style-name="P922">學習單撰寫</text:p>
            <text:p text:style-name="P923">紙筆測驗</text:p>
          </table:table-cell>
          <table:table-cell table:style-name="TableCell924">
            <text:p text:style-name="P925">【多元文化教育】</text:p>
            <text:p text:style-name="P926">多J2 關懷我族文化遺產的傳承與興革。</text:p>
            <text:p text:style-name="P927">多J4 了解不同群體間如何看待彼此的文化。</text:p>
            <text:p text:style-name="P928">【人權教育】人J5 了解社會上有不同的群體和文化，尊重並欣賞其差異。</text:p>
            <text:p text:style-name="P929">人J13 理解戰爭、和平對人類生活的影響。</text:p>
          </table:table-cell>
          <table:table-cell table:style-name="TableCell930">
            <text:p text:style-name="P931">21作業補抽查 <text:s text:c="38"/>21-22九年級第二次複習考</text:p>
          </table:table-cell>
        </table:table-row>
        <text:soft-page-break/>
        <table:table-row table:style-name="TableRow932">
          <table:table-cell table:style-name="TableCell933">
            <text:p text:style-name="P934">第十八週12/24-12/30</text:p>
          </table:table-cell>
          <table:table-cell table:style-name="TableCell935">
            <text:p text:style-name="P936">歷Ic-Ⅳ-1 城市風貌的改變與新媒體的出現。</text:p>
            <text:p text:style-name="P937">歷J-Ⅳ-1 從主題H或I挑選適當課題深入探究，或規劃與執行歷史踏查或展演。</text:p>
            <text:p text:style-name="P938"/>
          </table:table-cell>
          <table:table-cell table:style-name="TableCell939">
            <text:p text:style-name="P940">歷1a-Ⅳ-2 理解所習得歷史事件的發展歷程與重要歷史變遷。</text:p>
            <text:p text:style-name="P941">歷1b-Ⅳ-2 運用歷史資料，進行歷史事件的因果分析與詮釋。</text:p>
            <text:p text:style-name="P942">歷1c-Ⅳ-2 從多元觀點探究重要歷史事件與人物在歷史中的作用與意義。</text:p>
            <text:p text:style-name="P943">社2a-Ⅳ-1 敏銳察覺人與環境的互動關係及其淵源。</text:p>
            <text:p text:style-name="P944">社2a-Ⅳ-3 關心不同的社會文化及其發展，並展現開闊的世界觀。</text:p>
            <text:p text:style-name="P945">社2b-Ⅳ-1 感受個人或不同群體在社會處境中的經歷與情緒，並了解其抉擇。</text:p>
            <text:p text:style-name="P946">社2c-Ⅳ-1 從歷史或社會事件中，省思自身或所屬群體的文化淵源、處境及自主性。</text:p>
          </table:table-cell>
          <table:table-cell table:style-name="TableCell947" table:number-columns-spanned="2">
            <text:p text:style-name="P948">第6課晚清的社會文化變遷</text:p>
            <text:p text:style-name="P949">6-1城市新風貌</text:p>
            <text:p text:style-name="P950"/>
          </table: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>1.投影機</text:p>
            <text:p text:style-name="P955">2.教學簡報</text:p>
            <text:p text:style-name="P956">3.學習單</text:p>
            <text:p text:style-name="P957">4.分組教室</text:p>
          </table:table-cell>
          <table:table-cell table:style-name="TableCell958">
            <text:p text:style-name="P959">教師觀察、</text:p>
            <text:p text:style-name="P960">口頭問答、小組討論、</text:p>
            <text:p text:style-name="P961">學習單撰寫</text:p>
          </table:table-cell>
          <table:table-cell table:style-name="TableCell962">
            <text:p text:style-name="P963">【多元文化教育】</text:p>
            <text:p text:style-name="P964">多J2 關懷我族文化遺產的傳承與興革。</text:p>
            <text:p text:style-name="P965">多J4 了解不同群體間如何看待彼此的文化。</text:p>
            <text:p text:style-name="P966">多J6 分析不同群體的文化如何影響社會與生活方式。</text:p>
          </table:table-cell>
          <table:table-cell table:style-name="TableCell967">
            <text:p text:style-name="P968">29英語歌唱比賽 <text:s text:c="20"/></text:p>
          </table:table-cell>
        </table:table-row>
        <text:soft-page-break/>
        <table:table-row table:style-name="TableRow969">
          <table:table-cell table:style-name="TableCell970">
            <text:p text:style-name="P971">第十九週12/31-1/6</text:p>
          </table:table-cell>
          <table:table-cell table:style-name="TableCell972">
            <text:p text:style-name="P973">歷Ic-Ⅳ-2 家族與婦女角色的轉變。</text:p>
            <text:p text:style-name="P974">歷J-Ⅳ-1 從主題H或I挑選適當課題深入探究，或規劃與執行歷史踏查或展演。</text:p>
          </table:table-cell>
          <table:table-cell table:style-name="TableCell975">
            <text:p text:style-name="P976">歷1a-Ⅳ-2 理解所習得歷史事件的發展歷程與重要歷史變遷。</text:p>
            <text:p text:style-name="P977">歷1b-Ⅳ-2 運用歷史資料，進行歷史事件的因果分析與詮釋。</text:p>
            <text:p text:style-name="P978">歷1c-Ⅳ-2 從多元觀點探究重要歷史事件與人物在歷史中的作用與意義。</text:p>
            <text:p text:style-name="P979">社2a-Ⅳ-1 敏銳察覺人與環境的互動關係及其淵源。</text:p>
            <text:p text:style-name="P980">社2a-Ⅳ-3 關心不同的社會文化及其發展，並展現開闊的世界觀。</text:p>
            <text:p text:style-name="P981">社2b-Ⅳ-1 感受個人或不同群體在社會處境中的經歷與情緒，並了解其抉擇。</text:p>
            <text:p text:style-name="P982">社2b-Ⅳ-2 尊重不同群體文化的差異性，並欣賞其文化之美。</text:p>
            <text:p text:style-name="P983">社2c-Ⅳ-1 從歷史或社會事件中，省思自身或所屬群體的文化淵源、處境及自主性。</text:p>
            <text:p text:style-name="P984">社3a-Ⅳ-1 發現不同時空脈絡中的人類生活問題，並進行探究。</text:p>
          </table:table-cell>
          <table:table-cell table:style-name="TableCell985" table:number-columns-spanned="2">
            <text:p text:style-name="P986">第6課晚清的社會文化變遷</text:p>
            <text:p text:style-name="P987">6-2家族與婦女角色的變化</text:p>
            <text:p text:style-name="P988"/>
          </table:table-cell>
          <table:covered-table-cell/>
          <table:table-cell table:style-name="TableCell989">
            <text:p text:style-name="P990">1</text:p>
          </table:table-cell>
          <table:table-cell table:style-name="TableCell991">
            <text:p text:style-name="P992">1.投影機</text:p>
            <text:p text:style-name="P993">2.教學簡報</text:p>
            <text:p text:style-name="P994">3.學習單</text:p>
            <text:p text:style-name="P995">4.分組教室</text:p>
          </table:table-cell>
          <table:table-cell table:style-name="TableCell996">
            <text:p text:style-name="P997">教師觀察、</text:p>
            <text:p text:style-name="P998">口頭問答、小組討論、</text:p>
            <text:p text:style-name="P999">學習單撰寫</text:p>
            <text:p text:style-name="P1000">紙筆測驗</text:p>
          </table:table-cell>
          <table:table-cell table:style-name="TableCell1001">
            <text:p text:style-name="P1002">【性別平等教育】</text:p>
            <text:p text:style-name="P1003">性J12 省思與他人的性別權力關係，促進平等與良好的互動。</text:p>
            <text:p text:style-name="P1004">性J14 認識社會中性別、種族與階級的權力結構關係。</text:p>
            <text:p text:style-name="P1005">【多元文化教育】</text:p>
            <text:p text:style-name="P1006">多J2 關懷我族文化遺產的傳承與興革。</text:p>
            <text:p text:style-name="P1007">多J4 了解不同群體間如何看待彼此的文化。</text:p>
            <text:p text:style-name="P1008">多J6 分析不同群體的文化如何影響社會與生活方式。</text:p>
          </table:table-cell>
          <table:table-cell table:style-name="TableCell1009">
            <text:p text:style-name="P1010">31-1元旦連假 <text:s/></text:p>
            <text:p text:style-name="P1011">5七八九年級藝能科評量 <text:s text:c="2"/></text:p>
            <text:p text:style-name="P1012">5學習扶助、課輔、族語班結束 <text:s text:c="5"/></text:p>
          </table:table-cell>
        </table:table-row>
        <text:soft-page-break/>
        <table:table-row table:style-name="TableRow1013">
          <table:table-cell table:style-name="TableCell1014">
            <text:p text:style-name="P1015">第二十週1/7-1/13</text:p>
          </table:table-cell>
          <table:table-cell table:style-name="TableCell1016">
            <text:p text:style-name="P1017">歷Ib-Ⅳ-1 晚清時期的東西方接觸與衝突。</text:p>
            <text:p text:style-name="P1018">歷Ib-Ⅳ-2 甲午戰爭後的政治體制變革。</text:p>
            <text:p text:style-name="P1019">歷Ic-Ⅳ-1 城市風貌的改變與新媒體的出現。</text:p>
            <text:p text:style-name="P1020">歷Ic-Ⅳ-2 家族與婦女角色的轉變。</text:p>
            <text:p text:style-name="P1021"/>
          </table:table-cell>
          <table:table-cell table:style-name="TableCell1022">
            <text:p text:style-name="P1023">歷1a-Ⅳ-2 理解所習得歷史事件的發展歷程與重要歷史變遷。</text:p>
            <text:p text:style-name="P1024">歷1b-Ⅳ-2 運用歷史資料，進行歷史事件的因果分析與詮釋。</text:p>
            <text:p text:style-name="P1025">歷1c-Ⅳ-2 從多元觀點探究重要歷史事件與人物在歷史中的作用與意義。</text:p>
          </table:table-cell>
          <table:table-cell table:style-name="TableCell1026" table:number-columns-spanned="2">
            <text:p text:style-name="P1027">複習第二單元第5-6課</text:p>
            <text:p text:style-name="P1028">第5課西力衝擊下的晚清變革</text:p>
            <text:p text:style-name="P1029">第6課晚清的社會文化變遷</text:p>
            <text:p text:style-name="P1030"/>
          </table:table-cell>
          <table:covered-table-cell/>
          <table:table-cell table:style-name="TableCell1031">
            <text:p text:style-name="P1032">1</text:p>
          </table:table-cell>
          <table:table-cell table:style-name="TableCell1033">
            <text:p text:style-name="P1034">1.投影機</text:p>
            <text:p text:style-name="P1035">2.教學簡報</text:p>
            <text:p text:style-name="P1036">3.複習講義</text:p>
            <text:p text:style-name="P1037">4.分組教室</text:p>
          </table:table-cell>
          <table:table-cell table:style-name="TableCell1038">
            <text:p text:style-name="P1039">教師觀察、</text:p>
            <text:p text:style-name="P1040">口頭問答、小組搶答、</text:p>
            <text:p text:style-name="P1041">學習單撰寫</text:p>
          </table:table-cell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>11作業抽查(3)<text:s/></text:p>
            <text:p text:style-name="P1047">12九年級藝能科評量<text:s/></text:p>
          </table:table-cell>
        </table:table-row>
        <text:soft-page-break/>
        <table:table-row table:style-name="TableRow1048">
          <table:table-cell table:style-name="TableCell1049">
            <text:p text:style-name="P1050">第二十一週1/14-1/20</text:p>
          </table:table-cell>
          <table:table-cell table:style-name="TableCell1051">
            <text:p text:style-name="P1052">歷Ha-Ⅳ-1 商周至隋唐時期國家與社會的重要變遷。</text:p>
            <text:p text:style-name="P1053">歷Ha-Ⅳ-2 商周至隋唐時期民族與文化的互動。</text:p>
            <text:p text:style-name="P1054">歷Hb-Ⅳ-1 宋、元時期的國際互動。</text:p>
            <text:p text:style-name="P1055">歷Hb-Ⅳ-2 宋、元時期的商貿與文化交流。</text:p>
            <text:p text:style-name="P1056">歷Ia-Ⅳ-1 明、清時期東亞世界的變動。</text:p>
            <text:p text:style-name="P1057">歷Ia-Ⅳ-2 明、清時期東亞世界的商貿與文化交流。</text:p>
            <text:p text:style-name="P1058">歷Ib-Ⅳ-1 晚清時期的東西方接觸與衝突。</text:p>
            <text:p text:style-name="P1059">歷Ib-Ⅳ-2 甲午戰爭後的政治體制變革。</text:p>
            <text:p text:style-name="P1060">歷Ic-Ⅳ-1 城市風貌的改變與新媒體的出現。</text:p>
            <text:p text:style-name="P1061">歷Ic-Ⅳ-2 家族與婦女角色的轉變。</text:p>
            <text:p text:style-name="P1062">歷J-Ⅳ-1 從主題H或I挑選適當課題深入探究，或規劃與執行歷史踏查或展演。</text:p>
          </table:table-cell>
          <table:table-cell table:style-name="TableCell1063">
            <text:p text:style-name="P1064">歷1a-Ⅳ-2 理解所習得歷史事件的發展歷程與重要歷史變遷。</text:p>
            <text:p text:style-name="P1065">歷1b-Ⅳ-1 運用歷史資料，解釋重要歷史人物與事件間的關聯。</text:p>
            <text:p text:style-name="P1066">歷1b-Ⅳ-2 運用歷史資料，進行歷史事件的因果分析與詮釋。</text:p>
            <text:p text:style-name="P1067">歷1c-Ⅳ-2 從多元觀點探究重要歷史事件與人物在歷史中的作用與意義。</text:p>
            <text:p text:style-name="P1068">社3b-Ⅳ-1 適當選用多種管道蒐集與社會領域相關的資料。</text:p>
            <text:p text:style-name="P1069">社3b-Ⅳ-2 利用社會領域相關概念，整理並檢視所蒐集資料的適切性。</text:p>
            <text:p text:style-name="P1070">社3b-Ⅳ-3 使用文字、照片、圖表、數據、地圖、年表、言語等多種方式，呈現並解釋探究結果。</text:p>
          </table:table-cell>
          <table:table-cell table:style-name="TableCell1071" table:number-columns-spanned="2">
            <text:p text:style-name="P1072">【第三次評量週】複習全冊</text:p>
            <text:p text:style-name="P1073">序章：中國與東亞的交流</text:p>
            <text:p text:style-name="P1074">第1課商周至隋唐的國家與社會</text:p>
            <text:p text:style-name="P1075">第2課商周至隋唐的民族互動</text:p>
            <text:p text:style-name="P1076">第3課宋元時期的民族互動</text:p>
            <text:p text:style-name="P1077">第4課明清帝國與天朝體制</text:p>
            <text:p text:style-name="P1078">第5課西力衝擊下的晚清變革</text:p>
            <text:p text:style-name="P1079">第6課晚清的社會文化變遷</text:p>
            <text:p text:style-name="P1080"/>
          </table:table-cell>
          <table:covered-table-cell/>
          <table:table-cell table:style-name="TableCell1081">
            <text:p text:style-name="P1082">1</text:p>
          </table:table-cell>
          <table:table-cell table:style-name="TableCell1083">
            <text:p text:style-name="P1084">1.投影機</text:p>
            <text:p text:style-name="P1085">2.教學簡報</text:p>
            <text:p text:style-name="P1086">3.複習講義</text:p>
            <text:p text:style-name="P1087">4.分組教室</text:p>
          </table:table-cell>
          <table:table-cell table:style-name="TableCell1088">
            <text:p text:style-name="P1089">教師觀察</text:p>
            <text:p text:style-name="P1090">口頭問答、小組搶答、</text:p>
            <text:p text:style-name="P1091"><text:span text:style-name="T1092">學習單撰寫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8-19第三次段考 <text:s text:c="38"/>19休業式</text:p>
          </table:table-cell>
        </table:table-row>
      </table:table>
      <text:p text:style-name="P1097"/>
      <text:p text:style-name="P1098"/>
      <text:soft-page-break/>
      <text:p text:style-name="內文"><text:span text:style-name="T1099">六、</text:span><text:span text:style-name="T1100">法律規定教育議題實施規劃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序號</text:p>
          </table:table-cell>
          <table:table-cell table:style-name="TableCell1112" table:number-rows-spanned="2">
            <text:p text:style-name="P1113">重要教育工作</text:p>
          </table:table-cell>
          <table:table-cell table:style-name="TableCell1114" table:number-columns-spanned="3">
            <text:p text:style-name="P1115">納入課程規劃實施情形</text:p>
            <text:p text:style-name="內文"><text:span text:style-name="T111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17" table:number-rows-spanned="2">
            <text:p text:style-name="P1118">本學期</text:p>
            <text:p text:style-name="P1119"><text:span text:style-name="T1120">實施時數</text:span><text:span text:style-name="T1121"><text:s text:c="4"/></text:span><text:span text:style-name="T1122">(1節課以1小時計)</text:span></text:p>
          </table:table-cell>
          <table:table-cell table:style-name="TableCell1123" table:number-rows-spanned="2">
            <text:p text:style-name="P1124">相關規定說明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實施年級</text:p>
          </table:table-cell>
          <table:table-cell table:style-name="TableCell1130">
            <text:p text:style-name="P1131">領域學習或</text:p>
            <text:p text:style-name="P1132">彈性學習課程別</text:p>
          </table:table-cell>
          <table:table-cell table:style-name="TableCell1133">
            <text:p text:style-name="P1134">實施</text:p>
            <text:p text:style-name="P1135">週次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範例</text:p>
          </table:table-cell>
          <table:table-cell table:style-name="TableCell1141">
            <text:p text:style-name="P1142"><text:span text:style-name="T1143">性侵害防治教育課程</text:span></text:p>
          </table:table-cell>
          <table:table-cell table:style-name="TableCell1144">
            <text:p text:style-name="P1145"><text:span text:style-name="T1146">三</text:span></text:p>
          </table:table-cell>
          <table:table-cell table:style-name="TableCell1147">
            <text:p text:style-name="P1148">健康與體育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</text:p>
          </table:table-cell>
          <table:table-cell table:style-name="TableCell1158">
            <text:p text:style-name="P1159">生涯規劃教育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社會學習領域</text:p>
            <text:p text:style-name="P1164">(歷史)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涯J9</text:p>
          </table:table-cell>
        </table:table-row>
        <table:table-row table:style-name="TableRow1171">
          <table:table-cell table:style-name="TableCell1172">
            <text:p text:style-name="P1173">2</text:p>
          </table:table-cell>
          <table:table-cell table:style-name="TableCell1174">
            <text:p text:style-name="P1175">國際教育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1.請務必填寫合乎學習階段實質內涵指標，如: 國J12</text:span><text:span text:style-name="T1187">。</text:span></text:p>
            <text:p text:style-name="P1188"><text:span text:style-name="T1189">2.</text:span><text:span text:style-name="T1190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91">
          <table:table-cell table:style-name="TableCell1192">
            <text:p text:style-name="P1193">3</text:p>
          </table:table-cell>
          <table:table-cell table:style-name="TableCell1194">
            <text:p text:style-name="P1195">性別平等教育課程或活動</text:p>
          </table:table-cell>
          <table:table-cell table:style-name="TableCell1196">
            <text:p text:style-name="P1197">二</text:p>
          </table:table-cell>
          <table:table-cell table:style-name="TableCell1198">
            <text:p text:style-name="P1199">社會學習領域</text:p>
            <text:p text:style-name="P1200">(歷史)</text:p>
          </table:table-cell>
          <table:table-cell table:style-name="TableCell1201">
            <text:p text:style-name="P1202">19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內文"><text:span text:style-name="T1206">✽</text:span><text:span text:style-name="T1207">性別平等教育法第</text:span><text:span text:style-name="T1208">17</text:span><text:span text:style-name="T1209">條</text:span><text:span text:style-name="T1210">每學期至少</text:span><text:span text:style-name="T1211">4</text:span><text:span text:style-name="T1212">小時</text:span></text:p>
            <text:p text:style-name="內文"><text:span text:style-name="T1213">✽</text:span><text:span text:style-name="T1214">兒童及少年性剝削防制條例第</text:span><text:span text:style-name="T1215">4</text:span><text:span text:style-name="T1216">條</text:span></text:p>
            <text:p text:style-name="P1217"><text:s text:c="2"/>每學年應辦理兒童及少年性剝削防<text:s text:c="2"/></text:p>
            <text:p text:style-name="內文"><text:span text:style-name="T1218"><text:s text:c="2"/></text:span><text:span text:style-name="T1219">治教育課程或教育宣導</text:span></text:p>
          </table:table-cell>
        </table:table-row>
        <table:table-row table:style-name="TableRow1220">
          <table:table-cell table:style-name="TableCell1221">
            <text:p text:style-name="P1222">4</text:p>
          </table:table-cell>
          <table:table-cell table:style-name="TableCell1223">
            <text:p text:style-name="P1224"><text:span text:style-name="T1225">性侵害防治教育課程</text:span></text:p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內文"><text:span text:style-name="T1236">✽</text:span><text:span text:style-name="T1237">性侵害犯罪防治法第</text:span><text:span text:style-name="T1238">7</text:span><text:span text:style-name="T1239">條每學年至少</text:span><text:span text:style-name="T1240">4</text:span><text:span text:style-name="T1241">小時</text:span></text:p>
            <text:p text:style-name="內文"><text:span text:style-name="T1242">性侵害防治教育課程課程內容應包括：兩性性器官構造與功能；安全性行為與自我</text:span><text:soft-page-break/><text:span text:style-name="T1243">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>環境教育課程</text:p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內文"><text:span text:style-name="T1259">✽</text:span><text:span text:style-name="T1260">環境教育法第</text:span><text:span text:style-name="T1261">19</text:span><text:span text:style-name="T1262">條</text:span><text:span text:style-name="T1263">每學年至少</text:span><text:span text:style-name="T1264">4</text:span><text:span text:style-name="T1265">小時</text:span></text:p>
            <text:p text:style-name="內文"><text:span text:style-name="T1266">(</text:span><text:span text:style-name="T1267">含海洋教育</text:span><text:span text:style-name="T1268">1</text:span><text:span text:style-name="T1269">小時，環境倫理、永續發展、氣候變遷、災害防救、能源資源永續利用</text:span><text:span text:style-name="T1270">3</text:span><text:span text:style-name="T1271">小時</text:span><text:span text:style-name="T1272">)</text:span></text:p>
          </table:table-cell>
        </table:table-row>
        <table:table-row table:style-name="TableRow1273">
          <table:table-cell table:style-name="TableCell1274">
            <text:p text:style-name="P1275">6</text:p>
          </table:table-cell>
          <table:table-cell table:style-name="TableCell1276">
            <text:p text:style-name="P1277"><text:span text:style-name="T1278">家庭教育課程及活動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內文"><text:span text:style-name="T1288">✽</text:span><text:span text:style-name="T1289">家庭教育法第</text:span><text:span text:style-name="T1290">12</text:span><text:span text:style-name="T1291">條</text:span><text:span text:style-name="T1292">每學年至少</text:span><text:span text:style-name="T1293">4</text:span><text:span text:style-name="T1294">小時</text:span></text:p>
            <text:p text:style-name="內文"><text:span text:style-name="T1295">(含孝親家庭教育5月活動)</text:span></text:p>
          </table:table-cell>
        </table:table-row>
        <table:table-row table:style-name="TableRow1296">
          <table:table-cell table:style-name="TableCell1297">
            <text:p text:style-name="P1298">7</text:p>
          </table:table-cell>
          <table:table-cell table:style-name="TableCell1299">
            <text:p text:style-name="P1300"><text:span text:style-name="T1301">家庭暴力防治課程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內文"><text:span text:style-name="T1311">✽</text:span><text:span text:style-name="T1312">家庭暴力防治法第</text:span><text:span text:style-name="T1313">60</text:span><text:span text:style-name="T1314">條每學年至少</text:span><text:span text:style-name="T1315">4</text:span><text:span text:style-name="T1316">小時</text:span></text:p>
          </table:table-cell>
        </table:table-row>
        <table:table-row table:style-name="TableRow1317">
          <table:table-cell table:style-name="TableCell1318">
            <text:p text:style-name="P1319">8</text:p>
          </table:table-cell>
          <table:table-cell table:style-name="TableCell1320">
            <text:p text:style-name="P1321"><text:span text:style-name="T1322">全民國防教育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內文"><text:span text:style-name="T1332">✽</text:span><text:span text:style-name="T1333">全民國防教育法第</text:span><text:span text:style-name="T1334">7</text:span><text:span text:style-name="T1335">條</text:span></text:p>
            <text:p text:style-name="P1336">各級學校應推動全民國防教育，並視實</text:p>
            <text:p text:style-name="P1337">際需要，納入教學課程，實施多元教學</text:p>
            <text:p text:style-name="P1338">活動</text:p>
            <text:p text:style-name="P1339">全民國防教育向度含全民國防概論、國</text:p>
            <text:p text:style-name="P1340">際情勢與國家安全、我國國防現況與發</text:p>
            <text:p text:style-name="P1341">展、防衛動員與災害防救、戰爭啟示與</text:p>
            <text:p text:style-name="P1342">全民國防5個向度，災害防救學習內容</text:p>
            <text:p text:style-name="P1343">含我國災害防救簡介、校園災害防救簡</text:p>
            <text:p text:style-name="P1344"><text:span text:style-name="T1345">介及災害應變的知識與技能</text:span></text:p>
          </table:table-cell>
        </table:table-row>
        <table:table-row table:style-name="TableRow1346">
          <table:table-cell table:style-name="TableCell1347">
            <text:p text:style-name="P1348">9</text:p>
          </table:table-cell>
          <table:table-cell table:style-name="TableCell1349">
            <text:p text:style-name="P1350"><text:span text:style-name="T1351">交通安全教育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依據新北教社字第11014252521號函新北市110年度交通安全教育訪視及輔導各級學校共同建議事項</text:p>
          </table:table-cell>
        </table:table-row>
        <table:table-row table:style-name="TableRow1362">
          <table:table-cell table:style-name="TableCell1363">
            <text:p text:style-name="P1364">10</text:p>
          </table:table-cell>
          <table:table-cell table:style-name="TableCell1365">
            <text:p text:style-name="P1366">安全教育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內文"><text:span text:style-name="T1376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77">
          <table:table-cell table:style-name="TableCell1378">
            <text:p text:style-name="P1379">11</text:p>
          </table:table-cell>
          <table:table-cell table:style-name="TableCell1380">
            <text:p text:style-name="P1381">品德教育</text:p>
            <text:p text:style-name="P1382"/>
          </table:table-cell>
          <table:table-cell table:style-name="TableCell1383">
            <text:p text:style-name="P1384">二</text:p>
          </table:table-cell>
          <table:table-cell table:style-name="TableCell1385">
            <text:p text:style-name="P1386">社會學習領域</text:p>
            <text:p text:style-name="P1387">(歷史)</text:p>
          </table:table-cell>
          <table:table-cell table:style-name="TableCell1388">
            <text:p text:style-name="P1389">4.5.6.8.9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內文"><text:span text:style-name="T1393">依據教育部國民及學前教育署110年8月27日臺教國署國字第1100104228號函、</text:span><text:soft-page-break/><text:span text:style-name="T1394">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95">
          <table:table-cell table:style-name="TableCell1396">
            <text:p text:style-name="P1397">12</text:p>
          </table:table-cell>
          <table:table-cell table:style-name="TableCell1398">
            <text:p text:style-name="P1399">法治教育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內文"><text:span text:style-name="T1409">每學年度國中八年級實施3小時融入式教學（教育部101.7.15臺國(二)字第1010123004號函辦理）</text:span></text:p>
          </table:table-cell>
        </table:table-row>
        <table:table-row table:style-name="TableRow1410">
          <table:table-cell table:style-name="TableCell1411">
            <text:p text:style-name="P1412">13</text:p>
          </table:table-cell>
          <table:table-cell table:style-name="TableCell1413">
            <text:p text:style-name="P1414">防災教育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內文"><text:span text:style-name="T1424">98.2.17北府教環字第0980095022號函、</text:span><text:span text:style-name="T1425">新北市政府110.12.29新北教工環字第1102472958號函。</text:span></text:p>
          </table:table-cell>
        </table:table-row>
        <table:table-row table:style-name="TableRow1426">
          <table:table-cell table:style-name="TableCell1427">
            <text:p text:style-name="P1428">14</text:p>
          </table:table-cell>
          <table:table-cell table:style-name="TableCell1429">
            <text:p text:style-name="P1430">生命教育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5</text:p>
          </table:table-cell>
          <table:table-cell table:style-name="TableCell1444">
            <text:p text:style-name="P1445">海洋教育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6</text:p>
          </table:table-cell>
          <table:table-cell table:style-name="TableCell1459">
            <text:p text:style-name="P1460">能源教育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7</text:p>
          </table:table-cell>
          <table:table-cell table:style-name="TableCell1474">
            <text:p text:style-name="P1475"><text:span text:style-name="T1476">閱讀素養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8</text:p>
          </table:table-cell>
          <table:table-cell table:style-name="TableCell1490">
            <text:p text:style-name="P1491"><text:span text:style-name="T1492">人權教育</text:span></text:p>
          </table:table-cell>
          <table:table-cell table:style-name="TableCell1493">
            <text:p text:style-name="P1494">二</text:p>
          </table:table-cell>
          <table:table-cell table:style-name="TableCell1495">
            <text:p text:style-name="P1496">社會學習領域</text:p>
            <text:p text:style-name="P1497">(歷史)</text:p>
          </table:table-cell>
          <table:table-cell table:style-name="TableCell1498">
            <text:p text:style-name="P1499">1.2.3.9.10.11.12.13.15.16.17</text:p>
          </table:table-cell>
          <table:table-cell table:style-name="TableCell1500">
            <text:p text:style-name="P1501">11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9</text:p>
          </table:table-cell>
          <table:table-cell table:style-name="TableCell1507">
            <text:p text:style-name="P1508">多元文化教育</text:p>
          </table:table-cell>
          <table:table-cell table:style-name="TableCell1509">
            <text:p text:style-name="P1510">二</text:p>
          </table:table-cell>
          <table:table-cell table:style-name="TableCell1511">
            <text:p text:style-name="P1512">社會學習領域</text:p>
            <text:p text:style-name="P1513">(歷史)</text:p>
          </table:table-cell>
          <table:table-cell table:style-name="TableCell1514">
            <text:p text:style-name="P1515">4.5.6.8.9.10.12.13.15.16.17.18.19</text:p>
          </table:table-cell>
          <table:table-cell table:style-name="TableCell1516">
            <text:p text:style-name="P1517">13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0</text:p>
          </table:table-cell>
          <table:table-cell table:style-name="TableCell1523">
            <text:p text:style-name="P1524"><text:span text:style-name="T1525">戶外教育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1</text:p>
          </table:table-cell>
          <table:table-cell table:style-name="TableCell1539">
            <text:p text:style-name="P1540"><text:span text:style-name="T1541">原住民教育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2</text:p>
          </table:table-cell>
          <table:table-cell table:style-name="TableCell1555">
            <text:p text:style-name="P1556">資訊教育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3</text:p>
          </table:table-cell>
          <table:table-cell table:style-name="TableCell1570">
            <text:p text:style-name="P1571">科技教育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P1582"><text:s/></text:p>
      <text:soft-page-break/>
      <text:p text:style-name="P1583">七、本課程是否有校外人士協助教學</text:p>
      <text:p text:style-name="P1584">■否，全學年都沒有(以下免填)</text:p>
      <text:p text:style-name="P1585">□有，部分班級，實施的班級為：___________</text:p>
      <text:p text:style-name="P1586">□有，全學年實施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教學</text:p>
            <text:p text:style-name="P1598">期程</text:p>
          </table:table-cell>
          <table:table-cell table:style-name="TableCell1599">
            <text:p text:style-name="P1600">校外人士協助之課程大綱</text:p>
          </table:table-cell>
          <table:table-cell table:style-name="TableCell1601">
            <text:p text:style-name="P1602">教材形式</text:p>
          </table:table-cell>
          <table:table-cell table:style-name="TableCell1603">
            <text:p text:style-name="P1604">教材內容簡介</text:p>
          </table:table-cell>
          <table:table-cell table:style-name="TableCell1605">
            <text:p text:style-name="P1606">預期成效</text:p>
          </table:table-cell>
          <table:table-cell table:style-name="TableCell1607">
            <text:p text:style-name="P1608">原授課教師角色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□簡報□印刷品□影音光碟</text:p>
            <text:p text:style-name="P1616">□其他於課程或活動中使用之教學資料，請說明：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>*上述欄位皆與校外人士協助教學與活動之申請表一致</text:p>
      <text:p text:style-name="P1650"/>
      <text:p text:style-name="P1651">八、會考後至畢業典禮前之課程活動規劃表</text:p>
      <text:p text:style-name="P1652">新北市立溪崑國民中學112學年度第2學期會考後至畢業典禮前之課程活動規劃表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週次</text:p>
          </table:table-cell>
          <table:table-cell table:style-name="TableCell1669">
            <text:p text:style-name="P1670">國文</text:p>
          </table:table-cell>
          <table:table-cell table:style-name="TableCell1671">
            <text:p text:style-name="P1672">英語</text:p>
          </table:table-cell>
          <table:table-cell table:style-name="TableCell1673">
            <text:p text:style-name="P1674">數學</text:p>
          </table:table-cell>
          <table:table-cell table:style-name="TableCell1675">
            <text:p text:style-name="P1676">自然</text:p>
          </table:table-cell>
          <table:table-cell table:style-name="TableCell1677">
            <text:p text:style-name="P1678">社會</text:p>
          </table:table-cell>
          <table:table-cell table:style-name="TableCell1679">
            <text:p text:style-name="P1680">藝術</text:p>
          </table:table-cell>
          <table:table-cell table:style-name="TableCell1681">
            <text:p text:style-name="P1682">綜合</text:p>
          </table:table-cell>
          <table:table-cell table:style-name="TableCell1683">
            <text:p text:style-name="P1684">健體</text:p>
          </table:table-cell>
          <table:table-cell table:style-name="TableCell1685">
            <text:p text:style-name="P1686">科技</text:p>
          </table:table-cell>
          <table:table-cell table:style-name="TableCell1687">
            <text:p text:style-name="P1688">特教</text:p>
          </table:table-cell>
          <table:table-cell table:style-name="TableCell1689">
            <text:p text:style-name="P1690">共同<text:s text:c="2"/>活動</text:p>
          </table:table-cell>
        </table:table-row>
        <table:table-row table:style-name="TableRow1691">
          <table:table-cell table:style-name="TableCell1692">
            <text:p text:style-name="P1693">第十五週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第十六週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第十七週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52:00Z</meta:creation-date>
    <dc:date>2026-02-05T03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27" meta:word-count="2031" meta:character-count="13587" meta:row-count="96" meta:non-whitespace-character-count="11583"/>
  </office:meta>
</office:document-meta>
</file>