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3" style:family="table-column">
      <style:table-column-properties style:column-width="2.1604in" style:use-optimal-column-width="false"/>
    </style:style>
    <style:style style:name="TableColumn54" style:family="table-column">
      <style:table-column-properties style:column-width="7.9375in" style:use-optimal-column-width="false"/>
    </style:style>
    <style:style style:name="Table52" style:family="table">
      <style:table-properties style:width="10.0979in" fo:margin-left="0in" table:align="center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9" style:family="table-column">
      <style:table-column-properties style:column-width="0.8437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2.1673in" style:use-optimal-column-width="false"/>
    </style:style>
    <style:style style:name="TableColumn143" style:family="table-column">
      <style:table-column-properties style:column-width="0.2979in" style:use-optimal-column-width="false"/>
    </style:style>
    <style:style style:name="TableColumn144" style:family="table-column">
      <style:table-column-properties style:column-width="1.5743in" style:use-optimal-column-width="false"/>
    </style:style>
    <style:style style:name="TableColumn145" style:family="table-column">
      <style:table-column-properties style:column-width="0.9833in" style:use-optimal-column-width="false"/>
    </style:style>
    <style:style style:name="TableColumn146" style:family="table-column">
      <style:table-column-properties style:column-width="1.2638in" style:use-optimal-column-width="false"/>
    </style:style>
    <style:style style:name="TableColumn147" style:family="table-column">
      <style:table-column-properties style:column-width="0.893in" style:use-optimal-column-width="false"/>
    </style:style>
    <style:style style:name="Table138" style:family="table">
      <style:table-properties style:width="10.3861in" fo:margin-left="0in" table:align="center"/>
    </style:style>
    <style:style style:name="TableRow148" style:family="table-row">
      <style:table-row-properties style:min-row-height="0.193in" style:use-optimal-row-height="false" fo:keep-together="always"/>
    </style:style>
    <style:style style:name="TableCell1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" style:family="table-row">
      <style:table-row-properties style:min-row-height="0.193in" style:use-optimal-row-height="false" fo:keep-together="always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" style:family="table-row">
      <style:table-row-properties style:min-row-height="0.6111in" style:use-optimal-row-height="false" fo:keep-together="always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line-height="0.1944in"/>
    </style:style>
    <style:style style:name="T20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</style:style>
    <style:style style:name="T21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line-height="0.1944in"/>
    </style:style>
    <style:style style:name="T22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5" style:parent-style-name="內文" style:family="paragraph">
      <style:paragraph-properties style:text-autospace="none" fo:line-height="0.1944in"/>
    </style:style>
    <style:style style:name="T22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line-height="0.1944in" fo:text-indent="-0.0048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style:snap-to-layout-grid="false" fo:line-height="0.1944in" fo:text-indent="-0.0048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6111in" style:use-optimal-row-height="false" fo:keep-together="always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style:snap-to-layout-grid="false" fo:text-inden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indent="0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text-indent="0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 fo:text-align="center" fo:text-indent="0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6111in" style:use-optimal-row-height="false" fo:keep-together="always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style:snap-to-layout-grid="false" fo:text-indent="0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snap-to-layout-grid="false" fo:text-indent="0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style:snap-to-layout-grid="false" fo:text-indent="0in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style:snap-to-layout-grid="false" fo:text-indent="0in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paragraph-properties style:snap-to-layout-grid="false" fo:text-indent="0in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style:snap-to-layout-grid="false" fo:text-align="center" fo:text-indent="0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6111in" style:use-optimal-row-height="false" fo:keep-together="always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indent="0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indent="0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style:snap-to-layout-grid="false" fo:text-indent="0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style:snap-to-layout-grid="false" fo:text-indent="0in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style:snap-to-layout-grid="false" fo:text-indent="0in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paragraph-properties style:snap-to-layout-grid="false" fo:text-indent="0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style:snap-to-layout-grid="false" fo:text-indent="0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style:snap-to-layout-grid="false" fo:text-align="center" fo:text-indent="0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6111in" style:use-optimal-row-height="false" fo:keep-together="always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0" style:parent-style-name="內文" style:family="paragraph">
      <style:paragraph-properties style:snap-to-layout-grid="false" fo:text-indent="0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style:snap-to-layout-grid="false" fo:text-indent="0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style:snap-to-layout-grid="false" fo:text-align="center" fo:text-indent="0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6111in" style:use-optimal-row-height="false" fo:keep-together="always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indent="0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內文" style:family="paragraph">
      <style:paragraph-properties style:snap-to-layout-grid="false" fo:text-indent="0in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fo:text-indent="0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style:snap-to-layout-grid="false" fo:text-indent="0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paragraph-properties style:snap-to-layout-grid="false" fo:text-indent="0in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style:snap-to-layout-grid="false" fo:text-indent="0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style:snap-to-layout-grid="false" fo:text-align="center" fo:text-indent="0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6111in" style:use-optimal-row-height="false" fo:keep-together="always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indent="0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snap-to-layout-grid="false" fo:text-indent="0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style:snap-to-layout-grid="false" fo:text-align="center" fo:text-indent="0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6111in" style:use-optimal-row-height="false" fo:keep-together="always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indent="0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style:snap-to-layout-grid="false" fo:text-indent="0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snap-to-layout-grid="false" fo:text-indent="0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snap-to-layout-grid="false" fo:text-indent="0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內文" style:family="paragraph">
      <style:paragraph-properties style:snap-to-layout-grid="false" fo:text-indent="0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P524" style:parent-style-name="內文" style:family="paragraph">
      <style:paragraph-properties style:snap-to-layout-grid="false" fo:text-indent="0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3" style:parent-style-name="內文" style:family="paragraph">
      <style:paragraph-properties style:snap-to-layout-grid="false" fo:text-indent="0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style:snap-to-layout-grid="false" fo:text-indent="0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style:snap-to-layout-grid="false" fo:text-indent="0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style:snap-to-layout-grid="false" fo:text-indent="0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paragraph-properties style:snap-to-layout-grid="false" fo:text-indent="0in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style:snap-to-layout-grid="false" fo:text-indent="0in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style:snap-to-layout-grid="false" fo:text-align="center" fo:text-indent="0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min-row-height="0.6111in" style:use-optimal-row-height="false" fo:keep-together="always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ableCell5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paragraph-properties style:snap-to-layout-grid="false" fo:text-indent="0in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style:snap-to-layout-grid="false" fo:text-indent="0in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style:snap-to-layout-grid="false" fo:text-align="center" fo:text-indent="0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Row628" style:family="table-row">
      <style:table-row-properties style:min-row-height="0.6111in" style:use-optimal-row-height="false" fo:keep-together="always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indent="0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style:snap-to-layout-grid="false" fo:text-indent="0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style:snap-to-layout-grid="false" fo:text-indent="0in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style:snap-to-layout-grid="false" fo:text-align="center" fo:text-inden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indent="0in"/>
      <style:text-properties style:font-name="標楷體" style:font-name-asian="標楷體"/>
    </style:style>
    <style:style style:name="TableRow667" style:family="table-row">
      <style:table-row-properties style:min-row-height="0.6111in" style:use-optimal-row-height="false" fo:keep-together="always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indent="0in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ableCell6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P677" style:parent-style-name="內文" style:family="paragraph">
      <style:paragraph-properties style:snap-to-layout-grid="false" fo:text-indent="0in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paragraph-properties style:snap-to-layout-grid="false" fo:text-indent="0in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align="center" fo:text-indent="0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ableRow707" style:family="table-row">
      <style:table-row-properties style:min-row-height="0.6111in" style:use-optimal-row-height="false" fo:keep-together="always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style:snap-to-layout-grid="false" fo:text-indent="0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style:snap-to-layout-grid="false" fo:text-indent="0in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style:snap-to-layout-grid="false" fo:text-indent="0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snap-to-layout-grid="false" fo:text-align="center" fo:text-indent="0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min-row-height="0.6111in" style:use-optimal-row-height="false" fo:keep-together="always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ableCell7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style:snap-to-layout-grid="false" fo:text-indent="0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align="center" fo:text-indent="0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Row797" style:family="table-row">
      <style:table-row-properties style:min-row-height="0.6111in" style:use-optimal-row-height="false" fo:keep-together="always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indent="0in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ableCell8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style:snap-to-layout-grid="false" fo:text-indent="0in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3" style:parent-style-name="內文" style:family="paragraph">
      <style:paragraph-properties style:snap-to-layout-grid="false" fo:text-indent="0in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style:snap-to-layout-grid="false" fo:text-indent="0in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style:snap-to-layout-grid="false" fo:text-align="center" fo:text-indent="0in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Row843" style:family="table-row">
      <style:table-row-properties style:min-row-height="0.6111in" style:use-optimal-row-height="false" fo:keep-together="always"/>
    </style:style>
    <style:style style:name="TableCell8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ableCell8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58" style:parent-style-name="內文" style:family="paragraph">
      <style:paragraph-properties style:snap-to-layout-grid="false" fo:text-indent="0in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4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65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66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67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68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69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70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71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72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73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74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75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876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style:snap-to-layout-grid="false" fo:text-align="center" fo:text-indent="0in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Row902" style:family="table-row">
      <style:table-row-properties style:min-row-height="0.6111in" style:use-optimal-row-height="false" fo:keep-together="always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ableCell9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style:snap-to-layout-grid="false" fo:text-indent="0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8" style:parent-style-name="內文" style:family="paragraph">
      <style:paragraph-properties style:snap-to-layout-grid="false" fo:text-indent="0in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0" style:parent-style-name="內文" style:family="paragraph">
      <style:paragraph-properties style:snap-to-layout-grid="false" fo:text-indent="0in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2" style:parent-style-name="內文" style:family="paragraph">
      <style:paragraph-properties style:snap-to-layout-grid="false" fo:text-indent="0in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4" style:parent-style-name="內文" style:family="paragraph">
      <style:paragraph-properties style:snap-to-layout-grid="false" fo:text-indent="0in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style:snap-to-layout-grid="false" fo:text-align="center" fo:text-indent="0in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Row948" style:family="table-row">
      <style:table-row-properties style:min-row-height="0.6111in" style:use-optimal-row-height="false" fo:keep-together="always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indent="0in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style:snap-to-layout-grid="false" fo:text-indent="0in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ableCell9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P961" style:parent-style-name="內文" style:family="paragraph">
      <style:paragraph-properties style:snap-to-layout-grid="false" fo:text-indent="0in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4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style:snap-to-layout-grid="false" fo:text-align="center" fo:text-indent="0in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indent="0in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 style:min-row-height="0.6111in" style:use-optimal-row-height="false" fo:keep-together="always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indent="0in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ableCell10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style:snap-to-layout-grid="false" fo:text-indent="0in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P1009" style:parent-style-name="內文" style:family="paragraph">
      <style:paragraph-properties style:snap-to-layout-grid="false" fo:text-indent="0in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P1011" style:parent-style-name="內文" style:family="paragraph">
      <style:paragraph-properties style:snap-to-layout-grid="false" fo:text-indent="0in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style:snap-to-layout-grid="false" fo:text-indent="0in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style:snap-to-layout-grid="false" fo:text-indent="0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2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style:snap-to-layout-grid="false" fo:text-align="center" fo:text-indent="0in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 style:min-row-height="0.6111in" style:use-optimal-row-height="false" fo:keep-together="always"/>
    </style:style>
    <style:style style:name="TableCell1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TableCell10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style:snap-to-layout-grid="false" fo:text-indent="0in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P1054" style:parent-style-name="內文" style:family="paragraph">
      <style:paragraph-properties style:snap-to-layout-grid="false" fo:text-indent="0in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P1056" style:parent-style-name="內文" style:family="paragraph">
      <style:paragraph-properties style:snap-to-layout-grid="false" fo:text-indent="0in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style:snap-to-layout-grid="false" fo:text-align="center" fo:text-indent="0in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Row1090" style:family="table-row">
      <style:table-row-properties style:min-row-height="0.6111in" style:use-optimal-row-height="false" fo:keep-together="always"/>
    </style:style>
    <style:style style:name="TableCell1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indent="0in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P1096" style:parent-style-name="內文" style:family="paragraph">
      <style:paragraph-properties style:snap-to-layout-grid="false" fo:text-indent="0in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P1098" style:parent-style-name="內文" style:family="paragraph">
      <style:paragraph-properties style:snap-to-layout-grid="false" fo:text-indent="0in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TableCell11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style:snap-to-layout-grid="false" fo:text-indent="0i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snap-to-layout-grid="false" fo:text-indent="0in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style:snap-to-layout-grid="false" fo:text-indent="0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4" style:parent-style-name="內文" style:family="paragraph">
      <style:paragraph-properties style:snap-to-layout-grid="false" fo:text-indent="0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6" style:parent-style-name="內文" style:family="paragraph">
      <style:paragraph-properties style:snap-to-layout-grid="false" fo:text-indent="0in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8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style:snap-to-layout-grid="false" fo:text-align="center" fo:text-indent="0in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P1139" style:parent-style-name="內文" style:family="paragraph">
      <style:text-properties style:font-name="標楷體" style:font-name-asian="標楷體"/>
    </style:style>
    <style:style style:name="P1140" style:parent-style-name="內文" style:family="paragraph">
      <style:paragraph-properties fo:text-indent="0in"/>
      <style:text-properties style:font-name="標楷體" style:font-name-asian="標楷體"/>
    </style:style>
    <style:style style:name="TableRow1141" style:family="table-row">
      <style:table-row-properties style:min-row-height="0.8041in" style:use-optimal-row-height="false" fo:keep-together="always"/>
    </style:style>
    <style:style style:name="TableCell1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13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ableCell11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style:snap-to-layout-grid="false" fo:text-indent="0in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P1156" style:parent-style-name="內文" style:family="paragraph">
      <style:paragraph-properties style:snap-to-layout-grid="false" fo:text-indent="0in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P1158" style:parent-style-name="內文" style:family="paragraph">
      <style:paragraph-properties style:snap-to-layout-grid="false" fo:text-indent="0in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P1160" style:parent-style-name="內文" style:family="paragraph">
      <style:paragraph-properties style:snap-to-layout-grid="false" fo:text-indent="0in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P1162" style:parent-style-name="內文" style:family="paragraph">
      <style:paragraph-properties style:snap-to-layout-grid="false" fo:text-indent="0in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P1164" style:parent-style-name="內文" style:family="paragraph">
      <style:paragraph-properties style:snap-to-layout-grid="false" fo:text-indent="0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style:snap-to-layout-grid="false" fo:text-indent="0in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style:snap-to-layout-grid="false" fo:text-indent="0in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style:snap-to-layout-grid="false" fo:text-align="center" fo:text-indent="0in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P1197" style:parent-style-name="內文" style:family="paragraph">
      <style:text-properties style:font-name="標楷體" style:font-name-asian="標楷體"/>
    </style:style>
    <style:style style:name="TableRow1198" style:family="table-row">
      <style:table-row-properties style:min-row-height="0.8041in" style:use-optimal-row-height="false" fo:keep-together="always"/>
    </style:style>
    <style:style style:name="TableCell1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138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indent="0in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P1204" style:parent-style-name="內文" style:family="paragraph">
      <style:paragraph-properties style:snap-to-layout-grid="false" fo:text-indent="0in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P1206" style:parent-style-name="內文" style:family="paragraph">
      <style:paragraph-properties style:snap-to-layout-grid="false" fo:text-indent="0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ableCell1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P1213" style:parent-style-name="內文" style:family="paragraph">
      <style:paragraph-properties style:snap-to-layout-grid="false" fo:text-indent="0in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P1215" style:parent-style-name="內文" style:family="paragraph">
      <style:paragraph-properties style:snap-to-layout-grid="false" fo:text-indent="0i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P1217" style:parent-style-name="內文" style:family="paragraph">
      <style:paragraph-properties style:snap-to-layout-grid="false" fo:text-indent="0in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style:snap-to-layout-grid="false" fo:text-indent="0in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6" style:parent-style-name="內文" style:family="paragraph">
      <style:paragraph-properties style:snap-to-layout-grid="false" fo:text-indent="0in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8" style:parent-style-name="內文" style:family="paragraph">
      <style:paragraph-properties style:snap-to-layout-grid="false" fo:text-indent="0in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0" style:parent-style-name="內文" style:family="paragraph">
      <style:paragraph-properties style:snap-to-layout-grid="false" fo:text-indent="0in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2" style:parent-style-name="內文" style:family="paragraph">
      <style:paragraph-properties style:snap-to-layout-grid="false" fo:text-indent="0in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4" style:parent-style-name="內文" style:family="paragraph">
      <style:paragraph-properties style:snap-to-layout-grid="false" fo:text-indent="0in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6" style:parent-style-name="內文" style:family="paragraph">
      <style:paragraph-properties style:snap-to-layout-grid="false" fo:text-indent="0in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8" style:parent-style-name="內文" style:family="paragraph">
      <style:paragraph-properties style:snap-to-layout-grid="false" fo:text-indent="0in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0" style:parent-style-name="內文" style:family="paragraph">
      <style:paragraph-properties style:snap-to-layout-grid="false" fo:text-indent="0in"/>
    </style:style>
    <style:style style:name="T1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2" style:parent-style-name="內文" style:family="paragraph">
      <style:paragraph-properties style:snap-to-layout-grid="false" fo:text-indent="0in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4" style:parent-style-name="內文" style:family="paragraph">
      <style:paragraph-properties style:snap-to-layout-grid="false" fo:text-indent="0in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6" style:parent-style-name="內文" style:family="paragraph">
      <style:paragraph-properties style:snap-to-layout-grid="false" fo:text-indent="0in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8" style:parent-style-name="內文" style:family="paragraph">
      <style:paragraph-properties style:snap-to-layout-grid="false" fo:text-indent="0in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0" style:parent-style-name="內文" style:family="paragraph">
      <style:paragraph-properties style:snap-to-layout-grid="false" fo:text-indent="0in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2" style:parent-style-name="內文" style:family="paragraph">
      <style:paragraph-properties style:snap-to-layout-grid="false" fo:text-indent="0in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4" style:parent-style-name="內文" style:family="paragraph">
      <style:paragraph-properties style:snap-to-layout-grid="false" fo:text-indent="0in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style:snap-to-layout-grid="false" fo:text-align="center" fo:text-indent="0in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/>
    </style:style>
    <style:style style:name="P128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83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8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8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289" style:family="table-column">
      <style:table-column-properties style:column-width="0.6013in" style:use-optimal-column-width="false"/>
    </style:style>
    <style:style style:name="TableColumn1290" style:family="table-column">
      <style:table-column-properties style:column-width="2.3791in" style:use-optimal-column-width="false"/>
    </style:style>
    <style:style style:name="TableColumn1291" style:family="table-column">
      <style:table-column-properties style:column-width="0.4923in" style:use-optimal-column-width="false"/>
    </style:style>
    <style:style style:name="TableColumn1292" style:family="table-column">
      <style:table-column-properties style:column-width="1.6937in" style:use-optimal-column-width="false"/>
    </style:style>
    <style:style style:name="TableColumn1293" style:family="table-column">
      <style:table-column-properties style:column-width="0.8395in" style:use-optimal-column-width="false"/>
    </style:style>
    <style:style style:name="TableColumn1294" style:family="table-column">
      <style:table-column-properties style:column-width="0.0055in" style:use-optimal-column-width="false"/>
    </style:style>
    <style:style style:name="TableColumn1295" style:family="table-column">
      <style:table-column-properties style:column-width="0.8909in" style:use-optimal-column-width="false"/>
    </style:style>
    <style:style style:name="TableColumn1296" style:family="table-column">
      <style:table-column-properties style:column-width="0.0055in" style:use-optimal-column-width="false"/>
    </style:style>
    <style:style style:name="TableColumn1297" style:family="table-column">
      <style:table-column-properties style:column-width="3.2611in" style:use-optimal-column-width="false"/>
    </style:style>
    <style:style style:name="TableColumn1298" style:family="table-column">
      <style:table-column-properties style:column-width="0.0055in" style:use-optimal-column-width="false"/>
    </style:style>
    <style:style style:name="Table1288" style:family="table">
      <style:table-properties style:width="10.175in" fo:margin-left="0in" table:align="center"/>
    </style:style>
    <style:style style:name="TableRow1299" style:family="table-row">
      <style:table-row-properties style:min-row-height="0.7479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15" style:family="table-row">
      <style:table-row-properties style:min-row-height="0.5812in" style:use-optimal-row-height="false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0" style:family="table-row">
      <style:table-row-properties style:min-row-height="0.4965in" style:use-optimal-row-height="false"/>
    </style:style>
    <style:style style:name="TableCell1331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3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9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1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3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5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47" style:family="table-row">
      <style:table-row-properties style:min-row-height="0.6715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362" style:family="table-row">
      <style:table-row-properties style:min-row-height="0.2791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widows="0" fo:orphans="0" style:text-autospace="none" fo:text-indent="0in"/>
    </style:style>
    <style:style style:name="T1380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82" style:parent-style-name="內文" style:family="paragraph">
      <style:paragraph-properties fo:widows="0" fo:orphans="0" style:text-autospace="none" fo:text-indent="0in"/>
    </style:style>
    <style:style style:name="T138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85" style:family="table-row">
      <style:table-row-properties style:min-row-height="0.7319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T139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1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13" style:family="table-row">
      <style:table-row-properties style:min-row-height="0.3812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T142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437" style:family="table-row">
      <style:table-row-properties style:min-row-height="0.8701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T145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66" style:family="table-row">
      <style:table-row-properties style:min-row-height="0.4506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T148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89" style:family="table-row">
      <style:table-row-properties style:min-row-height="0.4506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T150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10" style:family="table-row">
      <style:table-row-properties style:min-row-height="0.4506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T152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2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3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3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3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3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3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3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3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37" style:parent-style-name="內文" style:family="paragraph">
      <style:paragraph-properties fo:margin-left="0.7868in" fo:text-indent="-0.7868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539" style:family="table-row">
      <style:table-row-properties style:min-row-height="0.4506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55" style:family="table-row">
      <style:table-row-properties style:min-row-height="0.4506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T15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70" style:family="table-row">
      <style:table-row-properties style:min-row-height="0.4506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T15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87" style:family="table-row">
      <style:table-row-properties style:min-row-height="0.4506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T1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02" style:family="table-row">
      <style:table-row-properties style:min-row-height="0.4506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8" style:family="table-row">
      <style:table-row-properties style:min-row-height="0.4506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3" style:family="table-row">
      <style:table-row-properties style:min-row-height="0.4506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9" style:family="table-row">
      <style:table-row-properties style:min-row-height="0.4506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4" style:family="table-row">
      <style:table-row-properties style:min-row-height="0.4506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text-autospace="none" fo:text-align="center"/>
    </style:style>
    <style:style style:name="T1669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1" style:family="table-row">
      <style:table-row-properties style:min-row-height="0.4506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style:text-autospace="none" fo:text-align="center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7" style:family="table-row">
      <style:table-row-properties style:min-row-height="0.4506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4" style:family="table-row">
      <style:table-row-properties style:min-row-height="0.4506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style:text-autospace="none" fo:text-align="center"/>
    </style:style>
    <style:style style:name="T1719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0" style:family="table-row">
      <style:table-row-properties style:min-row-height="0.4506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style:text-autospace="none" fo:text-align="center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6" style:family="table-row">
      <style:table-row-properties style:min-row-height="0.4506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1" style:family="table-row">
      <style:table-row-properties style:min-row-height="0.4506in"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77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7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83" style:family="table-column">
      <style:table-column-properties style:column-width="0.7034in"/>
    </style:style>
    <style:style style:name="TableColumn1784" style:family="table-column">
      <style:table-column-properties style:column-width="2.3722in"/>
    </style:style>
    <style:style style:name="TableColumn1785" style:family="table-column">
      <style:table-column-properties style:column-width="2.4395in"/>
    </style:style>
    <style:style style:name="TableColumn1786" style:family="table-column">
      <style:table-column-properties style:column-width="1.5944in"/>
    </style:style>
    <style:style style:name="TableColumn1787" style:family="table-column">
      <style:table-column-properties style:column-width="0.9715in"/>
    </style:style>
    <style:style style:name="TableColumn1788" style:family="table-column">
      <style:table-column-properties style:column-width="2.0583in"/>
    </style:style>
    <style:style style:name="Table1782" style:family="table">
      <style:table-properties style:width="10.1395in" fo:margin-left="-0.0069in" table:align="lef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81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4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46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848" style:family="table-column">
      <style:table-column-properties style:column-width="0.9791in"/>
    </style:style>
    <style:style style:name="TableColumn1849" style:family="table-column">
      <style:table-column-properties style:column-width="0.8375in"/>
    </style:style>
    <style:style style:name="TableColumn1850" style:family="table-column">
      <style:table-column-properties style:column-width="0.8381in"/>
    </style:style>
    <style:style style:name="TableColumn1851" style:family="table-column">
      <style:table-column-properties style:column-width="0.8381in"/>
    </style:style>
    <style:style style:name="TableColumn1852" style:family="table-column">
      <style:table-column-properties style:column-width="0.8381in"/>
    </style:style>
    <style:style style:name="TableColumn1853" style:family="table-column">
      <style:table-column-properties style:column-width="0.8381in"/>
    </style:style>
    <style:style style:name="TableColumn1854" style:family="table-column">
      <style:table-column-properties style:column-width="0.8375in"/>
    </style:style>
    <style:style style:name="TableColumn1855" style:family="table-column">
      <style:table-column-properties style:column-width="0.8381in"/>
    </style:style>
    <style:style style:name="TableColumn1856" style:family="table-column">
      <style:table-column-properties style:column-width="0.8381in"/>
    </style:style>
    <style:style style:name="TableColumn1857" style:family="table-column">
      <style:table-column-properties style:column-width="0.8381in"/>
    </style:style>
    <style:style style:name="TableColumn1858" style:family="table-column">
      <style:table-column-properties style:column-width="0.8381in"/>
    </style:style>
    <style:style style:name="TableColumn1859" style:family="table-column">
      <style:table-column-properties style:column-width="0.759in"/>
    </style:style>
    <style:style style:name="Table1847" style:family="table">
      <style:table-properties style:width="10.1187in" fo:margin-left="0in" table:align="left"/>
    </style:style>
    <style:style style:name="TableRow1860" style:family="table-row">
      <style:table-row-properties style:min-row-height="0.3104in"/>
    </style:style>
    <style:style style:name="TableCell1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85" style:family="table-row">
      <style:table-row-properties style:min-row-height="0.5777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10" style:family="table-row">
      <style:table-row-properties style:min-row-height="0.5777in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35" style:family="table-row">
      <style:table-row-properties style:min-row-height="0.5777in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八</text:span><text:span text:style-name="T14">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陳怡菁</text:span><text:span text:style-name="T24">＿</text:span></text:p>
      <text:p text:style-name="P25"/>
      <text:p text:style-name="P26"><text:span text:style-name="T27">一、課程類別：</text:span><text:span text:style-name="T28"><text:tab/></text:span></text:p>
      <text:p text:style-name="P29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0"><text:s text:c="3"/><text:s/>9.□綜合活動</text:p>
      <text:p text:style-name="P31"><text:span text:style-name="T32">二、</text:span><text:span text:style-name="T33">學習節數：</text:span><text:span text:style-name="T34">每週</text:span><text:span text:style-name="T35">(<text:s/></text:span><text:span text:style-name="T36">1</text:span><text:span text:style-name="T37"><text:s/>)</text:span><text:span text:style-name="T38">節，</text:span><text:span text:style-name="T39">實施</text:span><text:span text:style-name="T40">(<text:s/></text:span><text:span text:style-name="T41">2</text:span><text:span text:style-name="T42">1</text:span><text:span text:style-name="T43"><text:s/>)</text:span><text:span text:style-name="T44">週，</text:span><text:span text:style-name="T45">共</text:span><text:span text:style-name="T46">(<text:s/></text:span><text:span text:style-name="T47">21</text:span><text:span text:style-name="T48"><text:s/>)</text:span><text:span text:style-name="T49">節。</text:span><text:span text:style-name="T50"><text:s text:c="2"/></text:span></text:p>
      <text:p text:style-name="P51">三、課程內涵：(至多勾選3項)<text:tab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總綱核心素養</text:p>
          </table:table-cell>
          <table:table-cell table:style-name="TableCell58">
            <text:p text:style-name="P59">學習領域核心素養</text:p>
          </table:table-cell>
        </table:table-row>
        <table:table-row table:style-name="TableRow60">
          <table:table-cell table:style-name="TableCell61">
            <text:p text:style-name="P62"><text:span text:style-name="T63">□</text:span><text:span text:style-name="T64"><text:s/></text:span><text:span text:style-name="T65">A1</text:span><text:span text:style-name="T66">身心素質與自我精進</text:span></text:p>
            <text:p text:style-name="P67"><text:span text:style-name="T68">■</text:span><text:span text:style-name="T69"><text:s/></text:span><text:span text:style-name="T70">A2</text:span><text:span text:style-name="T71">系統思考</text:span><text:span text:style-name="T72">與解決問題</text:span></text:p>
            <text:p text:style-name="P73"><text:span text:style-name="T74">□</text:span><text:span text:style-name="T75"><text:s/></text:span><text:span text:style-name="T76">A3</text:span><text:span text:style-name="T77">規劃執行</text:span><text:span text:style-name="T78">與創新應變</text:span></text:p>
            <text:p text:style-name="P79"><text:span text:style-name="T80">■</text:span><text:span text:style-name="T81"><text:s/></text:span><text:span text:style-name="T82">B1</text:span><text:span text:style-name="T83">符號運用</text:span><text:span text:style-name="T84">與溝通表達</text:span></text:p>
            <text:p text:style-name="P85"><text:span text:style-name="T86">□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■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□</text:span><text:span text:style-name="T99"><text:s/></text:span><text:span text:style-name="T100">C1</text:span><text:span text:style-name="T101">道德實踐</text:span><text:span text:style-name="T102">與公民意識</text:span></text:p>
            <text:p text:style-name="P103"><text:span text:style-name="T104">□</text:span><text:span text:style-name="T105"><text:s/></text:span><text:span text:style-name="T106">C2</text:span><text:span text:style-name="T107">人際關係</text:span><text:span text:style-name="T108">與團隊合作</text:span></text:p>
            <text:p text:style-name="P109"><text:span text:style-name="T110">■</text:span><text:span text:style-name="T111"><text:s/></text:span><text:span text:style-name="T112">C3</text:span><text:span text:style-name="T113">多元文化</text:span><text:span text:style-name="T114">與國際理解</text:span></text:p>
          </table:table-cell>
          <table:table-cell table:style-name="TableCell115">
            <text:p text:style-name="P116">社-J-A2 覺察人類生活相關議題，進而分析判斷及反思，並嘗試改善或解決問題。</text:p>
            <text:p text:style-name="P117">社-J-A3 主動學習與探究人類生活相關議題，善用資源並規劃相對應的行動方案及創新突破的可能性。</text:p>
            <text:p text:style-name="P118">社-J-B1 運用文字、語言、表格與圖像等表徵符號，表達人類生活的豐富面貌，並能促進相互溝通與理解。</text:p>
            <text:p text:style-name="P119">社-J-B3 欣賞不同時空環境下形塑的自然、族群與文化之美，增進生活的豐富性。</text:p>
            <text:p text:style-name="P120">社-J-C3 尊重並欣賞各族群文化的多樣性，了解文化間的相互關聯，以及臺灣與國際社會的互動關係。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四、</text:span><text:span text:style-name="T129">課程架構：</text:span><text:span text:style-name="T130">(</text:span><text:span text:style-name="T131">自行視需要決定是否呈現</text:span><text:span text:style-name="T132">)</text:span></text:p>
      <text:p text:style-name="P133"/>
      <text:p text:style-name="P134"/>
      <text:p text:style-name="P135"><text:span text:style-name="T136">五、</text:span><text:span text:style-name="T137">素養導向教學規劃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教學期程</text:p>
            </table:table-cell>
            <table:table-cell table:style-name="TableCell151" table:number-columns-spanned="2">
              <text:p text:style-name="P152">學習重點</text:p>
            </table:table-cell>
            <table:covered-table-cell/>
            <table:table-cell table:style-name="TableCell153" table:number-rows-spanned="2">
              <text:p text:style-name="P154">單元/主題名稱與活動內容</text:p>
            </table:table-cell>
            <table:table-cell table:style-name="TableCell155" table:number-rows-spanned="2">
              <text:p text:style-name="P156">節數</text:p>
            </table:table-cell>
            <table:table-cell table:style-name="TableCell157" table:number-rows-spanned="2">
              <text:p text:style-name="P158">教學資源/學習策略</text:p>
            </table:table-cell>
            <table:table-cell table:style-name="TableCell159" table:number-rows-spanned="2">
              <text:p text:style-name="P160">評量方式</text:p>
            </table:table-cell>
            <table:table-cell table:style-name="TableCell161" table:number-rows-spanned="2">
              <text:p text:style-name="P162">融入議題</text:p>
            </table:table-cell>
            <table:table-cell table:style-name="TableCell163" table:number-rows-spanned="2">
              <text:p text:style-name="P164">備註</text:p>
            </table:table-cell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學習內容</text:p>
            </table:table-cell>
            <table:table-cell table:style-name="TableCell169">
              <text:p text:style-name="P170">學習表現</text:p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</table:table-row>
        </table:table-header-rows>
        <table:table-row table:style-name="TableRow177">
          <table:table-cell table:style-name="TableCell178">
            <text:p text:style-name="P179">週、月或起訖時間均可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例如：</text:p>
            <text:p text:style-name="P186">單元一</text:p>
            <text:p text:style-name="P187">活動一：</text:p>
            <text:p text:style-name="P188">﹙須包含教學重點與活動內容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例如：</text:p>
            <text:p text:style-name="P195">1.觀察記錄</text:p>
            <text:p text:style-name="P196">2.學習單</text:p>
            <text:p text:style-name="P197">3.參與態度</text:p>
            <text:p text:style-name="P198">4.合作能力</text:p>
          </table:table-cell>
          <table:table-cell table:style-name="TableCell199">
            <text:p text:style-name="P200">例如：</text:p>
            <text:p text:style-name="P201">性別平等、</text:p>
            <text:p text:style-name="P202">人權、環境</text:p>
            <text:p text:style-name="P203">海洋、品德</text:p>
            <text:p text:style-name="P204">生命、法治</text:p>
            <text:p text:style-name="P205"><text:span text:style-name="T206">科技</text:span><text:span text:style-name="T207">、</text:span><text:span text:style-name="T208">資</text:span><text:span text:style-name="T209">訊</text:span></text:p>
            <text:p text:style-name="P210">能源、安全</text:p>
            <text:p text:style-name="P211">防災、</text:p>
            <text:p text:style-name="P212">家庭教育、</text:p>
            <text:p text:style-name="P213">生涯規劃、</text:p>
            <text:p text:style-name="P214">多元文化、</text:p>
            <text:p text:style-name="P215"><text:span text:style-name="T216">閱</text:span><text:span text:style-name="T217">讀</text:span><text:span text:style-name="T218">素養</text:span><text:span text:style-name="T219">、</text:span></text:p>
            <text:p text:style-name="P220">戶外教育、</text:p>
            <text:p text:style-name="P221"><text:span text:style-name="T222">國</text:span><text:span text:style-name="T223">際教育</text:span><text:span text:style-name="T224">、</text:span></text:p>
            <text:p text:style-name="P225"><text:span text:style-name="T226">原住民族教育</text:span></text:p>
          </table:table-cell>
          <table:table-cell table:style-name="TableCell227">
            <text:p text:style-name="P228">□實施跨領域或跨科目協同教學(需另申請授課鐘點費者)</text:p>
            <text:p text:style-name="P229">1.協同科目：</text:p>
            <text:p text:style-name="P230">＿<text:s text:c="6"/><text:s/>＿</text:p>
            <text:p text:style-name="P231"><text:span text:style-name="T232">2.</text:span><text:span text:style-name="T233">協同節數：</text:span></text:p>
            <text:p text:style-name="P234"><text:span text:style-name="T235">＿</text:span><text:span text:style-name="T236"><text:s text:c="6"/></text:span><text:span text:style-name="T237">＿＿</text:span></text:p>
          </table:table-cell>
        </table:table-row>
        <table:table-row table:style-name="TableRow238">
          <table:table-cell table:style-name="TableCell239">
            <text:p text:style-name="P240">第一週</text:p>
            <text:p text:style-name="P241">8/30-9/2</text:p>
          </table:table-cell>
          <table:table-cell table:style-name="TableCell242">
            <text:p text:style-name="P243"><text:span text:style-name="T244">地Ba-Ⅳ-1 自然環境的地區差異。</text:span></text:p>
          </table:table-cell>
          <table:table-cell table:style-name="TableCell245">
            <text:p text:style-name="P246"><text:span text:style-name="T247">地1a-Ⅳ-1 說明重要地理現象分布特性的成因。</text:span></text:p>
            <text:p text:style-name="P248"><text:span text:style-name="T249">地1b-Ⅳ-1 解析自然環境與人文景觀的相互關係。</text:span></text:p>
            <text:p text:style-name="P250"><text:span text:style-name="T251">地1b-Ⅳ-2 歸納自然與人文環境互動的結果。</text:span></text:p>
          </table:table-cell>
          <table:table-cell table:style-name="TableCell252">
            <text:p text:style-name="P253"><text:span text:style-name="T254">第1課中國的自然環境與傳統維生方式</text:span></text:p>
            <text:p text:style-name="P255"><text:span text:style-name="T256">一、中國的自然環境有何特徵？</text:span></text:p>
            <text:p text:style-name="P257"><text:span text:style-name="T258">1.地形複雜，地勢東傾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1.教學投影片</text:p>
            <text:p text:style-name="P264">2.學習單</text:p>
            <text:p text:style-name="P265">3.電腦</text:p>
            <text:p text:style-name="P266">4.單槍投影機</text:p>
            <text:p text:style-name="P267">5.圖片</text:p>
            <text:p text:style-name="P268">6.影音資料與網路資源等相關教學媒體</text:p>
          </table:table-cell>
          <table:table-cell table:style-name="TableCell269">
            <text:p text:style-name="P270">1.教師觀察</text:p>
            <text:p text:style-name="P271">2.自我評量</text:p>
            <text:p text:style-name="P272">3.同儕互評</text:p>
            <text:p text:style-name="P273">4.紙筆測驗</text:p>
          </table:table-cell>
          <table:table-cell table:style-name="TableCell274">
            <text:p text:style-name="P275">【閱讀素養教育】</text:p>
            <text:p text:style-name="P276">閱J3 理解學科知識內的重要詞彙的意涵，並懂得如何運用該詞彙與他人進行溝通。</text:p>
          </table:table-cell>
          <table:table-cell table:style-name="TableCell277">
            <text:p text:style-name="P278">30開學</text:p>
          </table:table-cell>
        </table:table-row>
        <text:soft-page-break/>
        <table:table-row table:style-name="TableRow279">
          <table:table-cell table:style-name="TableCell280">
            <text:p text:style-name="P281">第二週 <text:s text:c="2"/>9/3-9/9</text:p>
          </table:table-cell>
          <table:table-cell table:style-name="TableCell282">
            <text:p text:style-name="P283"><text:span text:style-name="T284">地Ba-Ⅳ-1 自然環境的地區差異。</text:span></text:p>
          </table:table-cell>
          <table:table-cell table:style-name="TableCell285">
            <text:p text:style-name="P286"><text:span text:style-name="T287">地1a-Ⅳ-1 說明重要地理現象分布特性的成因。</text:span></text:p>
            <text:p text:style-name="P288"><text:span text:style-name="T289">地1b-Ⅳ-1 解析自然環境與人文景觀的相互關係。</text:span></text:p>
            <text:p text:style-name="P290"><text:span text:style-name="T291">地1b-Ⅳ-2 歸納自然與人文環境互動的結果。</text:span></text:p>
          </table:table-cell>
          <table:table-cell table:style-name="TableCell292">
            <text:p text:style-name="P293"><text:span text:style-name="T294">第1課中國的自然環境與傳統維生方式</text:span></text:p>
            <text:p text:style-name="P295"><text:span text:style-name="T296">一、中國的自然環境有何特徵？</text:span></text:p>
            <text:p text:style-name="P297"><text:span text:style-name="T298">2.四季分明，氣候多樣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1.教學投影片</text:p>
            <text:p text:style-name="P304">2.學習單</text:p>
            <text:p text:style-name="P305">3.電腦</text:p>
            <text:p text:style-name="P306">4.單槍投影機</text:p>
            <text:p text:style-name="P307">5.圖片</text:p>
            <text:p text:style-name="P308">6.影音資料與網路資源等相關教學媒體</text:p>
          </table:table-cell>
          <table:table-cell table:style-name="TableCell309">
            <text:p text:style-name="P310">1.教師觀察</text:p>
            <text:p text:style-name="P311">2.自我評量</text:p>
            <text:p text:style-name="P312">3.同儕互評</text:p>
            <text:p text:style-name="P313">4.紙筆測驗</text:p>
          </table:table-cell>
          <table:table-cell table:style-name="TableCell314">
            <text:p text:style-name="P315">【閱讀素養教育】</text:p>
            <text:p text:style-name="P316">閱J3 理解學科知識內的重要詞彙的意涵，並懂得如何運用該詞彙與他人進行溝通。</text:p>
          </table:table-cell>
          <table:table-cell table:style-name="TableCell317">
            <text:p text:style-name="P318">5-6九年級第一次複習考 <text:s text:c="12"/>7暑假作業抽查、八九年級國文科補考</text:p>
          </table:table-cell>
        </table:table-row>
        <table:table-row table:style-name="TableRow319">
          <table:table-cell table:style-name="TableCell320">
            <text:p text:style-name="P321">第三週<text:s text:c="3"/>9/10-9/16</text:p>
          </table:table-cell>
          <table:table-cell table:style-name="TableCell322">
            <text:p text:style-name="P323"><text:span text:style-name="T324">地Ba-Ⅳ-2 傳統維生方式與人口分布。</text:span></text:p>
          </table:table-cell>
          <table:table-cell table:style-name="TableCell325">
            <text:p text:style-name="P326"><text:span text:style-name="T327">地1a-Ⅳ-1 說明重要地理現象分布特性的成因。</text:span></text:p>
            <text:p text:style-name="P328"><text:span text:style-name="T329">地1b-Ⅳ-1 解析自然環境與人文景觀的相互關係。</text:span></text:p>
            <text:p text:style-name="P330"><text:span text:style-name="T331">地1b-Ⅳ-2 歸納自然與人文環境互動的結果。</text:span></text:p>
          </table:table-cell>
          <table:table-cell table:style-name="TableCell332">
            <text:p text:style-name="P333"><text:span text:style-name="T334">第1課中國的自然環境與傳統維生方式</text:span></text:p>
            <text:p text:style-name="P335"><text:span text:style-name="T336">二、傳統中國的維生方式有何特徵？</text:span></text:p>
            <text:p text:style-name="P337"><text:span text:style-name="T338">1.農業活動的分布</text:span></text:p>
            <text:p text:style-name="P339"><text:span text:style-name="T340">2.牧業活動的分布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1.教學投影片</text:p>
            <text:p text:style-name="P346">2.學習單</text:p>
            <text:p text:style-name="P347">3.電腦</text:p>
            <text:p text:style-name="P348">4.單槍投影機</text:p>
            <text:p text:style-name="P349">5.圖片</text:p>
            <text:p text:style-name="P350">6.影音資料與網路資源等相關教學媒體</text:p>
          </table:table-cell>
          <table:table-cell table:style-name="TableCell351">
            <text:p text:style-name="P352">1.教師觀察</text:p>
            <text:p text:style-name="P353">2.自我評量</text:p>
            <text:p text:style-name="P354">3.同儕互評</text:p>
            <text:p text:style-name="P355">4.紙筆測驗</text:p>
          </table:table-cell>
          <table:table-cell table:style-name="TableCell356">
            <text:p text:style-name="P357">【閱讀素養教育】</text:p>
            <text:p text:style-name="P358">閱J3 理解學科知識內的重要詞彙的意涵，並懂得如何運用該詞彙與他人進行溝通。</text:p>
          </table:table-cell>
          <table:table-cell table:style-name="TableCell359">
            <text:p text:style-name="P360">11-14八九年級數英社自科補考 <text:s text:c="16"/></text:p>
          </table:table-cell>
        </table:table-row>
        <table:table-row table:style-name="TableRow361">
          <table:table-cell table:style-name="TableCell362">
            <text:p text:style-name="P363">第四週</text:p>
            <text:p text:style-name="P364">9/17-9/23</text:p>
          </table:table-cell>
          <table:table-cell table:style-name="TableCell365">
            <text:p text:style-name="P366"><text:span text:style-name="T367">地Ba-Ⅳ-2 傳統維生方式與人口分布。</text:span></text:p>
          </table:table-cell>
          <table:table-cell table:style-name="TableCell368">
            <text:p text:style-name="P369"><text:span text:style-name="T370">地1a-Ⅳ-2 說明重要環境、經濟與文化議題間的相互關係。</text:span></text:p>
            <text:p text:style-name="P371"><text:span text:style-name="T372">地1b-Ⅳ-2 歸納自然與人文環境互動的結果。</text:span></text:p>
            <text:p text:style-name="P373"><text:span text:style-name="T374">社2a-Ⅳ-1 敏銳察覺人與環境的互動關係及其淵源。</text:span></text:p>
            <text:p text:style-name="P375"><text:span text:style-name="T376">社2b-Ⅳ-2 尊重不同群體文化的差異性，並欣賞其文化之美。</text:span></text:p>
          </table:table-cell>
          <table:table-cell table:style-name="TableCell377">
            <text:p text:style-name="P378"><text:span text:style-name="T379">第2課中國的人口成長與文化遷移</text:span></text:p>
            <text:p text:style-name="P380"><text:span text:style-name="T381">一、中國如何養活眾多的人口？</text:span></text:p>
            <text:p text:style-name="P382"><text:span text:style-name="T383">1.傳統增加糧食生產的方法</text:span></text:p>
            <text:p text:style-name="P384"><text:span text:style-name="T385">2.現代農牧業的轉型與穩定糧食供應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1.教學投影片</text:p>
            <text:p text:style-name="P391">2.學習單</text:p>
            <text:p text:style-name="P392">3.電腦</text:p>
            <text:p text:style-name="P393">4.單槍投影機</text:p>
            <text:p text:style-name="P394">5.圖片</text:p>
            <text:p text:style-name="P395">6.影音資料與網路資源等相關教學媒體</text:p>
          </table:table-cell>
          <table:table-cell table:style-name="TableCell396">
            <text:p text:style-name="P397">1.教師觀察</text:p>
            <text:p text:style-name="P398">2.自我評量</text:p>
            <text:p text:style-name="P399">3.同儕互評</text:p>
            <text:p text:style-name="P400">4.紙筆測驗</text:p>
          </table:table-cell>
          <table:table-cell table:style-name="TableCell401">
            <text:p text:style-name="P402">【人權教育】</text:p>
            <text:p text:style-name="P403">人J5 了解社會上有不同的群體和文化，尊重並欣賞其差異。</text:p>
            <text:p text:style-name="P404">【多元文化教育】</text:p>
            <text:p text:style-name="P405">多J8 探討不同文化接觸時可能產生的衝突、融合或創新。</text:p>
          </table:table-cell>
          <table:table-cell table:style-name="TableCell406">
            <text:p text:style-name="P407">18學習扶助、課輔、族語班開始 <text:s text:c="27"/>23補班補課(10/9)<text:s/></text:p>
          </table:table-cell>
        </table:table-row>
        <text:soft-page-break/>
        <table:table-row table:style-name="TableRow408">
          <table:table-cell table:style-name="TableCell409">
            <text:p text:style-name="P410">第五週<text:s text:c="4"/>9/24-9/30</text:p>
          </table:table-cell>
          <table:table-cell table:style-name="TableCell411">
            <text:p text:style-name="P412"><text:span text:style-name="T413">地Ba-Ⅳ-2 傳統維生方式與人口分布。</text:span></text:p>
            <text:p text:style-name="P414"><text:span text:style-name="T415">地Ba-Ⅳ-3 人口成長、人口遷移與文化擴散。</text:span></text:p>
          </table:table-cell>
          <table:table-cell table:style-name="TableCell416">
            <text:p text:style-name="P417"><text:span text:style-name="T418">地1a-Ⅳ-2 說明重要環境、經濟與文化議題間的相互關係。</text:span></text:p>
            <text:p text:style-name="P419"><text:span text:style-name="T420">地1b-Ⅳ-2 歸納自然與人文環境互動的結果。</text:span></text:p>
            <text:p text:style-name="P421"><text:span text:style-name="T422">社2a-Ⅳ-1 敏銳察覺人與環境的互動關係及其淵源。</text:span></text:p>
            <text:p text:style-name="P423"><text:span text:style-name="T424">社2b-Ⅳ-2 尊重不同群體文化的差異性，並欣賞其文化之美。</text:span></text:p>
          </table:table-cell>
          <table:table-cell table:style-name="TableCell425">
            <text:p text:style-name="P426"><text:span text:style-name="T427">第2課中國的人口成長與文化遷移</text:span></text:p>
            <text:p text:style-name="P428"><text:span text:style-name="T429">二、中國的人口有哪些特徵？</text:span></text:p>
            <text:p text:style-name="P430"><text:span text:style-name="T431">1.快速成長的中國人口</text:span></text:p>
            <text:p text:style-name="P432"><text:span text:style-name="T433">2.東密西疏的人口分布</text:span></text:p>
            <text:p text:style-name="P434"><text:span text:style-name="T435">3.族系眾多的人口組成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1.教學投影片</text:p>
            <text:p text:style-name="P441">2.學習單</text:p>
            <text:p text:style-name="P442">3.電腦</text:p>
            <text:p text:style-name="P443">4.單槍投影機</text:p>
            <text:p text:style-name="P444">5.圖片</text:p>
            <text:p text:style-name="P445">6.影音資料與網路資源等相關教學媒體</text:p>
          </table:table-cell>
          <table:table-cell table:style-name="TableCell446">
            <text:p text:style-name="P447">1.教師觀察</text:p>
            <text:p text:style-name="P448">2.自我評量</text:p>
            <text:p text:style-name="P449">3.同儕互評</text:p>
            <text:p text:style-name="P450">4.紙筆測驗</text:p>
          </table:table-cell>
          <table:table-cell table:style-name="TableCell451">
            <text:p text:style-name="P452">【人權教育】</text:p>
            <text:p text:style-name="P453">人J5 了解社會上有不同的群體和文化，尊重並欣賞其差異。</text:p>
            <text:p text:style-name="P454">【多元文化教育】</text:p>
            <text:p text:style-name="P455">多J8 探討不同文化接觸時可能產生的衝突、融合或創新。</text:p>
          </table:table-cell>
          <table:table-cell table:style-name="TableCell456">
            <text:p text:style-name="P457">29-1中秋節連假</text:p>
          </table:table-cell>
        </table:table-row>
        <table:table-row table:style-name="TableRow458">
          <table:table-cell table:style-name="TableCell459">
            <text:p text:style-name="P460">第六週</text:p>
            <text:p text:style-name="P461">10/1-10/7</text:p>
          </table:table-cell>
          <table:table-cell table:style-name="TableCell462">
            <text:p text:style-name="P463"><text:span text:style-name="T464">地Ba-Ⅳ-3 人口成長、人口遷移與文化擴散。</text:span></text:p>
          </table:table-cell>
          <table:table-cell table:style-name="TableCell465">
            <text:p text:style-name="P466"><text:span text:style-name="T467">地1a-Ⅳ-2 說明重要環境、經濟與文化議題間的相互關係。</text:span></text:p>
            <text:p text:style-name="P468"><text:span text:style-name="T469">地1b-Ⅳ-2 歸納自然與人文環境互動的結果。</text:span></text:p>
            <text:p text:style-name="P470"><text:span text:style-name="T471">社2a-Ⅳ-1 敏銳察覺人與環境的互動關係及其淵源。</text:span></text:p>
            <text:p text:style-name="P472"><text:span text:style-name="T473">社2b-Ⅳ-2 尊重不同群體文化的差異性，並欣賞其文化之美。</text:span></text:p>
          </table:table-cell>
          <table:table-cell table:style-name="TableCell474">
            <text:p text:style-name="P475"><text:span text:style-name="T476">第2課中國的人口成長與文化遷移</text:span></text:p>
            <text:p text:style-name="P477"><text:span text:style-name="T478">三、中國如何因應人口大量增加的壓力？</text:span></text:p>
            <text:p text:style-name="P479"><text:span text:style-name="T480">1.向外移民以減輕人口壓力</text:span></text:p>
            <text:p text:style-name="P481"><text:span text:style-name="T482">2.計畫生育政策與衍生問題的因應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1.教學投影片</text:p>
            <text:p text:style-name="P488">2.學習單</text:p>
            <text:p text:style-name="P489">3.電腦</text:p>
            <text:p text:style-name="P490">4.單槍投影機</text:p>
            <text:p text:style-name="P491">5.圖片</text:p>
            <text:p text:style-name="P492">6.影音資料與網路資源等相關教學媒體</text:p>
          </table:table-cell>
          <table:table-cell table:style-name="TableCell493">
            <text:p text:style-name="P494">1.教師觀察</text:p>
            <text:p text:style-name="P495">2.自我評量</text:p>
            <text:p text:style-name="P496">3.同儕互評</text:p>
            <text:p text:style-name="P497">4.紙筆測驗</text:p>
          </table:table-cell>
          <table:table-cell table:style-name="TableCell498">
            <text:p text:style-name="P499">【人權教育】</text:p>
            <text:p text:style-name="P500">人J5 了解社會上有不同的群體和文化，尊重並欣賞其差異。</text:p>
            <text:p text:style-name="P501">【多元文化教育】</text:p>
            <text:p text:style-name="P502">多J8 探討不同文化接觸時可能產生的衝突、融合或創新。</text:p>
          </table:table-cell>
          <table:table-cell table:style-name="TableCell503">
            <text:p text:style-name="P504">7-10國慶日連假</text:p>
          </table:table-cell>
        </table:table-row>
        <text:soft-page-break/>
        <table:table-row table:style-name="TableRow505">
          <table:table-cell table:style-name="TableCell506">
            <text:p text:style-name="P507">第七週<text:s text:c="4"/>10/8-10/14</text:p>
          </table:table-cell>
          <table:table-cell table:style-name="TableCell508">
            <text:p text:style-name="P509"><text:span text:style-name="T510">地Ba-Ⅳ-1 自然環境的地區差異。</text:span></text:p>
            <text:p text:style-name="P511"><text:span text:style-name="T512">地Ba-Ⅳ-2 傳統維生方式與人口分布。</text:span></text:p>
            <text:p text:style-name="P513"><text:span text:style-name="T514">地Ba-Ⅳ-3 人口成長、人口遷移與文化擴散。</text:span></text:p>
          </table:table-cell>
          <table:table-cell table:style-name="TableCell515">
            <text:p text:style-name="P516"><text:span text:style-name="T517">地1a-Ⅳ-1 說明重要地理現象分布特性的成因。</text:span></text:p>
            <text:p text:style-name="P518"><text:span text:style-name="T519">地1a-Ⅳ-2 說明重要環境、經濟與文化議題間的相互關係。</text:span></text:p>
            <text:p text:style-name="P520"><text:span text:style-name="T521">地1b-Ⅳ-1 解析自然環境與人文景觀的相互關係。</text:span></text:p>
            <text:p text:style-name="P522"><text:span text:style-name="T523">地1b-Ⅳ-2 歸納自然與人文環境互動的結果。</text:span></text:p>
            <text:p text:style-name="P524"><text:span text:style-name="T525">社2a-Ⅳ-1 敏銳察覺人與環境的互動關係及其淵源。</text:span></text:p>
            <text:p text:style-name="P526"><text:span text:style-name="T527">社2b-Ⅳ-2 尊重不同群體文化的差異性，並欣賞其文化之美。</text:span></text:p>
          </table:table-cell>
          <table:table-cell table:style-name="TableCell528">
            <text:p text:style-name="P529"><text:span text:style-name="T530">【第一次評量週】複習第一單元第1-2課</text:span></text:p>
            <text:p text:style-name="P531"><text:span text:style-name="T532">一、中國的自然環境有何特徵？</text:span></text:p>
            <text:p text:style-name="P533"><text:span text:style-name="T534">1.地形複雜，地勢東傾</text:span></text:p>
            <text:p text:style-name="P535"><text:span text:style-name="T536">2.四季分明，氣候多樣</text:span></text:p>
            <text:p text:style-name="P537"><text:span text:style-name="T538">二、傳統中國的維生方式有何特徵？</text:span></text:p>
            <text:p text:style-name="P539"><text:span text:style-name="T540">1.農業活動的分布</text:span></text:p>
            <text:p text:style-name="P541"><text:span text:style-name="T542">2.牧業活動的分布</text:span></text:p>
            <text:p text:style-name="P543"><text:span text:style-name="T544">三、中國如何養活眾多的人口？</text:span></text:p>
            <text:p text:style-name="P545"><text:span text:style-name="T546">1.傳統增加糧食生產的方法</text:span></text:p>
            <text:p text:style-name="P547"><text:span text:style-name="T548">2.現代農牧業的轉型與穩定糧食供應</text:span></text:p>
            <text:p text:style-name="P549"><text:span text:style-name="T550">四、中國的人口有哪些特徵？</text:span></text:p>
            <text:p text:style-name="P551"><text:span text:style-name="T552">1.快速成長的中國人口</text:span></text:p>
            <text:p text:style-name="P553"><text:span text:style-name="T554">2.東密西疏的人口分布</text:span></text:p>
            <text:p text:style-name="P555"><text:span text:style-name="T556">3.族系眾多的人口組成</text:span></text:p>
            <text:p text:style-name="P557"><text:span text:style-name="T558">五、中國如何因應人口大量增加的壓力？</text:span></text:p>
            <text:p text:style-name="P559"><text:span text:style-name="T560">1.向外移民以減輕人口壓力</text:span></text:p>
            <text:p text:style-name="P561"><text:span text:style-name="T562">2.計畫生育政策與衍生問題的因應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1.教學投影片</text:p>
            <text:p text:style-name="P568">2.學習單</text:p>
            <text:p text:style-name="P569">3.電腦</text:p>
            <text:p text:style-name="P570">4.單槍投影機</text:p>
            <text:p text:style-name="P571">5.圖片</text:p>
            <text:p text:style-name="P572">6.影音資料與網路資源等相關教學媒體</text:p>
          </table:table-cell>
          <table:table-cell table:style-name="TableCell573">
            <text:p text:style-name="P574">1.教師觀察</text:p>
            <text:p text:style-name="P575">2.自我評量</text:p>
            <text:p text:style-name="P576">3.同儕互評</text:p>
            <text:p text:style-name="P577">4.紙筆測驗</text:p>
          </table:table-cell>
          <table:table-cell table:style-name="TableCell578">
            <text:p text:style-name="P579">【人權教育】</text:p>
            <text:p text:style-name="P580">人J5 了解社會上有不同的群體和文化，尊重並欣賞其差異。</text:p>
            <text:p text:style-name="P581">【多元文化教育】</text:p>
            <text:p text:style-name="P582">多J8 探討不同文化接觸時可能產生的衝突、融合或創新。</text:p>
            <text:p text:style-name="P583">【閱讀素養教育】</text:p>
            <text:p text:style-name="P584">閱J3 理解學科知識內的重要詞彙的意涵，並懂得如何運用該詞彙與他人進行溝通。</text:p>
          </table:table-cell>
          <table:table-cell table:style-name="TableCell585">
            <text:p text:style-name="P586">12-13第一次定期評量</text:p>
          </table:table-cell>
        </table:table-row>
        <table:table-row table:style-name="TableRow587">
          <table:table-cell table:style-name="TableCell588">
            <text:p text:style-name="P589">第八週</text:p>
            <text:p text:style-name="P590">10/15-10/21</text:p>
          </table:table-cell>
          <table:table-cell table:style-name="TableCell591">
            <text:p text:style-name="P592"><text:span text:style-name="T593">地Bb-Ⅳ-1 產業活動的轉型。</text:span></text:p>
          </table:table-cell>
          <table:table-cell table:style-name="TableCell594">
            <text:p text:style-name="P595"><text:span text:style-name="T596">地1a-Ⅳ-1 說明重要地理現象分布特性的成因。</text:span></text:p>
            <text:p text:style-name="P597"><text:span text:style-name="T598">地1b-Ⅳ-2 歸納自然與人文環境互動的結果。</text:span></text:p>
          </table:table-cell>
          <table:table-cell table:style-name="TableCell599">
            <text:p text:style-name="P600"><text:span text:style-name="T601">第3課中國的工業發展與地區差異</text:span></text:p>
            <text:p text:style-name="P602"><text:span text:style-name="T603">一、中國工業發展的條件為何？</text:span></text:p>
            <text:p text:style-name="P604"><text:span text:style-name="T605">1.中國工業發展的要素</text:span></text:p>
            <text:p text:style-name="P606"><text:span text:style-name="T607">2.中國的工業發展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1.教學投影片</text:p>
            <text:p text:style-name="P613">2.學習單</text:p>
            <text:p text:style-name="P614">3.電腦</text:p>
            <text:p text:style-name="P615">4.單槍投影機</text:p>
            <text:p text:style-name="P616">5.圖片</text:p>
            <text:p text:style-name="P617">6.影音資料與網路資源等相關教學媒體</text:p>
          </table:table-cell>
          <table:table-cell table:style-name="TableCell618">
            <text:p text:style-name="P619">1.教師觀察</text:p>
            <text:p text:style-name="P620">2.自我評量</text:p>
            <text:p text:style-name="P621">3.同儕互評</text:p>
            <text:p text:style-name="P622">4.紙筆測驗</text:p>
          </table:table-cell>
          <table:table-cell table:style-name="TableCell623">
            <text:p text:style-name="P624">【閱讀素養教育】</text:p>
            <text:p text:style-name="P625">閱J3 理解學科知識內的重要詞彙的意涵，並懂得如何運用該詞彙與他人進行溝通。</text:p>
          </table:table-cell>
          <table:table-cell table:style-name="TableCell626">
            <text:p text:style-name="P627">19-20八年級隔宿露營(暫訂)</text:p>
          </table:table-cell>
        </table:table-row>
        <text:soft-page-break/>
        <table:table-row table:style-name="TableRow628">
          <table:table-cell table:style-name="TableCell629">
            <text:p text:style-name="P630">第九週</text:p>
            <text:p text:style-name="P631">10/22-10/28</text:p>
          </table:table-cell>
          <table:table-cell table:style-name="TableCell632">
            <text:p text:style-name="P633"><text:span text:style-name="T634">地Bb-Ⅳ-2 經濟發展的地區差異。</text:span></text:p>
          </table:table-cell>
          <table:table-cell table:style-name="TableCell635">
            <text:p text:style-name="P636"><text:span text:style-name="T637">地1a-Ⅳ-1 說明重要地理現象分布特性的成因。</text:span></text:p>
            <text:p text:style-name="P638"><text:span text:style-name="T639">地1b-Ⅳ-2 歸納自然與人文環境互動的結果。</text:span></text:p>
          </table:table-cell>
          <table:table-cell table:style-name="TableCell640">
            <text:p text:style-name="P641"><text:span text:style-name="T642">第3課中國的工業發展與地區差異</text:span></text:p>
            <text:p text:style-name="P643"><text:span text:style-name="T644">二、中國的經濟核心在哪裡？</text:span></text:p>
            <text:p text:style-name="P645"><text:span text:style-name="T646">1.中國工業發展的區域差異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1.教學投影片</text:p>
            <text:p text:style-name="P652">2.學習單</text:p>
            <text:p text:style-name="P653">3.電腦</text:p>
            <text:p text:style-name="P654">4.單槍投影機</text:p>
            <text:p text:style-name="P655">5.圖片</text:p>
            <text:p text:style-name="P656">6.影音資料與網路資源等相關教學媒體</text:p>
          </table:table-cell>
          <table:table-cell table:style-name="TableCell657">
            <text:p text:style-name="P658">1.教師觀察</text:p>
            <text:p text:style-name="P659">2.自我評量</text:p>
            <text:p text:style-name="P660">3.同儕互評</text:p>
            <text:p text:style-name="P661">4.紙筆測驗</text:p>
          </table:table-cell>
          <table:table-cell table:style-name="TableCell662">
            <text:p text:style-name="P663">【閱讀素養教育】</text:p>
            <text:p text:style-name="P664">閱J3 理解學科知識內的重要詞彙的意涵，並懂得如何運用該詞彙與他人進行溝通。</text:p>
          </table:table-cell>
          <table:table-cell table:style-name="TableCell665">
            <text:p text:style-name="P666">26作業抽查(1)</text:p>
          </table:table-cell>
        </table:table-row>
        <table:table-row table:style-name="TableRow667">
          <table:table-cell table:style-name="TableCell668">
            <text:p text:style-name="P669">第十週</text:p>
            <text:p text:style-name="P670">10/29-11/4</text:p>
          </table:table-cell>
          <table:table-cell table:style-name="TableCell671">
            <text:p text:style-name="P672"><text:span text:style-name="T673">地Bb-Ⅳ-2 經濟發展的地區差異。</text:span></text:p>
          </table:table-cell>
          <table:table-cell table:style-name="TableCell674">
            <text:p text:style-name="P675"><text:span text:style-name="T676">地1a-Ⅳ-1 說明重要地理現象分布特性的成因。</text:span></text:p>
            <text:p text:style-name="P677"><text:span text:style-name="T678">地1b-Ⅳ-2 歸納自然與人文環境互動的結果。</text:span></text:p>
          </table:table-cell>
          <table:table-cell table:style-name="TableCell679">
            <text:p text:style-name="P680"><text:span text:style-name="T681">第3課中國的工業發展與地區差異</text:span></text:p>
            <text:p text:style-name="P682"><text:span text:style-name="T683">二、中國的經濟核心在哪裡？</text:span></text:p>
            <text:p text:style-name="P684"><text:span text:style-name="T685">2.中國的主要都市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1.教學投影片</text:p>
            <text:p text:style-name="P691">2.學習單</text:p>
            <text:p text:style-name="P692">3.電腦</text:p>
            <text:p text:style-name="P693">4.單槍投影機</text:p>
            <text:p text:style-name="P694">5.圖片</text:p>
            <text:p text:style-name="P695">6.影音資料與網路資源等相關教學媒體</text:p>
          </table:table-cell>
          <table:table-cell table:style-name="TableCell696">
            <text:p text:style-name="P697">1.教師觀察</text:p>
            <text:p text:style-name="P698">2.自我評量</text:p>
            <text:p text:style-name="P699">3.同儕互評</text:p>
            <text:p text:style-name="P700">4.紙筆測驗</text:p>
          </table:table-cell>
          <table:table-cell table:style-name="TableCell701">
            <text:p text:style-name="P702">【閱讀素養教育】</text:p>
            <text:p text:style-name="P703">閱J3 理解學科知識內的重要詞彙的意涵，並懂得如何運用該詞彙與他人進行溝通。</text:p>
          </table:table-cell>
          <table:table-cell table:style-name="TableCell704">
            <text:p text:style-name="P705">30-3英語文競賽 <text:s/></text:p>
            <text:p text:style-name="內文"><text:span text:style-name="T706">2作業補抽查</text:span></text:p>
          </table:table-cell>
        </table:table-row>
        <table:table-row table:style-name="TableRow707">
          <table:table-cell table:style-name="TableCell708">
            <text:p text:style-name="P709">第十一週11/5-11/11</text:p>
          </table:table-cell>
          <table:table-cell table:style-name="TableCell710">
            <text:p text:style-name="P711"><text:span text:style-name="T712">地Bb-Ⅳ-3 經濟發展與全球關連。</text:span></text:p>
          </table:table-cell>
          <table:table-cell table:style-name="TableCell713">
            <text:p text:style-name="P714"><text:span text:style-name="T715">地1a-Ⅳ-2 說明重要環境、經濟與文化議題間的相互關係。</text:span></text:p>
            <text:p text:style-name="P716"><text:span text:style-name="T717">地1b-Ⅳ-2 歸納自然與人文環境互動的結果。</text:span></text:p>
            <text:p text:style-name="P718"><text:span text:style-name="T719">地1c-Ⅳ-1 利用地理基本概念與技能，檢視生活中面對的選擇與決策。</text:span></text:p>
          </table:table-cell>
          <table:table-cell table:style-name="TableCell720">
            <text:p text:style-name="P721"><text:span text:style-name="T722">第4課中國的經濟發展與全球關連</text:span></text:p>
            <text:p text:style-name="P723"><text:span text:style-name="T724">一、中國如何從世界工廠變成世界市場？</text:span></text:p>
            <text:p text:style-name="P725"><text:span text:style-name="T726">1.從製造大國到製造強國</text:span></text:p>
            <text:p text:style-name="P727"><text:span text:style-name="T728">2.國內市場擴大帶來的影響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1.教學投影片</text:p>
            <text:p text:style-name="P734">2.學習單</text:p>
            <text:p text:style-name="P735">3.電腦</text:p>
            <text:p text:style-name="P736">4.單槍投影機</text:p>
            <text:p text:style-name="P737">5.圖片</text:p>
            <text:p text:style-name="P738">6.影音資料與網路資源等相關教學媒體</text:p>
          </table:table-cell>
          <table:table-cell table:style-name="TableCell739">
            <text:p text:style-name="P740">1.教師觀察</text:p>
            <text:p text:style-name="P741">2.自我評量</text:p>
            <text:p text:style-name="P742">3.同儕互評</text:p>
            <text:p text:style-name="P743">4.紙筆測驗</text:p>
          </table:table-cell>
          <table:table-cell table:style-name="TableCell744">
            <text:p text:style-name="P745">【環境教育】</text:p>
            <text:p text:style-name="P746">環J4 了解永續發展的意義（環境、社會、與經濟的均衡發展）與原則。</text:p>
            <text:p text:style-name="P747">【國際教育】</text:p>
            <text:p text:style-name="P748">國J1 理解國家發展和全球之關聯性。</text:p>
            <text:p text:style-name="P749">【生涯規劃教育】</text:p>
            <text:p text:style-name="P750">涯J8 工作/教育環境的類型與現況。</text:p>
          </table:table-cell>
          <table:table-cell table:style-name="TableCell751">
            <text:p text:style-name="P752">8-10九年級畢業旅行</text:p>
          </table:table-cell>
        </table:table-row>
        <text:soft-page-break/>
        <table:table-row table:style-name="TableRow753">
          <table:table-cell table:style-name="TableCell754">
            <text:p text:style-name="P755">第十二週11/12-11/18</text:p>
          </table:table-cell>
          <table:table-cell table:style-name="TableCell756">
            <text:p text:style-name="P757"><text:span text:style-name="T758">地Bb-Ⅳ-3 經濟發展與全球關連。</text:span></text:p>
          </table:table-cell>
          <table:table-cell table:style-name="TableCell759">
            <text:p text:style-name="P760"><text:span text:style-name="T761">地1a-Ⅳ-2 說明重要環境、經濟與文化議題間的相互關係。</text:span></text:p>
            <text:p text:style-name="P762"><text:span text:style-name="T763">地1b-Ⅳ-2 歸納自然與人文環境互動的結果。</text:span></text:p>
            <text:p text:style-name="P764"><text:span text:style-name="T765">地1c-Ⅳ-1 利用地理基本概念與技能，檢視生活中面對的選擇與決策。</text:span></text:p>
          </table:table-cell>
          <table:table-cell table:style-name="TableCell766">
            <text:p text:style-name="P767"><text:span text:style-name="T768">第4課中國的經濟發展與全球關連</text:span></text:p>
            <text:p text:style-name="P769"><text:span text:style-name="T770">二、中國與全球有什麼關連？</text:span></text:p>
            <text:p text:style-name="P771"><text:span text:style-name="T772">1.中國與世界經濟的關連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1.教學投影片</text:p>
            <text:p text:style-name="P778">2.學習單</text:p>
            <text:p text:style-name="P779">3.電腦</text:p>
            <text:p text:style-name="P780">4.單槍投影機</text:p>
            <text:p text:style-name="P781">5.圖片</text:p>
            <text:p text:style-name="P782">6.影音資料與網路資源等相關教學媒體</text:p>
          </table:table-cell>
          <table:table-cell table:style-name="TableCell783">
            <text:p text:style-name="P784">1.教師觀察</text:p>
            <text:p text:style-name="P785">2.自我評量</text:p>
            <text:p text:style-name="P786">3.同儕互評</text:p>
            <text:p text:style-name="P787">4.紙筆測驗</text:p>
          </table:table-cell>
          <table:table-cell table:style-name="TableCell788">
            <text:p text:style-name="P789">【環境教育】</text:p>
            <text:p text:style-name="P790">環J4 了解永續發展的意義（環境、社會、與經濟的均衡發展）與原則。</text:p>
            <text:p text:style-name="P791">【國際教育】</text:p>
            <text:p text:style-name="P792">國J1 理解國家發展和全球之關聯性。</text:p>
            <text:p text:style-name="P793">【生涯規劃教育】</text:p>
            <text:p text:style-name="P794">涯J8 工作/教育環境的類型與現況。</text:p>
          </table:table-cell>
          <table:table-cell table:style-name="TableCell795">
            <text:p text:style-name="P796">圖書館排詩大賽(暫訂)</text:p>
          </table:table-cell>
        </table:table-row>
        <table:table-row table:style-name="TableRow797">
          <table:table-cell table:style-name="TableCell798">
            <text:p text:style-name="P799">第十三週11/19-11/25</text:p>
          </table:table-cell>
          <table:table-cell table:style-name="TableCell800">
            <text:p text:style-name="P801"><text:span text:style-name="T802">地Bb-Ⅳ-4 問題探究：經濟發展與環境衝擊。</text:span></text:p>
          </table:table-cell>
          <table:table-cell table:style-name="TableCell803">
            <text:p text:style-name="P804"><text:span text:style-name="T805">地1a-Ⅳ-2 說明重要環境、經濟與文化議題間的相互關係。</text:span></text:p>
            <text:p text:style-name="P806"><text:span text:style-name="T807">地1b-Ⅳ-2 歸納自然與人文環境互動的結果。</text:span></text:p>
            <text:p text:style-name="P808"><text:span text:style-name="T809">地1c-Ⅳ-1 利用地理基本概念與技能，檢視生活中面對的選擇與決策。</text:span></text:p>
          </table:table-cell>
          <table:table-cell table:style-name="TableCell810">
            <text:p text:style-name="P811"><text:span text:style-name="T812">第4課中國的經濟發展與全球關連</text:span></text:p>
            <text:p text:style-name="P813"><text:span text:style-name="T814">二、中國與全球有什麼關連？</text:span></text:p>
            <text:p text:style-name="P815"><text:span text:style-name="T816">2.中國與世界環境的關連</text:span></text:p>
            <text:p text:style-name="P817"><text:span text:style-name="T818">三、探究活動：快速的經濟發展重要，還是良好的環境品質重要？</text:span></text:p>
          </table:table-cell>
          <table:table-cell table:style-name="TableCell819">
            <text:p text:style-name="P820"><text:span text:style-name="T821">1</text:span></text:p>
          </table:table-cell>
          <table:table-cell table:style-name="TableCell822">
            <text:p text:style-name="P823">1.教學投影片</text:p>
            <text:p text:style-name="P824">2.學習單</text:p>
            <text:p text:style-name="P825">3.電腦</text:p>
            <text:p text:style-name="P826">4.單槍投影機</text:p>
            <text:p text:style-name="P827">5.圖片</text:p>
            <text:p text:style-name="P828">6.影音資料與網路資源等相關教學媒體</text:p>
          </table:table-cell>
          <table:table-cell table:style-name="TableCell829">
            <text:p text:style-name="P830">1.教師觀察</text:p>
            <text:p text:style-name="P831">2.自我評量</text:p>
            <text:p text:style-name="P832">3.同儕互評</text:p>
            <text:p text:style-name="P833">4.紙筆測驗</text:p>
          </table:table-cell>
          <table:table-cell table:style-name="TableCell834">
            <text:p text:style-name="P835">【環境教育】</text:p>
            <text:p text:style-name="P836">環J4 了解永續發展的意義（環境、社會、與經濟的均衡發展）與原則。</text:p>
            <text:p text:style-name="P837">【國際教育】</text:p>
            <text:p text:style-name="P838">國J1 理解國家發展和全球之關聯性。</text:p>
            <text:p text:style-name="P839">【生涯規劃教育】</text:p>
            <text:p text:style-name="P840">涯J8 工作/教育環境的類型與現況。</text:p>
          </table:table-cell>
          <table:table-cell table:style-name="TableCell841">
            <text:p text:style-name="P842"/>
          </table:table-cell>
        </table:table-row>
        <text:soft-page-break/>
        <table:table-row table:style-name="TableRow843">
          <table:table-cell table:style-name="TableCell844">
            <text:p text:style-name="P845">第十四週11/26-12/2</text:p>
          </table:table-cell>
          <table:table-cell table:style-name="TableCell846">
            <text:p text:style-name="P847"><text:span text:style-name="T848">地Bd-Ⅳ-1 自然環境背景。</text:span></text:p>
          </table:table-cell>
          <table:table-cell table:style-name="TableCell849">
            <text:p text:style-name="P850"><text:span text:style-name="T851">地1a-Ⅳ-1 說明重要地理現象分布特性的成因。</text:span></text:p>
            <text:p text:style-name="P852"><text:span text:style-name="T853">地1b-Ⅳ-1 解析自然環境與人文景觀的相互關係。</text:span></text:p>
            <text:p text:style-name="P854"><text:span text:style-name="T855">社2a-Ⅳ-3 關心不同的社會文化及其發展，並展現開闊的世界觀。</text:span></text:p>
          </table:table-cell>
          <table:table-cell table:style-name="TableCell856">
            <text:p text:style-name="P857">【第二次評量週】</text:p>
            <text:p text:style-name="P858"><text:span text:style-name="T859">複習第一單元第</text:span><text:span text:style-name="T860">3</text:span><text:span text:style-name="T861">-</text:span><text:span text:style-name="T862">4</text:span><text:span text:style-name="T863">課</text:span></text:p>
            <text:p text:style-name="P864">第3課</text:p>
            <text:p text:style-name="P865">一、中國工業發展的條件為何？</text:p>
            <text:p text:style-name="P866">1.中國工業發展的要素</text:p>
            <text:p text:style-name="P867">2.中國的工業發展</text:p>
            <text:p text:style-name="P868">二、中國的經濟核心在哪裡？</text:p>
            <text:p text:style-name="P869">1.中國工業發展的區域差異2.中國的主要都市</text:p>
            <text:p text:style-name="P870"/>
            <text:p text:style-name="P871">第4課</text:p>
            <text:p text:style-name="P872">一、中國如何從世界工廠變成世界市場？</text:p>
            <text:p text:style-name="P873">1.從製造大國到製造強國</text:p>
            <text:p text:style-name="P874">2.國內市場擴大帶來的影響二、中國與全球有什麼關連？</text:p>
            <text:p text:style-name="P875">1.中國與世界經濟的關連2.中國與世界環境的關連</text:p>
            <text:p text:style-name="P876">三、探究活動：快速的經濟發展重要，還是良好的環境品質重要？</text:p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1.教學投影片</text:p>
            <text:p text:style-name="P882">2.學習單</text:p>
            <text:p text:style-name="P883">3.電腦</text:p>
            <text:p text:style-name="P884">4.單槍投影機</text:p>
            <text:p text:style-name="P885">5.圖片</text:p>
            <text:p text:style-name="P886">6.影音資料與網路資源等相關教學媒體</text:p>
          </table:table-cell>
          <table:table-cell table:style-name="TableCell887">
            <text:p text:style-name="P888">1.教師觀察</text:p>
            <text:p text:style-name="P889">2.自我評量</text:p>
            <text:p text:style-name="P890">3.同儕互評</text:p>
            <text:p text:style-name="P891">4.紙筆測驗</text:p>
          </table:table-cell>
          <table:table-cell table:style-name="TableCell892">
            <text:p text:style-name="P893">【環境教育】</text:p>
            <text:p text:style-name="P894">環J4 了解永續發展的意義（環境、社會、與經濟的均衡發展）與原則。</text:p>
            <text:p text:style-name="P895">【國際教育】</text:p>
            <text:p text:style-name="P896">國J1 理解國家發展和全球之關聯性。</text:p>
            <text:p text:style-name="P897">【生涯規劃教育】</text:p>
            <text:p text:style-name="P898"><text:span text:style-name="T899">涯J8 工作/教育環境的類型與現況。</text:span></text:p>
          </table:table-cell>
          <table:table-cell table:style-name="TableCell900">
            <text:p text:style-name="P901">30-1第二次定期評量</text:p>
          </table:table-cell>
        </table:table-row>
        <table:table-row table:style-name="TableRow902">
          <table:table-cell table:style-name="TableCell903">
            <text:p text:style-name="P904">第十五週12/3-12/9</text:p>
          </table:table-cell>
          <table:table-cell table:style-name="TableCell905">
            <text:p text:style-name="P906"><text:span text:style-name="T907">地Bd-Ⅳ-1 自然環境背景。</text:span></text:p>
          </table:table-cell>
          <table:table-cell table:style-name="TableCell908">
            <text:p text:style-name="P909"><text:span text:style-name="T910">地1a-Ⅳ-1 說明重要地理現象分布特性的成因。</text:span></text:p>
            <text:p text:style-name="P911"><text:span text:style-name="T912">地1b-Ⅳ-1 解析自然環境與人文景觀的相互關係。</text:span></text:p>
            <text:p text:style-name="P913"><text:span text:style-name="T914">社2a-Ⅳ-3 關心不同的社會文化及其發展，並展現開闊的世界觀。</text:span></text:p>
          </table:table-cell>
          <table:table-cell table:style-name="TableCell915">
            <text:p text:style-name="P916"><text:span text:style-name="T917">第5課東北亞的自然環境</text:span></text:p>
            <text:p text:style-name="P918"><text:span text:style-name="T919">一、東北亞的自然環境有何特色？</text:span></text:p>
            <text:p text:style-name="P920"><text:span text:style-name="T921">1.海陸交會的位置</text:span></text:p>
            <text:p text:style-name="P922"><text:span text:style-name="T923">2.山地為主的地形</text:span></text:p>
            <text:p text:style-name="P924"><text:span text:style-name="T925">3.四季分明的氣候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1.教學投影片</text:p>
            <text:p text:style-name="P931">2.學習單</text:p>
            <text:p text:style-name="P932">3.電腦</text:p>
            <text:p text:style-name="P933">4.單槍投影機</text:p>
            <text:p text:style-name="P934">5.圖片</text:p>
            <text:p text:style-name="P935">6.影音資料與網路資源等相關教學媒體</text:p>
          </table:table-cell>
          <table:table-cell table:style-name="TableCell936">
            <text:p text:style-name="P937">1.教師觀察</text:p>
            <text:p text:style-name="P938">2.自我評量</text:p>
            <text:p text:style-name="P939">3.同儕互評</text:p>
            <text:p text:style-name="P940">4.紙筆測驗</text:p>
          </table:table-cell>
          <table:table-cell table:style-name="TableCell941">
            <text:p text:style-name="P942">【海洋教育】</text:p>
            <text:p text:style-name="P943">海J13 探討海洋對陸上環境與生活的影響。</text:p>
            <text:p text:style-name="P944">【多元文化教育】</text:p>
            <text:p text:style-name="P945">多J8 探討不同文化接觸時可能產生的衝突、融合或創新。</text:p>
          </table:table-cell>
          <table:table-cell table:style-name="TableCell946">
            <text:p text:style-name="P947">4-30學習扶助成長測驗 <text:s text:c="3"/></text:p>
          </table:table-cell>
        </table:table-row>
        <text:soft-page-break/>
        <table:table-row table:style-name="TableRow948">
          <table:table-cell table:style-name="TableCell949">
            <text:p text:style-name="P950">第十六週12/10-12/16</text:p>
          </table:table-cell>
          <table:table-cell table:style-name="TableCell951">
            <text:p text:style-name="P952"><text:span text:style-name="T953">地Bd-Ⅳ-1 自然環境背景。</text:span></text:p>
            <text:p text:style-name="P954"><text:span text:style-name="T955">地Bd-Ⅳ-2 產業與文化發展的特色。</text:span></text:p>
          </table:table-cell>
          <table:table-cell table:style-name="TableCell956">
            <text:p text:style-name="P957"><text:span text:style-name="T958">地1a-Ⅳ-1 說明重要地理現象分布特性的成因。</text:span></text:p>
            <text:p text:style-name="P959"><text:span text:style-name="T960">地1b-Ⅳ-1 解析自然環境與人文景觀的相互關係。</text:span></text:p>
            <text:p text:style-name="P961"><text:span text:style-name="T962">社2a-Ⅳ-3 關心不同的社會文化及其發展，並展現開闊的世界觀。</text:span></text:p>
          </table:table-cell>
          <table:table-cell table:style-name="TableCell963">
            <text:p text:style-name="P964"><text:span text:style-name="T965">第5課東北亞的自然環境</text:span></text:p>
            <text:p text:style-name="P966"><text:span text:style-name="T967">一、東北亞的自然環境有何特色？</text:span></text:p>
            <text:p text:style-name="P968"><text:span text:style-name="T969">1.海陸交會的位置</text:span></text:p>
            <text:p text:style-name="P970"><text:span text:style-name="T971">2.山地為主的地形</text:span></text:p>
            <text:p text:style-name="P972"><text:span text:style-name="T973">3.四季分明的氣候</text:span></text:p>
            <text:p text:style-name="P974"/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1.教學投影片</text:p>
            <text:p text:style-name="P980">2.學習單</text:p>
            <text:p text:style-name="P981">3.電腦</text:p>
            <text:p text:style-name="P982">4.單槍投影機</text:p>
            <text:p text:style-name="P983">5.圖片</text:p>
            <text:p text:style-name="P984">6.影音資料與網路資源等相關教學媒體</text:p>
          </table:table-cell>
          <table:table-cell table:style-name="TableCell985">
            <text:p text:style-name="P986">1.教師觀察</text:p>
            <text:p text:style-name="P987">2.自我評量</text:p>
            <text:p text:style-name="P988">3.同儕互評</text:p>
            <text:p text:style-name="P989">4.紙筆測驗</text:p>
          </table:table-cell>
          <table:table-cell table:style-name="TableCell990">
            <text:p text:style-name="P991">【海洋教育】</text:p>
            <text:p text:style-name="P992">海J13 探討海洋對陸上環境與生活的影響。</text:p>
            <text:p text:style-name="P993">【多元文化教育】</text:p>
            <text:p text:style-name="P994">多J8 探討不同文化接觸時可能產生的衝突、融合或創新。</text:p>
          </table:table-cell>
          <table:table-cell table:style-name="TableCell995">
            <text:p text:style-name="P996"><text:span text:style-name="T997">14作業抽查(2)</text:span></text:p>
          </table:table-cell>
        </table:table-row>
        <table:table-row table:style-name="TableRow998">
          <table:table-cell table:style-name="TableCell999">
            <text:p text:style-name="P1000">第十七週12/17-12/23</text:p>
          </table:table-cell>
          <table:table-cell table:style-name="TableCell1001">
            <text:p text:style-name="P1002"><text:span text:style-name="T1003">地Bd-Ⅳ-2 產業與文化發展的特色。</text:span></text:p>
            <text:p text:style-name="P1004"><text:span text:style-name="T1005">地Bd-Ⅳ-3 東北亞經濟發展的成就與挑戰。</text:span></text:p>
          </table:table-cell>
          <table:table-cell table:style-name="TableCell1006">
            <text:p text:style-name="P1007"><text:span text:style-name="T1008">地1a-Ⅳ-2 說明重要環境、經濟與文化議題間的相互關係。</text:span></text:p>
            <text:p text:style-name="P1009"><text:span text:style-name="T1010">地1b-Ⅳ-2 歸納自然與人文環境互動的結果。</text:span></text:p>
            <text:p text:style-name="P1011"><text:span text:style-name="T1012">社3d-Ⅳ-1 規劃與執行社會領域的問題探究、訪查、創作或展演等活動。</text:span></text:p>
          </table:table-cell>
          <table:table-cell table:style-name="TableCell1013">
            <text:p text:style-name="P1014"><text:span text:style-name="T1015">第5課東北亞的自然環境</text:span></text:p>
            <text:p text:style-name="P1016"><text:span text:style-name="T1017">二、環境如何影響日、韓的文化特色？</text:span></text:p>
            <text:p text:style-name="P1018"><text:span text:style-name="T1019">1.獨特飲食文化</text:span></text:p>
            <text:p text:style-name="P1020"><text:span text:style-name="T1021">2.融合中國文化</text:span></text:p>
            <text:p text:style-name="P1022"/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1.教學投影片</text:p>
            <text:p text:style-name="P1028">2.學習單</text:p>
            <text:p text:style-name="P1029">3.電腦</text:p>
            <text:p text:style-name="P1030">4.單槍投影機</text:p>
            <text:p text:style-name="P1031">5.圖片</text:p>
            <text:p text:style-name="P1032">6.影音資料與網路資源等相關教學媒體</text:p>
          </table:table-cell>
          <table:table-cell table:style-name="TableCell1033">
            <text:p text:style-name="P1034">1.教師觀察</text:p>
            <text:p text:style-name="P1035">2.自我評量</text:p>
            <text:p text:style-name="P1036">3.同儕互評</text:p>
            <text:p text:style-name="P1037">4.紙筆測驗</text:p>
          </table:table-cell>
          <table:table-cell table:style-name="TableCell1038">
            <text:p text:style-name="P1039">【國際教育】</text:p>
            <text:p text:style-name="P1040">國J1 理解國家發展和全球之關聯性。</text:p>
          </table:table-cell>
          <table:table-cell table:style-name="TableCell1041">
            <text:p text:style-name="P1042">21作業補抽查 <text:s text:c="38"/>21-22九年級第二次複習考</text:p>
          </table:table-cell>
        </table:table-row>
        <table:table-row table:style-name="TableRow1043">
          <table:table-cell table:style-name="TableCell1044">
            <text:p text:style-name="P1045">第十八週12/24-12/30</text:p>
          </table:table-cell>
          <table:table-cell table:style-name="TableCell1046">
            <text:p text:style-name="P1047"><text:span text:style-name="T1048">地Bd-Ⅳ-2 產業與文化發展的特色。</text:span></text:p>
            <text:p text:style-name="P1049"><text:span text:style-name="T1050">地Bd-Ⅳ-3 東北亞經濟發展的成就與挑戰。</text:span></text:p>
          </table:table-cell>
          <table:table-cell table:style-name="TableCell1051">
            <text:p text:style-name="P1052"><text:span text:style-name="T1053">地1a-Ⅳ-2 說明重要環境、經濟與文化議題間的相互關係。</text:span></text:p>
            <text:p text:style-name="P1054"><text:span text:style-name="T1055">地1b-Ⅳ-2 歸納自然與人文環境互動的結果。</text:span></text:p>
            <text:p text:style-name="P1056"><text:span text:style-name="T1057">社3d-Ⅳ-1 規劃與執行社會領域的問題探究、訪查、創作或展演等活動。</text:span></text:p>
          </table:table-cell>
          <table:table-cell table:style-name="TableCell1058">
            <text:p text:style-name="P1059"><text:span text:style-name="T1060">第6課東北亞的經濟發展</text:span></text:p>
            <text:p text:style-name="P1061"><text:span text:style-name="T1062">一、日本的產業發展有何特色？</text:span></text:p>
            <text:p text:style-name="P1063"><text:span text:style-name="T1064">1.積極導入科技的農業</text:span></text:p>
            <text:p text:style-name="P1065"><text:span text:style-name="T1066">2.技術領先亞洲各國的工業</text:span></text:p>
            <text:p text:style-name="P1067"><text:span text:style-name="T1068">3.維持經濟軟實力的文化產業</text:span></text:p>
            <text:p text:style-name="P1069"/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1.教學投影片</text:p>
            <text:p text:style-name="P1075">2.學習單</text:p>
            <text:p text:style-name="P1076">3.電腦</text:p>
            <text:p text:style-name="P1077">4.單槍投影機</text:p>
            <text:p text:style-name="P1078">5.圖片</text:p>
            <text:p text:style-name="P1079">6.影音資料與網路資源等相關教學媒體</text:p>
          </table:table-cell>
          <table:table-cell table:style-name="TableCell1080">
            <text:p text:style-name="P1081">1.教師觀察</text:p>
            <text:p text:style-name="P1082">2.自我評量</text:p>
            <text:p text:style-name="P1083">3.同儕互評</text:p>
            <text:p text:style-name="P1084">4.紙筆測驗</text:p>
          </table:table-cell>
          <table:table-cell table:style-name="TableCell1085">
            <text:p text:style-name="P1086">【國際教育】</text:p>
            <text:p text:style-name="P1087">國J1 理解國家發展和全球之關聯性。</text:p>
          </table:table-cell>
          <table:table-cell table:style-name="TableCell1088">
            <text:p text:style-name="P1089">29英語歌唱比賽 <text:s text:c="20"/></text:p>
          </table:table-cell>
        </table:table-row>
        <text:soft-page-break/>
        <table:table-row table:style-name="TableRow1090">
          <table:table-cell table:style-name="TableCell1091">
            <text:p text:style-name="P1092">第十九週12/31-1/6</text:p>
          </table:table-cell>
          <table:table-cell table:style-name="TableCell1093">
            <text:p text:style-name="P1094"><text:span text:style-name="T1095">地Bd-Ⅳ-2 產業與文化發展的特色。</text:span></text:p>
            <text:p text:style-name="P1096"><text:span text:style-name="T1097">地Bd-Ⅳ-3 東北亞經濟發展的成就與挑戰。</text:span></text:p>
            <text:p text:style-name="P1098"><text:span text:style-name="T1099">地Bd-Ⅳ-4 問題探究：臺灣與東北亞的文化交流。</text:span></text:p>
          </table:table-cell>
          <table:table-cell table:style-name="TableCell1100">
            <text:p text:style-name="P1101"><text:span text:style-name="T1102">地1a-Ⅳ-2 說明重要環境、經濟與文化議題間的相互關係。</text:span></text:p>
            <text:p text:style-name="P1103"><text:span text:style-name="T1104">地1b-Ⅳ-2 歸納自然與人文環境互動的結果。</text:span></text:p>
            <text:p text:style-name="P1105"><text:span text:style-name="T1106">社3d-Ⅳ-1 規劃與執行社會領域的問題探究、訪查、創作或展演等活動。</text:span></text:p>
          </table:table-cell>
          <table:table-cell table:style-name="TableCell1107">
            <text:p text:style-name="P1108"><text:span text:style-name="T1109">第6課東北亞的經濟發展</text:span></text:p>
            <text:p text:style-name="P1110"><text:span text:style-name="T1111">二、朝鮮半島的產業發展有何特色？</text:span></text:p>
            <text:p text:style-name="P1112"><text:span text:style-name="T1113">1.屢遭經濟制裁的北韓</text:span></text:p>
            <text:p text:style-name="P1114"><text:span text:style-name="T1115">2.經濟突飛猛進的南韓</text:span></text:p>
            <text:p text:style-name="P1116"><text:span text:style-name="T1117">2.經濟突飛猛進的南韓</text:span></text:p>
            <text:p text:style-name="P1118"/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>1.教學投影片</text:p>
            <text:p text:style-name="P1124">2.學習單</text:p>
            <text:p text:style-name="P1125">3.電腦</text:p>
            <text:p text:style-name="P1126">4.單槍投影機</text:p>
            <text:p text:style-name="P1127">5.圖片</text:p>
            <text:p text:style-name="P1128">6.影音資料與網路資源等相關教學媒體</text:p>
          </table:table-cell>
          <table:table-cell table:style-name="TableCell1129">
            <text:p text:style-name="P1130">1.教師觀察</text:p>
            <text:p text:style-name="P1131">2.自我評量</text:p>
            <text:p text:style-name="P1132">3.同儕互評</text:p>
            <text:p text:style-name="P1133">4.紙筆測驗</text:p>
          </table:table-cell>
          <table:table-cell table:style-name="TableCell1134">
            <text:p text:style-name="P1135">【國際教育】</text:p>
            <text:p text:style-name="P1136">國J1 理解國家發展和全球之關聯性。</text:p>
          </table:table-cell>
          <table:table-cell table:style-name="TableCell1137">
            <text:p text:style-name="P1138">31-1元旦連假 <text:s/></text:p>
            <text:p text:style-name="P1139">5七八九年級藝能科評量 <text:s text:c="2"/></text:p>
            <text:p text:style-name="P1140">5學習扶助、課輔、族語班結束 <text:s text:c="5"/></text:p>
          </table:table-cell>
        </table:table-row>
        <table:table-row table:style-name="TableRow1141">
          <table:table-cell table:style-name="TableCell1142">
            <text:p text:style-name="P1143">第二十週1/7-1/13</text:p>
          </table:table-cell>
          <table:table-cell table:style-name="TableCell1144">
            <text:p text:style-name="P1145"><text:span text:style-name="T1146">地Bd-Ⅳ-1 自然環境背景。</text:span></text:p>
            <text:p text:style-name="P1147"><text:span text:style-name="T1148">地Bd-Ⅳ-2 產業與文化發展的特色。</text:span></text:p>
            <text:p text:style-name="P1149"><text:span text:style-name="T1150">地Bd-Ⅳ-3 東北亞經濟發展的成就與挑戰。</text:span></text:p>
            <text:p text:style-name="P1151"><text:span text:style-name="T1152">地Bd-Ⅳ-4 問題探究：臺灣與東北亞的文化交流。</text:span></text:p>
          </table:table-cell>
          <table:table-cell table:style-name="TableCell1153">
            <text:p text:style-name="P1154"><text:span text:style-name="T1155">地1a-Ⅳ-1 說明重要地理現象分布特性的成因。</text:span></text:p>
            <text:p text:style-name="P1156"><text:span text:style-name="T1157">地1a-Ⅳ-2 說明重要環境、經濟與文化議題間的相互關係。</text:span></text:p>
            <text:p text:style-name="P1158"><text:span text:style-name="T1159">地1b-Ⅳ-1 解析自然環境與人文景觀的相互關係。</text:span></text:p>
            <text:p text:style-name="P1160"><text:span text:style-name="T1161">地1b-Ⅳ-2 歸納自然與人文環境互動的結果。</text:span></text:p>
            <text:p text:style-name="P1162"><text:span text:style-name="T1163">社2a-Ⅳ-3 關心不同的社會文化及其發展，並展現開闊的世界觀。</text:span></text:p>
            <text:p text:style-name="P1164"><text:span text:style-name="T1165">社3d-Ⅳ-1 規劃與執行社會領域的問題探究、訪查、創作或展演等活動。</text:span></text:p>
          </table:table-cell>
          <table:table-cell table:style-name="TableCell1166">
            <text:p text:style-name="P1167"><text:span text:style-name="T1168">第6課東北亞的經濟發展</text:span></text:p>
            <text:p text:style-name="P1169"><text:span text:style-name="T1170">二、朝鮮半島的產業發展有何特色？</text:span></text:p>
            <text:p text:style-name="P1171"><text:span text:style-name="T1172">三、探究活動：臺灣可以透過哪些途徑與日、韓進行文化交流？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1.教學投影片</text:p>
            <text:p text:style-name="P1178">2.學習單</text:p>
            <text:p text:style-name="P1179">3.電腦</text:p>
            <text:p text:style-name="P1180">4.單槍投影機</text:p>
            <text:p text:style-name="P1181">5.圖片</text:p>
            <text:p text:style-name="P1182">6.影音資料與網路資源等相關教學媒體</text:p>
          </table:table-cell>
          <table:table-cell table:style-name="TableCell1183">
            <text:p text:style-name="P1184">1.教師觀察</text:p>
            <text:p text:style-name="P1185">2.自我評量</text:p>
            <text:p text:style-name="P1186">3.同儕互評</text:p>
            <text:p text:style-name="P1187">4.紙筆測驗</text:p>
          </table:table-cell>
          <table:table-cell table:style-name="TableCell1188">
            <text:p text:style-name="P1189">【海洋教育】</text:p>
            <text:p text:style-name="P1190">海J13 探討海洋對陸上環境與生活的影響。</text:p>
            <text:p text:style-name="P1191">【多元文化教育】</text:p>
            <text:p text:style-name="P1192">多J8 探討不同文化接觸時可能產生的衝突、融合或創新。</text:p>
            <text:p text:style-name="P1193">【國際教育】</text:p>
            <text:p text:style-name="P1194">國J1 理解國家發展和全球之關聯性。</text:p>
          </table:table-cell>
          <table:table-cell table:style-name="TableCell1195">
            <text:p text:style-name="P1196">11作業抽查(3)<text:s/></text:p>
            <text:p text:style-name="P1197">12九年級藝能科評量<text:s/></text:p>
          </table:table-cell>
        </table:table-row>
        <text:soft-page-break/>
        <table:table-row table:style-name="TableRow1198">
          <table:table-cell table:style-name="TableCell1199">
            <text:p text:style-name="P1200">第二十一週1/14-1/20</text:p>
          </table:table-cell>
          <table:table-cell table:style-name="TableCell1201">
            <text:p text:style-name="P1202"><text:span text:style-name="T1203">地Bd-Ⅳ-1 自然環境背景。</text:span></text:p>
            <text:p text:style-name="P1204"><text:span text:style-name="T1205">地Bd-Ⅳ-2 產業與文化發展的特色。</text:span></text:p>
            <text:p text:style-name="P1206"><text:span text:style-name="T1207">地Bd-Ⅳ-3 東北亞經濟發展的成就與挑戰。</text:span></text:p>
            <text:p text:style-name="P1208"><text:span text:style-name="T1209">地Bd-Ⅳ-4 問題探究：臺灣與東北亞的文化交流。</text:span></text:p>
          </table:table-cell>
          <table:table-cell table:style-name="TableCell1210">
            <text:p text:style-name="P1211"><text:span text:style-name="T1212">地1a-Ⅳ-1 說明重要地理現象分布特性的成因。</text:span></text:p>
            <text:p text:style-name="P1213"><text:span text:style-name="T1214">地1a-Ⅳ-2 說明重要環境、經濟與文化議題間的相互關係。</text:span></text:p>
            <text:p text:style-name="P1215"><text:span text:style-name="T1216">地1b-Ⅳ-1 解析自然環境與人文景觀的相互關係。</text:span></text:p>
            <text:p text:style-name="P1217"><text:span text:style-name="T1218">地1b-Ⅳ-2 歸納自然與人文環境互動的結果。</text:span></text:p>
            <text:p text:style-name="P1219"><text:span text:style-name="T1220">社2a-Ⅳ-3 關心不同的社會文化及其發展，並展現開闊的世界觀。</text:span></text:p>
            <text:p text:style-name="P1221"><text:span text:style-name="T1222">社3d-Ⅳ-1 規劃與執行社會領域的問題探究、訪查、創作或展演等活動。</text:span></text:p>
          </table:table-cell>
          <table:table-cell table:style-name="TableCell1223">
            <text:p text:style-name="P1224"><text:span text:style-name="T1225">複習第一單元第5-6課</text:span></text:p>
            <text:p text:style-name="P1226"><text:span text:style-name="T1227">一、東北亞的自然環境有何特色？</text:span></text:p>
            <text:p text:style-name="P1228"><text:span text:style-name="T1229">1.海陸交會的位置</text:span></text:p>
            <text:p text:style-name="P1230"><text:span text:style-name="T1231">2.山地為主的地形</text:span></text:p>
            <text:p text:style-name="P1232"><text:span text:style-name="T1233">3.四季分明的氣候</text:span></text:p>
            <text:p text:style-name="P1234"><text:span text:style-name="T1235">二、環境如何影響日、韓的文化特色？</text:span></text:p>
            <text:p text:style-name="P1236"><text:span text:style-name="T1237">1.獨特飲食文化</text:span></text:p>
            <text:p text:style-name="P1238"><text:span text:style-name="T1239">2.融合中國文化</text:span></text:p>
            <text:p text:style-name="P1240"><text:span text:style-name="T1241">三、日本的產業發展有何特色？</text:span></text:p>
            <text:p text:style-name="P1242"><text:span text:style-name="T1243">1.積極導入科技的農業</text:span></text:p>
            <text:p text:style-name="P1244"><text:span text:style-name="T1245">2.技術領先亞洲各國的工業</text:span></text:p>
            <text:p text:style-name="P1246"><text:span text:style-name="T1247">3.維持經濟軟實力的文化產業</text:span></text:p>
            <text:p text:style-name="P1248"><text:span text:style-name="T1249">四、朝鮮半島的產業發展有何特色？</text:span></text:p>
            <text:p text:style-name="P1250"><text:span text:style-name="T1251">1.屢遭經濟制裁的北韓</text:span></text:p>
            <text:p text:style-name="P1252"><text:span text:style-name="T1253">2.經濟突飛猛進的南韓</text:span></text:p>
            <text:p text:style-name="P1254"><text:span text:style-name="T1255">五、探究活動：臺灣可以透過哪些途徑與日、韓進行文化交流？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1.教學投影片</text:p>
            <text:p text:style-name="P1261">2.學習單</text:p>
            <text:p text:style-name="P1262">3.電腦</text:p>
            <text:p text:style-name="P1263">4.單槍投影機</text:p>
            <text:p text:style-name="P1264">5.圖片</text:p>
            <text:p text:style-name="P1265">6.影音資料與網路資源等相關教學媒體</text:p>
          </table:table-cell>
          <table:table-cell table:style-name="TableCell1266">
            <text:p text:style-name="P1267">1.教師觀察</text:p>
            <text:p text:style-name="P1268">2.自我評量</text:p>
            <text:p text:style-name="P1269">3.同儕互評</text:p>
            <text:p text:style-name="P1270">4.紙筆測驗</text:p>
          </table:table-cell>
          <table:table-cell table:style-name="TableCell1271">
            <text:p text:style-name="P1272">【海洋教育】</text:p>
            <text:p text:style-name="P1273">海J13 探討海洋對陸上環境與生活的影響。</text:p>
            <text:p text:style-name="P1274">【多元文化教育】</text:p>
            <text:p text:style-name="P1275">多J8 探討不同文化接觸時可能產生的衝突、融合或創新。</text:p>
            <text:p text:style-name="P1276">【國際教育】</text:p>
            <text:p text:style-name="P1277">國J1 理解國家發展和全球之關聯性。</text:p>
            <text:p text:style-name="P1278">【生涯規劃教育】</text:p>
            <text:p text:style-name="P1279">涯J8 工作/教育環境的類型與現況。</text:p>
          </table:table-cell>
          <table:table-cell table:style-name="TableCell1280">
            <text:p text:style-name="P1281">18-19第三次段考 <text:s text:c="38"/>19休業式</text:p>
          </table:table-cell>
        </table:table-row>
      </table:table>
      <text:p text:style-name="P1282"/>
      <text:p text:style-name="P1283"/>
      <text:p text:style-name="P1284"/>
      <text:p text:style-name="P1285"/>
      <text:p text:style-name="內文"><text:span text:style-name="T1286">六、</text:span><text:span text:style-name="T1287">法律規定教育議題實施規劃</text:span>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rows-spanned="2">
            <text:p text:style-name="P1301">序號</text:p>
          </table:table-cell>
          <table:table-cell table:style-name="TableCell1302" table:number-rows-spanned="2">
            <text:p text:style-name="P1303">重要教育工作</text:p>
          </table:table-cell>
          <table:table-cell table:style-name="TableCell1304" table:number-columns-spanned="4">
            <text:p text:style-name="P1305">納入課程規劃實施情形</text:p>
            <text:p text:style-name="內文"><text:span text:style-name="T1306">（請視實際情形自行增列，內容須與各年級領域學習或彈性學習課程計畫相符）</text:span></text:p>
          </table:table-cell>
          <table:covered-table-cell/>
          <table:covered-table-cell/>
          <table:covered-table-cell/>
          <table:table-cell table:style-name="TableCell1307" table:number-columns-spanned="2">
            <text:p text:style-name="P1308">本學期</text:p>
            <text:p text:style-name="P1309"><text:span text:style-name="T1310">實施時數</text:span><text:span text:style-name="T1311"><text:s text:c="4"/></text:span><text:span text:style-name="T1312">(1節課以1小時計)</text:span></text:p>
          </table:table-cell>
          <table:covered-table-cell/>
          <table:table-cell table:style-name="TableCell1313" table:number-columns-spanned="2">
            <text:p text:style-name="P1314">相關規定說明</text:p>
          </table:table-cell>
          <table:covered-table-cell/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實施年級</text:p>
          </table:table-cell>
          <table:table-cell table:style-name="TableCell1320">
            <text:p text:style-name="P1321">領域學習或</text:p>
            <text:p text:style-name="P1322">彈性學習課程別</text:p>
          </table:table-cell>
          <table:table-cell table:style-name="TableCell1323">
            <text:p text:style-name="P1324">實施</text:p>
            <text:p text:style-name="P1325">週次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範例</text:p>
          </table:table-cell>
          <table:table-cell table:style-name="TableCell1333">
            <text:p text:style-name="P1334"><text:span text:style-name="T1335">性侵害防治教育課程</text:span></text:p>
          </table:table-cell>
          <table:table-cell table:style-name="TableCell1336">
            <text:p text:style-name="P1337"><text:span text:style-name="T1338">三</text:span></text:p>
          </table:table-cell>
          <table:table-cell table:style-name="TableCell1339">
            <text:p text:style-name="P1340">健康與體育</text:p>
          </table:table-cell>
          <table:table-cell table:style-name="TableCell1341">
            <text:p text:style-name="P1342">5</text:p>
          </table:table-cell>
          <table:table-cell table:style-name="TableCell1343" table:number-columns-spanned="2">
            <text:p text:style-name="P1344">2</text:p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>
            <text:p text:style-name="P1346"/>
          </table:table-cell>
        </table:table-row>
        <table:table-row table:style-name="TableRow1347">
          <table:table-cell table:style-name="TableCell1348">
            <text:p text:style-name="P1349">1</text:p>
          </table:table-cell>
          <table:table-cell table:style-name="TableCell1350">
            <text:p text:style-name="P1351">生涯規劃教育</text:p>
          </table:table-cell>
          <table:table-cell table:style-name="TableCell1352">
            <text:p text:style-name="P1353">八</text:p>
          </table:table-cell>
          <table:table-cell table:style-name="TableCell1354">
            <text:p text:style-name="P1355">社會領域地理</text:p>
          </table:table-cell>
          <table:table-cell table:style-name="TableCell1356">
            <text:p text:style-name="P1357">12-14，21<text:s/></text:p>
          </table:table-cell>
          <table:table-cell table:style-name="TableCell1358" table:number-columns-spanned="2">
            <text:p text:style-name="P1359">4</text:p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>
            <text:p text:style-name="P1361"/>
          </table:table-cell>
        </table:table-row>
        <table:table-row table:style-name="TableRow1362">
          <table:table-cell table:style-name="TableCell1363">
            <text:p text:style-name="P1364">2</text:p>
          </table:table-cell>
          <table:table-cell table:style-name="TableCell1365">
            <text:p text:style-name="P1366">國際教育</text:p>
          </table:table-cell>
          <table:table-cell table:style-name="TableCell1367">
            <text:p text:style-name="P1368">八</text:p>
          </table:table-cell>
          <table:table-cell table:style-name="TableCell1369">
            <text:p text:style-name="P1370">社會領域地理</text:p>
          </table:table-cell>
          <table:table-cell table:style-name="TableCell1371">
            <text:p text:style-name="P1372">12-14</text:p>
            <text:p text:style-name="P1373"><text:span text:style-name="T1374">17-21</text:span></text:p>
          </table:table-cell>
          <table:table-cell table:style-name="TableCell1375" table:number-columns-spanned="2">
            <text:p text:style-name="P1376"><text:span text:style-name="T1377">8</text:span></text:p>
          </table:table-cell>
          <table:covered-table-cell/>
          <table:table-cell table:style-name="TableCell1378" table:number-columns-spanned="2">
            <text:p text:style-name="P1379"><text:span text:style-name="T1380">1.請務必填寫合乎學習階段實質內涵指標，如: 國J12</text:span><text:span text:style-name="T1381">。</text:span></text:p>
            <text:p text:style-name="P1382"><text:span text:style-name="T1383">2.</text:span><text:span text:style-name="T1384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  <table:covered-table-cell/>
          <table:table-cell>
            <text:p text:style-name="P1382"/>
          </table:table-cell>
        </table:table-row>
        <table:table-row table:style-name="TableRow1385">
          <table:table-cell table:style-name="TableCell1386">
            <text:p text:style-name="P1387">3</text:p>
          </table:table-cell>
          <table:table-cell table:style-name="TableCell1388">
            <text:p text:style-name="P1389">性別平等教育課程或活動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內文"><text:span text:style-name="T1399">✽</text:span><text:span text:style-name="T1400">性別平等教育法第</text:span><text:span text:style-name="T1401">17</text:span><text:span text:style-name="T1402">條</text:span><text:span text:style-name="T1403">每學期至少</text:span><text:span text:style-name="T1404">4</text:span><text:span text:style-name="T1405">小時</text:span></text:p>
            <text:p text:style-name="內文"><text:span text:style-name="T1406">✽</text:span><text:span text:style-name="T1407">兒童及少年性剝削防制條例第</text:span><text:span text:style-name="T1408">4</text:span><text:span text:style-name="T1409">條</text:span></text:p>
            <text:p text:style-name="P1410"><text:s text:c="2"/>每學年應辦理兒童及少年性剝削防<text:s text:c="2"/></text:p>
            <text:p text:style-name="內文"><text:span text:style-name="T1411"><text:s text:c="2"/></text:span><text:span text:style-name="T1412">治教育課程或教育宣導</text:span></text:p>
          </table:table-cell>
          <table:covered-table-cell/>
          <table:table-cell>
            <text:p text:style-name="內文"/>
          </table:table-cell>
        </table:table-row>
        <table:table-row table:style-name="TableRow1413">
          <table:table-cell table:style-name="TableCell1414">
            <text:p text:style-name="P1415">4</text:p>
          </table:table-cell>
          <table:table-cell table:style-name="TableCell1416">
            <text:p text:style-name="P1417"><text:span text:style-name="T1418">性侵害防治教育課程</text:span></text:p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內文"><text:span text:style-name="T1429">✽</text:span><text:span text:style-name="T1430">性侵害犯罪防治法第</text:span><text:span text:style-name="T1431">7</text:span><text:span text:style-name="T1432">條每學年至少</text:span><text:span text:style-name="T1433">4</text:span><text:span text:style-name="T1434">小時</text:span></text:p>
            <text:p text:style-name="內文"><text:span text:style-name="T1435">性侵害防治教育課程課程內容應包括：兩性性器官構造與功能；安全性行為與自我保護</text:span><text:soft-page-break/><text:span text:style-name="T1436">性知識；性別平等之教育；正確性心理之建立；對他人性自由之尊重；性侵害犯罪之認識；性侵害危機之處理；性侵害防範之技巧；其他與性侵害有關之教育等</text:span></text:p>
          </table:table-cell>
          <table:covered-table-cell/>
          <table:table-cell>
            <text:p text:style-name="內文"/>
          </table:table-cell>
        </table:table-row>
        <table:table-row table:style-name="TableRow1437">
          <table:table-cell table:style-name="TableCell1438">
            <text:p text:style-name="P1439">5</text:p>
          </table:table-cell>
          <table:table-cell table:style-name="TableCell1440">
            <text:p text:style-name="P1441">環境教育課程</text:p>
            <text:p text:style-name="P1442"/>
          </table:table-cell>
          <table:table-cell table:style-name="TableCell1443">
            <text:p text:style-name="P1444">八</text:p>
          </table:table-cell>
          <table:table-cell table:style-name="TableCell1445">
            <text:p text:style-name="P1446">社會領域地理</text:p>
          </table:table-cell>
          <table:table-cell table:style-name="TableCell1447">
            <text:p text:style-name="P1448">12-14</text:p>
          </table:table-cell>
          <table:table-cell table:style-name="TableCell1449" table:number-columns-spanned="2">
            <text:p text:style-name="P1450">3</text:p>
          </table:table-cell>
          <table:covered-table-cell/>
          <table:table-cell table:style-name="TableCell1451" table:number-columns-spanned="2">
            <text:p text:style-name="內文"><text:span text:style-name="T1452">✽</text:span><text:span text:style-name="T1453">環境教育法第</text:span><text:span text:style-name="T1454">19</text:span><text:span text:style-name="T1455">條</text:span><text:span text:style-name="T1456">每學年至少</text:span><text:span text:style-name="T1457">4</text:span><text:span text:style-name="T1458">小時</text:span></text:p>
            <text:p text:style-name="內文"><text:span text:style-name="T1459">(</text:span><text:span text:style-name="T1460">含海洋教育</text:span><text:span text:style-name="T1461">1</text:span><text:span text:style-name="T1462">小時，環境倫理、永續發展、氣候變遷、災害防救、能源資源永續利用</text:span><text:span text:style-name="T1463">3</text:span><text:span text:style-name="T1464">小時</text:span><text:span text:style-name="T1465">)</text:span></text:p>
          </table:table-cell>
          <table:covered-table-cell/>
          <table:table-cell>
            <text:p text:style-name="內文"/>
          </table:table-cell>
        </table:table-row>
        <table:table-row table:style-name="TableRow1466">
          <table:table-cell table:style-name="TableCell1467">
            <text:p text:style-name="P1468">6</text:p>
          </table:table-cell>
          <table:table-cell table:style-name="TableCell1469">
            <text:p text:style-name="P1470"><text:span text:style-name="T1471">家庭教育課程及活動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內文"><text:span text:style-name="T1481">✽</text:span><text:span text:style-name="T1482">家庭教育法第</text:span><text:span text:style-name="T1483">12</text:span><text:span text:style-name="T1484">條</text:span><text:span text:style-name="T1485">每學年至少</text:span><text:span text:style-name="T1486">4</text:span><text:span text:style-name="T1487">小時</text:span></text:p>
            <text:p text:style-name="內文"><text:span text:style-name="T1488">(含孝親家庭教育5月活動)</text:span></text:p>
          </table:table-cell>
          <table:covered-table-cell/>
          <table:table-cell>
            <text:p text:style-name="內文"/>
          </table:table-cell>
        </table:table-row>
        <table:table-row table:style-name="TableRow1489">
          <table:table-cell table:style-name="TableCell1490">
            <text:p text:style-name="P1491">7</text:p>
          </table:table-cell>
          <table:table-cell table:style-name="TableCell1492">
            <text:p text:style-name="P1493"><text:span text:style-name="T1494">家庭暴力防治課程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內文"><text:span text:style-name="T1504">✽</text:span><text:span text:style-name="T1505">家庭暴力防治法第</text:span><text:span text:style-name="T1506">60</text:span><text:span text:style-name="T1507">條每學年至少</text:span><text:span text:style-name="T1508">4</text:span><text:span text:style-name="T1509">小時</text:span></text:p>
          </table:table-cell>
          <table:covered-table-cell/>
          <table:table-cell>
            <text:p text:style-name="內文"/>
          </table:table-cell>
        </table:table-row>
        <table:table-row table:style-name="TableRow1510">
          <table:table-cell table:style-name="TableCell1511">
            <text:p text:style-name="P1512">8</text:p>
          </table:table-cell>
          <table:table-cell table:style-name="TableCell1513">
            <text:p text:style-name="P1514"><text:span text:style-name="T1515">全民國防教育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內文"><text:span text:style-name="T1525">✽</text:span><text:span text:style-name="T1526">全民國防教育法第</text:span><text:span text:style-name="T1527">7</text:span><text:span text:style-name="T1528">條</text:span></text:p>
            <text:p text:style-name="P1529">各級學校應推動全民國防教育，並視實</text:p>
            <text:p text:style-name="P1530">際需要，納入教學課程，實施多元教學</text:p>
            <text:p text:style-name="P1531">活動</text:p>
            <text:p text:style-name="P1532">全民國防教育向度含全民國防概論、國</text:p>
            <text:p text:style-name="P1533">際情勢與國家安全、我國國防現況與發</text:p>
            <text:p text:style-name="P1534">展、防衛動員與災害防救、戰爭啟示與</text:p>
            <text:p text:style-name="P1535">全民國防5個向度，災害防救學習內容</text:p>
            <text:p text:style-name="P1536">含我國災害防救簡介、校園災害防救簡</text:p>
            <text:p text:style-name="P1537"><text:span text:style-name="T1538">介及災害應變的知識與技能</text:span></text:p>
          </table:table-cell>
          <table:covered-table-cell/>
          <table:table-cell>
            <text:p text:style-name="P1537"/>
          </table:table-cell>
        </table:table-row>
        <table:table-row table:style-name="TableRow1539">
          <table:table-cell table:style-name="TableCell1540">
            <text:p text:style-name="P1541">9</text:p>
          </table:table-cell>
          <table:table-cell table:style-name="TableCell1542">
            <text:p text:style-name="P1543"><text:span text:style-name="T1544">交通安全教育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>依據新北教社字第11014252521號函新北市110年度交通安全教育訪視及輔導各級學校共同建議事項</text:p>
          </table:table-cell>
          <table:covered-table-cell/>
          <table:table-cell>
            <text:p text:style-name="P1554"/>
          </table:table-cell>
        </table:table-row>
        <table:table-row table:style-name="TableRow1555">
          <table:table-cell table:style-name="TableCell1556">
            <text:p text:style-name="P1557">10</text:p>
          </table:table-cell>
          <table:table-cell table:style-name="TableCell1558">
            <text:p text:style-name="P1559">安全教育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內文"><text:span text:style-name="T1569">111.2.25新北教工環字第1110333562號函，安全教育包括交通安全、水域安全、防墜安全、防災安全、食藥安全等5大主題。</text:span></text:p>
          </table:table-cell>
          <table:covered-table-cell/>
          <table:table-cell>
            <text:p text:style-name="內文"/>
          </table:table-cell>
        </table:table-row>
        <table:table-row table:style-name="TableRow1570">
          <table:table-cell table:style-name="TableCell1571">
            <text:p text:style-name="P1572">11</text:p>
          </table:table-cell>
          <table:table-cell table:style-name="TableCell1573">
            <text:p text:style-name="P1574">品德教育</text:p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內文"><text:span text:style-name="T1585">依據教育部國民及學前教育署110年8月27日臺教國署國字第1100104228號函、教育部108年6月12日臺教學(二)字第1080083209</text:span><text:soft-page-break/><text:span text:style-name="T1586">號函修正之「教育部品德教育促進方案」以及110年9月1日新北教特字第1101636591號函。</text:span></text:p>
          </table:table-cell>
          <table:covered-table-cell/>
          <table:table-cell>
            <text:p text:style-name="內文"/>
          </table:table-cell>
        </table:table-row>
        <table:table-row table:style-name="TableRow1587">
          <table:table-cell table:style-name="TableCell1588">
            <text:p text:style-name="P1589">12</text:p>
          </table:table-cell>
          <table:table-cell table:style-name="TableCell1590">
            <text:p text:style-name="P1591">法治教育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內文"><text:span text:style-name="T1601">每學年度國中八年級實施3小時融入式教學（教育部101.7.15臺國(二)字第1010123004號函辦理）</text:span></text:p>
          </table:table-cell>
          <table:covered-table-cell/>
          <table:table-cell>
            <text:p text:style-name="內文"/>
          </table:table-cell>
        </table:table-row>
        <table:table-row table:style-name="TableRow1602">
          <table:table-cell table:style-name="TableCell1603">
            <text:p text:style-name="P1604">13</text:p>
          </table:table-cell>
          <table:table-cell table:style-name="TableCell1605">
            <text:p text:style-name="P1606">防災教育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內文"><text:span text:style-name="T1616">98.2.17北府教環字第0980095022號函、</text:span><text:span text:style-name="T1617">新北市政府110.12.29新北教工環字第1102472958號函。</text:span></text:p>
          </table:table-cell>
          <table:covered-table-cell/>
          <table:table-cell>
            <text:p text:style-name="內文"/>
          </table:table-cell>
        </table:table-row>
        <table:table-row table:style-name="TableRow1618">
          <table:table-cell table:style-name="TableCell1619">
            <text:p text:style-name="P1620">14</text:p>
          </table:table-cell>
          <table:table-cell table:style-name="TableCell1621">
            <text:p text:style-name="P1622">生命教育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15</text:p>
          </table:table-cell>
          <table:table-cell table:style-name="TableCell1636">
            <text:p text:style-name="P1637">海洋教育</text:p>
          </table:table-cell>
          <table:table-cell table:style-name="TableCell1638">
            <text:p text:style-name="P1639">八</text:p>
          </table:table-cell>
          <table:table-cell table:style-name="TableCell1640">
            <text:p text:style-name="P1641">社會領域地理</text:p>
          </table:table-cell>
          <table:table-cell table:style-name="TableCell1642">
            <text:p text:style-name="P1643">14-16</text:p>
            <text:p text:style-name="P1644">20-21</text:p>
          </table:table-cell>
          <table:table-cell table:style-name="TableCell1645" table:number-columns-spanned="2">
            <text:p text:style-name="P1646">5</text:p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16</text:p>
          </table:table-cell>
          <table:table-cell table:style-name="TableCell1652">
            <text:p text:style-name="P1653">能源教育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>17</text:p>
          </table:table-cell>
          <table:table-cell table:style-name="TableCell1667">
            <text:p text:style-name="P1668"><text:span text:style-name="T1669">閱讀素養</text:span></text:p>
          </table:table-cell>
          <table:table-cell table:style-name="TableCell1670">
            <text:p text:style-name="P1671">八</text:p>
          </table:table-cell>
          <table:table-cell table:style-name="TableCell1672">
            <text:p text:style-name="P1673">社會領域地理</text:p>
          </table:table-cell>
          <table:table-cell table:style-name="TableCell1674">
            <text:p text:style-name="P1675">1-3</text:p>
            <text:p text:style-name="P1676">7-9</text:p>
          </table:table-cell>
          <table:table-cell table:style-name="TableCell1677" table:number-columns-spanned="2">
            <text:p text:style-name="P1678">6</text:p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>18</text:p>
          </table:table-cell>
          <table:table-cell table:style-name="TableCell1684">
            <text:p text:style-name="P1685"><text:span text:style-name="T1686">人權教育</text:span></text:p>
          </table:table-cell>
          <table:table-cell table:style-name="TableCell1687">
            <text:p text:style-name="P1688">八</text:p>
          </table:table-cell>
          <table:table-cell table:style-name="TableCell1689">
            <text:p text:style-name="P1690">社會領域地理</text:p>
          </table:table-cell>
          <table:table-cell table:style-name="TableCell1691">
            <text:p text:style-name="P1692">4-7</text:p>
          </table:table-cell>
          <table:table-cell table:style-name="TableCell1693" table:number-columns-spanned="2">
            <text:p text:style-name="P1694">4</text:p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19</text:p>
          </table:table-cell>
          <table:table-cell table:style-name="TableCell1700">
            <text:p text:style-name="P1701">多元文化教育</text:p>
          </table:table-cell>
          <table:table-cell table:style-name="TableCell1702">
            <text:p text:style-name="P1703">八</text:p>
          </table:table-cell>
          <table:table-cell table:style-name="TableCell1704">
            <text:p text:style-name="P1705">社會領域地理</text:p>
          </table:table-cell>
          <table:table-cell table:style-name="TableCell1706">
            <text:p text:style-name="P1707">4-7</text:p>
            <text:p text:style-name="P1708">14-16</text:p>
            <text:p text:style-name="P1709">20-21</text:p>
          </table:table-cell>
          <table:table-cell table:style-name="TableCell1710" table:number-columns-spanned="2">
            <text:p text:style-name="P1711">9</text:p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20</text:p>
          </table:table-cell>
          <table:table-cell table:style-name="TableCell1717">
            <text:p text:style-name="P1718"><text:span text:style-name="T1719">戶外教育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21</text:p>
          </table:table-cell>
          <table:table-cell table:style-name="TableCell1733">
            <text:p text:style-name="P1734"><text:span text:style-name="T1735">原住民教育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22</text:p>
          </table:table-cell>
          <table:table-cell table:style-name="TableCell1749">
            <text:p text:style-name="P1750">資訊教育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>
            <text:p text:style-name="P1760"/>
          </table:table-cell>
        </table:table-row>
        <table:table-row table:style-name="TableRow1761">
          <table:table-cell table:style-name="TableCell1762">
            <text:p text:style-name="P1763">23</text:p>
          </table:table-cell>
          <table:table-cell table:style-name="TableCell1764">
            <text:p text:style-name="P1765">科技教育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>
            <text:p text:style-name="P1775"/>
          </table:table-cell>
        </table:table-row>
      </table:table>
      <text:p text:style-name="P1776"><text:s/></text:p>
      <text:soft-page-break/>
      <text:p text:style-name="P1777">七、本課程是否有校外人士協助教學</text:p>
      <text:p text:style-name="P1778">■否，全學年都沒有(以下免填)</text:p>
      <text:p text:style-name="P1779">□有，部分班級，實施的班級為：___________</text:p>
      <text:p text:style-name="P1780">□有，全學年實施</text:p>
      <text:p text:style-name="P1781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教學</text:p>
            <text:p text:style-name="P1792">期程</text:p>
          </table:table-cell>
          <table:table-cell table:style-name="TableCell1793">
            <text:p text:style-name="P1794">校外人士協助之課程大綱</text:p>
          </table:table-cell>
          <table:table-cell table:style-name="TableCell1795">
            <text:p text:style-name="P1796">教材形式</text:p>
          </table:table-cell>
          <table:table-cell table:style-name="TableCell1797">
            <text:p text:style-name="P1798">教材內容簡介</text:p>
          </table:table-cell>
          <table:table-cell table:style-name="TableCell1799">
            <text:p text:style-name="P1800">預期成效</text:p>
          </table:table-cell>
          <table:table-cell table:style-name="TableCell1801">
            <text:p text:style-name="P1802">原授課教師角色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□簡報□印刷品□影音光碟</text:p>
            <text:p text:style-name="P1810">□其他於課程或活動中使用之教學資料，請說明：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</table:table>
      <text:p text:style-name="P1843">*上述欄位皆與校外人士協助教學與活動之申請表一致</text:p>
      <text:p text:style-name="P1844"/>
      <text:p text:style-name="P1845">八、會考後至畢業典禮前之課程活動規劃表</text:p>
      <text:p text:style-name="P1846">新北市立溪崑國民中學112學年度第2學期會考後至畢業典禮前之課程活動規劃表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週次</text:p>
          </table:table-cell>
          <table:table-cell table:style-name="TableCell1863">
            <text:p text:style-name="P1864">國文</text:p>
          </table:table-cell>
          <table:table-cell table:style-name="TableCell1865">
            <text:p text:style-name="P1866">英語</text:p>
          </table:table-cell>
          <table:table-cell table:style-name="TableCell1867">
            <text:p text:style-name="P1868">數學</text:p>
          </table:table-cell>
          <table:table-cell table:style-name="TableCell1869">
            <text:p text:style-name="P1870">自然</text:p>
          </table:table-cell>
          <table:table-cell table:style-name="TableCell1871">
            <text:p text:style-name="P1872">社會</text:p>
          </table:table-cell>
          <table:table-cell table:style-name="TableCell1873">
            <text:p text:style-name="P1874">藝術</text:p>
          </table:table-cell>
          <table:table-cell table:style-name="TableCell1875">
            <text:p text:style-name="P1876">綜合</text:p>
          </table:table-cell>
          <table:table-cell table:style-name="TableCell1877">
            <text:p text:style-name="P1878">健體</text:p>
          </table:table-cell>
          <table:table-cell table:style-name="TableCell1879">
            <text:p text:style-name="P1880">科技</text:p>
          </table:table-cell>
          <table:table-cell table:style-name="TableCell1881">
            <text:p text:style-name="P1882">特教</text:p>
          </table:table-cell>
          <table:table-cell table:style-name="TableCell1883">
            <text:p text:style-name="P1884">共同<text:s text:c="2"/>活動</text:p>
          </table:table-cell>
        </table:table-row>
        <table:table-row table:style-name="TableRow1885">
          <table:table-cell table:style-name="TableCell1886">
            <text:p text:style-name="P1887">第十五週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第十六週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第十七週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</table:table>
      <text:p text:style-name="P1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52:00Z</meta:creation-date>
    <dc:date>2026-02-05T03:5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22" meta:word-count="1674" meta:character-count="11197" meta:row-count="79" meta:non-whitespace-character-count="9545"/>
  </office:meta>
</office:document-meta>
</file>