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2" style:family="table-column">
      <style:table-column-properties style:column-width="2.1604in" style:use-optimal-column-width="false"/>
    </style:style>
    <style:style style:name="TableColumn93" style:family="table-column">
      <style:table-column-properties style:column-width="7.9375in" style:use-optimal-column-width="false"/>
    </style:style>
    <style:style style:name="Table91" style:family="table">
      <style:table-properties style:width="10.0979in" fo:margin-left="0in" table:align="center"/>
    </style:style>
    <style:style style:name="TableRow94" style:family="table-row">
      <style:table-row-properties style:min-row-height="0.5861in" style:use-optimal-row-height="false"/>
    </style:style>
    <style:style style:name="TableCell9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 fo:text-align="star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5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style:line-height-at-least="0.1666in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8" style:parent-style-name="內文" style:family="paragraph">
      <style:paragraph-properties style:line-height-at-least="0.1666in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2" style:family="table-column">
      <style:table-column-properties style:column-width="0.7451in" style:use-optimal-column-width="false"/>
    </style:style>
    <style:style style:name="TableColumn173" style:family="table-column">
      <style:table-column-properties style:column-width="0.9194in" style:use-optimal-column-width="false"/>
    </style:style>
    <style:style style:name="TableColumn174" style:family="table-column">
      <style:table-column-properties style:column-width="2.1326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0.1965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0.8854in" style:use-optimal-column-width="false"/>
    </style:style>
    <style:style style:name="TableColumn179" style:family="table-column">
      <style:table-column-properties style:column-width="1.7722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171" style:family="table">
      <style:table-properties style:width="10.0972in" fo:margin-left="0in" table:align="center"/>
    </style:style>
    <style:style style:name="TableRow181" style:family="table-row">
      <style:table-row-properties style:min-row-height="0.193in" style:use-optimal-row-height="false" fo:keep-together="always"/>
    </style:style>
    <style:style style:name="TableCell18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" style:family="table-row">
      <style:table-row-properties style:min-row-height="0.193in" style:use-optimal-row-height="false" fo:keep-together="always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02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" style:family="table-row">
      <style:table-row-properties style:min-row-height="0.6111in" style:use-optimal-row-height="false" fo:keep-together="always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2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text-align="start"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text-align="start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6" style:parent-style-name="內文" style:family="paragraph">
      <style:paragraph-properties style:text-autospace="none" fo:line-height="0.1944in"/>
    </style:style>
    <style:style style:name="T23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4" style:parent-style-name="內文" style:family="paragraph">
      <style:paragraph-properties style:text-autospace="none" fo:line-height="0.1944in"/>
    </style:style>
    <style:style style:name="T24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51" style:parent-style-name="內文" style:family="paragraph">
      <style:paragraph-properties style:text-autospace="none" fo:line-height="0.1944in"/>
    </style:style>
    <style:style style:name="T25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7" style:parent-style-name="內文" style:family="paragraph">
      <style:paragraph-properties style:text-autospace="none" fo:line-height="0.1944in"/>
    </style:style>
    <style:style style:name="T25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line-height="0.1944in" fo:text-indent="-0.0048in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0.1944in" fo:text-indent="-0.0048in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6111in" style:use-optimal-row-height="false" fo:keep-together="always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805in"/>
    </style:style>
    <style:style style:name="T2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start" fo:line-height="0.1805in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start" fo:line-height="0.1805in" fo:text-indent="0in"/>
      <style:text-properties style:font-name="新細明體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1" style:parent-style-name="內文" style:family="paragraph">
      <style:paragraph-properties fo:text-align="center" fo:line-height="0.1805in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start" fo:line-height="0.1805in"/>
    </style:style>
    <style:style style:name="T30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305" style:parent-style-name="內文" style:family="paragraph">
      <style:paragraph-properties fo:text-align="start" fo:line-height="0.1805in"/>
    </style:style>
    <style:style style:name="T306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start" fo:line-height="0.1805in"/>
    </style:style>
    <style:style style:name="T308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309" style:parent-style-name="內文" style:family="paragraph">
      <style:paragraph-properties fo:text-align="start" fo:line-height="0.1805in"/>
    </style:style>
    <style:style style:name="T310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6111in" style:use-optimal-row-height="false" fo:keep-together="always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line-height="0.1805in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text-align="start" fo:line-height="0.1805in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start" fo:line-height="0.1805in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text-align="start" fo:line-height="0.1805in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fo:text-align="start" fo:line-height="0.1805in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start" fo:line-height="0.1805in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start" fo:line-height="0.1805in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start" fo:line-height="0.1805in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 fo:line-height="0.1805in"/>
      <style:text-properties style:font-name="新細明體" style:font-weight-complex="bold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 fo:line-height="0.1805in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line-height="0.1805in"/>
      <style:text-properties style:font-name="新細明體" style:font-weight-complex="bold" fo:font-size="12pt" style:font-size-asian="12pt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6111in" style:use-optimal-row-height="false" fo:keep-together="always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3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line-height="0.1805in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7" style:parent-style-name="內文" style:family="paragraph">
      <style:paragraph-properties fo:text-align="center" fo:line-height="0.1805in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start" fo:line-height="0.1805in"/>
    </style:style>
    <style:style style:name="T39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start" fo:line-height="0.1805in"/>
    </style:style>
    <style:style style:name="T3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start" fo:line-height="0.1805in"/>
    </style:style>
    <style:style style:name="T39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98" style:parent-style-name="內文" style:family="paragraph">
      <style:paragraph-properties fo:text-align="start" fo:line-height="0.1805in"/>
    </style:style>
    <style:style style:name="T39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0" style:parent-style-name="內文" style:family="paragraph">
      <style:paragraph-properties fo:text-align="start" fo:line-height="0.1805in"/>
    </style:style>
    <style:style style:name="T40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2" style:parent-style-name="內文" style:family="paragraph">
      <style:paragraph-properties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 fo:line-height="0.1805in"/>
    </style:style>
    <style:style style:name="T40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6111in" style:use-optimal-row-height="false" fo:keep-together="always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1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1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 fo:line-height="0.1805in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text-align="start" fo:line-height="0.1805in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start" fo:line-height="0.1805in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44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4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5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6111in" style:use-optimal-row-height="false" fo:keep-together="always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align="start" fo:line-height="0.1805in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text-align="start" fo:line-height="0.1805in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2" style:parent-style-name="內文" style:family="paragraph">
      <style:paragraph-properties fo:text-align="start" fo:line-height="0.1805in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4" style:parent-style-name="內文" style:family="paragraph">
      <style:paragraph-properties fo:text-align="center" fo:line-height="0.1805in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49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6111in" style:use-optimal-row-height="false" fo:keep-together="always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start" fo:line-height="0.1805in"/>
    </style:style>
    <style:style style:name="T51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text-align="start" fo:line-height="0.1805in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5" style:parent-style-name="內文" style:family="paragraph">
      <style:paragraph-properties fo:text-align="center" fo:line-height="0.1805in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55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54" style:parent-style-name="內文" style:family="paragraph">
      <style:paragraph-properties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0.6111in" style:use-optimal-row-height="false" fo:keep-together="always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start" fo:line-height="0.1805in"/>
      <style:text-properties style:font-name-asian="標楷體" style:font-weight-complex="bold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56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57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start" fo:line-height="0.1805in"/>
    </style:style>
    <style:style style:name="T57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5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5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start" fo:line-height="0.1805in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88" style:parent-style-name="內文" style:family="paragraph">
      <style:paragraph-properties fo:text-align="start" fo:line-height="0.1805in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start" fo:line-height="0.1805in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4" style:parent-style-name="內文" style:family="paragraph">
      <style:paragraph-properties fo:text-align="center" fo:line-height="0.1805in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6111in" style:use-optimal-row-height="false" fo:keep-together="always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1805in"/>
    </style:style>
    <style:style style:name="T61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6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 fo:line-height="0.1805in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4" style:parent-style-name="內文" style:family="paragraph">
      <style:paragraph-properties fo:text-align="start" fo:line-height="0.1805in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6" style:parent-style-name="內文" style:family="paragraph">
      <style:paragraph-properties fo:text-align="center" fo:line-height="0.1805in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65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65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Row665" style:family="table-row">
      <style:table-row-properties style:min-row-height="0.6111in" style:use-optimal-row-height="false" fo:keep-together="always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6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paragraph-properties fo:text-align="start" fo:line-height="0.1805in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 fo:line-height="0.1805in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2" style:parent-style-name="內文" style:family="paragraph">
      <style:paragraph-properties fo:text-align="center" fo:line-height="0.1805in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706" style:parent-style-name="內文" style:family="paragraph">
      <style:paragraph-properties fo:text-align="start" fo:line-height="0.1805in"/>
    </style:style>
    <style:style style:name="T707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708" style:parent-style-name="內文" style:family="paragraph">
      <style:paragraph-properties fo:text-align="start" fo:line-height="0.1805in"/>
    </style:style>
    <style:style style:name="T709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710" style:parent-style-name="內文" style:family="paragraph">
      <style:paragraph-properties fo:text-align="start" fo:line-height="0.1805in"/>
    </style:style>
    <style:style style:name="T711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start" fo:line-height="0.1805in"/>
    </style:style>
    <style:style style:name="T714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715" style:parent-style-name="內文" style:family="paragraph">
      <style:paragraph-properties fo:text-align="start" fo:line-height="0.1805in"/>
    </style:style>
    <style:style style:name="T71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717" style:parent-style-name="內文" style:family="paragraph">
      <style:paragraph-properties fo:text-align="start" fo:line-height="0.1805in"/>
    </style:style>
    <style:style style:name="T718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719" style:parent-style-name="內文" style:family="paragraph">
      <style:paragraph-properties fo:text-align="start" fo:line-height="0.1805in"/>
    </style:style>
    <style:style style:name="T720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72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726" style:parent-style-name="內文" style:family="paragraph">
      <style:paragraph-properties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indent="0in"/>
      <style:text-properties style:font-name="標楷體" style:font-name-asian="標楷體"/>
    </style:style>
    <style:style style:name="TableRow730" style:family="table-row">
      <style:table-row-properties style:min-row-height="0.4194in" style:use-optimal-row-height="false" fo:keep-together="always"/>
    </style:style>
    <style:style style:name="TableCell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2" style:parent-style-name="內文" style:family="paragraph">
      <style:paragraph-properties fo:text-align="start" fo:line-height="0.1805in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paragraph-properties fo:text-align="start" fo:line-height="0.1805in"/>
    </style:style>
    <style:style style:name="T7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text-align="start" fo:line-height="0.1805in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5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54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6" style:parent-style-name="內文" style:family="paragraph">
      <style:paragraph-properties fo:text-align="center" fo:line-height="0.1805in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line-height="0.1805in"/>
    </style:style>
    <style:style style:name="T77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77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774" style:parent-style-name="內文" style:family="paragraph">
      <style:paragraph-properties fo:text-align="start" fo:line-height="0.1805in"/>
    </style:style>
    <style:style style:name="T775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778" style:parent-style-name="內文" style:family="paragraph">
      <style:paragraph-properties fo:text-align="start" fo:line-height="0.1805in"/>
    </style:style>
    <style:style style:name="T779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ableRow783" style:family="table-row">
      <style:table-row-properties style:min-row-height="0.6111in" style:use-optimal-row-height="false" fo:keep-together="always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line-height="0.1805in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text-align="start" fo:line-height="0.1805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6" style:parent-style-name="內文" style:family="paragraph">
      <style:paragraph-properties fo:text-align="start" fo:line-height="0.1805in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start" fo:line-height="0.1805in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06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8" style:parent-style-name="內文" style:family="paragraph">
      <style:paragraph-properties fo:text-align="center" fo:line-height="0.1805in"/>
    </style:style>
    <style:style style:name="T80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82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23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style:min-row-height="0.6111in" style:use-optimal-row-height="false" fo:keep-together="always"/>
    </style:style>
    <style:style style:name="TableCell8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3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8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9" style:parent-style-name="內文" style:family="paragraph">
      <style:paragraph-properties fo:text-align="start" fo:line-height="0.1805in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1" style:parent-style-name="內文" style:family="paragraph">
      <style:paragraph-properties fo:text-align="start" fo:line-height="0.1805in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start" fo:line-height="0.1805in"/>
    </style:style>
    <style:style style:name="T84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46" style:parent-style-name="內文" style:family="paragraph">
      <style:paragraph-properties fo:text-align="start" fo:line-height="0.1805in"/>
    </style:style>
    <style:style style:name="T84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2" style:parent-style-name="內文" style:family="paragraph">
      <style:paragraph-properties fo:text-align="center" fo:line-height="0.1805in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86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67" style:parent-style-name="內文" style:family="paragraph">
      <style:paragraph-properties fo:text-align="start" fo:line-height="0.1805in"/>
    </style:style>
    <style:style style:name="T8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869" style:parent-style-name="內文" style:family="paragraph">
      <style:paragraph-properties fo:text-align="start" fo:line-height="0.1805in"/>
    </style:style>
    <style:style style:name="T87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7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7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87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Row876" style:family="table-row">
      <style:table-row-properties style:min-row-height="0.6111in" style:use-optimal-row-height="false" fo:keep-together="always"/>
    </style:style>
    <style:style style:name="TableCell8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="0.0138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2" style:parent-style-name="內文" style:family="paragraph">
      <style:paragraph-properties fo:text-align="center" fo:line-height="0.1805in"/>
    </style:style>
    <style:style style:name="T90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line-height="0.1805in"/>
    </style:style>
    <style:style style:name="T9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91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920" style:parent-style-name="內文" style:family="paragraph">
      <style:paragraph-properties fo:text-align="start" fo:line-height="0.1805in"/>
    </style:style>
    <style:style style:name="T92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2" style:parent-style-name="內文" style:family="paragraph">
      <style:paragraph-properties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92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Row928" style:family="table-row">
      <style:table-row-properties style:min-row-height="0.6111in" style:use-optimal-row-height="false" fo:keep-together="always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start" fo:line-height="0.1805in"/>
      <style:text-properties style:font-name-asian="標楷體" style:use-window-font-color="true" fo:font-size="12pt" style:font-size-asian="12pt" style:font-size-complex="12pt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9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46" style:parent-style-name="內文" style:family="paragraph">
      <style:paragraph-properties fo:text-align="start" fo:line-height="0.1805in"/>
    </style:style>
    <style:style style:name="T94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48" style:parent-style-name="內文" style:family="paragraph">
      <style:paragraph-properties fo:text-align="start" fo:line-height="0.1805in"/>
    </style:style>
    <style:style style:name="T94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50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2" style:parent-style-name="內文" style:family="paragraph">
      <style:paragraph-properties fo:text-align="center" fo:line-height="0.1805in"/>
    </style:style>
    <style:style style:name="T95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62" style:parent-style-name="內文" style:family="paragraph">
      <style:paragraph-properties fo:text-align="start" fo:text-indent="0in"/>
    </style:style>
    <style:style style:name="T96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P966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Row969" style:family="table-row">
      <style:table-row-properties style:min-row-height="0.6111in" style:use-optimal-row-height="false" fo:keep-together="always"/>
    </style:style>
    <style:style style:name="TableCell9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="0.0138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9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align="start" fo:line-height="0.1805in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0" style:parent-style-name="內文" style:family="paragraph">
      <style:paragraph-properties fo:text-align="start" fo:line-height="0.1805in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fo:text-align="start" fo:line-height="0.1805in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4" style:parent-style-name="內文" style:family="paragraph">
      <style:paragraph-properties fo:text-align="center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12" style:parent-style-name="內文" style:family="paragraph">
      <style:paragraph-properties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014" style:parent-style-name="內文" style:family="paragraph">
      <style:paragraph-properties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/>
    </style:style>
    <style:style style:name="TableRow1020" style:family="table-row">
      <style:table-row-properties style:min-row-height="0.6111in" style:use-optimal-row-height="false" fo:keep-together="always"/>
    </style:style>
    <style:style style:name="TableCell10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3" style:family="table-cell">
      <style:table-cell-properties fo:border="0.0138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0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3" style:parent-style-name="內文" style:family="paragraph">
      <style:paragraph-properties fo:text-align="start" fo:line-height="0.1805in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7" style:parent-style-name="內文" style:family="paragraph">
      <style:paragraph-properties fo:text-align="start" fo:line-height="0.1805in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fo:text-align="start" fo:line-height="0.1805in"/>
    </style:style>
    <style:style style:name="T104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44" style:parent-style-name="內文" style:family="paragraph">
      <style:paragraph-properties fo:text-align="start" fo:line-height="0.1805in"/>
    </style:style>
    <style:style style:name="T104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7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9" style:parent-style-name="內文" style:family="paragraph">
      <style:paragraph-properties fo:text-align="center" fo:line-height="0.1805in"/>
    </style:style>
    <style:style style:name="T105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indent="0in"/>
    </style:style>
    <style:style style:name="T1064" style:parent-style-name="預設段落字型" style:family="text">
      <style:text-properties style:font-name="標楷體" style:font-name-asian="標楷體"/>
    </style:style>
    <style:style style:name="TableRow1065" style:family="table-row">
      <style:table-row-properties style:min-row-height="0.6111in" style:use-optimal-row-height="false" fo:keep-together="always"/>
    </style:style>
    <style:style style:name="TableCell10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8" style:family="table-cell">
      <style:table-cell-properties fo:border="0.0138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start" fo:line-height="0.1805in"/>
    </style:style>
    <style:style style:name="T10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0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8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TableCell10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0" style:parent-style-name="內文" style:family="paragraph">
      <style:paragraph-properties fo:text-align="center" fo:line-height="0.1805in"/>
    </style:style>
    <style:style style:name="T109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9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text-align="start" fo:line-height="0.1805in"/>
    </style:style>
    <style:style style:name="T11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10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10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/>
    </style:style>
    <style:style style:name="TableRow1116" style:family="table-row">
      <style:table-row-properties style:min-row-height="0.6111in" style:use-optimal-row-height="false" fo:keep-together="always"/>
    </style:style>
    <style:style style:name="TableCell1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5" style:parent-style-name="內文" style:family="paragraph">
      <style:paragraph-properties fo:text-align="start" fo:line-height="0.1805in"/>
    </style:style>
    <style:style style:name="T1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7" style:parent-style-name="內文" style:family="paragraph">
      <style:paragraph-properties fo:text-align="start" fo:line-height="0.1805in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41" style:parent-style-name="內文" style:family="paragraph">
      <style:paragraph-properties fo:text-align="center" fo:line-height="0.1805in"/>
    </style:style>
    <style:style style:name="T114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15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56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161" style:parent-style-name="內文" style:family="paragraph">
      <style:paragraph-properties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/>
    </style:style>
    <style:style style:name="TableRow1165" style:family="table-row">
      <style:table-row-properties style:min-row-height="0.6111in" style:use-optimal-row-height="false" fo:keep-together="always"/>
    </style:style>
    <style:style style:name="TableCell1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13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1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8" style:parent-style-name="內文" style:family="paragraph">
      <style:paragraph-properties fo:text-align="start" fo:line-height="0.1805in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0" style:parent-style-name="內文" style:family="paragraph">
      <style:paragraph-properties fo:text-align="start" fo:line-height="0.1805in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89" style:parent-style-name="內文" style:family="paragraph">
      <style:paragraph-properties fo:text-align="center" fo:line-height="0.1805in"/>
    </style:style>
    <style:style style:name="T119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9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1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20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0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0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0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/>
    </style:style>
    <style:style style:name="P1214" style:parent-style-name="內文" style:family="paragraph">
      <style:text-properties style:font-name="標楷體" style:font-name-asian="標楷體"/>
    </style:style>
    <style:style style:name="P1215" style:parent-style-name="內文" style:family="paragraph">
      <style:paragraph-properties fo:text-indent="0in"/>
      <style:text-properties style:font-name="標楷體" style:font-name-asian="標楷體"/>
    </style:style>
    <style:style style:name="TableRow1216" style:family="table-row">
      <style:table-row-properties style:min-row-height="0.8041in" style:use-optimal-row-height="false" fo:keep-together="always"/>
    </style:style>
    <style:style style:name="TableCell1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138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start" fo:line-height="0.1805in"/>
    </style:style>
    <style:style style:name="T122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2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9" style:parent-style-name="內文" style:family="paragraph">
      <style:paragraph-properties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fo:text-align="start" fo:line-height="0.1805in"/>
    </style:style>
    <style:style style:name="T123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36" style:parent-style-name="內文" style:family="paragraph">
      <style:paragraph-properties fo:text-align="start" fo:line-height="0.1805in"/>
    </style:style>
    <style:style style:name="T123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41" style:parent-style-name="內文" style:family="paragraph">
      <style:paragraph-properties fo:text-align="center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5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3" style:parent-style-name="內文" style:family="paragraph">
      <style:paragraph-properties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DFKaiShu-SB-Estd-BF" style:font-weight-complex="bold" style:use-window-font-color="true" fo:font-size="12pt" style:font-size-asian="12pt" style:font-size-complex="12pt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7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271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TableCell12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/>
    </style:style>
    <style:style style:name="P1274" style:parent-style-name="內文" style:family="paragraph">
      <style:text-properties style:font-name="標楷體" style:font-name-asian="標楷體"/>
    </style:style>
    <style:style style:name="TableRow1275" style:family="table-row">
      <style:table-row-properties style:min-row-height="0.8041in" style:use-optimal-row-height="false" fo:keep-together="always"/>
    </style:style>
    <style:style style:name="TableCell1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start" fo:line-height="0.1805in"/>
      <style:text-properties style:font-name-asian="標楷體" style:use-window-font-color="true" fo:font-size="12pt" style:font-size-asian="12pt" style:font-size-complex="12pt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2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0" style:parent-style-name="內文" style:family="paragraph">
      <style:paragraph-properties fo:text-align="start" fo:line-height="0.1805in"/>
    </style:style>
    <style:style style:name="T129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97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TableCell12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99" style:parent-style-name="內文" style:family="paragraph">
      <style:paragraph-properties fo:text-align="center" fo:line-height="0.1805in"/>
    </style:style>
    <style:style style:name="T130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3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7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0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309" style:parent-style-name="內文" style:family="paragraph">
      <style:paragraph-properties fo:text-align="start" fo:text-indent="0in"/>
    </style:style>
    <style:style style:name="T131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text-align="start" fo:line-height="0.1805in"/>
      <style:text-properties style:font-name="新細明體" fo:font-size="12pt" style:font-size-asian="12pt" style:font-size-complex="12pt"/>
    </style:style>
    <style:style style:name="TableCell13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/>
    </style:style>
    <style:style style:name="P131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1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320" style:family="table-column">
      <style:table-column-properties style:column-width="0.6013in" style:use-optimal-column-width="false"/>
    </style:style>
    <style:style style:name="TableColumn1321" style:family="table-column">
      <style:table-column-properties style:column-width="2.4527in" style:use-optimal-column-width="false"/>
    </style:style>
    <style:style style:name="TableColumn1322" style:family="table-column">
      <style:table-column-properties style:column-width="0.5979in" style:use-optimal-column-width="false"/>
    </style:style>
    <style:style style:name="TableColumn1323" style:family="table-column">
      <style:table-column-properties style:column-width="1.6937in" style:use-optimal-column-width="false"/>
    </style:style>
    <style:style style:name="TableColumn1324" style:family="table-column">
      <style:table-column-properties style:column-width="0.9312in" style:use-optimal-column-width="false"/>
    </style:style>
    <style:style style:name="TableColumn1325" style:family="table-column">
      <style:table-column-properties style:column-width="0.8965in" style:use-optimal-column-width="false"/>
    </style:style>
    <style:style style:name="TableColumn1326" style:family="table-column">
      <style:table-column-properties style:column-width="3.2375in" style:use-optimal-column-width="false"/>
    </style:style>
    <style:style style:name="Table1319" style:family="table">
      <style:table-properties style:width="10.4111in" fo:margin-left="0in" table:align="left"/>
    </style:style>
    <style:style style:name="TableRow1327" style:family="table-row">
      <style:table-row-properties style:min-row-height="0.7479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343" style:family="table-row">
      <style:table-row-properties style:min-row-height="0.5812in" style:use-optimal-row-height="false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6" style:family="table-row">
      <style:table-row-properties style:min-row-height="0.4965in" style:use-optimal-row-height="false"/>
    </style:style>
    <style:style style:name="TableCell135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73" style:family="table-row">
      <style:table-row-properties style:min-row-height="0.6715in"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388" style:family="table-row">
      <style:table-row-properties style:min-row-height="0.2791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widows="0" fo:orphans="0" style:text-autospace="none" fo:text-indent="0in"/>
    </style:style>
    <style:style style:name="T1403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05" style:parent-style-name="內文" style:family="paragraph">
      <style:paragraph-properties fo:widows="0" fo:orphans="0" style:text-autospace="none" fo:text-indent="0in"/>
    </style:style>
    <style:style style:name="T140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08" style:family="table-row">
      <style:table-row-properties style:min-row-height="0.7319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142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3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4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36" style:family="table-row">
      <style:table-row-properties style:min-row-height="0.3812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145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460" style:family="table-row">
      <style:table-row-properties style:min-row-height="0.8701in"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89" style:family="table-row">
      <style:table-row-properties style:min-row-height="0.4506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12" style:family="table-row">
      <style:table-row-properties style:min-row-height="0.4506in"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152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33" style:family="table-row">
      <style:table-row-properties style:min-row-height="0.4506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154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5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5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5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5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5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60" style:parent-style-name="內文" style:family="paragraph">
      <style:paragraph-properties fo:margin-left="0.7868in" fo:text-indent="-0.7868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562" style:family="table-row">
      <style:table-row-properties style:min-row-height="0.4506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78" style:family="table-row">
      <style:table-row-properties style:min-row-height="0.4506in"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15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593" style:family="table-row">
      <style:table-row-properties style:min-row-height="0.4506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16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610" style:family="table-row">
      <style:table-row-properties style:min-row-height="0.4506in"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25" style:family="table-row">
      <style:table-row-properties style:min-row-height="0.4506in"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1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1" style:family="table-row">
      <style:table-row-properties style:min-row-height="0.4506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6" style:family="table-row">
      <style:table-row-properties style:min-row-height="0.4506in"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1" style:family="table-row">
      <style:table-row-properties style:min-row-height="0.4506in"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6" style:family="table-row">
      <style:table-row-properties style:min-row-height="0.4506in" style:use-optimal-row-height="fals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text-autospace="none" fo:text-align="center"/>
    </style:style>
    <style:style style:name="T1691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2" style:family="table-row">
      <style:table-row-properties style:min-row-height="0.4506in"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text-autospace="none" fo:text-align="center"/>
    </style:style>
    <style:style style:name="T170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8" style:family="table-row">
      <style:table-row-properties style:min-row-height="0.4506in"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3" style:family="table-row">
      <style:table-row-properties style:min-row-height="0.4506in"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text-autospace="none" fo:text-align="center"/>
    </style:style>
    <style:style style:name="T1738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9" style:family="table-row">
      <style:table-row-properties style:min-row-height="0.4506in"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text-autospace="none" fo:text-align="center"/>
    </style:style>
    <style:style style:name="T175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5" style:family="table-row">
      <style:table-row-properties style:min-row-height="0.4506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0" style:family="table-row">
      <style:table-row-properties style:min-row-height="0.4506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79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7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02" style:family="table-column">
      <style:table-column-properties style:column-width="0.7034in"/>
    </style:style>
    <style:style style:name="TableColumn1803" style:family="table-column">
      <style:table-column-properties style:column-width="2.3722in"/>
    </style:style>
    <style:style style:name="TableColumn1804" style:family="table-column">
      <style:table-column-properties style:column-width="2.4395in"/>
    </style:style>
    <style:style style:name="TableColumn1805" style:family="table-column">
      <style:table-column-properties style:column-width="1.5944in"/>
    </style:style>
    <style:style style:name="TableColumn1806" style:family="table-column">
      <style:table-column-properties style:column-width="0.9715in"/>
    </style:style>
    <style:style style:name="TableColumn1807" style:family="table-column">
      <style:table-column-properties style:column-width="2.0583in"/>
    </style:style>
    <style:style style:name="Table1801" style:family="table">
      <style:table-properties style:width="10.1395in" fo:margin-left="-0.0069in" table:align="lef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82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6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65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867" style:family="table-column">
      <style:table-column-properties style:column-width="0.9791in"/>
    </style:style>
    <style:style style:name="TableColumn1868" style:family="table-column">
      <style:table-column-properties style:column-width="0.8375in"/>
    </style:style>
    <style:style style:name="TableColumn1869" style:family="table-column">
      <style:table-column-properties style:column-width="0.8381in"/>
    </style:style>
    <style:style style:name="TableColumn1870" style:family="table-column">
      <style:table-column-properties style:column-width="0.8381in"/>
    </style:style>
    <style:style style:name="TableColumn1871" style:family="table-column">
      <style:table-column-properties style:column-width="0.8381in"/>
    </style:style>
    <style:style style:name="TableColumn1872" style:family="table-column">
      <style:table-column-properties style:column-width="0.8381in"/>
    </style:style>
    <style:style style:name="TableColumn1873" style:family="table-column">
      <style:table-column-properties style:column-width="0.8375in"/>
    </style:style>
    <style:style style:name="TableColumn1874" style:family="table-column">
      <style:table-column-properties style:column-width="0.8381in"/>
    </style:style>
    <style:style style:name="TableColumn1875" style:family="table-column">
      <style:table-column-properties style:column-width="0.8381in"/>
    </style:style>
    <style:style style:name="TableColumn1876" style:family="table-column">
      <style:table-column-properties style:column-width="0.8381in"/>
    </style:style>
    <style:style style:name="TableColumn1877" style:family="table-column">
      <style:table-column-properties style:column-width="0.8381in"/>
    </style:style>
    <style:style style:name="TableColumn1878" style:family="table-column">
      <style:table-column-properties style:column-width="0.759in"/>
    </style:style>
    <style:style style:name="Table1866" style:family="table">
      <style:table-properties style:width="10.1187in" fo:margin-left="0in" table:align="left"/>
    </style:style>
    <style:style style:name="TableRow1879" style:family="table-row">
      <style:table-row-properties style:min-row-height="0.3104in"/>
    </style:style>
    <style:style style:name="TableCell1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904" style:family="table-row">
      <style:table-row-properties style:min-row-height="0.4819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29" style:family="table-row">
      <style:table-row-properties style:min-row-height="0.4819in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54" style:family="table-row">
      <style:table-row-properties style:min-row-height="0.4819in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2</text:span><text:span text:style-name="T11">學年度</text:span><text:span text:style-name="T12"><text:s/></text:span><text:span text:style-name="T13">七</text:span><text:span text:style-name="T14"><text:s/></text:span><text:span text:style-name="T15">年級第</text:span><text:span text:style-name="T16">一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＿</text:span><text:span text:style-name="T23">郭芳寧</text:span><text:span text:style-name="T24">＿＿＿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.</text:span><text:span text:style-name="T32">□</text:span><text:span text:style-name="T33">國語文</text:span><text:span text:style-name="T34"><text:s text:c="3"/></text:span><text:span text:style-name="T35">2.</text:span><text:span text:style-name="T36">□</text:span><text:span text:style-name="T37">英語文</text:span><text:span text:style-name="T38"><text:s/></text:span><text:span text:style-name="T39">3.</text:span><text:span text:style-name="T40"><text:s/></text:span><text:span text:style-name="T41">□</text:span><text:span text:style-name="T42">本土語</text:span><text:span text:style-name="T43">______</text:span><text:span text:style-name="T44"><text:s text:c="2"/></text:span><text:span text:style-name="T45">3.</text:span><text:span text:style-name="T46">□</text:span><text:span text:style-name="T47">健康與體育</text:span><text:span text:style-name="T48"><text:s text:c="3"/></text:span><text:span text:style-name="T49">4.</text:span><text:span text:style-name="T50">□</text:span><text:span text:style-name="T51">數學</text:span><text:span text:style-name="T52"><text:s text:c="3"/></text:span><text:span text:style-name="T53">5.</text:span><text:span text:style-name="T54">□</text:span><text:span text:style-name="T55">社會</text:span><text:span text:style-name="T56"><text:s text:c="3"/></text:span><text:span text:style-name="T57">6.</text:span><text:span text:style-name="T58">□</text:span><text:span text:style-name="T59">藝術</text:span><text:span text:style-name="T60"><text:s text:c="2"/></text:span><text:span text:style-name="T61">7.</text:span><text:span text:style-name="T62">□</text:span><text:span text:style-name="T63">自然科學</text:span><text:span text:style-name="T64"><text:s/></text:span><text:span text:style-name="T65">8.</text:span><text:span text:style-name="T66">□</text:span><text:span text:style-name="T67">科技</text:span><text:span text:style-name="T68"><text:s/></text:span></text:p>
      <text:p text:style-name="P69"><text:s text:c="3"/><text:s/>9.□綜合活動</text:p>
      <text:p text:style-name="P70"><text:span text:style-name="T71">二、</text:span><text:span text:style-name="T72">學習節數：</text:span><text:span text:style-name="T73">每週</text:span><text:span text:style-name="T74">(<text:s/></text:span><text:span text:style-name="T75">1</text:span><text:span text:style-name="T76"><text:s/>)</text:span><text:span text:style-name="T77">節，</text:span><text:span text:style-name="T78">實施</text:span><text:span text:style-name="T79">(<text:s/></text:span><text:span text:style-name="T80">2</text:span><text:span text:style-name="T81">1</text:span><text:span text:style-name="T82"><text:s/>)</text:span><text:span text:style-name="T83">週，</text:span><text:span text:style-name="T84">共</text:span><text:span text:style-name="T85">(<text:s/></text:span><text:span text:style-name="T86">21</text:span><text:span text:style-name="T87"><text:s/>)</text:span><text:span text:style-name="T88">節。</text:span><text:span text:style-name="T89"><text:s text:c="2"/></text:span></text:p>
      <text:p text:style-name="P90">三、課程內涵：(至多勾選3項)<text:tab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總綱核心素養</text:p>
          </table:table-cell>
          <table:table-cell table:style-name="TableCell97">
            <text:p text:style-name="P98">學習領域核心素養</text:p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<text:s/></text:span><text:span text:style-name="T104">A1身心素質與自我精進</text:span></text:p>
            <text:p text:style-name="P105"><text:span text:style-name="T106">■<text:s/></text:span><text:span text:style-name="T107">A2</text:span><text:span text:style-name="T108">系統思考</text:span><text:span text:style-name="T109">與解決問題</text:span></text:p>
            <text:p text:style-name="P110"><text:span text:style-name="T111">□</text:span><text:span text:style-name="T112"><text:s/></text:span><text:span text:style-name="T113">A3</text:span><text:span text:style-name="T114">規劃執行</text:span><text:span text:style-name="T115">與創新應變</text:span></text:p>
            <text:p text:style-name="P116"><text:span text:style-name="T117">■<text:s/></text:span><text:span text:style-name="T118">B1</text:span><text:span text:style-name="T119">符號運用</text:span><text:span text:style-name="T120">與溝通表達</text:span></text:p>
            <text:p text:style-name="P121"><text:span text:style-name="T122">□<text:s/></text:span><text:span text:style-name="T123">B2</text:span><text:span text:style-name="T124">科技資訊</text:span><text:span text:style-name="T125">與媒體素養</text:span></text:p>
            <text:p text:style-name="P126"><text:span text:style-name="T127">□<text:s/></text:span><text:span text:style-name="T128">B3</text:span><text:span text:style-name="T129">藝術涵養</text:span><text:span text:style-name="T130">與美感素養</text:span></text:p>
            <text:p text:style-name="P131"><text:span text:style-name="T132">□<text:s/></text:span><text:span text:style-name="T133">C1</text:span><text:span text:style-name="T134">道德實踐</text:span><text:span text:style-name="T135">與公民意識</text:span></text:p>
            <text:p text:style-name="P136"><text:span text:style-name="T137">□<text:s/></text:span><text:span text:style-name="T138">C2</text:span><text:span text:style-name="T139">人際關係</text:span><text:span text:style-name="T140">與團隊合作</text:span></text:p>
            <text:p text:style-name="P141"><text:span text:style-name="T142">■<text:s/></text:span><text:span text:style-name="T143">C3</text:span><text:span text:style-name="T144">多元文化</text:span><text:span text:style-name="T145">與國際理解</text:span></text:p>
          </table:table-cell>
          <table:table-cell table:style-name="TableCell146">
            <text:p text:style-name="內文"><text:span text:style-name="T147">社-J-A1 探索自我潛能、自我價值與生命意義，培育合宜的人生觀。</text:span></text:p>
            <text:p text:style-name="內文"><text:span text:style-name="T148">社-J-A2 覺察人類生活相關議題，進而分析判斷及反思，並嘗試改善或解決問題。</text:span></text:p>
            <text:p text:style-name="內文"><text:span text:style-name="T149">社-J-A3 主動學習與探究人類生活相關議題，善用資源並規劃相對應的行動方案及創新突破的可能性。</text:span></text:p>
            <text:p text:style-name="內文"><text:span text:style-name="T150">社-J-B1 運用文字、語言、表格與圖像等表徵符號，表達人類生活的豐富面貌，並能促進相互溝通與理解。</text:span></text:p>
            <text:p text:style-name="內文"><text:span text:style-name="T151">社-J-C3 尊重並欣賞各族群文化的多樣性，了解文化間的相互關聯，以及臺灣與國際社會的互動關係。</text:span></text:p>
          </table:table-cell>
        </table:table-row>
      </table:table>
      <text:p text:style-name="P152"/>
      <text:p text:style-name="P153"><text:span text:style-name="T154">四、</text:span><text:span text:style-name="T155">課程架構：</text:span><text:span text:style-name="T156">(</text:span><text:span text:style-name="T157">自行視需要決定是否呈現</text:span><text:span text:style-name="T158">)</text:span></text:p>
      <text:p text:style-name="P159">臺灣的歷史（上）　第1章 史前臺灣與原住民文化</text:p>
      <text:p text:style-name="P160">　　　　　　　　　第2章 大航海時代各方勢力的競逐</text:p>
      <text:p text:style-name="P161">　　　　　　　　　第3章 大航海時代臺灣原住民與外來者</text:p>
      <text:p text:style-name="P162">　　　　　　　　　第4章 清帝國統治政策的變遷</text:p>
      <text:p text:style-name="P163">　　　　　　　　　第5章 清帝國時期農商業的發展</text:p>
      <text:p text:style-name="P164"><text:span text:style-name="T165">　　　　　　　　　</text:span><text:span text:style-name="T166">第6章 清帝國時期社會文化的變遷</text:span></text:p>
      <text:p text:style-name="P167"/>
      <text:p text:style-name="P168"><text:span text:style-name="T169">五、</text:span><text:span text:style-name="T170">素養導向教學規劃：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rows-spanned="2">
              <text:p text:style-name="P183">教學期程</text:p>
            </table:table-cell>
            <table:table-cell table:style-name="TableCell184" table:number-columns-spanned="2">
              <text:p text:style-name="P185">學習重點</text:p>
            </table:table-cell>
            <table:covered-table-cell/>
            <table:table-cell table:style-name="TableCell186" table:number-rows-spanned="2">
              <text:p text:style-name="P187">單元/主題名稱與活動內容</text:p>
            </table:table-cell>
            <table:table-cell table:style-name="TableCell188" table:number-rows-spanned="2">
              <text:p text:style-name="P189">節數</text:p>
            </table:table-cell>
            <table:table-cell table:style-name="TableCell190" table:number-rows-spanned="2">
              <text:p text:style-name="P191">教學資源/學習策略</text:p>
            </table:table-cell>
            <table:table-cell table:style-name="TableCell192" table:number-rows-spanned="2">
              <text:p text:style-name="P193">評量方式</text:p>
            </table:table-cell>
            <table:table-cell table:style-name="TableCell194" table:number-rows-spanned="2">
              <text:p text:style-name="P195">融入議題</text:p>
            </table:table-cell>
            <table:table-cell table:style-name="TableCell196" table:number-rows-spanned="2">
              <text:p text:style-name="P197">備註</text:p>
            </table:table-cell>
          </table:table-row>
          <table:table-row table:style-name="TableRow198">
            <table:covered-table-cell>
              <text:p text:style-name="P199"/>
            </table:covered-table-cell>
            <table:table-cell table:style-name="TableCell200">
              <text:p text:style-name="P201">學習內容</text:p>
            </table:table-cell>
            <table:table-cell table:style-name="TableCell202">
              <text:p text:style-name="P203">學習表現</text:p>
            </table: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</table:table-row>
        </table:table-header-rows>
        <table:table-row table:style-name="TableRow210">
          <table:table-cell table:style-name="TableCell211">
            <text:p text:style-name="P212">週、月或起訖時間均可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例如：</text:p>
            <text:p text:style-name="P219">單元一</text:p>
            <text:p text:style-name="P220">活動一：</text:p>
            <text:p text:style-name="P221">﹙須包含教學重點與活動內容﹚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例如：</text:p>
            <text:p text:style-name="P228">1.觀察記錄</text:p>
            <text:p text:style-name="P229">2.學習單</text:p>
            <text:p text:style-name="P230">3.參與態度</text:p>
            <text:p text:style-name="P231">4.合作能力</text:p>
          </table:table-cell>
          <table:table-cell table:style-name="TableCell232">
            <text:p text:style-name="P233">例如：</text:p>
            <text:p text:style-name="P234">性別平等、人權、環境</text:p>
            <text:p text:style-name="P235">海洋、品德生命、法治</text:p>
            <text:p text:style-name="P236"><text:span text:style-name="T237">科技</text:span><text:span text:style-name="T238">、</text:span><text:span text:style-name="T239">資</text:span><text:span text:style-name="T240">訊能源</text:span><text:span text:style-name="T241">、</text:span><text:span text:style-name="T242">安全</text:span></text:p>
            <text:p text:style-name="P243">防災、家庭教育、生涯規劃、</text:p>
            <text:p text:style-name="P244"><text:span text:style-name="T245">多元文化</text:span><text:span text:style-name="T246">、</text:span><text:span text:style-name="T247">閱</text:span><text:span text:style-name="T248">讀</text:span><text:span text:style-name="T249">素養</text:span><text:span text:style-name="T250">、</text:span></text:p>
            <text:p text:style-name="P251"><text:span text:style-name="T252">戶外教育</text:span><text:span text:style-name="T253">、</text:span><text:span text:style-name="T254">國</text:span><text:span text:style-name="T255">際教育</text:span><text:span text:style-name="T256">、</text:span></text:p>
            <text:p text:style-name="P257"><text:span text:style-name="T258">原住民族教育</text:span></text:p>
          </table:table-cell>
          <table:table-cell table:style-name="TableCell259">
            <text:p text:style-name="P260">□實施跨領域或跨科目協同教學(需另申請授課鐘點費者)</text:p>
            <text:p text:style-name="P261">1.協同科目：</text:p>
            <text:p text:style-name="P262">＿<text:s/><text:s/>＿</text:p>
            <text:p text:style-name="P263"><text:span text:style-name="T264">2.</text:span><text:span text:style-name="T265">協同節數：</text:span></text:p>
            <text:p text:style-name="P266"><text:span text:style-name="T267">＿＿＿</text:span></text:p>
          </table:table-cell>
        </table:table-row>
        <table:table-row table:style-name="TableRow268">
          <table:table-cell table:style-name="TableCell269">
            <text:p text:style-name="P270">第一週</text:p>
            <text:p text:style-name="P271">8/30-9/2</text:p>
          </table:table-cell>
          <table:table-cell table:style-name="TableCell272">
            <text:p text:style-name="P273"><text:span text:style-name="T274">歷</text:span><text:span text:style-name="T275">A-IV-1<text:s/></text:span><text:span text:style-name="T276">紀年與分期。</text:span></text:p>
          </table:table-cell>
          <table:table-cell table:style-name="TableCell277">
            <text:p text:style-name="P278"><text:span text:style-name="T279">社3b-IV-3 使用文字、照片、圖表、數據、地圖、年表、言語等多種方式，呈現並解釋探究結果。</text:span></text:p>
            <text:p text:style-name="P280"><text:span text:style-name="T281">社3c-IV-1 聆聽他人意見，表達自我觀點，並能以同理心與他人討論。</text:span></text:p>
            <text:p text:style-name="P282"><text:span text:style-name="T283">歷1a-IV-1 理解以不同的紀年、歷史分期描述過去的意義。</text:span></text:p>
          </table:table-cell>
          <table:table-cell table:style-name="TableCell284">
            <text:p text:style-name="P285"><text:span text:style-name="T286">第二篇 臺灣的歷史(上)</text:span></text:p>
            <text:p text:style-name="P287"><text:span text:style-name="T288">導言：歷史的基礎觀念</text:span></text:p>
            <text:p text:style-name="P289"/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1.投影機</text:p>
            <text:p text:style-name="P295">2.教學簡報</text:p>
            <text:p text:style-name="P296">3.學習單</text:p>
            <text:p text:style-name="P297">4.分組教室</text:p>
          </table:table-cell>
          <table:table-cell table:style-name="TableCell298">
            <text:p text:style-name="P299">教師觀察、</text:p>
            <text:p text:style-name="P300">口頭問答、小組討論、</text:p>
            <text:p text:style-name="P301">學習單撰寫</text:p>
          </table:table-cell>
          <table:table-cell table:style-name="TableCell302">
            <text:p text:style-name="P303"><text:span text:style-name="T304">【閱讀素養教育】</text:span></text:p>
            <text:p text:style-name="P305"><text:span text:style-name="T306">閱J1 發展多元文本的閱讀策略。</text:span></text:p>
            <text:p text:style-name="P307"><text:span text:style-name="T308">閱J2 發展跨文本的比對、分析、深究的能力，以判讀文本知識的正確性。</text:span></text:p>
            <text:p text:style-name="P309"><text:span text:style-name="T310">閱J3 理解學科知識內的重要詞彙的意涵，並懂得如何運用該詞彙與他人進行溝通。</text:span></text:p>
          </table:table-cell>
          <table:table-cell table:style-name="TableCell311">
            <text:p text:style-name="P312">30開學</text:p>
          </table:table-cell>
        </table:table-row>
        <text:soft-page-break/>
        <table:table-row table:style-name="TableRow313">
          <table:table-cell table:style-name="TableCell314">
            <text:p text:style-name="P315">第二週 <text:s text:c="2"/>9/3-9/9</text:p>
          </table:table-cell>
          <table:table-cell table:style-name="TableCell316">
            <text:p text:style-name="P317"><text:span text:style-name="T318">歷</text:span><text:span text:style-name="T319">Ba-IV-1<text:s/></text:span><text:span text:style-name="T320">考古發掘與史前文化。</text:span></text:p>
          </table:table-cell>
          <table:table-cell table:style-name="TableCell321">
            <text:p text:style-name="P322"><text:span text:style-name="T323">歷1a-IV-2 理解所習得歷史事件的發展歷程與重要歷史變遷。</text:span></text:p>
            <text:p text:style-name="P324"><text:span text:style-name="T325">歷1b-IV-2 運用歷史資料，進行歷史事件的因果分析與詮釋。</text:span></text:p>
            <text:p text:style-name="P326"><text:span text:style-name="T327">社2a-IV-1 敏銳察覺人與環境的互動關係及其淵源。</text:span></text:p>
            <text:p text:style-name="P328"><text:span text:style-name="T329">社2b-IV-2 尊重不同群體文化的差異性，並欣賞其文化之美。</text:span></text:p>
            <text:p text:style-name="P330"><text:span text:style-name="T331">社2c-IV-1 從歷史或社會事件中，省思自身或所屬群體的文化淵源、處境及自主性。</text:span></text:p>
            <text:p text:style-name="P332"><text:span text:style-name="T333">社3b-IV-3 使用文字、照片、圖表、數據、地圖、年表、言語等多種方式，呈現並解釋探究結果。</text:span></text:p>
          </table:table-cell>
          <table:table-cell table:style-name="TableCell334">
            <text:p text:style-name="P335"><text:span text:style-name="T336">第二篇 臺灣的歷史(上)</text:span></text:p>
            <text:p text:style-name="P337"><text:span text:style-name="T338">第一章 史前臺灣與原住民文化</text:span></text:p>
            <text:p text:style-name="P339"><text:span text:style-name="T340">1-1考古發掘與史前文化</text:span></text:p>
            <text:p text:style-name="P341"/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>1.投影機</text:p>
            <text:p text:style-name="P347">2.教學簡報</text:p>
            <text:p text:style-name="P348">3.學習單</text:p>
            <text:p text:style-name="P349">4.分組教室</text:p>
          </table:table-cell>
          <table:table-cell table:style-name="TableCell350">
            <text:p text:style-name="P351">教師觀察、</text:p>
            <text:p text:style-name="P352">口頭問答、小組討論、</text:p>
            <text:p text:style-name="P353">學習單撰寫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5-6九年級第一次複習考 <text:s text:c="12"/>7暑假作業抽查、八九年級國文科補考</text:p>
          </table:table-cell>
        </table:table-row>
        <text:soft-page-break/>
        <table:table-row table:style-name="TableRow358">
          <table:table-cell table:style-name="TableCell359">
            <text:p text:style-name="P360">第三週<text:s text:c="3"/>9/10-9/16</text:p>
          </table:table-cell>
          <table:table-cell table:style-name="TableCell361">
            <text:p text:style-name="P362"><text:span text:style-name="T363">歷</text:span><text:span text:style-name="T364">Ba-IV-2<text:s/></text:span><text:span text:style-name="T365">臺灣原住民族的遷徙與傳說。</text:span></text:p>
          </table:table-cell>
          <table:table-cell table:style-name="TableCell366">
            <text:p text:style-name="P367"><text:span text:style-name="T368">社2c-IV-1 從歷史或社會事件中，省思自身或所屬群體的文化淵源、處境及自主性。</text:span></text:p>
          </table:table-cell>
          <table:table-cell table:style-name="TableCell369">
            <text:p text:style-name="P370"><text:span text:style-name="T371">第二篇臺灣的歷史(上)</text:span></text:p>
            <text:p text:style-name="P372"><text:span text:style-name="T373">第一章史前臺灣與原住民文化</text:span></text:p>
            <text:p text:style-name="P374"><text:span text:style-name="T375">1-2台灣原住民的遷徙與傳說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1.投影機</text:p>
            <text:p text:style-name="P381">2.教學簡報</text:p>
            <text:p text:style-name="P382">3.學習單</text:p>
            <text:p text:style-name="P383">4.分組教室</text:p>
          </table:table-cell>
          <table:table-cell table:style-name="TableCell384">
            <text:p text:style-name="P385">教師觀察、</text:p>
            <text:p text:style-name="P386">口頭問答、小組討論、</text:p>
            <text:p text:style-name="P387">學習單撰寫</text:p>
            <text:p text:style-name="P388">紙筆測驗</text:p>
          </table:table-cell>
          <table:table-cell table:style-name="TableCell389">
            <text:p text:style-name="P390"><text:span text:style-name="T391">【海洋教育】</text:span></text:p>
            <text:p text:style-name="P392"><text:span text:style-name="T393">海J11 了解海洋民俗信仰與祭典之意義及其與社會發展之關係。</text:span></text:p>
            <text:p text:style-name="P394"><text:span text:style-name="T395">【原住民族教育】</text:span></text:p>
            <text:p text:style-name="P396"><text:span text:style-name="T397">原J2 了解原住民族語言發展的文化脈絡與智慧。</text:span></text:p>
            <text:p text:style-name="P398"><text:span text:style-name="T399">原J3 培養對各種語言文化差異的尊重。</text:span></text:p>
            <text:p text:style-name="P400"><text:span text:style-name="T401">原J4 認識原住民族在各歷階段的重大事件。</text:span></text:p>
            <text:p text:style-name="P402"><text:span text:style-name="T403">原J10 認識原住民族地區、部落及傳統土地領域的地理分佈。</text:span></text:p>
            <text:p text:style-name="P404"><text:span text:style-name="T405">原J12 主動關注原住民族土地與自然資源議題。</text:span></text:p>
          </table:table-cell>
          <table:table-cell table:style-name="TableCell406">
            <text:p text:style-name="P407">11-14八九年級數英社自科補考 <text:s text:c="16"/></text:p>
          </table:table-cell>
        </table:table-row>
        <table:table-row table:style-name="TableRow408">
          <table:table-cell table:style-name="TableCell409">
            <text:p text:style-name="P410">第四週</text:p>
            <text:p text:style-name="P411">9/17-9/23</text:p>
          </table:table-cell>
          <table:table-cell table:style-name="TableCell412">
            <text:p text:style-name="P413"><text:span text:style-name="T414">歷</text:span><text:span text:style-name="T415">Bb-IV-1<text:s/></text:span><text:span text:style-name="T416">十六、十七世紀東亞海域的各方勢力。</text:span></text:p>
          </table:table-cell>
          <table:table-cell table:style-name="TableCell417">
            <text:p text:style-name="P418"><text:span text:style-name="T419">社2c-IV-1 從歷史或社會事件中，省思自身或所屬群體的文化淵源、處境及自主性。</text:span></text:p>
            <text:p text:style-name="P420"><text:span text:style-name="T421">社3b-IV-3 使用文字、照片、圖表、數據、地圖、年表、言語等多種方式，呈現並解釋探究結果。</text:span></text:p>
            <text:p text:style-name="P422"><text:span text:style-name="T423">歷1a-IV-2 理解所習得歷史事件的發展歷程與重要歷史變遷。</text:span></text:p>
            <text:p text:style-name="P424"><text:span text:style-name="T425">歷1b-IV-2 運用歷史資料，進行歷史事件的因果分析與詮釋。</text:span></text:p>
          </table:table-cell>
          <table:table-cell table:style-name="TableCell426">
            <text:p text:style-name="P427"><text:span text:style-name="T428">第二篇 臺灣的歷史(上)</text:span></text:p>
            <text:p text:style-name="P429"><text:span text:style-name="T430">第二章 大航海時代各方勢力的競逐</text:span></text:p>
            <text:p text:style-name="P431"><text:span text:style-name="T432">2-1大航海時代的到來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1.投影機</text:p>
            <text:p text:style-name="P438">2.教學簡報</text:p>
            <text:p text:style-name="P439">3.學習單</text:p>
            <text:p text:style-name="P440">4.分組教室</text:p>
          </table:table-cell>
          <table:table-cell table:style-name="TableCell441">
            <text:p text:style-name="P442">教師觀察、</text:p>
            <text:p text:style-name="P443">口頭問答、小組討論、</text:p>
            <text:p text:style-name="P444">學習單撰寫</text:p>
          </table:table-cell>
          <table:table-cell table:style-name="TableCell445">
            <text:p text:style-name="P446"><text:span text:style-name="T447">【海洋教育】</text:span></text:p>
            <text:p text:style-name="P448">海J5 了解我國國土地理位置的特色及重要性。</text:p>
            <text:p text:style-name="P449">海J7 探討與海洋相關產業之發展對臺灣經濟的影響。</text:p>
            <text:p text:style-name="P450">海J9 了解我國與其他國家海洋文化的異同。</text:p>
            <text:p text:style-name="P451"><text:span text:style-name="T452">【</text:span><text:span text:style-name="T453">多元文化教育</text:span><text:span text:style-name="T454">】</text:span></text:p>
            <text:p text:style-name="P455"><text:span text:style-name="T456">多J8 探討不同文化接觸時可能產生的衝突、融合或創新。</text:span></text:p>
          </table:table-cell>
          <table:table-cell table:style-name="TableCell457">
            <text:p text:style-name="P458">18學習扶助、課輔、族語班開始 <text:s text:c="27"/>23補班補課(10/9)<text:s/></text:p>
          </table:table-cell>
        </table:table-row>
        <text:soft-page-break/>
        <table:table-row table:style-name="TableRow459">
          <table:table-cell table:style-name="TableCell460">
            <text:p text:style-name="P461">第五週<text:s text:c="4"/>9/24-9/30</text:p>
          </table:table-cell>
          <table:table-cell table:style-name="TableCell462">
            <text:p text:style-name="P463"><text:span text:style-name="T464">歷</text:span><text:span text:style-name="T465">Bb-IV-1<text:s/></text:span><text:span text:style-name="T466">十六、十七世紀東亞海域的各方勢力。</text:span></text:p>
          </table:table-cell>
          <table:table-cell table:style-name="TableCell467">
            <text:p text:style-name="P468"><text:span text:style-name="T469">社2c-IV-1 從歷史或社會事件中，省思自身或所屬群體的文化淵源、處境及自主性。</text:span></text:p>
            <text:p text:style-name="P470"><text:span text:style-name="T471">社3b-IV-3 使用文字、照片、圖表、數據、地圖、年表、言語等多種方式，呈現並解釋探究結果。</text:span></text:p>
            <text:p text:style-name="P472"><text:span text:style-name="T473">歷1a-IV-2 理解所習得歷史事件的發展歷程與重要歷史變遷。</text:span></text:p>
            <text:p text:style-name="P474"><text:span text:style-name="T475">歷1b-IV-2 運用歷史資料，進行歷史事件的因果分析與詮釋。</text:span></text:p>
          </table:table-cell>
          <table:table-cell table:style-name="TableCell476">
            <text:p text:style-name="P477"><text:span text:style-name="T478">第二篇臺灣的歷史(上)</text:span></text:p>
            <text:p text:style-name="P479"><text:span text:style-name="T480">第二章 大航海時代各方勢力的競逐</text:span></text:p>
            <text:p text:style-name="P481"><text:span text:style-name="T482">2-2各方勢力在台灣的競逐</text:span></text:p>
          </table:table-cell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>1.投影機</text:p>
            <text:p text:style-name="P488">2.教學簡報</text:p>
            <text:p text:style-name="P489">3.學習單</text:p>
            <text:p text:style-name="P490">4.分組教室</text:p>
          </table:table-cell>
          <table:table-cell table:style-name="TableCell491">
            <text:p text:style-name="P492">教師觀察、</text:p>
            <text:p text:style-name="P493">口頭問答、小組討論、</text:p>
            <text:p text:style-name="P494">學習單撰寫</text:p>
          </table:table-cell>
          <table:table-cell table:style-name="TableCell495">
            <text:p text:style-name="P496"><text:span text:style-name="T497">【海洋教育】</text:span></text:p>
            <text:p text:style-name="P498">海J5 了解我國國土地理位置的特色及重要性。</text:p>
            <text:p text:style-name="P499">海J7 探討與海洋相關產業之發展對臺灣經濟的影響。</text:p>
            <text:p text:style-name="P500"><text:span text:style-name="T501">海J9 了解我國與其他國家海洋文化的異同。</text:span></text:p>
            <text:p text:style-name="P502"><text:span text:style-name="T503">【</text:span><text:span text:style-name="T504">多元文化教育</text:span><text:span text:style-name="T505">】</text:span></text:p>
            <text:p text:style-name="P506">多J8 探討不同文化接觸時可能產生的衝突、融合或創新。</text:p>
          </table:table-cell>
          <table:table-cell table:style-name="TableCell507">
            <text:p text:style-name="P508">29-1中秋節連假</text:p>
          </table:table-cell>
        </table:table-row>
        <table:table-row table:style-name="TableRow509">
          <table:table-cell table:style-name="TableCell510">
            <text:p text:style-name="P511">第六週</text:p>
            <text:p text:style-name="P512">10/1-10/7</text:p>
          </table:table-cell>
          <table:table-cell table:style-name="TableCell513">
            <text:p text:style-name="P514"><text:span text:style-name="T515">歷</text:span><text:span text:style-name="T516">Bb-IV-1<text:s/></text:span><text:span text:style-name="T517">十六、十七世紀東亞海域的各方勢力。</text:span></text:p>
          </table:table-cell>
          <table:table-cell table:style-name="TableCell518">
            <text:p text:style-name="P519"><text:span text:style-name="T520">社2c-IV-1 從歷史或社會事件中，省思自身或所屬群體的文化淵源、處境及自主性。</text:span></text:p>
            <text:p text:style-name="P521"><text:span text:style-name="T522">社3b-IV-3 使用文字、照片、圖表、數據、地圖、年表、言語等多種方式，呈現並解釋探究結果。</text:span></text:p>
            <text:p text:style-name="P523"><text:span text:style-name="T524">歷1a-IV-2 理解所習得歷史事件的發展歷程與重要歷史變遷。</text:span></text:p>
            <text:p text:style-name="P525"><text:span text:style-name="T526">歷1b-IV-2 運用歷史資料，進行歷史事件的因果分析與詮釋。</text:span></text:p>
          </table:table-cell>
          <table:table-cell table:style-name="TableCell527">
            <text:p text:style-name="P528"><text:span text:style-name="T529">第二篇臺灣的歷史(上)</text:span></text:p>
            <text:p text:style-name="P530"><text:span text:style-name="T531">第二章 大航海時代各方勢力的競逐</text:span></text:p>
            <text:p text:style-name="P532"><text:span text:style-name="T533">2-2各方勢力在台灣的競逐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1.投影機</text:p>
            <text:p text:style-name="P539">2.教學簡報</text:p>
            <text:p text:style-name="P540">3.學習單</text:p>
            <text:p text:style-name="P541">4.分組教室</text:p>
          </table:table-cell>
          <table:table-cell table:style-name="TableCell542">
            <text:p text:style-name="P543">教師觀察、</text:p>
            <text:p text:style-name="P544">口頭問答、小組討論、</text:p>
            <text:p text:style-name="P545">學習單撰寫</text:p>
            <text:p text:style-name="P546">紙筆測驗</text:p>
          </table:table-cell>
          <table:table-cell table:style-name="TableCell547">
            <text:p text:style-name="P548"><text:span text:style-name="T549">【海洋教育】</text:span></text:p>
            <text:p text:style-name="P550">海J5 了解我國國土地理位置的特色及重要性。</text:p>
            <text:p text:style-name="P551">海J7 探討與海洋相關產業之發展對臺灣經濟的影響。</text:p>
            <text:p text:style-name="P552"><text:span text:style-name="T553">海J9 了解我國與其他國家海洋文化的異同。</text:span></text:p>
            <text:p text:style-name="P554"><text:span text:style-name="T555">【</text:span><text:span text:style-name="T556">多元文化教育</text:span><text:span text:style-name="T557">】</text:span></text:p>
            <text:p text:style-name="P558"><text:span text:style-name="T559">多J8 探討不同文化接觸時可能產生的衝突、融合或創新。</text:span></text:p>
          </table:table-cell>
          <table:table-cell table:style-name="TableCell560">
            <text:p text:style-name="P561">7-10國慶日連假</text:p>
          </table:table-cell>
        </table:table-row>
        <text:soft-page-break/>
        <table:table-row table:style-name="TableRow562">
          <table:table-cell table:style-name="TableCell563">
            <text:p text:style-name="P564">第七週<text:s text:c="4"/>10/8-10/14</text:p>
          </table:table-cell>
          <table:table-cell table:style-name="TableCell565">
            <text:p text:style-name="P566">歷A-IV-1<text:s/>紀年與分期。</text:p>
            <text:p text:style-name="P567"><text:span text:style-name="T568">歷</text:span><text:span text:style-name="T569">Ba-IV-1<text:s/></text:span><text:span text:style-name="T570">考古發掘與史前文化。</text:span></text:p>
            <text:p text:style-name="P571"><text:span text:style-name="T572">歷</text:span><text:span text:style-name="T573">Ba-IV-2<text:s/></text:span><text:span text:style-name="T574">臺灣原住民族的遷徙與傳說。</text:span></text:p>
            <text:p text:style-name="P575"><text:span text:style-name="T576">歷</text:span><text:span text:style-name="T577">Bb-IV-1<text:s/></text:span><text:span text:style-name="T578">十六、十七世紀東亞海域的各方勢力。</text:span></text:p>
          </table:table-cell>
          <table:table-cell table:style-name="TableCell579">
            <text:p text:style-name="P580"><text:span text:style-name="T581">歷1a-IV-2 理解所習得歷史事件的發展歷程與重要歷史變遷。</text:span></text:p>
            <text:p text:style-name="P582"><text:span text:style-name="T583">歷1b-IV-2 運用歷史資料，進行歷史事件的因果分析與詮釋。</text:span></text:p>
          </table:table-cell>
          <table:table-cell table:style-name="TableCell584">
            <text:p text:style-name="P585"><text:span text:style-name="T586">第二篇臺灣的歷史(上)</text:span></text:p>
            <text:p text:style-name="P587">複習第一章~第二章（第一次段考）</text:p>
            <text:p text:style-name="P588"><text:span text:style-name="T589">第一章史前臺灣與原住民文化</text:span></text:p>
            <text:p text:style-name="P590"><text:span text:style-name="T591">第二章 大航海時代各方勢力的競逐</text:span></text:p>
            <text:p text:style-name="P592"/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1.投影機</text:p>
            <text:p text:style-name="P598">2.教學簡報</text:p>
            <text:p text:style-name="P599">3.複習講義</text:p>
            <text:p text:style-name="P600">4.分組教室</text:p>
          </table:table-cell>
          <table:table-cell table:style-name="TableCell601">
            <text:p text:style-name="P602">教師觀察、</text:p>
            <text:p text:style-name="P603">口頭問答、</text:p>
            <text:p text:style-name="P604">小組搶答、</text:p>
            <text:p text:style-name="P605">學習單撰寫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2-13第一次定期評量</text:p>
          </table:table-cell>
        </table:table-row>
        <text:soft-page-break/>
        <table:table-row table:style-name="TableRow610">
          <table:table-cell table:style-name="TableCell611">
            <text:p text:style-name="P612">第八週</text:p>
            <text:p text:style-name="P613">10/15-10/21</text:p>
          </table:table-cell>
          <table:table-cell table:style-name="TableCell614">
            <text:p text:style-name="P615"><text:span text:style-name="T616">歷</text:span><text:span text:style-name="T617">Bb-IV-2<text:s/></text:span><text:span text:style-name="T618">原住民族與外來者的接觸。</text:span></text:p>
          </table:table-cell>
          <table:table-cell table:style-name="TableCell619">
            <text:p text:style-name="P620"><text:span text:style-name="T621">社2c-IV-1 從歷史或社會事件中，省思自身或所屬群體的文化淵源、處境及自主性。</text:span></text:p>
            <text:p text:style-name="P622"><text:span text:style-name="T623">社3b-IV-3 使用文字、照片、圖表、數據、地圖、年表、言語等多種方式，呈現並解釋探究結果。</text:span></text:p>
            <text:p text:style-name="P624"><text:span text:style-name="T625">歷1a-IV-2 理解所習得歷史事件的發展歷程與重要歷史變遷。</text:span></text:p>
            <text:p text:style-name="P626"><text:span text:style-name="T627">歷1b-IV-2 運用歷史資料，進行歷史事件的因果分析與詮釋。</text:span></text:p>
          </table:table-cell>
          <table:table-cell table:style-name="TableCell628">
            <text:p text:style-name="P629"><text:span text:style-name="T630">第二篇 臺灣的歷史(上)</text:span></text:p>
            <text:p text:style-name="P631"><text:span text:style-name="T632">第三章大航海時代臺灣原住民與外來者</text:span></text:p>
            <text:p text:style-name="P633"><text:span text:style-name="T634">3-1歐洲人與原住民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1.投影機</text:p>
            <text:p text:style-name="P640">2.教學簡報</text:p>
            <text:p text:style-name="P641">3.學習單</text:p>
            <text:p text:style-name="P642">4.分組教室</text:p>
          </table:table-cell>
          <table:table-cell table:style-name="TableCell643">
            <text:p text:style-name="P644">教師觀察、</text:p>
            <text:p text:style-name="P645">口頭問答、小組討論、</text:p>
            <text:p text:style-name="P646">學習單撰寫</text:p>
          </table:table-cell>
          <table:table-cell table:style-name="TableCell647">
            <text:p text:style-name="P648"><text:span text:style-name="T649">【原住民族教育】</text:span></text:p>
            <text:p text:style-name="P650"><text:span text:style-name="T651">原J2 了解原住民族語言發展的文化脈絡與智慧。</text:span></text:p>
            <text:p text:style-name="P652"><text:span text:style-name="T653">原J3 培養對各種語言文化差異的尊重。</text:span></text:p>
            <text:p text:style-name="P654">原J4 認識原住民族在各歷階段的重大事件。</text:p>
            <text:p text:style-name="P655">原J5 認識原住民族與後來各族群的互動經驗。</text:p>
            <text:p text:style-name="P656">原J12 主動關注原住民族土地與自然資源議題。</text:p>
            <text:p text:style-name="P657"><text:span text:style-name="T658">【</text:span><text:span text:style-name="T659">多元文化教育</text:span><text:span text:style-name="T660">】</text:span></text:p>
            <text:p text:style-name="P661"><text:span text:style-name="T662">多J8 探討不同文化接觸時可能產生的衝突、融合或創新。</text:span></text:p>
          </table:table-cell>
          <table:table-cell table:style-name="TableCell663">
            <text:p text:style-name="P664">19-20八年級隔宿露營(暫訂)</text:p>
          </table:table-cell>
        </table:table-row>
        <text:soft-page-break/>
        <table:table-row table:style-name="TableRow665">
          <table:table-cell table:style-name="TableCell666">
            <text:p text:style-name="P667">第九週</text:p>
            <text:p text:style-name="P668">10/22-10/28</text:p>
          </table:table-cell>
          <table:table-cell table:style-name="TableCell669">
            <text:p text:style-name="P670"><text:span text:style-name="T671">歷</text:span><text:span text:style-name="T672">Bb-IV-2<text:s/></text:span><text:span text:style-name="T673">原住民族與外來者的接觸。</text:span></text:p>
          </table:table-cell>
          <table:table-cell table:style-name="TableCell674">
            <text:p text:style-name="P675"><text:span text:style-name="T676">社2c-IV-1 從歷史或社會事件中，省思自身或所屬群體的文化淵源、處境及自主性。</text:span></text:p>
            <text:p text:style-name="P677"><text:span text:style-name="T678">社3b-IV-3 使用文字、照片、圖表、數據、地圖、年表、言語等多種方式，呈現並解釋探究結果。</text:span></text:p>
            <text:p text:style-name="P679"><text:span text:style-name="T680">歷1a-IV-2 理解所習得歷史事件的發展歷程與重要歷史變遷。</text:span></text:p>
            <text:p text:style-name="P681"><text:span text:style-name="T682">歷1b-IV-2 運用歷史資料，進行歷史事件的因果分析與詮釋。</text:span></text:p>
          </table:table-cell>
          <table:table-cell table:style-name="TableCell683">
            <text:p text:style-name="P684"><text:span text:style-name="T685">第二篇 臺灣的歷史(上)</text:span></text:p>
            <text:p text:style-name="P686"><text:span text:style-name="T687">第三章大航海時代臺灣原住民與外來者</text:span></text:p>
            <text:p text:style-name="P688">3-1歐洲人與原住民</text:p>
            <text:p text:style-name="P689"><text:span text:style-name="T690">3-2鄭氏政權與原住民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>1.投影機</text:p>
            <text:p text:style-name="P696">2.教學簡報</text:p>
            <text:p text:style-name="P697">3.學習單</text:p>
            <text:p text:style-name="P698">4.分組教室</text:p>
          </table:table-cell>
          <table:table-cell table:style-name="TableCell699">
            <text:p text:style-name="P700">教師觀察、</text:p>
            <text:p text:style-name="P701">口頭問答、小組討論、</text:p>
            <text:p text:style-name="P702">學習單撰寫</text:p>
          </table:table-cell>
          <table:table-cell table:style-name="TableCell703">
            <text:p text:style-name="P704"><text:span text:style-name="T705">【原住民族教育】</text:span></text:p>
            <text:p text:style-name="P706"><text:span text:style-name="T707">原J2 了解原住民族語言發展的文化脈絡與智慧。</text:span></text:p>
            <text:p text:style-name="P708"><text:span text:style-name="T709">原J3 培養對各種語言文化差異的尊重。</text:span></text:p>
            <text:p text:style-name="P710"><text:span text:style-name="T711">原J4 認識原住民族在各歷階段的重大事件。</text:span></text:p>
            <text:p text:style-name="P712">原J5 認識原住民族與後來各族群的互動經驗。</text:p>
            <text:p text:style-name="P713"><text:span text:style-name="T714">原J12 主動關注原住民族土地與自然資源議題。</text:span></text:p>
            <text:p text:style-name="P715"><text:span text:style-name="T716">【閱讀素養教育】</text:span></text:p>
            <text:p text:style-name="P717"><text:span text:style-name="T718">閱J1 發展多元文本的閱讀策略。</text:span></text:p>
            <text:p text:style-name="P719"><text:span text:style-name="T720">閱J2 發展跨文本的比對、分析、深究的能力，以判讀文本知識的正確性。</text:span></text:p>
            <text:p text:style-name="P721">閱J3 理解學科知識內的重要詞彙的意涵，並懂得如何運用該詞彙與他人進行溝通。</text:p>
            <text:p text:style-name="P722"><text:span text:style-name="T723">【</text:span><text:span text:style-name="T724">多元文化教育</text:span><text:span text:style-name="T725">】</text:span></text:p>
            <text:p text:style-name="P726"><text:span text:style-name="T727">多J8 探討不同文化接觸時可能產生的衝突、融合或創新。</text:span></text:p>
          </table:table-cell>
          <table:table-cell table:style-name="TableCell728">
            <text:p text:style-name="P729">26作業抽查(1)</text:p>
          </table:table-cell>
        </table:table-row>
        <text:soft-page-break/>
        <table:table-row table:style-name="TableRow730">
          <table:table-cell table:style-name="TableCell731">
            <text:p text:style-name="P732">第十週</text:p>
            <text:p text:style-name="P733">10/29-11/4</text:p>
          </table:table-cell>
          <table:table-cell table:style-name="TableCell734">
            <text:p text:style-name="P735"><text:span text:style-name="T736">歷</text:span><text:span text:style-name="T737">Ca-IV-1<text:s/></text:span><text:span text:style-name="T738">清帝國的統治政策。</text:span></text:p>
          </table:table-cell>
          <table:table-cell table:style-name="TableCell739">
            <text:p text:style-name="P740"><text:span text:style-name="T741">社2c-IV-1 從歷史或社會事件中，省思自身或所屬群體的文化淵源、處境及自主性。</text:span></text:p>
            <text:p text:style-name="P742"><text:span text:style-name="T743">社3b-IV-3 使用文字、照片、圖表、數據、地圖、年表、言語等多種方式，呈現並解釋探究結果。</text:span></text:p>
            <text:p text:style-name="P744"><text:span text:style-name="T745">歷1a-IV-2 理解所習得歷史事件的發展歷程與重要歷史變遷。</text:span></text:p>
            <text:p text:style-name="P746"><text:span text:style-name="T747">歷1b-IV-2 運用歷史資料，進行歷史事件的因果分析與詮釋。</text:span></text:p>
          </table:table-cell>
          <table:table-cell table:style-name="TableCell748">
            <text:p text:style-name="P749"><text:span text:style-name="T750">第二篇臺灣的歷史(上)</text:span></text:p>
            <text:p text:style-name="P751"><text:span text:style-name="T752">第四章清帝國統治政策的變遷</text:span></text:p>
            <text:p text:style-name="P753">4-1清初治臺政策與措施</text:p>
            <text:p text:style-name="P754"/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1.投影機</text:p>
            <text:p text:style-name="P760">2.教學簡報</text:p>
            <text:p text:style-name="P761">3.學習單</text:p>
            <text:p text:style-name="P762">4.分組教室</text:p>
          </table:table-cell>
          <table:table-cell table:style-name="TableCell763">
            <text:p text:style-name="P764">教師觀察、</text:p>
            <text:p text:style-name="P765">口頭問答、小組討論、</text:p>
            <text:p text:style-name="P766">學習單撰寫</text:p>
            <text:p text:style-name="P767">紙筆測驗</text:p>
          </table:table-cell>
          <table:table-cell table:style-name="TableCell768">
            <text:p text:style-name="P769"><text:span text:style-name="T770">【海洋教育】</text:span></text:p>
            <text:p text:style-name="P771">海J5 了解我國國土地理位置的特色及重要性。</text:p>
            <text:p text:style-name="P772"><text:span text:style-name="T773">【閱讀素養教育】</text:span></text:p>
            <text:p text:style-name="P774"><text:span text:style-name="T775">閱J1 發展多元文本的閱讀策略。</text:span></text:p>
            <text:p text:style-name="P776"><text:span text:style-name="T777">閱J2 發展跨文本的比對、分析、深究的能力，以判讀文本知識的正確性。</text:span></text:p>
            <text:p text:style-name="P778"><text:span text:style-name="T779">閱J3 理解學科知識內的重要詞彙的意涵，並懂得如何運用該詞彙與他人進行溝通。</text:span></text:p>
          </table:table-cell>
          <table:table-cell table:style-name="TableCell780">
            <text:p text:style-name="P781">30-3英語文競賽 <text:s/></text:p>
            <text:p text:style-name="內文"><text:span text:style-name="T782">2作業補抽查</text:span></text:p>
          </table:table-cell>
        </table:table-row>
        <table:table-row table:style-name="TableRow783">
          <table:table-cell table:style-name="TableCell784">
            <text:p text:style-name="P785">第十一週11/5-11/11</text:p>
          </table:table-cell>
          <table:table-cell table:style-name="TableCell786">
            <text:p text:style-name="P787"><text:span text:style-name="T788">歷</text:span><text:span text:style-name="T789">Ca-IV-1<text:s/></text:span><text:span text:style-name="T790">清帝國的統治政策。</text:span></text:p>
          </table:table-cell>
          <table:table-cell table:style-name="TableCell791">
            <text:p text:style-name="P792"><text:span text:style-name="T793">社2c-IV-1 從歷史或社會事件中，省思自身或所屬群體的文化淵源、處境及自主性。</text:span></text:p>
            <text:p text:style-name="P794"><text:span text:style-name="T795">社3b-IV-3 使用文字、照片、圖表、數據、地圖、年表、言語等多種方式，呈現並解釋探究結果。</text:span></text:p>
            <text:p text:style-name="P796"><text:span text:style-name="T797">歷1a-IV-2 理解所習得歷史事件的發展歷程與重要歷史變遷。</text:span></text:p>
            <text:p text:style-name="P798"><text:span text:style-name="T799">歷1b-IV-2 運用歷史資料，進行歷史事件的因果分析與詮釋。</text:span></text:p>
          </table:table-cell>
          <table:table-cell table:style-name="TableCell800">
            <text:p text:style-name="P801"><text:span text:style-name="T802">第二篇臺灣的歷史(上)</text:span></text:p>
            <text:p text:style-name="P803"><text:span text:style-name="T804">第四章清帝國統治政策的變遷</text:span></text:p>
            <text:p text:style-name="P805">4-1清初治臺政策與措施</text:p>
            <text:p text:style-name="P806"/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>1.投影機</text:p>
            <text:p text:style-name="P812">2.教學簡報</text:p>
            <text:p text:style-name="P813">3.學習單</text:p>
            <text:p text:style-name="P814">4.分組教室</text:p>
          </table:table-cell>
          <table:table-cell table:style-name="TableCell815">
            <text:p text:style-name="P816">教師觀察、</text:p>
            <text:p text:style-name="P817">口頭問答、小組討論、</text:p>
            <text:p text:style-name="P818">學習單撰寫</text:p>
            <text:p text:style-name="P819">紙筆測驗</text:p>
          </table:table-cell>
          <table:table-cell table:style-name="TableCell820">
            <text:p text:style-name="P821">【人權教育】</text:p>
            <text:p text:style-name="P822">人J13 理解戰爭、和平對人類生活的影響。</text:p>
            <text:p text:style-name="P823"/>
          </table:table-cell>
          <table:table-cell table:style-name="TableCell824">
            <text:p text:style-name="P825">8-10九年級畢業旅行</text:p>
          </table:table-cell>
        </table:table-row>
        <text:soft-page-break/>
        <table:table-row table:style-name="TableRow826">
          <table:table-cell table:style-name="TableCell827">
            <text:p text:style-name="P828">第十二週11/12-11/18</text:p>
          </table:table-cell>
          <table:table-cell table:style-name="TableCell829">
            <text:p text:style-name="P830"><text:span text:style-name="T831">歷</text:span><text:span text:style-name="T832">Ca-IV-1<text:s/></text:span><text:span text:style-name="T833">清帝國的統治政策。</text:span></text:p>
          </table:table-cell>
          <table:table-cell table:style-name="TableCell834">
            <text:p text:style-name="P835"><text:span text:style-name="T836">社2c-IV-1 從歷史或社會事件中，省思自身或所屬群體的文化淵源、處境及自主性。</text:span></text:p>
            <text:p text:style-name="P837"><text:span text:style-name="T838">社3b-IV-3 使用文字、照片、圖表、數據、地圖、年表、言語等多種方式，呈現並解釋探究結果。</text:span></text:p>
            <text:p text:style-name="P839"><text:span text:style-name="T840">歷1a-IV-2 理解所習得歷史事件的發展歷程與重要歷史變遷。</text:span></text:p>
            <text:p text:style-name="P841"><text:span text:style-name="T842">歷1b-IV-2 運用歷史資料，進行歷史事件的因果分析與詮釋。</text:span></text:p>
          </table:table-cell>
          <table:table-cell table:style-name="TableCell843">
            <text:p text:style-name="P844"><text:span text:style-name="T845">第二篇臺灣的歷史(上)</text:span></text:p>
            <text:p text:style-name="P846"><text:span text:style-name="T847">第四章清帝國統治政策的變遷</text:span></text:p>
            <text:p text:style-name="P848"><text:span text:style-name="T849">4-2</text:span><text:span text:style-name="T850">外力入侵與現代化建設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1.投影機</text:p>
            <text:p text:style-name="P856">2.教學簡報</text:p>
            <text:p text:style-name="P857">3.學習單</text:p>
            <text:p text:style-name="P858">4.分組教室</text:p>
          </table:table-cell>
          <table:table-cell table:style-name="TableCell859">
            <text:p text:style-name="P860">教師觀察、</text:p>
            <text:p text:style-name="P861">口頭問答、小組討論、</text:p>
            <text:p text:style-name="P862">學習單撰寫</text:p>
          </table:table-cell>
          <table:table-cell table:style-name="TableCell863">
            <text:p text:style-name="P864"><text:span text:style-name="T865">【海洋教育】</text:span></text:p>
            <text:p text:style-name="P866">海J5 了解我國國土地理位置的特色及重要性。</text:p>
            <text:p text:style-name="P867"><text:span text:style-name="T868">【閱讀素養教育】</text:span></text:p>
            <text:p text:style-name="P869"><text:span text:style-name="T870">閱J1 發展多元文本的閱讀策略。</text:span></text:p>
            <text:p text:style-name="P871">閱J2 發展跨文本的比對、分析、深究的能力，以判讀文本知識的正確性。</text:p>
            <text:p text:style-name="P872">【人權教育】</text:p>
            <text:p text:style-name="P873">人J13 理解戰爭、和平對人類生活的影響。</text:p>
          </table:table-cell>
          <table:table-cell table:style-name="TableCell874">
            <text:p text:style-name="P875">圖書館排詩大賽(暫訂)</text:p>
          </table:table-cell>
        </table:table-row>
        <table:table-row table:style-name="TableRow876">
          <table:table-cell table:style-name="TableCell877">
            <text:p text:style-name="P878">第十三週11/19-11/25</text:p>
          </table:table-cell>
          <table:table-cell table:style-name="TableCell879">
            <text:p text:style-name="P880"><text:span text:style-name="T881">歷</text:span><text:span text:style-name="T882">Ca-IV-1<text:s/></text:span><text:span text:style-name="T883">清帝國的統治政策。</text:span></text:p>
          </table:table-cell>
          <table:table-cell table:style-name="TableCell884">
            <text:p text:style-name="P885"><text:span text:style-name="T886">社2c-IV-1 從歷史或社會事件中，省思自身或所屬群體的文化淵源、處境及自主性。</text:span></text:p>
            <text:p text:style-name="P887"><text:span text:style-name="T888">社3b-IV-3 使用文字、照片、圖表、數據、地圖、年表、言語等多種方式，呈現並解釋探究結果。</text:span></text:p>
            <text:p text:style-name="P889"><text:span text:style-name="T890">歷1a-IV-2 理解所習得歷史事件的發展歷程與重要歷史變遷。</text:span></text:p>
            <text:p text:style-name="P891"><text:span text:style-name="T892">歷1b-IV-2 運用歷史資料，進行歷史事件的因果分析與詮釋。</text:span></text:p>
          </table:table-cell>
          <table:table-cell table:style-name="TableCell893">
            <text:p text:style-name="P894"><text:span text:style-name="T895">第二篇 臺灣的歷史(上)</text:span></text:p>
            <text:p text:style-name="P896"><text:span text:style-name="T897">第四章 清帝國統治政策的變遷</text:span></text:p>
            <text:p text:style-name="P898"><text:span text:style-name="T899">4-2</text:span><text:span text:style-name="T900">外力入侵與現代化建設</text:span></text:p>
          </table:table-cell>
          <table:table-cell table:style-name="TableCell901">
            <text:p text:style-name="P902"><text:span text:style-name="T903">1</text:span></text:p>
          </table:table-cell>
          <table:table-cell table:style-name="TableCell904">
            <text:p text:style-name="P905">1.投影機</text:p>
            <text:p text:style-name="P906">2.教學簡報</text:p>
            <text:p text:style-name="P907">3.學習單</text:p>
            <text:p text:style-name="P908">4.分組教室</text:p>
          </table:table-cell>
          <table:table-cell table:style-name="TableCell909">
            <text:p text:style-name="P910">教師觀察、</text:p>
            <text:p text:style-name="P911">口頭問答、小組討論、</text:p>
            <text:p text:style-name="P912">學習單撰寫</text:p>
            <text:p text:style-name="P913">紙筆測驗</text:p>
          </table:table-cell>
          <table:table-cell table:style-name="TableCell914">
            <text:p text:style-name="P915"><text:span text:style-name="T916">【海洋教育】</text:span></text:p>
            <text:p text:style-name="P917">海J5 了解我國國土地理位置的特色及重要性。</text:p>
            <text:p text:style-name="P918"><text:span text:style-name="T919">【閱讀素養教育】</text:span></text:p>
            <text:p text:style-name="P920"><text:span text:style-name="T921">閱J1 發展多元文本的閱讀策略。</text:span></text:p>
            <text:p text:style-name="P922"><text:span text:style-name="T923">閱J2 發展跨文本的比對、分析、深究的能力，以判讀文本知識的正確性。</text:span></text:p>
            <text:p text:style-name="P924">【人權教育】</text:p>
            <text:p text:style-name="P925">人J13 理解戰爭、和平對人類生活的影響。</text:p>
          </table:table-cell>
          <table:table-cell table:style-name="TableCell926">
            <text:p text:style-name="P927"/>
          </table:table-cell>
        </table:table-row>
        <text:soft-page-break/>
        <table:table-row table:style-name="TableRow928">
          <table:table-cell table:style-name="TableCell929">
            <text:p text:style-name="P930">第十四週11/26-12/2</text:p>
          </table:table-cell>
          <table:table-cell table:style-name="TableCell931">
            <text:p text:style-name="P932">歷Bb-IV-2<text:s/>原住民族與外來者的接觸。</text:p>
            <text:p text:style-name="P933"><text:span text:style-name="T934">歷</text:span><text:span text:style-name="T935">Ca-IV-1<text:s/></text:span><text:span text:style-name="T936">清帝國的統治政策。</text:span></text:p>
          </table:table-cell>
          <table:table-cell table:style-name="TableCell937">
            <text:p text:style-name="P938"><text:span text:style-name="T939">歷1a-IV-2 理解所習得歷史事件的發展歷程與重要歷史變遷。</text:span></text:p>
            <text:p text:style-name="P940"><text:span text:style-name="T941">歷1b-IV-2 運用歷史資料，進行歷史事件的因果分析與詮釋。</text:span></text:p>
          </table:table-cell>
          <table:table-cell table:style-name="TableCell942">
            <text:p text:style-name="P943"><text:span text:style-name="T944">第二篇臺灣的歷史(上)</text:span></text:p>
            <text:p text:style-name="P945">複習第三章、第四章（第二次段考）</text:p>
            <text:p text:style-name="P946"><text:span text:style-name="T947">第三章大航海時代臺灣原住民與外來者</text:span></text:p>
            <text:p text:style-name="P948"><text:span text:style-name="T949">第四章清帝國統治政策的變遷</text:span></text:p>
            <text:p text:style-name="P950"/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1.投影機</text:p>
            <text:p text:style-name="P956">2.教學簡報</text:p>
            <text:p text:style-name="P957">3.複習講義</text:p>
            <text:p text:style-name="P958">4.分組教室</text:p>
          </table:table-cell>
          <table:table-cell table:style-name="TableCell959">
            <text:p text:style-name="P960">教師觀察、</text:p>
            <text:p text:style-name="P961">口頭問答、小組搶答、</text:p>
            <text:p text:style-name="P962"><text:span text:style-name="T963">學習單撰寫</text:span></text:p>
          </table:table-cell>
          <table:table-cell table:style-name="TableCell964">
            <text:p text:style-name="P965"/>
            <text:p text:style-name="P966"/>
          </table:table-cell>
          <table:table-cell table:style-name="TableCell967">
            <text:p text:style-name="P968">30-1第二次定期評量</text:p>
          </table:table-cell>
        </table:table-row>
        <table:table-row table:style-name="TableRow969">
          <table:table-cell table:style-name="TableCell970">
            <text:p text:style-name="P971">第十五週12/3-12/9</text:p>
          </table:table-cell>
          <table:table-cell table:style-name="TableCell972">
            <text:p text:style-name="P973"><text:span text:style-name="T974">歷</text:span><text:span text:style-name="T975">Ca-IV-2<text:s/></text:span><text:span text:style-name="T976">農商業的發展。</text:span></text:p>
          </table:table-cell>
          <table:table-cell table:style-name="TableCell977">
            <text:p text:style-name="P978"><text:span text:style-name="T979">社2c-IV-1 從歷史或社會事件中，省思自身或所屬群體的文化淵源、處境及自主性。</text:span></text:p>
            <text:p text:style-name="P980"><text:span text:style-name="T981">社3b-IV-3 使用文字、照片、圖表、數據、地圖、年表、言語等多種方式，呈現並解釋探究結果。</text:span></text:p>
            <text:p text:style-name="P982"><text:span text:style-name="T983">歷1a-IV-2 理解所習得歷史事件的發展歷程與重要歷史變遷。</text:span></text:p>
            <text:p text:style-name="P984"><text:span text:style-name="T985">歷1b-IV-2 運用歷史資料，進行歷史事件的因果分析與詮釋。</text:span></text:p>
          </table:table-cell>
          <table:table-cell table:style-name="TableCell986">
            <text:p text:style-name="P987"><text:span text:style-name="T988">第二篇 臺灣的歷史(上)</text:span></text:p>
            <text:p text:style-name="P989"><text:span text:style-name="T990">第五章 清帝國時期農商業的發展</text:span></text:p>
            <text:p text:style-name="P991"><text:span text:style-name="T992">5-1農業發展</text:span></text:p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>1.投影機</text:p>
            <text:p text:style-name="P998">2.教學簡報</text:p>
            <text:p text:style-name="P999">3.學習單</text:p>
            <text:p text:style-name="P1000">4.分組教室</text:p>
          </table:table-cell>
          <table:table-cell table:style-name="TableCell1001">
            <text:p text:style-name="P1002">教師觀察、</text:p>
            <text:p text:style-name="P1003">口頭問答、小組討論、</text:p>
            <text:p text:style-name="P1004">學習單撰寫</text:p>
          </table:table-cell>
          <table:table-cell table:style-name="TableCell1005">
            <text:p text:style-name="P1006"><text:span text:style-name="T1007">【人權教育】</text:span></text:p>
            <text:p text:style-name="P1008"><text:span text:style-name="T1009">人J4 了解平等、正義的原則，並在生活中實踐。</text:span></text:p>
            <text:p text:style-name="P1010"><text:span text:style-name="T1011">人J5 了解社會上有不同的群體和文化，尊重並欣賞其差異。</text:span></text:p>
            <text:p text:style-name="P1012"><text:span text:style-name="T1013">【閱讀素養教育】</text:span></text:p>
            <text:p text:style-name="P1014"><text:span text:style-name="T1015">閱J1 發展多元文本的閱讀策略。</text:span></text:p>
            <text:p text:style-name="P1016"><text:span text:style-name="T1017">閱J2 發展跨文本的比對、分析、深究的能力，以判讀文本知識的正確性。</text:span></text:p>
          </table:table-cell>
          <table:table-cell table:style-name="TableCell1018">
            <text:p text:style-name="P1019">4-30學習扶助成長測驗 <text:s text:c="3"/></text:p>
          </table:table-cell>
        </table:table-row>
        <text:soft-page-break/>
        <table:table-row table:style-name="TableRow1020">
          <table:table-cell table:style-name="TableCell1021">
            <text:p text:style-name="P1022">第十六週12/10-12/16</text:p>
          </table:table-cell>
          <table:table-cell table:style-name="TableCell1023">
            <text:p text:style-name="P1024"><text:span text:style-name="T1025">歷</text:span><text:span text:style-name="T1026">Ca-IV-2<text:s/></text:span><text:span text:style-name="T1027">農商業的發展。</text:span></text:p>
          </table:table-cell>
          <table:table-cell table:style-name="TableCell1028">
            <text:p text:style-name="P1029"><text:span text:style-name="T1030">歷1a-IV-2 理解所習得歷史事件的發展歷程與重要歷史變遷。</text:span></text:p>
            <text:p text:style-name="P1031"><text:span text:style-name="T1032">歷1b-IV-2 運用歷史資料，進行歷史事件的因果分析與詮釋。</text:span></text:p>
            <text:p text:style-name="P1033"><text:span text:style-name="T1034">社2a-IV-1 敏銳察覺人與環境的互動關係及其淵源。</text:span></text:p>
            <text:p text:style-name="P1035"><text:span text:style-name="T1036">社2b-IV-2 尊重不同群體文化的差異性，並欣賞其文化之美。</text:span></text:p>
            <text:p text:style-name="P1037"><text:span text:style-name="T1038">社2c-IV-1 從歷史或社會事件中，省思自身或所屬群體的文化淵源、處境及自主性。</text:span></text:p>
            <text:p text:style-name="P1039"><text:span text:style-name="T1040">社3b-IV-3 使用文字、照片、圖表、數據、地圖、年表、言語等多種方式，呈現並解釋探究結果。</text:span></text:p>
          </table:table-cell>
          <table:table-cell table:style-name="TableCell1041">
            <text:p text:style-name="P1042"><text:span text:style-name="T1043">第二篇 臺灣的歷史(上)</text:span></text:p>
            <text:p text:style-name="P1044"><text:span text:style-name="T1045">第五章 清帝國時期農商業的發展</text:span></text:p>
            <text:p text:style-name="P1046">5-2商業活動</text:p>
            <text:p text:style-name="P1047"/>
          </table:table-cell>
          <table:table-cell table:style-name="TableCell1048">
            <text:p text:style-name="P1049"><text:span text:style-name="T1050">1</text:span></text:p>
          </table:table-cell>
          <table:table-cell table:style-name="TableCell1051">
            <text:p text:style-name="P1052">1.投影機</text:p>
            <text:p text:style-name="P1053">2.教學簡報</text:p>
            <text:p text:style-name="P1054">3.學習單</text:p>
            <text:p text:style-name="P1055">4.分組教室</text:p>
          </table:table-cell>
          <table:table-cell table:style-name="TableCell1056">
            <text:p text:style-name="P1057">教師觀察、</text:p>
            <text:p text:style-name="P1058">口頭問答、小組討論、</text:p>
            <text:p text:style-name="P1059">學習單撰寫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14作業抽查(2)</text:span></text:p>
          </table:table-cell>
        </table:table-row>
        <table:table-row table:style-name="TableRow1065">
          <table:table-cell table:style-name="TableCell1066">
            <text:p text:style-name="P1067">第十七週12/17-12/23</text:p>
          </table:table-cell>
          <table:table-cell table:style-name="TableCell1068">
            <text:p text:style-name="P1069"><text:span text:style-name="T1070">歷</text:span><text:span text:style-name="T1071">Ca-IV-2<text:s/></text:span><text:span text:style-name="T1072">農商業的發展。</text:span></text:p>
          </table:table-cell>
          <table:table-cell table:style-name="TableCell1073">
            <text:p text:style-name="P1074"><text:span text:style-name="T1075">社2c-IV-1 從歷史或社會事件中，省思自身或所屬群體的文化淵源、處境及自主性。</text:span></text:p>
            <text:p text:style-name="P1076"><text:span text:style-name="T1077">社3b-IV-3 使用文字、照片、圖表、數據、地圖、年表、言語等多種方式，呈現並解釋探究結果。</text:span></text:p>
            <text:p text:style-name="P1078"><text:span text:style-name="T1079">歷1a-IV-2 理解所習得歷史事件的發展歷程與重要歷史變遷。</text:span></text:p>
            <text:p text:style-name="P1080"><text:span text:style-name="T1081">歷1b-IV-2 運用歷史資料，進行歷史事件的因果分析與詮釋。</text:span></text:p>
          </table:table-cell>
          <table:table-cell table:style-name="TableCell1082">
            <text:p text:style-name="P1083"><text:span text:style-name="T1084">第二篇臺灣的歷史(上)</text:span></text:p>
            <text:p text:style-name="P1085"><text:span text:style-name="T1086">第五章 清帝國時期農商業的發展</text:span></text:p>
            <text:p text:style-name="P1087">5-2商業活動</text:p>
            <text:p text:style-name="P1088"/>
          </table:table-cell>
          <table:table-cell table:style-name="TableCell1089">
            <text:p text:style-name="P1090"><text:span text:style-name="T1091">1</text:span></text:p>
          </table:table-cell>
          <table:table-cell table:style-name="TableCell1092">
            <text:p text:style-name="P1093">1.投影機</text:p>
            <text:p text:style-name="P1094">2.教學簡報</text:p>
            <text:p text:style-name="P1095">3.學習單</text:p>
            <text:p text:style-name="P1096">4.分組教室</text:p>
          </table:table-cell>
          <table:table-cell table:style-name="TableCell1097">
            <text:p text:style-name="P1098">教師觀察、</text:p>
            <text:p text:style-name="P1099">口頭問答、小組討論、</text:p>
            <text:p text:style-name="P1100">學習單撰寫</text:p>
            <text:p text:style-name="P1101">紙筆測驗</text:p>
          </table:table-cell>
          <table:table-cell table:style-name="TableCell1102">
            <text:p text:style-name="P1103"><text:span text:style-name="T1104">【海洋教育】</text:span></text:p>
            <text:p text:style-name="P1105">海J5 了解我國國土地理位置的特色及重要性。</text:p>
            <text:p text:style-name="P1106">【人權教育】</text:p>
            <text:p text:style-name="P1107">人J13 理解戰爭、和平對人類生活的影響。</text:p>
            <text:p text:style-name="P1108"><text:span text:style-name="T1109">【閱讀素養教育】</text:span></text:p>
            <text:p text:style-name="P1110"><text:span text:style-name="T1111">閱J1 發展多元文本的閱讀策略。</text:span></text:p>
            <text:p text:style-name="P1112"><text:span text:style-name="T1113">閱J2 發展跨文本的比對、分析、深究的能力，以判讀文本知識的正確性。</text:span></text:p>
          </table:table-cell>
          <table:table-cell table:style-name="TableCell1114">
            <text:p text:style-name="P1115">21作業補抽查 <text:s text:c="38"/>21-22九年級第二次複習考</text:p>
          </table:table-cell>
        </table:table-row>
        <text:soft-page-break/>
        <table:table-row table:style-name="TableRow1116">
          <table:table-cell table:style-name="TableCell1117">
            <text:p text:style-name="P1118">第十八週12/24-12/30</text:p>
          </table:table-cell>
          <table:table-cell table:style-name="TableCell1119">
            <text:p text:style-name="P1120"><text:span text:style-name="T1121">歷</text:span><text:span text:style-name="T1122">Cb-IV-2<text:s/></text:span><text:span text:style-name="T1123">漢人社會的活動。</text:span></text:p>
          </table:table-cell>
          <table:table-cell table:style-name="TableCell1124">
            <text:p text:style-name="P1125"><text:span text:style-name="T1126">社2c-IV-1 從歷史或社會事件中，省思自身或所屬群體的文化淵源、處境及自主性。</text:span></text:p>
            <text:p text:style-name="P1127"><text:span text:style-name="T1128">社3b-IV-3 使用文字、照片、圖表、數據、地圖、年表、言語等多種方式，呈現並解釋探究結果。</text:span></text:p>
            <text:p text:style-name="P1129"><text:span text:style-name="T1130">歷1a-IV-2 理解所習得歷史事件的發展歷程與重要歷史變遷。</text:span></text:p>
            <text:p text:style-name="P1131"><text:span text:style-name="T1132">歷1b-IV-2 運用歷史資料，進行歷史事件的因果分析與詮釋。</text:span></text:p>
          </table:table-cell>
          <table:table-cell table:style-name="TableCell1133">
            <text:p text:style-name="P1134"><text:span text:style-name="T1135">第二篇臺灣的歷史(上)</text:span></text:p>
            <text:p text:style-name="P1136"><text:span text:style-name="T1137">第六章清帝國時期社會文化的變遷</text:span></text:p>
            <text:p text:style-name="P1138"><text:span text:style-name="T1139">6-1漢人社會與文教的發展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1.投影機</text:p>
            <text:p text:style-name="P1145">2.教學簡報</text:p>
            <text:p text:style-name="P1146">3.學習單</text:p>
            <text:p text:style-name="P1147">4.分組教室</text:p>
          </table:table-cell>
          <table:table-cell table:style-name="TableCell1148">
            <text:p text:style-name="P1149">教師觀察、</text:p>
            <text:p text:style-name="P1150">口頭問答、小組討論、</text:p>
            <text:p text:style-name="P1151">學習單撰寫</text:p>
          </table:table-cell>
          <table:table-cell table:style-name="TableCell1152">
            <text:p text:style-name="P1153"><text:span text:style-name="T1154">【人權教育】</text:span></text:p>
            <text:p text:style-name="P1155">人J4 了解平等、正義的原則，並在生活中實踐。</text:p>
            <text:p text:style-name="P1156"/>
            <text:p text:style-name="P1157"><text:span text:style-name="T1158">【</text:span><text:span text:style-name="T1159">生涯</text:span><text:span text:style-name="T1160">教育】</text:span></text:p>
            <text:p text:style-name="P1161"><text:span text:style-name="T1162">涯J9社會變遷與工作/教育環境的關係</text:span></text:p>
          </table:table-cell>
          <table:table-cell table:style-name="TableCell1163">
            <text:p text:style-name="P1164">29英語歌唱比賽 <text:s text:c="20"/></text:p>
          </table:table-cell>
        </table:table-row>
        <table:table-row table:style-name="TableRow1165">
          <table:table-cell table:style-name="TableCell1166">
            <text:p text:style-name="P1167">第十九週12/31-1/6</text:p>
          </table:table-cell>
          <table:table-cell table:style-name="TableCell1168">
            <text:p text:style-name="P1169"><text:span text:style-name="T1170">歷</text:span><text:span text:style-name="T1171">Cb-IV-2<text:s/></text:span><text:span text:style-name="T1172">漢人社會的活動。</text:span></text:p>
          </table:table-cell>
          <table:table-cell table:style-name="TableCell1173">
            <text:p text:style-name="P1174"><text:span text:style-name="T1175">社2c-IV-1 從歷史或社會事件中，省思自身或所屬群體的文化淵源、處境及自主性。</text:span></text:p>
            <text:p text:style-name="P1176"><text:span text:style-name="T1177">社3b-IV-3 使用文字、照片、圖表、數據、地圖、年表、言語等多種方式，呈現並解釋探究結果。</text:span></text:p>
            <text:p text:style-name="P1178"><text:span text:style-name="T1179">歷1a-IV-2 理解所習得歷史事件的發展歷程與重要歷史變遷。</text:span></text:p>
            <text:p text:style-name="P1180"><text:span text:style-name="T1181">歷1b-IV-2 運用歷史資料，進行歷史事件的因果分析與詮釋。</text:span></text:p>
          </table:table-cell>
          <table:table-cell table:style-name="TableCell1182">
            <text:p text:style-name="P1183"><text:span text:style-name="T1184">第二篇臺灣的歷史(上)</text:span></text:p>
            <text:p text:style-name="P1185"><text:span text:style-name="T1186">第六章清帝國時期社會文化的變遷</text:span></text:p>
            <text:p text:style-name="P1187">6-1漢人社會與文教的發展</text:p>
          </table:table-cell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1.投影機</text:p>
            <text:p text:style-name="P1193">2.教學簡報</text:p>
            <text:p text:style-name="P1194">3.學習單</text:p>
            <text:p text:style-name="P1195">4.分組教室</text:p>
          </table:table-cell>
          <table:table-cell table:style-name="TableCell1196">
            <text:p text:style-name="P1197">教師觀察、</text:p>
            <text:p text:style-name="P1198">口頭問答、小組討論、</text:p>
            <text:p text:style-name="P1199">學習單撰寫</text:p>
            <text:p text:style-name="P1200">紙筆測驗</text:p>
          </table:table-cell>
          <table:table-cell table:style-name="TableCell1201">
            <text:p text:style-name="P1202"><text:span text:style-name="T1203">【</text:span><text:span text:style-name="T1204">多元文化教育</text:span><text:span text:style-name="T1205">】</text:span></text:p>
            <text:p text:style-name="P1206">多J4 了解不同群體間如何看待彼此的文化。</text:p>
            <text:p text:style-name="P1207">多J5 了解及尊重不同文化的習俗與禁忌。</text:p>
            <text:p text:style-name="P1208">多J8 探討不同文化接觸時可能產生的衝突、融合或創新。</text:p>
            <text:p text:style-name="P1209">【人權教育】</text:p>
            <text:p text:style-name="P1210"><text:span text:style-name="T1211">人J13 理解戰爭、和平對人類生活的影響。</text:span></text:p>
          </table:table-cell>
          <table:table-cell table:style-name="TableCell1212">
            <text:p text:style-name="P1213">31-1元旦連假 <text:s/></text:p>
            <text:p text:style-name="P1214">5七八九年級藝能科評量 <text:s text:c="2"/></text:p>
            <text:p text:style-name="P1215">5學習扶助、課輔、族語班結束 <text:s text:c="5"/></text:p>
          </table:table-cell>
        </table:table-row>
        <text:soft-page-break/>
        <table:table-row table:style-name="TableRow1216">
          <table:table-cell table:style-name="TableCell1217">
            <text:p text:style-name="P1218">第二十週1/7-1/13</text:p>
          </table:table-cell>
          <table:table-cell table:style-name="TableCell1219">
            <text:p text:style-name="P1220"><text:span text:style-name="T1221">歷</text:span><text:span text:style-name="T1222">Cb-IV-1<text:s/></text:span><text:span text:style-name="T1223">原住民族社會及其變化。</text:span></text:p>
          </table:table-cell>
          <table:table-cell table:style-name="TableCell1224">
            <text:p text:style-name="P1225"><text:span text:style-name="T1226">社2c-IV-1 從歷史或社會事件中，省思自身或所屬群體的文化淵源、處境及自主性。</text:span></text:p>
            <text:p text:style-name="P1227"><text:span text:style-name="T1228">社3b-IV-3 使用文字、照片、圖表、數據、地圖、年表、言語等多種方式，呈現並解釋探究結果。</text:span></text:p>
            <text:p text:style-name="P1229"><text:span text:style-name="T1230">歷1a-IV-2 理解所習得歷史事件的發展歷程與重要歷史變遷。</text:span></text:p>
            <text:p text:style-name="P1231"><text:span text:style-name="T1232">歷1b-IV-2 運用歷史資料，進行歷史事件的因果分析與詮釋。</text:span></text:p>
          </table:table-cell>
          <table:table-cell table:style-name="TableCell1233">
            <text:p text:style-name="P1234"><text:span text:style-name="T1235">第二篇臺灣的歷史(上)</text:span></text:p>
            <text:p text:style-name="P1236"><text:span text:style-name="T1237">第六章清帝國時期社會文化的變遷</text:span></text:p>
            <text:p text:style-name="P1238"><text:span text:style-name="T1239">6-2原住民的社會文化變遷</text:span></text:p>
          </table:table-cell>
          <table:table-cell table:style-name="TableCell1240">
            <text:p text:style-name="P1241"><text:span text:style-name="T1242">1</text:span></text:p>
          </table:table-cell>
          <table:table-cell table:style-name="TableCell1243">
            <text:p text:style-name="P1244">1.投影機</text:p>
            <text:p text:style-name="P1245">2.教學簡報</text:p>
            <text:p text:style-name="P1246">3.複習講義</text:p>
            <text:p text:style-name="P1247">4.分組教室</text:p>
          </table:table-cell>
          <table:table-cell table:style-name="TableCell1248">
            <text:p text:style-name="P1249">教師觀察、</text:p>
            <text:p text:style-name="P1250">口頭問答、小組搶答、</text:p>
            <text:p text:style-name="P1251">學習單撰寫</text:p>
          </table:table-cell>
          <table:table-cell table:style-name="TableCell1252">
            <text:p text:style-name="P1253"><text:span text:style-name="T1254">【原住民族教育】</text:span></text:p>
            <text:p text:style-name="P1255"><text:span text:style-name="T1256">原J4 認識原住民族在各歷階段的重大事件。</text:span></text:p>
            <text:p text:style-name="P1257"><text:span text:style-name="T1258">原J12 主動關注原住民族土地與自然資源議題。</text:span></text:p>
            <text:p text:style-name="P1259"><text:span text:style-name="T1260">【閱讀素養教育】</text:span></text:p>
            <text:p text:style-name="P1261"><text:span text:style-name="T1262">閱J1 發展多元文本的閱讀策略。</text:span></text:p>
            <text:p text:style-name="P1263"><text:span text:style-name="T1264">閱J2 發展跨文本的比對、分析、深究的能力，以判讀文本知識的正確性。</text:span></text:p>
            <text:p text:style-name="P1265"><text:span text:style-name="T1266">【</text:span><text:span text:style-name="T1267">人權教育】</text:span></text:p>
            <text:p text:style-name="P1268"><text:span text:style-name="T1269">人J4 了解平等、正義的原則，並在生活中實踐。</text:span></text:p>
            <text:p text:style-name="P1270">人J5 了解社會上有不同的群體和文化，尊重並欣賞其差異。</text:p>
            <text:p text:style-name="P1271"/>
          </table:table-cell>
          <table:table-cell table:style-name="TableCell1272">
            <text:p text:style-name="P1273">11作業抽查(3)<text:s/></text:p>
            <text:p text:style-name="P1274">12九年級藝能科評量<text:s/></text:p>
          </table:table-cell>
        </table:table-row>
        <table:table-row table:style-name="TableRow1275">
          <table:table-cell table:style-name="TableCell1276">
            <text:p text:style-name="P1277">第二十一週1/14-1/20</text:p>
          </table:table-cell>
          <table:table-cell table:style-name="TableCell1278">
            <text:p text:style-name="P1279">歷Ca-IV-2<text:s/>農商業的發展。歷Cb-IV-2<text:s/>漢人社會的活動。</text:p>
            <text:p text:style-name="P1280"><text:span text:style-name="T1281">歷</text:span><text:span text:style-name="T1282">Cb-IV-1<text:s/></text:span><text:span text:style-name="T1283">原住民族社會及其變化。</text:span></text:p>
          </table:table-cell>
          <table:table-cell table:style-name="TableCell1284">
            <text:p text:style-name="P1285"><text:span text:style-name="T1286">歷1a-IV-2 理解所習得歷史事件的發展歷程與重要歷史變遷。</text:span></text:p>
            <text:p text:style-name="P1287"><text:span text:style-name="T1288">歷1b-IV-2 運用歷史資料，進行歷史事件的因果分析與詮釋。</text:span></text:p>
          </table:table-cell>
          <table:table-cell table:style-name="TableCell1289">
            <text:p text:style-name="P1290"><text:span text:style-name="T1291">第二篇臺灣的歷史(上)</text:span></text:p>
            <text:p text:style-name="P1292">複習第五章、第六章（第三次段考）</text:p>
            <text:p text:style-name="P1293"><text:span text:style-name="T1294">第五章 清帝國時期農商業的發展</text:span></text:p>
            <text:p text:style-name="P1295"><text:span text:style-name="T1296">第六章清帝國時期社會文化的變遷</text:span></text:p>
            <text:p text:style-name="P1297"/>
          </table:table-cell>
          <table:table-cell table:style-name="TableCell1298">
            <text:p text:style-name="P1299"><text:span text:style-name="T1300">1</text:span></text:p>
          </table:table-cell>
          <table:table-cell table:style-name="TableCell1301">
            <text:p text:style-name="P1302">1.投影機</text:p>
            <text:p text:style-name="P1303">2.教學簡報</text:p>
            <text:p text:style-name="P1304">3.複習講義</text:p>
            <text:p text:style-name="P1305">4.分組教室</text:p>
          </table:table-cell>
          <table:table-cell table:style-name="TableCell1306">
            <text:p text:style-name="P1307">教師觀察</text:p>
            <text:p text:style-name="P1308">口頭問答、小組搶答、</text:p>
            <text:p text:style-name="P1309"><text:span text:style-name="T1310">學習單撰寫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18-19第三次段考 <text:s text:c="38"/>19休業式</text:p>
          </table:table-cell>
        </table:table-row>
      </table:table>
      <text:p text:style-name="P1315"/>
      <text:p text:style-name="P1316"/>
      <text:p text:style-name="內文"><text:span text:style-name="T1317">六、</text:span><text:span text:style-name="T1318">法律規定教育議題實施規劃</text:span>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rows-spanned="2">
            <text:p text:style-name="P1329">序號</text:p>
          </table:table-cell>
          <table:table-cell table:style-name="TableCell1330" table:number-rows-spanned="2">
            <text:p text:style-name="P1331">重要教育工作</text:p>
          </table:table-cell>
          <table:table-cell table:style-name="TableCell1332" table:number-columns-spanned="3">
            <text:p text:style-name="P1333">納入課程規劃實施情形</text:p>
            <text:p text:style-name="內文"><text:span text:style-name="T133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35" table:number-rows-spanned="2">
            <text:p text:style-name="P1336">本學期</text:p>
            <text:p text:style-name="P1337"><text:span text:style-name="T1338">實施時數</text:span><text:span text:style-name="T1339"><text:s text:c="4"/></text:span><text:span text:style-name="T1340">(1節課以1小時計)</text:span></text:p>
          </table:table-cell>
          <table:table-cell table:style-name="TableCell1341" table:number-rows-spanned="2">
            <text:p text:style-name="P1342">相關規定說明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實施年級</text:p>
          </table:table-cell>
          <table:table-cell table:style-name="TableCell1348">
            <text:p text:style-name="P1349">領域學習或</text:p>
            <text:p text:style-name="P1350">彈性學習課程別</text:p>
          </table:table-cell>
          <table:table-cell table:style-name="TableCell1351">
            <text:p text:style-name="P1352">實施</text:p>
            <text:p text:style-name="P1353">週次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範例</text:p>
          </table:table-cell>
          <table:table-cell table:style-name="TableCell1359">
            <text:p text:style-name="P1360"><text:span text:style-name="T1361">性侵害防治教育課程</text:span></text:p>
          </table:table-cell>
          <table:table-cell table:style-name="TableCell1362">
            <text:p text:style-name="P1363"><text:span text:style-name="T1364">三</text:span></text:p>
          </table:table-cell>
          <table:table-cell table:style-name="TableCell1365">
            <text:p text:style-name="P1366">健康與體育</text:p>
          </table:table-cell>
          <table:table-cell table:style-name="TableCell1367">
            <text:p text:style-name="P1368">5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</text:p>
          </table:table-cell>
          <table:table-cell table:style-name="TableCell1376">
            <text:p text:style-name="P1377">生涯規劃教育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社會(歷史)</text:p>
          </table:table-cell>
          <table:table-cell table:style-name="TableCell1382">
            <text:p text:style-name="P1383">18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>涯J9</text:p>
          </table:table-cell>
        </table:table-row>
        <table:table-row table:style-name="TableRow1388">
          <table:table-cell table:style-name="TableCell1389">
            <text:p text:style-name="P1390">2</text:p>
          </table:table-cell>
          <table:table-cell table:style-name="TableCell1391">
            <text:p text:style-name="P1392">國際教育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1.請務必填寫合乎學習階段實質內涵指標，如: 國J12</text:span><text:span text:style-name="T1404">。</text:span></text:p>
            <text:p text:style-name="P1405"><text:span text:style-name="T1406">2.</text:span><text:span text:style-name="T1407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408">
          <table:table-cell table:style-name="TableCell1409">
            <text:p text:style-name="P1410">3</text:p>
          </table:table-cell>
          <table:table-cell table:style-name="TableCell1411">
            <text:p text:style-name="P1412">性別平等教育課程或活動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內文"><text:span text:style-name="T1422">✽</text:span><text:span text:style-name="T1423">性別平等教育法第</text:span><text:span text:style-name="T1424">17</text:span><text:span text:style-name="T1425">條</text:span><text:span text:style-name="T1426">每學期至少</text:span><text:span text:style-name="T1427">4</text:span><text:span text:style-name="T1428">小時</text:span></text:p>
            <text:p text:style-name="內文"><text:span text:style-name="T1429">✽</text:span><text:span text:style-name="T1430">兒童及少年性剝削防制條例第</text:span><text:span text:style-name="T1431">4</text:span><text:span text:style-name="T1432">條</text:span></text:p>
            <text:p text:style-name="P1433"><text:s text:c="2"/>每學年應辦理兒童及少年性剝削防<text:s text:c="2"/></text:p>
            <text:p text:style-name="內文"><text:span text:style-name="T1434"><text:s text:c="2"/></text:span><text:span text:style-name="T1435">治教育課程或教育宣導</text:span></text:p>
          </table:table-cell>
        </table:table-row>
        <table:table-row table:style-name="TableRow1436">
          <table:table-cell table:style-name="TableCell1437">
            <text:p text:style-name="P1438">4</text:p>
          </table:table-cell>
          <table:table-cell table:style-name="TableCell1439">
            <text:p text:style-name="P1440"><text:span text:style-name="T1441">性侵害防治教育課程</text:span></text:p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內文"><text:span text:style-name="T1452">✽</text:span><text:span text:style-name="T1453">性侵害犯罪防治法第</text:span><text:span text:style-name="T1454">7</text:span><text:span text:style-name="T1455">條每學年至少</text:span><text:span text:style-name="T1456">4</text:span><text:span text:style-name="T1457">小時</text:span></text:p>
            <text:p text:style-name="內文"><text:span text:style-name="T1458">性侵害防治教育課程課程內容應包括：兩性性器官構造與功能；安全性行為與自我保護性知識；性別平等之教育；正確性心</text:span><text:soft-page-break/><text:span text:style-name="T1459">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460">
          <table:table-cell table:style-name="TableCell1461">
            <text:p text:style-name="P1462">5</text:p>
          </table:table-cell>
          <table:table-cell table:style-name="TableCell1463">
            <text:p text:style-name="P1464">環境教育課程</text:p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內文"><text:span text:style-name="T1475">✽</text:span><text:span text:style-name="T1476">環境教育法第</text:span><text:span text:style-name="T1477">19</text:span><text:span text:style-name="T1478">條</text:span><text:span text:style-name="T1479">每學年至少</text:span><text:span text:style-name="T1480">4</text:span><text:span text:style-name="T1481">小時</text:span></text:p>
            <text:p text:style-name="內文"><text:span text:style-name="T1482">(</text:span><text:span text:style-name="T1483">含海洋教育</text:span><text:span text:style-name="T1484">1</text:span><text:span text:style-name="T1485">小時，環境倫理、永續發展、氣候變遷、災害防救、能源資源永續利用</text:span><text:span text:style-name="T1486">3</text:span><text:span text:style-name="T1487">小時</text:span><text:span text:style-name="T1488">)</text:span></text:p>
          </table:table-cell>
        </table:table-row>
        <table:table-row table:style-name="TableRow1489">
          <table:table-cell table:style-name="TableCell1490">
            <text:p text:style-name="P1491">6</text:p>
          </table:table-cell>
          <table:table-cell table:style-name="TableCell1492">
            <text:p text:style-name="P1493"><text:span text:style-name="T1494">家庭教育課程及活動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內文"><text:span text:style-name="T1504">✽</text:span><text:span text:style-name="T1505">家庭教育法第</text:span><text:span text:style-name="T1506">12</text:span><text:span text:style-name="T1507">條</text:span><text:span text:style-name="T1508">每學年至少</text:span><text:span text:style-name="T1509">4</text:span><text:span text:style-name="T1510">小時</text:span></text:p>
            <text:p text:style-name="內文"><text:span text:style-name="T1511">(含孝親家庭教育5月活動)</text:span></text:p>
          </table:table-cell>
        </table:table-row>
        <table:table-row table:style-name="TableRow1512">
          <table:table-cell table:style-name="TableCell1513">
            <text:p text:style-name="P1514">7</text:p>
          </table:table-cell>
          <table:table-cell table:style-name="TableCell1515">
            <text:p text:style-name="P1516"><text:span text:style-name="T1517">家庭暴力防治課程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內文"><text:span text:style-name="T1527">✽</text:span><text:span text:style-name="T1528">家庭暴力防治法第</text:span><text:span text:style-name="T1529">60</text:span><text:span text:style-name="T1530">條每學年至少</text:span><text:span text:style-name="T1531">4</text:span><text:span text:style-name="T1532">小時</text:span></text:p>
          </table:table-cell>
        </table:table-row>
        <table:table-row table:style-name="TableRow1533">
          <table:table-cell table:style-name="TableCell1534">
            <text:p text:style-name="P1535">8</text:p>
          </table:table-cell>
          <table:table-cell table:style-name="TableCell1536">
            <text:p text:style-name="P1537"><text:span text:style-name="T1538">全民國防教育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內文"><text:span text:style-name="T1548">✽</text:span><text:span text:style-name="T1549">全民國防教育法第</text:span><text:span text:style-name="T1550">7</text:span><text:span text:style-name="T1551">條</text:span></text:p>
            <text:p text:style-name="P1552">各級學校應推動全民國防教育，並視實</text:p>
            <text:p text:style-name="P1553">際需要，納入教學課程，實施多元教學</text:p>
            <text:p text:style-name="P1554">活動</text:p>
            <text:p text:style-name="P1555">全民國防教育向度含全民國防概論、國</text:p>
            <text:p text:style-name="P1556">際情勢與國家安全、我國國防現況與發</text:p>
            <text:p text:style-name="P1557">展、防衛動員與災害防救、戰爭啟示與</text:p>
            <text:p text:style-name="P1558">全民國防5個向度，災害防救學習內容</text:p>
            <text:p text:style-name="P1559">含我國災害防救簡介、校園災害防救簡</text:p>
            <text:p text:style-name="P1560"><text:span text:style-name="T1561">介及災害應變的知識與技能</text:span></text:p>
          </table:table-cell>
        </table:table-row>
        <table:table-row table:style-name="TableRow1562">
          <table:table-cell table:style-name="TableCell1563">
            <text:p text:style-name="P1564">9</text:p>
          </table:table-cell>
          <table:table-cell table:style-name="TableCell1565">
            <text:p text:style-name="P1566"><text:span text:style-name="T1567">交通安全教育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依據新北教社字第11014252521號函新北市110年度交通安全教育訪視及輔導各級學校共同建議事項</text:p>
          </table:table-cell>
        </table:table-row>
        <table:table-row table:style-name="TableRow1578">
          <table:table-cell table:style-name="TableCell1579">
            <text:p text:style-name="P1580">10</text:p>
          </table:table-cell>
          <table:table-cell table:style-name="TableCell1581">
            <text:p text:style-name="P1582">安全教育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內文"><text:span text:style-name="T1592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593">
          <table:table-cell table:style-name="TableCell1594">
            <text:p text:style-name="P1595">11</text:p>
          </table:table-cell>
          <table:table-cell table:style-name="TableCell1596">
            <text:p text:style-name="P1597">品德教育</text:p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內文"><text:span text:style-name="T1608">依據教育部國民及學前教育署110年8月27日臺教國署國字第1100104228號函、教育部108年6月12日臺教學(二)字第</text:span><text:soft-page-break/><text:span text:style-name="T1609">1080083209號函修正之「教育部品德教育促進方案」以及110年9月1日新北教特字第1101636591號函。</text:span></text:p>
          </table:table-cell>
        </table:table-row>
        <table:table-row table:style-name="TableRow1610">
          <table:table-cell table:style-name="TableCell1611">
            <text:p text:style-name="P1612">12</text:p>
          </table:table-cell>
          <table:table-cell table:style-name="TableCell1613">
            <text:p text:style-name="P1614">法治教育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內文"><text:span text:style-name="T1624">每學年度國中八年級實施3小時融入式教學（教育部101.7.15臺國(二)字第1010123004號函辦理）</text:span></text:p>
          </table:table-cell>
        </table:table-row>
        <table:table-row table:style-name="TableRow1625">
          <table:table-cell table:style-name="TableCell1626">
            <text:p text:style-name="P1627">13</text:p>
          </table:table-cell>
          <table:table-cell table:style-name="TableCell1628">
            <text:p text:style-name="P1629">防災教育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內文"><text:span text:style-name="T1639">98.2.17北府教環字第0980095022號函、</text:span><text:span text:style-name="T1640">新北市政府110.12.29新北教工環字第1102472958號函。</text:span></text:p>
          </table:table-cell>
        </table:table-row>
        <table:table-row table:style-name="TableRow1641">
          <table:table-cell table:style-name="TableCell1642">
            <text:p text:style-name="P1643">14</text:p>
          </table:table-cell>
          <table:table-cell table:style-name="TableCell1644">
            <text:p text:style-name="P1645">生命教育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15</text:p>
          </table:table-cell>
          <table:table-cell table:style-name="TableCell1659">
            <text:p text:style-name="P1660">海洋教育</text:p>
          </table:table-cell>
          <table:table-cell table:style-name="TableCell1661">
            <text:p text:style-name="P1662">一</text:p>
          </table:table-cell>
          <table:table-cell table:style-name="TableCell1663">
            <text:p text:style-name="P1664">社會(歷史)</text:p>
          </table:table-cell>
          <table:table-cell table:style-name="TableCell1665">
            <text:p text:style-name="P1666">3.4.5.6.10.12.13.17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16</text:p>
          </table:table-cell>
          <table:table-cell table:style-name="TableCell1674">
            <text:p text:style-name="P1675">能源教育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17</text:p>
          </table:table-cell>
          <table:table-cell table:style-name="TableCell1689">
            <text:p text:style-name="P1690"><text:span text:style-name="T1691">閱讀素養</text:span></text:p>
          </table:table-cell>
          <table:table-cell table:style-name="TableCell1692">
            <text:p text:style-name="P1693">一</text:p>
          </table:table-cell>
          <table:table-cell table:style-name="TableCell1694">
            <text:p text:style-name="P1695">社會(歷史)</text:p>
          </table:table-cell>
          <table:table-cell table:style-name="TableCell1696">
            <text:p text:style-name="P1697">1.9.10.12.13.15.17.2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8</text:p>
          </table:table-cell>
          <table:table-cell table:style-name="TableCell1705">
            <text:p text:style-name="P1706"><text:span text:style-name="T1707">人權教育</text:span></text:p>
          </table:table-cell>
          <table:table-cell table:style-name="TableCell1708">
            <text:p text:style-name="P1709">一</text:p>
          </table:table-cell>
          <table:table-cell table:style-name="TableCell1710">
            <text:p text:style-name="P1711">社會(歷史)</text:p>
          </table:table-cell>
          <table:table-cell table:style-name="TableCell1712">
            <text:p text:style-name="P1713">11.12.13.15.17.18.19.20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9</text:p>
          </table:table-cell>
          <table:table-cell table:style-name="TableCell1721">
            <text:p text:style-name="P1722">多元文化教育</text:p>
          </table:table-cell>
          <table:table-cell table:style-name="TableCell1723">
            <text:p text:style-name="P1724">一</text:p>
          </table:table-cell>
          <table:table-cell table:style-name="TableCell1725">
            <text:p text:style-name="P1726">社會(歷史)</text:p>
          </table:table-cell>
          <table:table-cell table:style-name="TableCell1727">
            <text:p text:style-name="P1728">4.5.6.8.9.19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20</text:p>
          </table:table-cell>
          <table:table-cell table:style-name="TableCell1736">
            <text:p text:style-name="P1737"><text:span text:style-name="T1738">戶外教育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1</text:p>
          </table:table-cell>
          <table:table-cell table:style-name="TableCell1752">
            <text:p text:style-name="P1753"><text:span text:style-name="T1754">原住民教育</text:span></text:p>
          </table:table-cell>
          <table:table-cell table:style-name="TableCell1755">
            <text:p text:style-name="P1756">一</text:p>
          </table:table-cell>
          <table:table-cell table:style-name="TableCell1757">
            <text:p text:style-name="P1758">社會(歷史)</text:p>
          </table:table-cell>
          <table:table-cell table:style-name="TableCell1759">
            <text:p text:style-name="P1760">3.8.9.2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2</text:p>
          </table:table-cell>
          <table:table-cell table:style-name="TableCell1768">
            <text:p text:style-name="P1769">資訊教育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23</text:p>
          </table:table-cell>
          <table:table-cell table:style-name="TableCell1783">
            <text:p text:style-name="P1784">科技教育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</table:table>
      <text:p text:style-name="P1795"><text:s/></text:p>
      <text:p text:style-name="P1796">七、本課程是否有校外人士協助教學</text:p>
      <text:p text:style-name="P1797">■否，全學年都沒有(以下免填)</text:p>
      <text:p text:style-name="P1798">□有，部分班級，實施的班級為：___________</text:p>
      <text:p text:style-name="P1799">□有，全學年實施</text:p>
      <text:p text:style-name="P1800"/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>教學</text:p>
            <text:p text:style-name="P1811">期程</text:p>
          </table:table-cell>
          <table:table-cell table:style-name="TableCell1812">
            <text:p text:style-name="P1813">校外人士協助之課程大綱</text:p>
          </table:table-cell>
          <table:table-cell table:style-name="TableCell1814">
            <text:p text:style-name="P1815">教材形式</text:p>
          </table:table-cell>
          <table:table-cell table:style-name="TableCell1816">
            <text:p text:style-name="P1817">教材內容簡介</text:p>
          </table:table-cell>
          <table:table-cell table:style-name="TableCell1818">
            <text:p text:style-name="P1819">預期成效</text:p>
          </table:table-cell>
          <table:table-cell table:style-name="TableCell1820">
            <text:p text:style-name="P1821">原授課教師角色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□簡報□印刷品□影音光碟</text:p>
            <text:p text:style-name="P1829">□其他於課程或活動中使用之教學資料，請說明：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</table:table>
      <text:p text:style-name="P1862">*上述欄位皆與校外人士協助教學與活動之申請表一致</text:p>
      <text:p text:style-name="P1863"/>
      <text:p text:style-name="P1864">八、會考後至畢業典禮前之課程活動規劃表</text:p>
      <text:p text:style-name="P1865">新北市立溪崑國民中學112學年度第2學期會考後至畢業典禮前之課程活動規劃表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週次</text:p>
          </table:table-cell>
          <table:table-cell table:style-name="TableCell1882">
            <text:p text:style-name="P1883">國文</text:p>
          </table:table-cell>
          <table:table-cell table:style-name="TableCell1884">
            <text:p text:style-name="P1885">英語</text:p>
          </table:table-cell>
          <table:table-cell table:style-name="TableCell1886">
            <text:p text:style-name="P1887">數學</text:p>
          </table:table-cell>
          <table:table-cell table:style-name="TableCell1888">
            <text:p text:style-name="P1889">自然</text:p>
          </table:table-cell>
          <table:table-cell table:style-name="TableCell1890">
            <text:p text:style-name="P1891">社會</text:p>
          </table:table-cell>
          <table:table-cell table:style-name="TableCell1892">
            <text:p text:style-name="P1893">藝術</text:p>
          </table:table-cell>
          <table:table-cell table:style-name="TableCell1894">
            <text:p text:style-name="P1895">綜合</text:p>
          </table:table-cell>
          <table:table-cell table:style-name="TableCell1896">
            <text:p text:style-name="P1897">健體</text:p>
          </table:table-cell>
          <table:table-cell table:style-name="TableCell1898">
            <text:p text:style-name="P1899">科技</text:p>
          </table:table-cell>
          <table:table-cell table:style-name="TableCell1900">
            <text:p text:style-name="P1901">特教</text:p>
          </table:table-cell>
          <table:table-cell table:style-name="TableCell1902">
            <text:p text:style-name="P1903">共同<text:s text:c="2"/>活動</text:p>
          </table:table-cell>
        </table:table-row>
        <table:table-row table:style-name="TableRow1904">
          <table:table-cell table:style-name="TableCell1905">
            <text:p text:style-name="P1906">第十五週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第十六週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第十七週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</table:table>
      <text:p text:style-name="P1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52:00Z</meta:creation-date>
    <dc:date>2026-02-05T03:5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8" meta:paragraph-count="22" meta:word-count="1690" meta:character-count="11305" meta:row-count="80" meta:non-whitespace-character-count="9637"/>
  </office:meta>
</office:document-meta>
</file>