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0.7805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1.3798in" style:use-optimal-column-width="false"/>
    </style:style>
    <style:style style:name="TableColumn142" style:family="table-column">
      <style:table-column-properties style:column-width="2.5597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1.1798in" style:use-optimal-column-width="false"/>
    </style:style>
    <style:style style:name="TableColumn145" style:family="table-column">
      <style:table-column-properties style:column-width="0.9833in" style:use-optimal-column-width="false"/>
    </style:style>
    <style:style style:name="TableColumn146" style:family="table-column">
      <style:table-column-properties style:column-width="1.0819in" style:use-optimal-column-width="false"/>
    </style:style>
    <style:style style:name="TableColumn147" style:family="table-column">
      <style:table-column-properties style:column-width="0.9875in" style:use-optimal-column-width="false"/>
    </style:style>
    <style:style style:name="Table138" style:family="table">
      <style:table-properties style:width="10.3312in" fo:margin-left="0in" table:align="center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" style:family="table-row">
      <style:table-row-properties style:min-row-height="0.6111in" style:use-optimal-row-height="false" fo:keep-together="always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666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666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666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666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666in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666in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666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666in"/>
    </style:style>
    <style:style style:name="T2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line-height="0.1666in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1944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line-height="0.1944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6111in" style:use-optimal-row-height="false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6111in" style:use-optimal-row-height="false" fo:keep-together="always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6111in" style:use-optimal-row-height="false" fo:keep-together="always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6111in" style:use-optimal-row-height="false" fo:keep-together="always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weight-complex="bold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1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51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6111in" style:use-optimal-row-height="false" fo:keep-together="always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5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59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6111in" style:use-optimal-row-height="false" fo:keep-together="always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1" style:parent-style-name="內文" style:family="paragraph">
      <style:paragraph-properties fo:text-align="start" fo:line-height="0.1805in"/>
    </style:style>
    <style:style style:name="T6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8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 style:min-row-height="0.6111in" style:use-optimal-row-height="false" fo:keep-together="always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weight-complex="bold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7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6111in" style:use-optimal-row-height="false" fo:keep-together="always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weight-complex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8" style:parent-style-name="內文" style:family="paragraph">
      <style:paragraph-properties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center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6111in" style:use-optimal-row-height="false" fo:keep-together="always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center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indent="0in"/>
      <style:text-properties style:font-name="標楷體" style:font-name-asian="標楷體"/>
    </style:style>
    <style:style style:name="TableRow905" style:family="table-row">
      <style:table-row-properties style:min-row-height="0.6111in" style:use-optimal-row-height="false" fo:keep-together="always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weight-complex="bold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center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6111in" style:use-optimal-row-height="false" fo:keep-together="always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center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6111in" style:use-optimal-row-height="false" fo:keep-together="always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center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Row1108" style:family="table-row">
      <style:table-row-properties style:min-row-height="0.6111in" style:use-optimal-row-height="false" fo:keep-together="always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center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Row1173" style:family="table-row">
      <style:table-row-properties style:min-row-height="0.6111in" style:use-optimal-row-height="false" fo:keep-together="always"/>
    </style:style>
    <style:style style:name="TableCell1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center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/>
    </style:style>
    <style:style style:name="TableRow1258" style:family="table-row">
      <style:table-row-properties style:min-row-height="0.6111in" style:use-optimal-row-height="false" fo:keep-together="always"/>
    </style:style>
    <style:style style:name="TableCell1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center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Row1327" style:family="table-row">
      <style:table-row-properties style:min-row-height="0.6111in" style:use-optimal-row-height="false" fo:keep-together="always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center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indent="0in"/>
    </style:style>
    <style:style style:name="T1392" style:parent-style-name="預設段落字型" style:family="text">
      <style:text-properties style:font-name="標楷體" style:font-name-asian="標楷體"/>
    </style:style>
    <style:style style:name="TableRow1393" style:family="table-row">
      <style:table-row-properties style:min-row-height="0.6111in" style:use-optimal-row-height="false" fo:keep-together="always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fo:text-align="center" fo:line-height="0.1805in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/>
    </style:style>
    <style:style style:name="TableRow1464" style:family="table-row">
      <style:table-row-properties style:min-row-height="0.6111in" style:use-optimal-row-height="false" fo:keep-together="always"/>
    </style:style>
    <style:style style:name="TableCell1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paragraph-properties fo:text-align="center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8" style:parent-style-name="內文" style:family="paragraph">
      <style:paragraph-properties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/>
    </style:style>
    <style:style style:name="TableRow1523" style:family="table-row">
      <style:table-row-properties style:min-row-height="0.6111in" style:use-optimal-row-height="false" fo:keep-together="always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13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fo:text-align="center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77" style:parent-style-name="內文" style:family="paragraph">
      <style:paragraph-properties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79" style:parent-style-name="內文" style:family="paragraph">
      <style:paragraph-properties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81" style:parent-style-name="內文" style:family="paragraph">
      <style:paragraph-properties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/>
    </style:style>
    <style:style style:name="P1585" style:parent-style-name="內文" style:family="paragraph">
      <style:text-properties style:font-name="標楷體" style:font-name-asian="標楷體"/>
    </style:style>
    <style:style style:name="P1586" style:parent-style-name="內文" style:family="paragraph">
      <style:paragraph-properties fo:text-indent="0in"/>
      <style:text-properties style:font-name="標楷體" style:font-name-asian="標楷體"/>
    </style:style>
    <style:style style:name="TableRow1587" style:family="table-row">
      <style:table-row-properties style:min-row-height="0.8041in" style:use-optimal-row-height="false" fo:keep-together="always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2" style:parent-style-name="內文" style:family="paragraph">
      <style:paragraph-properties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6" style:parent-style-name="內文" style:family="paragraph">
      <style:paragraph-properties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text-align="center" fo:line-height="0.1805in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6" style:parent-style-name="內文" style:family="paragraph">
      <style:paragraph-properties fo:text-align="start" fo:line-height="0.1805in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51" style:parent-style-name="內文" style:family="paragraph">
      <style:paragraph-properties fo:text-align="start" fo:line-height="0.1805in"/>
    </style:style>
    <style:style style:name="T165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5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66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6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TableRow1670" style:family="table-row">
      <style:table-row-properties style:min-row-height="0.8041in" style:use-optimal-row-height="false" fo:keep-together="always"/>
    </style:style>
    <style:style style:name="TableCell1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9" style:parent-style-name="內文" style:family="paragraph">
      <style:paragraph-properties fo:text-align="start" fo:line-height="0.1805in"/>
    </style:style>
    <style:style style:name="T1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1" style:parent-style-name="內文" style:family="paragraph">
      <style:paragraph-properties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7" style:parent-style-name="內文" style:family="paragraph">
      <style:paragraph-properties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0" style:parent-style-name="內文" style:family="paragraph">
      <style:paragraph-properties fo:text-align="center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34" style:parent-style-name="內文" style:family="paragraph">
      <style:paragraph-properties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38" style:parent-style-name="內文" style:family="paragraph">
      <style:paragraph-properties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/>
    </style:style>
    <style:style style:name="P17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4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754" style:family="table-column">
      <style:table-column-properties style:column-width="0.6013in" style:use-optimal-column-width="false"/>
    </style:style>
    <style:style style:name="TableColumn1755" style:family="table-column">
      <style:table-column-properties style:column-width="2.3486in" style:use-optimal-column-width="false"/>
    </style:style>
    <style:style style:name="TableColumn1756" style:family="table-column">
      <style:table-column-properties style:column-width="0.5979in" style:use-optimal-column-width="false"/>
    </style:style>
    <style:style style:name="TableColumn1757" style:family="table-column">
      <style:table-column-properties style:column-width="1.5673in" style:use-optimal-column-width="false"/>
    </style:style>
    <style:style style:name="TableColumn1758" style:family="table-column">
      <style:table-column-properties style:column-width="0.8395in" style:use-optimal-column-width="false"/>
    </style:style>
    <style:style style:name="TableColumn1759" style:family="table-column">
      <style:table-column-properties style:column-width="0.0055in" style:use-optimal-column-width="false"/>
    </style:style>
    <style:style style:name="TableColumn1760" style:family="table-column">
      <style:table-column-properties style:column-width="0.8909in" style:use-optimal-column-width="false"/>
    </style:style>
    <style:style style:name="TableColumn1761" style:family="table-column">
      <style:table-column-properties style:column-width="0.0055in" style:use-optimal-column-width="false"/>
    </style:style>
    <style:style style:name="TableColumn1762" style:family="table-column">
      <style:table-column-properties style:column-width="3.377in" style:use-optimal-column-width="false"/>
    </style:style>
    <style:style style:name="Table1753" style:family="table">
      <style:table-properties style:width="10.234in" fo:margin-left="0in" table:align="center"/>
    </style:style>
    <style:style style:name="TableRow1763" style:family="table-row">
      <style:table-row-properties style:min-row-height="0.7479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779" style:family="table-row">
      <style:table-row-properties style:min-row-height="0.5812in" style:use-optimal-row-height="false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4" style:family="table-row">
      <style:table-row-properties style:min-row-height="0.4965in" style:use-optimal-row-height="false"/>
    </style:style>
    <style:style style:name="TableCell179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1" style:family="table-row">
      <style:table-row-properties style:min-row-height="0.6715in" style:use-optimal-row-height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826" style:family="table-row">
      <style:table-row-properties style:min-row-height="0.2791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0" fo:orphans="0" style:text-autospace="none" fo:text-indent="0in"/>
    </style:style>
    <style:style style:name="T184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845" style:parent-style-name="內文" style:family="paragraph">
      <style:paragraph-properties fo:widows="0" fo:orphans="0" style:text-autospace="none" fo:text-indent="0in"/>
    </style:style>
    <style:style style:name="T184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48" style:family="table-row">
      <style:table-row-properties style:min-row-height="0.7319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7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76" style:family="table-row">
      <style:table-row-properties style:min-row-height="0.3812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900" style:family="table-row">
      <style:table-row-properties style:min-row-height="0.8701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29" style:family="table-row">
      <style:table-row-properties style:min-row-height="0.4506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52" style:family="table-row">
      <style:table-row-properties style:min-row-height="0.4506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196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73" style:family="table-row">
      <style:table-row-properties style:min-row-height="0.4506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9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9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9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9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9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000" style:parent-style-name="內文" style:family="paragraph">
      <style:paragraph-properties fo:margin-left="0.7868in" fo:text-indent="-0.7868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002" style:family="table-row">
      <style:table-row-properties style:min-row-height="0.4506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018" style:family="table-row">
      <style:table-row-properties style:min-row-height="0.4506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033" style:family="table-row">
      <style:table-row-properties style:min-row-height="0.4506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050" style:family="table-row">
      <style:table-row-properties style:min-row-height="0.4506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2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65" style:family="table-row">
      <style:table-row-properties style:min-row-height="0.4506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2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3" style:family="table-row">
      <style:table-row-properties style:min-row-height="0.4506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8" style:family="table-row">
      <style:table-row-properties style:min-row-height="0.4506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4" style:family="table-row">
      <style:table-row-properties style:min-row-height="0.4506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9" style:family="table-row">
      <style:table-row-properties style:min-row-height="0.4506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text-autospace="none" fo:text-align="center"/>
    </style:style>
    <style:style style:name="T213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5" style:family="table-row">
      <style:table-row-properties style:min-row-height="0.4506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text-autospace="none" fo:text-align="center"/>
    </style:style>
    <style:style style:name="T21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1" style:family="table-row">
      <style:table-row-properties style:min-row-height="0.4506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6" style:family="table-row">
      <style:table-row-properties style:min-row-height="0.4506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text-autospace="none" fo:text-align="center"/>
    </style:style>
    <style:style style:name="T218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4" style:family="table-row">
      <style:table-row-properties style:min-row-height="0.4506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text-autospace="none" fo:text-align="center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0" style:family="table-row">
      <style:table-row-properties style:min-row-height="0.4506in"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5" style:family="table-row">
      <style:table-row-properties style:min-row-height="0.4506in"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24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4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48" style:family="table-column">
      <style:table-column-properties style:column-width="0.7034in"/>
    </style:style>
    <style:style style:name="TableColumn2249" style:family="table-column">
      <style:table-column-properties style:column-width="2.3722in"/>
    </style:style>
    <style:style style:name="TableColumn2250" style:family="table-column">
      <style:table-column-properties style:column-width="2.4395in"/>
    </style:style>
    <style:style style:name="TableColumn2251" style:family="table-column">
      <style:table-column-properties style:column-width="1.5944in"/>
    </style:style>
    <style:style style:name="TableColumn2252" style:family="table-column">
      <style:table-column-properties style:column-width="0.9715in"/>
    </style:style>
    <style:style style:name="TableColumn2253" style:family="table-column">
      <style:table-column-properties style:column-width="2.0583in"/>
    </style:style>
    <style:style style:name="Table2247" style:family="table">
      <style:table-properties style:width="10.1395in" fo:margin-left="-0.0069in" table:align="lef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27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31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311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313" style:family="table-column">
      <style:table-column-properties style:column-width="0.9791in"/>
    </style:style>
    <style:style style:name="TableColumn2314" style:family="table-column">
      <style:table-column-properties style:column-width="0.8375in"/>
    </style:style>
    <style:style style:name="TableColumn2315" style:family="table-column">
      <style:table-column-properties style:column-width="0.8381in"/>
    </style:style>
    <style:style style:name="TableColumn2316" style:family="table-column">
      <style:table-column-properties style:column-width="0.8381in"/>
    </style:style>
    <style:style style:name="TableColumn2317" style:family="table-column">
      <style:table-column-properties style:column-width="0.8381in"/>
    </style:style>
    <style:style style:name="TableColumn2318" style:family="table-column">
      <style:table-column-properties style:column-width="0.8381in"/>
    </style:style>
    <style:style style:name="TableColumn2319" style:family="table-column">
      <style:table-column-properties style:column-width="0.8375in"/>
    </style:style>
    <style:style style:name="TableColumn2320" style:family="table-column">
      <style:table-column-properties style:column-width="0.8381in"/>
    </style:style>
    <style:style style:name="TableColumn2321" style:family="table-column">
      <style:table-column-properties style:column-width="0.8381in"/>
    </style:style>
    <style:style style:name="TableColumn2322" style:family="table-column">
      <style:table-column-properties style:column-width="0.8381in"/>
    </style:style>
    <style:style style:name="TableColumn2323" style:family="table-column">
      <style:table-column-properties style:column-width="0.8381in"/>
    </style:style>
    <style:style style:name="TableColumn2324" style:family="table-column">
      <style:table-column-properties style:column-width="0.759in"/>
    </style:style>
    <style:style style:name="Table2312" style:family="table">
      <style:table-properties style:width="10.1187in" fo:margin-left="0in" table:align="left"/>
    </style:style>
    <style:style style:name="TableRow2325" style:family="table-row">
      <style:table-row-properties style:min-row-height="0.3104in"/>
    </style:style>
    <style:style style:name="TableCell2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50" style:family="table-row">
      <style:table-row-properties style:min-row-height="0.5777in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min-row-height="0.5777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00" style:family="table-row">
      <style:table-row-properties style:min-row-height="0.5777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<text:s/>陳怡菁<text:s/>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0"><text:s text:c="3"/><text:s/>9.□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1</text:span><text:span text:style-name="T37"><text:s/>)</text:span><text:span text:style-name="T38">節，</text:span><text:span text:style-name="T39">實施</text:span><text:span text:style-name="T40">(<text:s/></text:span><text:span text:style-name="T41">2</text:span><text:span text:style-name="T42">1</text:span><text:span text:style-name="T43"><text:s/>)</text:span><text:span text:style-name="T44">週，</text:span><text:span text:style-name="T45">共</text:span><text:span text:style-name="T46">(<text:s/></text:span><text:span text:style-name="T47">21</text:span><text:span text:style-name="T48"><text:s/>)</text:span><text:span text:style-name="T49">節。</text:span><text:span text:style-name="T50"><text:s text:c="2"/></text:span></text:p>
      <text:p text:style-name="P51">三、課程內涵：(至多勾選3項)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□</text:span><text:span text:style-name="T64"><text:s/></text:span><text:span text:style-name="T65">A1</text:span><text:span text:style-name="T66">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□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□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■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□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□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□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■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內文"><text:span text:style-name="T116">社-J-A2 覺察人類生活相關議題，進而分析判斷及反思，並嘗試改善或解決問題。</text:span></text:p>
            <text:p text:style-name="內文"><text:span text:style-name="T117">社-J-A3 主動學習與探究人類生活相關議題，善用資源並規劃相對應的行動方案及創新突破的可能性。</text:span></text:p>
            <text:p text:style-name="內文"><text:span text:style-name="T118">社-J-B1 運用文字、語言、表格與圖像等表徵符號，表達人類生活的豐富面貌，並能促進相互溝通與理解。</text:span></text:p>
            <text:p text:style-name="內文"><text:span text:style-name="T119">社-J-B2 理解不同時空的科技與媒體發展和應用，增進媒體識讀能力，並思辨其在生活中可能帶來的衝突與影響。</text:span></text:p>
            <text:p text:style-name="內文"><text:span text:style-name="T120">社-J-B3 欣賞不同時空環境下形塑的自然、族群與文化之美，增進生活的豐富性。</text:span></text:p>
            <text:p text:style-name="內文"><text:span text:style-name="T121">社-J-C1 培養道德思辨與實踐能力、尊重人權的態度，具備民主素養、法治觀念、環境倫理以及在地與全球意識，參與社會公益活動。</text:span></text:p>
            <text:p text:style-name="內文"><text:span text:style-name="T122">社-J-C3 尊重並欣賞各族群文化的多樣性，了解文化間的相互關聯，以及臺灣與國際社會的互動關係。</text:span></text:p>
          </table:table-cell>
        </table:table-row>
      </table:table>
      <text:p text:style-name="P123"/>
      <text:p text:style-name="P124"/>
      <text:p text:style-name="P125"><text:span text:style-name="T126">四、</text:span><text:span text:style-name="T127">課程架構：</text:span><text:span text:style-name="T128">(</text:span><text:span text:style-name="T129">自行視需要決定是否呈現</text:span><text:span text:style-name="T130">)</text:span></text:p>
      <text:p text:style-name="P131"/>
      <text:p text:style-name="P132"/>
      <text:p text:style-name="P133"/>
      <text:p text:style-name="P134"/>
      <text:soft-page-break/>
      <text:p text:style-name="P135"><text:span text:style-name="T136">五、</text:span><text:span text:style-name="T137">素養導向教學規劃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教學</text:p>
              <text:p text:style-name="P151">期程</text:p>
            </table:table-cell>
            <table:table-cell table:style-name="TableCell152" table:number-columns-spanned="2">
              <text:p text:style-name="P153">學習重點</text:p>
            </table:table-cell>
            <table:covered-table-cell/>
            <table:table-cell table:style-name="TableCell154" table:number-rows-spanned="2">
              <text:p text:style-name="P155">單元/主題名稱與活動內容</text:p>
            </table:table-cell>
            <table:table-cell table:style-name="TableCell156" table:number-rows-spanned="2">
              <text:p text:style-name="P157">節數</text:p>
            </table:table-cell>
            <table:table-cell table:style-name="TableCell158" table:number-rows-spanned="2">
              <text:p text:style-name="P159">教學資源/學習策略</text:p>
            </table:table-cell>
            <table:table-cell table:style-name="TableCell160" table:number-rows-spanned="2">
              <text:p text:style-name="P161">評量方式</text:p>
            </table:table-cell>
            <table:table-cell table:style-name="TableCell162" table:number-rows-spanned="2">
              <text:p text:style-name="P163">融入議題</text:p>
            </table:table-cell>
            <table:table-cell table:style-name="TableCell164" table:number-rows-spanned="2">
              <text:p text:style-name="P165">備註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學習內容</text:p>
            </table:table-cell>
            <table:table-cell table:style-name="TableCell170">
              <text:p text:style-name="P171">學習表現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</table:table-header-rows>
        <table:table-row table:style-name="TableRow178">
          <table:table-cell table:style-name="TableCell179">
            <text:p text:style-name="P180">週、月或起訖時間均可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例如：</text:p>
            <text:p text:style-name="P187">單元一</text:p>
            <text:p text:style-name="P188">活動一：</text:p>
            <text:p text:style-name="P189">﹙須包含教學重點與活動內容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例如：</text:p>
            <text:p text:style-name="P196">1.觀察記錄</text:p>
            <text:p text:style-name="P197">2.學習單</text:p>
            <text:p text:style-name="P198">3.參與態度</text:p>
            <text:p text:style-name="P199">4.合作能力</text:p>
          </table:table-cell>
          <table:table-cell table:style-name="TableCell200">
            <text:p text:style-name="P201">例如：</text:p>
            <text:p text:style-name="P202">性別平等、</text:p>
            <text:p text:style-name="P203">人權、環境</text:p>
            <text:p text:style-name="P204">海洋、品德</text:p>
            <text:p text:style-name="P205">生命、法治</text:p>
            <text:p text:style-name="P206"><text:span text:style-name="T207">科技</text:span><text:span text:style-name="T208">、</text:span><text:span text:style-name="T209">資</text:span><text:span text:style-name="T210">訊</text:span></text:p>
            <text:p text:style-name="P211">能源、安全</text:p>
            <text:p text:style-name="P212">防災、</text:p>
            <text:p text:style-name="P213">家庭教育、</text:p>
            <text:p text:style-name="P214">生涯規劃、</text:p>
            <text:p text:style-name="P215">多元文化、</text:p>
            <text:p text:style-name="P216"><text:span text:style-name="T217">閱</text:span><text:span text:style-name="T218">讀</text:span><text:span text:style-name="T219">素養</text:span><text:span text:style-name="T220">、</text:span></text:p>
            <text:p text:style-name="P221">戶外教育、</text:p>
            <text:p text:style-name="P222"><text:span text:style-name="T223">國</text:span><text:span text:style-name="T224">際教育</text:span><text:span text:style-name="T225">、</text:span></text:p>
            <text:p text:style-name="P226"><text:span text:style-name="T227">原住民族教育</text:span></text:p>
          </table:table-cell>
          <table:table-cell table:style-name="TableCell228">
            <text:p text:style-name="P229">□實施跨領域或跨科目協同教學(需另申請授課鐘點費者)</text:p>
            <text:p text:style-name="P230">1.協同科目：</text:p>
            <text:p text:style-name="P231">＿＿</text:p>
            <text:p text:style-name="P232"><text:span text:style-name="T233">2.</text:span><text:span text:style-name="T234">協同節數：</text:span></text:p>
            <text:p text:style-name="P235"><text:span text:style-name="T236">＿＿＿</text:span></text:p>
          </table:table-cell>
        </table:table-row>
        <table:table-row table:style-name="TableRow237">
          <table:table-cell table:style-name="TableCell238">
            <text:p text:style-name="P239">第一週</text:p>
            <text:p text:style-name="P240">8/30-9/2</text:p>
          </table:table-cell>
          <table:table-cell table:style-name="TableCell241">
            <text:p text:style-name="P242"><text:span text:style-name="T243">地Aa-IV-1 全球經緯度座標系統。</text:span></text:p>
          </table:table-cell>
          <table:table-cell table:style-name="TableCell244">
            <text:p text:style-name="P245"><text:span text:style-name="T246">社1a-IV-1 發覺生活經驗或社會現象與社會領域內容知識的關係。</text:span></text:p>
            <text:p text:style-name="P247"><text:span text:style-name="T248">地1a-IV-1 說明重要地理現象分布特性的成因。</text:span></text:p>
            <text:p text:style-name="P249"><text:span text:style-name="T250">社1b-IV-1 應用社會領域內容知識解析生活經驗或社會現象。</text:span></text:p>
            <text:p text:style-name="P251"><text:span text:style-name="T252">地1c-IV-1 利用地理基本概念與技能，檢視生活中面對的選擇與決策。</text:span></text:p>
            <text:p text:style-name="P253"><text:span text:style-name="T254">社2a-IV-1 敏銳察覺人與環境的互動關係及其淵源。</text:span></text:p>
          </table:table-cell>
          <table:table-cell table:style-name="TableCell255">
            <text:p text:style-name="P256"><text:span text:style-name="T257">第一篇 臺灣的環境（上）</text:span></text:p>
            <text:p text:style-name="P258"><text:span text:style-name="T259">第一章 認識位置與地圖</text:span></text:p>
            <text:p text:style-name="P260"><text:span text:style-name="T261">‧引起活動</text:span></text:p>
            <text:p text:style-name="P262"><text:span text:style-name="T263">1.使用班級座位表，任意抽學生起來，說出其下一號同學的位置。（說法不限，但要讓大家都聽得懂，依此反覆。）</text:span></text:p>
            <text:p text:style-name="P264"><text:span text:style-name="T265">2.總結同學們使用的說法，說明表示位置可以有哪些方式。</text:span></text:p>
            <text:p text:style-name="P266"><text:span text:style-name="T267">‧教學活動</text:span></text:p>
            <text:p text:style-name="P268"><text:span text:style-name="T269">1.說明表示位置的方式主要為相對與絕對位置，並解釋其意義。</text:span></text:p>
            <text:p text:style-name="P270"><text:span text:style-name="T271">2.說明方位的意涵，並以網格座標解釋相對與絕對位置，並配合頁9實作與練習請同學練習。</text:span></text:p>
            <text:p text:style-name="P272"><text:span text:style-name="T273">3.以籃球來簡單說明地球及全球經緯線的架構（赤道、本初經線）。</text:span></text:p>
            <text:p text:style-name="P274"><text:span text:style-name="T275">4.畫出地球重要經緯線，並說明其意涵。</text:span></text:p>
            <text:p text:style-name="P276"><text:span text:style-name="T277">5.以表格比較經線與緯線的差異。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1.學</text:span><text:span text:style-name="T284">習單</text:span></text:p>
            <text:p text:style-name="P285"><text:span text:style-name="T286">2.籃球</text:span></text:p>
          </table:table-cell>
          <table:table-cell table:style-name="TableCell287">
            <text:p text:style-name="P288"><text:span text:style-name="T289">1.學習單</text:span></text:p>
            <text:p text:style-name="P290"><text:span text:style-name="T291">2.口語評量</text:span></text:p>
          </table:table-cell>
          <table:table-cell table:style-name="TableCell292">
            <text:p text:style-name="P293"><text:span text:style-name="T294">【戶外教育】</text:span></text:p>
            <text:p text:style-name="P295"><text:span text:style-name="T296">戶J2 擴充對環境的理解，運用所學的知識到生活當中，具備觀察、描述、測量、紀錄的能力。</text:span></text:p>
            <text:p text:style-name="P297"><text:span text:style-name="T298">戶J3 理解知識與生活環境的關係，獲得心靈的喜悅，培養積極面對挑戰的能力與態度。</text:span></text:p>
          </table:table-cell>
          <table:table-cell table:style-name="TableCell299">
            <text:p text:style-name="P300">30開學</text:p>
          </table:table-cell>
        </table:table-row>
        <text:soft-page-break/>
        <table:table-row table:style-name="TableRow301">
          <table:table-cell table:style-name="TableCell302">
            <text:p text:style-name="P303">第二週 <text:s text:c="2"/>9/3-9/9</text:p>
          </table:table-cell>
          <table:table-cell table:style-name="TableCell304">
            <text:p text:style-name="P305"><text:span text:style-name="T306">地Aa-IV-1 全球經緯度座標系統。</text:span></text:p>
          </table:table-cell>
          <table:table-cell table:style-name="TableCell307">
            <text:p text:style-name="P308"><text:span text:style-name="T309">社1a-IV-1 發覺生活經驗或社會現象與社會領域內容知識的關係。</text:span></text:p>
            <text:p text:style-name="P310"><text:span text:style-name="T311">地1a-IV-1 說明重要地理現象分布特性的成因。</text:span></text:p>
            <text:p text:style-name="P312"><text:span text:style-name="T313">社1b-IV-1 應用社會領域內容知識解析生活經驗或社會現象。</text:span></text:p>
            <text:p text:style-name="P314"><text:span text:style-name="T315">地1c-IV-1 利用地理基本概念與技能，檢視生活中面對的選擇與決策。</text:span></text:p>
            <text:p text:style-name="P316"><text:span text:style-name="T317">社2a-IV-1 敏銳察覺人與環境的互動關係及其淵源。</text:span></text:p>
          </table:table-cell>
          <table:table-cell table:style-name="TableCell318">
            <text:p text:style-name="P319"><text:span text:style-name="T320">第一篇 臺灣的環境（上）</text:span></text:p>
            <text:p text:style-name="P321"><text:span text:style-name="T322">第一章 認識位置與地圖</text:span></text:p>
            <text:p text:style-name="P323"><text:span text:style-name="T324">‧引起活動</text:span></text:p>
            <text:p text:style-name="P325"><text:span text:style-name="T326">1.詢問學生是否看過跨年煙火，有沒有發現世界各地的跨年煙火時間、大家的穿著不同。</text:span></text:p>
            <text:p text:style-name="P327"><text:span text:style-name="T328">2.說明因為經緯度的差異，而造成各地時間、氣候的不同。</text:span></text:p>
            <text:p text:style-name="P329"><text:span text:style-name="T330">‧教學活動</text:span></text:p>
            <text:p text:style-name="P331"><text:span text:style-name="T332">1.關掉教室光源，請一位同學拿著籃球旋轉，一位拿手電筒，說明因地球由西向東自轉，造成經度不同的各地時間也會不同。</text:span></text:p>
            <text:p text:style-name="P333"><text:span text:style-name="T334">2.以經度與時區示意圖，說明時區的定義，全球分為24個時區。</text:span></text:p>
            <text:p text:style-name="P335"><text:span text:style-name="T336">3.解釋如何使用經度計算兩地間的時差，並出題請同學練習。</text:span></text:p>
            <text:p text:style-name="P337"><text:span text:style-name="T338">4.以全球氣候區畫分圖說明緯度的差異如何影響各地氣候。</text:span></text:p>
            <text:p text:style-name="P339"><text:span text:style-name="T340">5.指出回歸線、極圈，代表的緯度及依此大致可劃分為熱帶、溫帶、寒帶氣候。</text:span></text:p>
            <text:p text:style-name="P341"><text:span text:style-name="T342">6.解釋冬夏至代表的意涵，並帶同學實際練習。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1.學</text:span><text:span text:style-name="T349">習單</text:span></text:p>
            <text:p text:style-name="P350"><text:span text:style-name="T351">2.籃球</text:span></text:p>
            <text:p text:style-name="P352"><text:span text:style-name="T353">3.手電筒</text:span></text:p>
          </table:table-cell>
          <table:table-cell table:style-name="TableCell354">
            <text:p text:style-name="P355"><text:span text:style-name="T356">1.學習單</text:span></text:p>
            <text:p text:style-name="P357"><text:span text:style-name="T358">2.口語評量</text:span></text:p>
          </table:table-cell>
          <table:table-cell table:style-name="TableCell359">
            <text:p text:style-name="P360"><text:span text:style-name="T361">【戶外教育】</text:span></text:p>
            <text:p text:style-name="P362"><text:span text:style-name="T363">戶J2 擴充對環境的理解，運用所學的知識到生活當中，具備觀察、描述、測量、紀錄的能力。</text:span></text:p>
            <text:p text:style-name="P364"><text:span text:style-name="T365">戶J3 理解知識與生活環境的關係，獲得心靈的喜悅，培養積極面對挑戰的能力與態度。</text:span></text:p>
          </table:table-cell>
          <table:table-cell table:style-name="TableCell366">
            <text:p text:style-name="P367">5-6九年級第一次複習考 <text:s text:c="12"/>7暑假作業抽查、八九年級國文科補考</text:p>
          </table:table-cell>
        </table:table-row>
        <text:soft-page-break/>
        <table:table-row table:style-name="TableRow368">
          <table:table-cell table:style-name="TableCell369">
            <text:p text:style-name="P370">第三週<text:s text:c="3"/>9/10-9/16</text:p>
          </table:table-cell>
          <table:table-cell table:style-name="TableCell371">
            <text:p text:style-name="P372"><text:span text:style-name="T373">地Aa-IV-1 全球經緯度座標系統。</text:span></text:p>
          </table:table-cell>
          <table:table-cell table:style-name="TableCell374">
            <text:p text:style-name="P375"><text:span text:style-name="T376">社1a-IV-1 發覺生活經驗或社會現象與社會領域內容知識的關係。</text:span></text:p>
            <text:p text:style-name="P377"><text:span text:style-name="T378">社1b-IV-1 應用社會領域內容知識解析生活經驗或社會現象。</text:span></text:p>
            <text:p text:style-name="P379"><text:span text:style-name="T380">地1c-IV-1 利用地理基本概念與技能，檢視生活中面對的選擇與決策。</text:span></text:p>
            <text:p text:style-name="P381"><text:span text:style-name="T382">社3a-IV-1 發現不同時空脈絡中的人類生活問題，並進行探究。</text:span></text:p>
            <text:p text:style-name="P383"><text:span text:style-name="T384">社3b-IV-1 適當選用多種管道蒐集與社會領域相關的資料。</text:span></text:p>
          </table:table-cell>
          <table:table-cell table:style-name="TableCell385">
            <text:p text:style-name="P386"><text:span text:style-name="T387">第一篇 臺灣的環境（上）</text:span></text:p>
            <text:p text:style-name="P388"><text:span text:style-name="T389">第一章 認識位置與地圖</text:span></text:p>
            <text:p text:style-name="P390"><text:span text:style-name="T391">‧引起活動</text:span></text:p>
            <text:p text:style-name="P392"><text:span text:style-name="T393">1.詢問同學有沒有使用</text:span><text:span text:style-name="T394">Google Maps</text:span><text:span text:style-name="T395"><text:s/>或導航尋找店家的經驗，並請同學分享。</text:span></text:p>
            <text:p text:style-name="P396"><text:span text:style-name="T397">2.詢問同學看地圖時，會使用哪些資訊來輔助尋找地點，並引導出四項地圖要素。</text:span></text:p>
            <text:p text:style-name="P398"><text:span text:style-name="T399">‧教學活動</text:span></text:p>
            <text:p text:style-name="P400"><text:span text:style-name="T401">1.使用</text:span><text:span text:style-name="T402">Google Maps切換衛星影像、電子地圖，說明真實地表變成抽象化符號的過程。</text:span></text:p>
            <text:p text:style-name="P403"><text:span text:style-name="T404">2.逐一說明圖名、方向標、比例尺、圖例的意涵。</text:span></text:p>
            <text:p text:style-name="P405"><text:span text:style-name="T406">3.解釋比例尺的意義及其表示方法，並舉例說明。</text:span></text:p>
            <text:p text:style-name="P407"><text:span text:style-name="T408">4.請同學以自己的桌子練習，畫出不同比例尺的桌子，比較大比例尺與小比例尺的差異。</text:span></text:p>
            <text:p text:style-name="P409"><text:span text:style-name="T410">5.說明依照繪圖目的的不同，有不同的地圖種類。</text:span></text:p>
            <text:p text:style-name="P411"><text:span text:style-name="T412">6.以</text:span><text:span text:style-name="T413">Google Maps說明</text:span><text:span text:style-name="T414">電子地圖有哪些特點，可以如何使用。</text:span></text:p>
            <text:p text:style-name="P415"><text:span text:style-name="T416">7.以地圖大觀園，說明不同的地圖類型。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1.學</text:span><text:span text:style-name="T423">習單</text:span></text:p>
            <text:p text:style-name="P424"><text:span text:style-name="T425">2.Google Maps</text:span></text:p>
          </table:table-cell>
          <table:table-cell table:style-name="TableCell426">
            <text:p text:style-name="P427"><text:span text:style-name="T428">1.學習單</text:span></text:p>
            <text:p text:style-name="P429"><text:span text:style-name="T430">2.口語評量</text:span></text:p>
          </table:table-cell>
          <table:table-cell table:style-name="TableCell431">
            <text:p text:style-name="P432"><text:span text:style-name="T433">【防災教育】</text:span></text:p>
            <text:p text:style-name="P434"><text:span text:style-name="T435">防J7 繪製校園的防災地圖並參與校園防災演練。</text:span></text:p>
            <text:p text:style-name="P436"><text:span text:style-name="T437">防J8 繪製社區防災地圖並參與社區防災演練。</text:span></text:p>
          </table:table-cell>
          <table:table-cell table:style-name="TableCell438">
            <text:p text:style-name="P439">11-14八九年級數英社自科補考 <text:s text:c="16"/></text:p>
          </table:table-cell>
        </table:table-row>
        <text:soft-page-break/>
        <table:table-row table:style-name="TableRow440">
          <table:table-cell table:style-name="TableCell441">
            <text:p text:style-name="P442">第四週</text:p>
            <text:p text:style-name="P443">9/17-9/23</text:p>
          </table:table-cell>
          <table:table-cell table:style-name="TableCell444">
            <text:p text:style-name="P445"><text:span text:style-name="T446">地Aa-IV-1 全球經緯度座標系統。</text:span></text:p>
            <text:p text:style-name="P447"><text:span text:style-name="T448">地Aa-IV-2 全球海陸分布。</text:span></text:p>
            <text:p text:style-name="P449"><text:span text:style-name="T450">地Aa-IV-3 臺灣地理位置的特性及其影響。</text:span></text:p>
            <text:p text:style-name="P451"><text:span text:style-name="T452">地Aa-IV-4 問題探究：臺灣和世界各地的關聯性。</text:span></text:p>
            <text:p text:style-name="P453"><text:span text:style-name="T454">地Ab-IV-3 臺灣的領海與經濟海域。</text:span></text:p>
            <text:p text:style-name="P455"><text:span text:style-name="T456">地Ae-IV-3 臺灣的國際貿易與全球關連。</text:span></text:p>
          </table:table-cell>
          <table:table-cell table:style-name="TableCell457">
            <text:p text:style-name="P458"><text:span text:style-name="T459">社1b-IV-1 應用社會領域內容知識解析生活經驗或社會現象。</text:span></text:p>
            <text:p text:style-name="P460"><text:span text:style-name="T461">地1b-IV-1 解析自然環境與人文景觀的相互關係。</text:span></text:p>
            <text:p text:style-name="P462"><text:span text:style-name="T463">社2a-IV-1 敏銳察覺人與環境的互動關係及其淵源。</text:span></text:p>
            <text:p text:style-name="P464"><text:span text:style-name="T465">社2a-IV-3 關心不同的社會文化及其發展，並展現開闊的世界觀。</text:span></text:p>
          </table:table-cell>
          <table:table-cell table:style-name="TableCell466">
            <text:p text:style-name="P467"><text:span text:style-name="T468">第一篇 臺灣的環境（上）</text:span></text:p>
            <text:p text:style-name="P469"><text:span text:style-name="T470">第二章 世界中的臺灣</text:span></text:p>
            <text:p text:style-name="P471"><text:span text:style-name="T472">‧引起活動</text:span></text:p>
            <text:p text:style-name="P473"><text:span text:style-name="T474">1.發給每一組同學一張世界地圖或地球儀，請同學找出臺灣的位置。</text:span></text:p>
            <text:p text:style-name="P475"><text:span text:style-name="T476">2.詢問每組同學是如何快速判斷臺灣的位置，帶入正題。</text:span></text:p>
            <text:p text:style-name="P477"><text:span text:style-name="T478">‧教學活動</text:span></text:p>
            <text:p text:style-name="P479"><text:span text:style-name="T480">1.請同學觀察世界地圖或地球儀海洋所占的比例，引導出地球的海陸分布比例。</text:span></text:p>
            <text:p text:style-name="P481"><text:span text:style-name="T482">2.請同學把赤道、本初經線、國際換日線畫出來，觀察陸地集中於哪些半球。</text:span></text:p>
            <text:p text:style-name="P483"><text:span text:style-name="T484">3.請同學觀察海洋與陸地集中的位置，並說明由於海陸分布不均，造成氣候、人文差異，也使全球人口多集中於北半球。</text:span></text:p>
            <text:p text:style-name="P485"><text:span text:style-name="T486">4.請同學找出全球幾大陸塊，並說明三大洋、七大洲的名稱及所占的面積比例。</text:span></text:p>
            <text:p text:style-name="P487"><text:span text:style-name="T488">5.請同學討論臺灣所在位置在生物、人文、貿易……等與七大洲可能產生的關聯及影響。</text:span></text:p>
            <text:p text:style-name="P489"><text:span text:style-name="T490">6.引導到下次上課2-2的「臺灣的位置及其影響」部分，請同學下次分組簡單說明討論內容。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.學</text:span><text:span text:style-name="T497">習單</text:span></text:p>
            <text:p text:style-name="P498"><text:span text:style-name="T499">2.地圖/地球儀</text:span></text:p>
          </table:table-cell>
          <table:table-cell table:style-name="TableCell500">
            <text:p text:style-name="P501"><text:span text:style-name="T502">1.學習單</text:span></text:p>
            <text:p text:style-name="P503"><text:span text:style-name="T504">2.口語評量</text:span></text:p>
            <text:p text:style-name="P505"><text:span text:style-name="T506">3.小組討論</text:span></text:p>
          </table:table-cell>
          <table:table-cell table:style-name="TableCell507">
            <text:p text:style-name="P508"><text:span text:style-name="T509">【海洋教育】</text:span></text:p>
            <text:p text:style-name="P510"><text:span text:style-name="T511">海J5 了解我國國土地理位置的特色及重要性。</text:span></text:p>
            <text:p text:style-name="P512"><text:span text:style-name="T513">海J9 了解我國與其他國家海洋文化的異同。</text:span></text:p>
            <text:p text:style-name="P514"><text:span text:style-name="T515">【國際教育】</text:span></text:p>
            <text:p text:style-name="P516">國J1 理解國家發展和全球之關連性。</text:p>
            <text:p text:style-name="P517">國J2 發展國際視野的國家意識。</text:p>
            <text:p text:style-name="P518"><text:span text:style-name="T519">國J3 展現認同我國國家價值的行動。</text:span></text:p>
          </table:table-cell>
          <table:table-cell table:style-name="TableCell520">
            <text:p text:style-name="P521">18學習扶助、課輔、族語班開始 <text:s text:c="27"/>23補班補課(10/9)<text:s/></text:p>
          </table:table-cell>
        </table:table-row>
        <text:soft-page-break/>
        <table:table-row table:style-name="TableRow522">
          <table:table-cell table:style-name="TableCell523">
            <text:p text:style-name="P524">第五週<text:s text:c="4"/>9/24-9/30</text:p>
          </table:table-cell>
          <table:table-cell table:style-name="TableCell525">
            <text:p text:style-name="P526"><text:span text:style-name="T527">地Aa-IV-1 全球經緯度座標系統。</text:span></text:p>
            <text:p text:style-name="P528"><text:span text:style-name="T529">地Aa-IV-2 全球海陸分布。</text:span></text:p>
            <text:p text:style-name="P530"><text:span text:style-name="T531">地Aa-IV-3 臺灣地理位置的特性及其影響。</text:span></text:p>
            <text:p text:style-name="P532"><text:span text:style-name="T533">地Aa-IV-4 問題探究：臺灣和世界各地的關聯性。</text:span></text:p>
            <text:p text:style-name="P534"><text:span text:style-name="T535">地Ab-IV-3 臺灣的領海與經濟海域。</text:span></text:p>
            <text:p text:style-name="P536"><text:span text:style-name="T537">地Ae-IV-3 臺灣的國際貿易與全球關連。</text:span></text:p>
          </table:table-cell>
          <table:table-cell table:style-name="TableCell538">
            <text:p text:style-name="P539"><text:span text:style-name="T540">社1b-IV-1 應用社會領域內容知識解析生活經驗或社會現象。</text:span></text:p>
            <text:p text:style-name="P541"><text:span text:style-name="T542">地1a-IV-2 說明重要環境、經濟與文化議題間的相互關係。</text:span></text:p>
            <text:p text:style-name="P543"><text:span text:style-name="T544">地1b-IV-1 解析自然環境與人文景觀的相互關係。</text:span></text:p>
            <text:p text:style-name="P545"><text:span text:style-name="T546">社1c-IV-1 評估社會領域內容知識與多元觀點，並提出自己的看法。</text:span></text:p>
            <text:p text:style-name="P547"><text:span text:style-name="T548">社2a-IV-1 敏銳察覺人與環境的互動關係及其淵源。</text:span></text:p>
            <text:p text:style-name="P549"><text:span text:style-name="T550">社2a-IV-2 關注生活周遭的重要議題及其脈絡，發展本土意識與在地關懷。</text:span></text:p>
            <text:p text:style-name="P551"><text:span text:style-name="T552">社2a-IV-3 關心不同的社會文化及其發展，並展現開闊的世界觀。</text:span></text:p>
          </table:table-cell>
          <table:table-cell table:style-name="TableCell553">
            <text:p text:style-name="P554"><text:span text:style-name="T555">第一篇 臺灣的環境（上）</text:span></text:p>
            <text:p text:style-name="P556"><text:span text:style-name="T557">第二章 世界中的臺灣</text:span></text:p>
            <text:p text:style-name="P558"><text:span text:style-name="T559">‧引起活動</text:span></text:p>
            <text:p text:style-name="P560"><text:span text:style-name="T561">1.由上次上課小組討論「臺灣所在位置在生物、人文、貿易……等與七大洲可能產生的關聯及影響」部分，請同學分組發表討論內容。</text:span></text:p>
            <text:p text:style-name="P562"><text:span text:style-name="T563">2.由討論內容引導至臺灣的絕對與相對位置。</text:span></text:p>
            <text:p text:style-name="P564"><text:span text:style-name="T565">‧教學活動</text:span></text:p>
            <text:p text:style-name="P566"><text:span text:style-name="T567">1.說明臺灣的絕對與相對位置。</text:span></text:p>
            <text:p text:style-name="P568"><text:span text:style-name="T569">2.由臺灣在亞洲的相對位置解釋臺灣自古以來在交通、貿易上的位置優勢。</text:span></text:p>
            <text:p text:style-name="P570"><text:span text:style-name="T571">3.說明臺灣在緯度位置上的氣候優勢，如何成為候鳥遷徙的中繼站。</text:span></text:p>
            <text:p text:style-name="P572"><text:span text:style-name="T573">4.請同學對照地圖觀察，並說明臺灣位處亞洲大陸東側，在冰河時期前後如何孕育出特有種。</text:span></text:p>
            <text:p text:style-name="P574"><text:span text:style-name="T575">5.說明臺灣的位置對於生態的多樣性有很大的影響。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學</text:span><text:span text:style-name="T582">習單</text:span></text:p>
          </table:table-cell>
          <table:table-cell table:style-name="TableCell583">
            <text:p text:style-name="P584"><text:span text:style-name="T585">1.學習單</text:span></text:p>
            <text:p text:style-name="P586"><text:span text:style-name="T587">2.口語評量</text:span></text:p>
            <text:p text:style-name="P588"><text:span text:style-name="T589">3.小組討論</text:span></text:p>
          </table:table-cell>
          <table:table-cell table:style-name="TableCell590">
            <text:p text:style-name="P591"><text:span text:style-name="T592">【海洋教育】</text:span></text:p>
            <text:p text:style-name="P593"><text:span text:style-name="T594">海J5 了解我國國土地理位置的特色及重要性。</text:span></text:p>
            <text:p text:style-name="P595"><text:span text:style-name="T596">【國際教育】</text:span></text:p>
            <text:p text:style-name="P597">國J1 理解國家發展和全球之關連性。</text:p>
            <text:p text:style-name="P598">國J2 發展國際視野的國家意識。</text:p>
            <text:p text:style-name="P599">國J3 展現認同我國國家價值的行動。</text:p>
            <text:p text:style-name="P600"><text:span text:style-name="T601">【品德教育】</text:span></text:p>
            <text:p text:style-name="P602"><text:span text:style-name="T603">品J4 族群差異與平等的道德議題。</text:span></text:p>
            <text:p text:style-name="P604"><text:span text:style-name="T605">品J8 理性溝通與問題解決。</text:span></text:p>
          </table:table-cell>
          <table:table-cell table:style-name="TableCell606">
            <text:p text:style-name="P607">29-1中秋節連假</text:p>
          </table:table-cell>
        </table:table-row>
        <text:soft-page-break/>
        <table:table-row table:style-name="TableRow608">
          <table:table-cell table:style-name="TableCell609">
            <text:p text:style-name="P610">第六週</text:p>
            <text:p text:style-name="P611">10/1-10/7</text:p>
          </table:table-cell>
          <table:table-cell table:style-name="TableCell612">
            <text:p text:style-name="P613"><text:span text:style-name="T614">地Aa-IV-1 全球經緯度座標系統。</text:span></text:p>
            <text:p text:style-name="P615"><text:span text:style-name="T616">地Aa-IV-2 全球海陸分布。</text:span></text:p>
            <text:p text:style-name="P617"><text:span text:style-name="T618">地Aa-IV-3 臺灣地理位置的特性及其影響。</text:span></text:p>
            <text:p text:style-name="P619"><text:span text:style-name="T620">地Aa-IV-4 問題探究：臺灣和世界各地的關聯性。</text:span></text:p>
            <text:p text:style-name="P621"><text:span text:style-name="T622">地Ab-IV-3 臺灣的領海與經濟海域。</text:span></text:p>
            <text:p text:style-name="P623"><text:span text:style-name="T624">地Ae-IV-3 臺灣的國際貿易與全球關連。</text:span></text:p>
          </table:table-cell>
          <table:table-cell table:style-name="TableCell625">
            <text:p text:style-name="P626"><text:span text:style-name="T627">地1c-IV-2 反思各種地理環境與議題的內涵，並提出相關意見。</text:span></text:p>
            <text:p text:style-name="P628"><text:span text:style-name="T629">社2a-IV-2 關注生活周遭的重要議題及其脈絡，發展本土意識與在地關懷。</text:span></text:p>
            <text:p text:style-name="P630"><text:span text:style-name="T631">社2a-IV-3 關心不同的社會文化及其發展，並展現開闊的世界觀。</text:span></text:p>
            <text:p text:style-name="P632"><text:span text:style-name="T633">社2c-IV-1 從歷史或社會事件中，省思自身或所屬群體的文化淵源、處境及自主性。</text:span></text:p>
          </table:table-cell>
          <table:table-cell table:style-name="TableCell634">
            <text:p text:style-name="P635"><text:span text:style-name="T636">第一篇 臺灣的環境（上）</text:span></text:p>
            <text:p text:style-name="P637"><text:span text:style-name="T638">第二章 世界中的臺灣</text:span></text:p>
            <text:p text:style-name="P639"><text:span text:style-name="T640">‧引起活動</text:span></text:p>
            <text:p text:style-name="P641"><text:span text:style-name="T642">1.詢問同學有去過哪些臺灣離島。</text:span></text:p>
            <text:p text:style-name="P643"><text:span text:style-name="T644">2.引導出臺灣的範圍有多大。</text:span></text:p>
            <text:p text:style-name="P645"><text:span text:style-name="T646">‧教學活動</text:span></text:p>
            <text:p text:style-name="P647"><text:span text:style-name="T648">1.以臺灣地區範圍圖說明臺灣包含的陸域範圍，即本島加上離島。</text:span></text:p>
            <text:p text:style-name="P649"><text:span text:style-name="T650">2.請同學觀察地圖，說出圖中的離島名稱、與臺灣本島的相對位置及距離。</text:span></text:p>
            <text:p text:style-name="P651"><text:span text:style-name="T652">3.說明臺灣的行政範圍、本島及離島所屬縣市。</text:span></text:p>
            <text:p text:style-name="P653"><text:span text:style-name="T654">4.說明臺灣的範圍也包括海域範圍，即領海，並講解領海與經濟海域的差異。</text:span></text:p>
            <text:p text:style-name="P655"><text:span text:style-name="T656">5.請同學觀察臺灣經濟海域圖，討論臺灣的經濟海域與哪些國家重疊，以及為何各國要積極爭取離島主權。</text:span></text:p>
            <text:p text:style-name="P657"><text:span text:style-name="T658">6.以地理加油站，帶領同學認識臺灣的位置與形狀。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學</text:span><text:span text:style-name="T665">習單</text:span></text:p>
          </table:table-cell>
          <table:table-cell table:style-name="TableCell666">
            <text:p text:style-name="P667"><text:span text:style-name="T668">1.學習單</text:span></text:p>
            <text:p text:style-name="P669"><text:span text:style-name="T670">2.口語評量</text:span></text:p>
            <text:p text:style-name="P671"><text:span text:style-name="T672">3.小組討論</text:span></text:p>
          </table:table-cell>
          <table:table-cell table:style-name="TableCell673">
            <text:p text:style-name="P674"><text:span text:style-name="T675">【海洋教育】</text:span></text:p>
            <text:p text:style-name="P676"><text:span text:style-name="T677">海J5 了解我國國土地理位置的特色及重要性。</text:span></text:p>
            <text:p text:style-name="P678"><text:span text:style-name="T679">海J6 了解與日常生活相關的海洋法規。</text:span></text:p>
            <text:p text:style-name="P680"><text:span text:style-name="T681">【國際教育】</text:span></text:p>
            <text:p text:style-name="P682">國J1 理解國家發展和全球之關連性。</text:p>
            <text:p text:style-name="P683">國J2 發展國際視野的國家意識。</text:p>
            <text:p text:style-name="P684"><text:span text:style-name="T685">國J3 展現認同我國國家價值的行動。</text:span></text:p>
          </table:table-cell>
          <table:table-cell table:style-name="TableCell686">
            <text:p text:style-name="P687">7-10國慶日連假</text:p>
          </table:table-cell>
        </table:table-row>
        <text:soft-page-break/>
        <table:table-row table:style-name="TableRow688">
          <table:table-cell table:style-name="TableCell689">
            <text:p text:style-name="P690">第七週<text:s text:c="4"/>10/8-10/14</text:p>
          </table:table-cell>
          <table:table-cell table:style-name="TableCell691">
            <text:p text:style-name="P692"><text:span text:style-name="T693">地Aa-IV-4 問題探究：臺灣和世界各地的關聯性。</text:span></text:p>
            <text:p text:style-name="P694"><text:span text:style-name="T695">地Ae-IV-3 臺灣的國際貿易與全球關連。</text:span></text:p>
          </table:table-cell>
          <table:table-cell table:style-name="TableCell696">
            <text:p text:style-name="P697"><text:span text:style-name="T698">社1b-IV-1 應用社會領域內容知識解析生活經驗或社會現象。</text:span></text:p>
            <text:p text:style-name="P699"><text:span text:style-name="T700">社1c-IV-1 評估社會領域內容知識與多元觀點，並提出自己的看法。</text:span></text:p>
            <text:p text:style-name="P701"><text:span text:style-name="T702">地1c-IV-2 反思各種地理環境與議題的內涵，並提出相關意見。</text:span></text:p>
            <text:p text:style-name="P703"><text:span text:style-name="T704">社2a-IV-2 關注生活周遭的重要議題及其脈絡，發展本土意識與在地關懷。</text:span></text:p>
            <text:p text:style-name="P705"><text:span text:style-name="T706">社3b-IV-2 使用文字、照片、圖表、數據、地圖、年表、言語等多種方式，呈現並解釋探究結果。</text:span></text:p>
            <text:p text:style-name="P707"><text:span text:style-name="T708">社3c-IV-1 聆聽他人意見，表達自我觀點，並能以同理心與他人討論。</text:span></text:p>
            <text:p text:style-name="P709"><text:span text:style-name="T710">社3d-IV-1 規劃與執行社會領域的問題探究、訪查、創作或展演等活動。</text:span></text:p>
          </table:table-cell>
          <table:table-cell table:style-name="TableCell711">
            <text:p text:style-name="P712"><text:span text:style-name="T713">第一篇 臺灣的環境（上）</text:span></text:p>
            <text:p text:style-name="P714"><text:span text:style-name="T715">第二章 世界中的臺灣（第一次段考）</text:span></text:p>
            <text:p text:style-name="P716"><text:span text:style-name="T717">‧引起活動</text:span></text:p>
            <text:p text:style-name="P718"><text:span text:style-name="T719">詢問同學對於是否有在關注時事新聞，請同學分享最近的時事。</text:span></text:p>
            <text:p text:style-name="P720"><text:span text:style-name="T721">‧教學活動</text:span></text:p>
            <text:p text:style-name="P722"><text:span text:style-name="T723">1.講解圖表的判讀方式。</text:span></text:p>
            <text:p text:style-name="P724"><text:span text:style-name="T725">2.請同學分組觀察課本圖表，討論其代表意涵。</text:span></text:p>
            <text:p text:style-name="P726"><text:span text:style-name="T727">3.請各組同學分享圖表內容，並說明臺灣在世界人口、貿易的排名、觀光上的條件與優勢。</text:span></text:p>
            <text:p text:style-name="P728"><text:span text:style-name="T729">4.逐一講解探究主題，並請同學回答課本題目。</text:span></text:p>
            <text:p text:style-name="P730"><text:span text:style-name="T731">5.說明臺灣雖小，但與世界貿易、文化、觀光皆息息相關。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學</text:span><text:span text:style-name="T738">習單</text:span></text:p>
          </table:table-cell>
          <table:table-cell table:style-name="TableCell739">
            <text:p text:style-name="P740"><text:span text:style-name="T741">1.學習單</text:span></text:p>
            <text:p text:style-name="P742"><text:span text:style-name="T743">2.小組討論</text:span></text:p>
          </table:table-cell>
          <table:table-cell table:style-name="TableCell744">
            <text:p text:style-name="P745"><text:span text:style-name="T746">【戶外教育】</text:span></text:p>
            <text:p text:style-name="P747"><text:span text:style-name="T748">戶J2 擴充對環境的理解，運用所學的知識到生活當中，具備觀察、描述、測量、紀錄的能力。</text:span></text:p>
            <text:p text:style-name="P749"><text:span text:style-name="T750">戶J3 理解知識與生活環境的關係，獲得心靈的喜悅，培養積極面對挑戰的能力與態度。</text:span></text:p>
            <text:p text:style-name="P751"><text:span text:style-name="T752">【國際教育】</text:span></text:p>
            <text:p text:style-name="P753">國J1 理解國家發展和全球之關連性。</text:p>
            <text:p text:style-name="P754">國J2 發展國際視野的國家意識。</text:p>
            <text:p text:style-name="P755"><text:span text:style-name="T756">國J3 展現認同我國國家價值的行動。</text:span></text:p>
          </table:table-cell>
          <table:table-cell table:style-name="TableCell757">
            <text:p text:style-name="P758">12-13第一次定期評量</text:p>
          </table:table-cell>
        </table:table-row>
        <text:soft-page-break/>
        <table:table-row table:style-name="TableRow759">
          <table:table-cell table:style-name="TableCell760">
            <text:p text:style-name="P761">第八週</text:p>
            <text:p text:style-name="P762">10/15-10/21</text:p>
          </table:table-cell>
          <table:table-cell table:style-name="TableCell763">
            <text:p text:style-name="P764"><text:span text:style-name="T765">地Ab-IV-1 地形與海岸的分類。</text:span></text:p>
            <text:p text:style-name="P766"><text:span text:style-name="T767">地Ab-IV-2 臺灣主要地形的分布與特色。</text:span></text:p>
          </table:table-cell>
          <table:table-cell table:style-name="TableCell768">
            <text:p text:style-name="P769"><text:span text:style-name="T770">社1a-IV-1 發覺生活經驗或社會現象與社會領域內容知識的關係。</text:span></text:p>
            <text:p text:style-name="P771"><text:span text:style-name="T772">地1a-IV-1 說明重要地理現象分布特性的成因。</text:span></text:p>
            <text:p text:style-name="P773"><text:span text:style-name="T774">社1b-IV-1 應用社會領域內容知識解析生活經驗或社會現象。</text:span></text:p>
          </table:table-cell>
          <table:table-cell table:style-name="TableCell775">
            <text:p text:style-name="P776"><text:span text:style-name="T777">第一篇 臺灣的環境（上）</text:span></text:p>
            <text:p text:style-name="P778"><text:span text:style-name="T779">第三章 地形</text:span></text:p>
            <text:p text:style-name="P780"><text:span text:style-name="T781">‧引起活動</text:span></text:p>
            <text:p text:style-name="P782"><text:span text:style-name="T783">1.以臺灣夜間影像圖詢問同學夜間明亮地區的意涵。</text:span></text:p>
            <text:p text:style-name="P784"><text:span text:style-name="T785">2.以</text:span><text:span text:style-name="T786">Google Maps的衛星影像</text:span><text:span text:style-name="T787">讓同學對照觀察人口分布的特徵。</text:span></text:p>
            <text:p text:style-name="P788"><text:span text:style-name="T789">3.由臺灣人口分布集中於西半部，引導出地形對於人口分布的影響，帶到本章主題。</text:span></text:p>
            <text:p text:style-name="P790"><text:span text:style-name="T791">‧教學活動</text:span></text:p>
            <text:p text:style-name="P792"><text:span text:style-name="T793">1.以地形基本類型示意圖說明基本地形。</text:span></text:p>
            <text:p text:style-name="P794"><text:span text:style-name="T795">2.以</text:span><text:span text:style-name="T796">Google Maps的衛星影像</text:span><text:span text:style-name="T797">舉例地形的型態。</text:span></text:p>
            <text:p text:style-name="P798"><text:span text:style-name="T799">3.比較平原與高原、丘陵與山地的地形差異在於高度。</text:span></text:p>
            <text:p text:style-name="P800"><text:span text:style-name="T801">4.說明地形的成因分為內營力與外營力。</text:span></text:p>
            <text:p text:style-name="P802"><text:span text:style-name="T803">5.以書本示意板塊作用如何讓地形隆起或陷落。</text:span></text:p>
            <text:p text:style-name="P804"><text:span text:style-name="T805">6.說明外營力的類型。</text:span></text:p>
            <text:p text:style-name="P806"><text:span text:style-name="T807">7.請同學比較外營力與內營力的差異。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1.學</text:span><text:span text:style-name="T814">習單</text:span></text:p>
            <text:p text:style-name="P815"><text:span text:style-name="T816">2.Google Maps</text:span></text:p>
          </table:table-cell>
          <table:table-cell table:style-name="TableCell817">
            <text:p text:style-name="P818"><text:span text:style-name="T819">1.學習單</text:span></text:p>
            <text:p text:style-name="P820"><text:span text:style-name="T821">2.小組討論</text:span></text:p>
          </table:table-cell>
          <table:table-cell table:style-name="TableCell822">
            <text:p text:style-name="P823"><text:span text:style-name="T824">【戶外教育】</text:span></text:p>
            <text:p text:style-name="P825"><text:span text:style-name="T826">戶J2 擴充對環境的理解，運用所學的知識到生活當中，具備觀察、描述、測量、紀錄的能力。</text:span></text:p>
            <text:p text:style-name="P827"><text:span text:style-name="T828">戶J3 理解知識與生活環境的關係，獲得心靈的喜悅，培養積極面對挑戰的能力與態度。</text:span></text:p>
            <text:p text:style-name="P829"><text:span text:style-name="T830">【防災教育】</text:span></text:p>
            <text:p text:style-name="P831"><text:span text:style-name="T832">防J1 臺灣災害的風險因子包含社會、經濟、環境、土地利用…。</text:span></text:p>
          </table:table-cell>
          <table:table-cell table:style-name="TableCell833">
            <text:p text:style-name="P834">19-20八年級隔宿露營(暫訂)</text:p>
          </table:table-cell>
        </table:table-row>
        <text:soft-page-break/>
        <table:table-row table:style-name="TableRow835">
          <table:table-cell table:style-name="TableCell836">
            <text:p text:style-name="P837">第九週</text:p>
            <text:p text:style-name="P838">10/22-10/28</text:p>
          </table:table-cell>
          <table:table-cell table:style-name="TableCell839">
            <text:p text:style-name="P840"><text:span text:style-name="T841">地Ab-IV-1 地形與海岸的分類。</text:span></text:p>
          </table:table-cell>
          <table:table-cell table:style-name="TableCell842">
            <text:p text:style-name="P843"><text:span text:style-name="T844">社1a-IV-1 發覺生活經驗或社會現象與社會領域內容知識的關係。</text:span></text:p>
            <text:p text:style-name="P845"><text:span text:style-name="T846">地1a-IV-1 說明重要地理現象分布特性的成因。</text:span></text:p>
            <text:p text:style-name="P847"><text:span text:style-name="T848">社1b-IV-1 應用社會領域內容知識解析生活經驗或社會現象。</text:span></text:p>
            <text:p text:style-name="P849"><text:span text:style-name="T850">社3b-IV-2 使用文字、照片、圖表、數據、地圖、年表、言語等多種方式，呈現並解釋探究結果。</text:span></text:p>
          </table:table-cell>
          <table:table-cell table:style-name="TableCell851">
            <text:p text:style-name="P852"><text:span text:style-name="T853">第一篇 臺灣的環境（上）</text:span></text:p>
            <text:p text:style-name="P854"><text:span text:style-name="T855">第三章 地形</text:span></text:p>
            <text:p text:style-name="P856"><text:span text:style-name="T857">‧引起活動</text:span></text:p>
            <text:p text:style-name="P858"><text:span text:style-name="T859">1.詢問同學除了可以使用衛星影像圖表示地形外，還有什麼表示地形的方法。</text:span></text:p>
            <text:p text:style-name="P860"><text:span text:style-name="T861">2.引導出地形常見的表示方法。</text:span></text:p>
            <text:p text:style-name="P862"><text:span text:style-name="T863">‧教學活動</text:span></text:p>
            <text:p text:style-name="P864"><text:span text:style-name="T865">1.說明地形表示方法分為等高線地形圖、分層設色圖、地形剖面圖。</text:span></text:p>
            <text:p text:style-name="P866"><text:span text:style-name="T867">2.詳細說明等高線地形圖、分層設色圖、地形剖面圖的意涵。</text:span></text:p>
            <text:p text:style-name="P868"><text:span text:style-name="T869">3.拿出橫切一半的馬鈴薯，作為地形，並依間隔切成3片，說明等高線地形圖的意涵。</text:span></text:p>
            <text:p text:style-name="P870"><text:span text:style-name="T871">4.分組，每組發下準備好的馬鈴薯，請同學在學習單上依高度描出每片馬鈴薯的形狀，畫出等高線地形圖。</text:span></text:p>
            <text:p text:style-name="P872"><text:span text:style-name="T873">5.請同學對照地形表示示意圖，以100、300、600(公尺)塗上顏色，畫出分層設色圖。</text:span></text:p>
            <text:p text:style-name="P874"><text:span text:style-name="T875">6.說明如何畫出地形剖面圖，並請同學依據剛剛畫出的等高線地形圖劃出馬鈴薯的剖面圖。</text:span></text:p>
            <text:p text:style-name="P876"><text:span text:style-name="T877">7.請同學分享剛剛畫圖的心得，並比較三種地形表示方式的差異。</text:span></text:p>
            <text:p text:style-name="P878"><text:span text:style-name="T879">8.搭配地理加油站，帶領學生認識剖面圖的繪製。</text:span></text:p>
            <text:p text:style-name="P880"/>
            <text:p text:style-name="P881"/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1.學</text:span><text:span text:style-name="T888">習單</text:span></text:p>
            <text:p text:style-name="P889"><text:span text:style-name="T890">2.馬鈴薯</text:span></text:p>
          </table:table-cell>
          <table:table-cell table:style-name="TableCell891">
            <text:p text:style-name="P892"><text:span text:style-name="T893">1.學習單</text:span></text:p>
            <text:p text:style-name="P894"><text:span text:style-name="T895">2.小組討論</text:span></text:p>
          </table:table-cell>
          <table:table-cell table:style-name="TableCell896">
            <text:p text:style-name="P897"><text:span text:style-name="T898">【戶外教育】</text:span></text:p>
            <text:p text:style-name="P899"><text:span text:style-name="T900">戶J2 擴充對環境的理解，運用所學的知識到生活當中，具備觀察、描述、測量、紀錄的能力。</text:span></text:p>
            <text:p text:style-name="P901"><text:span text:style-name="T902">戶J3 理解知識與生活環境的關係，獲得心靈的喜悅，培養積極面對挑戰的能力與態度。</text:span></text:p>
          </table:table-cell>
          <table:table-cell table:style-name="TableCell903">
            <text:p text:style-name="P904">26作業抽查(1)</text:p>
          </table:table-cell>
        </table:table-row>
        <text:soft-page-break/>
        <table:table-row table:style-name="TableRow905">
          <table:table-cell table:style-name="TableCell906">
            <text:p text:style-name="P907">第十週</text:p>
            <text:p text:style-name="P908">10/29-11/4</text:p>
          </table:table-cell>
          <table:table-cell table:style-name="TableCell909">
            <text:p text:style-name="P910"><text:span text:style-name="T911">地Ab-IV-1 地形與海岸的分類。</text:span></text:p>
            <text:p text:style-name="P912"><text:span text:style-name="T913">地Ab-IV-2 臺灣主要地形的分布與特色。</text:span></text:p>
          </table:table-cell>
          <table:table-cell table:style-name="TableCell914">
            <text:p text:style-name="P915"><text:span text:style-name="T916">社1a-IV-1 發覺生活經驗或社會現象與社會領域內容知識的關係。</text:span></text:p>
            <text:p text:style-name="P917"><text:span text:style-name="T918">地1a-IV-1 說明重要地理現象分布特性的成因。</text:span></text:p>
            <text:p text:style-name="P919"><text:span text:style-name="T920">地1b-IV-1 解析自然環境與人文景觀的相互關係。</text:span></text:p>
            <text:p text:style-name="P921"><text:span text:style-name="T922">社2a-IV-1 敏銳察覺人與環境的互動關係及其淵源。</text:span></text:p>
          </table:table-cell>
          <table:table-cell table:style-name="TableCell923">
            <text:p text:style-name="P924"><text:span text:style-name="T925">第一篇 臺灣的環境（上）</text:span></text:p>
            <text:p text:style-name="P926"><text:span text:style-name="T927">第三章 地形</text:span></text:p>
            <text:p text:style-name="P928"><text:span text:style-name="T929">‧引起活動</text:span></text:p>
            <text:p text:style-name="P930"><text:span text:style-name="T931">1.詢問同學是否有遇過地震，為何臺灣地震發生頻率很高。</text:span></text:p>
            <text:p text:style-name="P932"><text:span text:style-name="T933">2.引導出臺灣位於板塊交界帶，多火山、地震。</text:span></text:p>
            <text:p text:style-name="P934"><text:span text:style-name="T935">‧教學活動</text:span></text:p>
            <text:p text:style-name="P936"><text:span text:style-name="T937">1.以歐亞板塊與菲律賓海板塊推擠示意圖說明臺灣由於板塊推擠影響，使臺灣島的形狀狹長、地形起伏大。</text:span></text:p>
            <text:p text:style-name="P938"><text:span text:style-name="T939">2.請同學看臺灣地形圖，觀察臺灣島上有什麼地形，多分布於哪些地方。</text:span></text:p>
            <text:p text:style-name="P940"><text:span text:style-name="T941">3.說明臺灣山地與丘陵面積廣大，但人口多集中於平原、盆地。</text:span></text:p>
            <text:p text:style-name="P942"><text:span text:style-name="T943">4.逐一說明山地、丘陵、平原、盆地、台地的分布、特色</text:span></text:p>
            <text:p text:style-name="P944"><text:span text:style-name="T945">5.詢問同學印象中稻米、茶葉多分布於何種地形。</text:span></text:p>
            <text:p text:style-name="P946"><text:span text:style-name="T947">6.說明丘陵、平原的作物類型差異，以及其他地形常見土地利用方式。</text:span></text:p>
            <text:p text:style-name="P948"><text:span text:style-name="T949">7.以頁41實作與練習，讓同學操作立體模型，說明山脊、河谷的等高線特徵。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學</text:span><text:span text:style-name="T956">習單</text:span></text:p>
          </table:table-cell>
          <table:table-cell table:style-name="TableCell957">
            <text:p text:style-name="P958"><text:span text:style-name="T959">1.學習單</text:span></text:p>
            <text:p text:style-name="P960"><text:span text:style-name="T961">2.小組討論</text:span></text:p>
          </table:table-cell>
          <table:table-cell table:style-name="TableCell962">
            <text:p text:style-name="P963"><text:span text:style-name="T964">【戶外教育】</text:span></text:p>
            <text:p text:style-name="P965"><text:span text:style-name="T966">戶J2 擴充對環境的理解，運用所學的知識到生活當中，具備觀察、描述、測量、紀錄的能力。</text:span></text:p>
            <text:p text:style-name="P967"><text:span text:style-name="T968">戶J3 理解知識與生活環境的關係，獲得心靈的喜悅，培養積極面對挑戰的能力與態度。</text:span></text:p>
            <text:p text:style-name="P969"><text:span text:style-name="T970">【防災教育】</text:span></text:p>
            <text:p text:style-name="P971"><text:span text:style-name="T972">防J1 臺灣災害的風險因子包含社會、經濟、環境、土地利用…。</text:span></text:p>
          </table:table-cell>
          <table:table-cell table:style-name="TableCell973">
            <text:p text:style-name="P974">30-3英語文競賽 <text:s/></text:p>
            <text:p text:style-name="內文"><text:span text:style-name="T975">2作業補抽查</text:span></text:p>
          </table:table-cell>
        </table:table-row>
        <text:soft-page-break/>
        <table:table-row table:style-name="TableRow976">
          <table:table-cell table:style-name="TableCell977">
            <text:p text:style-name="P978">第十一週11/5-11/11</text:p>
          </table:table-cell>
          <table:table-cell table:style-name="TableCell979">
            <text:p text:style-name="P980"><text:span text:style-name="T981">地Ab-IV-1 地形與海岸的分類。</text:span></text:p>
            <text:p text:style-name="P982"><text:span text:style-name="T983">地Ab-IV-2 臺灣主要地形的分布與特色。</text:span></text:p>
          </table:table-cell>
          <table:table-cell table:style-name="TableCell984">
            <text:p text:style-name="P985"><text:span text:style-name="T986">社1a-IV-1 發覺生活經驗或社會現象與社會領域內容知識的關係。</text:span></text:p>
            <text:p text:style-name="P987"><text:span text:style-name="T988">地1a-IV-1 說明重要地理現象分布特性的成因。</text:span></text:p>
          </table:table-cell>
          <table:table-cell table:style-name="TableCell989">
            <text:p text:style-name="P990"><text:span text:style-name="T991">第一篇 臺灣的環境（上）</text:span></text:p>
            <text:p text:style-name="P992"><text:span text:style-name="T993">第四章 海岸與島嶼</text:span></text:p>
            <text:p text:style-name="P994"><text:span text:style-name="T995">‧引起活動</text:span></text:p>
            <text:p text:style-name="P996"><text:span text:style-name="T997">1.詢問同學有沒有去過臺灣海邊，請同學分享去過海邊的經驗及海岸特色。</text:span></text:p>
            <text:p text:style-name="P998"><text:span text:style-name="T999">2.引導出臺灣因四面環海，海洋資源豐富，海岸類型也有所差異。</text:span></text:p>
            <text:p text:style-name="P1000"><text:span text:style-name="T1001">‧教學活動</text:span></text:p>
            <text:p text:style-name="P1002"><text:span text:style-name="T1003">1.說明海岸的因構成物質的不同，可分為沙岸與岩岸。</text:span></text:p>
            <text:p text:style-name="P1004"><text:span text:style-name="T1005">2.請同學觀察沙岸與岩岸示意圖，說明沙岸與岩岸地形分別位於何處。</text:span></text:p>
            <text:p text:style-name="P1006"><text:span text:style-name="T1007">3.說明沙岸的成因與特色。</text:span></text:p>
            <text:p text:style-name="P1008"><text:span text:style-name="T1009">4.對照圖示，逐一解釋沙岸的地形、土地利用方式。</text:span></text:p>
            <text:p text:style-name="P1010"><text:span text:style-name="T1011">5.說明岩岸的成因與特色。</text:span></text:p>
            <text:p text:style-name="P1012"><text:span text:style-name="T1013">6.對照圖示，逐一解釋岩岸的地形、土地利用方式。</text:span></text:p>
            <text:p text:style-name="P1014"><text:span text:style-name="T1015">7.請同學比較沙岸與岩岸、珊瑚礁海岸的特色與差別。</text:span>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學</text:span><text:span text:style-name="T1022">習單</text:span></text:p>
          </table:table-cell>
          <table:table-cell table:style-name="TableCell1023">
            <text:p text:style-name="P1024"><text:span text:style-name="T1025">1.學習單</text:span></text:p>
            <text:p text:style-name="P1026"><text:span text:style-name="T1027">2.小組討論</text:span></text:p>
          </table:table-cell>
          <table:table-cell table:style-name="TableCell1028">
            <text:p text:style-name="P1029"><text:span text:style-name="T1030">【海洋教育】</text:span></text:p>
            <text:p text:style-name="P1031"><text:span text:style-name="T1032">海J3 了解沿海或河岸的環境與居民生活及休閒方式。</text:span></text:p>
            <text:p text:style-name="P1033"><text:span text:style-name="T1034">海J12 探討臺灣海岸地形與近海的特色、成因與災害。</text:span></text:p>
            <text:p text:style-name="P1035"><text:span text:style-name="T1036">海J13 探討海洋對陸上環境與生活的影響。</text:span></text:p>
            <text:p text:style-name="P1037"><text:span text:style-name="T1038">【戶外教育】</text:span></text:p>
            <text:p text:style-name="P1039"><text:span text:style-name="T1040">戶J2 擴充對環境的理解，運用所學的知識到生活當中，具備觀察、描述、測量、紀錄的能力。</text:span></text:p>
          </table:table-cell>
          <table:table-cell table:style-name="TableCell1041">
            <text:p text:style-name="P1042">8-10九年級畢業旅行</text:p>
          </table:table-cell>
        </table:table-row>
        <text:soft-page-break/>
        <table:table-row table:style-name="TableRow1043">
          <table:table-cell table:style-name="TableCell1044">
            <text:p text:style-name="P1045">第十二週11/12-11/18</text:p>
          </table:table-cell>
          <table:table-cell table:style-name="TableCell1046">
            <text:p text:style-name="P1047"><text:span text:style-name="T1048">地Ab-IV-1 地形與海岸的分類。</text:span></text:p>
            <text:p text:style-name="P1049"><text:span text:style-name="T1050">地Ab-IV-2 臺灣主要地形的分布與特色。</text:span></text:p>
          </table:table-cell>
          <table:table-cell table:style-name="TableCell1051">
            <text:p text:style-name="P1052"><text:span text:style-name="T1053">地1a-IV-1 說明重要地理現象分布特性的成因。</text:span></text:p>
            <text:p text:style-name="P1054"><text:span text:style-name="T1055">社1b-IV-1 應用社會領域內容知識解析生活經驗或社會現象。</text:span></text:p>
            <text:p text:style-name="P1056"><text:span text:style-name="T1057">地1b-IV-1 解析自然環境與人文景觀的相互關係。</text:span></text:p>
            <text:p text:style-name="P1058"><text:span text:style-name="T1059">社2a-IV-1 敏銳察覺人與環境的互動關係及其淵源。</text:span></text:p>
          </table:table-cell>
          <table:table-cell table:style-name="TableCell1060">
            <text:p text:style-name="P1061"><text:span text:style-name="T1062">第一篇 臺灣的環境（上）</text:span></text:p>
            <text:p text:style-name="P1063"><text:span text:style-name="T1064">第四章 海岸與島嶼</text:span></text:p>
            <text:p text:style-name="P1065"><text:span text:style-name="T1066">‧引起活動</text:span></text:p>
            <text:p text:style-name="P1067"><text:span text:style-name="T1068">1.請同學觀察臺灣海岸類型分布圖，比較照片中海岸的差異。</text:span></text:p>
            <text:p text:style-name="P1069"><text:span text:style-name="T1070">2.引導出臺灣海岸因所在地的地質和地形影響，有不同的特色。</text:span></text:p>
            <text:p text:style-name="P1071"><text:span text:style-name="T1072">‧教學活動</text:span></text:p>
            <text:p text:style-name="P1073"><text:span text:style-name="T1074">1.說明臺灣海岸因地質和地形差異，分為北部岬灣海岸、東部斷層海岸、南部珊瑚礁海岸、西部沙岸。</text:span></text:p>
            <text:p text:style-name="P1075"><text:span text:style-name="T1076">2.以臺灣地圖說明不同海岸類型的分布區域。</text:span></text:p>
            <text:p text:style-name="P1077"><text:span text:style-name="T1078">3.逐一說明北部岬灣海岸、西部沙岸、南部珊瑚礁海岸、東部斷層海岸的特色及土地利用方式。</text:span></text:p>
            <text:p text:style-name="P1079"><text:span text:style-name="T1080">4.請同學比較四種海岸類型的分布、差異與特色。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學</text:span><text:span text:style-name="T1087">習單</text:span></text:p>
          </table:table-cell>
          <table:table-cell table:style-name="TableCell1088">
            <text:p text:style-name="P1089"><text:span text:style-name="T1090">1.學習單</text:span></text:p>
            <text:p text:style-name="P1091"><text:span text:style-name="T1092">2.小組討論</text:span></text:p>
          </table:table-cell>
          <table:table-cell table:style-name="TableCell1093">
            <text:p text:style-name="P1094"><text:span text:style-name="T1095">【海洋教育】</text:span></text:p>
            <text:p text:style-name="P1096"><text:span text:style-name="T1097">海J3 了解沿海或河岸的環境與居民生活及休閒方式。</text:span></text:p>
            <text:p text:style-name="P1098"><text:span text:style-name="T1099">海J12 探討臺灣海岸地形與近海的特色、成因與災害。</text:span></text:p>
            <text:p text:style-name="P1100"><text:span text:style-name="T1101">海J13 探討海洋對陸上環境與生活的影響。</text:span></text:p>
            <text:p text:style-name="P1102"><text:span text:style-name="T1103">【戶外教育】</text:span></text:p>
            <text:p text:style-name="P1104"><text:span text:style-name="T1105">戶J2 擴充對環境的理解，運用所學的知識到生活當中，具備觀察、描述、測量、紀錄的能力。</text:span></text:p>
          </table:table-cell>
          <table:table-cell table:style-name="TableCell1106">
            <text:p text:style-name="P1107">圖書館排詩大賽(暫訂)</text:p>
          </table:table-cell>
        </table:table-row>
        <text:soft-page-break/>
        <table:table-row table:style-name="TableRow1108">
          <table:table-cell table:style-name="TableCell1109">
            <text:p text:style-name="P1110">第十三週11/19-11/25</text:p>
          </table:table-cell>
          <table:table-cell table:style-name="TableCell1111">
            <text:p text:style-name="P1112"><text:span text:style-name="T1113">地Ab-IV-1 地形與海岸的分類。</text:span></text:p>
            <text:p text:style-name="P1114"><text:span text:style-name="T1115">地Ab-IV-2 臺灣主要地形的分布與特色。</text:span></text:p>
            <text:p text:style-name="P1116"><text:span text:style-name="T1117">地Ab-IV-4 問題探究：土地利用或地形災害與環境倫理。</text:span></text:p>
          </table:table-cell>
          <table:table-cell table:style-name="TableCell1118">
            <text:p text:style-name="P1119"><text:span text:style-name="T1120">地1a-IV-1 說明重要地理現象分布特性的成因。</text:span></text:p>
            <text:p text:style-name="P1121"><text:span text:style-name="T1122">社1b-IV-1 應用社會領域內容知識解析生活經驗或社會現象。</text:span></text:p>
            <text:p text:style-name="P1123"><text:span text:style-name="T1124">地1b-IV-1 解析自然環境與人文景觀的相互關係。</text:span></text:p>
            <text:p text:style-name="P1125"><text:span text:style-name="T1126">社2a-IV-1 敏銳察覺人與環境的互動關係及其淵源。</text:span></text:p>
          </table:table-cell>
          <table:table-cell table:style-name="TableCell1127">
            <text:p text:style-name="P1128"><text:span text:style-name="T1129">第一篇 臺灣的環境（上）</text:span></text:p>
            <text:p text:style-name="P1130"><text:span text:style-name="T1131">第四章 海岸與島嶼</text:span></text:p>
            <text:p text:style-name="P1132"><text:span text:style-name="T1133">‧引起活動</text:span></text:p>
            <text:p text:style-name="P1134"><text:span text:style-name="T1135">1.詢問同學有沒有去過臺灣離島，請同學分享去過的離島經驗及最有印象的特產、特色。</text:span></text:p>
            <text:p text:style-name="P1136"><text:span text:style-name="T1137">2.引導出臺灣是由許多島嶼所組成，臺灣島以外的島嶼稱為離島。</text:span></text:p>
            <text:p text:style-name="P1138"><text:span text:style-name="T1139">‧教學活動</text:span></text:p>
            <text:p text:style-name="P1140"><text:span text:style-name="T1141">1.請同學觀察臺灣離島位置圖，說明臺灣離島眾多、各有特色，而其特色與其不同的島嶼成因相關。</text:span></text:p>
            <text:p text:style-name="P1142"><text:span text:style-name="T1143">2.說明島嶼因成因差異，可分為大陸島、火山島、珊瑚礁島。</text:span></text:p>
            <text:p text:style-name="P1144"><text:span text:style-name="T1145">3.逐一說明大陸島、火山島、珊瑚礁島的特色與代表島嶼。</text:span></text:p>
            <text:p text:style-name="P1146"><text:span text:style-name="T1147">4.請同學比較臺灣離島類型的差異與特色，並搭配頁50實作與練習，認識臺灣四周的島嶼。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學</text:span><text:span text:style-name="T1154">習單</text:span></text:p>
          </table:table-cell>
          <table:table-cell table:style-name="TableCell1155">
            <text:p text:style-name="P1156"><text:span text:style-name="T1157">1.學習單</text:span></text:p>
            <text:p text:style-name="P1158"><text:span text:style-name="T1159">2.小組討論</text:span></text:p>
          </table:table-cell>
          <table:table-cell table:style-name="TableCell1160">
            <text:p text:style-name="P1161"><text:span text:style-name="T1162">【海洋教育】</text:span></text:p>
            <text:p text:style-name="P1163"><text:span text:style-name="T1164">海J3 了解沿海或河岸的環境與居民生活及休閒方式。</text:span></text:p>
            <text:p text:style-name="P1165"><text:span text:style-name="T1166">海J13 探討海洋對陸上環境與生活的影響。</text:span></text:p>
            <text:p text:style-name="P1167"><text:span text:style-name="T1168">【戶外教育】</text:span></text:p>
            <text:p text:style-name="P1169"><text:span text:style-name="T1170">戶J2 擴充對環境的理解，運用所學的知識到生活當中，具備觀察、描述、測量、紀錄的能力。</text:span></text:p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>
            <text:p text:style-name="P1175">第十四週11/26-12/2</text:p>
          </table:table-cell>
          <table:table-cell table:style-name="TableCell1176">
            <text:p text:style-name="P1177"><text:span text:style-name="T1178">地Ab-IV-1 地形與海岸的分類。</text:span></text:p>
            <text:p text:style-name="P1179"><text:span text:style-name="T1180">地Ab-IV-2 臺灣主要地形的分布與特色。</text:span></text:p>
            <text:p text:style-name="P1181"><text:span text:style-name="T1182">地Ab-IV-4 問題探究：土地利用或地形災害與環境倫理。</text:span></text:p>
          </table:table-cell>
          <table:table-cell table:style-name="TableCell1183">
            <text:p text:style-name="P1184"><text:span text:style-name="T1185">社1a-IV-1 發覺生活經驗或社會現象與社會領域內容知識的關係。</text:span></text:p>
            <text:p text:style-name="P1186"><text:span text:style-name="T1187">地1a-IV-1 說明重要地理現象分布特性的成因。</text:span></text:p>
            <text:p text:style-name="P1188"><text:span text:style-name="T1189">社1b-IV-1 應用社會領域內容知識解析生活經驗或社會現象。</text:span></text:p>
            <text:p text:style-name="P1190"><text:span text:style-name="T1191">地1b-IV-1 解析自然環境與人文景觀的相互關係。</text:span></text:p>
            <text:p text:style-name="P1192"><text:span text:style-name="T1193">社2a-IV-1 敏銳察覺人與環境的互動關係及其淵源。</text:span></text:p>
          </table:table-cell>
          <table:table-cell table:style-name="TableCell1194">
            <text:p text:style-name="P1195"><text:span text:style-name="T1196">第一篇 臺灣的環境（上）</text:span></text:p>
            <text:p text:style-name="P1197"><text:span text:style-name="T1198">第四章 海岸與島嶼（第二次段考）</text:span></text:p>
            <text:p text:style-name="P1199"><text:span text:style-name="T1200">‧引起活動</text:span></text:p>
            <text:p text:style-name="P1201"><text:span text:style-name="T1202">1.詢問同學午餐吃了什麼？是否知道平常吃的蔬菜的來源與種植地區。</text:span></text:p>
            <text:p text:style-name="P1203"><text:span text:style-name="T1204">2.引導出臺灣作物的種植，不只有在平地，為了更好的作物品質，也會在山區種植，如高麗菜。</text:span></text:p>
            <text:p text:style-name="P1205"><text:span text:style-name="T1206">‧教學活動</text:span></text:p>
            <text:p text:style-name="P1207"><text:span text:style-name="T1208">1.請同學分組，閱讀資料一的圖、文，回答探究一的問題。</text:span></text:p>
            <text:p text:style-name="P1209"><text:span text:style-name="T1210">2.請同學分享探究一的答案，並說明為了滿足消費者需求，山區的土地利用常用來種植作物。</text:span></text:p>
            <text:p text:style-name="P1211"><text:span text:style-name="T1212">3.請閱讀資料二的圖、文，回答探究二的問題。</text:span></text:p>
            <text:p text:style-name="P1213"><text:span text:style-name="T1214">4.請同學分享探究二的答案，並說明超限的土地利用，及追求無蟲害的作物，造成自然環境問題，最後影響到人類本身。</text:span></text:p>
            <text:p text:style-name="P1215"><text:span text:style-name="T1216">5.請同學分組討論、完成探究三的表格。</text:span></text:p>
            <text:p text:style-name="P1217"><text:span text:style-name="T1218">6.請各組同學分享表格內容，說明自己生活周遭的土地利用、產生問題，與可以改善的方法。</text:span></text:p>
            <text:p text:style-name="P1219"><text:span text:style-name="T1220">‧總結活動</text:span></text:p>
            <text:p text:style-name="P1221"><text:span text:style-name="T1222">說明生態環境與人類息息相關，過度的需求與土地利用，最終還是會對人類有所影響。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學</text:span><text:span text:style-name="T1229">習單</text:span></text:p>
          </table:table-cell>
          <table:table-cell table:style-name="TableCell1230">
            <text:p text:style-name="P1231"><text:span text:style-name="T1232">1.學習單</text:span></text:p>
            <text:p text:style-name="P1233"><text:span text:style-name="T1234">2.小組討論</text:span></text:p>
          </table:table-cell>
          <table:table-cell table:style-name="TableCell1235">
            <text:p text:style-name="P1236"><text:span text:style-name="T1237">【環境教育】</text:span></text:p>
            <text:p text:style-name="P1238"><text:span text:style-name="T1239">環J4 了解永續發展的意義（環境、社會、與經濟的均衡發展）與原則。</text:span></text:p>
            <text:p text:style-name="P1240"><text:span text:style-name="T1241">環J11 了解天然災害的人為影響因子。</text:span></text:p>
            <text:p text:style-name="P1242"><text:span text:style-name="T1243">【海洋教育】</text:span></text:p>
            <text:p text:style-name="P1244"><text:span text:style-name="T1245">海J3 了解沿海或河岸的環境與居民生活及休閒方式。</text:span></text:p>
            <text:p text:style-name="P1246"><text:span text:style-name="T1247">海J7 探討與海洋相關產業之發展對臺灣經濟的影響。</text:span></text:p>
            <text:p text:style-name="P1248"><text:span text:style-name="T1249">海J12 探討臺灣海岸地形與近海的特色、成因與災害。</text:span></text:p>
            <text:p text:style-name="P1250"><text:span text:style-name="T1251">海J13 探討海洋對陸上環境與生活的影響。</text:span></text:p>
            <text:p text:style-name="P1252"><text:span text:style-name="T1253">【戶外教育】</text:span></text:p>
            <text:p text:style-name="P1254"><text:span text:style-name="T1255">戶J2 擴充對環境的理解，運用所學的知識到生活當中，具備觀察、描述、測量、紀錄的能力。</text:span></text:p>
          </table:table-cell>
          <table:table-cell table:style-name="TableCell1256">
            <text:p text:style-name="P1257">30-1第二次定期評量</text:p>
          </table:table-cell>
        </table:table-row>
        <text:soft-page-break/>
        <table:table-row table:style-name="TableRow1258">
          <table:table-cell table:style-name="TableCell1259">
            <text:p text:style-name="P1260">第十五週12/3-12/9</text:p>
          </table:table-cell>
          <table:table-cell table:style-name="TableCell1261">
            <text:p text:style-name="P1262"><text:span text:style-name="T1263">地Ac-IV-1 天氣與氣候。</text:span></text:p>
          </table:table-cell>
          <table:table-cell table:style-name="TableCell1264">
            <text:p text:style-name="P1265"><text:span text:style-name="T1266">社1a-IV-1 發覺生活經驗或社會現象與社會領域內容知識的關係。</text:span></text:p>
            <text:p text:style-name="P1267"><text:span text:style-name="T1268">社1b-IV-1 應用社會領域內容知識解析生活經驗或社會現象。</text:span></text:p>
            <text:p text:style-name="P1269"><text:span text:style-name="T1270">地1b-IV-1 解析自然環境與人文景觀的相互關係。</text:span></text:p>
            <text:p text:style-name="P1271"><text:span text:style-name="T1272">社2a-IV-1 敏銳察覺人與環境的互動關係及其淵源。</text:span></text:p>
          </table:table-cell>
          <table:table-cell table:style-name="TableCell1273">
            <text:p text:style-name="P1274"><text:span text:style-name="T1275">第一篇 臺灣的環境（上）</text:span></text:p>
            <text:p text:style-name="P1276"><text:span text:style-name="T1277">第五章 天氣與氣候</text:span></text:p>
            <text:p text:style-name="P1278"><text:span text:style-name="T1279">‧引起活動</text:span></text:p>
            <text:p text:style-name="P1280"><text:span text:style-name="T1281">1.詢問同學今天、這禮拜的天氣狀況，如何知道或判斷。</text:span></text:p>
            <text:p text:style-name="P1282"><text:span text:style-name="T1283">2.請同學分享天氣預報有什麼內容，引導出天氣的基本要素。</text:span></text:p>
            <text:p text:style-name="P1284"><text:span text:style-name="T1285">‧教學活動</text:span></text:p>
            <text:p text:style-name="P1286"><text:span text:style-name="T1287">1.說明天氣的定義，及基本的天氣要素。</text:span></text:p>
            <text:p text:style-name="P1288"><text:span text:style-name="T1289">2.說明氣溫定義，並以氣溫隨高度變化示意圖及當天高雄、臺北的氣溫舉例，說明氣溫隨緯度、高度增加而遞減。</text:span></text:p>
            <text:p text:style-name="P1290"><text:span text:style-name="T1291">3.說明降水定義，並以示意圖解釋降水的種類分為地形雨、對流雨、鋒面雨。</text:span></text:p>
            <text:p text:style-name="P1292"><text:span text:style-name="T1293">4.逐一說明地形雨、對流雨、鋒面雨的成因、特色。</text:span></text:p>
            <text:p text:style-name="P1294"><text:span text:style-name="T1295">5.說明風與氣壓有關，以氣壓與地形關係示意圖、鍋子燒熱水舉例，說明氣壓的定義。</text:span></text:p>
            <text:p text:style-name="P1296"><text:span text:style-name="T1297">6.以氣球舉例，請同學將氣球吹氣，以氣球的氣往外流出，說明風由高氣壓流向低氣壓。</text:span></text:p>
            <text:p text:style-name="P1298"><text:span text:style-name="T1299">7.說明風向、風速的意義，及其會受到地形、日夜和季節的影響。</text:span></text:p>
            <text:p text:style-name="P1300"><text:span text:style-name="T1301">8.以地面天氣圖說明，如何依據等壓線判釋高、低氣壓與風向；冷、暖、滯留鋒如何表示。</text:span>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><text:span text:style-name="T1307">1.學</text:span><text:span text:style-name="T1308">習單</text:span></text:p>
            <text:p text:style-name="P1309"><text:span text:style-name="T1310">2.氣球</text:span></text:p>
          </table:table-cell>
          <table:table-cell table:style-name="TableCell1311">
            <text:p text:style-name="P1312"><text:span text:style-name="T1313">1.學習單</text:span></text:p>
            <text:p text:style-name="P1314"><text:span text:style-name="T1315">2.小組討論</text:span></text:p>
          </table:table-cell>
          <table:table-cell table:style-name="TableCell1316">
            <text:p text:style-name="P1317"><text:span text:style-name="T1318">【防災教育】</text:span></text:p>
            <text:p text:style-name="P1319"><text:span text:style-name="T1320">防J6 應用氣象局提供的災害資訊，做出適當的判斷及行動。</text:span></text:p>
            <text:p text:style-name="P1321"><text:span text:style-name="T1322">【戶外教育】</text:span></text:p>
            <text:p text:style-name="P1323"><text:span text:style-name="T1324">戶J2 擴充對環境的理解，運用所學的知識到生活當中，具備觀察、描述、測量、紀錄的能力。</text:span></text:p>
          </table:table-cell>
          <table:table-cell table:style-name="TableCell1325">
            <text:p text:style-name="P1326">4-30學習扶助成長測驗 <text:s text:c="3"/></text:p>
          </table:table-cell>
        </table:table-row>
        <text:soft-page-break/>
        <table:table-row table:style-name="TableRow1327">
          <table:table-cell table:style-name="TableCell1328">
            <text:p text:style-name="P1329">第十六週12/10-12/16</text:p>
          </table:table-cell>
          <table:table-cell table:style-name="TableCell1330">
            <text:p text:style-name="P1331"><text:span text:style-name="T1332">地Ac-IV-1 天氣與氣候。</text:span></text:p>
            <text:p text:style-name="P1333"><text:span text:style-name="T1334">地Ac-IV-2 臺灣的氣候特色。</text:span></text:p>
          </table:table-cell>
          <table:table-cell table:style-name="TableCell1335">
            <text:p text:style-name="P1336"><text:span text:style-name="T1337">地1a-IV-1 說明重要地理現象分布特性的成因。</text:span></text:p>
            <text:p text:style-name="P1338"><text:span text:style-name="T1339">地1a-IV-2 說明重要環境、經濟與文化議題間的相互關係。</text:span></text:p>
            <text:p text:style-name="P1340"><text:span text:style-name="T1341">地1b-IV-1 解析自然環境與人文景觀的相互關係。</text:span></text:p>
            <text:p text:style-name="P1342"><text:span text:style-name="T1343">地1c-IV-2 反思各種地理環境與議題的內涵，並提出相關意見。</text:span></text:p>
          </table:table-cell>
          <table:table-cell table:style-name="TableCell1344">
            <text:p text:style-name="P1345"><text:span text:style-name="T1346">第一篇 臺灣的環境（上）</text:span></text:p>
            <text:p text:style-name="P1347"><text:span text:style-name="T1348">第五章 天氣與氣候</text:span></text:p>
            <text:p text:style-name="P1349"><text:span text:style-name="T1350">‧引起活動</text:span></text:p>
            <text:p text:style-name="P1351"><text:span text:style-name="T1352">1.詢問同學是否能形容一個地方一個月、半年、一年的天氣，可以如何形容。</text:span></text:p>
            <text:p text:style-name="P1353"><text:span text:style-name="T1354">2.引導出天氣與氣候的差異，氣候用來形容長時間的天氣平均狀態。</text:span></text:p>
            <text:p text:style-name="P1355"><text:span text:style-name="T1356">‧教學活動</text:span></text:p>
            <text:p text:style-name="P1357"><text:span text:style-name="T1358">1.說明由於氣候是長時間的天氣平均狀態，因此會以氣溫、降水以長時間的資料作依據，如日均溫、月均溫……等。</text:span></text:p>
            <text:p text:style-name="P1359"><text:span text:style-name="T1360">2.搭配頁61地理加油站，說明氣候圖是以氣候資料繪出，以氣候圖逐一解釋日均溫、月均溫……等意涵，並說明如何判釋氣候圖。</text:span></text:p>
            <text:p text:style-name="P1361"><text:span text:style-name="T1362">3.以「竹風蘭雨」、「四季如春」等臺灣各地氣候特色，說明臺灣各地的氣候並不相同，受到緯度、季風和地形的影響。</text:span></text:p>
            <text:p text:style-name="P1363"><text:span text:style-name="T1364">4.以臺灣年平均等雨量線圖與各地區氣候圖，逐一說明緯度、季風和地形如何影響臺灣各地的氣候。</text:span></text:p>
            <text:p text:style-name="P1365"><text:span text:style-name="T1366">5.請同學觀察臺灣年、一月、七月月均溫等溫線圖，討論氣溫的變化特徵，及造成氣溫差異的原因。</text:span></text:p>
            <text:p text:style-name="P1367"><text:span text:style-name="T1368">6.說明臺灣的氣溫受地形的影響大，北部冬季較易受緯度影響而溫度較低，夏季則普遍高溫。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學</text:span><text:span text:style-name="T1375">習單</text:span></text:p>
          </table:table-cell>
          <table:table-cell table:style-name="TableCell1376">
            <text:p text:style-name="P1377"><text:span text:style-name="T1378">1.學習單</text:span></text:p>
            <text:p text:style-name="P1379"><text:span text:style-name="T1380">2.小組討論</text:span></text:p>
          </table:table-cell>
          <table:table-cell table:style-name="TableCell1381">
            <text:p text:style-name="P1382"><text:span text:style-name="T1383">【防災教育】</text:span></text:p>
            <text:p text:style-name="P1384"><text:span text:style-name="T1385">防J6 應用氣象局提供的災害資訊，做出適當的判斷及行動。</text:span></text:p>
            <text:p text:style-name="P1386"><text:span text:style-name="T1387">【戶外教育】</text:span></text:p>
            <text:p text:style-name="P1388"><text:span text:style-name="T1389">戶J2 擴充對環境的理解，運用所學的知識到生活當中，具備觀察、描述、測量、紀錄的能力。</text:span></text:p>
          </table:table-cell>
          <table:table-cell table:style-name="TableCell1390">
            <text:p text:style-name="P1391"><text:span text:style-name="T1392">14作業抽查(2)</text:span></text:p>
          </table:table-cell>
        </table:table-row>
        <text:soft-page-break/>
        <table:table-row table:style-name="TableRow1393">
          <table:table-cell table:style-name="TableCell1394">
            <text:p text:style-name="P1395">第十七週12/17-12/23</text:p>
          </table:table-cell>
          <table:table-cell table:style-name="TableCell1396">
            <text:p text:style-name="P1397"><text:span text:style-name="T1398">地Ac-IV-1 天氣與氣候。</text:span></text:p>
            <text:p text:style-name="P1399"><text:span text:style-name="T1400">地Ac-IV-2 臺灣的氣候特色。</text:span></text:p>
          </table:table-cell>
          <table:table-cell table:style-name="TableCell1401">
            <text:p text:style-name="P1402"><text:span text:style-name="T1403">地1a-IV-2 說明重要環境、經濟與文化議題間的相互關係。</text:span></text:p>
            <text:p text:style-name="P1404"><text:span text:style-name="T1405">地1b-IV-2 歸納自然與人文環境互動的結果。</text:span></text:p>
            <text:p text:style-name="P1406"><text:span text:style-name="T1407">社1c-IV-1 評估社會領域內容知識與多元觀點，並提出自己的看法。</text:span></text:p>
            <text:p text:style-name="P1408"><text:span text:style-name="T1409">地1c-IV-2 反思各種地理環境與議題的內涵，並提出相關意見。</text:span></text:p>
            <text:p text:style-name="P1410"><text:span text:style-name="T1411">社2a-IV-2 關注生活周遭的重要議題及其脈絡，發展本土意識與在地關懷。</text:span></text:p>
          </table:table-cell>
          <table:table-cell table:style-name="TableCell1412">
            <text:p text:style-name="P1413"><text:span text:style-name="T1414">第一篇 臺灣的環境（上）</text:span></text:p>
            <text:p text:style-name="P1415"><text:span text:style-name="T1416">第五章 天氣與氣候</text:span></text:p>
            <text:p text:style-name="P1417"><text:span text:style-name="T1418">‧引起活動</text:span></text:p>
            <text:p text:style-name="P1419"><text:span text:style-name="T1420">1.詢問同學家裡有沒有停過水，停水的原因為何，通常停水的季節為何。</text:span></text:p>
            <text:p text:style-name="P1421"><text:span text:style-name="T1422">2.說明臺灣容易因為水庫缺水、颱風大雨水質混濁而停水，引導出臺灣降水的空間和時間分布不均。</text:span></text:p>
            <text:p text:style-name="P1423"><text:span text:style-name="T1424">‧教學活動</text:span></text:p>
            <text:p text:style-name="P1425"><text:span text:style-name="T1426">1.請同學觀察臺灣年平均等雨量線圖與各地區氣候圖，討論臺灣降水的空間、時間差異為何。</text:span></text:p>
            <text:p text:style-name="P1427"><text:span text:style-name="T1428">2.說明臺灣降水空間分布：受到地形影響，山區降水量多；受到東北季風，迎風、背風坡影響，北部地區降水量多。</text:span></text:p>
            <text:p text:style-name="P1429"><text:span text:style-name="T1430">3.說明臺灣降水時間分布：除北部冬季降水較多外，大致呈現夏雨冬乾。</text:span></text:p>
            <text:p text:style-name="P1431"><text:span text:style-name="T1432">4.請同學分享當颱風侵臺時，對自己生活周遭產生什麼影響。引導出氣象災害會直接、間接的影響到生活。</text:span></text:p>
            <text:p text:style-name="P1433"><text:span text:style-name="T1434">5.說明臺灣常見的氣象災害有寒害、旱災、水災，逐一解釋其意涵、發生時間、造成的影響。</text:span></text:p>
            <text:p text:style-name="P1435"><text:span text:style-name="T1436">6.請同學分享這些災害發生時，可能會對農業、漁業、生活產生什麼影響。</text:span>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><text:span text:style-name="T1442">學</text:span><text:span text:style-name="T1443">習單</text:span></text:p>
          </table:table-cell>
          <table:table-cell table:style-name="TableCell1444">
            <text:p text:style-name="P1445"><text:span text:style-name="T1446">1.學習單</text:span></text:p>
            <text:p text:style-name="P1447"><text:span text:style-name="T1448">2.小組討論</text:span></text:p>
          </table:table-cell>
          <table:table-cell table:style-name="TableCell1449">
            <text:p text:style-name="P1450"><text:span text:style-name="T1451">【環境教育】</text:span></text:p>
            <text:p text:style-name="P1452"><text:span text:style-name="T1453">環J8 了解臺灣生態環境及社會發展面對氣候變遷的脆弱性與韌性。</text:span></text:p>
            <text:p text:style-name="P1454"><text:span text:style-name="T1455">環J9 了解氣候變遷減緩與調適的涵義，以及臺灣因應氣候變遷調適的政策。</text:span></text:p>
            <text:p text:style-name="P1456"><text:span text:style-name="T1457">環J10 了解天然災害對人類生活、生命、社會發展與經濟產業的衝擊。</text:span></text:p>
            <text:p text:style-name="P1458"><text:span text:style-name="T1459">【防災教育】</text:span></text:p>
            <text:p text:style-name="P1460"><text:span text:style-name="T1461">防J6 應用氣象局提供的災害資訊，做出適當的判斷及行動。</text:span></text:p>
          </table:table-cell>
          <table:table-cell table:style-name="TableCell1462">
            <text:p text:style-name="P1463">21作業補抽查 <text:s text:c="38"/>21-22九年級第二次複習考</text:p>
          </table:table-cell>
        </table:table-row>
        <text:soft-page-break/>
        <table:table-row table:style-name="TableRow1464">
          <table:table-cell table:style-name="TableCell1465">
            <text:p text:style-name="P1466">第十八週12/24-12/30</text:p>
          </table:table-cell>
          <table:table-cell table:style-name="TableCell1467">
            <text:p text:style-name="P1468"><text:span text:style-name="T1469">地Ac-IV-3 臺灣的水資源分布。</text:span></text:p>
          </table:table-cell>
          <table:table-cell table:style-name="TableCell1470">
            <text:p text:style-name="P1471"><text:span text:style-name="T1472">社1a-IV-1 發覺生活經驗或社會現象與社會領域內容知識的關係。</text:span></text:p>
            <text:p text:style-name="P1473"><text:span text:style-name="T1474">地1a-IV-1 說明重要地理現象分布特性的成因。</text:span></text:p>
            <text:p text:style-name="P1475"><text:span text:style-name="T1476">社1b-IV-1 應用社會領域內容知識解析生活經驗或社會現象。</text:span></text:p>
            <text:p text:style-name="P1477"><text:span text:style-name="T1478">社2a-IV-1 敏銳察覺人與環境的互動關係及其淵源。</text:span></text:p>
          </table:table-cell>
          <table:table-cell table:style-name="TableCell1479">
            <text:p text:style-name="P1480"><text:span text:style-name="T1481">第一篇 臺灣的環境（上）</text:span></text:p>
            <text:p text:style-name="P1482"><text:span text:style-name="T1483">第六章 水文</text:span></text:p>
            <text:p text:style-name="P1484"><text:span text:style-name="T1485">‧引起活動</text:span></text:p>
            <text:p text:style-name="P1486"><text:span text:style-name="T1487">1.請同學分享一天中什麼時候會用到水，一天的用水、喝水量大概多少。</text:span></text:p>
            <text:p text:style-name="P1488"><text:span text:style-name="T1489">2.引導到全球水資源比例分配不均。</text:span></text:p>
            <text:p text:style-name="P1490"><text:span text:style-name="T1491">‧教學活動</text:span></text:p>
            <text:p text:style-name="P1492"><text:span text:style-name="T1493">1.以全球水量分布示意圖說明全球可用的淡水量稀少，且多難以直接使用，可用水資源極少，但可透過水循環反覆使用。</text:span></text:p>
            <text:p text:style-name="P1494"><text:span text:style-name="T1495">2.請同學觀察水循環示意圖，逐一說明水循環過程：蒸發散（蒸發、蒸散）、凝結、降水、逕流。</text:span></text:p>
            <text:p text:style-name="P1496"><text:span text:style-name="T1497">3.說明降水落到地表後，形成水系與流域，以示意圖說明主支流、水系、集水區、流域、分水嶺的意涵。</text:span></text:p>
            <text:p text:style-name="P1498"><text:span text:style-name="T1499">4.畫流域圖舉例，請同學練習辨識水系、分水嶺，以及流域中各點集水區的位置。</text:span></text:p>
          </table:table-cell>
          <table:table-cell table:style-name="TableCell1500">
            <text:p text:style-name="P1501"><text:span text:style-name="T1502">1</text:span></text:p>
          </table:table-cell>
          <table:table-cell table:style-name="TableCell1503">
            <text:p text:style-name="P1504"><text:span text:style-name="T1505">學</text:span><text:span text:style-name="T1506">習單</text:span></text:p>
          </table:table-cell>
          <table:table-cell table:style-name="TableCell1507">
            <text:p text:style-name="P1508"><text:span text:style-name="T1509">1.學習單</text:span></text:p>
            <text:p text:style-name="P1510"><text:span text:style-name="T1511">2.小組討論</text:span></text:p>
          </table:table-cell>
          <table:table-cell table:style-name="TableCell1512">
            <text:p text:style-name="P1513"><text:span text:style-name="T1514">【環境教育】</text:span></text:p>
            <text:p text:style-name="P1515"><text:span text:style-name="T1516">環J14 了解能量流動及物質循環與生態系統運作的關係。</text:span></text:p>
            <text:p text:style-name="P1517"><text:span text:style-name="T1518">【能源教育】</text:span></text:p>
            <text:p text:style-name="P1519"><text:span text:style-name="T1520">能J4 了解各種能量形式的轉換。</text:span></text:p>
          </table:table-cell>
          <table:table-cell table:style-name="TableCell1521">
            <text:p text:style-name="P1522">29英語歌唱比賽 <text:s text:c="20"/></text:p>
          </table:table-cell>
        </table:table-row>
        <text:soft-page-break/>
        <table:table-row table:style-name="TableRow1523">
          <table:table-cell table:style-name="TableCell1524">
            <text:p text:style-name="P1525">第十九週</text:p>
            <text:p text:style-name="P1526">12/31-1/6</text:p>
          </table:table-cell>
          <table:table-cell table:style-name="TableCell1527">
            <text:p text:style-name="P1528"><text:span text:style-name="T1529">地Ac-IV-3 臺灣的水資源分布。</text:span></text:p>
          </table:table-cell>
          <table:table-cell table:style-name="TableCell1530">
            <text:p text:style-name="P1531"><text:span text:style-name="T1532">地1a-IV-1 說明重要地理現象分布特性的成因。</text:span></text:p>
            <text:p text:style-name="P1533"><text:span text:style-name="T1534">地1a-IV-2 說明重要環境、經濟與文化議題間的相互關係。</text:span></text:p>
            <text:p text:style-name="P1535"><text:span text:style-name="T1536">地1b-IV-1 解析自然環境與人文景觀的相互關係。</text:span></text:p>
            <text:p text:style-name="P1537"><text:span text:style-name="T1538">社2a-IV-2 關注生活周遭的重要議題及其脈絡，發展本土意識與在地關懷。</text:span></text:p>
          </table:table-cell>
          <table:table-cell table:style-name="TableCell1539">
            <text:p text:style-name="P1540"><text:span text:style-name="T1541">第一篇臺灣的環境（上）</text:span></text:p>
            <text:p text:style-name="P1542"><text:span text:style-name="T1543">第六章 水文</text:span></text:p>
            <text:p text:style-name="P1544"><text:span text:style-name="T1545">‧引起活動</text:span></text:p>
            <text:p text:style-name="P1546"><text:span text:style-name="T1547">1.詢問同學居住區域附近有哪些河川，是否會到河川遊玩、河川有什麼特色？一年中的流量多寡。</text:span></text:p>
            <text:p text:style-name="P1548"><text:span text:style-name="T1549">2.引導出臺灣河川受到地形、氣候影響，而影響其流向、流速、流量。</text:span></text:p>
            <text:p text:style-name="P1550"><text:span text:style-name="T1551">‧教學活動</text:span></text:p>
            <text:p text:style-name="P1552"><text:span text:style-name="T1553">1.請同學觀察臺灣主要河川分布圖，尋找所在縣市的主要河川，以及其源頭、流向為何。</text:span></text:p>
            <text:p text:style-name="P1554"><text:span text:style-name="T1555">2.以臺灣主要河川分布圖說明臺灣河川特色（多東西分流、長度短、坡陡流急、流量變化大、年輸砂量高）與其成因。</text:span></text:p>
            <text:p text:style-name="P1556"><text:span text:style-name="T1557">3.請同學觀察淡水河、濁水溪、高屏溪的位置與流量，討論其流量變化受到什麼因素影響，</text:span></text:p>
            <text:p text:style-name="P1558"><text:span text:style-name="T1559">4.說明淡水河、濁水溪、高屏溪的特色及氣候如何影響其流量變化。</text:span></text:p>
            <text:p text:style-name="P1560"><text:span text:style-name="T1561">5.以表格比較淡水河、濁水溪、高屏溪的長度、流域面積差異。</text:span></text:p>
          </table:table-cell>
          <table:table-cell table:style-name="TableCell1562">
            <text:p text:style-name="P1563"><text:span text:style-name="T1564">1</text:span></text:p>
          </table:table-cell>
          <table:table-cell table:style-name="TableCell1565">
            <text:p text:style-name="P1566"><text:span text:style-name="T1567">學</text:span><text:span text:style-name="T1568">習單</text:span></text:p>
          </table:table-cell>
          <table:table-cell table:style-name="TableCell1569">
            <text:p text:style-name="P1570"><text:span text:style-name="T1571">1.學習單</text:span></text:p>
            <text:p text:style-name="P1572"><text:span text:style-name="T1573">2.小組討論</text:span></text:p>
          </table:table-cell>
          <table:table-cell table:style-name="TableCell1574">
            <text:p text:style-name="P1575"><text:span text:style-name="T1576">【環境教育】</text:span></text:p>
            <text:p text:style-name="P1577"><text:span text:style-name="T1578">環J8 了解臺灣生態環境及社會發展面對氣候變遷的脆弱性與韌性。</text:span></text:p>
            <text:p text:style-name="P1579"><text:span text:style-name="T1580">【戶外教育】</text:span></text:p>
            <text:p text:style-name="P1581"><text:span text:style-name="T1582">戶J2 擴充對環境的理解，運用所學的知識到生活當中，具備觀察、描述、測量、紀錄的能力。</text:span></text:p>
          </table:table-cell>
          <table:table-cell table:style-name="TableCell1583">
            <text:p text:style-name="P1584">31-1元旦連假 <text:s/></text:p>
            <text:p text:style-name="P1585">5七八九年級藝能科評量 <text:s text:c="2"/></text:p>
            <text:p text:style-name="P1586">5學習扶助、課輔、族語班結束 <text:s text:c="5"/></text:p>
          </table:table-cell>
        </table:table-row>
        <text:soft-page-break/>
        <table:table-row table:style-name="TableRow1587">
          <table:table-cell table:style-name="TableCell1588">
            <text:p text:style-name="P1589">第</text:p>
            <text:p text:style-name="P1590">二十</text:p>
            <text:p text:style-name="P1591">週</text:p>
            <text:p text:style-name="P1592">1/7-1/13</text:p>
          </table:table-cell>
          <table:table-cell table:style-name="TableCell1593">
            <text:p text:style-name="P1594"><text:span text:style-name="T1595">地Ac-IV-3 臺灣的水資源分布。</text:span></text:p>
          </table:table-cell>
          <table:table-cell table:style-name="TableCell1596">
            <text:p text:style-name="P1597"><text:span text:style-name="T1598">地1a-IV-2 說明重要環境、經濟與文化議題間的相互關係。</text:span></text:p>
            <text:p text:style-name="P1599"><text:span text:style-name="T1600">地1c-IV-1 利用地理基本概念與技能，檢視生活中面對的選擇與決策。</text:span></text:p>
            <text:p text:style-name="P1601"><text:span text:style-name="T1602">地1c-IV-2 反思各種地理環境與議題的內涵，並提出相關意見。</text:span></text:p>
            <text:p text:style-name="P1603"><text:span text:style-name="T1604">社2a-IV-2 關注生活周遭的重要議題及其脈絡，發展本土意識與在地關懷。</text:span></text:p>
            <text:p text:style-name="P1605"><text:span text:style-name="T1606">社2b-IV-3 重視環境倫理，並願意維護生態的多樣性。</text:span></text:p>
          </table:table-cell>
          <table:table-cell table:style-name="TableCell1607">
            <text:p text:style-name="P1608"><text:span text:style-name="T1609">第一篇 臺灣的環境（上）</text:span></text:p>
            <text:p text:style-name="P1610"><text:span text:style-name="T1611">第六章 水文</text:span></text:p>
            <text:p text:style-name="P1612"><text:span text:style-name="T1613">‧引起活動</text:span></text:p>
            <text:p text:style-name="P1614"><text:span text:style-name="T1615">1.請同學觀察臺灣水庫暨地層下陷分布圖，詢問同學為何臺灣降水豐富，但水庫數量卻如此之多。</text:span></text:p>
            <text:p text:style-name="P1616"><text:span text:style-name="T1617">2.引導出臺灣水資源問題。</text:span></text:p>
            <text:p text:style-name="P1618"><text:span text:style-name="T1619">‧教學活動</text:span></text:p>
            <text:p text:style-name="P1620"><text:span text:style-name="T1621">1.以臺灣與其他國家平均年降水量統計圖，說明臺灣降水量十分充沛，但受到人口密度、降水時空分配不均……等因素影響，在乾季時容易缺水。</text:span></text:p>
            <text:p text:style-name="P1622"><text:span text:style-name="T1623">2.說明建設水庫的原因，以及建設水庫的正、反面影響。</text:span></text:p>
            <text:p text:style-name="P1624"><text:span text:style-name="T1625">3.說明水庫對於河川上、中、下游造成的影響以及水土保持的重要性。</text:span></text:p>
            <text:p text:style-name="P1626"><text:span text:style-name="T1627">4.說明地下水對農、漁業的重要性，並以地層下陷示意圖說明超抽地下水會造成的問題。</text:span></text:p>
            <text:p text:style-name="P1628"><text:span text:style-name="T1629">5.請同學觀察臺灣水庫暨地層下陷分布圖，討論地層下陷多集中於那些地區。</text:span></text:p>
            <text:p text:style-name="P1630"><text:span text:style-name="T1631">6.說明臺灣西南部因農、漁業乾季對水源的需求，地下水抽取過多導致地層下陷嚴重。</text:span></text:p>
            <text:p text:style-name="P1632"><text:span text:style-name="T1633">7.說明涵養地下水的方式，並請同學討論可以如何實踐節約用水。</text:span></text:p>
            <text:p text:style-name="P1634"><text:span text:style-name="T1635">8.以頁78實作與練習，討論河川改道對某地的影響。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學</text:span><text:span text:style-name="T1642">習單</text:span></text:p>
          </table:table-cell>
          <table:table-cell table:style-name="TableCell1643">
            <text:p text:style-name="P1644"><text:span text:style-name="T1645">1.學習單</text:span></text:p>
            <text:p text:style-name="P1646"><text:span text:style-name="T1647">2.小組討論</text:span></text:p>
          </table:table-cell>
          <table:table-cell table:style-name="TableCell1648">
            <text:p text:style-name="P1649"><text:span text:style-name="T1650">【環境教育】</text:span></text:p>
            <text:p text:style-name="P1651"><text:span text:style-name="T1652">環J8 了解臺灣生態環境及社會發展面對氣候變遷的脆弱性與韌性。</text:span></text:p>
            <text:p text:style-name="P1653"><text:span text:style-name="T1654">【戶外教育】</text:span></text:p>
            <text:p text:style-name="P1655"><text:span text:style-name="T1656">戶J2 擴充對環境的理解，運用所學的知識到生活當中，具備觀察、描述、測量、紀錄的能力。</text:span></text:p>
            <text:p text:style-name="P1657"><text:span text:style-name="T1658">【國際教育】</text:span></text:p>
            <text:p text:style-name="P1659"><text:span text:style-name="T1660">國J</text:span><text:span text:style-name="T1661">10</text:span><text:span text:style-name="T1662"><text:s/>了解全球永續發展之理念。</text:span></text:p>
            <text:p text:style-name="P1663"><text:span text:style-name="T1664">【品德教育】</text:span></text:p>
            <text:p text:style-name="P1665"><text:span text:style-name="T1666">品J3 關懷生活環境與自然生態永續發展。</text:span></text:p>
          </table:table-cell>
          <table:table-cell table:style-name="TableCell1667">
            <text:p text:style-name="P1668">11作業抽查(3)<text:s/></text:p>
            <text:p text:style-name="P1669">12九年級藝能科評量<text:s/></text:p>
          </table:table-cell>
        </table:table-row>
        <text:soft-page-break/>
        <table:table-row table:style-name="TableRow1670">
          <table:table-cell table:style-name="TableCell1671">
            <text:p text:style-name="P1672">第</text:p>
            <text:p text:style-name="P1673">二十一</text:p>
            <text:p text:style-name="P1674">週</text:p>
            <text:p text:style-name="P1675">1/14-1/20</text:p>
          </table:table-cell>
          <table:table-cell table:style-name="TableCell1676">
            <text:p text:style-name="P1677"><text:span text:style-name="T1678">地Ac-IV-4 問題探究：颱風與生活。</text:span></text:p>
          </table:table-cell>
          <table:table-cell table:style-name="TableCell1679">
            <text:p text:style-name="P1680"><text:span text:style-name="T1681">社1a-IV-1 發覺生活經驗或社會現象與社會領域內容知識的關係。</text:span></text:p>
            <text:p text:style-name="P1682"><text:span text:style-name="T1683">地1b-IV-1 解析自然環境與人文景觀的相互關係。</text:span></text:p>
            <text:p text:style-name="P1684"><text:span text:style-name="T1685">地1c-IV-2 反思各種地理環境與議題的內涵，並提出相關意見。</text:span></text:p>
            <text:p text:style-name="P1686"><text:span text:style-name="T1687">社3a-IV-1 發現不同時空脈絡中的人類生活問題，並進行探究。</text:span></text:p>
            <text:p text:style-name="P1688"><text:span text:style-name="T1689">社3b-IV-2 使用文字、照片、圖表、數據、地圖、年表、言語等多種方式，呈現並解釋探究結果。</text:span></text:p>
          </table:table-cell>
          <table:table-cell table:style-name="TableCell1690">
            <text:p text:style-name="P1691"><text:span text:style-name="T1692">第一篇 臺灣的環境（上）</text:span></text:p>
            <text:p text:style-name="P1693"><text:span text:style-name="T1694">第六章 水文（第三次段考）</text:span></text:p>
            <text:p text:style-name="P1695"><text:span text:style-name="T1696">‧引起活動</text:span></text:p>
            <text:p text:style-name="P1697"><text:span text:style-name="T1698">1.詢問同學是否放過颱風假，並請同學分享最有印象的颱風假或颱風天的經驗。</text:span></text:p>
            <text:p text:style-name="P1699"><text:span text:style-name="T1700">2.引導出對颱風因地理位置、島嶼因素，颱風是難以避免的氣象災害。</text:span></text:p>
            <text:p text:style-name="P1701"><text:span text:style-name="T1702">‧教學活動</text:span></text:p>
            <text:p text:style-name="P1703"><text:span text:style-name="T1704">1.請同學閱讀資料一的圖文，並回答探究一的題目。</text:span></text:p>
            <text:p text:style-name="P1705"><text:span text:style-name="T1706">2.說明不同颱風路徑，使颱風對各地災害有所差異，而臺灣東部最常直接受到颱風影響，使傳統建築形式有所不同。</text:span></text:p>
            <text:p text:style-name="P1707"><text:span text:style-name="T1708">3.請同學閱讀資料二的圖文，並回答探究二的題目。</text:span></text:p>
            <text:p text:style-name="P1709"><text:span text:style-name="T1710">4.對照臺灣與其他國家平均降水量統計圖，以及民國98年莫拉克颱風8月5日～8月10日累積降水量圖，說明莫拉克颱風6天內的強降水，超過全球許多國家的年平均降水量。</text:span></text:p>
            <text:p text:style-name="P1711"><text:span text:style-name="T1712">5.說明沖刷大量土石的豪雨，不僅造成生命、財產損失，也使水庫淤積大量土石，影響蓄水功能。</text:span></text:p>
            <text:p text:style-name="P1713"><text:span text:style-name="T1714">6.說明颱風也有正面影響，能適時的補充水資源，也是臺灣重要的水資源來源。</text:span></text:p>
            <text:p text:style-name="P1715"><text:span text:style-name="T1716">‧總結活動</text:span></text:p>
            <text:p text:style-name="P1717"><text:span text:style-name="T1718">請同學歸納颱風的正、負面影響，並說明生活在臺灣，需要對颱風有更完整的認識，並了解如何因應災害。</text:span></text:p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學</text:span><text:span text:style-name="T1725">習單</text:span></text:p>
          </table:table-cell>
          <table:table-cell table:style-name="TableCell1726">
            <text:p text:style-name="P1727"><text:span text:style-name="T1728">1.學習單</text:span></text:p>
            <text:p text:style-name="P1729"><text:span text:style-name="T1730">2.小組討論</text:span></text:p>
          </table:table-cell>
          <table:table-cell table:style-name="TableCell1731">
            <text:p text:style-name="P1732"><text:span text:style-name="T1733">【環境教育】</text:span></text:p>
            <text:p text:style-name="P1734"><text:span text:style-name="T1735">環J8 了解臺灣生態環境及社會發展面對氣候變遷的脆弱性與韌性。</text:span></text:p>
            <text:p text:style-name="P1736"><text:span text:style-name="T1737">環J9 了解氣候變遷減緩與調適的涵義，以及臺灣因應氣候變遷調適的政策。</text:span></text:p>
            <text:p text:style-name="P1738"><text:span text:style-name="T1739">環J10 了解天然災害對人類生活、生命、社會發展與經濟產業的衝擊。</text:span></text:p>
            <text:p text:style-name="P1740"><text:span text:style-name="T1741">【防災教育】</text:span></text:p>
            <text:p text:style-name="P1742"><text:span text:style-name="T1743">防J6 應用氣象局提供的災害資訊，做出適當的判斷及行動。</text:span></text:p>
          </table:table-cell>
          <table:table-cell table:style-name="TableCell1744">
            <text:p text:style-name="P1745">18-19第三次段考 <text:s text:c="38"/>19休業式</text:p>
          </table:table-cell>
        </table:table-row>
      </table:table>
      <text:p text:style-name="P1746"/>
      <text:p text:style-name="P1747"/>
      <text:p text:style-name="P1748"/>
      <text:p text:style-name="P1749"/>
      <text:p text:style-name="P1750"/>
      <text:p text:style-name="內文"><text:span text:style-name="T1751">六、</text:span><text:span text:style-name="T1752">法律規定教育議題實施規劃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rows-spanned="2">
            <text:p text:style-name="P1765">序號</text:p>
          </table:table-cell>
          <table:table-cell table:style-name="TableCell1766" table:number-rows-spanned="2">
            <text:p text:style-name="P1767">重要教育工作</text:p>
          </table:table-cell>
          <table:table-cell table:style-name="TableCell1768" table:number-columns-spanned="4">
            <text:p text:style-name="P1769">納入課程規劃實施情形</text:p>
            <text:p text:style-name="內文"><text:span text:style-name="T1770">（請視實際情形自行增列，內容須與各年級領域學習或彈性學習課程計畫相符）</text:span>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本學期</text:p>
            <text:p text:style-name="P1773"><text:span text:style-name="T1774">實施時數</text:span><text:span text:style-name="T1775"><text:s text:c="4"/></text:span><text:span text:style-name="T1776">(1節課以1小時計)</text:span></text:p>
          </table:table-cell>
          <table:covered-table-cell/>
          <table:table-cell table:style-name="TableCell1777">
            <text:p text:style-name="P1778">相關規定說明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實施年級</text:p>
          </table:table-cell>
          <table:table-cell table:style-name="TableCell1784">
            <text:p text:style-name="P1785">領域學習或</text:p>
            <text:p text:style-name="P1786">彈性學習課程別</text:p>
          </table:table-cell>
          <table:table-cell table:style-name="TableCell1787">
            <text:p text:style-name="P1788">實施</text:p>
            <text:p text:style-name="P1789">週次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>範例</text:p>
          </table:table-cell>
          <table:table-cell table:style-name="TableCell1797">
            <text:p text:style-name="P1798"><text:span text:style-name="T1799">性侵害防治教育課程</text:span></text:p>
          </table:table-cell>
          <table:table-cell table:style-name="TableCell1800">
            <text:p text:style-name="P1801"><text:span text:style-name="T1802">三</text:span></text:p>
          </table:table-cell>
          <table:table-cell table:style-name="TableCell1803">
            <text:p text:style-name="P1804">健康與體育</text:p>
          </table:table-cell>
          <table:table-cell table:style-name="TableCell1805">
            <text:p text:style-name="P1806">5</text:p>
          </table:table-cell>
          <table:table-cell table:style-name="TableCell1807" table:number-columns-spanned="2">
            <text:p text:style-name="P1808">2</text:p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>
            <text:p text:style-name="P1813">1</text:p>
          </table:table-cell>
          <table:table-cell table:style-name="TableCell1814">
            <text:p text:style-name="P1815">生涯規劃教育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>
            <text:p text:style-name="P1828">2</text:p>
          </table:table-cell>
          <table:table-cell table:style-name="TableCell1829">
            <text:p text:style-name="P1830">國際教育</text:p>
          </table:table-cell>
          <table:table-cell table:style-name="TableCell1831">
            <text:p text:style-name="P1832">七</text:p>
          </table:table-cell>
          <table:table-cell table:style-name="TableCell1833">
            <text:p text:style-name="P1834">社會領域地理</text:p>
          </table:table-cell>
          <table:table-cell table:style-name="TableCell1835">
            <text:p text:style-name="內文"><text:span text:style-name="T1836">4-7</text:span><text:span text:style-name="T1837">,20</text:span></text:p>
          </table:table-cell>
          <table:table-cell table:style-name="TableCell1838" table:number-columns-spanned="2">
            <text:p text:style-name="P1839"><text:span text:style-name="T1840">5</text:span></text:p>
          </table:table-cell>
          <table:covered-table-cell/>
          <table:table-cell table:style-name="TableCell1841" table:number-columns-spanned="2">
            <text:p text:style-name="P1842"><text:span text:style-name="T1843">1.請務必填寫合乎學習階段實質內涵指標，如: 國J12</text:span><text:span text:style-name="T1844">。</text:span></text:p>
            <text:p text:style-name="P1845"><text:span text:style-name="T1846">2.</text:span><text:span text:style-name="T184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  <table:covered-table-cell/>
        </table:table-row>
        <table:table-row table:style-name="TableRow1848">
          <table:table-cell table:style-name="TableCell1849">
            <text:p text:style-name="P1850">3</text:p>
          </table:table-cell>
          <table:table-cell table:style-name="TableCell1851">
            <text:p text:style-name="P1852">性別平等教育課程或活動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內文"><text:span text:style-name="T1862">✽</text:span><text:span text:style-name="T1863">性別平等教育法第</text:span><text:span text:style-name="T1864">17</text:span><text:span text:style-name="T1865">條</text:span><text:span text:style-name="T1866">每學期至少</text:span><text:span text:style-name="T1867">4</text:span><text:span text:style-name="T1868">小時</text:span></text:p>
            <text:p text:style-name="內文"><text:span text:style-name="T1869">✽</text:span><text:span text:style-name="T1870">兒童及少年性剝削防制條例第</text:span><text:span text:style-name="T1871">4</text:span><text:span text:style-name="T1872">條</text:span></text:p>
            <text:p text:style-name="P1873"><text:s text:c="2"/>每學年應辦理兒童及少年性剝削防<text:s text:c="2"/></text:p>
            <text:p text:style-name="內文"><text:span text:style-name="T1874"><text:s text:c="2"/></text:span><text:span text:style-name="T1875">治教育課程或教育宣導</text:span></text:p>
          </table:table-cell>
          <table:covered-table-cell/>
        </table:table-row>
        <table:table-row table:style-name="TableRow1876">
          <table:table-cell table:style-name="TableCell1877">
            <text:p text:style-name="P1878">4</text:p>
          </table:table-cell>
          <table:table-cell table:style-name="TableCell1879">
            <text:p text:style-name="P1880"><text:span text:style-name="T1881">性侵害防治教育課程</text:span></text:p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內文"><text:span text:style-name="T1892">✽</text:span><text:span text:style-name="T1893">性侵害犯罪防治法第</text:span><text:span text:style-name="T1894">7</text:span><text:span text:style-name="T1895">條每學年至少</text:span><text:span text:style-name="T1896">4</text:span><text:span text:style-name="T1897">小時</text:span></text:p>
            <text:p text:style-name="內文"><text:span text:style-name="T1898">性侵害防治教育課程課程內容應包括：兩性性器官構造與功能；安全性行為與自我保護</text:span><text:soft-page-break/><text:span text:style-name="T1899">性知識；性別平等之教育；正確性心理之建立；對他人性自由之尊重；性侵害犯罪之認識；性侵害危機之處理；性侵害防範之技巧；其他與性侵害有關之教育等</text:span></text:p>
          </table:table-cell>
          <table:covered-table-cell/>
        </table:table-row>
        <table:table-row table:style-name="TableRow1900">
          <table:table-cell table:style-name="TableCell1901">
            <text:p text:style-name="P1902">5</text:p>
          </table:table-cell>
          <table:table-cell table:style-name="TableCell1903">
            <text:p text:style-name="P1904">環境教育課程</text:p>
            <text:p text:style-name="P1905"/>
          </table:table-cell>
          <table:table-cell table:style-name="TableCell1906">
            <text:p text:style-name="P1907">七</text:p>
          </table:table-cell>
          <table:table-cell table:style-name="TableCell1908">
            <text:p text:style-name="P1909">社會領域地理</text:p>
          </table:table-cell>
          <table:table-cell table:style-name="TableCell1910">
            <text:p text:style-name="P1911">14,17-21</text:p>
          </table:table-cell>
          <table:table-cell table:style-name="TableCell1912" table:number-columns-spanned="2">
            <text:p text:style-name="P1913">6</text:p>
          </table:table-cell>
          <table:covered-table-cell/>
          <table:table-cell table:style-name="TableCell1914" table:number-columns-spanned="2">
            <text:p text:style-name="內文"><text:span text:style-name="T1915">✽</text:span><text:span text:style-name="T1916">環境教育法第</text:span><text:span text:style-name="T1917">19</text:span><text:span text:style-name="T1918">條</text:span><text:span text:style-name="T1919">每學年至少</text:span><text:span text:style-name="T1920">4</text:span><text:span text:style-name="T1921">小時</text:span></text:p>
            <text:p text:style-name="內文"><text:span text:style-name="T1922">(</text:span><text:span text:style-name="T1923">含海洋教育</text:span><text:span text:style-name="T1924">1</text:span><text:span text:style-name="T1925">小時，環境倫理、永續發展、氣候變遷、災害防救、能源資源永續利用</text:span><text:span text:style-name="T1926">3</text:span><text:span text:style-name="T1927">小時</text:span><text:span text:style-name="T1928">)</text:span></text:p>
          </table:table-cell>
          <table:covered-table-cell/>
        </table:table-row>
        <table:table-row table:style-name="TableRow1929">
          <table:table-cell table:style-name="TableCell1930">
            <text:p text:style-name="P1931">6</text:p>
          </table:table-cell>
          <table:table-cell table:style-name="TableCell1932">
            <text:p text:style-name="P1933"><text:span text:style-name="T1934">家庭教育課程及活動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2">
            <text:p text:style-name="內文"><text:span text:style-name="T1944">✽</text:span><text:span text:style-name="T1945">家庭教育法第</text:span><text:span text:style-name="T1946">12</text:span><text:span text:style-name="T1947">條</text:span><text:span text:style-name="T1948">每學年至少</text:span><text:span text:style-name="T1949">4</text:span><text:span text:style-name="T1950">小時</text:span></text:p>
            <text:p text:style-name="內文"><text:span text:style-name="T1951">(含孝親家庭教育5月活動)</text:span></text:p>
          </table:table-cell>
          <table:covered-table-cell/>
        </table:table-row>
        <table:table-row table:style-name="TableRow1952">
          <table:table-cell table:style-name="TableCell1953">
            <text:p text:style-name="P1954">7</text:p>
          </table:table-cell>
          <table:table-cell table:style-name="TableCell1955">
            <text:p text:style-name="P1956"><text:span text:style-name="T1957">家庭暴力防治課程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內文"><text:span text:style-name="T1967">✽</text:span><text:span text:style-name="T1968">家庭暴力防治法第</text:span><text:span text:style-name="T1969">60</text:span><text:span text:style-name="T1970">條每學年至少</text:span><text:span text:style-name="T1971">4</text:span><text:span text:style-name="T1972">小時</text:span></text:p>
          </table:table-cell>
          <table:covered-table-cell/>
        </table:table-row>
        <table:table-row table:style-name="TableRow1973">
          <table:table-cell table:style-name="TableCell1974">
            <text:p text:style-name="P1975">8</text:p>
          </table:table-cell>
          <table:table-cell table:style-name="TableCell1976">
            <text:p text:style-name="P1977"><text:span text:style-name="T1978">全民國防教育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內文"><text:span text:style-name="T1988">✽</text:span><text:span text:style-name="T1989">全民國防教育法第</text:span><text:span text:style-name="T1990">7</text:span><text:span text:style-name="T1991">條</text:span></text:p>
            <text:p text:style-name="P1992">各級學校應推動全民國防教育，並視實</text:p>
            <text:p text:style-name="P1993">際需要，納入教學課程，實施多元教學</text:p>
            <text:p text:style-name="P1994">活動</text:p>
            <text:p text:style-name="P1995">全民國防教育向度含全民國防概論、國</text:p>
            <text:p text:style-name="P1996">際情勢與國家安全、我國國防現況與發</text:p>
            <text:p text:style-name="P1997">展、防衛動員與災害防救、戰爭啟示與</text:p>
            <text:p text:style-name="P1998">全民國防5個向度，災害防救學習內容</text:p>
            <text:p text:style-name="P1999">含我國災害防救簡介、校園災害防救簡</text:p>
            <text:p text:style-name="P2000"><text:span text:style-name="T2001">介及災害應變的知識與技能</text:span></text:p>
          </table:table-cell>
          <table:covered-table-cell/>
        </table:table-row>
        <table:table-row table:style-name="TableRow2002">
          <table:table-cell table:style-name="TableCell2003">
            <text:p text:style-name="P2004">9</text:p>
          </table:table-cell>
          <table:table-cell table:style-name="TableCell2005">
            <text:p text:style-name="P2006"><text:span text:style-name="T2007">交通安全教育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>依據新北教社字第11014252521號函新北市110年度交通安全教育訪視及輔導各級學校共同建議事項</text:p>
          </table:table-cell>
          <table:covered-table-cell/>
        </table:table-row>
        <table:table-row table:style-name="TableRow2018">
          <table:table-cell table:style-name="TableCell2019">
            <text:p text:style-name="P2020">10</text:p>
          </table:table-cell>
          <table:table-cell table:style-name="TableCell2021">
            <text:p text:style-name="P2022">安全教育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內文"><text:span text:style-name="T2032">111.2.25新北教工環字第1110333562號函，安全教育包括交通安全、水域安全、防墜安全、防災安全、食藥安全等5大主題。</text:span></text:p>
          </table:table-cell>
          <table:covered-table-cell/>
        </table:table-row>
        <table:table-row table:style-name="TableRow2033">
          <table:table-cell table:style-name="TableCell2034">
            <text:p text:style-name="P2035">11</text:p>
          </table:table-cell>
          <table:table-cell table:style-name="TableCell2036">
            <text:p text:style-name="P2037">品德教育</text:p>
            <text:p text:style-name="P2038"/>
          </table:table-cell>
          <table:table-cell table:style-name="TableCell2039">
            <text:p text:style-name="P2040">七</text:p>
          </table:table-cell>
          <table:table-cell table:style-name="TableCell2041">
            <text:p text:style-name="P2042">社會領域地理</text:p>
          </table:table-cell>
          <table:table-cell table:style-name="TableCell2043">
            <text:p text:style-name="P2044">5,20</text:p>
          </table:table-cell>
          <table:table-cell table:style-name="TableCell2045" table:number-columns-spanned="2">
            <text:p text:style-name="P2046">2</text:p>
          </table:table-cell>
          <table:covered-table-cell/>
          <table:table-cell table:style-name="TableCell2047" table:number-columns-spanned="2">
            <text:p text:style-name="內文"><text:span text:style-name="T2048">依據教育部國民及學前教育署110年8月27日臺教國署國字第1100104228號函、教育部108年6月12日臺教學(二)字第1080083209號函修正之「教育部品德教育促進方案」以</text:span><text:soft-page-break/><text:span text:style-name="T2049">及110年9月1日新北教特字第1101636591號函。</text:span></text:p>
          </table:table-cell>
          <table:covered-table-cell/>
        </table:table-row>
        <table:table-row table:style-name="TableRow2050">
          <table:table-cell table:style-name="TableCell2051">
            <text:p text:style-name="P2052">12</text:p>
          </table:table-cell>
          <table:table-cell table:style-name="TableCell2053">
            <text:p text:style-name="P2054">法治教育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內文"><text:span text:style-name="T2064">每學年度國中八年級實施3小時融入式教學（教育部101.7.15臺國(二)字第1010123004號函辦理）</text:span></text:p>
          </table:table-cell>
          <table:covered-table-cell/>
        </table:table-row>
        <table:table-row table:style-name="TableRow2065">
          <table:table-cell table:style-name="TableCell2066">
            <text:p text:style-name="P2067">13</text:p>
          </table:table-cell>
          <table:table-cell table:style-name="TableCell2068">
            <text:p text:style-name="P2069">防災教育</text:p>
          </table:table-cell>
          <table:table-cell table:style-name="TableCell2070">
            <text:p text:style-name="P2071">七</text:p>
          </table:table-cell>
          <table:table-cell table:style-name="TableCell2072">
            <text:p text:style-name="P2073">社會領域地理</text:p>
          </table:table-cell>
          <table:table-cell table:style-name="TableCell2074">
            <text:p text:style-name="P2075">3.8.10</text:p>
            <text:p text:style-name="P2076">15-17</text:p>
            <text:p text:style-name="P2077">21</text:p>
          </table:table-cell>
          <table:table-cell table:style-name="TableCell2078" table:number-columns-spanned="2">
            <text:p text:style-name="P2079">7</text:p>
          </table:table-cell>
          <table:covered-table-cell/>
          <table:table-cell table:style-name="TableCell2080" table:number-columns-spanned="2">
            <text:p text:style-name="內文"><text:span text:style-name="T2081">98.2.17北府教環字第0980095022號函、</text:span><text:span text:style-name="T2082">新北市政府110.12.29新北教工環字第1102472958號函。</text:span></text:p>
          </table:table-cell>
          <table:covered-table-cell/>
        </table:table-row>
        <table:table-row table:style-name="TableRow2083">
          <table:table-cell table:style-name="TableCell2084">
            <text:p text:style-name="P2085">14</text:p>
          </table:table-cell>
          <table:table-cell table:style-name="TableCell2086">
            <text:p text:style-name="P2087">生命教育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>
            <text:p text:style-name="P2100">15</text:p>
          </table:table-cell>
          <table:table-cell table:style-name="TableCell2101">
            <text:p text:style-name="P2102">海洋教育</text:p>
          </table:table-cell>
          <table:table-cell table:style-name="TableCell2103">
            <text:p text:style-name="P2104">七</text:p>
          </table:table-cell>
          <table:table-cell table:style-name="TableCell2105">
            <text:p text:style-name="P2106">社會領域地理</text:p>
          </table:table-cell>
          <table:table-cell table:style-name="TableCell2107">
            <text:p text:style-name="P2108">4-6</text:p>
            <text:p text:style-name="P2109">11-14</text:p>
          </table:table-cell>
          <table:table-cell table:style-name="TableCell2110" table:number-columns-spanned="2">
            <text:p text:style-name="P2111">7</text:p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</table:table-row>
        <table:table-row table:style-name="TableRow2114">
          <table:table-cell table:style-name="TableCell2115">
            <text:p text:style-name="P2116">16</text:p>
          </table:table-cell>
          <table:table-cell table:style-name="TableCell2117">
            <text:p text:style-name="P2118">能源教育</text:p>
          </table:table-cell>
          <table:table-cell table:style-name="TableCell2119">
            <text:p text:style-name="P2120">七</text:p>
          </table:table-cell>
          <table:table-cell table:style-name="TableCell2121">
            <text:p text:style-name="P2122">社會領域地理</text:p>
          </table:table-cell>
          <table:table-cell table:style-name="TableCell2123">
            <text:p text:style-name="P2124">18</text:p>
          </table:table-cell>
          <table:table-cell table:style-name="TableCell2125" table:number-columns-spanned="2">
            <text:p text:style-name="P2126">1</text:p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>
            <text:p text:style-name="P2131">17</text:p>
          </table:table-cell>
          <table:table-cell table:style-name="TableCell2132">
            <text:p text:style-name="P2133"><text:span text:style-name="T2134">閱讀素養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</table:table-row>
        <table:table-row table:style-name="TableRow2145">
          <table:table-cell table:style-name="TableCell2146">
            <text:p text:style-name="P2147">18</text:p>
          </table:table-cell>
          <table:table-cell table:style-name="TableCell2148">
            <text:p text:style-name="P2149"><text:span text:style-name="T2150">人權教育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/>
          </table:table-cell>
          <table:covered-table-cell/>
        </table:table-row>
        <table:table-row table:style-name="TableRow2161">
          <table:table-cell table:style-name="TableCell2162">
            <text:p text:style-name="P2163">19</text:p>
          </table:table-cell>
          <table:table-cell table:style-name="TableCell2164">
            <text:p text:style-name="P2165">多元文化教育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>
            <text:p text:style-name="P2178">20</text:p>
          </table:table-cell>
          <table:table-cell table:style-name="TableCell2179">
            <text:p text:style-name="P2180"><text:span text:style-name="T2181">戶外教育</text:span></text:p>
          </table:table-cell>
          <table:table-cell table:style-name="TableCell2182">
            <text:p text:style-name="P2183">七</text:p>
          </table:table-cell>
          <table:table-cell table:style-name="TableCell2184">
            <text:p text:style-name="P2185">社會領域地理</text:p>
          </table:table-cell>
          <table:table-cell table:style-name="TableCell2186">
            <text:p text:style-name="P2187">1.3</text:p>
            <text:p text:style-name="P2188">7-16</text:p>
            <text:p text:style-name="P2189">19-20</text:p>
          </table:table-cell>
          <table:table-cell table:style-name="TableCell2190" table:number-columns-spanned="2">
            <text:p text:style-name="P2191">14</text:p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</table:table-row>
        <table:table-row table:style-name="TableRow2194">
          <table:table-cell table:style-name="TableCell2195">
            <text:p text:style-name="P2196">21</text:p>
          </table:table-cell>
          <table:table-cell table:style-name="TableCell2197">
            <text:p text:style-name="P2198"><text:span text:style-name="T2199">原住民教育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</table:table-row>
        <table:table-row table:style-name="TableRow2210">
          <table:table-cell table:style-name="TableCell2211">
            <text:p text:style-name="P2212">22</text:p>
          </table:table-cell>
          <table:table-cell table:style-name="TableCell2213">
            <text:p text:style-name="P2214">資訊教育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</table:table-row>
        <table:table-row table:style-name="TableRow2225">
          <table:table-cell table:style-name="TableCell2226">
            <text:p text:style-name="P2227">23</text:p>
          </table:table-cell>
          <table:table-cell table:style-name="TableCell2228">
            <text:p text:style-name="P2229">科技教育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</table:table-row>
      </table:table>
      <text:p text:style-name="P2240"><text:s/></text:p>
      <text:p text:style-name="P2241"/>
      <text:soft-page-break/>
      <text:p text:style-name="P2242">七、本課程是否有校外人士協助教學</text:p>
      <text:p text:style-name="P2243">■否，全學年都沒有(以下免填)</text:p>
      <text:p text:style-name="P2244">□有，部分班級，實施的班級為：___________</text:p>
      <text:p text:style-name="P2245">□有，全學年實施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教學</text:p>
            <text:p text:style-name="P2257">期程</text:p>
          </table:table-cell>
          <table:table-cell table:style-name="TableCell2258">
            <text:p text:style-name="P2259">校外人士協助之課程大綱</text:p>
          </table:table-cell>
          <table:table-cell table:style-name="TableCell2260">
            <text:p text:style-name="P2261">教材形式</text:p>
          </table:table-cell>
          <table:table-cell table:style-name="TableCell2262">
            <text:p text:style-name="P2263">教材內容簡介</text:p>
          </table:table-cell>
          <table:table-cell table:style-name="TableCell2264">
            <text:p text:style-name="P2265">預期成效</text:p>
          </table:table-cell>
          <table:table-cell table:style-name="TableCell2266">
            <text:p text:style-name="P2267">原授課教師角色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□簡報□印刷品□影音光碟</text:p>
            <text:p text:style-name="P2275">□其他於課程或活動中使用之教學資料，請說明：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</table:table>
      <text:p text:style-name="P2308">*上述欄位皆與校外人士協助教學與活動之申請表一致</text:p>
      <text:p text:style-name="P2309"/>
      <text:p text:style-name="P2310">八、會考後至畢業典禮前之課程活動規劃表</text:p>
      <text:p text:style-name="P2311">新北市立溪崑國民中學112學年度第2學期會考後至畢業典禮前之課程活動規劃表</text:p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週次</text:p>
          </table:table-cell>
          <table:table-cell table:style-name="TableCell2328">
            <text:p text:style-name="P2329">國文</text:p>
          </table:table-cell>
          <table:table-cell table:style-name="TableCell2330">
            <text:p text:style-name="P2331">英語</text:p>
          </table:table-cell>
          <table:table-cell table:style-name="TableCell2332">
            <text:p text:style-name="P2333">數學</text:p>
          </table:table-cell>
          <table:table-cell table:style-name="TableCell2334">
            <text:p text:style-name="P2335">自然</text:p>
          </table:table-cell>
          <table:table-cell table:style-name="TableCell2336">
            <text:p text:style-name="P2337">社會</text:p>
          </table:table-cell>
          <table:table-cell table:style-name="TableCell2338">
            <text:p text:style-name="P2339">藝術</text:p>
          </table:table-cell>
          <table:table-cell table:style-name="TableCell2340">
            <text:p text:style-name="P2341">綜合</text:p>
          </table:table-cell>
          <table:table-cell table:style-name="TableCell2342">
            <text:p text:style-name="P2343">健體</text:p>
          </table:table-cell>
          <table:table-cell table:style-name="TableCell2344">
            <text:p text:style-name="P2345">科技</text:p>
          </table:table-cell>
          <table:table-cell table:style-name="TableCell2346">
            <text:p text:style-name="P2347">特教</text:p>
          </table:table-cell>
          <table:table-cell table:style-name="TableCell2348">
            <text:p text:style-name="P2349">共同<text:s text:c="2"/>活動</text:p>
          </table:table-cell>
        </table:table-row>
        <table:table-row table:style-name="TableRow2350">
          <table:table-cell table:style-name="TableCell2351">
            <text:p text:style-name="P2352">第十五週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第十六週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第十七週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</table:table>
      <text:p text:style-name="P2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4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2:00Z</meta:creation-date>
    <dc:date>2026-02-05T03:52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6" meta:paragraph-count="34" meta:word-count="2589" meta:character-count="17315" meta:row-count="123" meta:non-whitespace-character-count="14760"/>
  </office:meta>
</office:document-meta>
</file>