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95" style:family="table-column">
      <style:table-column-properties style:column-width="2.1604in" style:use-optimal-column-width="false"/>
    </style:style>
    <style:style style:name="TableColumn96" style:family="table-column">
      <style:table-column-properties style:column-width="7.9375in" style:use-optimal-column-width="false"/>
    </style:style>
    <style:style style:name="Table94" style:family="table">
      <style:table-properties style:width="10.0979in" fo:margin-left="0in" table:align="center"/>
    </style:style>
    <style:style style:name="TableRow97" style:family="table-row">
      <style:table-row-properties style:min-row-height="0.5861in" style:use-optimal-row-height="false"/>
    </style:style>
    <style:style style:name="TableCell98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1" style:parent-style-name="內文" style:family="paragraph">
      <style:paragraph-properties style:text-autospace="non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1" style:parent-style-name="內文" style:family="paragraph">
      <style:paragraph-properties style:text-autospace="non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150%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72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73" style:parent-style-name="內文" style:family="paragraph">
      <style:paragraph-properties style:line-height-at-least="0.1666in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77" style:family="table-column">
      <style:table-column-properties style:column-width="1.0763in" style:use-optimal-column-width="false"/>
    </style:style>
    <style:style style:name="TableColumn178" style:family="table-column">
      <style:table-column-properties style:column-width="0.8854in" style:use-optimal-column-width="false"/>
    </style:style>
    <style:style style:name="TableColumn179" style:family="table-column">
      <style:table-column-properties style:column-width="0.9777in" style:use-optimal-column-width="false"/>
    </style:style>
    <style:style style:name="TableColumn180" style:family="table-column">
      <style:table-column-properties style:column-width="2.0673in" style:use-optimal-column-width="false"/>
    </style:style>
    <style:style style:name="TableColumn181" style:family="table-column">
      <style:table-column-properties style:column-width="0.4923in" style:use-optimal-column-width="false"/>
    </style:style>
    <style:style style:name="TableColumn182" style:family="table-column">
      <style:table-column-properties style:column-width="1.575in" style:use-optimal-column-width="false"/>
    </style:style>
    <style:style style:name="TableColumn183" style:family="table-column">
      <style:table-column-properties style:column-width="0.984in" style:use-optimal-column-width="false"/>
    </style:style>
    <style:style style:name="TableColumn184" style:family="table-column">
      <style:table-column-properties style:column-width="1.0826in" style:use-optimal-column-width="false"/>
    </style:style>
    <style:style style:name="TableColumn185" style:family="table-column">
      <style:table-column-properties style:column-width="0.893in" style:use-optimal-column-width="false"/>
    </style:style>
    <style:style style:name="Table176" style:family="table">
      <style:table-properties style:width="10.034in" fo:margin-left="0in" table:align="center"/>
    </style:style>
    <style:style style:name="TableRow186" style:family="table-row">
      <style:table-row-properties style:min-row-height="0.193in" style:use-optimal-row-height="false"/>
    </style:style>
    <style:style style:name="TableCell18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3" style:family="table-row">
      <style:table-row-properties style:min-row-height="0.193in" style:use-optimal-row-height="false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07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208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0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5" style:family="table-row">
      <style:table-row-properties style:min-row-height="0.6111in" style:use-optimal-row-height="false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8" style:family="table-cell">
      <style:table-cell-properties fo:border="0.0138in solid #000000" style:writing-mode="lr-tb" fo:padding-top="0in" fo:padding-left="0.075in" fo:padding-bottom="0in" fo:padding-right="0.075in"/>
    </style:style>
    <style:style style:name="P219" style:parent-style-name="Default" style:family="paragraph">
      <style:paragraph-properties fo:line-height="0.1944in"/>
      <style:text-properties style:font-name-asian="標楷體" fo:color="#FF0000"/>
    </style:style>
    <style:style style:name="TableCell2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1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3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4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5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6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8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0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2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3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4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5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6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39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0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1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2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3" style:parent-style-name="內文" style:family="paragraph">
      <style:paragraph-properties style:text-autospace="none" fo:line-height="0.1944in"/>
    </style:style>
    <style:style style:name="T24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3" style:parent-style-name="內文" style:family="paragraph">
      <style:paragraph-properties style:text-autospace="none" fo:line-height="0.1944in"/>
    </style:style>
    <style:style style:name="T25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58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59" style:parent-style-name="內文" style:family="paragraph">
      <style:paragraph-properties style:text-autospace="none" fo:line-height="0.1944in"/>
    </style:style>
    <style:style style:name="T26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3" style:parent-style-name="內文" style:family="paragraph">
      <style:paragraph-properties style:text-autospace="none" fo:line-height="0.1944in"/>
    </style:style>
    <style:style style:name="T26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7" style:parent-style-name="內文" style:family="paragraph">
      <style:paragraph-properties style:snap-to-layout-grid="false" fo:text-align="start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8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snap-to-layout-grid="false" fo:text-align="start" fo:line-height="0.1944in" fo:text-indent="-0.0048in"/>
    </style:style>
    <style:style style:name="T2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2" style:parent-style-name="內文" style:family="paragraph">
      <style:paragraph-properties style:snap-to-layout-grid="false" fo:text-align="start" fo:line-height="0.1944in" fo:text-indent="-0.0048in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0.6111in" style:use-optimal-row-height="false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0" style:family="table-cell">
      <style:table-cell-properties fo:border="0.0138in solid #000000" style:writing-mode="lr-tb" fo:padding-top="0in" fo:padding-left="0.075in" fo:padding-bottom="0in" fo:padding-right="0.075in"/>
    </style:style>
    <style:style style:name="P281" style:parent-style-name="Default" style:family="paragraph">
      <style:paragraph-properties fo:line-height="0.1944in"/>
      <style:text-properties style:font-name-asian="標楷體" style:use-window-font-color="true"/>
    </style:style>
    <style:style style:name="P282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2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5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7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8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9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0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1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4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5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6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1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2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2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2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2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2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2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2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2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2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1" style:family="table-row">
      <style:table-row-properties style:min-row-height="0.6111in" style:use-optimal-row-height="false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4" style:family="table-cell">
      <style:table-cell-properties fo:border="0.0138in solid #000000" style:writing-mode="lr-tb" fo:padding-top="0in" fo:padding-left="0.075in" fo:padding-bottom="0in" fo:padding-right="0.075in"/>
    </style:style>
    <style:style style:name="P335" style:parent-style-name="Default" style:family="paragraph">
      <style:paragraph-properties fo:line-height="0.1944in"/>
      <style:text-properties style:font-name-asian="標楷體" style:use-window-font-color="true"/>
    </style:style>
    <style:style style:name="P336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3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1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2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3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4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5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8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9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0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7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7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7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7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7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7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7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8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8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8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85" style:family="table-row">
      <style:table-row-properties style:min-row-height="0.6111in" style:use-optimal-row-height="false"/>
    </style:style>
    <style:style style:name="TableCell3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8" style:family="table-cell">
      <style:table-cell-properties fo:border="0.0138in solid #000000" style:writing-mode="lr-tb" fo:padding-top="0in" fo:padding-left="0.075in" fo:padding-bottom="0in" fo:padding-right="0.075in"/>
    </style:style>
    <style:style style:name="P389" style:parent-style-name="Default" style:family="paragraph">
      <style:paragraph-properties fo:line-height="0.1944in"/>
      <style:text-properties style:font-name-asian="標楷體" style:use-window-font-color="true"/>
    </style:style>
    <style:style style:name="P390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3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6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7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8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9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2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3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4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2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2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2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3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3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3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3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3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3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3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4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39" style:family="table-row">
      <style:table-row-properties style:min-row-height="0.6111in" style:use-optimal-row-height="false"/>
    </style:style>
    <style:style style:name="TableCell4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3" style:family="table-cell">
      <style:table-cell-properties fo:border="0.0138in solid #000000" style:writing-mode="lr-tb" fo:padding-top="0in" fo:padding-left="0.075in" fo:padding-bottom="0in" fo:padding-right="0.075in"/>
    </style:style>
    <style:style style:name="P444" style:parent-style-name="Default" style:family="paragraph">
      <style:paragraph-properties fo:line-height="0.1944in"/>
      <style:text-properties style:font-name-asian="標楷體" style:use-window-font-color="true"/>
    </style:style>
    <style:style style:name="P445" style:parent-style-name="Default" style:family="paragraph">
      <style:paragraph-properties fo:line-height="0.1944in"/>
      <style:text-properties style:font-name-asian="標楷體" style:use-window-font-color="true"/>
    </style:style>
    <style:style style:name="P446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4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3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5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6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7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8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9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2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3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4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8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8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8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4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92" style:family="table-row">
      <style:table-row-properties style:min-row-height="0.6111in" style:use-optimal-row-height="false"/>
    </style:style>
    <style:style style:name="TableCell4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5" style:family="table-cell">
      <style:table-cell-properties fo:border="0.0138in solid #000000" style:writing-mode="lr-tb" fo:padding-top="0in" fo:padding-left="0.075in" fo:padding-bottom="0in" fo:padding-right="0.075in"/>
    </style:style>
    <style:style style:name="P496" style:parent-style-name="Default" style:family="paragraph">
      <style:paragraph-properties fo:line-height="0.1944in"/>
      <style:text-properties style:font-name-asian="標楷體" style:use-window-font-color="true"/>
    </style:style>
    <style:style style:name="P497" style:parent-style-name="Default" style:family="paragraph">
      <style:paragraph-properties fo:line-height="0.1944in"/>
      <style:text-properties style:font-name-asian="標楷體" style:use-window-font-color="true"/>
    </style:style>
    <style:style style:name="P498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4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5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7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8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9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0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1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4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5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6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3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4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4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44" style:family="table-row">
      <style:table-row-properties style:min-row-height="0.6111in" style:use-optimal-row-height="false"/>
    </style:style>
    <style:style style:name="TableCell5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8" style:family="table-cell">
      <style:table-cell-properties fo:border="0.0138in solid #000000" style:writing-mode="lr-tb" fo:padding-top="0in" fo:padding-left="0.075in" fo:padding-bottom="0in" fo:padding-right="0.075in"/>
    </style:style>
    <style:style style:name="P549" style:parent-style-name="Default" style:family="paragraph">
      <style:paragraph-properties fo:line-height="0.1944in"/>
      <style:text-properties style:font-name-asian="標楷體" style:use-window-font-color="true"/>
    </style:style>
    <style:style style:name="P550" style:parent-style-name="Default" style:family="paragraph">
      <style:paragraph-properties fo:line-height="0.1944in"/>
      <style:text-properties style:font-name-asian="標楷體" style:use-window-font-color="true"/>
    </style:style>
    <style:style style:name="P551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5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1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2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3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4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6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7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8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9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9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9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9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5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97" style:family="table-row">
      <style:table-row-properties style:min-row-height="0.6111in" style:use-optimal-row-height="false"/>
    </style:style>
    <style:style style:name="TableCell5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0" style:family="table-cell">
      <style:table-cell-properties fo:border="0.0138in solid #000000" style:writing-mode="lr-tb" fo:padding-top="0in" fo:padding-left="0.075in" fo:padding-bottom="0in" fo:padding-right="0.075in"/>
    </style:style>
    <style:style style:name="P601" style:parent-style-name="Default" style:family="paragraph">
      <style:paragraph-properties fo:line-height="0.1944in"/>
      <style:text-properties style:font-name-asian="標楷體" style:use-window-font-color="true"/>
    </style:style>
    <style:style style:name="P602" style:parent-style-name="Default" style:family="paragraph">
      <style:paragraph-properties fo:line-height="0.1944in"/>
      <style:text-properties style:font-name-asian="標楷體" style:use-window-font-color="true"/>
    </style:style>
    <style:style style:name="P603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6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0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3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4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5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6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9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0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1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4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4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4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4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50" style:family="table-row">
      <style:table-row-properties style:min-row-height="0.6111in" style:use-optimal-row-height="false"/>
    </style:style>
    <style:style style:name="TableCell6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4" style:family="table-cell">
      <style:table-cell-properties fo:border="0.0138in solid #000000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line-height="0.1944in"/>
      <style:text-properties style:font-name-asian="標楷體" style:use-window-font-color="true"/>
    </style:style>
    <style:style style:name="P656" style:parent-style-name="Default" style:family="paragraph">
      <style:paragraph-properties fo:line-height="0.1944in"/>
      <style:text-properties style:font-name-asian="標楷體" style:use-window-font-color="true"/>
    </style:style>
    <style:style style:name="P657" style:parent-style-name="Default" style:family="paragraph">
      <style:paragraph-properties fo:line-height="0.1944in"/>
      <style:text-properties style:font-name-asian="標楷體" style:use-window-font-color="true"/>
    </style:style>
    <style:style style:name="P658" style:parent-style-name="Default" style:family="paragraph">
      <style:paragraph-properties fo:line-height="0.1944in"/>
      <style:text-properties style:font-name-asian="標楷體" style:use-window-font-color="true"/>
    </style:style>
    <style:style style:name="P659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6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1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3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4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5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6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7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9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0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1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2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0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0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0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0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0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1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1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1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1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1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1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17" style:family="table-row">
      <style:table-row-properties style:min-row-height="0.6111in" style:use-optimal-row-height="false"/>
    </style:style>
    <style:style style:name="TableCell7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0" style:family="table-cell">
      <style:table-cell-properties fo:border="0.0138in solid #000000" style:writing-mode="lr-tb" fo:padding-top="0in" fo:padding-left="0.075in" fo:padding-bottom="0in" fo:padding-right="0.075in"/>
    </style:style>
    <style:style style:name="P721" style:parent-style-name="Default" style:family="paragraph">
      <style:paragraph-properties fo:line-height="0.1944in"/>
      <style:text-properties style:font-name-asian="標楷體" style:use-window-font-color="true"/>
    </style:style>
    <style:style style:name="P722" style:parent-style-name="Default" style:family="paragraph">
      <style:paragraph-properties fo:line-height="0.1944in"/>
      <style:text-properties style:font-name-asian="標楷體" style:use-window-font-color="true"/>
    </style:style>
    <style:style style:name="P723" style:parent-style-name="Default" style:family="paragraph">
      <style:paragraph-properties fo:line-height="0.1944in"/>
      <style:text-properties style:font-name-asian="標楷體" style:use-window-font-color="true"/>
    </style:style>
    <style:style style:name="P724" style:parent-style-name="Default" style:family="paragraph">
      <style:paragraph-properties fo:line-height="0.1944in"/>
      <style:text-properties style:font-name-asian="標楷體" style:use-window-font-color="true"/>
    </style:style>
    <style:style style:name="P725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7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7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9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0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1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2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3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6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7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8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7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7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7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7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7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7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7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7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7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8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83" style:family="table-row">
      <style:table-row-properties style:min-row-height="0.6111in" style:use-optimal-row-height="false"/>
    </style:style>
    <style:style style:name="TableCell7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6" style:family="table-cell">
      <style:table-cell-properties fo:border="0.0138in solid #000000" style:writing-mode="lr-tb" fo:padding-top="0in" fo:padding-left="0.075in" fo:padding-bottom="0in" fo:padding-right="0.075in"/>
    </style:style>
    <style:style style:name="P787" style:parent-style-name="Default" style:family="paragraph">
      <style:paragraph-properties fo:line-height="0.1944in"/>
      <style:text-properties style:font-name-asian="標楷體" style:use-window-font-color="true"/>
    </style:style>
    <style:style style:name="P788" style:parent-style-name="Default" style:family="paragraph">
      <style:paragraph-properties fo:line-height="0.1944in"/>
      <style:text-properties style:font-name-asian="標楷體" style:use-window-font-color="true"/>
    </style:style>
    <style:style style:name="P789" style:parent-style-name="Default" style:family="paragraph">
      <style:paragraph-properties fo:line-height="0.1944in"/>
      <style:text-properties style:font-name-asian="標楷體" style:use-window-font-color="true"/>
    </style:style>
    <style:style style:name="P790" style:parent-style-name="Default" style:family="paragraph">
      <style:paragraph-properties fo:line-height="0.1944in"/>
      <style:text-properties style:font-name-asian="標楷體" style:use-window-font-color="true"/>
    </style:style>
    <style:style style:name="P791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7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5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6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7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8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9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1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2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3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4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3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3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3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4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4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4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4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4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4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4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8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49" style:family="table-row">
      <style:table-row-properties style:min-row-height="0.6111in" style:use-optimal-row-height="false"/>
    </style:style>
    <style:style style:name="TableCell8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2" style:family="table-cell">
      <style:table-cell-properties fo:border="0.0138in solid #000000" style:writing-mode="lr-tb" fo:padding-top="0in" fo:padding-left="0.075in" fo:padding-bottom="0in" fo:padding-right="0.075in"/>
    </style:style>
    <style:style style:name="P853" style:parent-style-name="Default" style:family="paragraph">
      <style:paragraph-properties fo:line-height="0.1944in"/>
      <style:text-properties style:font-name-asian="標楷體" style:use-window-font-color="true"/>
    </style:style>
    <style:style style:name="P854" style:parent-style-name="Default" style:family="paragraph">
      <style:paragraph-properties fo:line-height="0.1944in"/>
      <style:text-properties style:font-name-asian="標楷體" style:use-window-font-color="true"/>
    </style:style>
    <style:style style:name="P855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8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2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3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4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5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6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8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9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0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1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9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9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9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9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9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9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0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9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03" style:family="table-row">
      <style:table-row-properties style:min-row-height="0.6111in" style:use-optimal-row-height="false"/>
    </style:style>
    <style:style style:name="TableCell9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6" style:family="table-cell">
      <style:table-cell-properties fo:border="0.0138in solid #000000" style:writing-mode="lr-tb" fo:padding-top="0in" fo:padding-left="0.075in" fo:padding-bottom="0in" fo:padding-right="0.075in"/>
    </style:style>
    <style:style style:name="P907" style:parent-style-name="Default" style:family="paragraph">
      <style:paragraph-properties fo:line-height="0.1944in"/>
      <style:text-properties style:font-name-asian="標楷體" style:use-window-font-color="true"/>
    </style:style>
    <style:style style:name="P908" style:parent-style-name="Default" style:family="paragraph">
      <style:paragraph-properties fo:line-height="0.1944in"/>
      <style:text-properties style:font-name-asian="標楷體" style:use-window-font-color="true"/>
    </style:style>
    <style:style style:name="P909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9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4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6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7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8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9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0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2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3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4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5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4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4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5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5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5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5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5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9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57" style:family="table-row">
      <style:table-row-properties style:min-row-height="0.6111in" style:use-optimal-row-height="false"/>
    </style:style>
    <style:style style:name="TableCell9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0" style:family="table-cell">
      <style:table-cell-properties fo:border="0.0138in solid #000000" style:writing-mode="lr-tb" fo:padding-top="0in" fo:padding-left="0.075in" fo:padding-bottom="0in" fo:padding-right="0.075in"/>
    </style:style>
    <style:style style:name="P961" style:parent-style-name="Default" style:family="paragraph">
      <style:paragraph-properties fo:line-height="0.1944in"/>
      <style:text-properties style:font-name-asian="標楷體" style:use-window-font-color="true"/>
    </style:style>
    <style:style style:name="P962" style:parent-style-name="Default" style:family="paragraph">
      <style:paragraph-properties fo:line-height="0.1944in"/>
      <style:text-properties style:font-name-asian="標楷體" style:use-window-font-color="true"/>
    </style:style>
    <style:style style:name="P963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9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8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0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1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2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3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4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6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7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8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9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0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0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0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0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0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0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0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0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11" style:family="table-row">
      <style:table-row-properties style:min-row-height="0.6111in" style:use-optimal-row-height="false"/>
    </style:style>
    <style:style style:name="TableCell10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4" style:family="table-cell">
      <style:table-cell-properties fo:border="0.0138in solid #000000" style:writing-mode="lr-tb" fo:padding-top="0in" fo:padding-left="0.075in" fo:padding-bottom="0in" fo:padding-right="0.075in"/>
    </style:style>
    <style:style style:name="P1015" style:parent-style-name="Default" style:family="paragraph">
      <style:paragraph-properties fo:line-height="0.1944in"/>
      <style:text-properties style:font-name-asian="標楷體" style:use-window-font-color="true"/>
    </style:style>
    <style:style style:name="P1016" style:parent-style-name="Default" style:family="paragraph">
      <style:paragraph-properties fo:line-height="0.1944in"/>
      <style:text-properties style:font-name-asian="標楷體" style:use-window-font-color="true"/>
    </style:style>
    <style:style style:name="P1017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10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1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2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4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5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6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7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8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0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1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2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3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5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5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5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5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6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6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6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0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65" style:family="table-row">
      <style:table-row-properties style:min-row-height="0.6111in" style:use-optimal-row-height="false"/>
    </style:style>
    <style:style style:name="TableCell10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8" style:family="table-cell">
      <style:table-cell-properties fo:border="0.0138in solid #000000" style:writing-mode="lr-tb" fo:padding-top="0in" fo:padding-left="0.075in" fo:padding-bottom="0in" fo:padding-right="0.075in"/>
    </style:style>
    <style:style style:name="P1069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10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7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9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1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2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3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4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5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7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8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9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0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10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10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10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10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10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10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10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1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12" style:family="table-row">
      <style:table-row-properties style:min-row-height="0.6111in" style:use-optimal-row-height="false"/>
    </style:style>
    <style:style style:name="TableCell1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16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11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1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6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8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9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0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1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2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3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5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6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7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8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15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15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15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15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15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15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15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1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60" style:family="table-row">
      <style:table-row-properties style:min-row-height="0.6111in" style:use-optimal-row-height="false"/>
    </style:style>
    <style:style style:name="TableCell1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3" style:family="table-cell">
      <style:table-cell-properties fo:border="0.0138in solid #000000" style:writing-mode="lr-tb" fo:padding-top="0in" fo:padding-left="0.075in" fo:padding-bottom="0in" fo:padding-right="0.075in"/>
    </style:style>
    <style:style style:name="P1164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11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6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4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6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7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8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9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0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2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3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4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5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19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19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20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20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20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20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20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2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07" style:family="table-row">
      <style:table-row-properties style:min-row-height="0.6111in" style:use-optimal-row-height="false"/>
    </style:style>
    <style:style style:name="TableCell1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0" style:family="table-cell">
      <style:table-cell-properties fo:border="0.0138in solid #000000" style:writing-mode="lr-tb" fo:padding-top="0in" fo:padding-left="0.075in" fo:padding-bottom="0in" fo:padding-right="0.075in"/>
    </style:style>
    <style:style style:name="P1211" style:parent-style-name="Default" style:family="paragraph">
      <style:paragraph-properties fo:line-height="0.1944in"/>
      <style:text-properties style:font-name-asian="標楷體" style:use-window-font-color="true"/>
    </style:style>
    <style:style style:name="P1212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12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1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9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1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2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3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4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5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7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8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9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0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1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2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25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25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25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25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25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26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26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26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26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26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26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2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69" style:family="table-row">
      <style:table-row-properties style:min-row-height="0.6111in" style:use-optimal-row-height="false"/>
    </style:style>
    <style:style style:name="TableCell1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2" style:family="table-cell">
      <style:table-cell-properties fo:border="0.0138in solid #000000" style:writing-mode="lr-tb" fo:padding-top="0in" fo:padding-left="0.075in" fo:padding-bottom="0in" fo:padding-right="0.075in"/>
    </style:style>
    <style:style style:name="P1273" style:parent-style-name="Default" style:family="paragraph">
      <style:paragraph-properties fo:line-height="0.1944in"/>
      <style:text-properties style:font-name-asian="標楷體" style:use-window-font-color="true"/>
    </style:style>
    <style:style style:name="P1274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12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7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1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3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4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5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6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7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9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0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1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2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3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4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31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31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31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32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32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32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32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32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32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32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32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3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30" style:family="table-row">
      <style:table-row-properties style:min-row-height="0.8041in" style:use-optimal-row-height="false"/>
    </style:style>
    <style:style style:name="TableCell13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3" style:family="table-cell">
      <style:table-cell-properties fo:border="0.0138in solid #000000" style:writing-mode="lr-tb" fo:padding-top="0in" fo:padding-left="0.075in" fo:padding-bottom="0in" fo:padding-right="0.075in"/>
    </style:style>
    <style:style style:name="P1334" style:parent-style-name="Default" style:family="paragraph">
      <style:paragraph-properties fo:line-height="0.1944in"/>
      <style:text-properties style:font-name-asian="標楷體" style:use-window-font-color="true"/>
    </style:style>
    <style:style style:name="P1335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13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3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2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4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5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6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7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8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0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1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2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3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4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5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37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37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38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38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38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38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38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38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38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38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38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3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39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396" style:family="table-column">
      <style:table-column-properties style:column-width="0.6013in"/>
    </style:style>
    <style:style style:name="TableColumn1397" style:family="table-column">
      <style:table-column-properties style:column-width="2.4527in"/>
    </style:style>
    <style:style style:name="TableColumn1398" style:family="table-column">
      <style:table-column-properties style:column-width="0.5979in"/>
    </style:style>
    <style:style style:name="TableColumn1399" style:family="table-column">
      <style:table-column-properties style:column-width="1.6937in"/>
    </style:style>
    <style:style style:name="TableColumn1400" style:family="table-column">
      <style:table-column-properties style:column-width="0.8395in"/>
    </style:style>
    <style:style style:name="TableColumn1401" style:family="table-column">
      <style:table-column-properties style:column-width="0.8965in"/>
    </style:style>
    <style:style style:name="TableColumn1402" style:family="table-column">
      <style:table-column-properties style:column-width="3.0833in"/>
    </style:style>
    <style:style style:name="Table1395" style:family="table">
      <style:table-properties style:width="10.1652in" fo:margin-left="0in" table:align="center"/>
    </style:style>
    <style:style style:name="TableRow1403" style:family="table-row">
      <style:table-row-properties style:min-row-height="0.7479in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413" style:parent-style-name="內文" style:family="paragraph">
      <style:paragraph-properties fo:text-align="center"/>
    </style:style>
    <style:style style:name="T141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419" style:parent-style-name="內文" style:family="paragraph">
      <style:paragraph-properties fo:text-align="start"/>
    </style:style>
    <style:style style:name="T14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421" style:family="table-row">
      <style:table-row-properties style:min-row-height="0.5812in"/>
    </style:style>
    <style:style style:name="P14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4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4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34" style:family="table-row">
      <style:table-row-properties style:min-row-height="0.4965in"/>
    </style:style>
    <style:style style:name="TableCell143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</style:style>
    <style:style style:name="T1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</style:style>
    <style:style style:name="T14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43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4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4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4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51" style:family="table-row">
      <style:table-row-properties style:min-row-height="4.6687in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indent="0in"/>
    </style:style>
    <style:style style:name="T1466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4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68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469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470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4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472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473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474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475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476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477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478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479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480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481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482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483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484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485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ableRow1486" style:family="table-row">
      <style:table-row-properties style:min-row-height="0.2791in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widows="0" fo:orphans="0" style:text-autospace="none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01" style:parent-style-name="內文" style:family="paragraph">
      <style:paragraph-properties fo:widows="0" fo:orphans="0" style:text-autospace="none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Row1502" style:family="table-row">
      <style:table-row-properties style:min-row-height="0.868in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T1516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5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23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5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527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5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530" style:family="table-row">
      <style:table-row-properties style:min-row-height="0.3812in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</style:style>
    <style:style style:name="T1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T1546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5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553" style:family="table-row">
      <style:table-row-properties style:min-row-height="0.8701in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5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T1568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5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582" style:family="table-row">
      <style:table-row-properties style:min-row-height="0.4506in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</style:style>
    <style:style style:name="T1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T1597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5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605" style:family="table-row">
      <style:table-row-properties style:min-row-height="0.4506in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</style:style>
    <style:style style:name="T1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T1620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6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626" style:family="table-row">
      <style:table-row-properties style:min-row-height="0.4506in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</style:style>
    <style:style style:name="T1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T1641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6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64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4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4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4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4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5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5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5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53" style:parent-style-name="內文" style:family="paragraph">
      <style:paragraph-properties fo:margin-left="0.7868in" fo:text-indent="-0.7868in">
        <style:tab-stops/>
      </style:paragraph-properties>
    </style:style>
    <style:style style:name="T165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655" style:family="table-row">
      <style:table-row-properties style:min-row-height="0.4506in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</style:style>
    <style:style style:name="T1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671" style:family="table-row">
      <style:table-row-properties style:min-row-height="0.4506in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T168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686" style:family="table-row">
      <style:table-row-properties style:min-row-height="0.4506in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03" style:family="table-row">
      <style:table-row-properties style:min-row-height="0.4506in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T17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718" style:family="table-row">
      <style:table-row-properties style:min-row-height="0.4506in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T17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34" style:family="table-row">
      <style:table-row-properties style:min-row-height="0.4506in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49" style:family="table-row">
      <style:table-row-properties style:min-row-height="0.4506in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64" style:family="table-row">
      <style:table-row-properties style:min-row-height="0.4506in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79" style:family="table-row">
      <style:table-row-properties style:min-row-height="0.4506in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style:text-autospace="none" fo:text-align="center"/>
    </style:style>
    <style:style style:name="T1784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99" style:family="table-row">
      <style:table-row-properties style:min-row-height="0.4506in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text-autospace="none" fo:text-align="center"/>
    </style:style>
    <style:style style:name="T180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16" style:family="table-row">
      <style:table-row-properties style:min-row-height="0.4506in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32" style:family="table-row">
      <style:table-row-properties style:min-row-height="0.4506in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style:text-autospace="none" fo:text-align="center"/>
    </style:style>
    <style:style style:name="T1837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48" style:family="table-row">
      <style:table-row-properties style:min-row-height="0.4506in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style:text-autospace="none" fo:text-align="center"/>
    </style:style>
    <style:style style:name="T185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64" style:family="table-row">
      <style:table-row-properties style:min-row-height="0.4506in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79" style:family="table-row">
      <style:table-row-properties style:min-row-height="0.4506in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4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89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8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901" style:family="table-column">
      <style:table-column-properties style:column-width="0.7034in"/>
    </style:style>
    <style:style style:name="TableColumn1902" style:family="table-column">
      <style:table-column-properties style:column-width="2.3722in"/>
    </style:style>
    <style:style style:name="TableColumn1903" style:family="table-column">
      <style:table-column-properties style:column-width="2.4395in"/>
    </style:style>
    <style:style style:name="TableColumn1904" style:family="table-column">
      <style:table-column-properties style:column-width="1.5944in"/>
    </style:style>
    <style:style style:name="TableColumn1905" style:family="table-column">
      <style:table-column-properties style:column-width="0.9715in"/>
    </style:style>
    <style:style style:name="TableColumn1906" style:family="table-column">
      <style:table-column-properties style:column-width="2.0583in"/>
    </style:style>
    <style:style style:name="Table1900" style:family="table">
      <style:table-properties style:width="10.1395in" fo:margin-left="-0.0069in" table:align="lef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1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928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2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96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964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 style:font-size-complex="16pt"/>
    </style:style>
    <style:style style:name="TableColumn1966" style:family="table-column">
      <style:table-column-properties style:column-width="0.9791in"/>
    </style:style>
    <style:style style:name="TableColumn1967" style:family="table-column">
      <style:table-column-properties style:column-width="0.8375in"/>
    </style:style>
    <style:style style:name="TableColumn1968" style:family="table-column">
      <style:table-column-properties style:column-width="0.8381in"/>
    </style:style>
    <style:style style:name="TableColumn1969" style:family="table-column">
      <style:table-column-properties style:column-width="0.8381in"/>
    </style:style>
    <style:style style:name="TableColumn1970" style:family="table-column">
      <style:table-column-properties style:column-width="0.8381in"/>
    </style:style>
    <style:style style:name="TableColumn1971" style:family="table-column">
      <style:table-column-properties style:column-width="0.8381in"/>
    </style:style>
    <style:style style:name="TableColumn1972" style:family="table-column">
      <style:table-column-properties style:column-width="0.8375in"/>
    </style:style>
    <style:style style:name="TableColumn1973" style:family="table-column">
      <style:table-column-properties style:column-width="0.8381in"/>
    </style:style>
    <style:style style:name="TableColumn1974" style:family="table-column">
      <style:table-column-properties style:column-width="0.8381in"/>
    </style:style>
    <style:style style:name="TableColumn1975" style:family="table-column">
      <style:table-column-properties style:column-width="0.8381in"/>
    </style:style>
    <style:style style:name="TableColumn1976" style:family="table-column">
      <style:table-column-properties style:column-width="0.8381in"/>
    </style:style>
    <style:style style:name="TableColumn1977" style:family="table-column">
      <style:table-column-properties style:column-width="0.759in"/>
    </style:style>
    <style:style style:name="Table1965" style:family="table">
      <style:table-properties style:width="10.1187in" fo:margin-left="0in" table:align="left"/>
    </style:style>
    <style:style style:name="TableRow1978" style:family="table-row">
      <style:table-row-properties style:min-row-height="0.3104in"/>
    </style:style>
    <style:style style:name="TableCell19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003" style:family="table-row">
      <style:table-row-properties style:min-row-height="0.7583in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028" style:family="table-row">
      <style:table-row-properties style:min-row-height="0.7583in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053" style:family="table-row">
      <style:table-row-properties style:min-row-height="0.7583in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078" style:family="table-row">
      <style:table-row-properties style:min-row-height="0.7583in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10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<text:s/></text:span><text:span text:style-name="T13">七</text:span><text:span text:style-name="T14"><text:s text:c="2"/></text:span><text:span text:style-name="T15">年級第</text:span><text:span text:style-name="T16">二</text:span><text:span text:style-name="T17">學期</text:span><text:span text:style-name="T18">部定</text:span><text:span text:style-name="T19">課程計畫</text:span><text:span text:style-name="T20"><text:s text:c="2"/></text:span><text:span text:style-name="T21">設計者：</text:span><text:span text:style-name="T22">＿</text:span><text:span text:style-name="T23">呂桂芳</text:span><text:span text:style-name="T24">＿＿＿＿＿＿＿＿</text:span></text:p>
      <text:p text:style-name="P25"/>
      <text:p text:style-name="P26"><text:span text:style-name="T27">一、課程類別：</text:span><text:span text:style-name="T28"><text:tab/></text:span></text:p>
      <text:p text:style-name="P29"><text:span text:style-name="T30"><text:s text:c="4"/></text:span><text:span text:style-name="T31">1.</text:span><text:span text:style-name="T32">□</text:span><text:span text:style-name="T33">國語文</text:span><text:span text:style-name="T34"><text:s text:c="3"/></text:span><text:span text:style-name="T35">2.</text:span><text:span text:style-name="T36">□</text:span><text:span text:style-name="T37">英語文</text:span><text:span text:style-name="T38"><text:s/></text:span><text:span text:style-name="T39">3.</text:span><text:span text:style-name="T40"><text:s/></text:span><text:span text:style-name="T41">□</text:span><text:span text:style-name="T42">本土語</text:span><text:span text:style-name="T43">______</text:span><text:span text:style-name="T44"><text:s text:c="2"/></text:span><text:span text:style-name="T45">3.</text:span><text:span text:style-name="T46">□</text:span><text:span text:style-name="T47">健康與體育</text:span><text:span text:style-name="T48"><text:s text:c="3"/></text:span><text:span text:style-name="T49">4.</text:span><text:span text:style-name="T50">□</text:span><text:span text:style-name="T51">數學</text:span><text:span text:style-name="T52"><text:s text:c="3"/></text:span><text:span text:style-name="T53">5.</text:span><text:s/><text:span text:style-name="T54">■</text:span><text:span text:style-name="T55">社會</text:span><text:span text:style-name="T56"><text:s text:c="3"/></text:span><text:span text:style-name="T57">6.</text:span><text:span text:style-name="T58">□</text:span><text:span text:style-name="T59">藝術</text:span><text:span text:style-name="T60"><text:s text:c="2"/></text:span><text:span text:style-name="T61">7.</text:span><text:span text:style-name="T62">□</text:span><text:span text:style-name="T63">自然科學</text:span><text:span text:style-name="T64"><text:s/></text:span><text:span text:style-name="T65">8.</text:span><text:span text:style-name="T66">□</text:span><text:span text:style-name="T67">科技</text:span><text:span text:style-name="T68"><text:s/></text:span></text:p>
      <text:p text:style-name="P69"><text:s text:c="3"/><text:s/>9.□綜合活動</text:p>
      <text:p text:style-name="P70"><text:span text:style-name="T71">二、</text:span><text:span text:style-name="T72">學習節數：</text:span><text:span text:style-name="T73">每週</text:span><text:span text:style-name="T74">(</text:span><text:span text:style-name="T75">1</text:span><text:span text:style-name="T76"><text:s text:c="2"/>)</text:span><text:span text:style-name="T77">節，</text:span><text:span text:style-name="T78">實施</text:span><text:span text:style-name="T79">(<text:s/></text:span><text:span text:style-name="T80">2</text:span><text:span text:style-name="T81">0</text:span><text:span text:style-name="T82"><text:s/>)</text:span><text:span text:style-name="T83">週，</text:span><text:span text:style-name="T84">共</text:span><text:span text:style-name="T85">(</text:span><text:span text:style-name="T86">20</text:span><text:span text:style-name="T87"><text:s text:c="2"/>)</text:span><text:span text:style-name="T88">節。</text:span><text:span text:style-name="T89"><text:s text:c="2"/></text:span><text:span text:style-name="T90">(九年級實施1</text:span><text:span text:style-name="T91">7</text:span><text:span text:style-name="T92">週)</text:span></text:p>
      <text:p text:style-name="P93">三、課程內涵：(至多勾選3項)<text:tab/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總綱核心素養</text:p>
          </table:table-cell>
          <table:table-cell table:style-name="TableCell100">
            <text:p text:style-name="P101">學習領域核心素養</text:p>
          </table:table-cell>
        </table:table-row>
        <table:table-row table:style-name="TableRow102">
          <table:table-cell table:style-name="TableCell103">
            <text:p text:style-name="P104"><text:span text:style-name="T105">□</text:span><text:span text:style-name="T106"><text:s/></text:span><text:span text:style-name="T107">A1</text:span><text:span text:style-name="T108">身心素質與自我精進</text:span></text:p>
            <text:p text:style-name="P109"><text:span text:style-name="T110">■</text:span><text:span text:style-name="T111"><text:s/></text:span><text:span text:style-name="T112">A2</text:span><text:span text:style-name="T113">系統思考</text:span><text:span text:style-name="T114">與解決問題</text:span></text:p>
            <text:p text:style-name="P115"><text:span text:style-name="T116">□</text:span><text:span text:style-name="T117"><text:s/></text:span><text:span text:style-name="T118">A3</text:span><text:span text:style-name="T119">規劃執行</text:span><text:span text:style-name="T120">與創新應變</text:span></text:p>
            <text:p text:style-name="P121"><text:span text:style-name="T122">□</text:span><text:span text:style-name="T123"><text:s/></text:span><text:span text:style-name="T124">B1</text:span><text:span text:style-name="T125">符號運用</text:span><text:span text:style-name="T126">與溝通表達</text:span></text:p>
            <text:p text:style-name="P127"><text:span text:style-name="T128">□</text:span><text:span text:style-name="T129"><text:s/></text:span><text:span text:style-name="T130">B2</text:span><text:span text:style-name="T131">科技資訊</text:span><text:span text:style-name="T132">與媒體素養</text:span></text:p>
            <text:p text:style-name="P133"><text:span text:style-name="T134">■</text:span><text:span text:style-name="T135"><text:s/></text:span><text:span text:style-name="T136">B3</text:span><text:span text:style-name="T137">藝術涵養</text:span><text:span text:style-name="T138">與美感素養</text:span></text:p>
            <text:p text:style-name="P139"><text:span text:style-name="T140">□</text:span><text:span text:style-name="T141"><text:s/></text:span><text:span text:style-name="T142">C1</text:span><text:span text:style-name="T143">道德實踐</text:span><text:span text:style-name="T144">與公民意識</text:span></text:p>
            <text:p text:style-name="P145"><text:span text:style-name="T146">□</text:span><text:span text:style-name="T147"><text:s/></text:span><text:span text:style-name="T148">C2</text:span><text:span text:style-name="T149">人際關係</text:span><text:span text:style-name="T150">與團隊合作</text:span></text:p>
            <text:p text:style-name="P151"><text:span text:style-name="T152">■</text:span><text:span text:style-name="T153"><text:s/></text:span><text:span text:style-name="T154">C3</text:span><text:span text:style-name="T155">多元文化</text:span><text:span text:style-name="T156">與國際理解</text:span></text:p>
          </table:table-cell>
          <table:table-cell table:style-name="TableCell157">
            <text:p text:style-name="P158">社-J-A2 覺察人類生活相關議題，進而分析判斷及反思，並嘗試改善或解決問題。</text:p>
            <text:p text:style-name="P159">社-J-B3 欣賞不同時空環境下形塑的自然、族群與文化之美，增進生活的豐富性。</text:p>
            <text:p text:style-name="P160">社-J-C3 尊重並欣賞各族群文化的多樣性，了解文化間的相互關聯，以及臺灣與國際社會的互動關係。</text:p>
          </table:table-cell>
        </table:table-row>
      </table:table>
      <text:p text:style-name="P161"/>
      <text:p text:style-name="P162"/>
      <text:p text:style-name="P163"/>
      <text:p text:style-name="P164"/>
      <text:p text:style-name="P165"><text:span text:style-name="T166">四、</text:span><text:span text:style-name="T167">課程架構：</text:span><text:span text:style-name="T168">(</text:span><text:span text:style-name="T169">自行視需要決定是否呈現</text:span><text:span text:style-name="T170">)</text:span></text:p>
      <text:p text:style-name="P171"/>
      <text:p text:style-name="P172"/>
      <text:p text:style-name="P173"><text:span text:style-name="T174">五、</text:span><text:span text:style-name="T175">素養導向教學規劃：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header-rows>
          <table:table-row table:style-name="TableRow186">
            <table:table-cell table:style-name="TableCell187" table:number-rows-spanned="2">
              <text:p text:style-name="P188">教學期程</text:p>
            </table:table-cell>
            <table:table-cell table:style-name="TableCell189" table:number-columns-spanned="2">
              <text:p text:style-name="P190">學習重點</text:p>
            </table:table-cell>
            <table:covered-table-cell/>
            <table:table-cell table:style-name="TableCell191" table:number-rows-spanned="2">
              <text:p text:style-name="P192">單元/主題名稱與活動內容</text:p>
            </table:table-cell>
            <table:table-cell table:style-name="TableCell193" table:number-rows-spanned="2">
              <text:p text:style-name="P194">節數</text:p>
            </table:table-cell>
            <table:table-cell table:style-name="TableCell195" table:number-rows-spanned="2">
              <text:p text:style-name="P196">教學資源/學習策略</text:p>
            </table:table-cell>
            <table:table-cell table:style-name="TableCell197" table:number-rows-spanned="2">
              <text:p text:style-name="P198">評量方式</text:p>
            </table:table-cell>
            <table:table-cell table:style-name="TableCell199" table:number-rows-spanned="2">
              <text:p text:style-name="P200">融入議題</text:p>
            </table:table-cell>
            <table:table-cell table:style-name="TableCell201" table:number-rows-spanned="2">
              <text:p text:style-name="P202">備註</text:p>
            </table:table-cell>
          </table:table-row>
          <table:table-row table:style-name="TableRow203">
            <table:covered-table-cell>
              <text:p text:style-name="P204"/>
            </table:covered-table-cell>
            <table:table-cell table:style-name="TableCell205">
              <text:p text:style-name="P206">學習內容</text:p>
            </table:table-cell>
            <table:table-cell table:style-name="TableCell207">
              <text:p text:style-name="P208">學習表現</text:p>
            </table:table-cell>
            <table:covered-table-cell>
              <text:p text:style-name="P209"/>
            </table:covered-table-cell>
            <table:covered-table-cell>
              <text:p text:style-name="P210"/>
            </table:covered-table-cell>
            <table:covered-table-cell>
              <text:p text:style-name="P211"/>
            </table:covered-table-cell>
            <table:covered-table-cell>
              <text:p text:style-name="P212"/>
            </table:covered-table-cell>
            <table:covered-table-cell>
              <text:p text:style-name="P213"/>
            </table:covered-table-cell>
            <table:covered-table-cell>
              <text:p text:style-name="P214"/>
            </table:covered-table-cell>
          </table:table-row>
        </table:table-header-rows>
        <table:table-row table:style-name="TableRow215">
          <table:table-cell table:style-name="TableCell216">
            <text:p text:style-name="P217">週、月或起訖時間均可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例如：</text:p>
            <text:p text:style-name="P224">單元一</text:p>
            <text:p text:style-name="P225">活動一：</text:p>
            <text:p text:style-name="P226">﹙須包含教學重點與活動內容﹚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例如：</text:p>
            <text:p text:style-name="P233">1.觀察記錄</text:p>
            <text:p text:style-name="P234">2.學習單</text:p>
            <text:p text:style-name="P235">3.參與態度</text:p>
            <text:p text:style-name="P236">4.合作能力</text:p>
          </table:table-cell>
          <table:table-cell table:style-name="TableCell237">
            <text:p text:style-name="P238">例如：</text:p>
            <text:p text:style-name="P239">性別平等、</text:p>
            <text:p text:style-name="P240">人權、環境</text:p>
            <text:p text:style-name="P241">海洋、品德</text:p>
            <text:p text:style-name="P242">生命、法治</text:p>
            <text:p text:style-name="P243"><text:span text:style-name="T244">科技</text:span><text:span text:style-name="T245">、</text:span><text:span text:style-name="T246">資</text:span><text:span text:style-name="T247">訊</text:span></text:p>
            <text:p text:style-name="P248">能源、安全</text:p>
            <text:p text:style-name="P249">防災、</text:p>
            <text:p text:style-name="P250">家庭教育、</text:p>
            <text:p text:style-name="P251">生涯規劃、</text:p>
            <text:p text:style-name="P252">多元文化、</text:p>
            <text:p text:style-name="P253"><text:span text:style-name="T254">閱</text:span><text:span text:style-name="T255">讀</text:span><text:span text:style-name="T256">素養</text:span><text:span text:style-name="T257">、</text:span></text:p>
            <text:p text:style-name="P258">戶外教育、</text:p>
            <text:p text:style-name="P259"><text:span text:style-name="T260">國</text:span><text:span text:style-name="T261">際教育</text:span><text:span text:style-name="T262">、</text:span></text:p>
            <text:p text:style-name="P263"><text:span text:style-name="T264">原住民族教育</text:span></text:p>
          </table:table-cell>
          <table:table-cell table:style-name="TableCell265">
            <text:p text:style-name="P266">□實施跨領域或跨科目協同教學(需另申請授課鐘點費者)</text:p>
            <text:p text:style-name="P267">1.協同科目：</text:p>
            <text:p text:style-name="P268"><text:s/>＿<text:s text:c="6"/><text:s/>＿<text:s/></text:p>
            <text:p text:style-name="P269"><text:span text:style-name="T270">2.</text:span><text:span text:style-name="T271">協同節數：</text:span></text:p>
            <text:p text:style-name="P272"><text:span text:style-name="T273">＿</text:span><text:span text:style-name="T274"><text:s text:c="6"/></text:span><text:span text:style-name="T275">＿＿</text:span></text:p>
          </table:table-cell>
        </table:table-row>
        <table:table-row table:style-name="TableRow276">
          <table:table-cell table:style-name="TableCell277">
            <text:p text:style-name="P278">第一週</text:p>
            <text:p text:style-name="P279">2/13-2/19</text:p>
          </table:table-cell>
          <table:table-cell table:style-name="TableCell280">
            <text:p text:style-name="P281">歷Ea-Ⅳ-1 殖民統治體制的建立。</text:p>
            <text:soft-page-break/>
            <text:p text:style-name="P282">歷Ea-Ⅳ-3 「理蕃」政策與原住民族社會的對應。</text:p>
          </table:table-cell>
          <table:table-cell table:style-name="TableCell283">
            <text:p text:style-name="P284">歷1a-Ⅳ-1 理解以不同的紀年、歷史分期描述<text:soft-page-break/>過去的意義。</text:p>
            <text:p text:style-name="P285">歷1a-Ⅳ-2 理解所習得歷史事件的發展歷程與重要歷史變遷。</text:p>
            <text:p text:style-name="P286">歷1b-Ⅳ-1 運用歷史資料，解釋重要歷史人物與事件間的關聯。</text:p>
            <text:p text:style-name="P287">歷1b-Ⅳ-2 運用歷史資料，進行歷史事件的因果分析與詮釋。</text:p>
            <text:p text:style-name="P288">社2a-Ⅳ-2<text:s/>關注生活周遭的重要議題及其脈絡，發展本土意識與在地關懷。</text:p>
            <text:soft-page-break/>
            <text:p text:style-name="P289">社2b-Ⅳ-1 感受個人或不同群體在社會處境中的經歷與情緒，並了解其抉擇。</text:p>
          </table:table-cell>
          <table:table-cell table:style-name="TableCell290">
            <text:p text:style-name="P291">第1課日治時期的統治</text:p>
            <text:p text:style-name="P292">一、殖民統治體制的建立</text:p>
            <text:p text:style-name="P293">1.臺灣民主國的建立與瓦解</text:p>
            <text:p text:style-name="P294">2.殖民統治的特色</text:p>
            <text:soft-page-break/>
            <text:p text:style-name="P295">(1)總督專制體制</text:p>
            <text:p text:style-name="P296">(2)警察、保甲與地方控制</text:p>
            <text:p text:style-name="P297">3.日本治臺三階段</text:p>
            <text:p text:style-name="P298">(1)無方針主義時期</text:p>
            <text:p text:style-name="P299">(2)內地延長主義時期</text:p>
            <text:p text:style-name="P300">(3)皇民化運動時期</text:p>
            <text:p text:style-name="P301">二、「理蕃」政策與霧社事件</text:p>
            <text:p text:style-name="P302">1.「理蕃」政策的實施</text:p>
            <text:p text:style-name="P303">2.霧社事件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1.教學投影片</text:p>
            <text:p text:style-name="P308">2.學習單</text:p>
            <text:p text:style-name="P309">3.電腦</text:p>
            <text:p text:style-name="P310">4.單槍投影機</text:p>
            <text:soft-page-break/>
            <text:p text:style-name="P311">5.影音資料與網路資源等相關教學媒體。</text:p>
          </table:table-cell>
          <table:table-cell table:style-name="TableCell312">
            <text:p text:style-name="P313">1.教師觀察</text:p>
            <text:p text:style-name="P314">2.自我評量</text:p>
            <text:p text:style-name="P315">3.同儕互評</text:p>
            <text:p text:style-name="P316">4.紙筆測驗</text:p>
          </table:table-cell>
          <table:table-cell table:style-name="TableCell317">
            <text:p text:style-name="P318">【原住民族教育】</text:p>
            <text:p text:style-name="P319">原J5 認識原住民族與後來<text:soft-page-break/>各族群的互動經驗。</text:p>
            <text:p text:style-name="P320">原J9 學習向他人介紹各種原住民族文化展現。</text:p>
            <text:p text:style-name="P321">【品德教育】</text:p>
            <text:p text:style-name="P322">品J4 族群差異與平等的道德議題。</text:p>
            <text:p text:style-name="P323">品J6 關懷弱勢的意涵、策略，及其實踐與反思。</text:p>
            <text:p text:style-name="P324">品J7 同理分享與多元接納。</text:p>
            <text:p text:style-name="P325">【閱讀素養教育】</text:p>
            <text:p text:style-name="P326">閱J1 發展多元文本的閱讀策略。</text:p>
            <text:p text:style-name="P327">閱J7 小心求證資訊來源，判讀文本知識的正確性。</text:p>
            <text:p text:style-name="P328">閱J10 主動尋<text:soft-page-break/>求多元的詮釋，並試著表達自己的想法。</text:p>
          </table:table-cell>
          <table:table-cell table:style-name="TableCell329">
            <text:p text:style-name="P330">18補班補課(2/27)</text:p>
          </table:table-cell>
        </table:table-row>
        <text:soft-page-break/>
        <table:table-row table:style-name="TableRow331">
          <table:table-cell table:style-name="TableCell332">
            <text:p text:style-name="P333">第二週<text:s text:c="3"/>2/20-2/26</text:p>
          </table:table-cell>
          <table:table-cell table:style-name="TableCell334">
            <text:p text:style-name="P335">歷Ea-Ⅳ-1 殖民統治體制的建立。</text:p>
            <text:p text:style-name="P336">歷Ea-Ⅳ-3 「理蕃」政策與原住民族社會的對應。</text:p>
          </table:table-cell>
          <table:table-cell table:style-name="TableCell337">
            <text:p text:style-name="P338">歷1a-Ⅳ-1 理解以不同的紀年、歷史分期描述過去的意義。</text:p>
            <text:p text:style-name="P339">歷1a-Ⅳ-2 理解所習得歷史事件的發展歷程與重要歷史變遷。</text:p>
            <text:p text:style-name="P340">歷1b-Ⅳ-1 運用歷史資料，解釋重要歷史人物與事件間的關聯。</text:p>
            <text:p text:style-name="P341">歷1b-Ⅳ-2<text:s/><text:soft-page-break/>運用歷史資料，進行歷史事件的因果分析與詮釋。</text:p>
            <text:p text:style-name="P342">社2a-Ⅳ-2<text:s/>關注生活周遭的重要議題及其脈絡，發展本土意識與在地關懷。</text:p>
            <text:p text:style-name="P343">社2b-Ⅳ-1 感受個人或不同群體在社會處境中的經歷與情緒，並了解其抉擇。</text:p>
          </table:table-cell>
          <table:table-cell table:style-name="TableCell344">
            <text:p text:style-name="P345">第1課日治時期的統治</text:p>
            <text:p text:style-name="P346">一、殖民統治體制的建立</text:p>
            <text:p text:style-name="P347">1.臺灣民主國的建立與瓦解</text:p>
            <text:p text:style-name="P348">2.殖民統治的特色</text:p>
            <text:p text:style-name="P349">(1)總督專制體制</text:p>
            <text:p text:style-name="P350">(2)警察、保甲與地方控制</text:p>
            <text:p text:style-name="P351">3.日本治臺三階段</text:p>
            <text:p text:style-name="P352">(1)無方針主義時期</text:p>
            <text:p text:style-name="P353">(2)內地延長主義時期</text:p>
            <text:p text:style-name="P354">(3)皇民化運動時期</text:p>
            <text:p text:style-name="P355">二、「理蕃」政策與霧社事件</text:p>
            <text:p text:style-name="P356">1.「理蕃」政策的實施</text:p>
            <text:p text:style-name="P357">2.霧社事件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1.教學投影片</text:p>
            <text:p text:style-name="P362">2.學習單</text:p>
            <text:p text:style-name="P363">3.電腦</text:p>
            <text:p text:style-name="P364">4.單槍投影機</text:p>
            <text:p text:style-name="P365">5.影音資料與網路資源等相關教學媒體。</text:p>
          </table:table-cell>
          <table:table-cell table:style-name="TableCell366">
            <text:p text:style-name="P367">1.教師觀察</text:p>
            <text:p text:style-name="P368">2.自我評量</text:p>
            <text:p text:style-name="P369">3.同儕互評</text:p>
            <text:p text:style-name="P370">4.紙筆測驗</text:p>
          </table:table-cell>
          <table:table-cell table:style-name="TableCell371">
            <text:p text:style-name="P372">【原住民族教育】</text:p>
            <text:p text:style-name="P373">原J5 認識原住民族與後來各族群的互動經驗。</text:p>
            <text:p text:style-name="P374">原J9 學習向他人介紹各種原住民族文化展現。</text:p>
            <text:p text:style-name="P375">【品德教育】</text:p>
            <text:p text:style-name="P376">品J4 族群差異與平等的道德議題。</text:p>
            <text:p text:style-name="P377">品J6 關懷弱勢的意涵、策略，及其實踐與反思。</text:p>
            <text:p text:style-name="P378">品J7 同理分<text:soft-page-break/>享與多元接納。</text:p>
            <text:p text:style-name="P379">【閱讀素養教育】</text:p>
            <text:p text:style-name="P380">閱J1 發展多元文本的閱讀策略。</text:p>
            <text:p text:style-name="P381">閱J7 小心求證資訊來源，判讀文本知識的正確性。</text:p>
            <text:p text:style-name="P382">閱J10 主動尋求多元的詮釋，並試著表達自己的想法。</text:p>
          </table:table-cell>
          <table:table-cell table:style-name="TableCell383">
            <text:p text:style-name="P384">21-22九年級第三次複習考</text:p>
          </table:table-cell>
        </table:table-row>
        <table:table-row table:style-name="TableRow385">
          <table:table-cell table:style-name="TableCell386">
            <text:p text:style-name="P387">第三週2/27-3/5</text:p>
          </table:table-cell>
          <table:table-cell table:style-name="TableCell388">
            <text:p text:style-name="P389">歷Ea-Ⅳ-1 殖民統治體制的建立。</text:p>
            <text:p text:style-name="P390">歷Ea-Ⅳ-3 「理蕃」政策<text:soft-page-break/>與原住民族社會的對應。</text:p>
          </table:table-cell>
          <table:table-cell table:style-name="TableCell391">
            <text:p text:style-name="P392">歷1a-Ⅳ-1 理解以不同的紀年、歷史分期描述過去的意義。</text:p>
            <text:p text:style-name="P393">歷1a-Ⅳ-2<text:s/><text:soft-page-break/>理解所習得歷史事件的發展歷程與重要歷史變遷。</text:p>
            <text:p text:style-name="P394">歷1b-Ⅳ-1 運用歷史資料，解釋重要歷史人物與事件間的關聯。</text:p>
            <text:p text:style-name="P395">歷1b-Ⅳ-2 運用歷史資料，進行歷史事件的因果分析與詮釋。</text:p>
            <text:p text:style-name="P396">社2a-Ⅳ-2<text:s/>關注生活周遭的重要議題及其脈絡，發展本土意識與在地關懷。</text:p>
            <text:p text:style-name="P397">社2b-Ⅳ-1 感受個人或不同群體在<text:soft-page-break/>社會處境中的經歷與情緒，並了解其抉擇。</text:p>
          </table:table-cell>
          <table:table-cell table:style-name="TableCell398">
            <text:p text:style-name="P399">第1課日治時期的統治</text:p>
            <text:p text:style-name="P400">一、殖民統治體制的建立</text:p>
            <text:p text:style-name="P401">1.臺灣民主國的建立與瓦解</text:p>
            <text:p text:style-name="P402">2.殖民統治的特色</text:p>
            <text:p text:style-name="P403">(1)總督專制體制</text:p>
            <text:p text:style-name="P404">(2)警察、保甲與地方控制</text:p>
            <text:p text:style-name="P405">3.日本治臺三階段</text:p>
            <text:soft-page-break/>
            <text:p text:style-name="P406">(1)無方針主義時期</text:p>
            <text:p text:style-name="P407">(2)內地延長主義時期</text:p>
            <text:p text:style-name="P408">(3)皇民化運動時期</text:p>
            <text:p text:style-name="P409">二、「理蕃」政策與霧社事件</text:p>
            <text:p text:style-name="P410">1.「理蕃」政策的實施</text:p>
            <text:p text:style-name="P411">2.霧社事件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1.教學投影片</text:p>
            <text:p text:style-name="P416">2.學習單</text:p>
            <text:p text:style-name="P417">3.電腦</text:p>
            <text:p text:style-name="P418">4.單槍投影機</text:p>
            <text:p text:style-name="P419">5.影音資料與網路資源等相關教學媒體。</text:p>
          </table:table-cell>
          <table:table-cell table:style-name="TableCell420">
            <text:p text:style-name="P421">1.教師觀察</text:p>
            <text:p text:style-name="P422">2.自我評量</text:p>
            <text:p text:style-name="P423">3.同儕互評</text:p>
            <text:p text:style-name="P424">4.紙筆測驗</text:p>
          </table:table-cell>
          <table:table-cell table:style-name="TableCell425">
            <text:p text:style-name="P426">【原住民族教育】</text:p>
            <text:p text:style-name="P427">原J5 認識原住民族與後來各族群的互動經驗。</text:p>
            <text:p text:style-name="P428">原J9 學習向<text:soft-page-break/>他人介紹各種原住民族文化展現。</text:p>
            <text:p text:style-name="P429">【品德教育】</text:p>
            <text:p text:style-name="P430">品J4 族群差異與平等的道德議題。</text:p>
            <text:p text:style-name="P431">品J6 關懷弱勢的意涵、策略，及其實踐與反思。</text:p>
            <text:p text:style-name="P432">品J7 同理分享與多元接納。</text:p>
            <text:p text:style-name="P433">【閱讀素養教育】</text:p>
            <text:p text:style-name="P434">閱J1 發展多元文本的閱讀策略。</text:p>
            <text:p text:style-name="P435">閱J7 小心求證資訊來源，判讀文本知識的正確性。</text:p>
            <text:p text:style-name="P436">閱J10 主動尋求多元的詮釋，並試著表達自己的想<text:soft-page-break/>法。</text:p>
          </table:table-cell>
          <table:table-cell table:style-name="TableCell437">
            <text:p text:style-name="P438">27-28和平紀念日連假</text:p>
          </table:table-cell>
        </table:table-row>
        <text:soft-page-break/>
        <table:table-row table:style-name="TableRow439">
          <table:table-cell table:style-name="TableCell440">
            <text:p text:style-name="P441">第四週</text:p>
            <text:p text:style-name="P442">3/6-3/12</text:p>
          </table:table-cell>
          <table:table-cell table:style-name="TableCell443">
            <text:p text:style-name="P444">歷Ea-Ⅳ-2 基礎建設與產業政策。</text:p>
            <text:p text:style-name="P445">歷G-Ⅳ-1 地方史探究（二）。</text:p>
            <text:p text:style-name="P446">歷G-Ⅳ-2 從主題E或F挑選適當課題深入探究，或規劃與執行歷史踏查或展演。</text:p>
          </table:table-cell>
          <table:table-cell table:style-name="TableCell447">
            <text:p text:style-name="P448">社1a-Ⅳ-1 發覺生活經驗或社會現象與社會領域內容知識的關係。</text:p>
            <text:p text:style-name="P449">社1b-Ⅳ-1 應用社會領域內容知識解析生活經驗或社會現象。</text:p>
            <text:p text:style-name="P450">歷1b-Ⅳ-1 運用歷史資料，解釋重要歷史人物與事件間的關聯。</text:p>
            <text:p text:style-name="P451">歷1b-Ⅳ-2 運用歷史資料，進行歷史事件的因<text:soft-page-break/>果分析與詮釋。</text:p>
            <text:p text:style-name="P452">社2a-Ⅳ-2<text:s/>關注生活周遭的重要議題及其脈絡，發展本土意識與在地關懷。</text:p>
          </table:table-cell>
          <table:table-cell table:style-name="TableCell453">
            <text:p text:style-name="P454">第2課日治時期的經濟發展</text:p>
            <text:p text:style-name="P455">一、基礎建設</text:p>
            <text:p text:style-name="P456">1.調查工作</text:p>
            <text:p text:style-name="P457">(1)戶口調查</text:p>
            <text:p text:style-name="P458">(2)土地與林野調查</text:p>
            <text:p text:style-name="P459">2.統一貨幣與度量衡</text:p>
            <text:p text:style-name="P460">3.交通建設</text:p>
            <text:p text:style-name="P461">(1)陸路方面</text:p>
            <text:p text:style-name="P462">(2)海運方面</text:p>
            <text:p text:style-name="P463">(3)通訊方面</text:p>
            <text:p text:style-name="P464">二、工業日本，農業臺灣</text:p>
            <text:p text:style-name="P465">1.發展新式製糖業</text:p>
            <text:p text:style-name="P466">2.改良稻作</text:p>
            <text:p text:style-name="P467">3.興建水利設施</text:p>
            <text:p text:style-name="P468">三、工業臺灣，農業南洋</text:p>
            <text:p text:style-name="P469">1.興建日月潭水力發電所</text:p>
            <text:p text:style-name="P470">2.發展機械、石化等軍需工業</text:p>
            <text:p text:style-name="P471">3.紡織、食品加工等輕工業的成長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1.教學投影片</text:p>
            <text:p text:style-name="P476">2.學習單</text:p>
            <text:p text:style-name="P477">3.電腦</text:p>
            <text:p text:style-name="P478">4.單槍投影機</text:p>
            <text:p text:style-name="P479">5.影音資料與網路資源等相關教學媒體。</text:p>
          </table:table-cell>
          <table:table-cell table:style-name="TableCell480">
            <text:p text:style-name="P481">1.教師觀察</text:p>
            <text:p text:style-name="P482">2.自我評量</text:p>
            <text:p text:style-name="P483">3.同儕互評</text:p>
            <text:p text:style-name="P484">4.紙筆測驗</text:p>
          </table:table-cell>
          <table:table-cell table:style-name="TableCell485">
            <text:p text:style-name="P486">【閱讀素養教育】</text:p>
            <text:p text:style-name="P487">閱J1 發展多元文本的閱讀策略。</text:p>
            <text:p text:style-name="P488">閱J7 小心求證資訊來源，判讀文本知識的正確性。</text:p>
            <text:p text:style-name="P489">閱J10 主動尋求多元的詮釋，並試著表達自己的想法。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第五週3/13-3/19</text:p>
          </table:table-cell>
          <table:table-cell table:style-name="TableCell495">
            <text:p text:style-name="P496">歷Ea-Ⅳ-2 基礎建設與產業政策。</text:p>
            <text:p text:style-name="P497">歷G-Ⅳ-1 地方史探究（二）。</text:p>
            <text:p text:style-name="P498">歷G-Ⅳ-2 從主題E或F挑選適當課題深入探究，或規劃與執行歷史踏查或展演。</text:p>
          </table:table-cell>
          <table:table-cell table:style-name="TableCell499">
            <text:p text:style-name="P500">社1a-Ⅳ-1 發覺生活經驗或社會現象與社會領域內容知識的關係。</text:p>
            <text:p text:style-name="P501">社1b-Ⅳ-1 應用社會領域內容知識解析生活經驗或社會現象。</text:p>
            <text:p text:style-name="P502">歷1b-Ⅳ-1 運用歷史資料，解釋重要歷史人物與事件間的<text:soft-page-break/>關聯。</text:p>
            <text:p text:style-name="P503">歷1b-Ⅳ-2 運用歷史資料，進行歷史事件的因果分析與詮釋。</text:p>
            <text:p text:style-name="P504">社2a-Ⅳ-2<text:s/>關注生活周遭的重要議題及其脈絡，發展本土意識與在地關懷。</text:p>
          </table:table-cell>
          <table:table-cell table:style-name="TableCell505">
            <text:p text:style-name="P506">第2課日治時期的經濟發展</text:p>
            <text:p text:style-name="P507">一、基礎建設</text:p>
            <text:p text:style-name="P508">1.調查工作</text:p>
            <text:p text:style-name="P509">(1)戶口調查</text:p>
            <text:p text:style-name="P510">(2)土地與林野調查</text:p>
            <text:p text:style-name="P511">2.統一貨幣與度量衡</text:p>
            <text:p text:style-name="P512">3.交通建設</text:p>
            <text:p text:style-name="P513">(1)陸路方面</text:p>
            <text:p text:style-name="P514">(2)海運方面</text:p>
            <text:p text:style-name="P515">(3)通訊方面</text:p>
            <text:p text:style-name="P516">二、工業日本，農業臺灣</text:p>
            <text:p text:style-name="P517">1.發展新式製糖業</text:p>
            <text:p text:style-name="P518">2.改良稻作</text:p>
            <text:p text:style-name="P519">3.興建水利設施</text:p>
            <text:p text:style-name="P520">三、工業臺灣，農業南洋</text:p>
            <text:p text:style-name="P521">1.興建日月潭水力發電所</text:p>
            <text:p text:style-name="P522">2.發展機械、石化等軍需工<text:soft-page-break/>業</text:p>
            <text:p text:style-name="P523">3.紡織、食品加工等輕工業的成長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1.教學投影片</text:p>
            <text:p text:style-name="P528">2.學習單</text:p>
            <text:p text:style-name="P529">3.電腦</text:p>
            <text:p text:style-name="P530">4.單槍投影機</text:p>
            <text:p text:style-name="P531">5.影音資料與網路資源等相關教學媒體。</text:p>
          </table:table-cell>
          <table:table-cell table:style-name="TableCell532">
            <text:p text:style-name="P533">1.教師觀察</text:p>
            <text:p text:style-name="P534">2.自我評量</text:p>
            <text:p text:style-name="P535">3.同儕互評</text:p>
            <text:p text:style-name="P536">4.紙筆測驗</text:p>
          </table:table-cell>
          <table:table-cell table:style-name="TableCell537">
            <text:p text:style-name="P538">【閱讀素養教育】</text:p>
            <text:p text:style-name="P539">閱J1 發展多元文本的閱讀策略。</text:p>
            <text:p text:style-name="P540">閱J7 小心求證資訊來源，判讀文本知識的正確性。</text:p>
            <text:p text:style-name="P541">閱J10 主動尋求多元的詮釋，並試著表達自己的想法。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第六週</text:p>
            <text:p text:style-name="P547">3/20-3/26</text:p>
          </table:table-cell>
          <table:table-cell table:style-name="TableCell548">
            <text:p text:style-name="P549">歷Ea-Ⅳ-2 基礎建設與產業政策。</text:p>
            <text:p text:style-name="P550">歷G-Ⅳ-1 地方史探究（二）。</text:p>
            <text:p text:style-name="P551">歷G-Ⅳ-2 從主題E或F挑選適當課題<text:soft-page-break/>深入探究，或規劃與執行歷史踏查或展演。</text:p>
          </table:table-cell>
          <table:table-cell table:style-name="TableCell552">
            <text:p text:style-name="P553">社1a-Ⅳ-1 發覺生活經驗或社會現象與社會領域內容知識的關係。</text:p>
            <text:p text:style-name="P554">社1b-Ⅳ-1 應用社會領域內容知識解析生活經驗或社會現象。</text:p>
            <text:soft-page-break/>
            <text:p text:style-name="P555">歷1b-Ⅳ-1 運用歷史資料，解釋重要歷史人物與事件間的關聯。</text:p>
            <text:p text:style-name="P556">歷1b-Ⅳ-2 運用歷史資料，進行歷史事件的因果分析與詮釋。</text:p>
            <text:p text:style-name="P557">社2a-Ⅳ-2<text:s/>關注生活周遭的重要議題及其脈絡，發展本土意識與在地關懷。</text:p>
          </table:table-cell>
          <table:table-cell table:style-name="TableCell558">
            <text:p text:style-name="P559">第2課日治時期的經濟發展</text:p>
            <text:p text:style-name="P560">一、基礎建設</text:p>
            <text:p text:style-name="P561">1.調查工作</text:p>
            <text:p text:style-name="P562">(1)戶口調查</text:p>
            <text:p text:style-name="P563">(2)土地與林野調查</text:p>
            <text:p text:style-name="P564">2.統一貨幣與度量衡</text:p>
            <text:p text:style-name="P565">3.交通建設</text:p>
            <text:p text:style-name="P566">(1)陸路方面</text:p>
            <text:p text:style-name="P567">(2)海運方面</text:p>
            <text:p text:style-name="P568">(3)通訊方面</text:p>
            <text:p text:style-name="P569">二、工業日本，農業臺灣</text:p>
            <text:p text:style-name="P570">1.發展新式製糖業</text:p>
            <text:soft-page-break/>
            <text:p text:style-name="P571">2.改良稻作</text:p>
            <text:p text:style-name="P572">3.興建水利設施</text:p>
            <text:p text:style-name="P573">三、工業臺灣，農業南洋</text:p>
            <text:p text:style-name="P574">1.興建日月潭水力發電所</text:p>
            <text:p text:style-name="P575">2.發展機械、石化等軍需工業</text:p>
            <text:p text:style-name="P576">3.紡織、食品加工等輕工業的成長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1.教學投影片</text:p>
            <text:p text:style-name="P581">2.學習單</text:p>
            <text:p text:style-name="P582">3.電腦</text:p>
            <text:p text:style-name="P583">4.單槍投影機</text:p>
            <text:p text:style-name="P584">5.影音資料與網路資源等相關教學媒體。</text:p>
          </table:table-cell>
          <table:table-cell table:style-name="TableCell585">
            <text:p text:style-name="P586">1.教師觀察</text:p>
            <text:p text:style-name="P587">2.自我評量</text:p>
            <text:p text:style-name="P588">3.同儕互評</text:p>
            <text:p text:style-name="P589">4.紙筆測驗</text:p>
          </table:table-cell>
          <table:table-cell table:style-name="TableCell590">
            <text:p text:style-name="P591">【閱讀素養教育】</text:p>
            <text:p text:style-name="P592">閱J1 發展多元文本的閱讀策略。</text:p>
            <text:p text:style-name="P593">閱J7 小心求證資訊來源，判讀文本知識的正確性。</text:p>
            <text:p text:style-name="P594">閱J10 主動尋求多元的詮釋，並試著表<text:soft-page-break/>達自己的想法。</text:p>
          </table:table-cell>
          <table:table-cell table:style-name="TableCell595">
            <text:p text:style-name="P596">25補班補課(4/3)</text:p>
          </table:table-cell>
        </table:table-row>
        <table:table-row table:style-name="TableRow597">
          <table:table-cell table:style-name="TableCell598">
            <text:p text:style-name="P599">第七週3/27-4/2</text:p>
          </table:table-cell>
          <table:table-cell table:style-name="TableCell600">
            <text:p text:style-name="P601">歷Ea-Ⅳ-2 基礎建設與產業政策。</text:p>
            <text:p text:style-name="P602">歷G-Ⅳ-1 地方史探究<text:soft-page-break/>（二）。</text:p>
            <text:p text:style-name="P603">歷G-Ⅳ-2 從主題E或F挑選適當課題深入探究，或規劃與執行歷史踏查或展演。</text:p>
          </table:table-cell>
          <table:table-cell table:style-name="TableCell604">
            <text:p text:style-name="P605">社1a-Ⅳ-1 發覺生活經驗或社會現象與社會領域內容知識的關係。</text:p>
            <text:p text:style-name="P606">社1b-Ⅳ-1<text:s/><text:soft-page-break/>應用社會領域內容知識解析生活經驗或社會現象。</text:p>
            <text:p text:style-name="P607">歷1b-Ⅳ-1 運用歷史資料，解釋重要歷史人物與事件間的關聯。</text:p>
            <text:p text:style-name="P608">歷1b-Ⅳ-2 運用歷史資料，進行歷史事件的因果分析與詮釋。</text:p>
            <text:p text:style-name="P609">社2a-Ⅳ-2<text:s/>關注生活周遭的重要議題及其脈絡，發展本土意識與在地關懷。</text:p>
          </table:table-cell>
          <table:table-cell table:style-name="TableCell610">
            <text:p text:style-name="P611">第2課日治時期的經濟發展</text:p>
            <text:p text:style-name="P612">一、基礎建設</text:p>
            <text:p text:style-name="P613">1.調查工作</text:p>
            <text:p text:style-name="P614">(1)戶口調查</text:p>
            <text:p text:style-name="P615">(2)土地與林野調查</text:p>
            <text:p text:style-name="P616">2.統一貨幣與度量衡</text:p>
            <text:p text:style-name="P617">3.交通建設</text:p>
            <text:soft-page-break/>
            <text:p text:style-name="P618">(1)陸路方面</text:p>
            <text:p text:style-name="P619">(2)海運方面</text:p>
            <text:p text:style-name="P620">(3)通訊方面</text:p>
            <text:p text:style-name="P621">二、工業日本，農業臺灣</text:p>
            <text:p text:style-name="P622">1.發展新式製糖業</text:p>
            <text:p text:style-name="P623">2.改良稻作</text:p>
            <text:p text:style-name="P624">3.興建水利設施</text:p>
            <text:p text:style-name="P625">三、工業臺灣，農業南洋</text:p>
            <text:p text:style-name="P626">1.興建日月潭水力發電所</text:p>
            <text:p text:style-name="P627">2.發展機械、石化等軍需工業</text:p>
            <text:p text:style-name="P628">3.紡織、食品加工等輕工業的成長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>1.教學投影片</text:p>
            <text:p text:style-name="P633">2.學習單</text:p>
            <text:p text:style-name="P634">3.電腦</text:p>
            <text:p text:style-name="P635">4.單槍投影機</text:p>
            <text:p text:style-name="P636">5.影音資料與網路資源等相關教學媒體。</text:p>
          </table:table-cell>
          <table:table-cell table:style-name="TableCell637">
            <text:p text:style-name="P638">1.教師觀察</text:p>
            <text:p text:style-name="P639">2.自我評量</text:p>
            <text:p text:style-name="P640">3.同儕互評</text:p>
            <text:p text:style-name="P641">4.紙筆測驗</text:p>
          </table:table-cell>
          <table:table-cell table:style-name="TableCell642">
            <text:p text:style-name="P643">【閱讀素養教育】</text:p>
            <text:p text:style-name="P644">閱J1 發展多元文本的閱讀策略。</text:p>
            <text:p text:style-name="P645">閱J7 小心求證資訊來源，<text:soft-page-break/>判讀文本知識的正確性。</text:p>
            <text:p text:style-name="P646">閱J10 主動尋求多元的詮釋，並試著表達自己的想法。</text:p>
            <text:p text:style-name="P647"><text:s text:c="12"/></text:p>
          </table:table-cell>
          <table:table-cell table:style-name="TableCell648">
            <text:p text:style-name="P649">28-29第一次段考</text:p>
          </table:table-cell>
        </table:table-row>
        <text:soft-page-break/>
        <table:table-row table:style-name="TableRow650">
          <table:table-cell table:style-name="TableCell651">
            <text:p text:style-name="P652">第八週</text:p>
            <text:p text:style-name="P653">4/3-4/9</text:p>
          </table:table-cell>
          <table:table-cell table:style-name="TableCell654">
            <text:p text:style-name="P655">歷Eb-Ⅳ-1 現代教育與文化啟蒙運動。</text:p>
            <text:p text:style-name="P656">歷Eb-Ⅳ-2 都會文化的出現。</text:p>
            <text:p text:style-name="P657">歷Eb-Ⅳ-3 新舊文化的衝突與在地社會的調適。</text:p>
            <text:p text:style-name="P658">歷G-Ⅳ-1 地方史探究（二）。</text:p>
            <text:p text:style-name="P659">歷G-Ⅳ-2 從主題E或F挑選適當課題深入探究，或規劃與執行歷史踏查<text:soft-page-break/>或展演。</text:p>
          </table:table-cell>
          <table:table-cell table:style-name="TableCell660">
            <text:p text:style-name="P661">社1a-Ⅳ-1 發覺生活經驗或社會現象與社會領域內容知識的關係。</text:p>
            <text:p text:style-name="P662">歷1c-Ⅳ-2 從多元觀點探究重要歷史事件與人物在歷史中的作用與意義。</text:p>
            <text:p text:style-name="P663">社2a-Ⅳ-2<text:s/>關注生活周遭的重要議題及其脈絡，發展本土意識與在地關懷。</text:p>
            <text:p text:style-name="P664">社2a-Ⅳ-3 關心不同的社會文化及其發展，並展現開闊的世界觀。</text:p>
            <text:p text:style-name="P665">社2b-Ⅳ-1<text:s/><text:soft-page-break/>感受個人或不同群體在社會處境中的經歷與情緒，並了解其抉擇。</text:p>
            <text:p text:style-name="P666">社2b-Ⅳ-2 尊重不同群體文化的差異性，並欣賞其文化之美。</text:p>
            <text:p text:style-name="P667">社2c-Ⅳ-1 從歷史或社會事件中，省思自身或所屬群體的文化淵源、處境及自主性。</text:p>
          </table:table-cell>
          <table:table-cell table:style-name="TableCell668">
            <text:p text:style-name="P669">第3課日治時期的社會與文化</text:p>
            <text:p text:style-name="P670">一、差別待遇的殖民教育</text:p>
            <text:p text:style-name="P671">1.初等教育：小學校、公學校、蕃童教育所</text:p>
            <text:p text:style-name="P672">2.中等以上教育</text:p>
            <text:p text:style-name="P673">(1)師範學校、醫學校與農林工商職業學校</text:p>
            <text:p text:style-name="P674">(2)臺中中學校的成立</text:p>
            <text:p text:style-name="P675">(3)臺北帝國大學是日治時期臺灣最高學府</text:p>
            <text:p text:style-name="P676">二、文化啟蒙與政治社會運動</text:p>
            <text:p text:style-name="P677">1.文化啟蒙：臺灣文化協會</text:p>
            <text:p text:style-name="P678">2.政治社會運動</text:p>
            <text:p text:style-name="P679">(1)臺灣議會設置請願運動</text:p>
            <text:p text:style-name="P680">(2)臺灣民眾黨</text:p>
            <text:p text:style-name="P681">(3)臺灣地方自治聯盟</text:p>
            <text:p text:style-name="P682">三、社會文化的變革與調適</text:p>
            <text:p text:style-name="P683">1.傳統文化的變革</text:p>
            <text:p text:style-name="P684">(1)倡導放足斷髮</text:p>
            <text:p text:style-name="P685">(2)鴉片漸禁政策</text:p>
            <text:p text:style-name="P686">(3)派駐在山地的警察教育原住民</text:p>
            <text:p text:style-name="P687">2.推廣現代衛生觀念</text:p>
            <text:p text:style-name="P688">3.守法守時觀念</text:p>
            <text:p text:style-name="P689">4.都會生活文化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1.教學投影片</text:p>
            <text:p text:style-name="P694">2.學習單</text:p>
            <text:p text:style-name="P695">3.電腦</text:p>
            <text:p text:style-name="P696">4.單槍投影機</text:p>
            <text:p text:style-name="P697">5.影音資料與網路資源等相關教學媒體。</text:p>
          </table:table-cell>
          <table:table-cell table:style-name="TableCell698">
            <text:p text:style-name="P699">1.教師觀察</text:p>
            <text:p text:style-name="P700">2.自我評量</text:p>
            <text:p text:style-name="P701">3.同儕互評</text:p>
            <text:p text:style-name="P702">4.紙筆測驗</text:p>
          </table:table-cell>
          <table:table-cell table:style-name="TableCell703">
            <text:p text:style-name="P704">【品德教育】</text:p>
            <text:p text:style-name="P705">品J4 族群差異與平等的道德議題。</text:p>
            <text:p text:style-name="P706">品J8 理性溝通與問題解決。</text:p>
            <text:p text:style-name="P707">【多元文化教育】</text:p>
            <text:p text:style-name="P708">多J1 珍惜並維護我族文化。</text:p>
            <text:p text:style-name="P709">多J3 提高對弱勢或少數群體文化的覺察與省思。</text:p>
            <text:p text:style-name="P710">多J5 了解及尊重不同文化的習俗與禁忌。</text:p>
            <text:p text:style-name="P711">多J8 探討不同文化接觸時可能產生的衝突、融合或創新。</text:p>
            <text:p text:style-name="P712">【閱讀素養教育】</text:p>
            <text:soft-page-break/>
            <text:p text:style-name="P713">閱J1 發展多元文本的閱讀策略。</text:p>
            <text:p text:style-name="P714">閱J10 主動尋求多元的詮釋，並試著表達自己的想法。</text:p>
          </table:table-cell>
          <table:table-cell table:style-name="TableCell715">
            <text:p text:style-name="P716">3-5清明節連假</text:p>
          </table:table-cell>
        </table:table-row>
        <table:table-row table:style-name="TableRow717">
          <table:table-cell table:style-name="TableCell718">
            <text:p text:style-name="P719">第九週4/10-4/16</text:p>
          </table:table-cell>
          <table:table-cell table:style-name="TableCell720">
            <text:p text:style-name="P721">歷Eb-Ⅳ-1 現代教育與文化啟蒙運動。</text:p>
            <text:p text:style-name="P722">歷Eb-Ⅳ-<text:soft-page-break/>2 都會文化的出現。</text:p>
            <text:p text:style-name="P723">歷Eb-Ⅳ-3 新舊文化的衝突與在地社會的調適。</text:p>
            <text:p text:style-name="P724">歷G-Ⅳ-1 地方史探究（二）。</text:p>
            <text:p text:style-name="P725">歷G-Ⅳ-2 從主題E或F挑選適當課題深入探究，或規劃與執行歷史踏查或展演。</text:p>
          </table:table-cell>
          <table:table-cell table:style-name="TableCell726">
            <text:p text:style-name="P727">社1a-Ⅳ-1 發覺生活經驗或社會現象與社會領域內容知識的關係。</text:p>
            <text:soft-page-break/>
            <text:p text:style-name="P728">歷1c-Ⅳ-2 從多元觀點探究重要歷史事件與人物在歷史中的作用與意義。</text:p>
            <text:p text:style-name="P729">社2a-Ⅳ-2<text:s/>關注生活周遭的重要議題及其脈絡，發展本土意識與在地關懷。</text:p>
            <text:p text:style-name="P730">社2a-Ⅳ-3 關心不同的社會文化及其發展，並展現開闊的世界觀。</text:p>
            <text:p text:style-name="P731">社2b-Ⅳ-1 感受個人或不同群體在社會處境中的經歷與情緒，並了解其抉擇。</text:p>
            <text:soft-page-break/>
            <text:p text:style-name="P732">社2b-Ⅳ-2 尊重不同群體文化的差異性，並欣賞其文化之美。</text:p>
            <text:p text:style-name="P733">社2c-Ⅳ-1 從歷史或社會事件中，省思自身或所屬群體的文化淵源、處境及自主性。</text:p>
          </table:table-cell>
          <table:table-cell table:style-name="TableCell734">
            <text:p text:style-name="P735">第3課日治時期的社會與文化</text:p>
            <text:p text:style-name="P736">一、差別待遇的殖民教育</text:p>
            <text:p text:style-name="P737">1.初等教育：小學校、公學校、蕃童教育所</text:p>
            <text:p text:style-name="P738">2.中等以上教育</text:p>
            <text:soft-page-break/>
            <text:p text:style-name="P739">(1)師範學校、醫學校與農林工商職業學校</text:p>
            <text:p text:style-name="P740">(2)臺中中學校的成立</text:p>
            <text:p text:style-name="P741">(3)臺北帝國大學是日治時期臺灣最高學府</text:p>
            <text:p text:style-name="P742">二、文化啟蒙與政治社會運動</text:p>
            <text:p text:style-name="P743">1.文化啟蒙：臺灣文化協會</text:p>
            <text:p text:style-name="P744">2.政治社會運動</text:p>
            <text:p text:style-name="P745">(1)臺灣議會設置請願運動</text:p>
            <text:p text:style-name="P746">(2)臺灣民眾黨</text:p>
            <text:p text:style-name="P747">(3)臺灣地方自治聯盟</text:p>
            <text:p text:style-name="P748">三、社會文化的變革與調適</text:p>
            <text:p text:style-name="P749">1.傳統文化的變革</text:p>
            <text:p text:style-name="P750">(1)倡導放足斷髮</text:p>
            <text:p text:style-name="P751">(2)鴉片漸禁政策</text:p>
            <text:p text:style-name="P752">(3)派駐在山地的警察教育原住民</text:p>
            <text:p text:style-name="P753">2.推廣現代衛生觀念</text:p>
            <text:p text:style-name="P754">3.守法守時觀念</text:p>
            <text:p text:style-name="P755">4.都會生活文化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1.教學投影片</text:p>
            <text:p text:style-name="P760">2.學習單</text:p>
            <text:p text:style-name="P761">3.電腦</text:p>
            <text:p text:style-name="P762">4.單槍投影機</text:p>
            <text:p text:style-name="P763">5.影音資料與網路資源等相關教學媒<text:soft-page-break/>體。</text:p>
          </table:table-cell>
          <table:table-cell table:style-name="TableCell764">
            <text:p text:style-name="P765">1.教師觀察</text:p>
            <text:p text:style-name="P766">2.自我評量</text:p>
            <text:p text:style-name="P767">3.同儕互評</text:p>
            <text:p text:style-name="P768">4.紙筆測驗</text:p>
          </table:table-cell>
          <table:table-cell table:style-name="TableCell769">
            <text:p text:style-name="P770">【品德教育】</text:p>
            <text:p text:style-name="P771">品J4 族群差異與平等的道德議題。</text:p>
            <text:p text:style-name="P772">品J8 理性溝通與問題解<text:soft-page-break/>決。</text:p>
            <text:p text:style-name="P773">【多元文化教育】</text:p>
            <text:p text:style-name="P774">多J1 珍惜並維護我族文化。</text:p>
            <text:p text:style-name="P775">多J3 提高對弱勢或少數群體文化的覺察與省思。</text:p>
            <text:p text:style-name="P776">多J5 了解及尊重不同文化的習俗與禁忌。</text:p>
            <text:p text:style-name="P777">多J8 探討不同文化接觸時可能產生的衝突、融合或創新。</text:p>
            <text:p text:style-name="P778">【閱讀素養教育】</text:p>
            <text:p text:style-name="P779">閱J1 發展多元文本的閱讀策略。</text:p>
            <text:p text:style-name="P780">閱J10 主動尋求多元的詮釋，並試著表<text:soft-page-break/>達自己的想法。</text:p>
          </table:table-cell>
          <table:table-cell table:style-name="TableCell781">
            <text:p text:style-name="P782">15校慶(暫定)</text:p>
          </table:table-cell>
        </table:table-row>
        <text:soft-page-break/>
        <table:table-row table:style-name="TableRow783">
          <table:table-cell table:style-name="TableCell784">
            <text:p text:style-name="P785">第十週4/17-4/23</text:p>
          </table:table-cell>
          <table:table-cell table:style-name="TableCell786">
            <text:p text:style-name="P787">歷Eb-Ⅳ-1 現代教育與文化啟蒙運動。</text:p>
            <text:p text:style-name="P788">歷Eb-Ⅳ-2 都會文化的出現。</text:p>
            <text:p text:style-name="P789">歷Eb-Ⅳ-3 新舊文化的衝突<text:soft-page-break/>與在地社會的調適。</text:p>
            <text:p text:style-name="P790">歷G-Ⅳ-1 地方史探究（二）。</text:p>
            <text:p text:style-name="P791">歷G-Ⅳ-2 從主題E或F挑選適當課題深入探究，或規劃與執行歷史踏查或展演。</text:p>
          </table:table-cell>
          <table:table-cell table:style-name="TableCell792">
            <text:p text:style-name="P793">社1a-Ⅳ-1 發覺生活經驗或社會現象與社會領域內容知識的關係。</text:p>
            <text:p text:style-name="P794">歷1c-Ⅳ-2 從多元觀點探究重要歷史事件與人物在歷史中的作用與意<text:soft-page-break/>義。</text:p>
            <text:p text:style-name="P795">社2a-Ⅳ-2<text:s/>關注生活周遭的重要議題及其脈絡，發展本土意識與在地關懷。</text:p>
            <text:p text:style-name="P796">社2a-Ⅳ-3 關心不同的社會文化及其發展，並展現開闊的世界觀。</text:p>
            <text:p text:style-name="P797">社2b-Ⅳ-1 感受個人或不同群體在社會處境中的經歷與情緒，並了解其抉擇。</text:p>
            <text:p text:style-name="P798">社2b-Ⅳ-2 尊重不同群體文化的差異性，並欣賞其文化之美。</text:p>
            <text:soft-page-break/>
            <text:p text:style-name="P799">社2c-Ⅳ-1 從歷史或社會事件中，省思自身或所屬群體的文化淵源、處境及自主性。</text:p>
          </table:table-cell>
          <table:table-cell table:style-name="TableCell800">
            <text:p text:style-name="P801">第3課日治時期的社會與文化</text:p>
            <text:p text:style-name="P802">一、差別待遇的殖民教育</text:p>
            <text:p text:style-name="P803">1.初等教育：小學校、公學校、蕃童教育所</text:p>
            <text:p text:style-name="P804">2.中等以上教育</text:p>
            <text:p text:style-name="P805">(1)師範學校、醫學校與農林工商職業學校</text:p>
            <text:p text:style-name="P806">(2)臺中中學校的成立</text:p>
            <text:p text:style-name="P807">(3)臺北帝國大學是日治時期臺灣最高學府</text:p>
            <text:p text:style-name="P808">二、文化啟蒙與政治社會運<text:soft-page-break/>動</text:p>
            <text:p text:style-name="P809">1.文化啟蒙：臺灣文化協會</text:p>
            <text:p text:style-name="P810">2.政治社會運動</text:p>
            <text:p text:style-name="P811">(1)臺灣議會設置請願運動</text:p>
            <text:p text:style-name="P812">(2)臺灣民眾黨</text:p>
            <text:p text:style-name="P813">(3)臺灣地方自治聯盟</text:p>
            <text:p text:style-name="P814">三、社會文化的變革與調適</text:p>
            <text:p text:style-name="P815">1.傳統文化的變革</text:p>
            <text:p text:style-name="P816">(1)倡導放足斷髮</text:p>
            <text:p text:style-name="P817">(2)鴉片漸禁政策</text:p>
            <text:p text:style-name="P818">(3)派駐在山地的警察教育原住民</text:p>
            <text:p text:style-name="P819">2.推廣現代衛生觀念</text:p>
            <text:p text:style-name="P820">3.守法守時觀念</text:p>
            <text:p text:style-name="P821">4.都會生活文化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>1.教學投影片</text:p>
            <text:p text:style-name="P826">2.學習單</text:p>
            <text:p text:style-name="P827">3.電腦</text:p>
            <text:p text:style-name="P828">4.單槍投影機</text:p>
            <text:p text:style-name="P829">5.影音資料與網路資源等相關教學媒體。</text:p>
          </table:table-cell>
          <table:table-cell table:style-name="TableCell830">
            <text:p text:style-name="P831">1.教師觀察</text:p>
            <text:p text:style-name="P832">2.自我評量</text:p>
            <text:p text:style-name="P833">3.同儕互評</text:p>
            <text:p text:style-name="P834">4.紙筆測驗</text:p>
          </table:table-cell>
          <table:table-cell table:style-name="TableCell835">
            <text:p text:style-name="P836">【品德教育】</text:p>
            <text:p text:style-name="P837">品J4 族群差異與平等的道德議題。</text:p>
            <text:p text:style-name="P838">品J8 理性溝通與問題解決。</text:p>
            <text:p text:style-name="P839">【多元文化教育】</text:p>
            <text:p text:style-name="P840">多J1 珍惜並維護我族文化。</text:p>
            <text:soft-page-break/>
            <text:p text:style-name="P841">多J3 提高對弱勢或少數群體文化的覺察與省思。</text:p>
            <text:p text:style-name="P842">多J5 了解及尊重不同文化的習俗與禁忌。</text:p>
            <text:p text:style-name="P843">多J8 探討不同文化接觸時可能產生的衝突、融合或創新。</text:p>
            <text:p text:style-name="P844">【閱讀素養教育】</text:p>
            <text:p text:style-name="P845">閱J1 發展多元文本的閱讀策略。</text:p>
            <text:p text:style-name="P846">閱J10 主動尋求多元的詮釋，並試著表達自己的想法。</text:p>
          </table:table-cell>
          <table:table-cell table:style-name="TableCell847">
            <text:p text:style-name="P848">20-21九年級第四次複習考</text:p>
          </table:table-cell>
        </table:table-row>
        <text:soft-page-break/>
        <table:table-row table:style-name="TableRow849">
          <table:table-cell table:style-name="TableCell850">
            <text:p text:style-name="P851">第十一週4/24-4/30</text:p>
          </table:table-cell>
          <table:table-cell table:style-name="TableCell852">
            <text:p text:style-name="P853">歷Fa-Ⅳ-1 中華民國統治體制的移入與轉變。</text:p>
            <text:p text:style-name="P854">歷Fa-Ⅳ-2 二二八事件與白色恐怖。</text:p>
            <text:p text:style-name="P855">歷Fa-Ⅳ-3 國家政策下的原住民族。</text:p>
          </table:table-cell>
          <table:table-cell table:style-name="TableCell856">
            <text:p text:style-name="P857">歷1a-Ⅳ-2 理解所習得歷史事件的發展歷程與重要歷史變遷。</text:p>
            <text:p text:style-name="P858">社1c-Ⅳ-1 評估社會領域內容知識與多元觀點，並提出自己的看法。</text:p>
            <text:p text:style-name="P859">歷1c-Ⅳ-1 區別歷史事實與歷史解釋。</text:p>
            <text:p text:style-name="P860">歷1c-Ⅳ-2<text:s/><text:soft-page-break/>從多元觀點探究重要歷史事件與人物在歷史中的作用與意義。</text:p>
            <text:p text:style-name="P861">社2b-Ⅳ-1 感受個人或不同群體在社會處境中的經歷與情緒，並了解其抉擇。</text:p>
          </table:table-cell>
          <table:table-cell table:style-name="TableCell862">
            <text:p text:style-name="P863">2.設置保留地以保障原住民的生存領域第4課戰後臺灣的政治變遷</text:p>
            <text:p text:style-name="P864">一、二二八事件</text:p>
            <text:p text:style-name="P865">1.背景：行政失當、經濟惡化、文化差異</text:p>
            <text:p text:style-name="P866">2.經過：查緝私菸不當引發全臺衝突、政府展開鎮壓與清鄉</text:p>
            <text:p text:style-name="P867">3.影響：對臺灣族群關係產生不良影響</text:p>
            <text:p text:style-name="P868">二、戒嚴體制與白色恐怖</text:p>
            <text:p text:style-name="P869">1.戒嚴體制：制定動員戡亂時期臨時條款、下令戒嚴</text:p>
            <text:p text:style-name="P870">2.白色恐怖：不依法律程序逮捕異議分子</text:p>
            <text:p text:style-name="P871">三、民主化的歷程</text:p>
            <text:p text:style-name="P872">1.雷震與自由中國</text:p>
            <text:soft-page-break/>
            <text:p text:style-name="P873">2.美麗島事件</text:p>
            <text:p text:style-name="P874">3.解除戒嚴</text:p>
            <text:p text:style-name="P875">四、國家政策下的原住民族</text:p>
            <text:p text:style-name="P876">1.稱原住民為山地同胞，要求原住民說國語、改用漢人姓名</text:p>
            <text:p text:style-name="P877"/>
            <text:p text:style-name="P878">3.原住民族推動正名運動、還我土地運動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1.教學投影片</text:p>
            <text:p text:style-name="P883">2.學習單</text:p>
            <text:p text:style-name="P884">3.電腦</text:p>
            <text:p text:style-name="P885">4.單槍投影機</text:p>
            <text:p text:style-name="P886">5.影音資料與網路資源等相關教學媒體。</text:p>
          </table:table-cell>
          <table:table-cell table:style-name="TableCell887">
            <text:p text:style-name="P888">1.教師觀察</text:p>
            <text:p text:style-name="P889">2.自我評量</text:p>
            <text:p text:style-name="P890">3.同儕互評</text:p>
            <text:p text:style-name="P891">4.紙筆測驗</text:p>
          </table:table-cell>
          <table:table-cell table:style-name="TableCell892">
            <text:p text:style-name="P893">【人權教育】</text:p>
            <text:p text:style-name="P894">人J2 關懷國內人權議題，提出一個符合正義的社會藍圖，並進行社會改進與行動。</text:p>
            <text:p text:style-name="P895">人J5 了解社會上有不同的群體和文化，尊重並欣賞其差異。</text:p>
            <text:p text:style-name="P896">人J7 探討違反人權的事件對個人、社區/部落、社會的影響，並提<text:soft-page-break/>出改善策略或行動方案。</text:p>
            <text:p text:style-name="P897">【閱讀素養教育】</text:p>
            <text:p text:style-name="P898">閱J1 發展多元文本的閱讀策略。</text:p>
            <text:p text:style-name="P899">閱J7 小心求證資訊來源，判讀文本知識的正確性。</text:p>
            <text:p text:style-name="P900">閱J10 主動尋求多元的詮釋，並試著表達自己的想法。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第十二週5/1-5/7</text:p>
          </table:table-cell>
          <table:table-cell table:style-name="TableCell906">
            <text:p text:style-name="P907">歷Fa-Ⅳ-1 中華民國統治體制的移入與轉變。</text:p>
            <text:p text:style-name="P908">歷Fa-Ⅳ-2 二二八事件與白色恐怖。</text:p>
            <text:p text:style-name="P909">歷Fa-Ⅳ-<text:soft-page-break/>3 國家政策下的原住民族。</text:p>
          </table:table-cell>
          <table:table-cell table:style-name="TableCell910">
            <text:p text:style-name="P911">歷1a-Ⅳ-2 理解所習得歷史事件的發展歷程與重要歷史變遷。</text:p>
            <text:p text:style-name="P912">社1c-Ⅳ-1 評估社會領域內容知識與多元觀<text:soft-page-break/>點，並提出自己的看法。</text:p>
            <text:p text:style-name="P913">歷1c-Ⅳ-1 區別歷史事實與歷史解釋。</text:p>
            <text:p text:style-name="P914">歷1c-Ⅳ-2 從多元觀點探究重要歷史事件與人物在歷史中的作用與意義。</text:p>
            <text:p text:style-name="P915">社2b-Ⅳ-1 感受個人或不同群體在社會處境中的經歷與情緒，並了解其抉擇。</text:p>
          </table:table-cell>
          <table:table-cell table:style-name="TableCell916">
            <text:p text:style-name="P917">2.設置保留地以保障原住民的生存領域第4課戰後臺灣的政治變遷</text:p>
            <text:p text:style-name="P918">一、二二八事件</text:p>
            <text:p text:style-name="P919">1.背景：行政失當、經濟惡化、文化差異</text:p>
            <text:p text:style-name="P920">2.經過：查緝私菸不當引發全臺衝突、政府展開鎮壓與清鄉</text:p>
            <text:p text:style-name="P921">3.影響：對臺灣族群關係產<text:soft-page-break/>生不良影響</text:p>
            <text:p text:style-name="P922">二、戒嚴體制與白色恐怖</text:p>
            <text:p text:style-name="P923">1.戒嚴體制：制定動員戡亂時期臨時條款、下令戒嚴</text:p>
            <text:p text:style-name="P924">2.白色恐怖：不依法律程序逮捕異議分子</text:p>
            <text:p text:style-name="P925">三、民主化的歷程</text:p>
            <text:p text:style-name="P926">1.雷震與自由中國</text:p>
            <text:p text:style-name="P927">2.美麗島事件</text:p>
            <text:p text:style-name="P928">3.解除戒嚴</text:p>
            <text:p text:style-name="P929">四、國家政策下的原住民族</text:p>
            <text:p text:style-name="P930">1.稱原住民為山地同胞，要求原住民說國語、改用漢人姓名</text:p>
            <text:p text:style-name="P931"/>
            <text:p text:style-name="P932">3.原住民族推動正名運動、還我土地運動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>1.教學投影片</text:p>
            <text:p text:style-name="P937">2.學習單</text:p>
            <text:p text:style-name="P938">3.電腦</text:p>
            <text:p text:style-name="P939">4.單槍投影機</text:p>
            <text:p text:style-name="P940">5.影音資料與網路資源等相關教學媒體。</text:p>
          </table:table-cell>
          <table:table-cell table:style-name="TableCell941">
            <text:p text:style-name="P942">1.教師觀察</text:p>
            <text:p text:style-name="P943">2.自我評量</text:p>
            <text:p text:style-name="P944">3.同儕互評</text:p>
            <text:p text:style-name="P945">4.紙筆測驗</text:p>
          </table:table-cell>
          <table:table-cell table:style-name="TableCell946">
            <text:p text:style-name="P947">【人權教育】</text:p>
            <text:p text:style-name="P948">人J2 關懷國內人權議題，提出一個符合正義的社會藍圖，並進行社會改進與行動。</text:p>
            <text:p text:style-name="P949">人J5 了解社會上有不同的<text:soft-page-break/>群體和文化，尊重並欣賞其差異。</text:p>
            <text:p text:style-name="P950">人J7 探討違反人權的事件對個人、社區/部落、社會的影響，並提出改善策略或行動方案。</text:p>
            <text:p text:style-name="P951">【閱讀素養教育】</text:p>
            <text:p text:style-name="P952">閱J1 發展多元文本的閱讀策略。</text:p>
            <text:p text:style-name="P953">閱J7 小心求證資訊來源，判讀文本知識的正確性。</text:p>
            <text:p text:style-name="P954">閱J10 主動尋求多元的詮釋，並試著表達自己的想法。</text:p>
          </table:table-cell>
          <table:table-cell table:style-name="TableCell955">
            <text:p text:style-name="P956">5七年級詩詞吟唱比賽</text:p>
          </table:table-cell>
        </table:table-row>
        <text:soft-page-break/>
        <table:table-row table:style-name="TableRow957">
          <table:table-cell table:style-name="TableCell958">
            <text:p text:style-name="P959">第十三週5/8-5/14</text:p>
          </table:table-cell>
          <table:table-cell table:style-name="TableCell960">
            <text:p text:style-name="P961">歷Fa-Ⅳ-1 中華民國統治體制的移入與轉變。</text:p>
            <text:p text:style-name="P962">歷Fa-Ⅳ-2 二二八事件與白色恐怖。</text:p>
            <text:p text:style-name="P963">歷Fa-Ⅳ-3 國家政策下的原住民族。</text:p>
          </table:table-cell>
          <table:table-cell table:style-name="TableCell964">
            <text:p text:style-name="P965">歷1a-Ⅳ-2 理解所習得歷史事件的發展歷程與重要歷史變遷。</text:p>
            <text:p text:style-name="P966">社1c-Ⅳ-1 評估社會領域內容知識與多元觀點，並提出自己的看法。</text:p>
            <text:p text:style-name="P967">歷1c-Ⅳ-1 區別歷史事實與歷史解釋。</text:p>
            <text:p text:style-name="P968">歷1c-Ⅳ-2 從多元觀點探究重要歷史事件與人物在歷史中的作用與意義。</text:p>
            <text:p text:style-name="P969">社2b-Ⅳ-1 感受個人或不同群體在<text:soft-page-break/>社會處境中的經歷與情緒，並了解其抉擇。</text:p>
          </table:table-cell>
          <table:table-cell table:style-name="TableCell970">
            <text:p text:style-name="P971">2.設置保留地以保障原住民的生存領域第4課戰後臺灣的政治變遷</text:p>
            <text:p text:style-name="P972">一、二二八事件</text:p>
            <text:p text:style-name="P973">1.背景：行政失當、經濟惡化、文化差異</text:p>
            <text:p text:style-name="P974">2.經過：查緝私菸不當引發全臺衝突、政府展開鎮壓與清鄉</text:p>
            <text:p text:style-name="P975">3.影響：對臺灣族群關係產生不良影響</text:p>
            <text:p text:style-name="P976">二、戒嚴體制與白色恐怖</text:p>
            <text:p text:style-name="P977">1.戒嚴體制：制定動員戡亂時期臨時條款、下令戒嚴</text:p>
            <text:p text:style-name="P978">2.白色恐怖：不依法律程序逮捕異議分子</text:p>
            <text:p text:style-name="P979">三、民主化的歷程</text:p>
            <text:p text:style-name="P980">1.雷震與自由中國</text:p>
            <text:p text:style-name="P981">2.美麗島事件</text:p>
            <text:p text:style-name="P982">3.解除戒嚴</text:p>
            <text:p text:style-name="P983">四、國家政策下的原住民族</text:p>
            <text:p text:style-name="P984">1.稱原住民為山地同胞，要求原住民說國語、改用漢人姓名</text:p>
            <text:p text:style-name="P985"/>
            <text:p text:style-name="P986">3.原住民族推動正名運動、還我土地運動</text:p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>1.教學投影片</text:p>
            <text:p text:style-name="P991">2.學習單</text:p>
            <text:p text:style-name="P992">3.電腦</text:p>
            <text:p text:style-name="P993">4.單槍投影機</text:p>
            <text:p text:style-name="P994">5.影音資料與網路資源等相關教學媒體。</text:p>
          </table:table-cell>
          <table:table-cell table:style-name="TableCell995">
            <text:p text:style-name="P996">1.教師觀察</text:p>
            <text:p text:style-name="P997">2.自我評量</text:p>
            <text:p text:style-name="P998">3.同儕互評</text:p>
            <text:p text:style-name="P999">4.紙筆測驗</text:p>
          </table:table-cell>
          <table:table-cell table:style-name="TableCell1000">
            <text:p text:style-name="P1001">【人權教育】</text:p>
            <text:p text:style-name="P1002">人J2 關懷國內人權議題，提出一個符合正義的社會藍圖，並進行社會改進與行動。</text:p>
            <text:p text:style-name="P1003">人J5 了解社會上有不同的群體和文化，尊重並欣賞其差異。</text:p>
            <text:p text:style-name="P1004">人J7 探討違反人權的事件對個人、社區/部落、社會的影響，並提出改善策略或行動方案。</text:p>
            <text:p text:style-name="P1005">【閱讀素養教育】</text:p>
            <text:p text:style-name="P1006">閱J1 發展多元文本的閱讀策略。</text:p>
            <text:p text:style-name="P1007">閱J7 小心求證資訊來源，<text:soft-page-break/>判讀文本知識的正確性。</text:p>
            <text:p text:style-name="P1008">閱J10 主動尋求多元的詮釋，並試著表達自己的想法。</text:p>
          </table:table-cell>
          <table:table-cell table:style-name="TableCell1009">
            <text:p text:style-name="P1010">10-11九年級第二次段考</text:p>
          </table:table-cell>
        </table:table-row>
        <table:table-row table:style-name="TableRow1011">
          <table:table-cell table:style-name="TableCell1012">
            <text:p text:style-name="P1013">第十四週5/15-5/21</text:p>
          </table:table-cell>
          <table:table-cell table:style-name="TableCell1014">
            <text:p text:style-name="P1015">歷Fa-Ⅳ-1 中華民國統治體制的移入與轉變。</text:p>
            <text:p text:style-name="P1016">歷Fa-Ⅳ-2 二二八事件與白色恐怖。</text:p>
            <text:p text:style-name="P1017">歷Fa-Ⅳ-3 國家政策下的原住民族。</text:p>
          </table:table-cell>
          <table:table-cell table:style-name="TableCell1018">
            <text:p text:style-name="P1019">歷1a-Ⅳ-2 理解所習得歷史事件的發展歷程與重要歷史變遷。</text:p>
            <text:p text:style-name="P1020">社1c-Ⅳ-1 評估社會領域內容知識與多元觀點，並提出自己的看法。</text:p>
            <text:p text:style-name="P1021">歷1c-Ⅳ-1 區別歷史事實與歷史解釋。</text:p>
            <text:p text:style-name="P1022">歷1c-Ⅳ-2 從多元觀點<text:soft-page-break/>探究重要歷史事件與人物在歷史中的作用與意義。</text:p>
            <text:p text:style-name="P1023">社2b-Ⅳ-1 感受個人或不同群體在社會處境中的經歷與情緒，並了解其抉擇。</text:p>
          </table:table-cell>
          <table:table-cell table:style-name="TableCell1024">
            <text:p text:style-name="P1025">2.設置保留地以保障原住民的生存領域第4課戰後臺灣的政治變遷</text:p>
            <text:p text:style-name="P1026">一、二二八事件</text:p>
            <text:p text:style-name="P1027">1.背景：行政失當、經濟惡化、文化差異</text:p>
            <text:p text:style-name="P1028">2.經過：查緝私菸不當引發全臺衝突、政府展開鎮壓與清鄉</text:p>
            <text:p text:style-name="P1029">3.影響：對臺灣族群關係產生不良影響</text:p>
            <text:p text:style-name="P1030">二、戒嚴體制與白色恐怖</text:p>
            <text:p text:style-name="P1031">1.戒嚴體制：制定動員戡亂時期臨時條款、下令戒嚴</text:p>
            <text:p text:style-name="P1032">2.白色恐怖：不依法律程序逮捕異議分子</text:p>
            <text:p text:style-name="P1033">三、民主化的歷程</text:p>
            <text:p text:style-name="P1034">1.雷震與自由中國</text:p>
            <text:p text:style-name="P1035">2.美麗島事件</text:p>
            <text:soft-page-break/>
            <text:p text:style-name="P1036">3.解除戒嚴</text:p>
            <text:p text:style-name="P1037">四、國家政策下的原住民族</text:p>
            <text:p text:style-name="P1038">1.稱原住民為山地同胞，要求原住民說國語、改用漢人姓名</text:p>
            <text:p text:style-name="P1039"/>
            <text:p text:style-name="P1040">3.原住民族推動正名運動、還我土地運動</text:p>
          </table:table-cell>
          <table:table-cell table:style-name="TableCell1041">
            <text:p text:style-name="P1042">1</text:p>
          </table:table-cell>
          <table:table-cell table:style-name="TableCell1043">
            <text:p text:style-name="P1044">1.教學投影片</text:p>
            <text:p text:style-name="P1045">2.學習單</text:p>
            <text:p text:style-name="P1046">3.電腦</text:p>
            <text:p text:style-name="P1047">4.單槍投影機</text:p>
            <text:p text:style-name="P1048">5.影音資料與網路資源等相關教學媒體。</text:p>
          </table:table-cell>
          <table:table-cell table:style-name="TableCell1049">
            <text:p text:style-name="P1050">1.教師觀察</text:p>
            <text:p text:style-name="P1051">2.自我評量</text:p>
            <text:p text:style-name="P1052">3.同儕互評</text:p>
            <text:p text:style-name="P1053">4.紙筆測驗</text:p>
          </table:table-cell>
          <table:table-cell table:style-name="TableCell1054">
            <text:p text:style-name="P1055">【人權教育】</text:p>
            <text:p text:style-name="P1056">人J2 關懷國內人權議題，提出一個符合正義的社會藍圖，並進行社會改進與行動。</text:p>
            <text:p text:style-name="P1057">人J5 了解社會上有不同的群體和文化，尊重並欣賞其差異。</text:p>
            <text:p text:style-name="P1058">人J7 探討違反人權的事件對個人、社區/部落、社會的影響，並提出改善策略或<text:soft-page-break/>行動方案。</text:p>
            <text:p text:style-name="P1059">【閱讀素養教育】</text:p>
            <text:p text:style-name="P1060">閱J1 發展多元文本的閱讀策略。</text:p>
            <text:p text:style-name="P1061">閱J7 小心求證資訊來源，判讀文本知識的正確性。</text:p>
            <text:p text:style-name="P1062">閱J10 主動尋求多元的詮釋，並試著表達自己的想法。</text:p>
          </table:table-cell>
          <table:table-cell table:style-name="TableCell1063">
            <text:p text:style-name="P1064">17-18七八年級第二次段20-21教育會考</text:p>
          </table:table-cell>
        </table:table-row>
        <table:table-row table:style-name="TableRow1065">
          <table:table-cell table:style-name="TableCell1066">
            <text:p text:style-name="P1067">第十五週5/22-5/28</text:p>
          </table:table-cell>
          <table:table-cell table:style-name="TableCell1068">
            <text:p text:style-name="P1069">歷Fa-Ⅳ-4 臺海兩岸關係與臺灣的國際處境。</text:p>
          </table:table-cell>
          <table:table-cell table:style-name="TableCell1070">
            <text:p text:style-name="P1071">歷1a-Ⅳ-2 理解所習得歷史事件的發展歷程與重要歷史變遷。</text:p>
            <text:p text:style-name="P1072">社1c-Ⅳ-1 評估社會領域內容知識與多元觀點，並提出<text:soft-page-break/>自己的看法。</text:p>
            <text:p text:style-name="P1073">歷1c-Ⅳ-1 區別歷史事實與歷史解釋。</text:p>
            <text:p text:style-name="P1074">歷1c-Ⅳ-2 從多元觀點探究重要歷史事件與人物在歷史中的作用與意義。</text:p>
            <text:p text:style-name="P1075">社2b-Ⅳ-1 感受個人或不同群體在社會處境中的經歷與情緒，並了解其抉擇。</text:p>
          </table:table-cell>
          <table:table-cell table:style-name="TableCell1076">
            <text:p text:style-name="P1077">第5課戰後臺灣的兩岸關係與外交</text:p>
            <text:p text:style-name="P1078">一、兩岸關係的演變</text:p>
            <text:p text:style-name="P1079">1.武力對峙(民國38～68年)</text:p>
            <text:p text:style-name="P1080">2.政治對峙(民國68～76年)</text:p>
            <text:p text:style-name="P1081">3.民間交流(民國76年～現今)</text:p>
            <text:p text:style-name="P1082">二、政府遷臺後的對外關係</text:p>
            <text:p text:style-name="P1083">1.鞏固外交(民國38～60<text:soft-page-break/>年)</text:p>
            <text:p text:style-name="P1084">2.彈性外交(民國60～77年)</text:p>
            <text:p text:style-name="P1085">3.務實外交(民國77年～現今)</text:p>
            <text:p text:style-name="P1086">(1)積極參與國際事務</text:p>
            <text:p text:style-name="P1087">(2)拓展外交空間，加強與各國交流</text:p>
          </table:table-cell>
          <table:table-cell table:style-name="TableCell1088">
            <text:p text:style-name="P1089">1</text:p>
          </table:table-cell>
          <table:table-cell table:style-name="TableCell1090">
            <text:p text:style-name="P1091">1.教學投影片</text:p>
            <text:p text:style-name="P1092">2.學習單</text:p>
            <text:p text:style-name="P1093">3.電腦</text:p>
            <text:p text:style-name="P1094">4.單槍投影機</text:p>
            <text:p text:style-name="P1095">5.影音資料與網路資源等相關教學媒體。</text:p>
          </table:table-cell>
          <table:table-cell table:style-name="TableCell1096">
            <text:p text:style-name="P1097">1.教師觀察</text:p>
            <text:p text:style-name="P1098">2.自我評量</text:p>
            <text:p text:style-name="P1099">3.同儕互評</text:p>
            <text:p text:style-name="P1100">4.紙筆測驗</text:p>
          </table:table-cell>
          <table:table-cell table:style-name="TableCell1101">
            <text:p text:style-name="P1102">【閱讀素養教育】</text:p>
            <text:p text:style-name="P1103">閱J1 發展多元文本的閱讀策略。</text:p>
            <text:p text:style-name="P1104">閱J7 小心求證資訊來源，判讀文本知識的正確性。</text:p>
            <text:p text:style-name="P1105">閱J10 主動尋求多元的詮<text:soft-page-break/>釋，並試著表達自己的想法。</text:p>
            <text:p text:style-name="P1106">【國際教育】</text:p>
            <text:p text:style-name="P1107">國J2 具備國際視野的國家意識。</text:p>
            <text:p text:style-name="P1108">國J3 了解我國與全球議題之關聯性。</text:p>
            <text:p text:style-name="P1109">國J4 尊重與欣賞世界不同文化的價值。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第十六週5/29-6/4</text:p>
          </table:table-cell>
          <table:table-cell table:style-name="TableCell1115">
            <text:p text:style-name="P1116">歷Fa-Ⅳ-4 臺海兩岸關係與臺灣的國際處境。</text:p>
          </table:table-cell>
          <table:table-cell table:style-name="TableCell1117">
            <text:p text:style-name="P1118">歷1a-Ⅳ-2 理解所習得歷史事件的發展歷程與重要歷史變遷。</text:p>
            <text:soft-page-break/>
            <text:p text:style-name="P1119">社1c-Ⅳ-1 評估社會領域內容知識與多元觀點，並提出自己的看法。</text:p>
            <text:p text:style-name="P1120">歷1c-Ⅳ-1 區別歷史事實與歷史解釋。</text:p>
            <text:p text:style-name="P1121">歷1c-Ⅳ-2 從多元觀點探究重要歷史事件與人物在歷史中的作用與意義。</text:p>
            <text:p text:style-name="P1122">社2b-Ⅳ-1 感受個人或不同群體在社會處境中的經歷與情緒，並了解其抉擇。</text:p>
          </table:table-cell>
          <table:table-cell table:style-name="TableCell1123">
            <text:p text:style-name="P1124">第5課戰後臺灣的兩岸關係與外交</text:p>
            <text:p text:style-name="P1125">一、兩岸關係的演變</text:p>
            <text:p text:style-name="P1126">1.武力對峙(民國38～68年)</text:p>
            <text:p text:style-name="P1127">2.政治對峙(民國68～76<text:soft-page-break/>年)</text:p>
            <text:p text:style-name="P1128">3.民間交流(民國76年～現今)</text:p>
            <text:p text:style-name="P1129">二、政府遷臺後的對外關係</text:p>
            <text:p text:style-name="P1130">1.鞏固外交(民國38～60年)</text:p>
            <text:p text:style-name="P1131">2.彈性外交(民國60～77年)</text:p>
            <text:p text:style-name="P1132">3.務實外交(民國77年～現今)</text:p>
            <text:p text:style-name="P1133">(1)積極參與國際事務</text:p>
            <text:p text:style-name="P1134">(2)拓展外交空間，加強與各國交流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1.教學投影片</text:p>
            <text:p text:style-name="P1139">2.學習單</text:p>
            <text:p text:style-name="P1140">3.電腦</text:p>
            <text:p text:style-name="P1141">4.單槍投影機</text:p>
            <text:p text:style-name="P1142">5.影音資料與網路資源等相關教學媒<text:soft-page-break/>體。<text:tab/></text:p>
            <text:p text:style-name="P1143"/>
          </table:table-cell>
          <table:table-cell table:style-name="TableCell1144">
            <text:p text:style-name="P1145">1.教師觀察</text:p>
            <text:p text:style-name="P1146">2.自我評量</text:p>
            <text:p text:style-name="P1147">3.同儕互評</text:p>
            <text:p text:style-name="P1148">4.紙筆測驗</text:p>
          </table:table-cell>
          <table:table-cell table:style-name="TableCell1149">
            <text:p text:style-name="P1150">【閱讀素養教育】</text:p>
            <text:p text:style-name="P1151">閱J1 發展多元文本的閱讀策略。</text:p>
            <text:p text:style-name="P1152">閱J7 小心求<text:soft-page-break/>證資訊來源，判讀文本知識的正確性。</text:p>
            <text:p text:style-name="P1153">閱J10 主動尋求多元的詮釋，並試著表達自己的想法。</text:p>
            <text:p text:style-name="P1154">【國際教育】</text:p>
            <text:p text:style-name="P1155">國J2 具備國際視野的國家意識。</text:p>
            <text:p text:style-name="P1156">國J3 了解我國與全球議題之關聯性。</text:p>
            <text:p text:style-name="P1157">國J4 尊重與欣賞世界不同文化的價值。</text:p>
          </table:table-cell>
          <table:table-cell table:style-name="TableCell1158">
            <text:p text:style-name="P1159"/>
          </table:table-cell>
        </table:table-row>
        <text:soft-page-break/>
        <table:table-row table:style-name="TableRow1160">
          <table:table-cell table:style-name="TableCell1161">
            <text:p text:style-name="P1162">第十七週6/5-6/11</text:p>
          </table:table-cell>
          <table:table-cell table:style-name="TableCell1163">
            <text:p text:style-name="P1164">歷Fa-Ⅳ-4 臺海兩岸關係與臺灣的國際處境。</text:p>
          </table:table-cell>
          <table:table-cell table:style-name="TableCell1165">
            <text:p text:style-name="P1166">歷1a-Ⅳ-2 理解所習得歷史事件的發展歷程與重要歷史變遷。</text:p>
            <text:p text:style-name="P1167">社1c-Ⅳ-1 評估社會領域內容知識與多元觀點，並提出自己的看法。</text:p>
            <text:p text:style-name="P1168">歷1c-Ⅳ-1 區別歷史事實與歷史解釋。</text:p>
            <text:p text:style-name="P1169">歷1c-Ⅳ-2 從多元觀點探究重要歷史事件與人物在歷史中的作用與意義。</text:p>
            <text:p text:style-name="P1170">社2b-Ⅳ-1 感受個人或不同群體在<text:soft-page-break/>社會處境中的經歷與情緒，並了解其抉擇。</text:p>
          </table:table-cell>
          <table:table-cell table:style-name="TableCell1171">
            <text:p text:style-name="P1172">第5課戰後臺灣的兩岸關係與外交</text:p>
            <text:p text:style-name="P1173">一、兩岸關係的演變</text:p>
            <text:p text:style-name="P1174">1.武力對峙(民國38～68年)</text:p>
            <text:p text:style-name="P1175">2.政治對峙(民國68～76年)</text:p>
            <text:p text:style-name="P1176">3.民間交流(民國76年～現今)</text:p>
            <text:p text:style-name="P1177">二、政府遷臺後的對外關係</text:p>
            <text:p text:style-name="P1178">1.鞏固外交(民國38～60年)</text:p>
            <text:p text:style-name="P1179">2.彈性外交(民國60～77年)</text:p>
            <text:p text:style-name="P1180">3.務實外交(民國77年～現今)</text:p>
            <text:p text:style-name="P1181">(1)積極參與國際事務</text:p>
            <text:p text:style-name="P1182">(2)拓展外交空間，加強與各國交流</text:p>
          </table:table-cell>
          <table:table-cell table:style-name="TableCell1183">
            <text:p text:style-name="P1184">1</text:p>
          </table:table-cell>
          <table:table-cell table:style-name="TableCell1185">
            <text:p text:style-name="P1186">1.教學投影片</text:p>
            <text:p text:style-name="P1187">2.學習單</text:p>
            <text:p text:style-name="P1188">3.電腦</text:p>
            <text:p text:style-name="P1189">4.單槍投影機</text:p>
            <text:p text:style-name="P1190">5.影音資料與網路資源等相關教學媒體。</text:p>
          </table:table-cell>
          <table:table-cell table:style-name="TableCell1191">
            <text:p text:style-name="P1192">1.教師觀察</text:p>
            <text:p text:style-name="P1193">2.自我評量</text:p>
            <text:p text:style-name="P1194">3.同儕互評</text:p>
            <text:p text:style-name="P1195">4.紙筆測驗</text:p>
          </table:table-cell>
          <table:table-cell table:style-name="TableCell1196">
            <text:p text:style-name="P1197">【閱讀素養教育】</text:p>
            <text:p text:style-name="P1198">閱J1 發展多元文本的閱讀策略。</text:p>
            <text:p text:style-name="P1199">閱J7 小心求證資訊來源，判讀文本知識的正確性。</text:p>
            <text:p text:style-name="P1200">閱J10 主動尋求多元的詮釋，並試著表達自己的想法。</text:p>
            <text:p text:style-name="P1201">【國際教育】</text:p>
            <text:p text:style-name="P1202">國J2 具備國際視野的國家意識。</text:p>
            <text:p text:style-name="P1203">國J3 了解我國與全球議題之關聯性。</text:p>
            <text:p text:style-name="P1204">國J4 尊重與欣賞世界不同文化的價值。</text:p>
          </table:table-cell>
          <table:table-cell table:style-name="TableCell1205">
            <text:p text:style-name="P1206">畢業典禮週</text:p>
          </table:table-cell>
        </table:table-row>
        <table:table-row table:style-name="TableRow1207">
          <table:table-cell table:style-name="TableCell1208">
            <text:p text:style-name="P1209">第十八週6/12-6/18</text:p>
          </table:table-cell>
          <table:table-cell table:style-name="TableCell1210">
            <text:p text:style-name="P1211">歷Fb-Ⅳ-1 經濟發展與社會轉型。</text:p>
            <text:p text:style-name="P1212">歷Fb-Ⅳ-2 大眾文化的演變。</text:p>
          </table:table-cell>
          <table:table-cell table:style-name="TableCell1213">
            <text:p text:style-name="P1214">社1c-Ⅳ-1 評估社會領域內容知識與多元觀點，並提出自己的看法。</text:p>
            <text:p text:style-name="P1215">歷1c-Ⅳ-2 從多元觀點探究重要歷史事件與人物在歷史中的作用與意義。</text:p>
            <text:p text:style-name="P1216">社2a-Ⅳ-1 敏銳察覺人與環境的互動關係及其淵源。</text:p>
            <text:p text:style-name="P1217">社2a-Ⅳ-2<text:s/>關注生活周遭的重要議<text:soft-page-break/>題及其脈絡，發展本土意識與在地關懷。</text:p>
            <text:p text:style-name="P1218">社2a-Ⅳ-3 關心不同的社會文化及其發展，並展現開闊的世界觀。</text:p>
            <text:p text:style-name="P1219">社2b-Ⅳ-1 感受個人或不同群體在社會處境中的經歷與情緒，並了解其抉擇。</text:p>
            <text:p text:style-name="P1220">社2b-Ⅳ-2 尊重不同群體文化的差異性，並欣賞其文化之美。</text:p>
            <text:p text:style-name="P1221">社2c-Ⅳ-1 從歷史或社會事件中，省思自身或<text:soft-page-break/>所屬群體的文化淵源、處境及自主性。</text:p>
            <text:p text:style-name="P1222">社3c-Ⅳ-1 聆聽他人意見，表達自我觀點，並能以同理心與他人討論。</text:p>
          </table:table-cell>
          <table:table-cell table:style-name="TableCell1223">
            <text:p text:style-name="P1224">第6課戰後臺灣的經濟與社會發展</text:p>
            <text:p text:style-name="P1225">一、經濟變遷</text:p>
            <text:p text:style-name="P1226">1.經濟改革：貨幣改革、土地改革</text:p>
            <text:p text:style-name="P1227">2.經濟發展：進口替代、出口導向、十大建設、產業升級、自由化與國際化</text:p>
            <text:p text:style-name="P1228">3.農山漁村的挑戰與轉型</text:p>
            <text:p text:style-name="P1229">二、文化與社會的演變</text:p>
            <text:p text:style-name="P1230">1.文化發展多元化</text:p>
            <text:p text:style-name="P1231">(1)強化中華文化</text:p>
            <text:p text:style-name="P1232">(2)美國文化盛行</text:p>
            <text:p text:style-name="P1233">(3)關注鄉土文化</text:p>
            <text:p text:style-name="P1234">(4)多元文化</text:p>
            <text:p text:style-name="P1235">2.社會運動爭權益</text:p>
            <text:p text:style-name="P1236">(1)社會運動蓬勃發展：兩性平權、農民權益、環保議題</text:p>
            <text:p text:style-name="P1237">(2)客家族群提倡說母語與重視傳統文化</text:p>
          </table:table-cell>
          <table:table-cell table:style-name="TableCell1238">
            <text:p text:style-name="P1239">1</text:p>
          </table:table-cell>
          <table:table-cell table:style-name="TableCell1240">
            <text:p text:style-name="P1241">1.教學投影片</text:p>
            <text:p text:style-name="P1242">2.學習單</text:p>
            <text:p text:style-name="P1243">3.電腦</text:p>
            <text:p text:style-name="P1244">4.單槍投影機</text:p>
            <text:p text:style-name="P1245">5.影音資料與網路資源等相關教學媒體。</text:p>
          </table:table-cell>
          <table:table-cell table:style-name="TableCell1246">
            <text:p text:style-name="P1247">1.教師考評</text:p>
            <text:p text:style-name="P1248">2.觀察</text:p>
            <text:p text:style-name="P1249">1.教師觀察</text:p>
            <text:p text:style-name="P1250">2.自我評量</text:p>
            <text:p text:style-name="P1251">3.同儕互評</text:p>
            <text:p text:style-name="P1252">4.紙筆測驗</text:p>
          </table:table-cell>
          <table:table-cell table:style-name="TableCell1253">
            <text:p text:style-name="P1254">人權教育】</text:p>
            <text:p text:style-name="P1255">人J5 了解社會上有不同的群體和文化，尊重並欣賞其差異。</text:p>
            <text:p text:style-name="P1256">【多元文化【教育】</text:p>
            <text:p text:style-name="P1257">多J3 提高對弱勢或少數群體文化的覺察與省思。</text:p>
            <text:p text:style-name="P1258">多J4 了解不同群體間如何看待彼此的文化。</text:p>
            <text:p text:style-name="P1259">多J10 了解多元文化相關的問題與政策。</text:p>
            <text:p text:style-name="P1260">【閱讀素養教育】</text:p>
            <text:p text:style-name="P1261">閱J1 發展多<text:soft-page-break/>元文本的閱讀策略。</text:p>
            <text:p text:style-name="P1262">閱J10 主動尋求多元的詮釋，並試著表達自己的想法。</text:p>
            <text:p text:style-name="P1263">【國際教育】</text:p>
            <text:p text:style-name="P1264">國J3 了解我國與全球議題之關聯性。</text:p>
            <text:p text:style-name="P1265">國J4 尊重與欣賞世界不同文化的價值。</text:p>
          </table:table-cell>
          <table:table-cell table:style-name="TableCell1266">
            <text:p text:style-name="P1267">畢業典禮週 <text:s text:c="9"/>17補班補課(6/23)</text:p>
            <text:p text:style-name="P1268">、七八年級藝能科考試</text:p>
          </table:table-cell>
        </table:table-row>
        <text:soft-page-break/>
        <table:table-row table:style-name="TableRow1269">
          <table:table-cell table:style-name="TableCell1270">
            <text:p text:style-name="P1271">第十九週6/19-6/25</text:p>
          </table:table-cell>
          <table:table-cell table:style-name="TableCell1272">
            <text:p text:style-name="P1273">歷Fb-Ⅳ-1 經濟發展與社會轉型。</text:p>
            <text:p text:style-name="P1274">歷Fb-Ⅳ-2 大眾文化的演變。</text:p>
          </table:table-cell>
          <table:table-cell table:style-name="TableCell1275">
            <text:p text:style-name="P1276">社1c-Ⅳ-1 評估社會領域內容知識與多元觀點，並提出自己的看法。</text:p>
            <text:p text:style-name="P1277">歷1c-Ⅳ-2 從多元觀點探究重要歷史事件與人物在歷史中的作用與意義。</text:p>
            <text:p text:style-name="P1278">社2a-Ⅳ-1<text:s/><text:soft-page-break/>敏銳察覺人與環境的互動關係及其淵源。</text:p>
            <text:p text:style-name="P1279">社2a-Ⅳ-2<text:s/>關注生活周遭的重要議題及其脈絡，發展本土意識與在地關懷。</text:p>
            <text:p text:style-name="P1280">社2a-Ⅳ-3 關心不同的社會文化及其發展，並展現開闊的世界觀。</text:p>
            <text:p text:style-name="P1281">社2b-Ⅳ-1 感受個人或不同群體在社會處境中的經歷與情緒，並了解其抉擇。</text:p>
            <text:p text:style-name="P1282">社2b-Ⅳ-2 尊重不同群體文化的差<text:soft-page-break/>異性，並欣賞其文化之美。</text:p>
            <text:p text:style-name="P1283">社2c-Ⅳ-1 從歷史或社會事件中，省思自身或所屬群體的文化淵源、處境及自主性。</text:p>
            <text:p text:style-name="P1284">社3c-Ⅳ-1 聆聽他人意見，表達自我觀點，並能以同理心與他人討論。</text:p>
          </table:table-cell>
          <table:table-cell table:style-name="TableCell1285">
            <text:p text:style-name="P1286">第6課戰後臺灣的經濟與社會發展</text:p>
            <text:p text:style-name="P1287">一、經濟變遷</text:p>
            <text:p text:style-name="P1288">1.經濟改革：貨幣改革、土地改革</text:p>
            <text:p text:style-name="P1289">2.經濟發展：進口替代、出口導向、十大建設、產業升級、自由化與國際化</text:p>
            <text:p text:style-name="P1290">3.農山漁村的挑戰與轉型</text:p>
            <text:p text:style-name="P1291">二、文化與社會的演變</text:p>
            <text:p text:style-name="P1292">1.文化發展多元化</text:p>
            <text:p text:style-name="P1293">(1)強化中華文化</text:p>
            <text:p text:style-name="P1294">(2)美國文化盛行</text:p>
            <text:p text:style-name="P1295">(3)關注鄉土文化</text:p>
            <text:p text:style-name="P1296">(4)多元文化</text:p>
            <text:soft-page-break/>
            <text:p text:style-name="P1297">2.社會運動爭權益</text:p>
            <text:p text:style-name="P1298">(1)社會運動蓬勃發展：兩性平權、農民權益、環保議題</text:p>
            <text:p text:style-name="P1299">(2)客家族群提倡說母語與重視傳統文化</text:p>
          </table:table-cell>
          <table:table-cell table:style-name="TableCell1300">
            <text:p text:style-name="P1301">1</text:p>
          </table:table-cell>
          <table:table-cell table:style-name="TableCell1302">
            <text:p text:style-name="P1303">1.教學投影片</text:p>
            <text:p text:style-name="P1304">2.學習單</text:p>
            <text:p text:style-name="P1305">3.電腦</text:p>
            <text:p text:style-name="P1306">4.單槍投影機</text:p>
            <text:p text:style-name="P1307">5.影音資料與網路資源等相關教學媒體。</text:p>
          </table:table-cell>
          <table:table-cell table:style-name="TableCell1308">
            <text:p text:style-name="P1309">1.教師考評</text:p>
            <text:p text:style-name="P1310">2.觀察</text:p>
            <text:p text:style-name="P1311">1.教師觀察</text:p>
            <text:p text:style-name="P1312">2.自我評量</text:p>
            <text:p text:style-name="P1313">3.同儕互評</text:p>
            <text:p text:style-name="P1314">4.紙筆測驗</text:p>
          </table:table-cell>
          <table:table-cell table:style-name="TableCell1315">
            <text:p text:style-name="P1316">人權教育】</text:p>
            <text:p text:style-name="P1317">人J5 了解社會上有不同的群體和文化，尊重並欣賞其差異。</text:p>
            <text:p text:style-name="P1318">【多元文化【教育】</text:p>
            <text:p text:style-name="P1319">多J3 提高對弱勢或少數群體文化的覺察與省思。</text:p>
            <text:p text:style-name="P1320">多J4 了解不同群體間如何看待彼此的文<text:soft-page-break/>化。</text:p>
            <text:p text:style-name="P1321">多J10 了解多元文化相關的問題與政策。</text:p>
            <text:p text:style-name="P1322">【閱讀素養教育】</text:p>
            <text:p text:style-name="P1323">閱J1 發展多元文本的閱讀策略。</text:p>
            <text:p text:style-name="P1324">閱J10 主動尋求多元的詮釋，並試著表達自己的想法。</text:p>
            <text:p text:style-name="P1325">【國際教育】</text:p>
            <text:p text:style-name="P1326">國J3 了解我國與全球議題之關聯性。</text:p>
            <text:p text:style-name="P1327">國J4 尊重與欣賞世界不同文化的價值。</text:p>
          </table:table-cell>
          <table:table-cell table:style-name="TableCell1328">
            <text:p text:style-name="P1329">22-23端午節連假</text:p>
          </table:table-cell>
        </table:table-row>
        <text:soft-page-break/>
        <table:table-row table:style-name="TableRow1330">
          <table:table-cell table:style-name="TableCell1331">
            <text:p text:style-name="P1332">第二十週6/26-6/30</text:p>
          </table:table-cell>
          <table:table-cell table:style-name="TableCell1333">
            <text:p text:style-name="P1334">歷Fb-Ⅳ-1 經濟發展與社會轉型。</text:p>
            <text:p text:style-name="P1335">歷Fb-Ⅳ-2 大眾文化的演變。</text:p>
          </table:table-cell>
          <table:table-cell table:style-name="TableCell1336">
            <text:p text:style-name="P1337">社1c-Ⅳ-1 評估社會領域內容知識與多元觀點，並提出自己的看法。</text:p>
            <text:p text:style-name="P1338">歷1c-Ⅳ-2<text:s/><text:soft-page-break/>從多元觀點探究重要歷史事件與人物在歷史中的作用與意義。</text:p>
            <text:p text:style-name="P1339">社2a-Ⅳ-1 敏銳察覺人與環境的互動關係及其淵源。</text:p>
            <text:p text:style-name="P1340">社2a-Ⅳ-2<text:s/>關注生活周遭的重要議題及其脈絡，發展本土意識與在地關懷。</text:p>
            <text:p text:style-name="P1341">社2a-Ⅳ-3 關心不同的社會文化及其發展，並展現開闊的世界觀。</text:p>
            <text:p text:style-name="P1342">社2b-Ⅳ-1 感受個人或不同群體在<text:soft-page-break/>社會處境中的經歷與情緒，並了解其抉擇。</text:p>
            <text:p text:style-name="P1343">社2b-Ⅳ-2 尊重不同群體文化的差異性，並欣賞其文化之美。</text:p>
            <text:p text:style-name="P1344">社2c-Ⅳ-1 從歷史或社會事件中，省思自身或所屬群體的文化淵源、處境及自主性。</text:p>
            <text:p text:style-name="P1345">社3c-Ⅳ-1 聆聽他人意見，表達自我觀點，並能以同理心與他人討論。</text:p>
          </table:table-cell>
          <table:table-cell table:style-name="TableCell1346">
            <text:p text:style-name="P1347">第6課戰後臺灣的經濟與社會發展</text:p>
            <text:p text:style-name="P1348">一、經濟變遷</text:p>
            <text:p text:style-name="P1349">1.經濟改革：貨幣改革、土地改革</text:p>
            <text:p text:style-name="P1350">2.經濟發展：進口替代、出口導向、十大建設、產業升級、自由化與國際化</text:p>
            <text:soft-page-break/>
            <text:p text:style-name="P1351">3.農山漁村的挑戰與轉型</text:p>
            <text:p text:style-name="P1352">二、文化與社會的演變</text:p>
            <text:p text:style-name="P1353">1.文化發展多元化</text:p>
            <text:p text:style-name="P1354">(1)強化中華文化</text:p>
            <text:p text:style-name="P1355">(2)美國文化盛行</text:p>
            <text:p text:style-name="P1356">(3)關注鄉土文化</text:p>
            <text:p text:style-name="P1357">(4)多元文化</text:p>
            <text:p text:style-name="P1358">2.社會運動爭權益</text:p>
            <text:p text:style-name="P1359">(1)社會運動蓬勃發展：兩性平權、農民權益、環保議題</text:p>
            <text:p text:style-name="P1360">(2)客家族群提倡說母語與重視傳統文化</text:p>
          </table:table-cell>
          <table:table-cell table:style-name="TableCell1361">
            <text:p text:style-name="P1362">1</text:p>
          </table:table-cell>
          <table:table-cell table:style-name="TableCell1363">
            <text:p text:style-name="P1364">1.教學投影片</text:p>
            <text:p text:style-name="P1365">2.學習單</text:p>
            <text:p text:style-name="P1366">3.電腦</text:p>
            <text:p text:style-name="P1367">4.單槍投影機</text:p>
            <text:p text:style-name="P1368">5.影音資料與網路資源等相關教學媒體。</text:p>
          </table:table-cell>
          <table:table-cell table:style-name="TableCell1369">
            <text:p text:style-name="P1370">1.教師考評</text:p>
            <text:p text:style-name="P1371">2.觀察</text:p>
            <text:p text:style-name="P1372">1.教師觀察</text:p>
            <text:p text:style-name="P1373">2.自我評量</text:p>
            <text:p text:style-name="P1374">3.同儕互評</text:p>
            <text:p text:style-name="P1375">4.紙筆測驗</text:p>
          </table:table-cell>
          <table:table-cell table:style-name="TableCell1376">
            <text:p text:style-name="P1377">人權教育】</text:p>
            <text:p text:style-name="P1378">人J5 了解社會上有不同的群體和文化，尊重並欣賞其差異。</text:p>
            <text:p text:style-name="P1379">【多元文化【教育】</text:p>
            <text:soft-page-break/>
            <text:p text:style-name="P1380">多J3 提高對弱勢或少數群體文化的覺察與省思。</text:p>
            <text:p text:style-name="P1381">多J4 了解不同群體間如何看待彼此的文化。</text:p>
            <text:p text:style-name="P1382">多J10 了解多元文化相關的問題與政策。</text:p>
            <text:p text:style-name="P1383">【閱讀素養教育】</text:p>
            <text:p text:style-name="P1384">閱J1 發展多元文本的閱讀策略。</text:p>
            <text:p text:style-name="P1385">閱J10 主動尋求多元的詮釋，並試著表達自己的想法。</text:p>
            <text:p text:style-name="P1386">【國際教育】</text:p>
            <text:p text:style-name="P1387">國J3 了解我國與全球議題之關聯性。</text:p>
            <text:p text:style-name="P1388">國J4 尊重與欣賞世界不同<text:soft-page-break/>文化的價值。</text:p>
          </table:table-cell>
          <table:table-cell table:style-name="TableCell1389">
            <text:p text:style-name="P1390">29-30七八年級第三次段考</text:p>
          </table:table-cell>
        </table:table-row>
      </table:table>
      <text:p text:style-name="P1391"/>
      <text:p text:style-name="P1392"/>
      <text:soft-page-break/>
      <text:p text:style-name="內文"><text:span text:style-name="T1393">六、</text:span><text:span text:style-name="T1394">法律規定教育議題實施規劃</text:span></text:p>
      <table:table table:style-name="Table1395">
        <table:table-columns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 table:number-rows-spanned="2">
            <text:p text:style-name="P1405">序號</text:p>
          </table:table-cell>
          <table:table-cell table:style-name="TableCell1406" table:number-rows-spanned="2">
            <text:p text:style-name="P1407">重要教育工作</text:p>
          </table:table-cell>
          <table:table-cell table:style-name="TableCell1408" table:number-columns-spanned="3">
            <text:p text:style-name="P1409">納入課程規劃實施情形</text:p>
            <text:p text:style-name="內文"><text:span text:style-name="T1410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411" table:number-rows-spanned="2">
            <text:p text:style-name="P1412">本學期</text:p>
            <text:p text:style-name="P1413"><text:span text:style-name="T1414">實施時數</text:span><text:span text:style-name="T1415"><text:s text:c="4"/></text:span><text:span text:style-name="T1416">(1節課以1小時計)</text:span></text:p>
          </table:table-cell>
          <table:table-cell table:style-name="TableCell1417" table:number-rows-spanned="2">
            <text:p text:style-name="P1418">相關規定說明</text:p>
            <text:p text:style-name="P1419"><text:span text:style-name="T1420">(表列要求需明列融入課程單元及議題實質內涵指標的，請協助填寫，謝謝!)</text:span></text:p>
          </table: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P1425">實施年級</text:p>
          </table:table-cell>
          <table:table-cell table:style-name="TableCell1426">
            <text:p text:style-name="P1427">領域學習或</text:p>
            <text:p text:style-name="P1428">彈性學習課程別</text:p>
          </table:table-cell>
          <table:table-cell table:style-name="TableCell1429">
            <text:p text:style-name="P1430">實施</text:p>
            <text:p text:style-name="P1431">週次</text:p>
          </table:table-cell>
          <table:covered-table-cell>
            <text:p text:style-name="P1432"/>
          </table:covered-table-cell>
          <table:covered-table-cell>
            <text:p text:style-name="P1433"/>
          </table:covered-table-cell>
        </table:table-row>
        <table:table-row table:style-name="TableRow1434">
          <table:table-cell table:style-name="TableCell1435">
            <text:p text:style-name="P1436">範例</text:p>
          </table:table-cell>
          <table:table-cell table:style-name="TableCell1437">
            <text:p text:style-name="P1438"><text:span text:style-name="T1439">性侵害防治教育課程</text:span></text:p>
          </table:table-cell>
          <table:table-cell table:style-name="TableCell1440">
            <text:p text:style-name="P1441"><text:span text:style-name="T1442">三</text:span></text:p>
          </table:table-cell>
          <table:table-cell table:style-name="TableCell1443">
            <text:p text:style-name="P1444">健康與體育</text:p>
          </table:table-cell>
          <table:table-cell table:style-name="TableCell1445">
            <text:p text:style-name="P1446">5</text:p>
          </table:table-cell>
          <table:table-cell table:style-name="TableCell1447">
            <text:p text:style-name="P1448">2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1</text:p>
          </table:table-cell>
          <table:table-cell table:style-name="TableCell1454">
            <text:p text:style-name="P1455">生涯規劃教育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<text:span text:style-name="T1466">1.請在</text:span><text:span text:style-name="T1467">相關規定說明欄</text:span><text:span text:style-name="T1468">註明課程單元及實質內涵指標，如:兒時記趣-涯J3 、涯 J6</text:span><text:span text:style-name="T1469">。</text:span></text:p>
            <text:p text:style-name="內文"><text:span text:style-name="T1470">2.</text:span><text:span text:style-name="T1471">生涯規劃教育議題實質內涵:</text:span></text:p>
            <text:p text:style-name="P1472">涯J1 了解生涯規劃的意義與功能。</text:p>
            <text:p text:style-name="P1473">涯J2 具備生涯規劃的知識與概念。</text:p>
            <text:p text:style-name="P1474">涯J3 覺察自己的能力與興趣。</text:p>
            <text:p text:style-name="P1475">涯J4 了解自己的人格特質與價值觀。</text:p>
            <text:p text:style-name="P1476">涯J5 探索性別與生涯規劃的關係。</text:p>
            <text:p text:style-name="P1477">涯J6 建立對於未來生涯的願景。</text:p>
            <text:p text:style-name="P1478">涯J7 學習蒐集與分析工作/教育環境的資料。</text:p>
            <text:p text:style-name="P1479">涯J8 工作/教育環境的類型與現況。</text:p>
            <text:p text:style-name="P1480">涯J9 社會變遷與工作/教育環境的關係。</text:p>
            <text:p text:style-name="P1481">涯J10 職業倫理對工作環境發展的重要性。</text:p>
            <text:p text:style-name="P1482">涯J11 分析影響個人生涯決定的因素。</text:p>
            <text:p text:style-name="P1483">涯J12 發展及評估生涯決定的策略。</text:p>
            <text:p text:style-name="P1484">涯J13 培養生涯規劃及執行的能力。</text:p>
            <text:p text:style-name="內文"><text:span text:style-name="T1485">涯J14 培養並涵化道德倫理意義於日常生活。</text:span></text:p>
          </table:table-cell>
        </table:table-row>
        <table:table-row table:style-name="TableRow1486">
          <table:table-cell table:style-name="TableCell1487">
            <text:p text:style-name="P1488">2</text:p>
          </table:table-cell>
          <table:table-cell table:style-name="TableCell1489">
            <text:p text:style-name="P1490">國際教育</text:p>
          </table:table-cell>
          <table:table-cell table:style-name="TableCell1491">
            <text:p text:style-name="P1492">七</text:p>
          </table:table-cell>
          <table:table-cell table:style-name="TableCell1493">
            <text:p text:style-name="P1494">社會</text:p>
          </table:table-cell>
          <table:table-cell table:style-name="TableCell1495">
            <text:p text:style-name="P1496">15、16、17、18、19、20</text:p>
          </table:table-cell>
          <table:table-cell table:style-name="TableCell1497">
            <text:p text:style-name="P1498">6</text:p>
          </table:table-cell>
          <table:table-cell table:style-name="TableCell1499">
            <text:p text:style-name="P1500">第5課戰後臺灣的兩岸關係與外交-國J2國J3國J4</text:p>
            <text:p text:style-name="P1501">第6課戰後臺灣的經濟與社會發展-國J3國J4</text:p>
          </table:table-cell>
        </table:table-row>
        <table:table-row table:style-name="TableRow1502">
          <table:table-cell table:style-name="TableCell1503">
            <text:p text:style-name="P1504">3</text:p>
          </table:table-cell>
          <table:table-cell table:style-name="TableCell1505">
            <text:p text:style-name="P1506">性別平等教育課程或活動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內文"><text:span text:style-name="T1516">✽</text:span><text:span text:style-name="T1517">性別平等教育法第</text:span><text:span text:style-name="T1518">17</text:span><text:span text:style-name="T1519">條</text:span><text:span text:style-name="T1520">每學期至少</text:span><text:span text:style-name="T1521">4</text:span><text:span text:style-name="T1522">小時</text:span></text:p>
            <text:p text:style-name="內文"><text:span text:style-name="T1523">✽</text:span><text:span text:style-name="T1524">兒童及少年性剝削防制條例第</text:span><text:span text:style-name="T1525">4</text:span><text:span text:style-name="T1526">條</text:span></text:p>
            <text:p text:style-name="P1527"><text:s text:c="2"/>每學年應辦理兒童及少年性剝削防<text:s text:c="2"/></text:p>
            <text:p text:style-name="內文"><text:span text:style-name="T1528"><text:s text:c="2"/></text:span><text:span text:style-name="T1529">治教育課程或教育宣導</text:span></text:p>
          </table:table-cell>
        </table:table-row>
        <table:table-row table:style-name="TableRow1530">
          <table:table-cell table:style-name="TableCell1531">
            <text:p text:style-name="P1532">4</text:p>
          </table:table-cell>
          <table:table-cell table:style-name="TableCell1533">
            <text:p text:style-name="P1534"><text:span text:style-name="T1535">性侵害防治教育課程</text:span></text:p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內文"><text:span text:style-name="T1546">✽</text:span><text:span text:style-name="T1547">性侵害犯罪防治法第</text:span><text:span text:style-name="T1548">7</text:span><text:span text:style-name="T1549">條每學年至少</text:span><text:span text:style-name="T1550">4</text:span><text:span text:style-name="T1551">小時</text:span></text:p>
            <text:p text:style-name="內文"><text:span text:style-name="T1552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1553">
          <table:table-cell table:style-name="TableCell1554">
            <text:p text:style-name="P1555">5</text:p>
          </table:table-cell>
          <table:table-cell table:style-name="TableCell1556">
            <text:p text:style-name="P1557">環境教育課程</text:p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內文"><text:span text:style-name="T1568">✽</text:span><text:span text:style-name="T1569">環境教育法第</text:span><text:span text:style-name="T1570">19</text:span><text:span text:style-name="T1571">條</text:span><text:span text:style-name="T1572">每學年至少</text:span><text:span text:style-name="T1573">4</text:span><text:span text:style-name="T1574">小時</text:span></text:p>
            <text:p text:style-name="內文"><text:span text:style-name="T1575">(</text:span><text:span text:style-name="T1576">含海洋教育</text:span><text:span text:style-name="T1577">1</text:span><text:span text:style-name="T1578">小時，環境倫理、永續發展、氣候變遷、災害防救、能源資源永續利用</text:span><text:span text:style-name="T1579">3</text:span><text:span text:style-name="T1580">小時</text:span><text:span text:style-name="T1581">)</text:span></text:p>
          </table:table-cell>
        </table:table-row>
        <table:table-row table:style-name="TableRow1582">
          <table:table-cell table:style-name="TableCell1583">
            <text:p text:style-name="P1584">6</text:p>
          </table:table-cell>
          <table:table-cell table:style-name="TableCell1585">
            <text:p text:style-name="P1586"><text:span text:style-name="T1587">家庭教育課程及活動</text:span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內文"><text:span text:style-name="T1597">✽</text:span><text:span text:style-name="T1598">家庭教育法第</text:span><text:span text:style-name="T1599">12</text:span><text:span text:style-name="T1600">條</text:span><text:span text:style-name="T1601">每學年至少</text:span><text:span text:style-name="T1602">4</text:span><text:span text:style-name="T1603">小時</text:span></text:p>
            <text:p text:style-name="內文"><text:span text:style-name="T1604">(含孝親家庭教育5月活動)</text:span></text:p>
          </table:table-cell>
        </table:table-row>
        <table:table-row table:style-name="TableRow1605">
          <table:table-cell table:style-name="TableCell1606">
            <text:p text:style-name="P1607">7</text:p>
          </table:table-cell>
          <table:table-cell table:style-name="TableCell1608">
            <text:p text:style-name="P1609"><text:span text:style-name="T1610">家庭暴力防治課程</text:span>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內文"><text:span text:style-name="T1620">✽</text:span><text:span text:style-name="T1621">家庭暴力防治法第</text:span><text:span text:style-name="T1622">60</text:span><text:span text:style-name="T1623">條每學年至少</text:span><text:span text:style-name="T1624">4</text:span><text:span text:style-name="T1625">小時</text:span></text:p>
          </table:table-cell>
        </table:table-row>
        <table:table-row table:style-name="TableRow1626">
          <table:table-cell table:style-name="TableCell1627">
            <text:p text:style-name="P1628">8</text:p>
          </table:table-cell>
          <table:table-cell table:style-name="TableCell1629">
            <text:p text:style-name="P1630"><text:span text:style-name="T1631">全民國防教育</text:span>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內文"><text:span text:style-name="T1641">✽</text:span><text:span text:style-name="T1642">全民國防教育法第</text:span><text:span text:style-name="T1643">7</text:span><text:span text:style-name="T1644">條</text:span></text:p>
            <text:p text:style-name="P1645">各級學校應推動全民國防教育，並視實</text:p>
            <text:p text:style-name="P1646">際需要，納入教學課程，實施多元教學</text:p>
            <text:p text:style-name="P1647">活動</text:p>
            <text:p text:style-name="P1648">全民國防教育向度含全民國防概論、國</text:p>
            <text:p text:style-name="P1649">際情勢與國家安全、我國國防現況與發</text:p>
            <text:soft-page-break/>
            <text:p text:style-name="P1650">展、防衛動員與災害防救、戰爭啟示與</text:p>
            <text:p text:style-name="P1651">全民國防5個向度，災害防救學習內容</text:p>
            <text:p text:style-name="P1652">含我國災害防救簡介、校園災害防救簡</text:p>
            <text:p text:style-name="P1653"><text:span text:style-name="T1654">介及災害應變的知識與技能</text:span></text:p>
          </table:table-cell>
        </table:table-row>
        <table:table-row table:style-name="TableRow1655">
          <table:table-cell table:style-name="TableCell1656">
            <text:p text:style-name="P1657">9</text:p>
          </table:table-cell>
          <table:table-cell table:style-name="TableCell1658">
            <text:p text:style-name="P1659"><text:span text:style-name="T1660">交通安全教育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>依據新北教社字第11014252521號函新北市110年度交通安全教育訪視及輔導各級學校共同建議事項</text:p>
          </table:table-cell>
        </table:table-row>
        <table:table-row table:style-name="TableRow1671">
          <table:table-cell table:style-name="TableCell1672">
            <text:p text:style-name="P1673">10</text:p>
          </table:table-cell>
          <table:table-cell table:style-name="TableCell1674">
            <text:p text:style-name="P1675">安全教育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內文"><text:span text:style-name="T1685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1686">
          <table:table-cell table:style-name="TableCell1687">
            <text:p text:style-name="P1688">11</text:p>
          </table:table-cell>
          <table:table-cell table:style-name="TableCell1689">
            <text:p text:style-name="P1690">品德教育</text:p>
            <text:p text:style-name="P1691"/>
          </table:table-cell>
          <table:table-cell table:style-name="TableCell1692">
            <text:p text:style-name="P1693">七</text:p>
          </table:table-cell>
          <table:table-cell table:style-name="TableCell1694">
            <text:p text:style-name="P1695">社會</text:p>
          </table:table-cell>
          <table:table-cell table:style-name="TableCell1696">
            <text:p text:style-name="P1697">1、2、3、8、9、10</text:p>
          </table:table-cell>
          <table:table-cell table:style-name="TableCell1698">
            <text:p text:style-name="P1699">6</text:p>
          </table:table-cell>
          <table:table-cell table:style-name="TableCell1700">
            <text:p text:style-name="P1701">第1課日治時期的統治-品J4品J6品J7</text:p>
            <text:p text:style-name="P1702">第3課日治時期的社會與文化-品J4品J8</text:p>
          </table:table-cell>
        </table:table-row>
        <table:table-row table:style-name="TableRow1703">
          <table:table-cell table:style-name="TableCell1704">
            <text:p text:style-name="P1705">12</text:p>
          </table:table-cell>
          <table:table-cell table:style-name="TableCell1706">
            <text:p text:style-name="P1707">法治教育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內文"><text:span text:style-name="T1717">每學年度國中八年級實施3小時融入式教學（教育部101.7.15臺國(二)字第1010123004號函辦理）</text:span></text:p>
          </table:table-cell>
        </table:table-row>
        <table:table-row table:style-name="TableRow1718">
          <table:table-cell table:style-name="TableCell1719">
            <text:p text:style-name="P1720">13</text:p>
          </table:table-cell>
          <table:table-cell table:style-name="TableCell1721">
            <text:p text:style-name="P1722">防災教育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內文"><text:span text:style-name="T1732">98.2.17北府教環字第0980095022號函、</text:span><text:span text:style-name="T1733">新北市政府110.12.29新北教工環字第1102472958號函。</text:span></text:p>
          </table:table-cell>
        </table:table-row>
        <table:table-row table:style-name="TableRow1734">
          <table:table-cell table:style-name="TableCell1735">
            <text:p text:style-name="P1736">14</text:p>
          </table:table-cell>
          <table:table-cell table:style-name="TableCell1737">
            <text:p text:style-name="P1738">生命教育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15</text:p>
          </table:table-cell>
          <table:table-cell table:style-name="TableCell1752">
            <text:p text:style-name="P1753">海洋教育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16</text:p>
          </table:table-cell>
          <table:table-cell table:style-name="TableCell1767">
            <text:p text:style-name="P1768">能源教育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17</text:p>
          </table:table-cell>
          <table:table-cell table:style-name="TableCell1782">
            <text:p text:style-name="P1783"><text:span text:style-name="T1784">閱讀素養</text:span></text:p>
          </table:table-cell>
          <table:table-cell table:style-name="TableCell1785">
            <text:p text:style-name="P1786">七</text:p>
          </table:table-cell>
          <table:table-cell table:style-name="TableCell1787">
            <text:p text:style-name="P1788">社會</text:p>
          </table:table-cell>
          <table:table-cell table:style-name="TableCell1789">
            <text:p text:style-name="P1790">1、2、3、4、5、6、7、8、9、10、15、16、17、18、19、20</text:p>
          </table:table-cell>
          <table:table-cell table:style-name="TableCell1791">
            <text:p text:style-name="P1792">16</text:p>
          </table:table-cell>
          <table:table-cell table:style-name="TableCell1793">
            <text:p text:style-name="P1794">第1課日治時期的統治-閱J1閱J7閱J10</text:p>
            <text:p text:style-name="P1795">第2課日治時期的經濟發展-閱J1閱J7閱J10</text:p>
            <text:p text:style-name="P1796">第3課日治時期的社會與文化-閱J1閱J10</text:p>
            <text:p text:style-name="P1797">第5課戰後臺灣的兩岸關係與外交-閱J1閱J7閱J10</text:p>
            <text:p text:style-name="P1798">第6課戰後臺灣的經濟與社會發展-閱J1閱J10</text:p>
          </table:table-cell>
        </table:table-row>
        <table:table-row table:style-name="TableRow1799">
          <table:table-cell table:style-name="TableCell1800">
            <text:p text:style-name="P1801">18</text:p>
          </table:table-cell>
          <table:table-cell table:style-name="TableCell1802">
            <text:p text:style-name="P1803"><text:span text:style-name="T1804">人權教育</text:span></text:p>
          </table:table-cell>
          <table:table-cell table:style-name="TableCell1805">
            <text:p text:style-name="P1806">七</text:p>
          </table:table-cell>
          <table:table-cell table:style-name="TableCell1807">
            <text:p text:style-name="P1808">社會</text:p>
          </table:table-cell>
          <table:table-cell table:style-name="TableCell1809">
            <text:p text:style-name="P1810">11、12、13、14、18、19、20</text:p>
          </table:table-cell>
          <table:table-cell table:style-name="TableCell1811">
            <text:p text:style-name="P1812">7</text:p>
          </table:table-cell>
          <table:table-cell table:style-name="TableCell1813">
            <text:p text:style-name="P1814">第4課戰後臺灣的政治變遷-人J2人J5人J7</text:p>
            <text:p text:style-name="P1815">第6課戰後臺灣的經濟與社會發展-人J5</text:p>
          </table:table-cell>
        </table:table-row>
        <table:table-row table:style-name="TableRow1816">
          <table:table-cell table:style-name="TableCell1817">
            <text:p text:style-name="P1818">19</text:p>
          </table:table-cell>
          <table:table-cell table:style-name="TableCell1819">
            <text:p text:style-name="P1820">多元文化教育</text:p>
          </table:table-cell>
          <table:table-cell table:style-name="TableCell1821">
            <text:p text:style-name="P1822">七</text:p>
          </table:table-cell>
          <table:table-cell table:style-name="TableCell1823">
            <text:p text:style-name="P1824">社會</text:p>
          </table:table-cell>
          <table:table-cell table:style-name="TableCell1825">
            <text:p text:style-name="P1826">8、9、10、18、19、20</text:p>
          </table:table-cell>
          <table:table-cell table:style-name="TableCell1827">
            <text:p text:style-name="P1828">6</text:p>
          </table:table-cell>
          <table:table-cell table:style-name="TableCell1829">
            <text:p text:style-name="P1830">第3課日治時期的社會與文化-多J1多J3多J5多J8</text:p>
            <text:p text:style-name="P1831">第6課戰後臺灣的經濟與社會發展-多J3多J4多J10</text:p>
          </table:table-cell>
        </table:table-row>
        <table:table-row table:style-name="TableRow1832">
          <table:table-cell table:style-name="TableCell1833">
            <text:p text:style-name="P1834">20</text:p>
          </table:table-cell>
          <table:table-cell table:style-name="TableCell1835">
            <text:p text:style-name="P1836"><text:span text:style-name="T1837">戶外教育</text:span>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21</text:p>
          </table:table-cell>
          <table:table-cell table:style-name="TableCell1851">
            <text:p text:style-name="P1852"><text:span text:style-name="T1853">原住民教育</text:span></text:p>
          </table:table-cell>
          <table:table-cell table:style-name="TableCell1854">
            <text:p text:style-name="P1855">七</text:p>
          </table:table-cell>
          <table:table-cell table:style-name="TableCell1856">
            <text:p text:style-name="P1857">社會</text:p>
          </table:table-cell>
          <table:table-cell table:style-name="TableCell1858">
            <text:p text:style-name="P1859">1、2、3</text:p>
          </table:table-cell>
          <table:table-cell table:style-name="TableCell1860">
            <text:p text:style-name="P1861">3</text:p>
          </table:table-cell>
          <table:table-cell table:style-name="TableCell1862">
            <text:p text:style-name="P1863">第1課日治時期的統治-原J5原J9</text:p>
          </table:table-cell>
        </table:table-row>
        <table:table-row table:style-name="TableRow1864">
          <table:table-cell table:style-name="TableCell1865">
            <text:p text:style-name="P1866">22</text:p>
          </table:table-cell>
          <table:table-cell table:style-name="TableCell1867">
            <text:p text:style-name="P1868">資訊教育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23</text:p>
          </table:table-cell>
          <table:table-cell table:style-name="TableCell1882">
            <text:p text:style-name="P1883">科技教育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</table:table>
      <text:p text:style-name="P1894"><text:s/></text:p>
      <text:soft-page-break/>
      <text:p text:style-name="P1895">七、本課程是否有校外人士協助教學</text:p>
      <text:p text:style-name="P1896">■否，全學年都沒有(以下免填)</text:p>
      <text:p text:style-name="P1897">□有，部分班級，實施的班級為：___________</text:p>
      <text:p text:style-name="P1898">□有，全學年實施</text:p>
      <text:p text:style-name="P1899"/>
      <table:table table:style-name="Table1900">
        <table:table-columns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</table:table-columns>
        <table:table-row table:style-name="TableRow1907">
          <table:table-cell table:style-name="TableCell1908">
            <text:p text:style-name="P1909">教學</text:p>
            <text:p text:style-name="P1910">期程</text:p>
          </table:table-cell>
          <table:table-cell table:style-name="TableCell1911">
            <text:p text:style-name="P1912">校外人士協助之課程大綱</text:p>
          </table:table-cell>
          <table:table-cell table:style-name="TableCell1913">
            <text:p text:style-name="P1914">教材形式</text:p>
          </table:table-cell>
          <table:table-cell table:style-name="TableCell1915">
            <text:p text:style-name="P1916">教材內容簡介</text:p>
          </table:table-cell>
          <table:table-cell table:style-name="TableCell1917">
            <text:p text:style-name="P1918">預期成效</text:p>
          </table:table-cell>
          <table:table-cell table:style-name="TableCell1919">
            <text:p text:style-name="P1920">原授課教師角色</text:p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>□簡報□印刷品□影音光碟</text:p>
            <text:p text:style-name="P1928">□其他於課程或活動中使用之教學資料，請說明：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</table:table>
      <text:p text:style-name="P1961">*上述欄位皆與校外人士協助教學與活動之申請表一致</text:p>
      <text:p text:style-name="P1962"/>
      <text:p text:style-name="P1963">八、會考後至畢業典禮前之課程活動規劃表</text:p>
      <text:p text:style-name="P1964">新北市立溪崑國民中學111學年度會考後至畢業典禮前之課程活動規劃表</text:p>
      <table:table table:style-name="Table1965">
        <table:table-columns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</table:table-columns>
        <table:table-row table:style-name="TableRow1978">
          <table:table-cell table:style-name="TableCell1979">
            <text:p text:style-name="P1980">週次</text:p>
          </table:table-cell>
          <table:table-cell table:style-name="TableCell1981">
            <text:p text:style-name="P1982">國文</text:p>
          </table:table-cell>
          <table:table-cell table:style-name="TableCell1983">
            <text:p text:style-name="P1984">英語</text:p>
          </table:table-cell>
          <table:table-cell table:style-name="TableCell1985">
            <text:p text:style-name="P1986">數學</text:p>
          </table:table-cell>
          <table:table-cell table:style-name="TableCell1987">
            <text:p text:style-name="P1988">自然</text:p>
          </table:table-cell>
          <table:table-cell table:style-name="TableCell1989">
            <text:p text:style-name="P1990">社會</text:p>
          </table:table-cell>
          <table:table-cell table:style-name="TableCell1991">
            <text:p text:style-name="P1992">藝術</text:p>
          </table:table-cell>
          <table:table-cell table:style-name="TableCell1993">
            <text:p text:style-name="P1994">綜合</text:p>
          </table:table-cell>
          <table:table-cell table:style-name="TableCell1995">
            <text:p text:style-name="P1996">健體</text:p>
          </table:table-cell>
          <table:table-cell table:style-name="TableCell1997">
            <text:p text:style-name="P1998">科技</text:p>
          </table:table-cell>
          <table:table-cell table:style-name="TableCell1999">
            <text:p text:style-name="P2000">特教</text:p>
          </table:table-cell>
          <table:table-cell table:style-name="TableCell2001">
            <text:p text:style-name="P2002">共同<text:s text:c="2"/>活動</text:p>
          </table:table-cell>
        </table:table-row>
        <table:table-row table:style-name="TableRow2003">
          <table:table-cell table:style-name="TableCell2004">
            <text:p text:style-name="P2005">第十五週5/22-/28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第十六週5/29-6/4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ext:soft-page-break/>
        <table:table-row table:style-name="TableRow2053">
          <table:table-cell table:style-name="TableCell2054">
            <text:p text:style-name="P2055">第十七週6/5-6/11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第十八週6/12-6/18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</table:table>
      <text:p text:style-name="P2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49:00Z</meta:creation-date>
    <dc:date>2026-02-05T03:49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39" meta:paragraph-count="36" meta:word-count="2699" meta:character-count="18053" meta:row-count="128" meta:non-whitespace-character-count="15390"/>
  </office:meta>
</office:document-meta>
</file>