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8" style:family="table-column">
      <style:table-column-properties style:column-width="1.0763in" style:use-optimal-column-width="false"/>
    </style:style>
    <style:style style:name="TableColumn139" style:family="table-column">
      <style:table-column-properties style:column-width="0.8854in" style:use-optimal-column-width="false"/>
    </style:style>
    <style:style style:name="TableColumn140" style:family="table-column">
      <style:table-column-properties style:column-width="0.9777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0.893in" style:use-optimal-column-width="false"/>
    </style:style>
    <style:style style:name="Table137" style:family="table">
      <style:table-properties style:width="10.034in" fo:margin-left="0in" table:align="center"/>
    </style:style>
    <style:style style:name="TableRow147" style:family="table-row">
      <style:table-row-properties style:min-row-height="0.193in" style:use-optimal-row-height="false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" style:family="table-row">
      <style:table-row-properties style:min-row-height="0.193in" style:use-optimal-row-height="false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1944in"/>
      <style:text-properties style:font-name-asian="標楷體" fo:color="#FF0000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line-height="0.1944in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line-height="0.1944in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start" fo:line-height="0.1944in" fo:text-indent="-0.0048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fo:line-height="0.1944in" fo:text-indent="-0.0048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4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4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5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7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7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28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28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0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0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0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1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1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1" style:family="table-row">
      <style:table-row-properties style:min-row-height="0.6111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33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3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4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48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49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0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1" style:parent-style-name="內文" style:family="paragraph">
      <style:paragraph-properties style:line-height-at-least="0in"/>
      <style:text-properties style:font-name-asian="標楷體" style:font-weight-complex="bold" fo:font-size="12pt" style:font-size-asian="12pt" style:font-size-complex="12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4" style:family="table-row">
      <style:table-row-properties style:min-row-height="0.6111in" style:use-optimal-row-height="false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3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8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3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3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39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39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E" style:family="paragraph">
      <style:paragraph-properties fo:text-align="start" fo:margin-bottom="0.1666in" fo:margin-left="0in" fo:text-indent="0in">
        <style:tab-stops/>
      </style:paragraph-properties>
      <style:text-properties style:font-weight-complex="bold" fo:color="#000000" style:letter-kerning="false" style:font-size-complex="12pt"/>
    </style:style>
    <style:style style:name="P42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2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2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2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34" style:parent-style-name="內文" style:family="paragraph">
      <style:paragraph-properties fo:margin-bottom="0.1666in"/>
    </style:style>
    <style:style style:name="T4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4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line-height="0.1944in"/>
      <style:text-properties style:font-name-asian="標楷體" fo:color="#FF0000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8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8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9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49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49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9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9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49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0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9" style:family="table-row">
      <style:table-row-properties style:min-row-height="0.6111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2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3" style:family="table-row">
      <style:table-row-properties style:min-row-height="0.6111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6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6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56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1" style:family="table-row">
      <style:table-row-properties style:min-row-height="0.6111in" style:use-optimal-row-height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59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0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0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0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0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1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1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0" style:family="table-row">
      <style:table-row-properties style:min-row-height="0.6111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3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3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3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4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4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4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4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5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5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5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5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6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7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8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6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6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69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1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7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Default" style:family="paragraph">
      <style:paragraph-properties fo:line-height="0.1944in"/>
      <style:text-properties style:font-name-asian="標楷體" fo:color="#FF0000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4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7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75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3" style:family="table-row">
      <style:table-row-properties style:min-row-height="0.6111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7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7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7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78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8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79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7" style:family="table-row">
      <style:table-row-properties style:min-row-height="0.6111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6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1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1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2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3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4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2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0" style:family="table-row">
      <style:table-row-properties style:min-row-height="0.6111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4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8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55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56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57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5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4" style:family="table-row">
      <style:table-row-properties style:min-row-height="0.6111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79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2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88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8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89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890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6" style:family="table-row">
      <style:table-row-properties style:min-row-height="0.8041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911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914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915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7" style:parent-style-name="內文" style:family="paragraph">
      <style:paragraph-properties fo:margin-bottom="0.1666in"/>
      <style:text-properties style:font-name-asian="標楷體" style:font-weight-complex="bold" fo:font-size="12pt" style:font-size-asian="12pt" style:font-size-complex="12pt"/>
    </style:style>
    <style:style style:name="P918" style:parent-style-name="內文" style:family="paragraph">
      <style:text-properties style:font-name-asian="標楷體" style:font-weight-complex="bold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-asian="標楷體" style:font-weight-complex="bold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43" style:family="table-column">
      <style:table-column-properties style:column-width="0.6013in"/>
    </style:style>
    <style:style style:name="TableColumn944" style:family="table-column">
      <style:table-column-properties style:column-width="2.4527in"/>
    </style:style>
    <style:style style:name="TableColumn945" style:family="table-column">
      <style:table-column-properties style:column-width="0.5979in"/>
    </style:style>
    <style:style style:name="TableColumn946" style:family="table-column">
      <style:table-column-properties style:column-width="1.6937in"/>
    </style:style>
    <style:style style:name="TableColumn947" style:family="table-column">
      <style:table-column-properties style:column-width="0.8395in"/>
    </style:style>
    <style:style style:name="TableColumn948" style:family="table-column">
      <style:table-column-properties style:column-width="0.8965in"/>
    </style:style>
    <style:style style:name="TableColumn949" style:family="table-column">
      <style:table-column-properties style:column-width="3.0833in"/>
    </style:style>
    <style:style style:name="Table942" style:family="table">
      <style:table-properties style:width="10.1652in" fo:margin-left="0in" table:align="center"/>
    </style:style>
    <style:style style:name="TableRow950" style:family="table-row">
      <style:table-row-properties style:min-row-height="0.7479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68" style:family="table-row">
      <style:table-row-properties style:min-row-height="0.5812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1" style:family="table-row">
      <style:table-row-properties style:min-row-height="2.1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start"/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03" style:family="table-row">
      <style:table-row-properties style:min-row-height="1.4722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6pt" style:font-size-asian="16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2pt"/>
    </style:style>
    <style:style style:name="T1021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29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T1030" style:parent-style-name="預設段落字型" style:family="text">
      <style:text-properties style:font-name="標楷體" style:font-name-asian="標楷體" style:use-window-font-color="true" fo:font-size="14pt" style:font-size-asian="14pt" style:font-size-complex="12pt"/>
    </style:style>
    <style:style style:name="P103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032" style:parent-style-name="內文" style:family="paragraph">
      <style:paragraph-properties fo:break-before="page"/>
      <style:text-properties style:font-name="標楷體" style:font-name-asian="標楷體" fo:color="#FF0000" fo:font-size="12pt" style:font-size-asian="12pt" style:font-size-complex="12pt"/>
    </style:style>
    <style:style style:name="P103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0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35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44" style:family="table-column">
      <style:table-column-properties style:column-width="0.7034in"/>
    </style:style>
    <style:style style:name="TableColumn1045" style:family="table-column">
      <style:table-column-properties style:column-width="2.3722in"/>
    </style:style>
    <style:style style:name="TableColumn1046" style:family="table-column">
      <style:table-column-properties style:column-width="2.4395in"/>
    </style:style>
    <style:style style:name="TableColumn1047" style:family="table-column">
      <style:table-column-properties style:column-width="1.5944in"/>
    </style:style>
    <style:style style:name="TableColumn1048" style:family="table-column">
      <style:table-column-properties style:column-width="0.9715in"/>
    </style:style>
    <style:style style:name="TableColumn1049" style:family="table-column">
      <style:table-column-properties style:column-width="2.0583in"/>
    </style:style>
    <style:style style:name="Table1043" style:family="table">
      <style:table-properties style:width="10.1395in" fo:margin-left="-0.0069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07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0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107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109" style:family="table-column">
      <style:table-column-properties style:column-width="0.9791in"/>
    </style:style>
    <style:style style:name="TableColumn1110" style:family="table-column">
      <style:table-column-properties style:column-width="0.8375in"/>
    </style:style>
    <style:style style:name="TableColumn1111" style:family="table-column">
      <style:table-column-properties style:column-width="0.8381in"/>
    </style:style>
    <style:style style:name="TableColumn1112" style:family="table-column">
      <style:table-column-properties style:column-width="0.8381in"/>
    </style:style>
    <style:style style:name="TableColumn1113" style:family="table-column">
      <style:table-column-properties style:column-width="0.8381in"/>
    </style:style>
    <style:style style:name="TableColumn1114" style:family="table-column">
      <style:table-column-properties style:column-width="0.8381in"/>
    </style:style>
    <style:style style:name="TableColumn1115" style:family="table-column">
      <style:table-column-properties style:column-width="0.8375in"/>
    </style:style>
    <style:style style:name="TableColumn1116" style:family="table-column">
      <style:table-column-properties style:column-width="0.8381in"/>
    </style:style>
    <style:style style:name="TableColumn1117" style:family="table-column">
      <style:table-column-properties style:column-width="0.8381in"/>
    </style:style>
    <style:style style:name="TableColumn1118" style:family="table-column">
      <style:table-column-properties style:column-width="0.8381in"/>
    </style:style>
    <style:style style:name="TableColumn1119" style:family="table-column">
      <style:table-column-properties style:column-width="0.8381in"/>
    </style:style>
    <style:style style:name="TableColumn1120" style:family="table-column">
      <style:table-column-properties style:column-width="0.759in"/>
    </style:style>
    <style:style style:name="Table1108" style:family="table">
      <style:table-properties style:width="10.1187in" fo:margin-left="0in" table:align="left"/>
    </style:style>
    <style:style style:name="TableRow1121" style:family="table-row">
      <style:table-row-properties style:min-row-height="0.3104in"/>
    </style:style>
    <style:style style:name="TableCell1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46" style:family="table-row">
      <style:table-row-properties style:min-row-height="0.7583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71" style:family="table-row">
      <style:table-row-properties style:min-row-height="0.7583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min-row-height="0.7583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21" style:family="table-row">
      <style:table-row-properties style:min-row-height="0.7583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<text:s/>陳怡菁</text:span><text:span text:style-name="T24">＿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0"><text:s text:c="3"/><text:s/>9.□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1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0</text:span><text:span text:style-name="T43"><text:s/>)</text:span><text:span text:style-name="T44">週，</text:span><text:span text:style-name="T45">共</text:span><text:span text:style-name="T46">(<text:s/></text:span><text:span text:style-name="T47">20</text:span><text:span text:style-name="T48"><text:s/>)</text:span><text:span text:style-name="T49">節。</text:span><text:span text:style-name="T50"><text:s text:c="2"/></text:span><text:span text:style-name="T51">(九年級實施18週)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■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■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■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P116">社-J-A2 覺察人類生活相關議題，進而分析判斷及反思，並嘗試改善或解決問題。</text:p>
            <text:p text:style-name="P117">社-J-A3 主動學習與探究人類生活相關議題，善用資源並規劃相對應的行動方案及創新突破的可能性。</text:p>
            <text:p text:style-name="P118">社-J-B1 運用文字、語言、表格與圖像等表徵符號，表達人類生活的豐富面貌，並能促進相互溝通與理解。</text:p>
            <text:p text:style-name="P119">社-J-B3 欣賞不同時空環境下形塑的自然、族群與文化之美，增進生活的豐富性。</text:p>
            <text:p text:style-name="P120">社-J-C1 培養道德思辨與實踐能力、尊重人權的態度，具備民主素養、法治觀念、環境倫理以及在地與全球意識，參與社會公益活動。</text:p>
            <text:p text:style-name="P121">社-J-C3 尊重並欣賞各族群文化的多樣性，了解文化間的相互關聯，以及臺灣與國際社會的互動關係。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四、</text:span><text:span text:style-name="T128">課程架構：</text:span><text:span text:style-name="T129">(</text:span><text:span text:style-name="T130">自行視需要決定是否呈現</text:span><text:span text:style-name="T131">)</text:span></text:p>
      <text:p text:style-name="P132"/>
      <text:p text:style-name="P133"/>
      <text:p text:style-name="P134"><text:span text:style-name="T135">五、</text:span><text:span text:style-name="T136">素養導向教學規劃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教學期程</text:p>
            </table:table-cell>
            <table:table-cell table:style-name="TableCell150" table:number-columns-spanned="2">
              <text:p text:style-name="P151">學習重點</text:p>
            </table:table-cell>
            <table:covered-table-cell/>
            <table:table-cell table:style-name="TableCell152" table:number-rows-spanned="2">
              <text:p text:style-name="P153">單元/主題名稱與活動內容</text:p>
            </table:table-cell>
            <table:table-cell table:style-name="TableCell154" table:number-rows-spanned="2">
              <text:p text:style-name="P155">節數</text:p>
            </table:table-cell>
            <table:table-cell table:style-name="TableCell156" table:number-rows-spanned="2">
              <text:p text:style-name="P157">教學資源/學習策略</text:p>
            </table:table-cell>
            <table:table-cell table:style-name="TableCell158" table:number-rows-spanned="2">
              <text:p text:style-name="P159">評量方式</text:p>
            </table:table-cell>
            <table:table-cell table:style-name="TableCell160" table:number-rows-spanned="2">
              <text:p text:style-name="P161">融入議題</text:p>
            </table:table-cell>
            <table:table-cell table:style-name="TableCell162" table:number-rows-spanned="2">
              <text:p text:style-name="P163">備註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學習內容</text:p>
            </table:table-cell>
            <table:table-cell table:style-name="TableCell168">
              <text:p text:style-name="P169">學習表現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週、月或起訖時間均可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例如：</text:p>
            <text:p text:style-name="P185">單元一</text:p>
            <text:p text:style-name="P186">活動一：</text:p>
            <text:p text:style-name="P187">﹙須包含教學重點與活動內容﹚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例如：</text:p>
            <text:p text:style-name="P194">1.觀察記錄</text:p>
            <text:p text:style-name="P195">2.學習單</text:p>
            <text:p text:style-name="P196">3.參與態度</text:p>
            <text:p text:style-name="P197">4.合作能力</text:p>
          </table:table-cell>
          <table:table-cell table:style-name="TableCell198">
            <text:p text:style-name="P199">例如：</text:p>
            <text:p text:style-name="P200">性別平等、</text:p>
            <text:p text:style-name="P201">人權、環境</text:p>
            <text:p text:style-name="P202">海洋、品德</text:p>
            <text:p text:style-name="P203">生命、法治</text:p>
            <text:p text:style-name="P204"><text:span text:style-name="T205">科技</text:span><text:span text:style-name="T206">、</text:span><text:span text:style-name="T207">資</text:span><text:span text:style-name="T208">訊</text:span></text:p>
            <text:p text:style-name="P209">能源、安全</text:p>
            <text:p text:style-name="P210">防災、</text:p>
            <text:p text:style-name="P211">家庭教育、</text:p>
            <text:p text:style-name="P212">生涯規劃、</text:p>
            <text:p text:style-name="P213">多元文化、</text:p>
            <text:p text:style-name="P214"><text:span text:style-name="T215">閱</text:span><text:span text:style-name="T216">讀</text:span><text:span text:style-name="T217">素養</text:span><text:span text:style-name="T218">、</text:span></text:p>
            <text:p text:style-name="P219">戶外教育、</text:p>
            <text:p text:style-name="P220"><text:span text:style-name="T221">國</text:span><text:span text:style-name="T222">際教育</text:span><text:span text:style-name="T223">、</text:span></text:p>
            <text:p text:style-name="P224"><text:span text:style-name="T225">原住民族教育</text:span></text:p>
          </table:table-cell>
          <table:table-cell table:style-name="TableCell226">
            <text:p text:style-name="P227">□實施跨領域或跨科目協同教學(需另申請授課鐘點費者)</text:p>
            <text:p text:style-name="P228">1.協同科目：</text:p>
            <text:p text:style-name="P229"><text:s/>＿<text:s text:c="6"/><text:s/>＿<text:s/></text:p>
            <text:p text:style-name="P230"><text:span text:style-name="T231">2.</text:span><text:span text:style-name="T232">協同節數：</text:span></text:p>
            <text:p text:style-name="P233"><text:span text:style-name="T234">＿</text:span><text:span text:style-name="T235"><text:s text:c="6"/></text:span><text:span text:style-name="T236">＿＿</text:span></text:p>
          </table:table-cell>
        </table:table-row>
        <table:table-row table:style-name="TableRow237">
          <table:table-cell table:style-name="TableCell238">
            <text:p text:style-name="P239">第一週</text:p>
            <text:p text:style-name="P240">2/13-2/19</text:p>
          </table:table-cell>
          <table:table-cell table:style-name="TableCell241">
            <text:p text:style-name="P242">地Ad-Ⅳ-2臺灣的人口組<text:soft-page-break/>成。</text:p>
            <text:p text:style-name="P243">地Ad-Ⅳ-4問題探究：臺灣人口問題與對策。</text:p>
          </table:table-cell>
          <table:table-cell table:style-name="TableCell244">
            <text:p text:style-name="P245">地1a-Ⅳ-2說明重要環境、經濟與文化議題間<text:soft-page-break/>的相互關係。</text:p>
            <text:p text:style-name="P246">地1b-Ⅳ-1解析自然環境與人文景觀的相互關係。</text:p>
            <text:p text:style-name="P247">地1b-Ⅳ-2歸納自然與人文環境互動的結果。</text:p>
          </table:table-cell>
          <table:table-cell table:style-name="TableCell248">
            <text:p text:style-name="P249">單元1臺灣的人口成長與分布</text:p>
            <text:p text:style-name="P250">1-1臺灣的人口數量有何變<text:soft-page-break/>化？</text:p>
            <text:p text:style-name="P251">1.說明自然增加率的定義與計算方式。</text:p>
            <text:p text:style-name="P252">2.說明社會增加率的定義與計算方式。</text:p>
            <text:p text:style-name="P253">3.分析自然增加率、社會增加率的差異。</text:p>
            <text:p text:style-name="P254">4.分析人口成長與自然增加率、社會增加率之間的關係。</text:p>
            <text:p text:style-name="P255">5.解釋自然增加率、社會增加率圖表之判讀方法。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.投影機</text:p>
            <text:p text:style-name="P260">2.教學圖卡</text:p>
            <text:p text:style-name="P261">3.資訊教室</text:p>
          </table:table-cell>
          <table:table-cell table:style-name="TableCell262">
            <text:p text:style-name="內文"><text:span text:style-name="T263">口頭問答、課堂觀察紀錄、上機實作、參與討</text:span><text:soft-page-break/><text:span text:style-name="T264">論及學習歷程檔案</text:span></text:p>
          </table:table-cell>
          <table:table-cell table:style-name="TableCell265">
            <text:p text:style-name="P266">環境教育</text:p>
            <text:p text:style-name="P267"/>
          </table:table-cell>
          <table:table-cell table:style-name="TableCell268">
            <text:p text:style-name="P269">18補班補課(2/27)</text:p>
          </table:table-cell>
        </table:table-row>
        <table:table-row table:style-name="TableRow270">
          <table:table-cell table:style-name="TableCell271">
            <text:p text:style-name="P272">第二週 <text:s text:c="2"/>2/20-2/26</text:p>
          </table:table-cell>
          <table:table-cell table:style-name="TableCell273">
            <text:p text:style-name="P274">地Ad-Ⅳ-2臺灣的人口組成。</text:p>
            <text:p text:style-name="P275">地Ad-Ⅳ-4問題探究：臺灣人口問題與對策。</text:p>
          </table:table-cell>
          <table:table-cell table:style-name="TableCell276">
            <text:p text:style-name="P277">地1a-Ⅳ-2說明重要環境、經濟與文化議題間的相互關係。</text:p>
            <text:p text:style-name="P278">地1b-Ⅳ-1解析自然環境與人文景<text:soft-page-break/>觀的相互關係。</text:p>
            <text:p text:style-name="P279">地1b-Ⅳ-2歸納自然與人文環境互動的結果。</text:p>
          </table:table-cell>
          <table:table-cell table:style-name="TableCell280">
            <text:p text:style-name="P281">單元1臺灣的人口成長與分布</text:p>
            <text:p text:style-name="P282">1-2臺灣的人口分布主要在哪裏？</text:p>
            <text:p text:style-name="P283">1.說明人口密度的定義與計算方式。</text:p>
            <text:p text:style-name="P284">2.分析影響人口分布的原因。</text:p>
            <text:p text:style-name="P285">3.介紹人口密度分布圖。</text:p>
            <text:soft-page-break/>
            <text:p text:style-name="P286">4.說明臺灣人口分布的特徵。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.投影機</text:p>
            <text:p text:style-name="P291">2.教學圖卡</text:p>
            <text:p text:style-name="P292">3.資訊教室</text:p>
          </table:table-cell>
          <table:table-cell table:style-name="TableCell293">
            <text:p text:style-name="內文"><text:span text:style-name="T294">口頭問答、課堂觀察紀錄、上機實作、參與討論及學習歷程檔案</text:span></text:p>
          </table:table-cell>
          <table:table-cell table:style-name="TableCell295">
            <text:p text:style-name="P296">環境教育</text:p>
            <text:p text:style-name="P297"/>
          </table:table-cell>
          <table:table-cell table:style-name="TableCell298">
            <text:p text:style-name="P299">21-22九年級第三次複習考</text:p>
          </table:table-cell>
        </table:table-row>
        <table:table-row table:style-name="TableRow300">
          <table:table-cell table:style-name="TableCell301">
            <text:p text:style-name="P302">第三週2/27-3/5</text:p>
          </table:table-cell>
          <table:table-cell table:style-name="TableCell303">
            <text:p text:style-name="P304">地Ad-Ⅳ-2臺灣的人口組成。</text:p>
            <text:p text:style-name="P305">地Ad-Ⅳ-4問題探究：臺灣人口問題與對策。</text:p>
          </table:table-cell>
          <table:table-cell table:style-name="TableCell306">
            <text:p text:style-name="P307">地1a-Ⅳ-2說明重要環境、經濟與文化議題間的相互關係。</text:p>
            <text:p text:style-name="P308">地1b-Ⅳ-1解析自然環境與人文景觀的相互關係。</text:p>
            <text:p text:style-name="P309">地1b-Ⅳ-2歸納自然與人文環境互<text:soft-page-break/>動的結果。</text:p>
          </table:table-cell>
          <table:table-cell table:style-name="TableCell310">
            <text:p text:style-name="P311">單元1臺灣的人口成長與分布</text:p>
            <text:p text:style-name="P312">1-3為什麼人口要遷移？</text:p>
            <text:p text:style-name="P313">1.分析影響人口遷移的原因。</text:p>
            <text:p text:style-name="P314">2.說明推力與拉力的差異。</text:p>
            <text:p text:style-name="P315">3.說明永久性遷移與暫時性遷移的差異。</text:p>
            <text:p text:style-name="P316">4.分析臺灣人口的分布與遷移型態。</text:p>
            <text:p text:style-name="P317">5.引導學生閱讀課後文章。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.投影機</text:p>
            <text:p text:style-name="P322">2.教學圖卡</text:p>
            <text:p text:style-name="P323">3.資訊教室</text:p>
          </table:table-cell>
          <table:table-cell table:style-name="TableCell324">
            <text:p text:style-name="內文"><text:span text:style-name="T325">口頭問答、課堂觀察紀錄、上機實作、參與討論及學習歷程檔案</text:span></text:p>
          </table:table-cell>
          <table:table-cell table:style-name="TableCell326">
            <text:p text:style-name="P327">環境教育</text:p>
            <text:p text:style-name="P328"/>
          </table:table-cell>
          <table:table-cell table:style-name="TableCell329">
            <text:p text:style-name="P330">27-28和平紀念日連假</text:p>
          </table:table-cell>
        </table:table-row>
        <table:table-row table:style-name="TableRow331">
          <table:table-cell table:style-name="TableCell332">
            <text:p text:style-name="P333">第四週</text:p>
            <text:p text:style-name="P334">3/6-3/12</text:p>
          </table:table-cell>
          <table:table-cell table:style-name="TableCell335">
            <text:p text:style-name="P336">地Ad-Ⅳ-1臺灣的人口成長與分布。</text:p>
            <text:p text:style-name="P337">地Ad-Ⅳ-3多元族群的文化特色。</text:p>
            <text:p text:style-name="P338">地Ad-Ⅳ-4問題探究：臺灣人口問題與對策。</text:p>
          </table:table-cell>
          <table:table-cell table:style-name="TableCell339">
            <text:p text:style-name="P340">地1a-Ⅳ-2說明重要環境、經濟與文化議題間的相互關係。</text:p>
            <text:p text:style-name="P341">地1b-Ⅳ-1解析自然環境與人文景觀的相互關係。</text:p>
          </table:table-cell>
          <table:table-cell table:style-name="TableCell342">
            <text:p text:style-name="P343">單元2臺灣的人口組成與多元文化</text:p>
            <text:p text:style-name="P344"><text:span text:style-name="T345">2-1</text:span><text:span text:style-name="T346">臺灣的人口組成有何特徵</text:span><text:span text:style-name="T347">？</text:span></text:p>
            <text:p text:style-name="P348">1.介紹人口組成的要素。</text:p>
            <text:p text:style-name="P349">2.說明扶養比的定義與計算方式。</text:p>
            <text:p text:style-name="P350">3.說明性別比的定義與計算方式。</text:p>
            <text:p text:style-name="P351">4.說明人口金字塔的繪製和判讀方法。</text:p>
            <text:p text:style-name="P352"><text:span text:style-name="T353">**</text:span><text:span text:style-name="T354">活動</text:span><text:span text:style-name="T355">:</text:span><text:span text:style-name="T356">地理技能</text:span><text:span text:style-name="T357">-</text:span><text:span text:style-name="T358">如何利用人口金字塔分析臺灣的人口組成</text:span><text:span text:style-name="T359">？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1.投影機</text:p>
            <text:p text:style-name="P365">2.教學圖卡</text:p>
            <text:p text:style-name="P366">3.資訊教室</text:p>
          </table:table-cell>
          <table:table-cell table:style-name="TableCell367">
            <text:p text:style-name="內文"><text:span text:style-name="T368">口頭問答、課堂觀察紀錄、上機實作、參與討論及學習歷程檔案</text:span></text:p>
          </table:table-cell>
          <table:table-cell table:style-name="TableCell369">
            <text:p text:style-name="P370">環境教育</text:p>
            <text:p text:style-name="內文"><text:span text:style-name="T371">海洋教育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第五週3/13-3/19</text:p>
          </table:table-cell>
          <table:table-cell table:style-name="TableCell377">
            <text:p text:style-name="P378">地Ad-Ⅳ-1臺灣的人口成長<text:soft-page-break/>與分布。</text:p>
            <text:p text:style-name="P379">地Ad-Ⅳ-3多元族群的文化特色。</text:p>
            <text:p text:style-name="P380">地Ad-Ⅳ-4問題探究：臺灣人口問題與對策。</text:p>
          </table:table-cell>
          <table:table-cell table:style-name="TableCell381">
            <text:p text:style-name="P382">地1a-Ⅳ-2說明重要環境、經濟與<text:soft-page-break/>文化議題間的相互關係。</text:p>
            <text:p text:style-name="P383">地1b-Ⅳ-1解析自然環境與人文景觀的相互關係。</text:p>
          </table:table-cell>
          <table:table-cell table:style-name="TableCell384">
            <text:p text:style-name="P385">單元2臺灣的人口組成與多元文化</text:p>
            <text:p text:style-name="內文"><text:span text:style-name="T386">2-2</text:span><text:span text:style-name="T387">臺灣的多元族群造就那</text:span><text:soft-page-break/><text:span text:style-name="T388">些文化特色</text:span><text:span text:style-name="T389">？</text:span></text:p>
            <text:p text:style-name="P390">1.介紹臺灣原住民族的特色。</text:p>
            <text:p text:style-name="P391">2.說明臺灣原住民族的分布區域。</text:p>
            <text:p text:style-name="P392">3.介紹臺灣漢人渡海來臺的目的與時空背景。</text:p>
            <text:p text:style-name="P393">5.說明不同時期的來臺漢人對臺灣社會的影響。</text:p>
            <text:p text:style-name="P394">4.介紹臺灣新住民來臺的目的與主要來源地。</text:p>
            <text:p text:style-name="內文"><text:span text:style-name="T395">6.</text:span><text:span text:style-name="T396">說明臺灣新住民對臺灣社會的影響。</text:span></text:p>
            <text:p text:style-name="內文"><text:span text:style-name="T397">**</text:span><text:span text:style-name="T398">廣閱讀:地理實察規劃與實施-文化篇:宗教信仰中心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1.投影機</text:p>
            <text:p text:style-name="P404">2.教學圖卡</text:p>
            <text:p text:style-name="P405">3.資訊教室</text:p>
          </table:table-cell>
          <table:table-cell table:style-name="TableCell406">
            <text:p text:style-name="內文"><text:span text:style-name="T407">口頭問答、課堂觀察紀錄、上機實</text:span><text:soft-page-break/><text:span text:style-name="T408">作、參與討論及學習歷程檔案</text:span></text:p>
          </table:table-cell>
          <table:table-cell table:style-name="TableCell409">
            <text:p text:style-name="P410">環境教育</text:p>
            <text:p text:style-name="內文"><text:span text:style-name="T411">海洋教育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第六週</text:p>
            <text:p text:style-name="P417">3/20-3/26</text:p>
          </table:table-cell>
          <table:table-cell table:style-name="TableCell418">
            <text:p text:style-name="P419">地Ad-Ⅳ-1臺灣的人口成長與分布。</text:p>
            <text:p text:style-name="P420">地Ad-Ⅳ-3多元族<text:soft-page-break/>群的文化特色。</text:p>
            <text:p text:style-name="P421">地Ad-Ⅳ-4問題探究：臺灣人口問題與對策。</text:p>
          </table:table-cell>
          <table:table-cell table:style-name="TableCell422">
            <text:p text:style-name="P423">地1a-Ⅳ-2說明重要環境、經濟與文化議題間的相互關係。</text:p>
            <text:p text:style-name="P424">地1b-Ⅳ-1解析自然環<text:soft-page-break/>境與人文景觀的相互關係。</text:p>
          </table:table-cell>
          <table:table-cell table:style-name="TableCell425">
            <text:p text:style-name="P426">單元2臺灣的人口組成與多元文化</text:p>
            <text:p text:style-name="P427">2-2臺灣的多元族群造就那些文化特色？</text:p>
            <text:p text:style-name="P428">1.介紹來源為外來語的臺灣特有用語。</text:p>
            <text:p text:style-name="P429">2.說明臺灣家庭使用語言分佈與族群的關係。</text:p>
            <text:soft-page-break/>
            <text:p text:style-name="P430">3.介紹各個族群的飲食文化與特色。</text:p>
            <text:p text:style-name="P431">4.介紹各個族群的宗教信仰及其建築特徵。</text:p>
            <text:p text:style-name="P432">5.介紹迪化街從古至今的發展歷程、產業轉換、建築特色。</text:p>
            <text:p text:style-name="P433">6.以迪化街為範本，學生進行分組報告介紹一條老街，以及其發展歷程、產業轉換、建築特色。</text:p>
            <text:p text:style-name="P434"><text:span text:style-name="T435">**</text:span><text:span text:style-name="T436">活動</text:span><text:span text:style-name="T437">:</text:span><text:span text:style-name="T438">看議題</text:span><text:span text:style-name="T439">-</text:span><text:span text:style-name="T440">少子化和高齡化是國家安全問題嗎</text:span><text:span text:style-name="T441">？</text:span></text:p>
            <text:p text:style-name="P442">習作:單元1、2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1.投影機</text:p>
            <text:p text:style-name="P448">2.教學圖卡</text:p>
            <text:p text:style-name="P449">3.資訊教室</text:p>
          </table:table-cell>
          <table:table-cell table:style-name="TableCell450">
            <text:p text:style-name="內文"><text:span text:style-name="T451">口頭問答、課堂觀察紀錄、上機實作、參與討論及學習歷程檔案</text:span></text:p>
          </table:table-cell>
          <table:table-cell table:style-name="TableCell452">
            <text:p text:style-name="P453">環境教育</text:p>
            <text:p text:style-name="內文"><text:span text:style-name="T454">海洋教育</text:span></text:p>
          </table:table-cell>
          <table:table-cell table:style-name="TableCell455">
            <text:p text:style-name="P456">25補班補課(4/3)</text:p>
          </table:table-cell>
        </table:table-row>
        <table:table-row table:style-name="TableRow457">
          <table:table-cell table:style-name="TableCell458">
            <text:p text:style-name="P459">第七週3/27-4/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段考週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1.投影機</text:p>
            <text:p text:style-name="P471">2.教學圖卡</text:p>
            <text:p text:style-name="P472">3.資訊教室</text:p>
          </table:table-cell>
          <table:table-cell table:style-name="TableCell473">
            <text:p text:style-name="內文"><text:span text:style-name="T474">口頭問答、課堂觀察紀錄、上機實作、參與討論及學習歷程檔案</text:span></text:p>
          </table:table-cell>
          <table:table-cell table:style-name="TableCell475">
            <text:p text:style-name="P476">環境教育</text:p>
            <text:p text:style-name="內文"><text:span text:style-name="T477">海洋教育</text:span></text:p>
          </table:table-cell>
          <table:table-cell table:style-name="TableCell478">
            <text:p text:style-name="P479">28-29第一次段考</text:p>
          </table:table-cell>
        </table:table-row>
        <text:soft-page-break/>
        <table:table-row table:style-name="TableRow480">
          <table:table-cell table:style-name="TableCell481">
            <text:p text:style-name="P482">第八週</text:p>
            <text:p text:style-name="P483">4/3-4/9</text:p>
          </table:table-cell>
          <table:table-cell table:style-name="TableCell484">
            <text:p text:style-name="P485">地Ae-Ⅳ-1臺灣農業經營的特色。</text:p>
            <text:p text:style-name="P486">地Ae-Ⅳ-4問題探究：產業活動的挑戰與調適。</text:p>
          </table:table-cell>
          <table:table-cell table:style-name="TableCell487">
            <text:p text:style-name="P488">社1a-Ⅳ-1發覺生活經驗或社會現象與社會領域內容知識的關係。</text:p>
            <text:p text:style-name="P489">地1a-Ⅳ-2說明重要環境、經濟與文化議題間的相互關係。</text:p>
            <text:p text:style-name="P490">地1b-Ⅳ-1解析自然環境與人文景觀的相互關係。</text:p>
            <text:p text:style-name="P491">地1b-Ⅳ-2歸納自然與人文環境互動的結果。</text:p>
          </table:table-cell>
          <table:table-cell table:style-name="TableCell492">
            <text:p text:style-name="P493">單元3臺灣的農業</text:p>
            <text:p text:style-name="內文"><text:span text:style-name="T494">3-1</text:span><text:span text:style-name="T495">第一級產業活動的發展條件是什麼</text:span><text:span text:style-name="T496">？</text:span></text:p>
            <text:p text:style-name="P497">1.說明三級產業的差異以及關聯性。</text:p>
            <text:p text:style-name="P498">2.說明第一級產業的活動內容。</text:p>
            <text:p text:style-name="P499">3.說明第二級產業的活動內容。</text:p>
            <text:p text:style-name="P500">4.說明第三級產業的活動內容。</text:p>
            <text:p text:style-name="P501">5.說明自然環境與農業活動是息息相關的。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1.投影機</text:p>
            <text:p text:style-name="P507">2.教學圖卡</text:p>
            <text:p text:style-name="P508">3.資訊教室</text:p>
          </table:table-cell>
          <table:table-cell table:style-name="TableCell509">
            <text:p text:style-name="內文"><text:span text:style-name="T510">口頭問答、課堂觀察紀錄、上機實作、參與討論及學習歷程檔案</text:span></text:p>
          </table:table-cell>
          <table:table-cell table:style-name="TableCell511">
            <text:p text:style-name="P512">環境教育</text:p>
            <text:p text:style-name="P513">海洋教育</text:p>
            <text:p text:style-name="P514">涯J6 建立對於未來生涯的願景。</text:p>
            <text:p text:style-name="P515">涯J9 社會變遷與工作/教育環境的關係。</text:p>
            <text:p text:style-name="P516"/>
          </table:table-cell>
          <table:table-cell table:style-name="TableCell517">
            <text:p text:style-name="P518">3-5清明節連假</text:p>
          </table:table-cell>
        </table:table-row>
        <text:soft-page-break/>
        <table:table-row table:style-name="TableRow519">
          <table:table-cell table:style-name="TableCell520">
            <text:p text:style-name="P521">第九週4/10-4/16</text:p>
          </table:table-cell>
          <table:table-cell table:style-name="TableCell522">
            <text:p text:style-name="P523">地Ae-Ⅳ-1臺灣農業經營的特色。</text:p>
            <text:p text:style-name="P524">地Ae-Ⅳ-4問題探究：產業活動的挑戰與調適。</text:p>
          </table:table-cell>
          <table:table-cell table:style-name="TableCell525">
            <text:p text:style-name="P526">社1a-Ⅳ-1發覺生活經驗或社會現象與社會領域內容知識的關係。</text:p>
            <text:p text:style-name="P527">地1a-Ⅳ-2說明重要環境、經濟與文化議題間的相互關係。</text:p>
            <text:p text:style-name="P528">地1b-Ⅳ-1解析自然環境與人文景觀的相互關係。</text:p>
            <text:p text:style-name="P529">地1b-Ⅳ-2歸納自然與人文環境互動的結果。</text:p>
          </table:table-cell>
          <table:table-cell table:style-name="TableCell530">
            <text:p text:style-name="P531">單元3臺灣的農業</text:p>
            <text:p text:style-name="P532">3-2臺灣農業有哪些挑戰與調適？</text:p>
            <text:p text:style-name="P533">1.說明臺灣農業類型包含糧食作物與經濟作物。</text:p>
            <text:p text:style-name="P534">2.說明臺灣農業類型的轉變。</text:p>
            <text:p text:style-name="P535">3.說明臺灣農業與自然環境的關聯性。</text:p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1.投影機</text:p>
            <text:p text:style-name="P541">2.教學圖卡</text:p>
            <text:p text:style-name="P542">3.資訊教室</text:p>
          </table:table-cell>
          <table:table-cell table:style-name="TableCell543">
            <text:p text:style-name="內文"><text:span text:style-name="T544">口頭問答、課堂觀察紀錄、上機實作、參與討論及學習歷程檔案</text:span></text:p>
          </table:table-cell>
          <table:table-cell table:style-name="TableCell545">
            <text:p text:style-name="P546">環境教育</text:p>
            <text:p text:style-name="P547">海洋教育</text:p>
            <text:p text:style-name="P548">涯J6 建立對於未來生涯的願景。</text:p>
            <text:p text:style-name="P549">涯J9 社會變遷與工作/教育環境的關係。</text:p>
            <text:p text:style-name="P550"/>
          </table:table-cell>
          <table:table-cell table:style-name="TableCell551">
            <text:p text:style-name="P552">15校慶(暫定)</text:p>
          </table:table-cell>
        </table:table-row>
        <table:table-row table:style-name="TableRow553">
          <table:table-cell table:style-name="TableCell554">
            <text:p text:style-name="P555">第十週4/17-4/23</text:p>
          </table:table-cell>
          <table:table-cell table:style-name="TableCell556">
            <text:p text:style-name="P557">地Ae-Ⅳ-1臺灣農<text:soft-page-break/>業經營的特色。</text:p>
            <text:p text:style-name="P558">地Ae-Ⅳ-4問題探究：產業活動的挑戰與調適。</text:p>
          </table:table-cell>
          <table:table-cell table:style-name="TableCell559">
            <text:p text:style-name="P560">社1a-Ⅳ-1發覺生活經驗<text:soft-page-break/>或社會現象與社會領域內容知識的關係。</text:p>
            <text:p text:style-name="P561">地1a-Ⅳ-2說明重要環境、經濟與文化議題間的相互關係。</text:p>
            <text:p text:style-name="P562">地1b-Ⅳ-1解析自然環境與人文景觀的相互關係。</text:p>
            <text:p text:style-name="P563">地1b-Ⅳ-2歸納自然與人文環境互動的結果。</text:p>
          </table:table-cell>
          <table:table-cell table:style-name="TableCell564">
            <text:p text:style-name="P565">單元3臺灣的農業</text:p>
            <text:p text:style-name="P566">3-2臺灣農業有哪些挑戰與<text:soft-page-break/>調適？</text:p>
            <text:p text:style-name="P567">1.說明臺灣的第一級產業的特徵。</text:p>
            <text:p text:style-name="P568">2.解釋農產品商品化。</text:p>
            <text:p text:style-name="P569">3.說明臺灣的農業之困境。</text:p>
            <text:p text:style-name="P570">4.說明臺灣的農業之轉型策略。</text:p>
            <text:p text:style-name="P571">5.補充臺灣的農業之轉型成功案例。</text:p>
            <text:p text:style-name="P572">6.引導學生閱讀課後文章並提出見解。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1.投影機</text:p>
            <text:p text:style-name="P578">2.教學圖卡</text:p>
            <text:soft-page-break/>
            <text:p text:style-name="P579">3.資訊教室</text:p>
          </table:table-cell>
          <table:table-cell table:style-name="TableCell580">
            <text:p text:style-name="內文"><text:span text:style-name="T581">口頭問答、課堂觀察紀</text:span><text:soft-page-break/><text:span text:style-name="T582">錄、上機實作、參與討論及學習歷程檔案</text:span></text:p>
          </table:table-cell>
          <table:table-cell table:style-name="TableCell583">
            <text:p text:style-name="P584">環境教育</text:p>
            <text:p text:style-name="P585">海洋教育</text:p>
            <text:soft-page-break/>
            <text:p text:style-name="P586">涯J6 建立對於未來生涯的願景。</text:p>
            <text:p text:style-name="P587">涯J9 社會變遷與工作/教育環境的關係。</text:p>
            <text:p text:style-name="P588"/>
          </table:table-cell>
          <table:table-cell table:style-name="TableCell589">
            <text:p text:style-name="P590">20-21九年級第四次複習考</text:p>
          </table:table-cell>
        </table:table-row>
        <table:table-row table:style-name="TableRow591">
          <table:table-cell table:style-name="TableCell592">
            <text:p text:style-name="P593">第十一週4/24-4/30</text:p>
          </table:table-cell>
          <table:table-cell table:style-name="TableCell594">
            <text:p text:style-name="P595">地Ae-Ⅳ-2臺灣工業發展的特色。</text:p>
            <text:soft-page-break/>
            <text:p text:style-name="P596">地Ae-Ⅳ-3臺灣的國際貿易與全球關連。</text:p>
            <text:p text:style-name="P597">地Ae-Ⅳ-4問題探究：產業活動的挑戰與調適。</text:p>
          </table:table-cell>
          <table:table-cell table:style-name="TableCell598">
            <text:p text:style-name="P599">社1a-Ⅳ-1發覺生活經驗或社會現象與社會領域<text:soft-page-break/>內容知識的關係。</text:p>
            <text:p text:style-name="P600">地1a-Ⅳ-1說明重要地理現象分布特性的成因。</text:p>
            <text:p text:style-name="P601">地1b-Ⅳ-1解析自然環境與人文景觀的相互關係。</text:p>
          </table:table-cell>
          <table:table-cell table:style-name="TableCell602">
            <text:p text:style-name="P603">單元4臺灣的工業與國際貿易</text:p>
            <text:p text:style-name="內文"><text:span text:style-name="T604">4-1</text:span><text:span text:style-name="T605">臺灣工業發展的特色為何</text:span><text:span text:style-name="T606">？</text:span></text:p>
            <text:soft-page-break/>
            <text:p text:style-name="P607">1.說明工類類型包含輕工業、重工業、高科技工業。</text:p>
            <text:p text:style-name="P608">2.說明輕工業的特色與生產內容。</text:p>
            <text:p text:style-name="P609">3.說明重工業的特色與生產內容。</text:p>
            <text:p text:style-name="P610">4.說明高科技工業的特色與生產內容。</text:p>
            <text:p text:style-name="P611">5.解釋工業區位條件的概念。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1.投影機</text:p>
            <text:p text:style-name="P617">2.教學圖卡</text:p>
            <text:p text:style-name="P618">3.資訊教室</text:p>
          </table:table-cell>
          <table:table-cell table:style-name="TableCell619">
            <text:p text:style-name="內文"><text:span text:style-name="T620">口頭問答、課堂觀察紀錄、上機實作、參與討</text:span><text:soft-page-break/><text:span text:style-name="T621">論及學習歷程檔案</text:span></text:p>
          </table:table-cell>
          <table:table-cell table:style-name="TableCell622">
            <text:p text:style-name="P623">環境教育</text:p>
            <text:p text:style-name="P624">海洋教育</text:p>
            <text:p text:style-name="P625">涯J6 建立對於未來生涯的<text:soft-page-break/>願景。</text:p>
            <text:p text:style-name="P626">涯J9 社會變遷與工作/教育環境的關係。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第十二週5/1-5/7</text:p>
          </table:table-cell>
          <table:table-cell table:style-name="TableCell633">
            <text:p text:style-name="P634">地Ae-Ⅳ-2臺灣工業發展的特色。</text:p>
            <text:p text:style-name="P635">地Ae-Ⅳ-3臺灣的國際貿易與全球關連。</text:p>
            <text:soft-page-break/>
            <text:p text:style-name="P636">地Ae-Ⅳ-4問題探究：產業活動的挑戰與調適。</text:p>
          </table:table-cell>
          <table:table-cell table:style-name="TableCell637">
            <text:p text:style-name="P638">社1a-Ⅳ-1發覺生活經驗或社會現象與社會領域內容知識的關係。</text:p>
            <text:p text:style-name="P639">地1a-Ⅳ-1說明重要地理現象分布特<text:soft-page-break/>性的成因。</text:p>
            <text:p text:style-name="P640">地1b-Ⅳ-1解析自然環境與人文景觀的相互關係。</text:p>
          </table:table-cell>
          <table:table-cell table:style-name="TableCell641">
            <text:p text:style-name="P642">單元4臺灣的工業與國際貿易</text:p>
            <text:p text:style-name="內文"><text:span text:style-name="T643">4-2</text:span><text:span text:style-name="T644">臺灣工業區發展有哪些特色</text:span><text:span text:style-name="T645">？</text:span></text:p>
            <text:p text:style-name="P646">1.介紹六個工業區位條件。</text:p>
            <text:p text:style-name="P647">2.說明工業區位的原料條件並舉例。</text:p>
            <text:p text:style-name="P648">3.說明工業區位的市場條件並舉例。</text:p>
            <text:soft-page-break/>
            <text:p text:style-name="P649">4.說明工業區位的動力條件必舉例。</text:p>
            <text:p text:style-name="P650">5.說明工業區位的勞工條件並舉例。</text:p>
            <text:p text:style-name="P651">6.說明工業區位的交通條件並舉例。</text:p>
            <text:p text:style-name="P652">7.說明工業區位的政策條件並舉例。</text:p>
            <text:p text:style-name="P653">8.介紹民國40年代到70年代至今的臺灣工業發展歷程。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1.投影機</text:p>
            <text:p text:style-name="P659">2.教學圖卡</text:p>
            <text:p text:style-name="P660">3.資訊教室</text:p>
          </table:table-cell>
          <table:table-cell table:style-name="TableCell661">
            <text:p text:style-name="內文"><text:span text:style-name="T662">口頭問答、課堂觀察紀錄、上機實作、參與討論及學習歷程檔案</text:span></text:p>
          </table:table-cell>
          <table:table-cell table:style-name="TableCell663">
            <text:p text:style-name="P664">環境教育</text:p>
            <text:p text:style-name="P665">海洋教育</text:p>
            <text:p text:style-name="P666">涯J6 建立對於未來生涯的願景。</text:p>
            <text:p text:style-name="P667">涯J9 社會變遷與工作/教育環境的關係。</text:p>
            <text:p text:style-name="P668"/>
          </table:table-cell>
          <table:table-cell table:style-name="TableCell669">
            <text:p text:style-name="P670">5七年級詩詞吟唱比賽</text:p>
          </table:table-cell>
        </table:table-row>
        <table:table-row table:style-name="TableRow671">
          <table:table-cell table:style-name="TableCell672">
            <text:p text:style-name="P673">第十三週5/8-5/14</text:p>
          </table:table-cell>
          <table:table-cell table:style-name="TableCell674">
            <text:p text:style-name="P675">地Ae-Ⅳ-2臺灣工業發展的特色。</text:p>
            <text:p text:style-name="P676">地Ae-Ⅳ-3臺灣的國際貿易與全球關連。</text:p>
            <text:p text:style-name="P677">地Ae-Ⅳ-4問題探<text:soft-page-break/>究：產業活動的挑戰與調適。</text:p>
          </table:table-cell>
          <table:table-cell table:style-name="TableCell678">
            <text:p text:style-name="P679">社1a-Ⅳ-1發覺生活經驗或社會現象與社會領域內容知識的關係。</text:p>
            <text:p text:style-name="P680">地1a-Ⅳ-1說明重要地理現象分布特性的成因。</text:p>
            <text:p text:style-name="P681">地1b-Ⅳ-1<text:soft-page-break/>解析自然環境與人文景觀的相互關係。</text:p>
          </table:table-cell>
          <table:table-cell table:style-name="TableCell682">
            <text:p text:style-name="P683">單元4臺灣的工業與國際貿易</text:p>
            <text:p text:style-name="內文"><text:span text:style-name="T684">4-3</text:span><text:span text:style-name="T685">為什麼臺灣的產業要與世界接軌</text:span><text:span text:style-name="T686">？</text:span></text:p>
            <text:p text:style-name="P687">1.說明國際貿易的定義。</text:p>
            <text:p text:style-name="P688">2.說明臺灣仰賴國際貿易的原因。</text:p>
            <text:p text:style-name="P689">3.說明國內生產總值的定義。</text:p>
            <text:p text:style-name="P690">4.說明進口、出口的概念。</text:p>
            <text:p text:style-name="P691">5.說明出超、入超的概念。</text:p>
            <text:p text:style-name="P692">6.說明臺灣與其他國家的貿<text:soft-page-break/>易關係。</text:p>
            <text:p text:style-name="P693">7.說明臺灣與其他國家的交易產品。</text:p>
            <text:p text:style-name="P694">8.分析臺灣在國際貿易上面臨困境的原因。</text:p>
            <text:p text:style-name="P695">9.引導學生閱讀課後文章並提出見解。</text:p>
            <text:p text:style-name="P696"/>
            <text:p text:style-name="P697"/>
            <text:p text:style-name="P698"/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1.投影機</text:p>
            <text:p text:style-name="P704">2.教學圖卡</text:p>
            <text:p text:style-name="P705">3.資訊教室</text:p>
          </table:table-cell>
          <table:table-cell table:style-name="TableCell706">
            <text:p text:style-name="內文"><text:span text:style-name="T707">口頭問答、課堂觀察紀錄、上機實作、參與討論及學習歷程檔案</text:span></text:p>
          </table:table-cell>
          <table:table-cell table:style-name="TableCell708">
            <text:p text:style-name="P709">環境教育</text:p>
            <text:p text:style-name="P710">海洋教育</text:p>
            <text:p text:style-name="P711">涯J6 建立對於未來生涯的願景。</text:p>
            <text:p text:style-name="P712">涯J9 社會變遷與工作/教育環境的關係。</text:p>
            <text:p text:style-name="P713"/>
          </table:table-cell>
          <table:table-cell table:style-name="TableCell714">
            <text:p text:style-name="P715">10-11九年級第二次段考</text:p>
          </table:table-cell>
        </table:table-row>
        <table:table-row table:style-name="TableRow716">
          <table:table-cell table:style-name="TableCell717">
            <text:p text:style-name="P718">第十四週5/15-5/2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段考週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1.投影機</text:p>
            <text:p text:style-name="P730">2.教學圖卡</text:p>
            <text:p text:style-name="P731">3.資訊教室</text:p>
          </table:table-cell>
          <table:table-cell table:style-name="TableCell732">
            <text:p text:style-name="內文"><text:span text:style-name="T733">口頭問答、課堂觀察紀錄、上機實作、參與討論及學習歷程檔案</text:span></text:p>
          </table:table-cell>
          <table:table-cell table:style-name="TableCell734">
            <text:p text:style-name="P735">環境教育</text:p>
            <text:p text:style-name="內文"><text:span text:style-name="T736">海洋教育</text:span></text:p>
          </table:table-cell>
          <table:table-cell table:style-name="TableCell737">
            <text:p text:style-name="P738">17-18七八年級第二次段20-21教育會考</text:p>
          </table:table-cell>
        </table:table-row>
        <table:table-row table:style-name="TableRow739">
          <table:table-cell table:style-name="TableCell740">
            <text:p text:style-name="P741">第十五週5/22-5/28</text:p>
          </table:table-cell>
          <table:table-cell table:style-name="TableCell742">
            <text:p text:style-name="P743">地Af-Ⅳ-1聚落體系與交通網絡。</text:p>
            <text:p text:style-name="P744">地Af-Ⅳ-2都市發<text:soft-page-break/>展與都市化。</text:p>
            <text:p text:style-name="P745">地Af-Ⅳ-4問題探究：原住民族文化、生活空間與生態保育政策。</text:p>
          </table:table-cell>
          <table:table-cell table:style-name="TableCell746">
            <text:p text:style-name="P747">社1a-Ⅳ-1發覺生活經驗或社會現象與社會領域內容知識的關係。</text:p>
            <text:soft-page-break/>
            <text:p text:style-name="P748">地1a-Ⅳ-1說明重要地理現象分布特性的成因。</text:p>
          </table:table-cell>
          <table:table-cell table:style-name="TableCell749">
            <text:p text:style-name="P750">單元5聚落與交通</text:p>
            <text:p text:style-name="內文"><text:span text:style-name="T751">5-1</text:span><text:span text:style-name="T752">聚落是如何發展的</text:span><text:span text:style-name="T753">？</text:span></text:p>
            <text:p text:style-name="P754">1.說明自然環境、開墾方式、治安等多種因素，都會影響聚落的形成。</text:p>
            <text:p text:style-name="P755">2.說明鄉村主要產業並舉<text:soft-page-break/>例。</text:p>
            <text:p text:style-name="P756">3.說明都市主要產業並舉例。</text:p>
            <text:p text:style-name="P757">4.比較鄉村和都市的差異。</text:p>
            <text:p text:style-name="P758">5.說明鄉村和都市的依存關係。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1.投影機</text:p>
            <text:p text:style-name="P764">2.教學圖卡</text:p>
            <text:p text:style-name="P765">3.資訊教室</text:p>
          </table:table-cell>
          <table:table-cell table:style-name="TableCell766">
            <text:p text:style-name="內文"><text:span text:style-name="T767">口頭問答、課堂觀察紀錄、上機實作、參與討論及學習歷程檔案</text:span></text:p>
          </table:table-cell>
          <table:table-cell table:style-name="TableCell768">
            <text:p text:style-name="P769">環境教育</text:p>
            <text:p text:style-name="內文"><text:span text:style-name="T770">海洋教育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第十六週5/29-6/4</text:p>
          </table:table-cell>
          <table:table-cell table:style-name="TableCell776">
            <text:p text:style-name="P777">地Af-Ⅳ-1聚落體系與交通網絡。</text:p>
            <text:p text:style-name="P778">地Af-Ⅳ-2都市發展與都市化。</text:p>
            <text:p text:style-name="P779">地Af-Ⅳ-4問題探<text:soft-page-break/>究：原住民族文化、生活空間與生態保育政策。</text:p>
          </table:table-cell>
          <table:table-cell table:style-name="TableCell780">
            <text:p text:style-name="P781">社1a-Ⅳ-1發覺生活經驗或社會現象與社會領域內容知識的關係。</text:p>
            <text:p text:style-name="P782">地1a-Ⅳ-1說明重要地理現象分布特性的成因。</text:p>
          </table:table-cell>
          <table:table-cell table:style-name="TableCell783">
            <text:p text:style-name="P784">單元5聚落與交通</text:p>
            <text:p text:style-name="內文"><text:span text:style-name="T785">5-1</text:span><text:span text:style-name="T786">聚落是如何發展的？</text:span></text:p>
            <text:p text:style-name="P787">1.解釋都市化的概念。</text:p>
            <text:p text:style-name="P788">2.說明都市化程度的概念和計算方式。</text:p>
            <text:p text:style-name="P789">3.說明都市化程度高低與經濟發展程度的關聯性。</text:p>
            <text:p text:style-name="P790">4.說明都市擴張的歷程並舉例。</text:p>
            <text:p text:style-name="P791">5.說明都會區的概念。</text:p>
            <text:p text:style-name="P792">6.介紹新加坡的都市特色。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1.投影機</text:p>
            <text:p text:style-name="P798">2.教學圖卡</text:p>
            <text:p text:style-name="P799">3.資訊教室</text:p>
          </table:table-cell>
          <table:table-cell table:style-name="TableCell800">
            <text:p text:style-name="內文"><text:span text:style-name="T801">口頭問答、課堂觀察紀錄、上機實作、參與討論及學習歷程檔案</text:span></text:p>
          </table:table-cell>
          <table:table-cell table:style-name="TableCell802">
            <text:p text:style-name="P803">環境教育</text:p>
            <text:p text:style-name="內文"><text:span text:style-name="T804">海洋教育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第十七週6/5-6/11</text:p>
          </table:table-cell>
          <table:table-cell table:style-name="TableCell810">
            <text:p text:style-name="P811">地Af-Ⅳ-1聚落體系與交通網絡。</text:p>
            <text:p text:style-name="P812">地Af-Ⅳ-2都市發展與都市化。</text:p>
            <text:p text:style-name="P813">地Af-Ⅳ-4問題探究：原住民族文化、生活空間與生態保育政<text:soft-page-break/>策。</text:p>
          </table:table-cell>
          <table:table-cell table:style-name="TableCell814">
            <text:p text:style-name="P815">社1a-Ⅳ-1發覺生活經驗或社會現象與社會領域內容知識的關係。</text:p>
            <text:p text:style-name="P816">地1a-Ⅳ-1說明重要地理現象分布特性的成因。</text:p>
          </table:table-cell>
          <table:table-cell table:style-name="TableCell817">
            <text:p text:style-name="P818">單元5聚落與交通</text:p>
            <text:p text:style-name="P819">5-2交通網絡與聚落發展有何關聯？</text:p>
            <text:p text:style-name="P820">1.舉例聚落之間的交通方式。</text:p>
            <text:p text:style-name="P821">2.介紹臺灣交通發展歷史上的重點聚落及交通建設。</text:p>
            <text:p text:style-name="P822">3.說明陸運的類型及其優缺點。</text:p>
            <text:p text:style-name="P823">4.說明水運的類型及其優缺點。</text:p>
            <text:p text:style-name="P824">5.說明空運的類型及其優缺點。</text:p>
            <text:p text:style-name="P825">6.說明聚落規模大小與交通發達、便利性的關聯。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1.投影機</text:p>
            <text:p text:style-name="P831">2.教學圖卡</text:p>
            <text:p text:style-name="P832">3.資訊教室</text:p>
          </table:table-cell>
          <table:table-cell table:style-name="TableCell833">
            <text:p text:style-name="內文"><text:span text:style-name="T834">口頭問答、課堂觀察紀錄、上機實作、參與討論及學習歷程檔案</text:span></text:p>
          </table:table-cell>
          <table:table-cell table:style-name="TableCell835">
            <text:p text:style-name="P836">環境教育</text:p>
            <text:p text:style-name="內文"><text:span text:style-name="T837">海洋教育</text:span></text:p>
          </table:table-cell>
          <table:table-cell table:style-name="TableCell838">
            <text:p text:style-name="P839">畢業典禮週</text:p>
          </table:table-cell>
        </table:table-row>
        <table:table-row table:style-name="TableRow840">
          <table:table-cell table:style-name="TableCell841">
            <text:p text:style-name="P842">第十八週6/12-6/18</text:p>
          </table:table-cell>
          <table:table-cell table:style-name="TableCell843">
            <text:p text:style-name="P844">地Af-Ⅳ-3臺灣的區域發展及其空間差異。</text:p>
            <text:p text:style-name="P845">地Af-Ⅳ-4問題探究：原住民族文化、生活空間與生態保育政策。</text:p>
          </table:table-cell>
          <table:table-cell table:style-name="TableCell846">
            <text:p text:style-name="P847">社1a-Ⅳ-1發覺生活經驗或社會現象與社會領域內容知識的關係。</text:p>
            <text:p text:style-name="P848">地1a-Ⅳ-1說明重要地理現象分布特性的成因。</text:p>
            <text:p text:style-name="P849">社2c-Ⅳ-3欣賞並願意維護自然與人文之美。</text:p>
          </table:table-cell>
          <table:table-cell table:style-name="TableCell850">
            <text:p text:style-name="P851">單元6區域發展與空間差異</text:p>
            <text:p text:style-name="內文"><text:span text:style-name="T852">6-1</text:span><text:span text:style-name="T853">臺灣的區域可以怎麼劃分</text:span><text:span text:style-name="T854">？</text:span></text:p>
            <text:p text:style-name="P855">1.說明臺灣區域畫分方法及其目的。</text:p>
            <text:p text:style-name="P856">2.介紹臺灣北部、中部、南部、東部、金馬離島地區的區域特色。</text:p>
            <text:p text:style-name="P857">3.說明造成臺灣經濟發展差異的因素，並用圖表或統計資料舉例。</text:p>
            <text:p text:style-name="P858">4.說明造成臺灣資源分配差異的因素，並用圖表或統計資料舉例。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1.投影機</text:p>
            <text:p text:style-name="P864">2.教學圖卡</text:p>
            <text:p text:style-name="P865">3.資訊教室</text:p>
          </table:table-cell>
          <table:table-cell table:style-name="TableCell866">
            <text:p text:style-name="內文"><text:span text:style-name="T867">口頭問答、課堂觀察紀錄、上機實作、參與討論及學習歷程檔案</text:span></text:p>
          </table:table-cell>
          <table:table-cell table:style-name="TableCell868">
            <text:p text:style-name="P869">環境教育</text:p>
            <text:p text:style-name="內文"><text:span text:style-name="T870">海洋教育</text:span></text:p>
          </table:table-cell>
          <table:table-cell table:style-name="TableCell871">
            <text:p text:style-name="P872">畢業典禮週<text:s text:c="10"/>17補班補課(6/23)</text:p>
            <text:p text:style-name="P873">、七八年級藝能科考試</text:p>
          </table:table-cell>
        </table:table-row>
        <table:table-row table:style-name="TableRow874">
          <table:table-cell table:style-name="TableCell875">
            <text:p text:style-name="P876">第十九週6/19-6/25</text:p>
          </table:table-cell>
          <table:table-cell table:style-name="TableCell877">
            <text:p text:style-name="P878">地Af-Ⅳ-3臺灣的區域發展及其空間<text:soft-page-break/>差異。</text:p>
            <text:p text:style-name="P879">地Af-Ⅳ-4問題探究：原住民族文化、生活空間與生態保育政策。</text:p>
          </table:table-cell>
          <table:table-cell table:style-name="TableCell880">
            <text:p text:style-name="P881">社1a-Ⅳ-1發覺生活經驗或社會現象與社會領域<text:soft-page-break/>內容知識的關係。</text:p>
            <text:p text:style-name="P882">地1a-Ⅳ-1說明重要地理現象分布特性的成因。</text:p>
            <text:p text:style-name="P883">社2c-Ⅳ-3欣賞並願意維護自然與人文之美。</text:p>
          </table:table-cell>
          <table:table-cell table:style-name="TableCell884">
            <text:p text:style-name="P885">單元6區域發展與空間差異</text:p>
            <text:p text:style-name="內文"><text:span text:style-name="T886">6-2</text:span><text:span text:style-name="T887">臺灣的區域發展差異如何改善</text:span><text:span text:style-name="T888">？</text:span></text:p>
            <text:soft-page-break/>
            <text:p text:style-name="P889">1.區域發展差異所造成的影響</text:p>
            <text:p text:style-name="P890">2.說明臺灣北部、中部、南部、東部、金馬離島地區的區域發展差異。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1.投影機</text:p>
            <text:p text:style-name="P896">2.教學圖卡</text:p>
            <text:p text:style-name="P897">3.資訊教室</text:p>
          </table:table-cell>
          <table:table-cell table:style-name="TableCell898">
            <text:p text:style-name="內文"><text:span text:style-name="T899">口頭問答、課堂觀察紀錄、上機實作、參與討</text:span><text:soft-page-break/><text:span text:style-name="T900">論及學習歷程檔案</text:span></text:p>
          </table:table-cell>
          <table:table-cell table:style-name="TableCell901">
            <text:p text:style-name="P902">環境教育</text:p>
            <text:p text:style-name="內文"><text:span text:style-name="T903">海洋教育</text:span></text:p>
          </table:table-cell>
          <table:table-cell table:style-name="TableCell904">
            <text:p text:style-name="P905">22-23端午節連假</text:p>
          </table:table-cell>
        </table:table-row>
        <table:table-row table:style-name="TableRow906">
          <table:table-cell table:style-name="TableCell907">
            <text:p text:style-name="P908">第二十週6/26-6/30</text:p>
          </table:table-cell>
          <table:table-cell table:style-name="TableCell909">
            <text:p text:style-name="P910">地Af-Ⅳ-3臺灣的區域發展及其空間差異。</text:p>
            <text:p text:style-name="P911">地Af-Ⅳ-4問題探究：原住民族文化、生活<text:soft-page-break/>空間與生態保育政策。</text:p>
          </table:table-cell>
          <table:table-cell table:style-name="TableCell912">
            <text:p text:style-name="P913">社1a-Ⅳ-1發覺生活經驗或社會現象與社會領域內容知識的關係。</text:p>
            <text:p text:style-name="P914">地1a-Ⅳ-1說明重要地理現象分布特性的成因。</text:p>
            <text:soft-page-break/>
            <text:p text:style-name="P915">社2c-Ⅳ-3欣賞並願意維護自然與人文之美。</text:p>
          </table:table-cell>
          <table:table-cell table:style-name="TableCell916">
            <text:p text:style-name="P917">單元6區域發展與空間差異</text:p>
            <text:p text:style-name="P918">6-2臺灣的區域發展差異如何改善？</text:p>
            <text:p text:style-name="P919">1.說明均衡區域發展對策</text:p>
            <text:p text:style-name="P920">2.介紹全國國土計畫</text:p>
            <text:p text:style-name="P921"/>
            <text:p text:style-name="P922">段考週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1.投影機</text:p>
            <text:p text:style-name="P928">2.教學圖卡</text:p>
            <text:p text:style-name="P929">3.資訊教室</text:p>
          </table:table-cell>
          <table:table-cell table:style-name="TableCell930">
            <text:p text:style-name="內文"><text:span text:style-name="T931">口頭問答、課堂觀察紀錄、上機實作、參與討論及學習歷程檔案</text:span></text:p>
          </table:table-cell>
          <table:table-cell table:style-name="TableCell932">
            <text:p text:style-name="P933">環境教育</text:p>
            <text:p text:style-name="內文"><text:span text:style-name="T934">海洋教育</text:span></text:p>
          </table:table-cell>
          <table:table-cell table:style-name="TableCell935">
            <text:p text:style-name="P936">29-30七八年級第三次段考</text:p>
          </table:table-cell>
        </table:table-row>
      </table:table>
      <text:p text:style-name="P937"/>
      <text:p text:style-name="P938"/>
      <text:p text:style-name="P939"/>
      <text:p text:style-name="內文"><text:span text:style-name="T940">六、</text:span><text:span text:style-name="T941">法律規定教育議題實施規劃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序號</text:p>
          </table:table-cell>
          <table:table-cell table:style-name="TableCell953" table:number-rows-spanned="2">
            <text:p text:style-name="P954">重要教育工作</text:p>
          </table:table-cell>
          <table:table-cell table:style-name="TableCell955" table:number-columns-spanned="3">
            <text:p text:style-name="P956">納入課程規劃實施情形</text:p>
            <text:p text:style-name="內文"><text:span text:style-name="T95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58" table:number-rows-spanned="2">
            <text:p text:style-name="P959">本學期</text:p>
            <text:p text:style-name="P960"><text:span text:style-name="T961">實施時數</text:span><text:span text:style-name="T962"><text:s text:c="4"/></text:span><text:span text:style-name="T963">(1節課以1小時計)</text:span></text:p>
          </table:table-cell>
          <table:table-cell table:style-name="TableCell964" table:number-rows-spanned="2">
            <text:p text:style-name="P965">相關規定說明</text:p>
            <text:p text:style-name="P966"><text:span text:style-name="T967">(表列要求需明列融入課程單元及議題實質內涵指標的，請協助填寫，謝謝!)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實施年級</text:p>
          </table:table-cell>
          <table:table-cell table:style-name="TableCell973">
            <text:p text:style-name="P974">領域學習或</text:p>
            <text:p text:style-name="P975">彈性學習課程別</text:p>
          </table:table-cell>
          <table:table-cell table:style-name="TableCell976">
            <text:p text:style-name="P977">實施</text:p>
            <text:p text:style-name="P978">週次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生涯規劃教育</text:span></text:p>
          </table:table-cell>
          <table:table-cell table:style-name="TableCell988">
            <text:p text:style-name="P989">七</text:p>
          </table:table-cell>
          <table:table-cell table:style-name="TableCell990">
            <text:p text:style-name="P991">生涯規劃</text:p>
          </table:table-cell>
          <table:table-cell table:style-name="TableCell992">
            <text:p text:style-name="P993">8-13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涯J3 覺察自己的能力與興趣。</text:p>
            <text:p text:style-name="P998">涯J6 建立對於未來生涯的願景。</text:p>
            <text:p text:style-name="P999">涯J7 學習蒐集與分析工作/教育環境的資料。</text:p>
            <text:p text:style-name="P1000">涯J8 工作/教育環境的類型與現況。</text:p>
            <text:p text:style-name="P1001">涯J9 社會變遷與工作/教育環境的關係。</text:p>
            <text:p text:style-name="P1002"/>
          </table:table-cell>
        </table:table-row>
        <table:table-row table:style-name="TableRow1003">
          <table:table-cell table:style-name="TableCell1004">
            <text:p text:style-name="P1005">2</text:p>
          </table:table-cell>
          <table:table-cell table:style-name="TableCell1006">
            <text:p text:style-name="P1007">環境教育課程</text:p>
          </table:table-cell>
          <table:table-cell table:style-name="TableCell1008">
            <text:p text:style-name="P1009">七</text:p>
          </table:table-cell>
          <table:table-cell table:style-name="TableCell1010">
            <text:p text:style-name="P1011">環境教育</text:p>
          </table:table-cell>
          <table:table-cell table:style-name="TableCell1012">
            <text:p text:style-name="P1013">1-20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內文"><text:span text:style-name="T1017">✽</text:span><text:span text:style-name="T1018">環境教育法第</text:span><text:span text:style-name="T1019">19</text:span><text:span text:style-name="T1020">條</text:span><text:span text:style-name="T1021">每學年至少</text:span><text:span text:style-name="T1022">4</text:span><text:span text:style-name="T1023">小時</text:span></text:p>
            <text:p text:style-name="內文"><text:span text:style-name="T1024">(</text:span><text:span text:style-name="T1025">含海洋教育</text:span><text:span text:style-name="T1026">1</text:span><text:span text:style-name="T1027">小時，環境倫理、永續發展、氣候變遷、災害防救、能源資源永續利用</text:span><text:span text:style-name="T1028">3</text:span><text:span text:style-name="T1029">小時</text:span><text:span text:style-name="T1030">)</text:span></text:p>
          </table:table-cell>
        </table:table-row>
      </table:table>
      <text:p text:style-name="P1031"/>
      <text:p text:style-name="P1032"/>
      <text:soft-page-break/>
      <text:p text:style-name="P1033"><text:s/></text:p>
      <text:p text:style-name="P1034">七、本課程是否有校外人士協助教學</text:p>
      <text:p text:style-name="內文"><text:span text:style-name="T1035">■</text:span><text:span text:style-name="T1036">否，全學年都沒有</text:span><text:span text:style-name="T1037">(</text:span><text:span text:style-name="T1038">以下免填</text:span><text:span text:style-name="T1039">)</text:span></text:p>
      <text:p text:style-name="P1040">□有，部分班級，實施的班級為：___________</text:p>
      <text:p text:style-name="P1041">□有，全學年實施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教學</text:p>
            <text:p text:style-name="P1053">期程</text:p>
          </table:table-cell>
          <table:table-cell table:style-name="TableCell1054">
            <text:p text:style-name="P1055">校外人士協助之課程大綱</text:p>
          </table:table-cell>
          <table:table-cell table:style-name="TableCell1056">
            <text:p text:style-name="P1057">教材形式</text:p>
          </table:table-cell>
          <table:table-cell table:style-name="TableCell1058">
            <text:p text:style-name="P1059">教材內容簡介</text:p>
          </table:table-cell>
          <table:table-cell table:style-name="TableCell1060">
            <text:p text:style-name="P1061">預期成效</text:p>
          </table:table-cell>
          <table:table-cell table:style-name="TableCell1062">
            <text:p text:style-name="P1063">原授課教師角色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□簡報□印刷品□影音光碟</text:p>
            <text:p text:style-name="P1071">□其他於課程或活動中使用之教學資料，請說明：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*上述欄位皆與校外人士協助教學與活動之申請表一致</text:p>
      <text:p text:style-name="P1105"/>
      <text:p text:style-name="P1106">八、會考後至畢業典禮前之課程活動規劃表</text:p>
      <text:p text:style-name="P1107">新北市立溪崑國民中學111學年度會考後至畢業典禮前之課程活動規劃表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週次</text:p>
          </table:table-cell>
          <table:table-cell table:style-name="TableCell1124">
            <text:p text:style-name="P1125">國文</text:p>
          </table:table-cell>
          <table:table-cell table:style-name="TableCell1126">
            <text:p text:style-name="P1127">英語</text:p>
          </table:table-cell>
          <table:table-cell table:style-name="TableCell1128">
            <text:p text:style-name="P1129">數學</text:p>
          </table:table-cell>
          <table:table-cell table:style-name="TableCell1130">
            <text:p text:style-name="P1131">自然</text:p>
          </table:table-cell>
          <table:table-cell table:style-name="TableCell1132">
            <text:p text:style-name="P1133">社會</text:p>
          </table:table-cell>
          <table:table-cell table:style-name="TableCell1134">
            <text:p text:style-name="P1135">藝術</text:p>
          </table:table-cell>
          <table:table-cell table:style-name="TableCell1136">
            <text:p text:style-name="P1137">綜合</text:p>
          </table:table-cell>
          <table:table-cell table:style-name="TableCell1138">
            <text:p text:style-name="P1139">健體</text:p>
          </table:table-cell>
          <table:table-cell table:style-name="TableCell1140">
            <text:p text:style-name="P1141">科技</text:p>
          </table:table-cell>
          <table:table-cell table:style-name="TableCell1142">
            <text:p text:style-name="P1143">特教</text:p>
          </table:table-cell>
          <table:table-cell table:style-name="TableCell1144">
            <text:p text:style-name="P1145">共同<text:s text:c="2"/>活動</text:p>
          </table:table-cell>
        </table:table-row>
        <table:table-row table:style-name="TableRow1146">
          <table:table-cell table:style-name="TableCell1147">
            <text:p text:style-name="P1148">第十五週5/22-/2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第十六週5/29-6/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ext:soft-page-break/>
        <table:table-row table:style-name="TableRow1196">
          <table:table-cell table:style-name="TableCell1197">
            <text:p text:style-name="P1198">第十七週6/5-6/1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第十八週6/12-6/1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16" meta:word-count="1254" meta:character-count="8386" meta:row-count="59" meta:non-whitespace-character-count="7148"/>
  </office:meta>
</office:document-meta>
</file>