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95" style:family="table-column">
      <style:table-column-properties style:column-width="2.1604in" style:use-optimal-column-width="false"/>
    </style:style>
    <style:style style:name="TableColumn96" style:family="table-column">
      <style:table-column-properties style:column-width="7.9375in" style:use-optimal-column-width="false"/>
    </style:style>
    <style:style style:name="Table94" style:family="table">
      <style:table-properties style:width="10.0979in" fo:margin-left="0in" table:align="center"/>
    </style:style>
    <style:style style:name="TableRow97" style:family="table-row">
      <style:table-row-properties style:min-row-height="0.5861in" style:use-optimal-row-height="false"/>
    </style:style>
    <style:style style:name="TableCell9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73" style:parent-style-name="內文" style:family="paragraph">
      <style:paragraph-properties style:line-height-at-least="0.1666in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77" style:family="table-column">
      <style:table-column-properties style:column-width="1.0763in" style:use-optimal-column-width="false"/>
    </style:style>
    <style:style style:name="TableColumn178" style:family="table-column">
      <style:table-column-properties style:column-width="0.8854in" style:use-optimal-column-width="false"/>
    </style:style>
    <style:style style:name="TableColumn179" style:family="table-column">
      <style:table-column-properties style:column-width="0.9777in" style:use-optimal-column-width="false"/>
    </style:style>
    <style:style style:name="TableColumn180" style:family="table-column">
      <style:table-column-properties style:column-width="2.0673in" style:use-optimal-column-width="false"/>
    </style:style>
    <style:style style:name="TableColumn181" style:family="table-column">
      <style:table-column-properties style:column-width="0.4923in" style:use-optimal-column-width="false"/>
    </style:style>
    <style:style style:name="TableColumn182" style:family="table-column">
      <style:table-column-properties style:column-width="1.575in" style:use-optimal-column-width="false"/>
    </style:style>
    <style:style style:name="TableColumn183" style:family="table-column">
      <style:table-column-properties style:column-width="0.984in" style:use-optimal-column-width="false"/>
    </style:style>
    <style:style style:name="TableColumn184" style:family="table-column">
      <style:table-column-properties style:column-width="1.0826in" style:use-optimal-column-width="false"/>
    </style:style>
    <style:style style:name="TableColumn185" style:family="table-column">
      <style:table-column-properties style:column-width="0.893in" style:use-optimal-column-width="false"/>
    </style:style>
    <style:style style:name="Table176" style:family="table">
      <style:table-properties style:width="10.034in" fo:margin-left="0in" table:align="center"/>
    </style:style>
    <style:style style:name="TableRow186" style:family="table-row">
      <style:table-row-properties style:min-row-height="0.193in" style:use-optimal-row-height="false"/>
    </style:style>
    <style:style style:name="TableCell18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3" style:family="table-row">
      <style:table-row-properties style:min-row-height="0.193in" style:use-optimal-row-height="false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07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08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0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5" style:family="table-row">
      <style:table-row-properties style:min-row-height="0.6111in" style:use-optimal-row-height="false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Default" style:family="paragraph">
      <style:paragraph-properties fo:line-height="0.1944in"/>
      <style:text-properties style:font-name-asian="標楷體" fo:color="#FF0000"/>
    </style:style>
    <style:style style:name="TableCell2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4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6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3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4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9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0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1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2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3" style:parent-style-name="內文" style:family="paragraph">
      <style:paragraph-properties style:text-autospace="none" fo:line-height="0.1944in"/>
    </style:style>
    <style:style style:name="T24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3" style:parent-style-name="內文" style:family="paragraph">
      <style:paragraph-properties style:text-autospace="none" fo:line-height="0.1944in"/>
    </style:style>
    <style:style style:name="T25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58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9" style:parent-style-name="內文" style:family="paragraph">
      <style:paragraph-properties style:text-autospace="none" fo:line-height="0.1944in"/>
    </style:style>
    <style:style style:name="T26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3" style:parent-style-name="內文" style:family="paragraph">
      <style:paragraph-properties style:text-autospace="none" fo:line-height="0.1944in"/>
    </style:style>
    <style:style style:name="T26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text-align="start" fo:line-height="0.1944in" fo:text-indent="-0.0048in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style:snap-to-layout-grid="false" fo:text-align="start" fo:line-height="0.1944in" fo:text-indent="-0.0048in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6111in" style:use-optimal-row-height="false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Default" style:family="paragraph">
      <style:paragraph-properties fo:line-height="0.1944in"/>
      <style:text-properties style:font-name-asian="標楷體" style:use-window-font-color="true"/>
    </style:style>
    <style:style style:name="P282" style:parent-style-name="Default" style:family="paragraph">
      <style:paragraph-properties fo:line-height="0.1944in"/>
      <style:text-properties style:font-name-asian="標楷體" style:use-window-font-color="true"/>
    </style:style>
    <style:style style:name="P283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2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0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5" style:family="table-row">
      <style:table-row-properties style:min-row-height="0.6111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Default" style:family="paragraph">
      <style:paragraph-properties fo:line-height="0.1944in"/>
      <style:text-properties style:font-name-asian="標楷體" style:use-window-font-color="true"/>
    </style:style>
    <style:style style:name="P310" style:parent-style-name="Default" style:family="paragraph">
      <style:paragraph-properties fo:line-height="0.1944in"/>
      <style:text-properties style:font-name-asian="標楷體" style:use-window-font-color="true"/>
    </style:style>
    <style:style style:name="P311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3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3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3" style:family="table-row">
      <style:table-row-properties style:min-row-height="0.6111in" style:use-optimal-row-height="false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Default" style:family="paragraph">
      <style:paragraph-properties fo:line-height="0.1944in"/>
      <style:text-properties style:font-name-asian="標楷體" style:use-window-font-color="true"/>
    </style:style>
    <style:style style:name="P338" style:parent-style-name="Default" style:family="paragraph">
      <style:paragraph-properties fo:line-height="0.1944in"/>
      <style:text-properties style:font-name-asian="標楷體" style:use-window-font-color="true"/>
    </style:style>
    <style:style style:name="P339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3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5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61" style:family="table-row">
      <style:table-row-properties style:min-row-height="0.6111in" style:use-optimal-row-height="false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Default" style:family="paragraph">
      <style:paragraph-properties fo:line-height="0.1944in"/>
      <style:text-properties style:font-name-asian="標楷體" style:use-window-font-color="true"/>
    </style:style>
    <style:style style:name="P367" style:parent-style-name="Default" style:family="paragraph">
      <style:paragraph-properties fo:line-height="0.1944in"/>
      <style:text-properties style:font-name-asian="標楷體" style:use-window-font-color="true"/>
    </style:style>
    <style:style style:name="P368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3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8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9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9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9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9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6" style:family="table-row">
      <style:table-row-properties style:min-row-height="0.6111in" style:use-optimal-row-height="false"/>
    </style:style>
    <style:style style:name="TableCell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Default" style:family="paragraph">
      <style:paragraph-properties fo:line-height="0.1944in"/>
      <style:text-properties style:font-name-asian="標楷體" style:use-window-font-color="true"/>
    </style:style>
    <style:style style:name="P401" style:parent-style-name="Default" style:family="paragraph">
      <style:paragraph-properties fo:line-height="0.1944in"/>
      <style:text-properties style:font-name-asian="標楷體" style:use-window-font-color="true"/>
    </style:style>
    <style:style style:name="P402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4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2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2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2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2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2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30" style:family="table-row">
      <style:table-row-properties style:min-row-height="0.6111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in" fo:padding-left="0.075in" fo:padding-bottom="0in" fo:padding-right="0.075in"/>
    </style:style>
    <style:style style:name="P435" style:parent-style-name="Default" style:family="paragraph">
      <style:paragraph-properties fo:line-height="0.1944in"/>
      <style:text-properties style:font-name-asian="標楷體" style:use-window-font-color="true"/>
    </style:style>
    <style:style style:name="P436" style:parent-style-name="Default" style:family="paragraph">
      <style:paragraph-properties fo:line-height="0.1944in"/>
      <style:text-properties style:font-name-asian="標楷體" style:use-window-font-color="true"/>
    </style:style>
    <style:style style:name="P437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4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5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5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6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6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6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65" style:family="table-row">
      <style:table-row-properties style:min-row-height="0.6111in" style:use-optimal-row-height="false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8" style:family="table-cell">
      <style:table-cell-properties fo:border="0.0138in solid #000000" style:writing-mode="lr-tb" fo:padding-top="0in" fo:padding-left="0.075in" fo:padding-bottom="0in" fo:padding-right="0.075in"/>
    </style:style>
    <style:style style:name="P469" style:parent-style-name="Default" style:family="paragraph">
      <style:paragraph-properties fo:line-height="0.1944in"/>
      <style:text-properties style:font-name-asian="標楷體" style:use-window-font-color="true"/>
    </style:style>
    <style:style style:name="P470" style:parent-style-name="Default" style:family="paragraph">
      <style:paragraph-properties fo:line-height="0.1944in"/>
      <style:text-properties style:font-name-asian="標楷體" style:use-window-font-color="true"/>
    </style:style>
    <style:style style:name="P471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4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9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9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9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9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9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99" style:family="table-row">
      <style:table-row-properties style:min-row-height="0.6111in" style:use-optimal-row-height="false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in" fo:padding-left="0.075in" fo:padding-bottom="0in" fo:padding-right="0.075in"/>
    </style:style>
    <style:style style:name="P504" style:parent-style-name="Default" style:family="paragraph">
      <style:paragraph-properties fo:line-height="0.1944in"/>
      <style:text-properties style:font-name-asian="標楷體" style:use-window-font-color="true"/>
    </style:style>
    <style:style style:name="P505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5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2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2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2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31" style:family="table-row">
      <style:table-row-properties style:min-row-height="0.6111in" style:use-optimal-row-height="false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in" fo:padding-left="0.075in" fo:padding-bottom="0in" fo:padding-right="0.075in"/>
    </style:style>
    <style:style style:name="P535" style:parent-style-name="Default" style:family="paragraph">
      <style:paragraph-properties fo:line-height="0.1944in"/>
      <style:text-properties style:font-name-asian="標楷體" style:use-window-font-color="true"/>
    </style:style>
    <style:style style:name="P536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5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5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5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5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62" style:family="table-row">
      <style:table-row-properties style:min-row-height="0.6111in" style:use-optimal-row-height="false"/>
    </style:style>
    <style:style style:name="TableCell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5" style:family="table-cell">
      <style:table-cell-properties fo:border="0.0138in solid #000000" style:writing-mode="lr-tb" fo:padding-top="0in" fo:padding-left="0.075in" fo:padding-bottom="0in" fo:padding-right="0.075in"/>
    </style:style>
    <style:style style:name="P566" style:parent-style-name="Default" style:family="paragraph">
      <style:paragraph-properties fo:line-height="0.1944in"/>
      <style:text-properties style:font-name-asian="標楷體" style:use-window-font-color="true"/>
    </style:style>
    <style:style style:name="P567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5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8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8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9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93" style:family="table-row">
      <style:table-row-properties style:min-row-height="0.6111in" style:use-optimal-row-height="false"/>
    </style:style>
    <style:style style:name="TableCell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6" style:family="table-cell">
      <style:table-cell-properties fo:border="0.0138in solid #000000" style:writing-mode="lr-tb" fo:padding-top="0in" fo:padding-left="0.075in" fo:padding-bottom="0in" fo:padding-right="0.075in"/>
    </style:style>
    <style:style style:name="P597" style:parent-style-name="Default" style:family="paragraph">
      <style:paragraph-properties fo:line-height="0.1944in"/>
      <style:text-properties style:font-name-asian="標楷體" style:use-window-font-color="true"/>
    </style:style>
    <style:style style:name="P598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5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1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1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2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23" style:family="table-row">
      <style:table-row-properties style:min-row-height="0.6111in" style:use-optimal-row-height="false"/>
    </style:style>
    <style:style style:name="TableCell6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6" style:family="table-cell">
      <style:table-cell-properties fo:border="0.0138in solid #000000" style:writing-mode="lr-tb" fo:padding-top="0in" fo:padding-left="0.075in" fo:padding-bottom="0in" fo:padding-right="0.075in"/>
    </style:style>
    <style:style style:name="P627" style:parent-style-name="Default" style:family="paragraph">
      <style:paragraph-properties fo:line-height="0.1944in"/>
      <style:text-properties style:font-name-asian="標楷體" style:use-window-font-color="true"/>
    </style:style>
    <style:style style:name="P628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6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4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4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5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53" style:family="table-row">
      <style:table-row-properties style:min-row-height="0.6111in" style:use-optimal-row-height="false"/>
    </style:style>
    <style:style style:name="TableCell6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6" style:family="table-cell">
      <style:table-cell-properties fo:border="0.0138in solid #000000" style:writing-mode="lr-tb" fo:padding-top="0in" fo:padding-left="0.075in" fo:padding-bottom="0in" fo:padding-right="0.075in"/>
    </style:style>
    <style:style style:name="P657" style:parent-style-name="Default" style:family="paragraph">
      <style:paragraph-properties fo:line-height="0.1944in"/>
      <style:text-properties style:font-name-asian="標楷體" style:use-window-font-color="true"/>
    </style:style>
    <style:style style:name="P658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6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7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7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8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83" style:family="table-row">
      <style:table-row-properties style:min-row-height="0.6111in" style:use-optimal-row-height="false"/>
    </style:style>
    <style:style style:name="TableCell6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6" style:family="table-cell">
      <style:table-cell-properties fo:border="0.0138in solid #000000" style:writing-mode="lr-tb" fo:padding-top="0in" fo:padding-left="0.075in" fo:padding-bottom="0in" fo:padding-right="0.075in"/>
    </style:style>
    <style:style style:name="P687" style:parent-style-name="Default" style:family="paragraph">
      <style:paragraph-properties fo:line-height="0.1944in"/>
      <style:text-properties style:font-name-asian="標楷體" style:use-window-font-color="true"/>
    </style:style>
    <style:style style:name="P688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6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0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0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1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13" style:family="table-row">
      <style:table-row-properties style:min-row-height="0.6111in" style:use-optimal-row-height="false"/>
    </style:style>
    <style:style style:name="TableCell7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6" style:family="table-cell">
      <style:table-cell-properties fo:border="0.0138in solid #000000" style:writing-mode="lr-tb" fo:padding-top="0in" fo:padding-left="0.075in" fo:padding-bottom="0in" fo:padding-right="0.075in"/>
    </style:style>
    <style:style style:name="P717" style:parent-style-name="Default" style:family="paragraph">
      <style:paragraph-properties fo:line-height="0.1944in"/>
      <style:text-properties style:font-name-asian="標楷體" style:use-window-font-color="true"/>
    </style:style>
    <style:style style:name="P718" style:parent-style-name="Default" style:family="paragraph">
      <style:paragraph-properties fo:line-height="0.1944in"/>
      <style:text-properties style:font-name-asian="標楷體" style:use-window-font-color="true"/>
    </style:style>
    <style:style style:name="P719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7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4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4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4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4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4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4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49" style:family="table-row">
      <style:table-row-properties style:min-row-height="0.6111in" style:use-optimal-row-height="false"/>
    </style:style>
    <style:style style:name="TableCell7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2" style:family="table-cell">
      <style:table-cell-properties fo:border="0.0138in solid #000000" style:writing-mode="lr-tb" fo:padding-top="0in" fo:padding-left="0.075in" fo:padding-bottom="0in" fo:padding-right="0.075in"/>
    </style:style>
    <style:style style:name="P753" style:parent-style-name="Default" style:family="paragraph">
      <style:paragraph-properties fo:line-height="0.1944in"/>
      <style:text-properties style:font-name-asian="標楷體" style:use-window-font-color="true"/>
    </style:style>
    <style:style style:name="P754" style:parent-style-name="Default" style:family="paragraph">
      <style:paragraph-properties fo:line-height="0.1944in"/>
      <style:text-properties style:font-name-asian="標楷體" style:use-window-font-color="true"/>
    </style:style>
    <style:style style:name="P755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7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8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8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8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85" style:family="table-row">
      <style:table-row-properties style:min-row-height="0.6111in" style:use-optimal-row-height="false"/>
    </style:style>
    <style:style style:name="TableCell7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8" style:family="table-cell">
      <style:table-cell-properties fo:border="0.0138in solid #000000" style:writing-mode="lr-tb" fo:padding-top="0in" fo:padding-left="0.075in" fo:padding-bottom="0in" fo:padding-right="0.075in"/>
    </style:style>
    <style:style style:name="P789" style:parent-style-name="Default" style:family="paragraph">
      <style:paragraph-properties fo:line-height="0.1944in"/>
      <style:text-properties style:font-name-asian="標楷體" style:use-window-font-color="true"/>
    </style:style>
    <style:style style:name="P790" style:parent-style-name="Default" style:family="paragraph">
      <style:paragraph-properties fo:line-height="0.1944in"/>
      <style:text-properties style:font-name-asian="標楷體" style:use-window-font-color="true"/>
    </style:style>
    <style:style style:name="P791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7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1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1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1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1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1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1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21" style:family="table-row">
      <style:table-row-properties style:min-row-height="0.6111in" style:use-optimal-row-height="false"/>
    </style:style>
    <style:style style:name="TableCell8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4" style:family="table-cell">
      <style:table-cell-properties fo:border="0.0138in solid #000000" style:writing-mode="lr-tb" fo:padding-top="0in" fo:padding-left="0.075in" fo:padding-bottom="0in" fo:padding-right="0.075in"/>
    </style:style>
    <style:style style:name="P825" style:parent-style-name="Default" style:family="paragraph">
      <style:paragraph-properties fo:line-height="0.1944in"/>
      <style:text-properties style:font-name-asian="標楷體" style:use-window-font-color="true"/>
    </style:style>
    <style:style style:name="P826" style:parent-style-name="Default" style:family="paragraph">
      <style:paragraph-properties fo:line-height="0.1944in"/>
      <style:text-properties style:font-name-asian="標楷體" style:use-window-font-color="true"/>
    </style:style>
    <style:style style:name="P827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8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5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5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5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5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5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5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59" style:family="table-row">
      <style:table-row-properties style:min-row-height="0.6111in" style:use-optimal-row-height="false"/>
    </style:style>
    <style:style style:name="TableCell8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2" style:family="table-cell">
      <style:table-cell-properties fo:border="0.0138in solid #000000" style:writing-mode="lr-tb" fo:padding-top="0in" fo:padding-left="0.075in" fo:padding-bottom="0in" fo:padding-right="0.075in"/>
    </style:style>
    <style:style style:name="P863" style:parent-style-name="Default" style:family="paragraph">
      <style:paragraph-properties fo:line-height="0.1944in"/>
      <style:text-properties style:font-name-asian="標楷體" style:use-window-font-color="true"/>
    </style:style>
    <style:style style:name="P864" style:parent-style-name="Default" style:family="paragraph">
      <style:paragraph-properties fo:line-height="0.1944in"/>
      <style:text-properties style:font-name-asian="標楷體" style:use-window-font-color="true"/>
    </style:style>
    <style:style style:name="P865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8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8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8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9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9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9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9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96" style:family="table-row">
      <style:table-row-properties style:min-row-height="0.8041in" style:use-optimal-row-height="false"/>
    </style:style>
    <style:style style:name="TableCell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9" style:family="table-cell">
      <style:table-cell-properties fo:border="0.0138in solid #000000" style:writing-mode="lr-tb" fo:padding-top="0in" fo:padding-left="0.075in" fo:padding-bottom="0in" fo:padding-right="0.075in"/>
    </style:style>
    <style:style style:name="P900" style:parent-style-name="Default" style:family="paragraph">
      <style:paragraph-properties fo:line-height="0.1944in"/>
      <style:text-properties style:font-name-asian="標楷體" style:use-window-font-color="true"/>
    </style:style>
    <style:style style:name="P901" style:parent-style-name="Default" style:family="paragraph">
      <style:paragraph-properties fo:line-height="0.1944in"/>
      <style:text-properties style:font-name-asian="標楷體" style:use-window-font-color="true"/>
    </style:style>
    <style:style style:name="P902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9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3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3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938" style:family="table-column">
      <style:table-column-properties style:column-width="0.6013in"/>
    </style:style>
    <style:style style:name="TableColumn939" style:family="table-column">
      <style:table-column-properties style:column-width="2.4527in"/>
    </style:style>
    <style:style style:name="TableColumn940" style:family="table-column">
      <style:table-column-properties style:column-width="0.5979in"/>
    </style:style>
    <style:style style:name="TableColumn941" style:family="table-column">
      <style:table-column-properties style:column-width="1.6937in"/>
    </style:style>
    <style:style style:name="TableColumn942" style:family="table-column">
      <style:table-column-properties style:column-width="0.8395in"/>
    </style:style>
    <style:style style:name="TableColumn943" style:family="table-column">
      <style:table-column-properties style:column-width="0.8965in"/>
    </style:style>
    <style:style style:name="TableColumn944" style:family="table-column">
      <style:table-column-properties style:column-width="3.0833in"/>
    </style:style>
    <style:style style:name="Table937" style:family="table">
      <style:table-properties style:width="10.1652in" fo:margin-left="0in" table:align="center"/>
    </style:style>
    <style:style style:name="TableRow945" style:family="table-row">
      <style:table-row-properties style:min-row-height="0.7479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61" style:parent-style-name="內文" style:family="paragraph">
      <style:paragraph-properties fo:text-align="start"/>
    </style:style>
    <style:style style:name="T9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963" style:family="table-row">
      <style:table-row-properties style:min-row-height="0.5812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76" style:family="table-row">
      <style:table-row-properties style:min-row-height="0.4965in"/>
    </style:style>
    <style:style style:name="TableCell97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93" style:family="table-row">
      <style:table-row-properties style:min-row-height="4.6687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indent="0in"/>
    </style:style>
    <style:style style:name="T1008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011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1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1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16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17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18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19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20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21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2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2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2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2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26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027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ableRow1028" style:family="table-row">
      <style:table-row-properties style:min-row-height="0.2791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widows="0" fo:orphans="0" style:text-autospace="none" fo:text-indent="0in"/>
    </style:style>
    <style:style style:name="T1043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45" style:parent-style-name="內文" style:family="paragraph">
      <style:paragraph-properties fo:widows="0" fo:orphans="0" style:text-autospace="none" fo:text-indent="0in"/>
    </style:style>
    <style:style style:name="T1046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049" style:family="table-row">
      <style:table-row-properties style:min-row-height="0.868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64" style:family="table-row">
      <style:table-row-properties style:min-row-height="0.3812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108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0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087" style:family="table-row">
      <style:table-row-properties style:min-row-height="0.8701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110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16" style:family="table-row">
      <style:table-row-properties style:min-row-height="0.4506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113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39" style:family="table-row">
      <style:table-row-properties style:min-row-height="0.4506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T115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60" style:family="table-row">
      <style:table-row-properties style:min-row-height="0.4506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117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7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8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8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8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8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8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8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8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87" style:parent-style-name="內文" style:family="paragraph">
      <style:paragraph-properties fo:margin-left="0.7868in" fo:text-indent="-0.7868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189" style:family="table-row">
      <style:table-row-properties style:min-row-height="0.4506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205" style:family="table-row">
      <style:table-row-properties style:min-row-height="0.4506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12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20" style:family="table-row">
      <style:table-row-properties style:min-row-height="0.4506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T12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36" style:family="table-row">
      <style:table-row-properties style:min-row-height="0.4506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T1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51" style:family="table-row">
      <style:table-row-properties style:min-row-height="0.4506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1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7" style:family="table-row">
      <style:table-row-properties style:min-row-height="0.4506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2" style:family="table-row">
      <style:table-row-properties style:min-row-height="0.4506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3" style:family="table-row">
      <style:table-row-properties style:min-row-height="0.4506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8" style:family="table-row">
      <style:table-row-properties style:min-row-height="0.4506in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text-autospace="none" fo:text-align="center"/>
    </style:style>
    <style:style style:name="T1323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4" style:family="table-row">
      <style:table-row-properties style:min-row-height="0.4506in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text-autospace="none" fo:text-align="center"/>
    </style:style>
    <style:style style:name="T133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1" style:family="table-row">
      <style:table-row-properties style:min-row-height="0.4506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6" style:family="table-row">
      <style:table-row-properties style:min-row-height="0.4506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text-autospace="none" fo:text-align="center"/>
    </style:style>
    <style:style style:name="T1371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2" style:family="table-row">
      <style:table-row-properties style:min-row-height="0.4506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text-autospace="none" fo:text-align="center"/>
    </style:style>
    <style:style style:name="T138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8" style:family="table-row">
      <style:table-row-properties style:min-row-height="0.4506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3" style:family="table-row">
      <style:table-row-properties style:min-row-height="0.4506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42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4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435" style:family="table-column">
      <style:table-column-properties style:column-width="0.7034in"/>
    </style:style>
    <style:style style:name="TableColumn1436" style:family="table-column">
      <style:table-column-properties style:column-width="2.3722in"/>
    </style:style>
    <style:style style:name="TableColumn1437" style:family="table-column">
      <style:table-column-properties style:column-width="2.4395in"/>
    </style:style>
    <style:style style:name="TableColumn1438" style:family="table-column">
      <style:table-column-properties style:column-width="1.5944in"/>
    </style:style>
    <style:style style:name="TableColumn1439" style:family="table-column">
      <style:table-column-properties style:column-width="0.9715in"/>
    </style:style>
    <style:style style:name="TableColumn1440" style:family="table-column">
      <style:table-column-properties style:column-width="2.0583in"/>
    </style:style>
    <style:style style:name="Table1434" style:family="table">
      <style:table-properties style:width="10.1395in" fo:margin-left="-0.0069in" table:align="lef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46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49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498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500" style:family="table-column">
      <style:table-column-properties style:column-width="0.9791in"/>
    </style:style>
    <style:style style:name="TableColumn1501" style:family="table-column">
      <style:table-column-properties style:column-width="0.8375in"/>
    </style:style>
    <style:style style:name="TableColumn1502" style:family="table-column">
      <style:table-column-properties style:column-width="0.8381in"/>
    </style:style>
    <style:style style:name="TableColumn1503" style:family="table-column">
      <style:table-column-properties style:column-width="0.8381in"/>
    </style:style>
    <style:style style:name="TableColumn1504" style:family="table-column">
      <style:table-column-properties style:column-width="0.8381in"/>
    </style:style>
    <style:style style:name="TableColumn1505" style:family="table-column">
      <style:table-column-properties style:column-width="0.8381in"/>
    </style:style>
    <style:style style:name="TableColumn1506" style:family="table-column">
      <style:table-column-properties style:column-width="0.8375in"/>
    </style:style>
    <style:style style:name="TableColumn1507" style:family="table-column">
      <style:table-column-properties style:column-width="0.8381in"/>
    </style:style>
    <style:style style:name="TableColumn1508" style:family="table-column">
      <style:table-column-properties style:column-width="0.8381in"/>
    </style:style>
    <style:style style:name="TableColumn1509" style:family="table-column">
      <style:table-column-properties style:column-width="0.8381in"/>
    </style:style>
    <style:style style:name="TableColumn1510" style:family="table-column">
      <style:table-column-properties style:column-width="0.8381in"/>
    </style:style>
    <style:style style:name="TableColumn1511" style:family="table-column">
      <style:table-column-properties style:column-width="0.759in"/>
    </style:style>
    <style:style style:name="Table1499" style:family="table">
      <style:table-properties style:width="10.1187in" fo:margin-left="0in" table:align="left"/>
    </style:style>
    <style:style style:name="TableRow1512" style:family="table-row">
      <style:table-row-properties style:min-row-height="0.3104in"/>
    </style:style>
    <style:style style:name="TableCell15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537" style:family="table-row">
      <style:table-row-properties style:min-row-height="0.7583in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562" style:family="table-row">
      <style:table-row-properties style:min-row-height="0.7583in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587" style:family="table-row">
      <style:table-row-properties style:min-row-height="0.7583in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612" style:family="table-row">
      <style:table-row-properties style:min-row-height="0.7583in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 text:c="2"/></text:span><text:span text:style-name="T13">八</text:span><text:span text:style-name="T14"><text:s/></text:span><text:span text:style-name="T15">年級第</text:span><text:span text:style-name="T16">二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</text:span><text:span text:style-name="T23">呂桂芳</text:span><text:span text:style-name="T24">＿＿＿＿＿＿＿＿</text:span></text:p>
      <text:p text:style-name="P25"/>
      <text:p text:style-name="P26"><text:span text:style-name="T27">一、課程類別：</text:span><text:span text:style-name="T28"><text:tab/></text:span></text:p>
      <text:p text:style-name="P29"><text:span text:style-name="T30"><text:s text:c="4"/></text:span><text:span text:style-name="T31">1.</text:span><text:span text:style-name="T32">□</text:span><text:span text:style-name="T33">國語文</text:span><text:span text:style-name="T34"><text:s text:c="3"/></text:span><text:span text:style-name="T35">2.</text:span><text:span text:style-name="T36">□</text:span><text:span text:style-name="T37">英語文</text:span><text:span text:style-name="T38"><text:s/></text:span><text:span text:style-name="T39">3.</text:span><text:span text:style-name="T40"><text:s/></text:span><text:span text:style-name="T41">□</text:span><text:span text:style-name="T42">本土語</text:span><text:span text:style-name="T43">______</text:span><text:span text:style-name="T44"><text:s text:c="2"/></text:span><text:span text:style-name="T45">3.</text:span><text:span text:style-name="T46">□</text:span><text:span text:style-name="T47">健康與體育</text:span><text:span text:style-name="T48"><text:s text:c="3"/></text:span><text:span text:style-name="T49">4.</text:span><text:span text:style-name="T50">□</text:span><text:span text:style-name="T51">數學</text:span><text:span text:style-name="T52"><text:s text:c="3"/></text:span><text:span text:style-name="T53">5.</text:span><text:s/><text:span text:style-name="T54">■</text:span><text:span text:style-name="T55">社會</text:span><text:span text:style-name="T56"><text:s text:c="3"/></text:span><text:span text:style-name="T57">6.</text:span><text:span text:style-name="T58">□</text:span><text:span text:style-name="T59">藝術</text:span><text:span text:style-name="T60"><text:s text:c="2"/></text:span><text:span text:style-name="T61">7.</text:span><text:span text:style-name="T62">□</text:span><text:span text:style-name="T63">自然科學</text:span><text:span text:style-name="T64"><text:s/></text:span><text:span text:style-name="T65">8.</text:span><text:span text:style-name="T66">□</text:span><text:span text:style-name="T67">科技</text:span><text:span text:style-name="T68"><text:s/></text:span></text:p>
      <text:p text:style-name="P69"><text:s text:c="3"/><text:s/>9.□綜合活動</text:p>
      <text:p text:style-name="P70"><text:span text:style-name="T71">二、</text:span><text:span text:style-name="T72">學習節數：</text:span><text:span text:style-name="T73">每週</text:span><text:span text:style-name="T74">(</text:span><text:span text:style-name="T75">1</text:span><text:span text:style-name="T76"><text:s text:c="2"/>)</text:span><text:span text:style-name="T77">節，</text:span><text:span text:style-name="T78">實施</text:span><text:span text:style-name="T79">(<text:s/></text:span><text:span text:style-name="T80">2</text:span><text:span text:style-name="T81">0</text:span><text:span text:style-name="T82"><text:s/>)</text:span><text:span text:style-name="T83">週，</text:span><text:span text:style-name="T84">共</text:span><text:span text:style-name="T85">(<text:s/></text:span><text:span text:style-name="T86">20</text:span><text:span text:style-name="T87"><text:s/>)</text:span><text:span text:style-name="T88">節。</text:span><text:span text:style-name="T89"><text:s text:c="2"/></text:span><text:span text:style-name="T90">(九年級實施1</text:span><text:span text:style-name="T91">7</text:span><text:span text:style-name="T92">週)</text:span></text:p>
      <text:p text:style-name="P93">三、課程內涵：(至多勾選3項)<text:tab/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總綱核心素養</text:p>
          </table:table-cell>
          <table:table-cell table:style-name="TableCell100">
            <text:p text:style-name="P101">學習領域核心素養</text:p>
          </table:table-cell>
        </table:table-row>
        <table:table-row table:style-name="TableRow102">
          <table:table-cell table:style-name="TableCell103">
            <text:p text:style-name="P104"><text:span text:style-name="T105">□</text:span><text:span text:style-name="T106"><text:s/></text:span><text:span text:style-name="T107">A1</text:span><text:span text:style-name="T108">身心素質與自我精進</text:span></text:p>
            <text:p text:style-name="P109"><text:span text:style-name="T110">■</text:span><text:span text:style-name="T111"><text:s/></text:span><text:span text:style-name="T112">A2</text:span><text:span text:style-name="T113">系統思考</text:span><text:span text:style-name="T114">與解決問題</text:span></text:p>
            <text:p text:style-name="P115"><text:span text:style-name="T116">□</text:span><text:span text:style-name="T117"><text:s/></text:span><text:span text:style-name="T118">A3</text:span><text:span text:style-name="T119">規劃執行</text:span><text:span text:style-name="T120">與創新應變</text:span></text:p>
            <text:p text:style-name="P121"><text:span text:style-name="T122">■</text:span><text:span text:style-name="T123"><text:s/></text:span><text:span text:style-name="T124">B1</text:span><text:span text:style-name="T125">符號運用</text:span><text:span text:style-name="T126">與溝通表達</text:span></text:p>
            <text:p text:style-name="P127"><text:span text:style-name="T128">□</text:span><text:span text:style-name="T129"><text:s/></text:span><text:span text:style-name="T130">B2</text:span><text:span text:style-name="T131">科技資訊</text:span><text:span text:style-name="T132">與媒體素養</text:span></text:p>
            <text:p text:style-name="P133"><text:span text:style-name="T134">□</text:span><text:span text:style-name="T135"><text:s/></text:span><text:span text:style-name="T136">B3</text:span><text:span text:style-name="T137">藝術涵養</text:span><text:span text:style-name="T138">與美感素養</text:span></text:p>
            <text:p text:style-name="P139"><text:span text:style-name="T140">■</text:span><text:span text:style-name="T141"><text:s/></text:span><text:span text:style-name="T142">C1</text:span><text:span text:style-name="T143">道德實踐</text:span><text:span text:style-name="T144">與公民意識</text:span></text:p>
            <text:p text:style-name="P145"><text:span text:style-name="T146">□</text:span><text:span text:style-name="T147"><text:s/></text:span><text:span text:style-name="T148">C2</text:span><text:span text:style-name="T149">人際關係</text:span><text:span text:style-name="T150">與團隊合作</text:span></text:p>
            <text:p text:style-name="P151"><text:span text:style-name="T152">□</text:span><text:span text:style-name="T153"><text:s/></text:span><text:span text:style-name="T154">C3</text:span><text:span text:style-name="T155">多元文化</text:span><text:span text:style-name="T156">與國際理解</text:span></text:p>
          </table:table-cell>
          <table:table-cell table:style-name="TableCell157">
            <text:p text:style-name="P158">社-J-A2覺察人類生活相關議題，進而分析判斷及反思，並嘗試改善或解決問題。</text:p>
            <text:p text:style-name="P159">社-J-B1運用文字、語言、表格與圖像等表徵符號，表達人類生活的豐富面，並能促進相互溝通與理解。</text:p>
            <text:p text:style-name="P160">社-J-C1培養道德思辨與實踐能力、尊重人權的態度，具備民主素養、法治觀念、環境倫理以及在地與全球意識，參與社會公益活動。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><text:span text:style-name="T166">四、</text:span><text:span text:style-name="T167">課程架構：</text:span><text:span text:style-name="T168">(</text:span><text:span text:style-name="T169">自行視需要決定是否呈現</text:span><text:span text:style-name="T170">)</text:span></text:p>
      <text:p text:style-name="P171"/>
      <text:p text:style-name="P172"/>
      <text:p text:style-name="P173"><text:span text:style-name="T174">五、</text:span><text:span text:style-name="T175">素養導向教學規劃：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 table:number-rows-spanned="2">
              <text:p text:style-name="P188">教學期程</text:p>
            </table:table-cell>
            <table:table-cell table:style-name="TableCell189" table:number-columns-spanned="2">
              <text:p text:style-name="P190">學習重點</text:p>
            </table:table-cell>
            <table:covered-table-cell/>
            <table:table-cell table:style-name="TableCell191" table:number-rows-spanned="2">
              <text:p text:style-name="P192">單元/主題名稱與活動內容</text:p>
            </table:table-cell>
            <table:table-cell table:style-name="TableCell193" table:number-rows-spanned="2">
              <text:p text:style-name="P194">節數</text:p>
            </table:table-cell>
            <table:table-cell table:style-name="TableCell195" table:number-rows-spanned="2">
              <text:p text:style-name="P196">教學資源/學習策略</text:p>
            </table:table-cell>
            <table:table-cell table:style-name="TableCell197" table:number-rows-spanned="2">
              <text:p text:style-name="P198">評量方式</text:p>
            </table:table-cell>
            <table:table-cell table:style-name="TableCell199" table:number-rows-spanned="2">
              <text:p text:style-name="P200">融入議題</text:p>
            </table:table-cell>
            <table:table-cell table:style-name="TableCell201" table:number-rows-spanned="2">
              <text:p text:style-name="P202">備註</text:p>
            </table:table-cell>
          </table:table-row>
          <table:table-row table:style-name="TableRow203">
            <table:covered-table-cell>
              <text:p text:style-name="P204"/>
            </table:covered-table-cell>
            <table:table-cell table:style-name="TableCell205">
              <text:p text:style-name="P206">學習內容</text:p>
            </table:table-cell>
            <table:table-cell table:style-name="TableCell207">
              <text:p text:style-name="P208">學習表現</text:p>
            </table:table-cell>
            <table:covered-table-cell>
              <text:p text:style-name="P209"/>
            </table:covered-table-cell>
            <table:covered-table-cell>
              <text:p text:style-name="P210"/>
            </table:covered-table-cell>
            <table:covered-table-cell>
              <text:p text:style-name="P211"/>
            </table:covered-table-cell>
            <table:covered-table-cell>
              <text:p text:style-name="P212"/>
            </table:covered-table-cell>
            <table:covered-table-cell>
              <text:p text:style-name="P213"/>
            </table:covered-table-cell>
            <table:covered-table-cell>
              <text:p text:style-name="P214"/>
            </table:covered-table-cell>
          </table:table-row>
        </table:table-header-rows>
        <table:table-row table:style-name="TableRow215">
          <table:table-cell table:style-name="TableCell216">
            <text:p text:style-name="P217">週、月或起訖時間均可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例如：</text:p>
            <text:p text:style-name="P224">單元一</text:p>
            <text:p text:style-name="P225">活動一：</text:p>
            <text:p text:style-name="P226">﹙須包含教學重點與活動內容﹚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例如：</text:p>
            <text:p text:style-name="P233">1.觀察記錄</text:p>
            <text:p text:style-name="P234">2.學習單</text:p>
            <text:p text:style-name="P235">3.參與態度</text:p>
            <text:p text:style-name="P236">4.合作能力</text:p>
          </table:table-cell>
          <table:table-cell table:style-name="TableCell237">
            <text:p text:style-name="P238">例如：</text:p>
            <text:p text:style-name="P239">性別平等、</text:p>
            <text:p text:style-name="P240">人權、環境</text:p>
            <text:p text:style-name="P241">海洋、品德</text:p>
            <text:p text:style-name="P242">生命、法治</text:p>
            <text:p text:style-name="P243"><text:span text:style-name="T244">科技</text:span><text:span text:style-name="T245">、</text:span><text:span text:style-name="T246">資</text:span><text:span text:style-name="T247">訊</text:span></text:p>
            <text:p text:style-name="P248">能源、安全</text:p>
            <text:p text:style-name="P249">防災、</text:p>
            <text:p text:style-name="P250">家庭教育、</text:p>
            <text:p text:style-name="P251">生涯規劃、</text:p>
            <text:p text:style-name="P252">多元文化、</text:p>
            <text:p text:style-name="P253"><text:span text:style-name="T254">閱</text:span><text:span text:style-name="T255">讀</text:span><text:span text:style-name="T256">素養</text:span><text:span text:style-name="T257">、</text:span></text:p>
            <text:p text:style-name="P258">戶外教育、</text:p>
            <text:p text:style-name="P259"><text:span text:style-name="T260">國</text:span><text:span text:style-name="T261">際教育</text:span><text:span text:style-name="T262">、</text:span></text:p>
            <text:p text:style-name="P263"><text:span text:style-name="T264">原住民族教育</text:span></text:p>
          </table:table-cell>
          <table:table-cell table:style-name="TableCell265">
            <text:p text:style-name="P266">□實施跨領域或跨科目協同教學(需另申請授課鐘點費者)</text:p>
            <text:p text:style-name="P267">1.協同科目：</text:p>
            <text:p text:style-name="P268"><text:s/>＿<text:s text:c="6"/><text:s/>＿<text:s/></text:p>
            <text:p text:style-name="P269"><text:span text:style-name="T270">2.</text:span><text:span text:style-name="T271">協同節數：</text:span></text:p>
            <text:p text:style-name="P272"><text:span text:style-name="T273">＿</text:span><text:span text:style-name="T274"><text:s text:c="6"/></text:span><text:span text:style-name="T275">＿＿</text:span></text:p>
          </table:table-cell>
        </table:table-row>
        <table:table-row table:style-name="TableRow276">
          <table:table-cell table:style-name="TableCell277">
            <text:p text:style-name="P278">第一週</text:p>
            <text:p text:style-name="P279">2/13-2/19</text:p>
          </table:table-cell>
          <table:table-cell table:style-name="TableCell280">
            <text:p text:style-name="P281">歷Ka-Ⅳ-1中華民國的建立與早期發<text:soft-page-break/>展。</text:p>
            <text:p text:style-name="P282">歷Kb-Ⅳ-1現代國家的建制與外交發展。</text:p>
            <text:p text:style-name="P283">歷M-Ⅳ-1從主題K或L挑選適當課題深入探究，或規劃與執行歷史踏查或展演。</text:p>
          </table:table-cell>
          <table:table-cell table:style-name="TableCell284">
            <text:p text:style-name="P285">社1a-Ⅳ-1發覺生活經驗或社會現象與社會領<text:soft-page-break/>域內容知識的關係。</text:p>
            <text:p text:style-name="P286">社2c-Ⅳ-1從歷史或社會事件，省思自身或所屬群體的文化淵源、處境及自主性。</text:p>
          </table:table-cell>
          <table:table-cell table:style-name="TableCell287">
            <text:p text:style-name="P288">歷史</text:p>
            <text:p text:style-name="P289">單元1中華民國早期的發展</text:p>
            <text:p text:style-name="P290">1-1. 中華民國政權的建立</text:p>
            <text:p text:style-name="P291">1-2. 民初的外交與國際局<text:soft-page-break/>勢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.投影機</text:p>
            <text:p text:style-name="P296">2.教學圖卡</text:p>
            <text:p text:style-name="P297">3.資訊教室</text:p>
          </table:table-cell>
          <table:table-cell table:style-name="TableCell298">
            <text:p text:style-name="P299">口頭問答、課堂觀察紀錄、上機實作、參與討<text:soft-page-break/>論及學習歷程檔案</text:p>
          </table:table-cell>
          <table:table-cell table:style-name="TableCell300">
            <text:p text:style-name="P301">海洋教育</text:p>
            <text:p text:style-name="P302">海J9了解我國與其他國家海洋文化的異<text:soft-page-break/>同。</text:p>
          </table:table-cell>
          <table:table-cell table:style-name="TableCell303">
            <text:p text:style-name="P304">18補班補課(2/27)</text:p>
          </table:table-cell>
        </table:table-row>
        <table:table-row table:style-name="TableRow305">
          <table:table-cell table:style-name="TableCell306">
            <text:p text:style-name="P307">第二週<text:s text:c="3"/>2/20-2/26</text:p>
          </table:table-cell>
          <table:table-cell table:style-name="TableCell308">
            <text:p text:style-name="P309">歷Ka-Ⅳ-1中華民國的建立與早期發展。</text:p>
            <text:p text:style-name="P310">歷Kb-Ⅳ-1現代國家的建制與外交發展。</text:p>
            <text:p text:style-name="P311">歷M-Ⅳ-1<text:soft-page-break/>從主題K或L挑選適當課題深入探究，或規劃與執行歷史踏查或展演。</text:p>
          </table:table-cell>
          <table:table-cell table:style-name="TableCell312">
            <text:p text:style-name="P313">社1a-Ⅳ-1發覺生活經驗或社會現象與社會領域內容知識的關係。</text:p>
            <text:p text:style-name="P314">社2c-Ⅳ-1從歷史或社會事件，省思自身或所屬群體的文<text:soft-page-break/>化淵源、處境及自主性。</text:p>
          </table:table-cell>
          <table:table-cell table:style-name="TableCell315">
            <text:p text:style-name="P316">歷史</text:p>
            <text:p text:style-name="P317">單元1中華民國早期的發展</text:p>
            <text:p text:style-name="P318">1-1. 中華民國政權的建立</text:p>
            <text:p text:style-name="P319">1-2. 民初的外交與國際局勢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.投影機</text:p>
            <text:p text:style-name="P324">2.教學圖卡</text:p>
            <text:p text:style-name="P325">3.資訊教室</text:p>
          </table:table-cell>
          <table:table-cell table:style-name="TableCell326">
            <text:p text:style-name="P327">口頭問答、課堂觀察紀錄、上機實作、參與討論及學習歷程檔案</text:p>
          </table:table-cell>
          <table:table-cell table:style-name="TableCell328">
            <text:p text:style-name="P329">海洋教育</text:p>
            <text:p text:style-name="P330">海J9了解我國與其他國家海洋文化的異同。</text:p>
          </table:table-cell>
          <table:table-cell table:style-name="TableCell331">
            <text:p text:style-name="P332">21-22九年級第三次複習考</text:p>
          </table:table-cell>
        </table:table-row>
        <table:table-row table:style-name="TableRow333">
          <table:table-cell table:style-name="TableCell334">
            <text:p text:style-name="P335">第三週2/27-3/5</text:p>
          </table:table-cell>
          <table:table-cell table:style-name="TableCell336">
            <text:p text:style-name="P337">歷Ka-Ⅳ-1中華民國的建立與早期發展。</text:p>
            <text:p text:style-name="P338">歷Kb-Ⅳ-1現代國家的建制與外交發展。</text:p>
            <text:p text:style-name="P339">歷M-Ⅳ-1從主題K或L挑選適當課題深入探究，或規劃與執行歷史踏查<text:soft-page-break/>或展演。</text:p>
          </table:table-cell>
          <table:table-cell table:style-name="TableCell340">
            <text:p text:style-name="P341">社1a-Ⅳ-1發覺生活經驗或社會現象與社會領域內容知識的關係。</text:p>
            <text:p text:style-name="P342">社2c-Ⅳ-1從歷史或社會事件，省思自身或所屬群體的文化淵源、處境及自主性。</text:p>
          </table:table-cell>
          <table:table-cell table:style-name="TableCell343">
            <text:p text:style-name="P344">歷史</text:p>
            <text:p text:style-name="P345">單元1中華民國早期的發展</text:p>
            <text:p text:style-name="P346">1-1. 中華民國政權的建立</text:p>
            <text:p text:style-name="P347">1-2. 民初的外交與國際局勢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.投影機</text:p>
            <text:p text:style-name="P352">2.教學圖卡</text:p>
            <text:p text:style-name="P353">3.資訊教室</text:p>
          </table:table-cell>
          <table:table-cell table:style-name="TableCell354">
            <text:p text:style-name="P355">口頭問答、課堂觀察紀錄、上機實作、參與討論及學習歷程檔案</text:p>
          </table:table-cell>
          <table:table-cell table:style-name="TableCell356">
            <text:p text:style-name="P357">海洋教育</text:p>
            <text:p text:style-name="P358">海J9了解我國與其他國家海洋文化的異同。</text:p>
          </table:table-cell>
          <table:table-cell table:style-name="TableCell359">
            <text:p text:style-name="P360">27-28和平紀念日連假</text:p>
          </table:table-cell>
        </table:table-row>
        <table:table-row table:style-name="TableRow361">
          <table:table-cell table:style-name="TableCell362">
            <text:p text:style-name="P363">第四週</text:p>
            <text:p text:style-name="P364">3/6-3/12</text:p>
          </table:table-cell>
          <table:table-cell table:style-name="TableCell365">
            <text:p text:style-name="P366">歷Kb-Ⅳ-1現代國家的建制與外交發展。</text:p>
            <text:p text:style-name="P367">歷Ka-Ⅳ-2舊傳統與新思潮間的激盪。</text:p>
            <text:p text:style-name="P368">歷M-Ⅳ-1從主題K或L挑選適當課題深入探究，或規劃與執行歷史踏查或展演。</text:p>
          </table:table-cell>
          <table:table-cell table:style-name="TableCell369">
            <text:p text:style-name="P370">社1a-Ⅳ-1發覺生活經驗或社會現象與社會領域內容知識的關係。</text:p>
            <text:p text:style-name="P371">歷1a-Ⅳ-2理解所習得歷史事件的發展歷程與重要歷史變遷。</text:p>
            <text:p text:style-name="P372">歷1c-Ⅳ-2從多元觀點探究重要歷史事件與人物在歷史中的作用與意義。</text:p>
          </table:table-cell>
          <table:table-cell table:style-name="TableCell373">
            <text:p text:style-name="P374">歷史</text:p>
            <text:p text:style-name="P375">單元2現代國家的追求</text:p>
            <text:p text:style-name="P376">2-1. 新知識、新思想、新文化</text:p>
            <text:p text:style-name="P377">2-2. 現代國家的建制</text:p>
            <text:p text:style-name="P378">2-3. 民國初年的社會變遷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1.投影機</text:p>
            <text:p text:style-name="P383">2.教學圖卡</text:p>
            <text:p text:style-name="P384">3.資訊教室</text:p>
          </table:table-cell>
          <table:table-cell table:style-name="TableCell385">
            <text:p text:style-name="P386">口頭問答、課堂觀察紀錄、上機實作、參與討論及學習歷程檔案</text:p>
          </table:table-cell>
          <table:table-cell table:style-name="TableCell387">
            <text:p text:style-name="P388">性別平等教育</text:p>
            <text:p text:style-name="P389">性J12省思與他人的性別權力關係，促進平等與良好的互動。</text:p>
            <text:p text:style-name="P390"/>
            <text:p text:style-name="P391">海洋教育</text:p>
            <text:p text:style-name="P392">海J5了解我國國土地理位置的特色及重要性。</text:p>
            <text:p text:style-name="P393">海J6了解與日常生活相關的海洋法規。</text:p>
          </table:table-cell>
          <table:table-cell table:style-name="TableCell394">
            <text:p text:style-name="P395">線上教學演練（交線上作業）</text:p>
          </table:table-cell>
        </table:table-row>
        <table:table-row table:style-name="TableRow396">
          <table:table-cell table:style-name="TableCell397">
            <text:p text:style-name="P398">第五週3/13-3/19</text:p>
          </table:table-cell>
          <table:table-cell table:style-name="TableCell399">
            <text:p text:style-name="P400">歷Kb-Ⅳ-1現代國家的建制<text:soft-page-break/>與外交發展。</text:p>
            <text:p text:style-name="P401">歷Ka-Ⅳ-2舊傳統與新思潮間的激盪。</text:p>
            <text:p text:style-name="P402">歷M-Ⅳ-1從主題K或L挑選適當課題深入探究，或規劃與執行歷史踏查或展演。</text:p>
          </table:table-cell>
          <table:table-cell table:style-name="TableCell403">
            <text:p text:style-name="P404">社1a-Ⅳ-1發覺生活經驗或社會現<text:soft-page-break/>象與社會領域內容知識的關係。</text:p>
            <text:p text:style-name="P405">歷1a-Ⅳ-2理解所習得歷史事件的發展歷程與重要歷史變遷。</text:p>
            <text:p text:style-name="P406">歷1c-Ⅳ-2從多元觀點探究重要歷史事件與人物在歷史中的作用與意義。</text:p>
          </table:table-cell>
          <table:table-cell table:style-name="TableCell407">
            <text:p text:style-name="P408">歷史</text:p>
            <text:p text:style-name="P409">單元2現代國家的追求</text:p>
            <text:p text:style-name="P410">2-1. 新知識、新思想、新<text:soft-page-break/>文化</text:p>
            <text:p text:style-name="P411">2-2. 現代國家的建制</text:p>
            <text:p text:style-name="P412">2-3. 民國初年的社會變遷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1.投影機</text:p>
            <text:p text:style-name="P417">2.教學圖卡</text:p>
            <text:p text:style-name="P418">3.資訊教室</text:p>
          </table:table-cell>
          <table:table-cell table:style-name="TableCell419">
            <text:p text:style-name="P420">口頭問答、課堂觀察紀錄、上機實<text:soft-page-break/>作、參與討論及學習歷程檔案</text:p>
          </table:table-cell>
          <table:table-cell table:style-name="TableCell421">
            <text:p text:style-name="P422">性別平等教育</text:p>
            <text:p text:style-name="P423">性J12省思與他人的性別權<text:soft-page-break/>力關係，促進平等與良好的互動。</text:p>
            <text:p text:style-name="P424"/>
            <text:p text:style-name="P425">海洋教育</text:p>
            <text:p text:style-name="P426">海J5了解我國國土地理位置的特色及重要性。</text:p>
            <text:p text:style-name="P427">海J6了解與日常生活相關的海洋法規。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第六週</text:p>
            <text:p text:style-name="P433">3/20-3/26</text:p>
          </table:table-cell>
          <table:table-cell table:style-name="TableCell434">
            <text:p text:style-name="P435">歷Kb-Ⅳ-1現代國家的建制與外交發展。</text:p>
            <text:p text:style-name="P436">歷Ka-Ⅳ-2舊傳統與新思潮間的激盪。</text:p>
            <text:soft-page-break/>
            <text:p text:style-name="P437">歷M-Ⅳ-1從主題K或L挑選適當課題深入探究，或規劃與執行歷史踏查或展演。</text:p>
          </table:table-cell>
          <table:table-cell table:style-name="TableCell438">
            <text:p text:style-name="P439">社1a-Ⅳ-1發覺生活經驗或社會現象與社會領域內容知識的關係。</text:p>
            <text:p text:style-name="P440">歷1a-Ⅳ-2理解所習得歷史事件的發展歷程與<text:soft-page-break/>重要歷史變遷。</text:p>
            <text:p text:style-name="P441">歷1c-Ⅳ-2從多元觀點探究重要歷史事件與人物在歷史中的作用與意義。</text:p>
          </table:table-cell>
          <table:table-cell table:style-name="TableCell442">
            <text:p text:style-name="P443">歷史</text:p>
            <text:p text:style-name="P444">單元2現代國家的追求</text:p>
            <text:p text:style-name="P445">2-1. 新知識、新思想、新文化</text:p>
            <text:p text:style-name="P446">2-2. 現代國家的建制</text:p>
            <text:p text:style-name="P447">2-3. 民國初年的社會變遷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1.投影機</text:p>
            <text:p text:style-name="P452">2.教學圖卡</text:p>
            <text:p text:style-name="P453">3.資訊教室</text:p>
          </table:table-cell>
          <table:table-cell table:style-name="TableCell454">
            <text:p text:style-name="P455">口頭問答、課堂觀察紀錄、上機實作、參與討論及學習歷程檔案</text:p>
          </table:table-cell>
          <table:table-cell table:style-name="TableCell456">
            <text:p text:style-name="P457">性別平等教育</text:p>
            <text:p text:style-name="P458">性J12省思與他人的性別權力關係，促進平等與良好的互動。</text:p>
            <text:p text:style-name="P459"/>
            <text:p text:style-name="P460">海洋教育</text:p>
            <text:p text:style-name="P461">海J5了解我國國土地理位置<text:soft-page-break/>的特色及重要性。</text:p>
            <text:p text:style-name="P462">海J6了解與日常生活相關的海洋法規。</text:p>
          </table:table-cell>
          <table:table-cell table:style-name="TableCell463">
            <text:p text:style-name="P464">25補班補課(4/3)</text:p>
          </table:table-cell>
        </table:table-row>
        <table:table-row table:style-name="TableRow465">
          <table:table-cell table:style-name="TableCell466">
            <text:p text:style-name="P467">第七週3/27-4/2</text:p>
          </table:table-cell>
          <table:table-cell table:style-name="TableCell468">
            <text:p text:style-name="P469">歷Kb-Ⅳ-1現代國家的建制與外交發展。</text:p>
            <text:p text:style-name="P470">歷Ka-Ⅳ-2舊傳統與新思潮間的激盪。</text:p>
            <text:p text:style-name="P471">歷M-Ⅳ-1從主題K或L挑選適當課題深入探究，或規劃與執行<text:soft-page-break/>歷史踏查或展演。</text:p>
          </table:table-cell>
          <table:table-cell table:style-name="TableCell472">
            <text:p text:style-name="P473">社1a-Ⅳ-1發覺生活經驗或社會現象與社會領域內容知識的關係。</text:p>
            <text:p text:style-name="P474">歷1a-Ⅳ-2理解所習得歷史事件的發展歷程與重要歷史變遷。</text:p>
            <text:p text:style-name="P475">歷1c-Ⅳ-2從多元觀點探究重要歷史事件與人物在歷史中<text:soft-page-break/>的作用與意義。</text:p>
          </table:table-cell>
          <table:table-cell table:style-name="TableCell476">
            <text:p text:style-name="P477">歷史</text:p>
            <text:p text:style-name="P478">單元2現代國家的追求</text:p>
            <text:p text:style-name="P479">2-1. 新知識、新思想、新文化</text:p>
            <text:p text:style-name="P480">2-2. 現代國家的建制</text:p>
            <text:p text:style-name="P481">2-3. 民國初年的社會變遷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1.投影機</text:p>
            <text:p text:style-name="P486">2.教學圖卡</text:p>
            <text:p text:style-name="P487">3.資訊教室</text:p>
          </table:table-cell>
          <table:table-cell table:style-name="TableCell488">
            <text:p text:style-name="P489">口頭問答、課堂觀察紀錄、上機實作、參與討論及學習歷程檔案</text:p>
          </table:table-cell>
          <table:table-cell table:style-name="TableCell490">
            <text:p text:style-name="P491">性別平等教育</text:p>
            <text:p text:style-name="P492">性J12省思與他人的性別權力關係，促進平等與良好的互動。</text:p>
            <text:p text:style-name="P493"/>
            <text:p text:style-name="P494">海洋教育</text:p>
            <text:p text:style-name="P495">海J5了解我國國土地理位置的特色及重要性。</text:p>
            <text:p text:style-name="P496">海J6了解與日常生活相關的海洋法規。</text:p>
          </table:table-cell>
          <table:table-cell table:style-name="TableCell497">
            <text:p text:style-name="P498">28-29第一次段考</text:p>
          </table:table-cell>
        </table:table-row>
        <table:table-row table:style-name="TableRow499">
          <table:table-cell table:style-name="TableCell500">
            <text:p text:style-name="P501">第八週</text:p>
            <text:p text:style-name="P502">4/3-4/9</text:p>
          </table:table-cell>
          <table:table-cell table:style-name="TableCell503">
            <text:p text:style-name="P504">歷Kb-Ⅳ-2日本帝國的對外擴張與衝擊。</text:p>
            <text:p text:style-name="P505">歷M-Ⅳ-1從主題K或L挑選適當課題深入探究，或規劃與執行歷史踏查或展演。</text:p>
          </table:table-cell>
          <table:table-cell table:style-name="TableCell506">
            <text:p text:style-name="P507">社1a-Ⅳ-1發覺生活經驗或社會現象與社會領域內容知識的關係。</text:p>
            <text:p text:style-name="P508">歷1a-Ⅳ-2理解所習得歷史事件的發展歷程與重要歷史變遷。</text:p>
            <text:p text:style-name="P509">歷1c-Ⅳ-2從多元觀點探究重要歷史事件與人物在歷史中的作用與意義。</text:p>
            <text:p text:style-name="P510">社2c-Ⅳ-1從歷史或社會事件，省思自身或所<text:soft-page-break/>屬群體的文化淵源、處境及自主性。</text:p>
          </table:table-cell>
          <table:table-cell table:style-name="TableCell511">
            <text:p text:style-name="P512">歷史</text:p>
            <text:p text:style-name="P513">單元3日本帝國對外擴張與衝擊</text:p>
            <text:p text:style-name="P514">3-1. 日本帝國的對外擴張</text:p>
            <text:p text:style-name="P515">3-2. 太平洋戰爭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1.投影機</text:p>
            <text:p text:style-name="P520">2.教學圖卡</text:p>
            <text:p text:style-name="P521">3.資訊教室</text:p>
          </table:table-cell>
          <table:table-cell table:style-name="TableCell522">
            <text:p text:style-name="P523">口頭問答、課堂觀察紀錄、上機實作、參與討論及學習歷程檔案</text:p>
          </table:table-cell>
          <table:table-cell table:style-name="TableCell524">
            <text:p text:style-name="P525">海洋教育</text:p>
            <text:p text:style-name="P526">海J5了解我國國土地理位置的特色及重要性。</text:p>
            <text:p text:style-name="P527">海J9了解我國與其他國家海洋文化的異同。</text:p>
            <text:p text:style-name="P528">海J13探討海洋對陸上環境與生活的影響。</text:p>
          </table:table-cell>
          <table:table-cell table:style-name="TableCell529">
            <text:p text:style-name="P530">3-5清明節連假</text:p>
          </table:table-cell>
        </table:table-row>
        <table:table-row table:style-name="TableRow531">
          <table:table-cell table:style-name="TableCell532">
            <text:p text:style-name="P533">第九週4/10-4/16</text:p>
          </table:table-cell>
          <table:table-cell table:style-name="TableCell534">
            <text:p text:style-name="P535">歷Kb-Ⅳ-2日本帝國的對外擴張與衝擊。</text:p>
            <text:p text:style-name="P536">歷M-Ⅳ-1從主題K或L挑選適當課題深入探究，或規劃與執行歷史踏查或展演。</text:p>
          </table:table-cell>
          <table:table-cell table:style-name="TableCell537">
            <text:p text:style-name="P538">社1a-Ⅳ-1發覺生活經驗或社會現象與社會領域內容知識的關係。</text:p>
            <text:p text:style-name="P539">歷1a-Ⅳ-2理解所習得歷史事件的發展歷程與重要歷史變遷。</text:p>
            <text:p text:style-name="P540">歷1c-Ⅳ-2從多元觀點探究重要歷史事件與人物在歷史中的作用與意義。</text:p>
            <text:p text:style-name="P541">社2c-Ⅳ-1從歷史或社會事件，省<text:soft-page-break/>思自身或所屬群體的文化淵源、處境及自主性。</text:p>
          </table:table-cell>
          <table:table-cell table:style-name="TableCell542">
            <text:p text:style-name="P543">歷史</text:p>
            <text:p text:style-name="P544">單元3日本帝國對外擴張與衝擊</text:p>
            <text:p text:style-name="P545">3-1. 日本帝國的對外擴張</text:p>
            <text:p text:style-name="P546">3-2. 太平洋戰爭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1.投影機</text:p>
            <text:p text:style-name="P551">2.教學圖卡</text:p>
            <text:p text:style-name="P552">3.資訊教室</text:p>
          </table:table-cell>
          <table:table-cell table:style-name="TableCell553">
            <text:p text:style-name="P554">口頭問答、課堂觀察紀錄、上機實作、參與討論及學習歷程檔案</text:p>
          </table:table-cell>
          <table:table-cell table:style-name="TableCell555">
            <text:p text:style-name="P556">海洋教育</text:p>
            <text:p text:style-name="P557">海J5了解我國國土地理位置的特色及重要性。</text:p>
            <text:p text:style-name="P558">海J9了解我國與其他國家海洋文化的異同。</text:p>
            <text:p text:style-name="P559">海J13探討海洋對陸上環境與生活的影響。</text:p>
          </table:table-cell>
          <table:table-cell table:style-name="TableCell560">
            <text:p text:style-name="P561">15校慶(暫定)</text:p>
          </table:table-cell>
        </table:table-row>
        <table:table-row table:style-name="TableRow562">
          <table:table-cell table:style-name="TableCell563">
            <text:p text:style-name="P564">第十週4/17-4/23</text:p>
          </table:table-cell>
          <table:table-cell table:style-name="TableCell565">
            <text:p text:style-name="P566">歷Kb-Ⅳ-2日本帝國的對外擴張與衝擊。</text:p>
            <text:p text:style-name="P567">歷M-Ⅳ-1從主題K或L挑選適當課題深入探究，或規劃與執行歷史踏查或展演。</text:p>
          </table:table-cell>
          <table:table-cell table:style-name="TableCell568">
            <text:p text:style-name="P569">社1a-Ⅳ-1發覺生活經驗或社會現象與社會領域內容知識的關係。</text:p>
            <text:p text:style-name="P570">歷1a-Ⅳ-2理解所習得歷史事件的發展歷程與重要歷史變遷。</text:p>
            <text:p text:style-name="P571">歷1c-Ⅳ-2從多元觀點探究重要歷史事件與人物在歷史中的作用與意義。</text:p>
            <text:p text:style-name="P572">社2c-Ⅳ-1從歷史或社<text:soft-page-break/>會事件，省思自身或所屬群體的文化淵源、處境及自主性。</text:p>
          </table:table-cell>
          <table:table-cell table:style-name="TableCell573">
            <text:p text:style-name="P574">歷史</text:p>
            <text:p text:style-name="P575">單元3日本帝國對外擴張與衝擊</text:p>
            <text:p text:style-name="P576">3-1. 日本帝國的對外擴張</text:p>
            <text:p text:style-name="P577">3-2. 太平洋戰爭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1.投影機</text:p>
            <text:p text:style-name="P582">2.教學圖卡</text:p>
            <text:p text:style-name="P583">3.資訊教室</text:p>
          </table:table-cell>
          <table:table-cell table:style-name="TableCell584">
            <text:p text:style-name="P585">口頭問答、課堂觀察紀錄、上機實作、參與討論及學習歷程檔案</text:p>
          </table:table-cell>
          <table:table-cell table:style-name="TableCell586">
            <text:p text:style-name="P587">海洋教育</text:p>
            <text:p text:style-name="P588">海J5了解我國國土地理位置的特色及重要性。</text:p>
            <text:p text:style-name="P589">海J9了解我國與其他國家海洋文化的異同。</text:p>
            <text:p text:style-name="P590">海J13探討海洋對陸上環境與生活的影響。</text:p>
          </table:table-cell>
          <table:table-cell table:style-name="TableCell591">
            <text:p text:style-name="P592">20-21九年級第四次複習考</text:p>
          </table:table-cell>
        </table:table-row>
        <table:table-row table:style-name="TableRow593">
          <table:table-cell table:style-name="TableCell594">
            <text:p text:style-name="P595">第十一週4/24-4/30</text:p>
          </table:table-cell>
          <table:table-cell table:style-name="TableCell596">
            <text:p text:style-name="P597">歷La-Ⅳ-1中華人民共和國的建立。</text:p>
            <text:p text:style-name="P598">歷M-Ⅳ-1從主題K或L挑選適當課題深入探究，或規劃與執行歷史踏查或展演。</text:p>
          </table:table-cell>
          <table:table-cell table:style-name="TableCell599">
            <text:p text:style-name="P600">社1a-Ⅳ-1發覺生活經驗或社會現象與社會領域內容知識的關係。</text:p>
            <text:p text:style-name="P601">歷1a-Ⅳ-2理解所習得歷史事件的發展歷程與重要歷史變遷。</text:p>
            <text:p text:style-name="P602">社2c-Ⅳ-1從歷史或社會事件，省思自身或所屬群體的文化淵源、處境及自主性。</text:p>
          </table:table-cell>
          <table:table-cell table:style-name="TableCell603">
            <text:p text:style-name="P604">歷史</text:p>
            <text:p text:style-name="P605">單元4中國共產政權的建立與發展</text:p>
            <text:p text:style-name="P606">4-1. 中共勢力的逐漸擴張</text:p>
            <text:p text:style-name="P607">4-2.中共建國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.投影機</text:p>
            <text:p text:style-name="P612">2.教學圖卡</text:p>
            <text:p text:style-name="P613">3.資訊教室</text:p>
          </table:table-cell>
          <table:table-cell table:style-name="TableCell614">
            <text:p text:style-name="P615">口頭問答、課堂觀察紀錄、上機實作、參與討論及學習歷程檔案</text:p>
          </table:table-cell>
          <table:table-cell table:style-name="TableCell616">
            <text:p text:style-name="P617">海洋教育</text:p>
            <text:p text:style-name="P618">海J5了解我國國土地理位置的特色及重要性。</text:p>
            <text:p text:style-name="P619">海J9了解我國與其他國家海洋文化的異同。</text:p>
            <text:p text:style-name="P620">海J13探討海洋對陸上環境與生活的影響。</text:p>
          </table:table-cell>
          <table:table-cell table:style-name="TableCell621">
            <text:p text:style-name="P622"/>
          </table:table-cell>
        </table:table-row>
        <text:soft-page-break/>
        <table:table-row table:style-name="TableRow623">
          <table:table-cell table:style-name="TableCell624">
            <text:p text:style-name="P625">第十二週5/1-5/7</text:p>
          </table:table-cell>
          <table:table-cell table:style-name="TableCell626">
            <text:p text:style-name="P627">歷La-Ⅳ-1中華人民共和國的建立。</text:p>
            <text:p text:style-name="P628">歷M-Ⅳ-1從主題K或L挑選適當課題深入探究，或規劃與執行歷史踏查或展演。</text:p>
          </table:table-cell>
          <table:table-cell table:style-name="TableCell629">
            <text:p text:style-name="P630">社1a-Ⅳ-1發覺生活經驗或社會現象與社會領域內容知識的關係。</text:p>
            <text:p text:style-name="P631">歷1a-Ⅳ-2理解所習得歷史事件的發展歷程與重要歷史變遷。</text:p>
            <text:p text:style-name="P632">社2c-Ⅳ-1從歷史或社會事件，省思自身或所屬群體的文化淵源、處境及自主性。</text:p>
          </table:table-cell>
          <table:table-cell table:style-name="TableCell633">
            <text:p text:style-name="P634">歷史</text:p>
            <text:p text:style-name="P635">單元4中國共產政權的建立與發展</text:p>
            <text:p text:style-name="P636">4-1. 中共勢力的逐漸擴張</text:p>
            <text:p text:style-name="P637">4-2.中共建國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1.投影機</text:p>
            <text:p text:style-name="P642">2.教學圖卡</text:p>
            <text:p text:style-name="P643">3.資訊教室</text:p>
          </table:table-cell>
          <table:table-cell table:style-name="TableCell644">
            <text:p text:style-name="P645">口頭問答、課堂觀察紀錄、上機實作、參與討論及學習歷程檔案</text:p>
          </table:table-cell>
          <table:table-cell table:style-name="TableCell646">
            <text:p text:style-name="P647">海洋教育</text:p>
            <text:p text:style-name="P648">海J5了解我國國土地理位置的特色及重要性。</text:p>
            <text:p text:style-name="P649">海J9了解我國與其他國家海洋文化的異同。</text:p>
            <text:p text:style-name="P650">海J13探討海洋對陸上環境與生活的影響。</text:p>
          </table:table-cell>
          <table:table-cell table:style-name="TableCell651">
            <text:p text:style-name="P652">5七年級詩詞吟唱比賽</text:p>
          </table:table-cell>
        </table:table-row>
        <table:table-row table:style-name="TableRow653">
          <table:table-cell table:style-name="TableCell654">
            <text:p text:style-name="P655">第十三週5/8-5/14</text:p>
          </table:table-cell>
          <table:table-cell table:style-name="TableCell656">
            <text:p text:style-name="P657">歷La-Ⅳ-1中華人民共和國的建立。</text:p>
            <text:p text:style-name="P658">歷M-Ⅳ-1從主題K<text:soft-page-break/>或L挑選適當課題深入探究，或規劃與執行歷史踏查或展演。</text:p>
          </table:table-cell>
          <table:table-cell table:style-name="TableCell659">
            <text:p text:style-name="P660">社1a-Ⅳ-1發覺生活經驗或社會現象與社會領域內容知識的關係。</text:p>
            <text:soft-page-break/>
            <text:p text:style-name="P661">歷1a-Ⅳ-2理解所習得歷史事件的發展歷程與重要歷史變遷。</text:p>
            <text:p text:style-name="P662">社2c-Ⅳ-1從歷史或社會事件，省思自身或所屬群體的文化淵源、處境及自主性。</text:p>
          </table:table-cell>
          <table:table-cell table:style-name="TableCell663">
            <text:p text:style-name="P664">歷史</text:p>
            <text:p text:style-name="P665">單元4中國共產政權的建立與發展</text:p>
            <text:p text:style-name="P666">4-1. 中共勢力的逐漸擴張</text:p>
            <text:p text:style-name="P667">4-2.中共建國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1.投影機</text:p>
            <text:p text:style-name="P672">2.教學圖卡</text:p>
            <text:p text:style-name="P673">3.資訊教室</text:p>
          </table:table-cell>
          <table:table-cell table:style-name="TableCell674">
            <text:p text:style-name="P675">口頭問答、課堂觀察紀錄、上機實作、參與討論及學習歷程檔案</text:p>
          </table:table-cell>
          <table:table-cell table:style-name="TableCell676">
            <text:p text:style-name="P677">海洋教育</text:p>
            <text:p text:style-name="P678">海J5了解我國國土地理位置的特色及重要性。</text:p>
            <text:p text:style-name="P679">海J9了解我國<text:soft-page-break/>與其他國家海洋文化的異同。</text:p>
            <text:p text:style-name="P680">海J13探討海洋對陸上環境與生活的影響。</text:p>
          </table:table-cell>
          <table:table-cell table:style-name="TableCell681">
            <text:p text:style-name="P682">10-11九年級第二次段考</text:p>
          </table:table-cell>
        </table:table-row>
        <table:table-row table:style-name="TableRow683">
          <table:table-cell table:style-name="TableCell684">
            <text:p text:style-name="P685">第十四週5/15-5/21</text:p>
          </table:table-cell>
          <table:table-cell table:style-name="TableCell686">
            <text:p text:style-name="P687">歷La-Ⅳ-1中華人民共和國的建立。</text:p>
            <text:p text:style-name="P688">歷M-Ⅳ-1從主題K或L挑選適當課題深入探究，或規劃與執行歷史踏查<text:soft-page-break/>或展演。</text:p>
          </table:table-cell>
          <table:table-cell table:style-name="TableCell689">
            <text:p text:style-name="P690">社1a-Ⅳ-1發覺生活經驗或社會現象與社會領域內容知識的關係。</text:p>
            <text:p text:style-name="P691">歷1a-Ⅳ-2理解所習得歷史事件的發展歷程與重要歷史變遷。</text:p>
            <text:soft-page-break/>
            <text:p text:style-name="P692">社2c-Ⅳ-1從歷史或社會事件，省思自身或所屬群體的文化淵源、處境及自主性。</text:p>
          </table:table-cell>
          <table:table-cell table:style-name="TableCell693">
            <text:p text:style-name="P694">歷史</text:p>
            <text:p text:style-name="P695">單元4中國共產政權的建立與發展</text:p>
            <text:p text:style-name="P696">4-1. 中共勢力的逐漸擴張</text:p>
            <text:p text:style-name="P697">4-2.中共建國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1.投影機</text:p>
            <text:p text:style-name="P702">2.教學圖卡</text:p>
            <text:p text:style-name="P703">3.資訊教室</text:p>
          </table:table-cell>
          <table:table-cell table:style-name="TableCell704">
            <text:p text:style-name="P705">口頭問答、課堂觀察紀錄、上機實作、參與討論及學習歷程檔案</text:p>
          </table:table-cell>
          <table:table-cell table:style-name="TableCell706">
            <text:p text:style-name="P707">海洋教育</text:p>
            <text:p text:style-name="P708">海J5了解我國國土地理位置的特色及重要性。</text:p>
            <text:p text:style-name="P709">海J9了解我國與其他國家海洋文化的異同。</text:p>
            <text:p text:style-name="P710">海J13探討海洋對陸上環境與生活的影<text:soft-page-break/>響。</text:p>
          </table:table-cell>
          <table:table-cell table:style-name="TableCell711">
            <text:p text:style-name="P712">17-18七八年級第二次段20-21教育會考</text:p>
          </table:table-cell>
        </table:table-row>
        <table:table-row table:style-name="TableRow713">
          <table:table-cell table:style-name="TableCell714">
            <text:p text:style-name="P715">第十五週5/22-5/28</text:p>
          </table:table-cell>
          <table:table-cell table:style-name="TableCell716">
            <text:p text:style-name="P717">歷La-Ⅳ-2改革開放後的政經發展。</text:p>
            <text:p text:style-name="P718">歷Lb-Ⅳ-1冷戰時期東亞國家間的競合。</text:p>
            <text:p text:style-name="P719">歷M-Ⅳ-1從主題K或L挑選適當課題深入探究，或規劃與執行歷史踏查或展演。</text:p>
          </table:table-cell>
          <table:table-cell table:style-name="TableCell720">
            <text:p text:style-name="P721">社1a-Ⅳ-1發覺生活經驗或社會現象與社會領域內容知識的關係。</text:p>
            <text:p text:style-name="P722">歷1a-Ⅳ-2理解所習得歷史事件的發展歷程與重要歷史變遷。</text:p>
            <text:p text:style-name="P723">歷1c-Ⅳ-1區別歷史事實與歷史解釋。</text:p>
            <text:p text:style-name="P724">歷1c-Ⅳ-2從多元觀點<text:soft-page-break/>探究重要歷史事件與人物在歷史中的作用與意義。</text:p>
            <text:p text:style-name="P725">社2c-Ⅳ-1從歷史或社會事件，省思自身或所屬群體的文化淵源、處境及自主性。</text:p>
          </table:table-cell>
          <table:table-cell table:style-name="TableCell726">
            <text:p text:style-name="P727">歷史</text:p>
            <text:p text:style-name="P728">單元5冷戰時期東亞國家的競合</text:p>
            <text:p text:style-name="P729">5-1. 美蘇對峙與東亞政局</text:p>
            <text:p text:style-name="P730">5-2. 中美蘇外交關係的改變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1.投影機</text:p>
            <text:p text:style-name="P735">2.教學圖卡</text:p>
            <text:p text:style-name="P736">3.資訊教室</text:p>
          </table:table-cell>
          <table:table-cell table:style-name="TableCell737">
            <text:p text:style-name="P738">口頭問答、課堂觀察紀錄、上機實作、參與討論及學習歷程檔案</text:p>
          </table:table-cell>
          <table:table-cell table:style-name="TableCell739">
            <text:p text:style-name="P740">人權教育</text:p>
            <text:p text:style-name="P741">人J4了解平等、正義的原則，並在生活中實踐。</text:p>
            <text:p text:style-name="P742">人J5了解社會上有不同的群體和文化，尊重並欣賞其差異。</text:p>
            <text:p text:style-name="P743"/>
            <text:p text:style-name="P744">海洋教育</text:p>
            <text:p text:style-name="P745">海J9了解我國與其他國家海洋文化的異同。</text:p>
            <text:p text:style-name="P746">海J13探討海洋對陸上環境<text:soft-page-break/>與生活的影響。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第十六週5/29-6/4</text:p>
          </table:table-cell>
          <table:table-cell table:style-name="TableCell752">
            <text:p text:style-name="P753">歷La-Ⅳ-2改革開放後的政經發展。</text:p>
            <text:p text:style-name="P754">歷Lb-Ⅳ-1冷戰時期東亞國家間的競合。</text:p>
            <text:p text:style-name="P755">歷M-Ⅳ-1從主題K或L挑選適當課題<text:soft-page-break/>深入探究，或規劃與執行歷史踏查或展演。</text:p>
          </table:table-cell>
          <table:table-cell table:style-name="TableCell756">
            <text:p text:style-name="P757">社1a-Ⅳ-1發覺生活經驗或社會現象與社會領域內容知識的關係。</text:p>
            <text:p text:style-name="P758">歷1a-Ⅳ-2理解所習得歷史事件的發展歷程與重要歷史變遷。</text:p>
            <text:p text:style-name="P759">歷1c-Ⅳ-1<text:soft-page-break/>區別歷史事實與歷史解釋。</text:p>
            <text:p text:style-name="P760">歷1c-Ⅳ-2從多元觀點探究重要歷史事件與人物在歷史中的作用與意義。</text:p>
            <text:p text:style-name="P761">社2c-Ⅳ-1從歷史或社會事件，省思自身或所屬群體的文化淵源、處境及自主性。</text:p>
          </table:table-cell>
          <table:table-cell table:style-name="TableCell762">
            <text:p text:style-name="P763">歷史</text:p>
            <text:p text:style-name="P764">單元5冷戰時期東亞國家的競合</text:p>
            <text:p text:style-name="P765">5-1. 美蘇對峙與東亞政局</text:p>
            <text:p text:style-name="P766">5-2. 中美蘇外交關係的改變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1.投影機</text:p>
            <text:p text:style-name="P771">2.教學圖卡</text:p>
            <text:p text:style-name="P772">3.資訊教室</text:p>
          </table:table-cell>
          <table:table-cell table:style-name="TableCell773">
            <text:p text:style-name="P774">口頭問答、課堂觀察紀錄、上機實作、參與討論及學習歷程檔案</text:p>
          </table:table-cell>
          <table:table-cell table:style-name="TableCell775">
            <text:p text:style-name="P776">人權教育</text:p>
            <text:p text:style-name="P777">人J4了解平等、正義的原則，並在生活中實踐。</text:p>
            <text:p text:style-name="P778">人J5了解社會上有不同的群體和文化，尊重並欣賞其差異。</text:p>
            <text:p text:style-name="P779"/>
            <text:p text:style-name="P780">海洋教育</text:p>
            <text:p text:style-name="P781">海J9了解我國<text:soft-page-break/>與其他國家海洋文化的異同。</text:p>
            <text:p text:style-name="P782">海J13探討海洋對陸上環境與生活的影響。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第十七週6/5-6/11</text:p>
          </table:table-cell>
          <table:table-cell table:style-name="TableCell788">
            <text:p text:style-name="P789">歷La-Ⅳ-2改革開放後的政經發展。</text:p>
            <text:p text:style-name="P790">歷Lb-Ⅳ-1冷戰時期東亞國家間的競<text:soft-page-break/>合。</text:p>
            <text:p text:style-name="P791">歷M-Ⅳ-1從主題K或L挑選適當課題深入探究，或規劃與執行歷史踏查或展演。</text:p>
          </table:table-cell>
          <table:table-cell table:style-name="TableCell792">
            <text:p text:style-name="P793">社1a-Ⅳ-1發覺生活經驗或社會現象與社會領域內容知識的關係。</text:p>
            <text:p text:style-name="P794">歷1a-Ⅳ-2理解所習得<text:soft-page-break/>歷史事件的發展歷程與重要歷史變遷。</text:p>
            <text:p text:style-name="P795">歷1c-Ⅳ-1區別歷史事實與歷史解釋。</text:p>
            <text:p text:style-name="P796">歷1c-Ⅳ-2從多元觀點探究重要歷史事件與人物在歷史中的作用與意義。</text:p>
            <text:p text:style-name="P797">社2c-Ⅳ-1從歷史或社會事件，省思自身或所屬群體的文化淵源、處境及自主性。</text:p>
          </table:table-cell>
          <table:table-cell table:style-name="TableCell798">
            <text:p text:style-name="P799">歷史</text:p>
            <text:p text:style-name="P800">單元5冷戰時期東亞國家的競合</text:p>
            <text:p text:style-name="P801">5-1. 美蘇對峙與東亞政局</text:p>
            <text:p text:style-name="P802">5-2. 中美蘇外交關係的改變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1.投影機</text:p>
            <text:p text:style-name="P807">2.教學圖卡</text:p>
            <text:p text:style-name="P808">3.資訊教室</text:p>
          </table:table-cell>
          <table:table-cell table:style-name="TableCell809">
            <text:p text:style-name="P810">口頭問答、課堂觀察紀錄、上機實作、參與討論及學習歷程檔案</text:p>
          </table:table-cell>
          <table:table-cell table:style-name="TableCell811">
            <text:p text:style-name="P812">人權教育</text:p>
            <text:p text:style-name="P813">人J4了解平等、正義的原則，並在生活中實踐。</text:p>
            <text:p text:style-name="P814">人J5了解社會上有不同的群體和文化，尊<text:soft-page-break/>重並欣賞其差異。</text:p>
            <text:p text:style-name="P815"/>
            <text:p text:style-name="P816">海洋教育</text:p>
            <text:p text:style-name="P817">海J9了解我國與其他國家海洋文化的異同。</text:p>
            <text:p text:style-name="P818">海J13探討海洋對陸上環境與生活的影響。</text:p>
          </table:table-cell>
          <table:table-cell table:style-name="TableCell819">
            <text:p text:style-name="P820">畢業典禮週</text:p>
          </table:table-cell>
        </table:table-row>
        <table:table-row table:style-name="TableRow821">
          <table:table-cell table:style-name="TableCell822">
            <text:p text:style-name="P823">第十八週6/12-6/18</text:p>
          </table:table-cell>
          <table:table-cell table:style-name="TableCell824">
            <text:p text:style-name="P825">歷La-Ⅳ-2改革開放後的政<text:soft-page-break/>經發展。</text:p>
            <text:p text:style-name="P826">歷Lb-Ⅳ-2東南亞地區國際組織的發展與影響。</text:p>
            <text:p text:style-name="P827">歷M-Ⅳ-1從主題K或L挑選適當課題深入探究，或規劃與執行歷史踏查或展演。</text:p>
          </table:table-cell>
          <table:table-cell table:style-name="TableCell828">
            <text:p text:style-name="P829">社1a-Ⅳ-1發覺生活經驗或社會現<text:soft-page-break/>象與社會領域內容知識的關係。</text:p>
            <text:p text:style-name="P830">歷1a-Ⅳ-2理解所習得歷史事件的發展歷程與重要歷史變遷。</text:p>
            <text:p text:style-name="P831">歷1b-Ⅳ-1運用歷史資料，解釋重要歷史人物與事件間的關聯。</text:p>
            <text:p text:style-name="P832">歷1c-Ⅳ-1區別歷史事實與歷史解釋。</text:p>
            <text:p text:style-name="P833">歷1c-Ⅳ-2從多元觀點探究重要歷史事件與人物在歷史中的作用與意義。</text:p>
            <text:p text:style-name="P834">社2c-Ⅳ-1<text:soft-page-break/>從歷史或社會事件，省思自身或所屬群體的文化淵源、處境及自主性。</text:p>
          </table:table-cell>
          <table:table-cell table:style-name="TableCell835">
            <text:p text:style-name="P836">歷史</text:p>
            <text:p text:style-name="P837">單元6現代東亞的發展</text:p>
            <text:p text:style-name="P838">6-1. 東南亞區域組織的成<text:soft-page-break/>立</text:p>
            <text:p text:style-name="P839">6-2. 當今東亞局勢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1.投影機</text:p>
            <text:p text:style-name="P844">2.教學圖卡</text:p>
            <text:p text:style-name="P845">3.資訊教室</text:p>
          </table:table-cell>
          <table:table-cell table:style-name="TableCell846">
            <text:p text:style-name="P847">口頭問答、課堂觀察紀錄、上機實<text:soft-page-break/>作、參與討論及學習歷程檔案</text:p>
          </table:table-cell>
          <table:table-cell table:style-name="TableCell848">
            <text:p text:style-name="P849">人權教育</text:p>
            <text:p text:style-name="P850">人J4了解平等、正義的原<text:soft-page-break/>則，並在生活中實踐。</text:p>
            <text:p text:style-name="P851">人J5了解社會上有不同的群體和文化，尊重並欣賞其差異。</text:p>
            <text:p text:style-name="P852"/>
            <text:p text:style-name="P853">海洋教育</text:p>
            <text:p text:style-name="P854">海J9了解我國與其他國家海洋文化的異同。</text:p>
            <text:p text:style-name="P855">海J13探討海洋對陸上環境與生活的影響。</text:p>
          </table:table-cell>
          <table:table-cell table:style-name="TableCell856">
            <text:p text:style-name="P857">畢業典禮週 <text:s text:c="9"/>17補班補<text:soft-page-break/>課(6/23)</text:p>
            <text:p text:style-name="P858">、七八年級藝能科考試</text:p>
          </table:table-cell>
        </table:table-row>
        <text:soft-page-break/>
        <table:table-row table:style-name="TableRow859">
          <table:table-cell table:style-name="TableCell860">
            <text:p text:style-name="P861">第十九週6/19-6/25</text:p>
          </table:table-cell>
          <table:table-cell table:style-name="TableCell862">
            <text:p text:style-name="P863">歷La-Ⅳ-2改革開放後的政經發展。</text:p>
            <text:p text:style-name="P864">歷Lb-Ⅳ-2東南亞地區國際組織的發展與影響。</text:p>
            <text:p text:style-name="P865">歷M-Ⅳ-1從主題K或L挑選適當課題深入探究，或規劃與執行歷史踏查或展演。</text:p>
          </table:table-cell>
          <table:table-cell table:style-name="TableCell866">
            <text:p text:style-name="P867">社1a-Ⅳ-1發覺生活經驗或社會現象與社會領域內容知識的關係。</text:p>
            <text:p text:style-name="P868">歷1a-Ⅳ-2理解所習得歷史事件的發展歷程與重要歷史變遷。</text:p>
            <text:p text:style-name="P869">歷1b-Ⅳ-1運用歷史資料，解釋重要歷史人物與事件間的關聯。</text:p>
            <text:p text:style-name="P870">歷1c-Ⅳ-1<text:soft-page-break/>區別歷史事實與歷史解釋。</text:p>
            <text:p text:style-name="P871">歷1c-Ⅳ-2從多元觀點探究重要歷史事件與人物在歷史中的作用與意義。</text:p>
            <text:p text:style-name="P872">社2c-Ⅳ-1從歷史或社會事件，省思自身或所屬群體的文化淵源、處境及自主性。</text:p>
          </table:table-cell>
          <table:table-cell table:style-name="TableCell873">
            <text:p text:style-name="P874">歷史</text:p>
            <text:p text:style-name="P875">單元6現代東亞的發展</text:p>
            <text:p text:style-name="P876">6-1. 東南亞區域組織的成立</text:p>
            <text:p text:style-name="P877">6-2. 當今東亞局勢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1.投影機</text:p>
            <text:p text:style-name="P882">2.教學圖卡</text:p>
            <text:p text:style-name="P883">3.資訊教室</text:p>
          </table:table-cell>
          <table:table-cell table:style-name="TableCell884">
            <text:p text:style-name="P885">口頭問答、課堂觀察紀錄、上機實作、參與討論及學習歷程檔案</text:p>
          </table:table-cell>
          <table:table-cell table:style-name="TableCell886">
            <text:p text:style-name="P887">人權教育</text:p>
            <text:p text:style-name="P888">人J4了解平等、正義的原則，並在生活中實踐。</text:p>
            <text:p text:style-name="P889">人J5了解社會上有不同的群體和文化，尊重並欣賞其差異。</text:p>
            <text:p text:style-name="P890"/>
            <text:p text:style-name="P891">海洋教育</text:p>
            <text:p text:style-name="P892">海J9了解我國與其他國家海洋文化的異同。</text:p>
            <text:p text:style-name="P893">海J13探討海洋對陸上環境與生活的影<text:soft-page-break/>響。</text:p>
          </table:table-cell>
          <table:table-cell table:style-name="TableCell894">
            <text:p text:style-name="P895">22-23端午節連假</text:p>
          </table:table-cell>
        </table:table-row>
        <table:table-row table:style-name="TableRow896">
          <table:table-cell table:style-name="TableCell897">
            <text:p text:style-name="P898">第二十週6/26-6/30</text:p>
          </table:table-cell>
          <table:table-cell table:style-name="TableCell899">
            <text:p text:style-name="P900">歷La-Ⅳ-2改革開放後的政經發展。</text:p>
            <text:p text:style-name="P901">歷Lb-Ⅳ-2東南亞地區國際組織的發<text:soft-page-break/>展與影響。</text:p>
            <text:p text:style-name="P902">歷M-Ⅳ-1從主題K或L挑選適當課題深入探究，或規劃與執行歷史踏查或展演。</text:p>
          </table:table-cell>
          <table:table-cell table:style-name="TableCell903">
            <text:p text:style-name="P904">社1a-Ⅳ-1發覺生活經驗或社會現象與社會領域內容知識的關係。</text:p>
            <text:p text:style-name="P905">歷1a-Ⅳ-2理解所習得<text:soft-page-break/>歷史事件的發展歷程與重要歷史變遷。</text:p>
            <text:p text:style-name="P906">歷1b-Ⅳ-1運用歷史資料，解釋重要歷史人物與事件間的關聯。</text:p>
            <text:p text:style-name="P907">歷1c-Ⅳ-1區別歷史事實與歷史解釋。</text:p>
            <text:p text:style-name="P908">歷1c-Ⅳ-2從多元觀點探究重要歷史事件與人物在歷史中的作用與意義。</text:p>
            <text:p text:style-name="P909">社2c-Ⅳ-1從歷史或社會事件，省思自身或所屬群體的文化淵源、處<text:soft-page-break/>境及自主性。</text:p>
          </table:table-cell>
          <table:table-cell table:style-name="TableCell910">
            <text:p text:style-name="P911">歷史</text:p>
            <text:p text:style-name="P912">單元6現代東亞的發展</text:p>
            <text:p text:style-name="P913">6-1. 東南亞區域組織的成立</text:p>
            <text:p text:style-name="P914">6-2. 當今東亞局勢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1.投影機</text:p>
            <text:p text:style-name="P919">2.教學圖卡</text:p>
            <text:p text:style-name="P920">3.資訊教室</text:p>
          </table:table-cell>
          <table:table-cell table:style-name="TableCell921">
            <text:p text:style-name="P922">口頭問答、課堂觀察紀錄、上機實作、參與討論及學習歷程檔案</text:p>
          </table:table-cell>
          <table:table-cell table:style-name="TableCell923">
            <text:p text:style-name="P924">人權教育</text:p>
            <text:p text:style-name="P925">人J4了解平等、正義的原則，並在生活中實踐。</text:p>
            <text:p text:style-name="P926">人J5了解社會上有不同的群體和文化，尊<text:soft-page-break/>重並欣賞其差異。</text:p>
            <text:p text:style-name="P927"/>
            <text:p text:style-name="P928">海洋教育</text:p>
            <text:p text:style-name="P929">海J9了解我國與其他國家海洋文化的異同。</text:p>
            <text:p text:style-name="P930">海J13探討海洋對陸上環境與生活的影響。</text:p>
          </table:table-cell>
          <table:table-cell table:style-name="TableCell931">
            <text:p text:style-name="P932">29-30七八年級第三次段考</text:p>
          </table:table-cell>
        </table:table-row>
      </table:table>
      <text:p text:style-name="P933"/>
      <text:p text:style-name="P934"/>
      <text:p text:style-name="內文"><text:span text:style-name="T935">六、</text:span><text:span text:style-name="T936">法律規定教育議題實施規劃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rows-spanned="2">
            <text:p text:style-name="P947">序號</text:p>
          </table:table-cell>
          <table:table-cell table:style-name="TableCell948" table:number-rows-spanned="2">
            <text:p text:style-name="P949">重要教育工作</text:p>
          </table:table-cell>
          <table:table-cell table:style-name="TableCell950" table:number-columns-spanned="3">
            <text:p text:style-name="P951">納入課程規劃實施情形</text:p>
            <text:p text:style-name="內文"><text:span text:style-name="T95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953" table:number-rows-spanned="2">
            <text:p text:style-name="P954">本學期</text:p>
            <text:p text:style-name="P955"><text:span text:style-name="T956">實施時數</text:span><text:span text:style-name="T957"><text:s text:c="4"/></text:span><text:span text:style-name="T958">(1節課以1小時計)</text:span></text:p>
          </table:table-cell>
          <table:table-cell table:style-name="TableCell959" table:number-rows-spanned="2">
            <text:p text:style-name="P960">相關規定說明</text:p>
            <text:p text:style-name="P961"><text:span text:style-name="T962">(表列要求需明列融入課程單元及議題實質內涵指標的，請協助填寫，謝謝!)</text:span>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實施年級</text:p>
          </table:table-cell>
          <table:table-cell table:style-name="TableCell968">
            <text:p text:style-name="P969">領域學習或</text:p>
            <text:p text:style-name="P970">彈性學習課程別</text:p>
          </table:table-cell>
          <table:table-cell table:style-name="TableCell971">
            <text:p text:style-name="P972">實施</text:p>
            <text:p text:style-name="P973">週次</text:p>
          </table:table-cell>
          <table:covered-table-cell>
            <text:p text:style-name="P974"/>
          </table:covered-table-cell>
          <table:covered-table-cell>
            <text:p text:style-name="P975"/>
          </table:covered-table-cell>
        </table:table-row>
        <table:table-row table:style-name="TableRow976">
          <table:table-cell table:style-name="TableCell977">
            <text:p text:style-name="P978">範例</text:p>
          </table:table-cell>
          <table:table-cell table:style-name="TableCell979">
            <text:p text:style-name="P980"><text:span text:style-name="T981">性侵害防治教育課程</text:span></text:p>
          </table:table-cell>
          <table:table-cell table:style-name="TableCell982">
            <text:p text:style-name="P983"><text:span text:style-name="T984">三</text:span></text:p>
          </table:table-cell>
          <table:table-cell table:style-name="TableCell985">
            <text:p text:style-name="P986">健康與體育</text:p>
          </table:table-cell>
          <table:table-cell table:style-name="TableCell987">
            <text:p text:style-name="P988">5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</text:p>
          </table:table-cell>
          <table:table-cell table:style-name="TableCell996">
            <text:p text:style-name="P997">生涯規劃教育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1.請在</text:span><text:span text:style-name="T1009">相關規定說明欄</text:span><text:span text:style-name="T1010">註明課程單元及實質內涵指標，如:兒時記趣-涯J3 、涯 J6</text:span><text:span text:style-name="T1011">。</text:span></text:p>
            <text:p text:style-name="內文"><text:span text:style-name="T1012">2.</text:span><text:span text:style-name="T1013">生涯規劃教育議題實質內涵:</text:span></text:p>
            <text:p text:style-name="P1014">涯J1 了解生涯規劃的意義與功能。</text:p>
            <text:p text:style-name="P1015">涯J2 具備生涯規劃的知識與概念。</text:p>
            <text:p text:style-name="P1016">涯J3 覺察自己的能力與興趣。</text:p>
            <text:p text:style-name="P1017">涯J4 了解自己的人格特質與價值觀。</text:p>
            <text:p text:style-name="P1018">涯J5 探索性別與生涯規劃的關係。</text:p>
            <text:p text:style-name="P1019">涯J6 建立對於未來生涯的願景。</text:p>
            <text:p text:style-name="P1020">涯J7 學習蒐集與分析工作/教育環境的資料。</text:p>
            <text:p text:style-name="P1021">涯J8 工作/教育環境的類型與現況。</text:p>
            <text:p text:style-name="P1022">涯J9 社會變遷與工作/教育環境的關係。</text:p>
            <text:p text:style-name="P1023">涯J10 職業倫理對工作環境發展的重要性。</text:p>
            <text:p text:style-name="P1024">涯J11 分析影響個人生涯決定的因素。</text:p>
            <text:p text:style-name="P1025">涯J12 發展及評估生涯決定的策略。</text:p>
            <text:p text:style-name="P1026">涯J13 培養生涯規劃及執行的能力。</text:p>
            <text:p text:style-name="內文"><text:span text:style-name="T1027">涯J14 培養並涵化道德倫理意義於日常生活。</text:span></text:p>
          </table:table-cell>
        </table:table-row>
        <table:table-row table:style-name="TableRow1028">
          <table:table-cell table:style-name="TableCell1029">
            <text:p text:style-name="P1030">2</text:p>
          </table:table-cell>
          <table:table-cell table:style-name="TableCell1031">
            <text:p text:style-name="P1032">國際教育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1.請務必填寫合乎學習階段實質內涵指標，如: 國J12</text:span><text:span text:style-name="T1044">。</text:span></text:p>
            <text:p text:style-name="P1045"><text:span text:style-name="T1046">2.</text:span><text:span text:style-name="T1047">依本局109年2月20日新北教新字第1090294487號函辦理，自110學年度起實施國際教育4堂課。每學年實施4節課，原則每學期2節課，惟經由各校課程委員</text:span><text:soft-page-break/><text:span text:style-name="T1048">會通過後，得彈性調整實施學期。</text:span></text:p>
          </table:table-cell>
        </table:table-row>
        <table:table-row table:style-name="TableRow1049">
          <table:table-cell table:style-name="TableCell1050">
            <text:p text:style-name="P1051">3</text:p>
          </table:table-cell>
          <table:table-cell table:style-name="TableCell1052">
            <text:p text:style-name="P1053">性別平等教育課程或活動</text:p>
          </table:table-cell>
          <table:table-cell table:style-name="TableCell1054">
            <text:p text:style-name="P1055">八</text:p>
          </table:table-cell>
          <table:table-cell table:style-name="TableCell1056">
            <text:p text:style-name="P1057">社會</text:p>
          </table:table-cell>
          <table:table-cell table:style-name="TableCell1058">
            <text:p text:style-name="P1059">4、5、6、7</text:p>
          </table:table-cell>
          <table:table-cell table:style-name="TableCell1060">
            <text:p text:style-name="P1061">4</text:p>
          </table:table-cell>
          <table:table-cell table:style-name="TableCell1062">
            <text:p text:style-name="P1063">單元2現代國家的追求-性J12</text:p>
          </table:table-cell>
        </table:table-row>
        <table:table-row table:style-name="TableRow1064">
          <table:table-cell table:style-name="TableCell1065">
            <text:p text:style-name="P1066">4</text:p>
          </table:table-cell>
          <table:table-cell table:style-name="TableCell1067">
            <text:p text:style-name="P1068"><text:span text:style-name="T1069">性侵害防治教育課程</text:span></text:p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內文"><text:span text:style-name="T1080">✽</text:span><text:span text:style-name="T1081">性侵害犯罪防治法第</text:span><text:span text:style-name="T1082">7</text:span><text:span text:style-name="T1083">條每學年至少</text:span><text:span text:style-name="T1084">4</text:span><text:span text:style-name="T1085">小時</text:span></text:p>
            <text:p text:style-name="內文"><text:span text:style-name="T1086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087">
          <table:table-cell table:style-name="TableCell1088">
            <text:p text:style-name="P1089">5</text:p>
          </table:table-cell>
          <table:table-cell table:style-name="TableCell1090">
            <text:p text:style-name="P1091">環境教育課程</text:p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內文"><text:span text:style-name="T1102">✽</text:span><text:span text:style-name="T1103">環境教育法第</text:span><text:span text:style-name="T1104">19</text:span><text:span text:style-name="T1105">條</text:span><text:span text:style-name="T1106">每學年至少</text:span><text:span text:style-name="T1107">4</text:span><text:span text:style-name="T1108">小時</text:span></text:p>
            <text:p text:style-name="內文"><text:span text:style-name="T1109">(</text:span><text:span text:style-name="T1110">含海洋教育</text:span><text:span text:style-name="T1111">1</text:span><text:span text:style-name="T1112">小時，環境倫理、永續發展、氣候變遷、災害防救、能源資源永續利用</text:span><text:span text:style-name="T1113">3</text:span><text:span text:style-name="T1114">小時</text:span><text:span text:style-name="T1115">)</text:span></text:p>
          </table:table-cell>
        </table:table-row>
        <table:table-row table:style-name="TableRow1116">
          <table:table-cell table:style-name="TableCell1117">
            <text:p text:style-name="P1118">6</text:p>
          </table:table-cell>
          <table:table-cell table:style-name="TableCell1119">
            <text:p text:style-name="P1120"><text:span text:style-name="T1121">家庭教育課程及活動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內文"><text:span text:style-name="T1131">✽</text:span><text:span text:style-name="T1132">家庭教育法第</text:span><text:span text:style-name="T1133">12</text:span><text:span text:style-name="T1134">條</text:span><text:span text:style-name="T1135">每學年至少</text:span><text:span text:style-name="T1136">4</text:span><text:span text:style-name="T1137">小時</text:span></text:p>
            <text:p text:style-name="內文"><text:span text:style-name="T1138">(含孝親家庭教育5月活動)</text:span></text:p>
          </table:table-cell>
        </table:table-row>
        <table:table-row table:style-name="TableRow1139">
          <table:table-cell table:style-name="TableCell1140">
            <text:p text:style-name="P1141">7</text:p>
          </table:table-cell>
          <table:table-cell table:style-name="TableCell1142">
            <text:p text:style-name="P1143"><text:span text:style-name="T1144">家庭暴力防治課程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內文"><text:span text:style-name="T1154">✽</text:span><text:span text:style-name="T1155">家庭暴力防治法第</text:span><text:span text:style-name="T1156">60</text:span><text:span text:style-name="T1157">條每學年至少</text:span><text:span text:style-name="T1158">4</text:span><text:span text:style-name="T1159">小時</text:span></text:p>
          </table:table-cell>
        </table:table-row>
        <table:table-row table:style-name="TableRow1160">
          <table:table-cell table:style-name="TableCell1161">
            <text:p text:style-name="P1162">8</text:p>
          </table:table-cell>
          <table:table-cell table:style-name="TableCell1163">
            <text:p text:style-name="P1164"><text:span text:style-name="T1165">全民國防教育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內文"><text:span text:style-name="T1175">✽</text:span><text:span text:style-name="T1176">全民國防教育法第</text:span><text:span text:style-name="T1177">7</text:span><text:span text:style-name="T1178">條</text:span></text:p>
            <text:p text:style-name="P1179">各級學校應推動全民國防教育，並視實</text:p>
            <text:p text:style-name="P1180">際需要，納入教學課程，實施多元教學</text:p>
            <text:p text:style-name="P1181">活動</text:p>
            <text:p text:style-name="P1182">全民國防教育向度含全民國防概論、國</text:p>
            <text:soft-page-break/>
            <text:p text:style-name="P1183">際情勢與國家安全、我國國防現況與發</text:p>
            <text:p text:style-name="P1184">展、防衛動員與災害防救、戰爭啟示與</text:p>
            <text:p text:style-name="P1185">全民國防5個向度，災害防救學習內容</text:p>
            <text:p text:style-name="P1186">含我國災害防救簡介、校園災害防救簡</text:p>
            <text:p text:style-name="P1187"><text:span text:style-name="T1188">介及災害應變的知識與技能</text:span></text:p>
          </table:table-cell>
        </table:table-row>
        <table:table-row table:style-name="TableRow1189">
          <table:table-cell table:style-name="TableCell1190">
            <text:p text:style-name="P1191">9</text:p>
          </table:table-cell>
          <table:table-cell table:style-name="TableCell1192">
            <text:p text:style-name="P1193"><text:span text:style-name="T1194">交通安全教育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依據新北教社字第11014252521號函新北市110年度交通安全教育訪視及輔導各級學校共同建議事項</text:p>
          </table:table-cell>
        </table:table-row>
        <table:table-row table:style-name="TableRow1205">
          <table:table-cell table:style-name="TableCell1206">
            <text:p text:style-name="P1207">10</text:p>
          </table:table-cell>
          <table:table-cell table:style-name="TableCell1208">
            <text:p text:style-name="P1209">安全教育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內文"><text:span text:style-name="T1219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220">
          <table:table-cell table:style-name="TableCell1221">
            <text:p text:style-name="P1222">11</text:p>
          </table:table-cell>
          <table:table-cell table:style-name="TableCell1223">
            <text:p text:style-name="P1224">品德教育</text:p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內文"><text:span text:style-name="T1235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236">
          <table:table-cell table:style-name="TableCell1237">
            <text:p text:style-name="P1238">12</text:p>
          </table:table-cell>
          <table:table-cell table:style-name="TableCell1239">
            <text:p text:style-name="P1240">法治教育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內文"><text:span text:style-name="T1250">每學年度國中八年級實施3小時融入式教學（教育部101.7.15臺國(二)字第1010123004號函辦理）</text:span></text:p>
          </table:table-cell>
        </table:table-row>
        <table:table-row table:style-name="TableRow1251">
          <table:table-cell table:style-name="TableCell1252">
            <text:p text:style-name="P1253">13</text:p>
          </table:table-cell>
          <table:table-cell table:style-name="TableCell1254">
            <text:p text:style-name="P1255">防災教育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內文"><text:span text:style-name="T1265">98.2.17北府教環字第0980095022號函、</text:span><text:span text:style-name="T1266">新北市政府110.12.29新北教工環字第1102472958號函。</text:span></text:p>
          </table:table-cell>
        </table:table-row>
        <table:table-row table:style-name="TableRow1267">
          <table:table-cell table:style-name="TableCell1268">
            <text:p text:style-name="P1269">14</text:p>
          </table:table-cell>
          <table:table-cell table:style-name="TableCell1270">
            <text:p text:style-name="P1271">生命教育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15</text:p>
          </table:table-cell>
          <table:table-cell table:style-name="TableCell1285">
            <text:p text:style-name="P1286">海洋教育</text:p>
          </table:table-cell>
          <table:table-cell table:style-name="TableCell1287">
            <text:p text:style-name="P1288">八</text:p>
          </table:table-cell>
          <table:table-cell table:style-name="TableCell1289">
            <text:p text:style-name="P1290">社會</text:p>
          </table:table-cell>
          <table:table-cell table:style-name="TableCell1291">
            <text:p text:style-name="P1292">1、2、3</text:p>
            <text:p text:style-name="P1293">4、5、<text:soft-page-break/>6、7、8、9、10、11、12、13、14、15、16、17、18、19、20</text:p>
          </table:table-cell>
          <table:table-cell table:style-name="TableCell1294">
            <text:p text:style-name="P1295">20</text:p>
          </table:table-cell>
          <table:table-cell table:style-name="TableCell1296">
            <text:p text:style-name="P1297">單元1中華民國早期的發展-海J9</text:p>
            <text:p text:style-name="P1298">單元2現代國家的追求-海J5海J6</text:p>
            <text:soft-page-break/>
            <text:p text:style-name="P1299">單元3日本帝國對外擴張與衝擊-海J5海J9海J13</text:p>
            <text:p text:style-name="P1300">單元4中國共產政權的建立與發展-海J5海J9海J13</text:p>
            <text:p text:style-name="P1301">單元5冷戰時期東亞國家的競合-海J9海J13</text:p>
            <text:p text:style-name="P1302">單元6現代東亞的發展-海J9海J13</text:p>
          </table:table-cell>
        </table:table-row>
        <table:table-row table:style-name="TableRow1303">
          <table:table-cell table:style-name="TableCell1304">
            <text:p text:style-name="P1305">16</text:p>
          </table:table-cell>
          <table:table-cell table:style-name="TableCell1306">
            <text:p text:style-name="P1307">能源教育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7</text:p>
          </table:table-cell>
          <table:table-cell table:style-name="TableCell1321">
            <text:p text:style-name="P1322"><text:span text:style-name="T1323">閱讀素養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18</text:p>
          </table:table-cell>
          <table:table-cell table:style-name="TableCell1337">
            <text:p text:style-name="P1338"><text:span text:style-name="T1339">人權教育</text:span></text:p>
          </table:table-cell>
          <table:table-cell table:style-name="TableCell1340">
            <text:p text:style-name="P1341">八</text:p>
          </table:table-cell>
          <table:table-cell table:style-name="TableCell1342">
            <text:p text:style-name="P1343">社會</text:p>
          </table:table-cell>
          <table:table-cell table:style-name="TableCell1344">
            <text:p text:style-name="P1345">15、16、17、18、19、20</text:p>
          </table:table-cell>
          <table:table-cell table:style-name="TableCell1346">
            <text:p text:style-name="P1347">6</text:p>
          </table:table-cell>
          <table:table-cell table:style-name="TableCell1348">
            <text:p text:style-name="P1349">單元5冷戰時期東亞國家的競合-人J4人J5</text:p>
            <text:p text:style-name="P1350">單元6現代東亞的發展-人J4人J5</text:p>
          </table:table-cell>
        </table:table-row>
        <table:table-row table:style-name="TableRow1351">
          <table:table-cell table:style-name="TableCell1352">
            <text:p text:style-name="P1353">19</text:p>
          </table:table-cell>
          <table:table-cell table:style-name="TableCell1354">
            <text:p text:style-name="P1355">多元文化教育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20</text:p>
          </table:table-cell>
          <table:table-cell table:style-name="TableCell1369">
            <text:p text:style-name="P1370"><text:span text:style-name="T1371">戶外教育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21</text:p>
          </table:table-cell>
          <table:table-cell table:style-name="TableCell1385">
            <text:p text:style-name="P1386"><text:span text:style-name="T1387">原住民教育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22</text:p>
          </table:table-cell>
          <table:table-cell table:style-name="TableCell1401">
            <text:p text:style-name="P1402">資訊教育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23</text:p>
          </table:table-cell>
          <table:table-cell table:style-name="TableCell1416">
            <text:p text:style-name="P1417">科技教育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</table:table>
      <text:p text:style-name="P1428"><text:s/></text:p>
      <text:p text:style-name="P1429">七、本課程是否有校外人士協助教學</text:p>
      <text:soft-page-break/>
      <text:p text:style-name="P1430">■否，全學年都沒有(以下免填)</text:p>
      <text:p text:style-name="P1431">□有，部分班級，實施的班級為：___________</text:p>
      <text:p text:style-name="P1432">□有，全學年實施</text:p>
      <text:p text:style-name="P1433"/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教學</text:p>
            <text:p text:style-name="P1444">期程</text:p>
          </table:table-cell>
          <table:table-cell table:style-name="TableCell1445">
            <text:p text:style-name="P1446">校外人士協助之課程大綱</text:p>
          </table:table-cell>
          <table:table-cell table:style-name="TableCell1447">
            <text:p text:style-name="P1448">教材形式</text:p>
          </table:table-cell>
          <table:table-cell table:style-name="TableCell1449">
            <text:p text:style-name="P1450">教材內容簡介</text:p>
          </table:table-cell>
          <table:table-cell table:style-name="TableCell1451">
            <text:p text:style-name="P1452">預期成效</text:p>
          </table:table-cell>
          <table:table-cell table:style-name="TableCell1453">
            <text:p text:style-name="P1454">原授課教師角色</text:p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□簡報□印刷品□影音光碟</text:p>
            <text:p text:style-name="P1462">□其他於課程或活動中使用之教學資料，請說明：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</table:table>
      <text:p text:style-name="P1495">*上述欄位皆與校外人士協助教學與活動之申請表一致</text:p>
      <text:p text:style-name="P1496"/>
      <text:p text:style-name="P1497">八、會考後至畢業典禮前之課程活動規劃表</text:p>
      <text:p text:style-name="P1498">新北市立溪崑國民中學111學年度會考後至畢業典禮前之課程活動規劃表</text:p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週次</text:p>
          </table:table-cell>
          <table:table-cell table:style-name="TableCell1515">
            <text:p text:style-name="P1516">國文</text:p>
          </table:table-cell>
          <table:table-cell table:style-name="TableCell1517">
            <text:p text:style-name="P1518">英語</text:p>
          </table:table-cell>
          <table:table-cell table:style-name="TableCell1519">
            <text:p text:style-name="P1520">數學</text:p>
          </table:table-cell>
          <table:table-cell table:style-name="TableCell1521">
            <text:p text:style-name="P1522">自然</text:p>
          </table:table-cell>
          <table:table-cell table:style-name="TableCell1523">
            <text:p text:style-name="P1524">社會</text:p>
          </table:table-cell>
          <table:table-cell table:style-name="TableCell1525">
            <text:p text:style-name="P1526">藝術</text:p>
          </table:table-cell>
          <table:table-cell table:style-name="TableCell1527">
            <text:p text:style-name="P1528">綜合</text:p>
          </table:table-cell>
          <table:table-cell table:style-name="TableCell1529">
            <text:p text:style-name="P1530">健體</text:p>
          </table:table-cell>
          <table:table-cell table:style-name="TableCell1531">
            <text:p text:style-name="P1532">科技</text:p>
          </table:table-cell>
          <table:table-cell table:style-name="TableCell1533">
            <text:p text:style-name="P1534">特教</text:p>
          </table:table-cell>
          <table:table-cell table:style-name="TableCell1535">
            <text:p text:style-name="P1536">共同<text:s text:c="2"/>活動</text:p>
          </table:table-cell>
        </table:table-row>
        <table:table-row table:style-name="TableRow1537">
          <table:table-cell table:style-name="TableCell1538">
            <text:p text:style-name="P1539">第十五週5/22-/28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第十六週5/29-6/4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ext:soft-page-break/>
        <table:table-row table:style-name="TableRow1587">
          <table:table-cell table:style-name="TableCell1588">
            <text:p text:style-name="P1589">第十七週6/5-6/11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第十八週6/12-6/18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</table:table>
      <text:p text:style-name="P1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49:00Z</meta:creation-date>
    <dc:date>2026-02-05T03:4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8" meta:paragraph-count="22" meta:word-count="1663" meta:character-count="11126" meta:row-count="79" meta:non-whitespace-character-count="9485"/>
  </office:meta>
</office:document-meta>
</file>