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9" style:family="table-column">
      <style:table-column-properties style:column-width="2.1604in" style:use-optimal-column-width="false"/>
    </style:style>
    <style:style style:name="TableColumn40" style:family="table-column">
      <style:table-column-properties style:column-width="7.9375in" style:use-optimal-column-width="false"/>
    </style:style>
    <style:style style:name="Table38" style:family="table">
      <style:table-properties style:width="10.0979in" fo:margin-left="0in" table:align="center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8" style:family="table-column">
      <style:table-column-properties style:column-width="1.0763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9777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893in" style:use-optimal-column-width="false"/>
    </style:style>
    <style:style style:name="Table87" style:family="table">
      <style:table-properties style:width="10.034in" fo:margin-left="0in" table:align="center"/>
    </style:style>
    <style:style style:name="TableRow97" style:family="table-row">
      <style:table-row-properties style:min-row-height="0.193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4" style:family="table-row">
      <style:table-row-properties style:min-row-height="0.193in" style:use-optimal-row-height="false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1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" style:family="table-row">
      <style:table-row-properties style:min-row-height="0.6111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.0798in" fo:padding-bottom="0in" fo:padding-right="0.0798in"/>
    </style:style>
    <style:style style:name="P130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" style:parent-style-name="內文" style:family="paragraph">
      <style:paragraph-properties fo:line-height="116%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7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line-height="116%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start" fo:line-height="116%" fo:text-indent="-0.0048in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" style:parent-style-name="內文" style:family="paragraph">
      <style:paragraph-properties fo:text-align="start" fo:line-height="116%" fo:text-indent="-0.0048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in" fo:padding-left="0.0798in" fo:padding-bottom="0in" fo:padding-right="0.0798in"/>
    </style:style>
    <style:style style:name="P178" style:parent-style-name="內文" style:family="paragraph">
      <style:paragraph-properties fo:border="0in solid #FFFFFF" fo:padding="0.4305in" style:shadow="#000000 0in 0in" fo:line-height="116%"/>
    </style:style>
    <style:style style:name="T1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line-height="116%"/>
    </style:style>
    <style:style style:name="T1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line-height="116%"/>
    </style:style>
    <style:style style:name="T1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91" style:parent-style-name="內文" style:family="paragraph">
      <style:paragraph-properties fo:line-height="116%"/>
    </style:style>
    <style:style style:name="T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95" style:parent-style-name="內文" style:family="paragraph">
      <style:paragraph-properties fo:line-height="116%"/>
    </style:style>
    <style:style style:name="T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99" style:parent-style-name="內文" style:family="paragraph">
      <style:paragraph-properties fo:line-height="116%"/>
    </style:style>
    <style:style style:name="T2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4" style:parent-style-name="內文" style:family="paragraph">
      <style:paragraph-properties fo:line-height="116%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08" style:parent-style-name="內文" style:family="paragraph">
      <style:paragraph-properties fo:line-height="116%"/>
    </style:style>
    <style:style style:name="T2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line-height="116%"/>
    </style:style>
    <style:style style:name="T2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15" style:parent-style-name="內文" style:family="paragraph">
      <style:paragraph-properties fo:line-height="116%"/>
    </style:style>
    <style:style style:name="T2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19" style:parent-style-name="內文" style:family="paragraph">
      <style:paragraph-properties fo:line-height="116%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2" style:parent-style-name="內文" style:family="paragraph">
      <style:paragraph-properties fo:line-height="116%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25" style:parent-style-name="內文" style:family="paragraph">
      <style:paragraph-properties fo:line-height="116%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3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3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line-height="116%"/>
    </style:style>
    <style:style style:name="T2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6" style:parent-style-name="內文" style:family="paragraph">
      <style:paragraph-properties fo:line-height="116%"/>
    </style:style>
    <style:style style:name="T2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50" style:parent-style-name="內文" style:family="paragraph">
      <style:paragraph-properties fo:line-height="116%"/>
    </style:style>
    <style:style style:name="T2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54" style:parent-style-name="內文" style:family="paragraph">
      <style:paragraph-properties fo:line-height="116%"/>
    </style:style>
    <style:style style:name="T2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border="0in solid #FFFFFF" fo:padding="0.4305in" style:shadow="#000000 0in 0in" fo:line-height="116%"/>
    </style:style>
    <style:style style:name="T2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line-height="116%"/>
    </style:style>
    <style:style style:name="T2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line-height="116%"/>
    </style:style>
    <style:style style:name="T2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77" style:parent-style-name="內文" style:family="paragraph">
      <style:paragraph-properties fo:line-height="116%"/>
    </style:style>
    <style:style style:name="T2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1" style:parent-style-name="內文" style:family="paragraph">
      <style:paragraph-properties fo:line-height="116%"/>
    </style:style>
    <style:style style:name="T2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85" style:parent-style-name="內文" style:family="paragraph">
      <style:paragraph-properties fo:line-height="116%"/>
    </style:style>
    <style:style style:name="T2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90" style:parent-style-name="內文" style:family="paragraph">
      <style:paragraph-properties fo:line-height="116%"/>
    </style:style>
    <style:style style:name="T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94" style:parent-style-name="內文" style:family="paragraph">
      <style:paragraph-properties fo:line-height="116%"/>
    </style:style>
    <style:style style:name="T2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line-height="116%"/>
    </style:style>
    <style:style style:name="T3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1" style:parent-style-name="內文" style:family="paragraph">
      <style:paragraph-properties fo:line-height="116%"/>
    </style:style>
    <style:style style:name="T3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5" style:parent-style-name="內文" style:family="paragraph">
      <style:paragraph-properties fo:line-height="116%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08" style:parent-style-name="內文" style:family="paragraph">
      <style:paragraph-properties fo:line-height="116%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11" style:parent-style-name="內文" style:family="paragraph">
      <style:paragraph-properties fo:line-height="116%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2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23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line-height="116%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32" style:parent-style-name="內文" style:family="paragraph">
      <style:paragraph-properties fo:line-height="116%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36" style:parent-style-name="內文" style:family="paragraph">
      <style:paragraph-properties fo:line-height="116%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40" style:parent-style-name="內文" style:family="paragraph">
      <style:paragraph-properties fo:line-height="116%"/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border="0in solid #FFFFFF" fo:padding="0.4305in" style:shadow="#000000 0in 0in" fo:line-height="116%"/>
    </style:style>
    <style:style style:name="T3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54" style:parent-style-name="內文" style:family="paragraph">
      <style:paragraph-properties fo:border="0in solid #FFFFFF" fo:padding="0.4305in" style:shadow="#000000 0in 0in" fo:line-height="116%"/>
    </style:style>
    <style:style style:name="T3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line-height="116%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63" style:parent-style-name="內文" style:family="paragraph">
      <style:paragraph-properties fo:line-height="116%"/>
    </style:style>
    <style:style style:name="T3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68" style:parent-style-name="內文" style:family="paragraph">
      <style:paragraph-properties fo:line-height="116%"/>
      <style:text-properties style:font-name="新細明體" style:font-name-asian="新細明體" style:font-name-complex="新細明體" fo:font-size="12pt" style:font-size-asian="12pt" style:font-size-complex="12pt"/>
    </style:style>
    <style:style style:name="P369" style:parent-style-name="內文" style:family="paragraph">
      <style:paragraph-properties fo:line-height="116%"/>
      <style:text-properties style:font-name="新細明體" style:font-name-asian="新細明體" style:font-name-complex="新細明體" fo:font-size="12pt" style:font-size-asian="12pt" style:font-size-complex="12pt"/>
    </style:style>
    <style:style style:name="P370" style:parent-style-name="內文" style:family="paragraph">
      <style:paragraph-properties fo:line-height="116%"/>
      <style:text-properties style:font-name="新細明體" style:font-name-asian="新細明體" style:font-name-complex="新細明體" fo:font-size="12pt" style:font-size-asian="12pt" style:font-size-complex="12pt"/>
    </style:style>
    <style:style style:name="P371" style:parent-style-name="內文" style:family="paragraph">
      <style:paragraph-properties fo:line-height="116%"/>
    </style:style>
    <style:style style:name="T3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line-height="116%"/>
    </style:style>
    <style:style style:name="T3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76" style:parent-style-name="內文" style:family="paragraph">
      <style:paragraph-properties fo:line-height="116%"/>
    </style:style>
    <style:style style:name="T3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80" style:parent-style-name="內文" style:family="paragraph">
      <style:paragraph-properties fo:line-height="116%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83" style:parent-style-name="內文" style:family="paragraph">
      <style:paragraph-properties fo:line-height="116%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86" style:parent-style-name="內文" style:family="paragraph">
      <style:paragraph-properties fo:line-height="116%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9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39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line-height="116%"/>
    </style:style>
    <style:style style:name="T4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07" style:parent-style-name="內文" style:family="paragraph">
      <style:paragraph-properties fo:line-height="116%"/>
    </style:style>
    <style:style style:name="T4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11" style:parent-style-name="內文" style:family="paragraph">
      <style:paragraph-properties fo:line-height="116%"/>
    </style:style>
    <style:style style:name="T4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15" style:parent-style-name="內文" style:family="paragraph">
      <style:paragraph-properties fo:line-height="116%"/>
    </style:style>
    <style:style style:name="T4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="0.0138in solid #000000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border="0in solid #FFFFFF" fo:padding="0.4305in" style:shadow="#000000 0in 0in" fo:line-height="116%"/>
    </style:style>
    <style:style style:name="T4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30" style:parent-style-name="內文" style:family="paragraph">
      <style:paragraph-properties fo:border="0in solid #FFFFFF" fo:padding="0.4305in" style:shadow="#000000 0in 0in" fo:line-height="116%"/>
    </style:style>
    <style:style style:name="T4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34" style:parent-style-name="內文" style:family="paragraph">
      <style:paragraph-properties fo:border="0in solid #FFFFFF" fo:padding="0.4305in" style:shadow="#000000 0in 0in" fo:line-height="116%"/>
    </style:style>
    <style:style style:name="T4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line-height="116%"/>
    </style:style>
    <style:style style:name="T4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43" style:parent-style-name="內文" style:family="paragraph">
      <style:paragraph-properties fo:line-height="116%"/>
    </style:style>
    <style:style style:name="T4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47" style:parent-style-name="內文" style:family="paragraph">
      <style:paragraph-properties fo:line-height="116%"/>
    </style:style>
    <style:style style:name="T4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51" style:parent-style-name="內文" style:family="paragraph">
      <style:paragraph-properties fo:line-height="116%"/>
    </style:style>
    <style:style style:name="T4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line-height="116%"/>
    </style:style>
    <style:style style:name="T4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59" style:parent-style-name="內文" style:family="paragraph">
      <style:paragraph-properties fo:line-height="116%"/>
    </style:style>
    <style:style style:name="T4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63" style:parent-style-name="內文" style:family="paragraph">
      <style:paragraph-properties fo:line-height="116%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66" style:parent-style-name="內文" style:family="paragraph">
      <style:paragraph-properties fo:line-height="116%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7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line-height="116%"/>
    </style:style>
    <style:style style:name="T4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87" style:parent-style-name="內文" style:family="paragraph">
      <style:paragraph-properties fo:line-height="116%"/>
    </style:style>
    <style:style style:name="T4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92" style:parent-style-name="內文" style:family="paragraph">
      <style:paragraph-properties fo:line-height="116%"/>
    </style:style>
    <style:style style:name="T4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9" style:family="table-row">
      <style:table-row-properties style:min-row-height="0.6111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98in" fo:padding-bottom="0in" fo:padding-right="0.0798in"/>
    </style:style>
    <style:style style:name="P503" style:parent-style-name="內文" style:family="paragraph">
      <style:paragraph-properties fo:border="0in solid #FFFFFF" fo:padding="0.4305in" style:shadow="#000000 0in 0in" fo:line-height="116%"/>
    </style:style>
    <style:style style:name="T5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07" style:parent-style-name="內文" style:family="paragraph">
      <style:paragraph-properties fo:border="0in solid #FFFFFF" fo:padding="0.4305in" style:shadow="#000000 0in 0in" fo:line-height="116%"/>
    </style:style>
    <style:style style:name="T5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11" style:parent-style-name="內文" style:family="paragraph">
      <style:paragraph-properties fo:border="0in solid #FFFFFF" fo:padding="0.4305in" style:shadow="#000000 0in 0in" fo:line-height="116%"/>
    </style:style>
    <style:style style:name="T5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line-height="116%"/>
    </style:style>
    <style:style style:name="T5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20" style:parent-style-name="內文" style:family="paragraph">
      <style:paragraph-properties fo:line-height="116%"/>
    </style:style>
    <style:style style:name="T5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24" style:parent-style-name="內文" style:family="paragraph">
      <style:paragraph-properties fo:line-height="116%"/>
    </style:style>
    <style:style style:name="T5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29" style:parent-style-name="內文" style:family="paragraph">
      <style:paragraph-properties fo:line-height="116%"/>
    </style:style>
    <style:style style:name="T5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line-height="116%"/>
    </style:style>
    <style:style style:name="T5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36" style:parent-style-name="內文" style:family="paragraph">
      <style:paragraph-properties fo:line-height="116%"/>
    </style:style>
    <style:style style:name="T5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40" style:parent-style-name="內文" style:family="paragraph">
      <style:paragraph-properties fo:line-height="116%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43" style:parent-style-name="內文" style:family="paragraph">
      <style:paragraph-properties fo:line-height="116%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5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5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5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line-height="116%"/>
    </style:style>
    <style:style style:name="T5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64" style:parent-style-name="內文" style:family="paragraph">
      <style:paragraph-properties fo:line-height="116%"/>
    </style:style>
    <style:style style:name="T5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69" style:parent-style-name="內文" style:family="paragraph">
      <style:paragraph-properties fo:line-height="116%"/>
    </style:style>
    <style:style style:name="T5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7" style:family="table-row">
      <style:table-row-properties style:min-row-height="0.6111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98in" fo:padding-bottom="0in" fo:padding-right="0.0798in"/>
    </style:style>
    <style:style style:name="P582" style:parent-style-name="內文" style:family="paragraph">
      <style:paragraph-properties fo:border="0in solid #FFFFFF" fo:padding="0.4305in" style:shadow="#000000 0in 0in" fo:line-height="116%"/>
    </style:style>
    <style:style style:name="T5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86" style:parent-style-name="內文" style:family="paragraph">
      <style:paragraph-properties fo:border="0in solid #FFFFFF" fo:padding="0.4305in" style:shadow="#000000 0in 0in" fo:line-height="116%"/>
    </style:style>
    <style:style style:name="T5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90" style:parent-style-name="內文" style:family="paragraph">
      <style:paragraph-properties fo:border="0in solid #FFFFFF" fo:padding="0.4305in" style:shadow="#000000 0in 0in" fo:line-height="116%"/>
    </style:style>
    <style:style style:name="T5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line-height="116%"/>
    </style:style>
    <style:style style:name="T5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599" style:parent-style-name="內文" style:family="paragraph">
      <style:paragraph-properties fo:line-height="116%"/>
    </style:style>
    <style:style style:name="T6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04" style:parent-style-name="內文" style:family="paragraph">
      <style:paragraph-properties fo:line-height="116%"/>
    </style:style>
    <style:style style:name="T6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08" style:parent-style-name="內文" style:family="paragraph">
      <style:paragraph-properties fo:line-height="116%"/>
    </style:style>
    <style:style style:name="T6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line-height="116%"/>
    </style:style>
    <style:style style:name="T6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15" style:parent-style-name="內文" style:family="paragraph">
      <style:paragraph-properties fo:line-height="116%"/>
    </style:style>
    <style:style style:name="T6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19" style:parent-style-name="內文" style:family="paragraph">
      <style:paragraph-properties fo:line-height="116%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22" style:parent-style-name="內文" style:family="paragraph">
      <style:paragraph-properties fo:line-height="116%"/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3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3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6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line-height="116%"/>
    </style:style>
    <style:style style:name="T6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43" style:parent-style-name="內文" style:family="paragraph">
      <style:paragraph-properties fo:line-height="116%"/>
    </style:style>
    <style:style style:name="T6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48" style:parent-style-name="內文" style:family="paragraph">
      <style:paragraph-properties fo:line-height="116%"/>
    </style:style>
    <style:style style:name="T6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6" style:family="table-row">
      <style:table-row-properties style:min-row-height="0.6111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98in" fo:padding-bottom="0in" fo:padding-right="0.0798in"/>
    </style:style>
    <style:style style:name="P660" style:parent-style-name="內文" style:family="paragraph">
      <style:paragraph-properties fo:border="0in solid #FFFFFF" fo:padding="0.4305in" style:shadow="#000000 0in 0in" fo:line-height="116%"/>
    </style:style>
    <style:style style:name="T6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65" style:parent-style-name="內文" style:family="paragraph">
      <style:paragraph-properties fo:border="0in solid #FFFFFF" fo:padding="0.4305in" style:shadow="#000000 0in 0in" fo:line-height="116%"/>
    </style:style>
    <style:style style:name="T6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69" style:parent-style-name="內文" style:family="paragraph">
      <style:paragraph-properties fo:border="0in solid #FFFFFF" fo:padding="0.4305in" style:shadow="#000000 0in 0in" fo:line-height="116%"/>
    </style:style>
    <style:style style:name="T6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line-height="116%"/>
    </style:style>
    <style:style style:name="T6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79" style:parent-style-name="內文" style:family="paragraph">
      <style:paragraph-properties fo:line-height="116%"/>
    </style:style>
    <style:style style:name="T6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83" style:parent-style-name="內文" style:family="paragraph">
      <style:paragraph-properties fo:line-height="116%"/>
    </style:style>
    <style:style style:name="T6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87" style:parent-style-name="內文" style:family="paragraph">
      <style:paragraph-properties fo:line-height="116%"/>
    </style:style>
    <style:style style:name="T6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line-height="116%"/>
    </style:style>
    <style:style style:name="T6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695" style:parent-style-name="內文" style:family="paragraph">
      <style:paragraph-properties fo:line-height="116%"/>
    </style:style>
    <style:style style:name="T6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0" style:parent-style-name="內文" style:family="paragraph">
      <style:paragraph-properties fo:line-height="116%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03" style:parent-style-name="內文" style:family="paragraph">
      <style:paragraph-properties fo:line-height="116%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1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1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line-height="116%"/>
    </style:style>
    <style:style style:name="T7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25" style:parent-style-name="內文" style:family="paragraph">
      <style:paragraph-properties fo:line-height="116%"/>
    </style:style>
    <style:style style:name="T7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31" style:parent-style-name="內文" style:family="paragraph">
      <style:paragraph-properties fo:line-height="116%"/>
    </style:style>
    <style:style style:name="T7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8" style:family="table-row">
      <style:table-row-properties style:min-row-height="0.6111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98in" fo:padding-bottom="0in" fo:padding-right="0.0798in"/>
    </style:style>
    <style:style style:name="P743" style:parent-style-name="內文" style:family="paragraph">
      <style:paragraph-properties fo:border="0in solid #FFFFFF" fo:padding="0.4305in" style:shadow="#000000 0in 0in" fo:line-height="116%"/>
    </style:style>
    <style:style style:name="T7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47" style:parent-style-name="內文" style:family="paragraph">
      <style:paragraph-properties fo:border="0in solid #FFFFFF" fo:padding="0.4305in" style:shadow="#000000 0in 0in" fo:line-height="116%"/>
    </style:style>
    <style:style style:name="T7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line-height="116%"/>
    </style:style>
    <style:style style:name="T7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56" style:parent-style-name="內文" style:family="paragraph">
      <style:paragraph-properties fo:line-height="116%"/>
    </style:style>
    <style:style style:name="T7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0" style:parent-style-name="內文" style:family="paragraph">
      <style:paragraph-properties fo:line-height="116%"/>
    </style:style>
    <style:style style:name="T7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5" style:parent-style-name="內文" style:family="paragraph">
      <style:paragraph-properties fo:line-height="116%"/>
    </style:style>
    <style:style style:name="T7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69" style:parent-style-name="內文" style:family="paragraph">
      <style:paragraph-properties fo:line-height="116%"/>
    </style:style>
    <style:style style:name="T7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line-height="116%"/>
    </style:style>
    <style:style style:name="T7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76" style:parent-style-name="內文" style:family="paragraph">
      <style:paragraph-properties fo:line-height="116%"/>
    </style:style>
    <style:style style:name="T7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80" style:parent-style-name="內文" style:family="paragraph">
      <style:paragraph-properties fo:line-height="116%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83" style:parent-style-name="內文" style:family="paragraph">
      <style:paragraph-properties fo:line-height="116%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9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79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line-height="116%"/>
    </style:style>
    <style:style style:name="T8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04" style:parent-style-name="內文" style:family="paragraph">
      <style:paragraph-properties fo:line-height="116%"/>
    </style:style>
    <style:style style:name="T8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08" style:parent-style-name="內文" style:family="paragraph">
      <style:paragraph-properties fo:line-height="116%"/>
    </style:style>
    <style:style style:name="T8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2" style:parent-style-name="內文" style:family="paragraph">
      <style:paragraph-properties fo:line-height="116%"/>
    </style:style>
    <style:style style:name="T8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6" style:parent-style-name="內文" style:family="paragraph">
      <style:paragraph-properties fo:line-height="116%"/>
    </style:style>
    <style:style style:name="T8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18" style:parent-style-name="內文" style:family="paragraph">
      <style:paragraph-properties fo:line-height="116%"/>
    </style:style>
    <style:style style:name="T8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5" style:family="table-row">
      <style:table-row-properties style:min-row-height="0.6111in" style:use-optimal-row-height="false"/>
    </style:style>
    <style:style style:name="TableCell8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98in" fo:padding-bottom="0in" fo:padding-right="0.0798in"/>
    </style:style>
    <style:style style:name="P829" style:parent-style-name="內文" style:family="paragraph">
      <style:paragraph-properties fo:border="0in solid #FFFFFF" fo:padding="0.4305in" style:shadow="#000000 0in 0in" fo:line-height="116%"/>
    </style:style>
    <style:style style:name="T8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33" style:parent-style-name="內文" style:family="paragraph">
      <style:paragraph-properties fo:border="0in solid #FFFFFF" fo:padding="0.4305in" style:shadow="#000000 0in 0in" fo:line-height="116%"/>
    </style:style>
    <style:style style:name="T8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line-height="116%"/>
    </style:style>
    <style:style style:name="T8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42" style:parent-style-name="內文" style:family="paragraph">
      <style:paragraph-properties fo:line-height="116%"/>
    </style:style>
    <style:style style:name="T8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46" style:parent-style-name="內文" style:family="paragraph">
      <style:paragraph-properties fo:line-height="116%"/>
    </style:style>
    <style:style style:name="T8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50" style:parent-style-name="內文" style:family="paragraph">
      <style:paragraph-properties fo:line-height="116%"/>
    </style:style>
    <style:style style:name="T8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54" style:parent-style-name="內文" style:family="paragraph">
      <style:paragraph-properties fo:line-height="116%"/>
    </style:style>
    <style:style style:name="T8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line-height="116%"/>
    </style:style>
    <style:style style:name="T8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61" style:parent-style-name="內文" style:family="paragraph">
      <style:paragraph-properties fo:line-height="116%"/>
    </style:style>
    <style:style style:name="T8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65" style:parent-style-name="內文" style:family="paragraph">
      <style:paragraph-properties fo:line-height="116%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68" style:parent-style-name="內文" style:family="paragraph">
      <style:paragraph-properties fo:line-height="116%"/>
    </style:style>
    <style:style style:name="T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7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8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8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line-height="116%"/>
    </style:style>
    <style:style style:name="T8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89" style:parent-style-name="內文" style:family="paragraph">
      <style:paragraph-properties fo:line-height="116%"/>
    </style:style>
    <style:style style:name="T8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93" style:parent-style-name="內文" style:family="paragraph">
      <style:paragraph-properties fo:line-height="116%"/>
    </style:style>
    <style:style style:name="T8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897" style:parent-style-name="內文" style:family="paragraph">
      <style:paragraph-properties fo:line-height="116%"/>
    </style:style>
    <style:style style:name="T8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01" style:parent-style-name="內文" style:family="paragraph">
      <style:paragraph-properties fo:line-height="116%"/>
    </style:style>
    <style:style style:name="T9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03" style:parent-style-name="內文" style:family="paragraph">
      <style:paragraph-properties fo:line-height="116%"/>
    </style:style>
    <style:style style:name="T9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08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9" style:family="table-row">
      <style:table-row-properties style:min-row-height="0.6111in" style:use-optimal-row-height="false"/>
    </style:style>
    <style:style style:name="TableCell9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.0798in" fo:padding-bottom="0in" fo:padding-right="0.0798in"/>
    </style:style>
    <style:style style:name="P913" style:parent-style-name="內文" style:family="paragraph">
      <style:paragraph-properties fo:border="0in solid #FFFFFF" fo:padding="0.4305in" style:shadow="#000000 0in 0in" fo:line-height="116%"/>
    </style:style>
    <style:style style:name="T9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17" style:parent-style-name="內文" style:family="paragraph">
      <style:paragraph-properties fo:border="0in solid #FFFFFF" fo:padding="0.4305in" style:shadow="#000000 0in 0in" fo:line-height="116%"/>
    </style:style>
    <style:style style:name="T9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line-height="116%"/>
    </style:style>
    <style:style style:name="T9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28" style:parent-style-name="內文" style:family="paragraph">
      <style:paragraph-properties fo:line-height="116%"/>
    </style:style>
    <style:style style:name="T9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32" style:parent-style-name="內文" style:family="paragraph">
      <style:paragraph-properties fo:line-height="116%"/>
    </style:style>
    <style:style style:name="T9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36" style:parent-style-name="內文" style:family="paragraph">
      <style:paragraph-properties fo:line-height="116%"/>
    </style:style>
    <style:style style:name="T9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40" style:parent-style-name="內文" style:family="paragraph">
      <style:paragraph-properties fo:line-height="116%"/>
    </style:style>
    <style:style style:name="T9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line-height="116%"/>
    </style:style>
    <style:style style:name="T9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47" style:parent-style-name="內文" style:family="paragraph">
      <style:paragraph-properties fo:line-height="116%"/>
    </style:style>
    <style:style style:name="T9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51" style:parent-style-name="內文" style:family="paragraph">
      <style:paragraph-properties fo:line-height="116%"/>
    </style:style>
    <style:style style:name="T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54" style:parent-style-name="內文" style:family="paragraph">
      <style:paragraph-properties fo:line-height="116%"/>
    </style:style>
    <style:style style:name="T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6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6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9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line-height="116%"/>
    </style:style>
    <style:style style:name="T9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77" style:parent-style-name="內文" style:family="paragraph">
      <style:paragraph-properties fo:line-height="116%"/>
    </style:style>
    <style:style style:name="T9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81" style:parent-style-name="內文" style:family="paragraph">
      <style:paragraph-properties fo:line-height="116%"/>
    </style:style>
    <style:style style:name="T9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85" style:parent-style-name="內文" style:family="paragraph">
      <style:paragraph-properties fo:line-height="116%"/>
    </style:style>
    <style:style style:name="T9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89" style:parent-style-name="內文" style:family="paragraph">
      <style:paragraph-properties fo:line-height="116%"/>
    </style:style>
    <style:style style:name="T9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991" style:parent-style-name="內文" style:family="paragraph">
      <style:paragraph-properties fo:line-height="116%"/>
    </style:style>
    <style:style style:name="T9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7" style:family="table-row">
      <style:table-row-properties style:min-row-height="0.6111in" style:use-optimal-row-height="false"/>
    </style:style>
    <style:style style:name="TableCell9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1" style:parent-style-name="內文" style:family="paragraph">
      <style:paragraph-properties fo:border="0in solid #FFFFFF" fo:padding="0.4305in" style:shadow="#000000 0in 0in" fo:line-height="116%"/>
    </style:style>
    <style:style style:name="T10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05" style:parent-style-name="內文" style:family="paragraph">
      <style:paragraph-properties fo:border="0in solid #FFFFFF" fo:padding="0.4305in" style:shadow="#000000 0in 0in" fo:line-height="116%"/>
    </style:style>
    <style:style style:name="T10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line-height="116%"/>
    </style:style>
    <style:style style:name="T10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14" style:parent-style-name="內文" style:family="paragraph">
      <style:paragraph-properties fo:line-height="116%"/>
    </style:style>
    <style:style style:name="T10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19" style:parent-style-name="內文" style:family="paragraph">
      <style:paragraph-properties fo:line-height="116%"/>
    </style:style>
    <style:style style:name="T10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23" style:parent-style-name="內文" style:family="paragraph">
      <style:paragraph-properties fo:line-height="116%"/>
    </style:style>
    <style:style style:name="T10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27" style:parent-style-name="內文" style:family="paragraph">
      <style:paragraph-properties fo:line-height="116%"/>
    </style:style>
    <style:style style:name="T10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line-height="116%"/>
    </style:style>
    <style:style style:name="T10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35" style:parent-style-name="內文" style:family="paragraph">
      <style:paragraph-properties fo:line-height="116%"/>
    </style:style>
    <style:style style:name="T10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39" style:parent-style-name="內文" style:family="paragraph">
      <style:paragraph-properties fo:line-height="116%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42" style:parent-style-name="內文" style:family="paragraph">
      <style:paragraph-properties fo:line-height="116%"/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45" style:parent-style-name="內文" style:family="paragraph">
      <style:paragraph-properties fo:line-height="116%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48" style:parent-style-name="內文" style:family="paragraph">
      <style:paragraph-properties fo:line-height="116%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5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6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0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line-height="116%"/>
    </style:style>
    <style:style style:name="T10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69" style:parent-style-name="內文" style:family="paragraph">
      <style:paragraph-properties fo:line-height="116%"/>
    </style:style>
    <style:style style:name="T10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73" style:parent-style-name="內文" style:family="paragraph">
      <style:paragraph-properties fo:line-height="116%"/>
    </style:style>
    <style:style style:name="T10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77" style:parent-style-name="內文" style:family="paragraph">
      <style:paragraph-properties fo:line-height="116%"/>
    </style:style>
    <style:style style:name="T10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81" style:parent-style-name="內文" style:family="paragraph">
      <style:paragraph-properties fo:line-height="116%"/>
    </style:style>
    <style:style style:name="T10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83" style:parent-style-name="內文" style:family="paragraph">
      <style:paragraph-properties fo:line-height="116%"/>
    </style:style>
    <style:style style:name="T10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8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90" style:family="table-row">
      <style:table-row-properties style:min-row-height="0.6111in" style:use-optimal-row-height="false"/>
    </style:style>
    <style:style style:name="TableCell10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4" style:parent-style-name="內文" style:family="paragraph">
      <style:paragraph-properties fo:border="0in solid #FFFFFF" fo:padding="0.4305in" style:shadow="#000000 0in 0in" fo:line-height="116%"/>
    </style:style>
    <style:style style:name="T10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098" style:parent-style-name="內文" style:family="paragraph">
      <style:paragraph-properties fo:border="0in solid #FFFFFF" fo:padding="0.4305in" style:shadow="#000000 0in 0in" fo:line-height="116%"/>
    </style:style>
    <style:style style:name="T10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line-height="116%"/>
    </style:style>
    <style:style style:name="T11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07" style:parent-style-name="內文" style:family="paragraph">
      <style:paragraph-properties fo:line-height="116%"/>
    </style:style>
    <style:style style:name="T11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11" style:parent-style-name="內文" style:family="paragraph">
      <style:paragraph-properties fo:line-height="116%"/>
    </style:style>
    <style:style style:name="T11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16" style:parent-style-name="內文" style:family="paragraph">
      <style:paragraph-properties fo:line-height="116%"/>
    </style:style>
    <style:style style:name="T11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20" style:parent-style-name="內文" style:family="paragraph">
      <style:paragraph-properties fo:line-height="116%"/>
    </style:style>
    <style:style style:name="T11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line-height="116%"/>
    </style:style>
    <style:style style:name="T11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27" style:parent-style-name="內文" style:family="paragraph">
      <style:paragraph-properties fo:line-height="116%"/>
    </style:style>
    <style:style style:name="T11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31" style:parent-style-name="內文" style:family="paragraph">
      <style:paragraph-properties fo:line-height="116%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34" style:parent-style-name="內文" style:family="paragraph">
      <style:paragraph-properties fo:line-height="116%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37" style:parent-style-name="內文" style:family="paragraph">
      <style:paragraph-properties fo:line-height="116%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40" style:parent-style-name="內文" style:family="paragraph">
      <style:paragraph-properties fo:line-height="116%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4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5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line-height="116%"/>
    </style:style>
    <style:style style:name="T11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61" style:parent-style-name="內文" style:family="paragraph">
      <style:paragraph-properties fo:line-height="116%"/>
    </style:style>
    <style:style style:name="T11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65" style:parent-style-name="內文" style:family="paragraph">
      <style:paragraph-properties fo:line-height="116%"/>
    </style:style>
    <style:style style:name="T11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69" style:parent-style-name="內文" style:family="paragraph">
      <style:paragraph-properties fo:line-height="116%"/>
    </style:style>
    <style:style style:name="T11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73" style:parent-style-name="內文" style:family="paragraph">
      <style:paragraph-properties fo:line-height="116%"/>
    </style:style>
    <style:style style:name="T11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75" style:parent-style-name="內文" style:family="paragraph">
      <style:paragraph-properties fo:line-height="116%"/>
    </style:style>
    <style:style style:name="T117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81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82" style:family="table-row">
      <style:table-row-properties style:min-row-height="0.6111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6" style:parent-style-name="內文" style:family="paragraph">
      <style:paragraph-properties fo:border="0in solid #FFFFFF" fo:padding="0.4305in" style:shadow="#000000 0in 0in" fo:line-height="116%"/>
    </style:style>
    <style:style style:name="T118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190" style:parent-style-name="內文" style:family="paragraph">
      <style:paragraph-properties fo:border="0in solid #FFFFFF" fo:padding="0.4305in" style:shadow="#000000 0in 0in" fo:line-height="116%"/>
    </style:style>
    <style:style style:name="T11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5" style:parent-style-name="內文" style:family="paragraph">
      <style:paragraph-properties fo:line-height="116%"/>
    </style:style>
    <style:style style:name="T119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1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00" style:parent-style-name="內文" style:family="paragraph">
      <style:paragraph-properties fo:line-height="116%"/>
    </style:style>
    <style:style style:name="T12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04" style:parent-style-name="內文" style:family="paragraph">
      <style:paragraph-properties fo:line-height="116%"/>
    </style:style>
    <style:style style:name="T1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08" style:parent-style-name="內文" style:family="paragraph">
      <style:paragraph-properties fo:line-height="116%"/>
    </style:style>
    <style:style style:name="T12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13" style:parent-style-name="內文" style:family="paragraph">
      <style:paragraph-properties fo:line-height="116%"/>
    </style:style>
    <style:style style:name="T12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line-height="116%"/>
    </style:style>
    <style:style style:name="T12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20" style:parent-style-name="內文" style:family="paragraph">
      <style:paragraph-properties fo:line-height="116%"/>
    </style:style>
    <style:style style:name="T12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24" style:parent-style-name="內文" style:family="paragraph">
      <style:paragraph-properties fo:line-height="116%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27" style:parent-style-name="內文" style:family="paragraph">
      <style:paragraph-properties fo:line-height="116%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30" style:parent-style-name="內文" style:family="paragraph">
      <style:paragraph-properties fo:line-height="116%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33" style:parent-style-name="內文" style:family="paragraph">
      <style:paragraph-properties fo:line-height="116%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9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4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4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2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3" style:parent-style-name="內文" style:family="paragraph">
      <style:paragraph-properties fo:line-height="116%"/>
    </style:style>
    <style:style style:name="T12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55" style:parent-style-name="內文" style:family="paragraph">
      <style:paragraph-properties fo:line-height="116%"/>
    </style:style>
    <style:style style:name="T12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60" style:parent-style-name="內文" style:family="paragraph">
      <style:paragraph-properties fo:line-height="116%"/>
    </style:style>
    <style:style style:name="T12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64" style:parent-style-name="內文" style:family="paragraph">
      <style:paragraph-properties fo:line-height="116%"/>
    </style:style>
    <style:style style:name="T12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68" style:parent-style-name="內文" style:family="paragraph">
      <style:paragraph-properties fo:line-height="116%"/>
    </style:style>
    <style:style style:name="T12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70" style:parent-style-name="內文" style:family="paragraph">
      <style:paragraph-properties fo:line-height="116%"/>
    </style:style>
    <style:style style:name="T12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77" style:family="table-row">
      <style:table-row-properties style:min-row-height="0.6111in" style:use-optimal-row-height="false"/>
    </style:style>
    <style:style style:name="TableCell12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98in" fo:padding-bottom="0in" fo:padding-right="0.0798in"/>
    </style:style>
    <style:style style:name="P1281" style:parent-style-name="內文" style:family="paragraph">
      <style:paragraph-properties fo:border="0in solid #FFFFFF" fo:padding="0.4305in" style:shadow="#000000 0in 0in" fo:line-height="116%"/>
    </style:style>
    <style:style style:name="T12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85" style:parent-style-name="內文" style:family="paragraph">
      <style:paragraph-properties fo:border="0in solid #FFFFFF" fo:padding="0.4305in" style:shadow="#000000 0in 0in" fo:line-height="116%"/>
    </style:style>
    <style:style style:name="T12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0" style:parent-style-name="內文" style:family="paragraph">
      <style:paragraph-properties fo:line-height="116%"/>
    </style:style>
    <style:style style:name="T1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94" style:parent-style-name="內文" style:family="paragraph">
      <style:paragraph-properties fo:line-height="116%"/>
    </style:style>
    <style:style style:name="T12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29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299" style:parent-style-name="內文" style:family="paragraph">
      <style:paragraph-properties fo:line-height="116%"/>
    </style:style>
    <style:style style:name="T13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03" style:parent-style-name="內文" style:family="paragraph">
      <style:paragraph-properties fo:line-height="116%"/>
    </style:style>
    <style:style style:name="T13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07" style:parent-style-name="內文" style:family="paragraph">
      <style:paragraph-properties fo:line-height="116%"/>
    </style:style>
    <style:style style:name="T13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line-height="116%"/>
    </style:style>
    <style:style style:name="T1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15" style:parent-style-name="內文" style:family="paragraph">
      <style:paragraph-properties fo:line-height="116%"/>
    </style:style>
    <style:style style:name="T13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19" style:parent-style-name="內文" style:family="paragraph">
      <style:paragraph-properties fo:line-height="116%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22" style:parent-style-name="內文" style:family="paragraph">
      <style:paragraph-properties fo:line-height="116%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25" style:parent-style-name="內文" style:family="paragraph">
      <style:paragraph-properties fo:line-height="116%"/>
    </style:style>
    <style:style style:name="T1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28" style:parent-style-name="內文" style:family="paragraph">
      <style:paragraph-properties fo:line-height="116%"/>
    </style:style>
    <style:style style:name="T1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37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40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3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7" style:parent-style-name="內文" style:family="paragraph">
      <style:paragraph-properties fo:line-height="116%"/>
    </style:style>
    <style:style style:name="T13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49" style:parent-style-name="內文" style:family="paragraph">
      <style:paragraph-properties fo:line-height="116%"/>
    </style:style>
    <style:style style:name="T13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53" style:parent-style-name="內文" style:family="paragraph">
      <style:paragraph-properties fo:line-height="116%"/>
    </style:style>
    <style:style style:name="T13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57" style:parent-style-name="內文" style:family="paragraph">
      <style:paragraph-properties fo:line-height="116%"/>
    </style:style>
    <style:style style:name="T135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62" style:parent-style-name="內文" style:family="paragraph">
      <style:paragraph-properties fo:line-height="116%"/>
    </style:style>
    <style:style style:name="T13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64" style:parent-style-name="內文" style:family="paragraph">
      <style:paragraph-properties fo:line-height="116%"/>
    </style:style>
    <style:style style:name="T13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69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70" style:family="table-row">
      <style:table-row-properties style:min-row-height="0.6111in" style:use-optimal-row-height="false"/>
    </style:style>
    <style:style style:name="TableCell137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98in" fo:padding-bottom="0in" fo:padding-right="0.0798in"/>
    </style:style>
    <style:style style:name="P1374" style:parent-style-name="內文" style:family="paragraph">
      <style:paragraph-properties fo:border="0in solid #FFFFFF" fo:padding="0.4305in" style:shadow="#000000 0in 0in" fo:line-height="116%"/>
    </style:style>
    <style:style style:name="T13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line-height="116%"/>
    </style:style>
    <style:style style:name="T13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85" style:parent-style-name="內文" style:family="paragraph">
      <style:paragraph-properties fo:line-height="116%"/>
    </style:style>
    <style:style style:name="T13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89" style:parent-style-name="內文" style:family="paragraph">
      <style:paragraph-properties fo:line-height="116%"/>
    </style:style>
    <style:style style:name="T13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394" style:parent-style-name="內文" style:family="paragraph">
      <style:paragraph-properties fo:line-height="116%"/>
    </style:style>
    <style:style style:name="T13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line-height="116%"/>
    </style:style>
    <style:style style:name="T14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1" style:parent-style-name="內文" style:family="paragraph">
      <style:paragraph-properties fo:line-height="116%"/>
    </style:style>
    <style:style style:name="T14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3" style:parent-style-name="內文" style:family="paragraph">
      <style:paragraph-properties fo:line-height="116%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6" style:parent-style-name="內文" style:family="paragraph">
      <style:paragraph-properties fo:line-height="116%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09" style:parent-style-name="內文" style:family="paragraph">
      <style:paragraph-properties fo:line-height="116%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1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2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4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line-height="116%"/>
    </style:style>
    <style:style style:name="T14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30" style:parent-style-name="內文" style:family="paragraph">
      <style:paragraph-properties fo:line-height="116%"/>
    </style:style>
    <style:style style:name="T14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34" style:parent-style-name="內文" style:family="paragraph">
      <style:paragraph-properties fo:line-height="116%"/>
    </style:style>
    <style:style style:name="T14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38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439" style:parent-style-name="內文" style:family="paragraph">
      <style:paragraph-properties fo:line-height="116%"/>
    </style:style>
    <style:style style:name="T14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41" style:parent-style-name="內文" style:family="paragraph">
      <style:paragraph-properties fo:line-height="116%"/>
    </style:style>
    <style:style style:name="T14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4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47" style:family="table-row">
      <style:table-row-properties style:min-row-height="0.6111in" style:use-optimal-row-height="false"/>
    </style:style>
    <style:style style:name="TableCell14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51" style:parent-style-name="內文" style:family="paragraph">
      <style:paragraph-properties fo:border="0in solid #FFFFFF" fo:padding="0.4305in" style:shadow="#000000 0in 0in" fo:line-height="116%"/>
    </style:style>
    <style:style style:name="T14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line-height="116%"/>
    </style:style>
    <style:style style:name="T145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62" style:parent-style-name="內文" style:family="paragraph">
      <style:paragraph-properties fo:line-height="116%"/>
    </style:style>
    <style:style style:name="T14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67" style:parent-style-name="內文" style:family="paragraph">
      <style:paragraph-properties fo:line-height="116%"/>
    </style:style>
    <style:style style:name="T14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71" style:parent-style-name="內文" style:family="paragraph">
      <style:paragraph-properties fo:line-height="116%"/>
    </style:style>
    <style:style style:name="T14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6" style:parent-style-name="內文" style:family="paragraph">
      <style:paragraph-properties fo:line-height="116%"/>
    </style:style>
    <style:style style:name="T14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78" style:parent-style-name="內文" style:family="paragraph">
      <style:paragraph-properties fo:line-height="116%"/>
    </style:style>
    <style:style style:name="T14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80" style:parent-style-name="內文" style:family="paragraph">
      <style:paragraph-properties fo:line-height="116%"/>
    </style:style>
    <style:style style:name="T1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83" style:parent-style-name="內文" style:family="paragraph">
      <style:paragraph-properties fo:line-height="116%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86" style:parent-style-name="內文" style:family="paragraph">
      <style:paragraph-properties fo:line-height="116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9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49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0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08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2" style:parent-style-name="內文" style:family="paragraph">
      <style:paragraph-properties fo:line-height="116%"/>
    </style:style>
    <style:style style:name="T15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14" style:parent-style-name="內文" style:family="paragraph">
      <style:paragraph-properties fo:line-height="116%"/>
    </style:style>
    <style:style style:name="T15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18" style:parent-style-name="內文" style:family="paragraph">
      <style:paragraph-properties fo:line-height="116%"/>
    </style:style>
    <style:style style:name="T15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22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523" style:parent-style-name="內文" style:family="paragraph">
      <style:paragraph-properties fo:line-height="116%"/>
    </style:style>
    <style:style style:name="T15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25" style:parent-style-name="內文" style:family="paragraph">
      <style:paragraph-properties fo:line-height="116%"/>
    </style:style>
    <style:style style:name="T15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30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31" style:family="table-row">
      <style:table-row-properties style:min-row-height="0.6111in" style:use-optimal-row-height="false"/>
    </style:style>
    <style:style style:name="TableCell15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4" style:family="table-cell">
      <style:table-cell-properties fo:border="0.0138in solid #000000" style:writing-mode="lr-tb" fo:padding-top="0in" fo:padding-left="0.0798in" fo:padding-bottom="0in" fo:padding-right="0.0798in"/>
    </style:style>
    <style:style style:name="P1535" style:parent-style-name="內文" style:family="paragraph">
      <style:paragraph-properties fo:border="0in solid #FFFFFF" fo:padding="0.4305in" style:shadow="#000000 0in 0in" fo:line-height="116%"/>
    </style:style>
    <style:style style:name="T15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2" style:parent-style-name="內文" style:family="paragraph">
      <style:paragraph-properties fo:line-height="116%"/>
    </style:style>
    <style:style style:name="T154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46" style:parent-style-name="內文" style:family="paragraph">
      <style:paragraph-properties fo:line-height="116%"/>
    </style:style>
    <style:style style:name="T15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50" style:parent-style-name="內文" style:family="paragraph">
      <style:paragraph-properties fo:line-height="116%"/>
    </style:style>
    <style:style style:name="T15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54" style:parent-style-name="內文" style:family="paragraph">
      <style:paragraph-properties fo:line-height="116%"/>
    </style:style>
    <style:style style:name="T15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line-height="116%"/>
    </style:style>
    <style:style style:name="T15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61" style:parent-style-name="內文" style:family="paragraph">
      <style:paragraph-properties fo:line-height="116%"/>
    </style:style>
    <style:style style:name="T15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63" style:parent-style-name="內文" style:family="paragraph">
      <style:paragraph-properties fo:line-height="116%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66" style:parent-style-name="內文" style:family="paragraph">
      <style:paragraph-properties fo:line-height="116%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69" style:parent-style-name="內文" style:family="paragraph">
      <style:paragraph-properties fo:line-height="116%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78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81" style:parent-style-name="內文" style:family="paragraph">
      <style:paragraph-properties fo:line-height="116%" fo:margin-left="0.0638in" fo:text-indent="-0.0041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line-height="116%" fo:margin-left="-0.0152in" fo:text-indent="-0.0048in">
        <style:tab-stops/>
      </style:paragraph-properties>
    </style:style>
    <style:style style:name="T158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fo:line-height="116%"/>
    </style:style>
    <style:style style:name="T15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90" style:parent-style-name="內文" style:family="paragraph">
      <style:paragraph-properties fo:line-height="116%"/>
    </style:style>
    <style:style style:name="T15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94" style:parent-style-name="內文" style:family="paragraph">
      <style:paragraph-properties fo:line-height="116%"/>
    </style:style>
    <style:style style:name="T15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598" style:parent-style-name="內文" style:family="paragraph">
      <style:paragraph-properties fo:line-height="116%"/>
      <style:text-properties style:font-name="標楷體" style:font-name-asian="標楷體" style:font-name-complex="標楷體" fo:font-size="12pt" style:font-size-asian="12pt" style:font-size-complex="12pt"/>
    </style:style>
    <style:style style:name="P1599" style:parent-style-name="內文" style:family="paragraph">
      <style:paragraph-properties fo:line-height="116%"/>
    </style:style>
    <style:style style:name="T160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1601" style:parent-style-name="內文" style:family="paragraph">
      <style:paragraph-properties fo:line-height="116%"/>
    </style:style>
    <style:style style:name="T16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0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07" style:family="table-row">
      <style:table-row-properties style:min-row-height="0.6111in" style:use-optimal-row-height="false"/>
    </style:style>
    <style:style style:name="TableCell16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11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1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2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6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27" style:family="table-row">
      <style:table-row-properties style:min-row-height="0.6111in" style:use-optimal-row-height="false"/>
    </style:style>
    <style:style style:name="TableCell16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1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5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7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9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1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3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45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6" style:family="table-row">
      <style:table-row-properties style:min-row-height="0.8041in" style:use-optimal-row-height="false"/>
    </style:style>
    <style:style style:name="TableCell16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9" style:family="table-cell">
      <style:table-cell-properties fo:border="0.0138in solid #000000" style:writing-mode="lr-tb" fo:padding-top="0in" fo:padding-left="0.0798in" fo:padding-bottom="0in" fo:padding-right="0.0798in"/>
    </style:style>
    <style:style style:name="P1650" style:parent-style-name="內文" style:family="paragraph">
      <style:paragraph-properties fo:border="0in solid #FFFFFF" fo:padding="0.4305in" style:shadow="#000000 0in 0in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4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fo:line-height="116%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8" style:parent-style-name="內文" style:family="paragraph">
      <style:paragraph-properties fo:line-height="116%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line-height="116%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64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669" style:family="table-column">
      <style:table-column-properties style:column-width="0.6013in" style:use-optimal-column-width="false"/>
    </style:style>
    <style:style style:name="TableColumn1670" style:family="table-column">
      <style:table-column-properties style:column-width="2.4527in" style:use-optimal-column-width="false"/>
    </style:style>
    <style:style style:name="TableColumn1671" style:family="table-column">
      <style:table-column-properties style:column-width="0.5979in" style:use-optimal-column-width="false"/>
    </style:style>
    <style:style style:name="TableColumn1672" style:family="table-column">
      <style:table-column-properties style:column-width="1.6937in" style:use-optimal-column-width="false"/>
    </style:style>
    <style:style style:name="TableColumn1673" style:family="table-column">
      <style:table-column-properties style:column-width="0.8395in" style:use-optimal-column-width="false"/>
    </style:style>
    <style:style style:name="TableColumn1674" style:family="table-column">
      <style:table-column-properties style:column-width="0.8965in" style:use-optimal-column-width="false"/>
    </style:style>
    <style:style style:name="TableColumn1675" style:family="table-column">
      <style:table-column-properties style:column-width="3.0833in" style:use-optimal-column-width="false"/>
    </style:style>
    <style:style style:name="Table1668" style:family="table">
      <style:table-properties style:width="10.1652in" fo:margin-left="0in" table:align="center"/>
    </style:style>
    <style:style style:name="TableRow1676" style:family="table-row">
      <style:table-row-properties style:min-row-height="0.7479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1" style:parent-style-name="內文" style:family="paragraph">
      <style:paragraph-properties fo:text-align="start"/>
    </style:style>
    <style:style style:name="T16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93" style:family="table-row">
      <style:table-row-properties style:min-row-height="0.5812in" style:use-optimal-row-height="false"/>
    </style:style>
    <style:style style:name="P16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6" style:family="table-row">
      <style:table-row-properties style:min-row-height="0.4965in" style:use-optimal-row-height="false"/>
    </style:style>
    <style:style style:name="TableCell170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2" style:family="table-row">
      <style:table-row-properties style:min-row-height="4.6687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</style:style>
    <style:style style:name="T17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4" style:family="table-row">
      <style:table-row-properties style:min-row-height="0.2791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65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0" fo:orphans="0" fo:text-indent="0in"/>
    </style:style>
    <style:style style:name="T177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771" style:family="table-row">
      <style:table-row-properties style:min-row-height="0.868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178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1" style:family="table-row">
      <style:table-row-properties style:min-row-height="0.3812in" style:use-optimal-row-height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10" style:family="table-row">
      <style:table-row-properties style:min-row-height="0.8701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2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2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2" style:parent-style-name="內文" style:family="paragraph">
      <style:text-properties style:font-name="標楷體" style:font-name-complex="標楷體" fo:color="#000000" fo:font-size="12pt" style:font-size-asian="12pt" style:font-size-complex="12pt"/>
    </style:style>
    <style:style style:name="TableRow1833" style:family="table-row">
      <style:table-row-properties style:min-row-height="0.4506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51" style:family="table-row">
      <style:table-row-properties style:min-row-height="0.4506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8" style:family="table-row">
      <style:table-row-properties style:min-row-height="0.4506in"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3" style:parent-style-name="內文" style:family="paragraph">
      <style:paragraph-properties fo:margin-left="0.7868in" fo:text-indent="-0.7868in">
        <style:tab-stops/>
      </style:paragraph-properties>
    </style:style>
    <style:style style:name="T1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95" style:family="table-row">
      <style:table-row-properties style:min-row-height="0.4506in"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911" style:family="table-row">
      <style:table-row-properties style:min-row-height="0.4506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26" style:family="table-row">
      <style:table-row-properties style:min-row-height="0.4506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42" style:family="table-row">
      <style:table-row-properties style:min-row-height="0.4506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57" style:family="table-row">
      <style:table-row-properties style:min-row-height="0.4506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3" style:family="table-row">
      <style:table-row-properties style:min-row-height="0.4506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88" style:family="table-row">
      <style:table-row-properties style:min-row-height="0.4506in" style:use-optimal-row-height="false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03" style:family="table-row">
      <style:table-row-properties style:min-row-height="0.4506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8" style:family="table-row">
      <style:table-row-properties style:min-row-height="0.4506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33" style:family="table-row">
      <style:table-row-properties style:min-row-height="0.4506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5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20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5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6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061" style:parent-style-name="內文" style:family="paragraph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6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065" style:family="table-row">
      <style:table-row-properties style:min-row-height="0.4506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208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2084" style:family="table-row">
      <style:table-row-properties style:min-row-height="0.4506in"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99" style:family="table-row">
      <style:table-row-properties style:min-row-height="0.4506in" style:use-optimal-row-height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14" style:family="table-row">
      <style:table-row-properties style:min-row-height="0.4506in" style:use-optimal-row-height="false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29" style:family="table-row">
      <style:table-row-properties style:min-row-height="0.4506in" style:use-optimal-row-height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4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4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151" style:family="table-column">
      <style:table-column-properties style:column-width="0.7034in" style:use-optimal-column-width="false"/>
    </style:style>
    <style:style style:name="TableColumn2152" style:family="table-column">
      <style:table-column-properties style:column-width="2.3722in" style:use-optimal-column-width="false"/>
    </style:style>
    <style:style style:name="TableColumn2153" style:family="table-column">
      <style:table-column-properties style:column-width="2.4395in" style:use-optimal-column-width="false"/>
    </style:style>
    <style:style style:name="TableColumn2154" style:family="table-column">
      <style:table-column-properties style:column-width="1.5944in" style:use-optimal-column-width="false"/>
    </style:style>
    <style:style style:name="TableColumn2155" style:family="table-column">
      <style:table-column-properties style:column-width="0.9715in" style:use-optimal-column-width="false"/>
    </style:style>
    <style:style style:name="TableColumn2156" style:family="table-column">
      <style:table-column-properties style:column-width="2.0583in" style:use-optimal-column-width="false"/>
    </style:style>
    <style:style style:name="Table2150" style:family="table">
      <style:table-properties style:width="10.1395in" fo:margin-left="-0.0069in" table:align="lef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14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2216" style:family="table-column">
      <style:table-column-properties style:column-width="0.9791in" style:use-optimal-column-width="false"/>
    </style:style>
    <style:style style:name="TableColumn2217" style:family="table-column">
      <style:table-column-properties style:column-width="0.8375in" style:use-optimal-column-width="false"/>
    </style:style>
    <style:style style:name="TableColumn2218" style:family="table-column">
      <style:table-column-properties style:column-width="0.8381in" style:use-optimal-column-width="false"/>
    </style:style>
    <style:style style:name="TableColumn2219" style:family="table-column">
      <style:table-column-properties style:column-width="0.8381in" style:use-optimal-column-width="false"/>
    </style:style>
    <style:style style:name="TableColumn2220" style:family="table-column">
      <style:table-column-properties style:column-width="0.8381in" style:use-optimal-column-width="false"/>
    </style:style>
    <style:style style:name="TableColumn2221" style:family="table-column">
      <style:table-column-properties style:column-width="0.8381in" style:use-optimal-column-width="false"/>
    </style:style>
    <style:style style:name="TableColumn2222" style:family="table-column">
      <style:table-column-properties style:column-width="0.8375in" style:use-optimal-column-width="false"/>
    </style:style>
    <style:style style:name="TableColumn2223" style:family="table-column">
      <style:table-column-properties style:column-width="0.8381in" style:use-optimal-column-width="false"/>
    </style:style>
    <style:style style:name="TableColumn2224" style:family="table-column">
      <style:table-column-properties style:column-width="0.8381in" style:use-optimal-column-width="false"/>
    </style:style>
    <style:style style:name="TableColumn2225" style:family="table-column">
      <style:table-column-properties style:column-width="0.8381in" style:use-optimal-column-width="false"/>
    </style:style>
    <style:style style:name="TableColumn2226" style:family="table-column">
      <style:table-column-properties style:column-width="0.8381in" style:use-optimal-column-width="false"/>
    </style:style>
    <style:style style:name="TableColumn2227" style:family="table-column">
      <style:table-column-properties style:column-width="0.759in" style:use-optimal-column-width="false"/>
    </style:style>
    <style:style style:name="Table2215" style:family="table">
      <style:table-properties style:width="10.1187in" fo:margin-left="0.0798in" table:align="left"/>
    </style:style>
    <style:style style:name="TableRow2228" style:family="table-row">
      <style:table-row-properties style:min-row-height="0.3104in" style:use-optimal-row-height="false"/>
    </style:style>
    <style:style style:name="TableCell222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3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3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4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4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25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225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2253" style:family="table-row">
      <style:table-row-properties style:min-row-height="0.7583in"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98in" fo:padding-bottom="0in" fo:padding-right="0.0798in"/>
    </style:style>
    <style:style style:name="T22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278" style:family="table-row">
      <style:table-row-properties style:min-row-height="0.7583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798in" fo:padding-bottom="0in" fo:padding-right="0.0798in"/>
    </style:style>
    <style:style style:name="T22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303" style:family="table-row">
      <style:table-row-properties style:min-row-height="0.7583in"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798in" fo:padding-bottom="0in" fo:padding-right="0.0798in"/>
    </style:style>
    <style:style style:name="T2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2328" style:family="table-row">
      <style:table-row-properties style:min-row-height="0.7583in"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53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/></text:span><text:span text:style-name="T11">九</text:span><text:span text:style-name="T12"><text:s text:c="2"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呂桂芳</text:span><text:span text:style-name="T18">＿＿＿＿＿＿＿＿</text:span></text:p>
      <text:p text:style-name="P19"/>
      <text:p text:style-name="P20"><text:span text:style-name="T21">一、課程類別：</text:span><text:span text:style-name="T22"><text:tab/></text:span></text:p>
      <text:p text:style-name="P23"><text:span text:style-name="T24"><text:s text:c="4"/>1.□國語文 <text:s text:c="2"/>2.□英語文 3. □本土語______ <text:s/>3.□健康與體育 <text:s text:c="2"/>4.□數學 <text:s text:c="2"/>5.</text:span><text:s/><text:span text:style-name="T25">■</text:span><text:span text:style-name="T26">社會 <text:s text:c="2"/>6.□藝術 <text:s/>7.□自然科學 8.□科技<text:s/></text:span></text:p>
      <text:p text:style-name="P27"><text:s text:c="4"/>9.□綜合活動</text:p>
      <text:p text:style-name="P28"><text:span text:style-name="T29">二、學習節數：每週(<text:s/></text:span><text:span text:style-name="T30">1</text:span><text:span text:style-name="T31"><text:s/>)節，實施(<text:s/></text:span><text:span text:style-name="T32">17</text:span><text:span text:style-name="T33"><text:s/>)週，共(<text:s/></text:span><text:span text:style-name="T34">17</text:span><text:span text:style-name="T35"><text:s/>)節。 <text:s/></text:span><text:span text:style-name="T36">(九年級實施17週)</text:span></text:p>
      <text:p text:style-name="P37">三、課程內涵：(至多勾選3項)<text:tab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總綱核心素養</text:p>
          </table:table-cell>
          <table:table-cell table:style-name="TableCell44">
            <text:p text:style-name="P45">學習領域核心素養</text:p>
          </table:table-cell>
        </table:table-row>
        <table:table-row table:style-name="TableRow46">
          <table:table-cell table:style-name="TableCell47">
            <text:p text:style-name="內文"><text:span text:style-name="T48">□<text:s/></text:span><text:span text:style-name="T49">A1身心素質與自我精進</text:span></text:p>
            <text:p text:style-name="內文"><text:span text:style-name="T50">■</text:span><text:span text:style-name="T51">A2系統思考與解決問題</text:span></text:p>
            <text:p text:style-name="內文"><text:span text:style-name="T52">□<text:s/></text:span><text:span text:style-name="T53">A3規劃執行與創新應變</text:span></text:p>
            <text:p text:style-name="內文"><text:span text:style-name="T54">□<text:s/></text:span><text:span text:style-name="T55">B1符號運用與溝通表達</text:span></text:p>
            <text:p text:style-name="內文"><text:span text:style-name="T56">□<text:s/></text:span><text:span text:style-name="T57">B2科技資訊與媒體素養</text:span></text:p>
            <text:p text:style-name="內文"><text:span text:style-name="T58">■</text:span><text:span text:style-name="T59">B3藝術涵養與美感素養</text:span></text:p>
            <text:p text:style-name="內文"><text:span text:style-name="T60">□<text:s/></text:span><text:span text:style-name="T61">C1道德實踐與公民意識</text:span></text:p>
            <text:p text:style-name="內文"><text:span text:style-name="T62">□<text:s/></text:span><text:span text:style-name="T63">C2人際關係與團隊合作</text:span></text:p>
            <text:p text:style-name="內文"><text:span text:style-name="T64">■</text:span><text:span text:style-name="T65">C3</text:span><text:span text:style-name="T66">多元文化與國際理解</text:span></text:p>
          </table:table-cell>
          <table:table-cell table:style-name="TableCell67">
            <text:p text:style-name="內文"><text:span text:style-name="T68">社</text:span><text:span text:style-name="T69">-J-A2</text:span><text:span text:style-name="T70">覺察人類生活相關議題，進而分析判斷及反思，並嘗試改善或解決問題。</text:span></text:p>
            <text:p text:style-name="內文"><text:span text:style-name="T71">社</text:span><text:span text:style-name="T72">-J-B3<text:s/></text:span><text:span text:style-name="T73">欣賞不同時空環境下形塑的自然、族群與文化之美，增進生活的豐富性。</text:span></text:p>
            <text:p text:style-name="內文"><text:span text:style-name="T74">社</text:span><text:span text:style-name="T75">-J-C3</text:span><text:span text:style-name="T76">尊重並欣賞各族群文化的多樣性，了解文化間的相互關聯，以及臺灣與國際社會的互動關係。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><text:span text:style-name="T82">四、課程架構：</text:span><text:span text:style-name="T83">(自行視需要決定是否呈現)</text:span></text:p>
      <text:p text:style-name="P84"/>
      <text:p text:style-name="P85"/>
      <text:p text:style-name="內文"><text:span text:style-name="T86">五、素養導向教學規劃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教學期程</text:p>
            </table:table-cell>
            <table:table-cell table:style-name="TableCell100" table:number-columns-spanned="2">
              <text:p text:style-name="P101">學習重點</text:p>
            </table:table-cell>
            <table:covered-table-cell/>
            <table:table-cell table:style-name="TableCell102" table:number-rows-spanned="2">
              <text:p text:style-name="P103">單元/主題名稱與活動內容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rows-spanned="2">
              <text:p text:style-name="P107">教學資源/學習策略</text:p>
            </table:table-cell>
            <table:table-cell table:style-name="TableCell108" table:number-rows-spanned="2">
              <text:p text:style-name="P109">評量方式</text:p>
            </table:table-cell>
            <table:table-cell table:style-name="TableCell110" table:number-rows-spanned="2">
              <text:p text:style-name="P111">融入議題</text:p>
            </table:table-cell>
            <table:table-cell table:style-name="TableCell112" table:number-rows-spanned="2">
              <text:p text:style-name="P113">備註</text:p>
            </table:table-cell>
          </table:table-row>
          <table:table-row table:style-name="TableRow114">
            <table:covered-table-cell>
              <text:p text:style-name="P115"/>
            </table:covered-table-cell>
            <table:table-cell table:style-name="TableCell116">
              <text:p text:style-name="P117">學習內容</text:p>
            </table:table-cell>
            <table:table-cell table:style-name="TableCell118">
              <text:p text:style-name="P119">學習表現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週、月或起訖時間均可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例如：</text:p>
            <text:p text:style-name="P135">單元一</text:p>
            <text:p text:style-name="P136">活動一：</text:p>
            <text:p text:style-name="P137">﹙須包含教學重點與活動內容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例如：</text:p>
            <text:p text:style-name="P144">1.觀察記錄</text:p>
            <text:p text:style-name="P145">2.學習單</text:p>
            <text:p text:style-name="P146">3.參與態度</text:p>
            <text:p text:style-name="P147">4.合作能力</text:p>
          </table:table-cell>
          <table:table-cell table:style-name="TableCell148">
            <text:p text:style-name="P149">例如：</text:p>
            <text:p text:style-name="P150">性別平等、</text:p>
            <text:p text:style-name="P151">人權、環境</text:p>
            <text:p text:style-name="P152">海洋、品德</text:p>
            <text:p text:style-name="P153">生命、法治</text:p>
            <text:p text:style-name="P154">科技、資訊</text:p>
            <text:p text:style-name="P155">能源、安全</text:p>
            <text:p text:style-name="P156">防災、</text:p>
            <text:p text:style-name="P157">家庭教育、</text:p>
            <text:p text:style-name="P158">生涯規劃、</text:p>
            <text:p text:style-name="P159">多元文化、</text:p>
            <text:p text:style-name="P160">閱讀素養、</text:p>
            <text:p text:style-name="P161">戶外教育、</text:p>
            <text:p text:style-name="P162">國際教育、</text:p>
            <text:p text:style-name="P163"><text:span text:style-name="T164">原住民族教育</text:span></text:p>
          </table:table-cell>
          <table:table-cell table:style-name="TableCell165">
            <text:p text:style-name="P166">□實施跨領域或跨科目協同教學(需另申請授課鐘點費者)</text:p>
            <text:p text:style-name="P167">1.協同科目：</text:p>
            <text:p text:style-name="P168"><text:s/>＿ <text:s text:c="6"/>＿<text:s/></text:p>
            <text:p text:style-name="P169"><text:span text:style-name="T170">2.協同節數：</text:span></text:p>
            <text:p text:style-name="P171"><text:span text:style-name="T172">＿ <text:s text:c="5"/>＿＿</text:span></text:p>
          </table:table-cell>
        </table:table-row>
        <table:table-row table:style-name="TableRow173">
          <table:table-cell table:style-name="TableCell174">
            <text:p text:style-name="P175">第一週</text:p>
            <text:p text:style-name="P176">2/13-2/19</text:p>
          </table:table-cell>
          <table:table-cell table:style-name="TableCell177">
            <text:p text:style-name="P178"><text:span text:style-name="T179">歷</text:span><text:span text:style-name="T180">Qa-IV-1</text:span><text:span text:style-name="T181">美國獨立與法國大革命。</text:span></text:p>
            <text:p text:style-name="P182"><text:span text:style-name="T183">歷</text:span><text:span text:style-name="T184">Qa-IV-2</text:span><text:span text:style-name="T185">工業革命與社會變遷。</text:span></text:p>
          </table:table-cell>
          <table:table-cell table:style-name="TableCell186">
            <text:p text:style-name="P187"><text:span text:style-name="T188">歷</text:span><text:span text:style-name="T189">1a-IV-2</text:span><text:span text:style-name="T190">理解所習得歷史事件的發展歷程與重要歷史變遷。</text:span></text:p>
            <text:p text:style-name="P191"><text:span text:style-name="T192">歷</text:span><text:span text:style-name="T193">1b-IV-2</text:span><text:span text:style-name="T194">運用歷史資料，進行歷史事件的因果分析與詮釋。</text:span></text:p>
            <text:p text:style-name="P195"><text:span text:style-name="T196">社</text:span><text:span text:style-name="T197">2a-IV-3</text:span><text:span text:style-name="T198">關心不同的社會文化及其發展，並展現開闊的世界觀。</text:span></text:p>
            <text:p text:style-name="P199"><text:span text:style-name="T200">社</text:span><text:span text:style-name="T201">1b-IV-1</text:span><text:span text:style-name="T202">應用社會領</text:span><text:soft-page-break/><text:span text:style-name="T203">域內容知識解析生活經驗或社會現象。</text:span></text:p>
            <text:p text:style-name="P204"><text:span text:style-name="T205">社</text:span><text:span text:style-name="T206">1c-IV-1</text:span><text:span text:style-name="T207">評估社會領域內容知識與多元觀點，並提出自己的看法。</text:span></text:p>
            <text:p text:style-name="P208"><text:span text:style-name="T209">社</text:span><text:span text:style-name="T210">3b-IV-3</text:span><text:span text:style-name="T211">使用文字、照片、圖表、數據、地圖、年表、言語等多種方式，呈現並解釋探究結果。</text:span></text:p>
          </table:table-cell>
          <table:table-cell table:style-name="TableCell212">
            <text:p text:style-name="P213"><text:span text:style-name="T214">歷史</text:span></text:p>
            <text:p text:style-name="P215"><text:span text:style-name="T216">單元</text:span><text:span text:style-name="T217">1</text:span><text:span text:style-name="T218">現代國家的形成</text:span></text:p>
            <text:p text:style-name="P219"><text:span text:style-name="T220">1-1</text:span><text:span text:style-name="T221">美國獨立</text:span></text:p>
            <text:p text:style-name="P222"><text:span text:style-name="T223">1-2</text:span><text:span text:style-name="T224">法國大革命</text:span></text:p>
            <text:p text:style-name="P225"><text:span text:style-name="T226">1-3</text:span><text:span text:style-name="T227">工業革命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<text:span text:style-name="T232">1.</text:span><text:span text:style-name="T233">投影機</text:span></text:p>
            <text:p text:style-name="P234"><text:span text:style-name="T235">2.</text:span><text:span text:style-name="T236">教學圖卡</text:span></text:p>
            <text:p text:style-name="P237"><text:span text:style-name="T238">3.</text:span><text:span text:style-name="T239">資訊教室</text:span></text:p>
          </table:table-cell>
          <table:table-cell table:style-name="TableCell240">
            <text:p text:style-name="P241"><text:span text:style-name="T242">口頭問答、課堂觀察紀錄、上機實作、參與討論及學習歷程檔案</text:span></text:p>
          </table:table-cell>
          <table:table-cell table:style-name="TableCell243">
            <text:p text:style-name="P244"><text:span text:style-name="T245">人權教育</text:span></text:p>
            <text:p text:style-name="P246"><text:span text:style-name="T247">人</text:span><text:span text:style-name="T248">J4</text:span><text:span text:style-name="T249">了解平等、正義的原則，並在生活中實踐。</text:span></text:p>
            <text:p text:style-name="P250"><text:span text:style-name="T251">人</text:span><text:span text:style-name="T252">J6</text:span><text:span text:style-name="T253">正視社會中的各種歧視，並採取行動來關懷與保護弱勢。</text:span></text:p>
            <text:p text:style-name="P254"><text:span text:style-name="T255">人</text:span><text:span text:style-name="T256">J12</text:span><text:span text:style-name="T257">理解貧窮、階級剝削的相互關係。</text:span></text:p>
          </table:table-cell>
          <table:table-cell table:style-name="TableCell258">
            <text:p text:style-name="P259">18補班補課(2/27)</text:p>
          </table:table-cell>
        </table:table-row>
        <table:table-row table:style-name="TableRow260">
          <table:table-cell table:style-name="TableCell261">
            <text:p text:style-name="P262">第二週 <text:s text:c="2"/>2/20-2/26</text:p>
          </table:table-cell>
          <table:table-cell table:style-name="TableCell263">
            <text:p text:style-name="P264"><text:span text:style-name="T265">歷</text:span><text:span text:style-name="T266">Qa-IV-1</text:span><text:span text:style-name="T267">美國獨立與法國大革命。</text:span></text:p>
            <text:p text:style-name="P268"><text:span text:style-name="T269">歷</text:span><text:span text:style-name="T270">Qa-IV-2</text:span><text:span text:style-name="T271">工業革命與社會變遷。</text:span></text:p>
          </table:table-cell>
          <table:table-cell table:style-name="TableCell272">
            <text:p text:style-name="P273"><text:span text:style-name="T274">歷</text:span><text:span text:style-name="T275">1a-IV-2</text:span><text:span text:style-name="T276">理解所習得歷史事件的發展歷程與重要歷史變遷。</text:span></text:p>
            <text:p text:style-name="P277"><text:span text:style-name="T278">歷</text:span><text:span text:style-name="T279">1b-IV-2</text:span><text:span text:style-name="T280">運用歷史資料，進行歷史事件的因果分析與詮釋。</text:span></text:p>
            <text:p text:style-name="P281"><text:span text:style-name="T282">社</text:span><text:span text:style-name="T283">2a-IV-3</text:span><text:span text:style-name="T284">關心不同的社會文化及其發展，並展現開闊的世界觀。</text:span></text:p>
            <text:p text:style-name="P285"><text:span text:style-name="T286">社</text:span><text:span text:style-name="T287">1b-IV-1</text:span><text:span text:style-name="T288">應用社會領</text:span><text:soft-page-break/><text:span text:style-name="T289">域內容知識解析生活經驗或社會現象。</text:span></text:p>
            <text:p text:style-name="P290"><text:span text:style-name="T291">社</text:span><text:span text:style-name="T292">1c-IV-1</text:span><text:span text:style-name="T293">評估社會領域內容知識與多元觀點，並提出自己的看法。</text:span></text:p>
            <text:p text:style-name="P294"><text:span text:style-name="T295">社</text:span><text:span text:style-name="T296">3b-IV-3</text:span><text:span text:style-name="T297">使用文字、照片、圖表、數據、地圖、年表、言語等多種方式，呈現並解釋探究結果。</text:span></text:p>
          </table:table-cell>
          <table:table-cell table:style-name="TableCell298">
            <text:p text:style-name="P299"><text:span text:style-name="T300">歷史</text:span></text:p>
            <text:p text:style-name="P301"><text:span text:style-name="T302">單元</text:span><text:span text:style-name="T303">1</text:span><text:span text:style-name="T304">現代國家的形成</text:span></text:p>
            <text:p text:style-name="P305"><text:span text:style-name="T306">1-1</text:span><text:span text:style-name="T307">美國獨立</text:span></text:p>
            <text:p text:style-name="P308"><text:span text:style-name="T309">1-2</text:span><text:span text:style-name="T310">法國大革命</text:span></text:p>
            <text:p text:style-name="P311"><text:span text:style-name="T312">1-3</text:span><text:span text:style-name="T313">工業革命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<text:span text:style-name="T318">1.</text:span><text:span text:style-name="T319">投影機</text:span></text:p>
            <text:p text:style-name="P320"><text:span text:style-name="T321">2.</text:span><text:span text:style-name="T322">教學圖卡</text:span></text:p>
            <text:p text:style-name="P323"><text:span text:style-name="T324">3.</text:span><text:span text:style-name="T325">資訊教室</text:span></text:p>
          </table:table-cell>
          <table:table-cell table:style-name="TableCell326">
            <text:p text:style-name="P327"><text:span text:style-name="T328">口頭問答、課堂觀察紀錄、上機實作、參與討論及學習歷程檔案</text:span></text:p>
          </table:table-cell>
          <table:table-cell table:style-name="TableCell329">
            <text:p text:style-name="P330"><text:span text:style-name="T331">人權教育</text:span></text:p>
            <text:p text:style-name="P332"><text:span text:style-name="T333">人</text:span><text:span text:style-name="T334">J4</text:span><text:span text:style-name="T335">了解平等、正義的原則，並在生活中實踐。</text:span></text:p>
            <text:p text:style-name="P336"><text:span text:style-name="T337">人</text:span><text:span text:style-name="T338">J6</text:span><text:span text:style-name="T339">正視社會中的各種歧視，並採取行動來關懷與保護弱勢。</text:span></text:p>
            <text:p text:style-name="P340"><text:span text:style-name="T341">人</text:span><text:span text:style-name="T342">J12</text:span><text:span text:style-name="T343">理解貧窮、階級剝削的相互關係。</text:span></text:p>
          </table:table-cell>
          <table:table-cell table:style-name="TableCell344">
            <text:p text:style-name="P345">21-22九年級第三次複習考</text:p>
          </table:table-cell>
        </table:table-row>
        <table:table-row table:style-name="TableRow346">
          <table:table-cell table:style-name="TableCell347">
            <text:p text:style-name="P348">第三週2/27-3/5</text:p>
          </table:table-cell>
          <table:table-cell table:style-name="TableCell349">
            <text:p text:style-name="P350"><text:span text:style-name="T351">歷</text:span><text:span text:style-name="T352">Qa-IV-1</text:span><text:span text:style-name="T353">美國獨立與法國大革命。</text:span></text:p>
            <text:p text:style-name="P354"><text:span text:style-name="T355">歷</text:span><text:span text:style-name="T356">Qa-IV-2</text:span><text:span text:style-name="T357">工業革命與社會變遷。</text:span></text:p>
          </table:table-cell>
          <table:table-cell table:style-name="TableCell358">
            <text:p text:style-name="P359"><text:span text:style-name="T360">歷</text:span><text:span text:style-name="T361">1a-IV-2</text:span><text:span text:style-name="T362">理解所習得歷史事件的發展歷程與重要歷史變遷。</text:span></text:p>
            <text:p text:style-name="P363"><text:span text:style-name="T364">歷</text:span><text:span text:style-name="T365">1b-IV-2</text:span><text:span text:style-name="T366">運用歷史資料，進行歷史事件的因果分析與</text:span><text:span text:style-name="T367">詮釋。</text:span></text:p>
            <text:p text:style-name="P368">社2a-IV-3關心不同的社會文化及其發展，並展現開闊的世界觀。</text:p>
            <text:p text:style-name="P369">社1b-IV-1應用社會領域<text:soft-page-break/>內容知識解析生活經驗或社會現象。</text:p>
            <text:p text:style-name="P370">社1c-IV-1評估社會領域內容知識與多元觀點，並提出自己的看法。</text:p>
            <text:p text:style-name="P371"><text:span text:style-name="T372">社3b-IV-3使用文字、照片、圖表、數據、地圖、年表、言語等多種方式，呈現並解釋探究結果。</text:span></text:p>
          </table:table-cell>
          <table:table-cell table:style-name="TableCell373">
            <text:p text:style-name="P374"><text:span text:style-name="T375">歷史</text:span></text:p>
            <text:p text:style-name="P376"><text:span text:style-name="T377">單元</text:span><text:span text:style-name="T378">1</text:span><text:span text:style-name="T379">現代國家的形成</text:span></text:p>
            <text:p text:style-name="P380"><text:span text:style-name="T381">1-1</text:span><text:span text:style-name="T382">美國獨立</text:span></text:p>
            <text:p text:style-name="P383"><text:span text:style-name="T384">1-2</text:span><text:span text:style-name="T385">法國大革命</text:span></text:p>
            <text:p text:style-name="P386"><text:span text:style-name="T387">1-3</text:span><text:span text:style-name="T388">工業革命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1.</text:span><text:span text:style-name="T394">投影機</text:span></text:p>
            <text:p text:style-name="P395"><text:span text:style-name="T396">2.</text:span><text:span text:style-name="T397">教學圖卡</text:span></text:p>
            <text:p text:style-name="P398"><text:span text:style-name="T399">3.</text:span><text:span text:style-name="T400">資訊教室</text:span></text:p>
          </table:table-cell>
          <table:table-cell table:style-name="TableCell401">
            <text:p text:style-name="P402"><text:span text:style-name="T403">口頭問答、課堂觀察紀錄、上機實作、參與討論及學習歷程檔案</text:span></text:p>
          </table:table-cell>
          <table:table-cell table:style-name="TableCell404">
            <text:p text:style-name="P405"><text:span text:style-name="T406">人權教育</text:span></text:p>
            <text:p text:style-name="P407"><text:span text:style-name="T408">人</text:span><text:span text:style-name="T409">J4</text:span><text:span text:style-name="T410">了解平等、正義的原則，並在生活中實踐。</text:span></text:p>
            <text:p text:style-name="P411"><text:span text:style-name="T412">人</text:span><text:span text:style-name="T413">J6</text:span><text:span text:style-name="T414">正視社會中的各種歧視，並採取行動來關懷與保護弱勢。</text:span></text:p>
            <text:p text:style-name="P415"><text:span text:style-name="T416">人</text:span><text:span text:style-name="T417">J12</text:span><text:span text:style-name="T418">理解貧窮、階級剝削的相互關係。</text:span></text:p>
          </table:table-cell>
          <table:table-cell table:style-name="TableCell419">
            <text:p text:style-name="P420">27-28和平紀念日連假</text:p>
          </table:table-cell>
        </table:table-row>
        <table:table-row table:style-name="TableRow421">
          <table:table-cell table:style-name="TableCell422">
            <text:p text:style-name="P423">第四週</text:p>
            <text:p text:style-name="P424">3/6-3/12</text:p>
          </table:table-cell>
          <table:table-cell table:style-name="TableCell425">
            <text:p text:style-name="P426"><text:span text:style-name="T427">歷</text:span><text:span text:style-name="T428">Qa-IV-3</text:span><text:span text:style-name="T429">民族主義與國家建立。</text:span></text:p>
            <text:p text:style-name="P430"><text:span text:style-name="T431">歷</text:span><text:span text:style-name="T432">Qb-IV-1</text:span><text:span text:style-name="T433">歐洲帝國的擴張。</text:span></text:p>
            <text:p text:style-name="P434"><text:span text:style-name="T435">歷</text:span><text:span text:style-name="T436">Qb-IV-2</text:span><text:span text:style-name="T437">亞、非、美三洲的發展及回應。</text:span></text:p>
          </table:table-cell>
          <table:table-cell table:style-name="TableCell438">
            <text:p text:style-name="P439"><text:span text:style-name="T440">歷</text:span><text:span text:style-name="T441">1a-IV-2</text:span><text:span text:style-name="T442">理解所習得歷史事件的發展歷程與重要歷史變遷。</text:span></text:p>
            <text:p text:style-name="P443"><text:span text:style-name="T444">歷</text:span><text:span text:style-name="T445">1b-IV-2</text:span><text:span text:style-name="T446">運用歷史資料，進行歷史事件的因果分析與詮釋。</text:span></text:p>
            <text:p text:style-name="P447"><text:span text:style-name="T448">社</text:span><text:span text:style-name="T449">2a-IV-3</text:span><text:span text:style-name="T450">關心不同的社會文化及其發展，並展現開闊的世界觀。</text:span></text:p>
            <text:p text:style-name="P451"><text:span text:style-name="T452">社</text:span><text:span text:style-name="T453">1c-IV-1</text:span><text:span text:style-name="T454">評估社會領</text:span><text:soft-page-break/><text:span text:style-name="T455">域內容知識與多元觀點，並提出自己的看法。</text:span></text:p>
          </table:table-cell>
          <table:table-cell table:style-name="TableCell456">
            <text:p text:style-name="P457"><text:span text:style-name="T458">歷史</text:span></text:p>
            <text:p text:style-name="P459"><text:span text:style-name="T460">單元</text:span><text:span text:style-name="T461">2</text:span><text:span text:style-name="T462">民族主義與帝國主義的興起與影響</text:span></text:p>
            <text:p text:style-name="P463"><text:span text:style-name="T464">2-1</text:span><text:span text:style-name="T465">民族主義與國家建立</text:span></text:p>
            <text:p text:style-name="P466"><text:span text:style-name="T467">2-2</text:span><text:span text:style-name="T468">歐洲對外擴張與殖民地的回應</text:span>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<text:span text:style-name="T473">1.</text:span><text:span text:style-name="T474">投影機</text:span></text:p>
            <text:p text:style-name="P475"><text:span text:style-name="T476">2.</text:span><text:span text:style-name="T477">教學圖卡</text:span></text:p>
            <text:p text:style-name="P478"><text:span text:style-name="T479">3.</text:span><text:span text:style-name="T480">資訊教室</text:span></text:p>
          </table:table-cell>
          <table:table-cell table:style-name="TableCell481">
            <text:p text:style-name="P482"><text:span text:style-name="T483">口頭問答、課堂觀察紀錄、上機實作、參與討論及學習歷程檔案</text:span></text:p>
          </table:table-cell>
          <table:table-cell table:style-name="TableCell484">
            <text:p text:style-name="P485"><text:span text:style-name="T486">人權教育</text:span></text:p>
            <text:p text:style-name="P487"><text:span text:style-name="T488">人</text:span><text:span text:style-name="T489">J4</text:span><text:span text:style-name="T490"><text:tab/></text:span><text:span text:style-name="T491">了解平等、正義的原則，並在生活中實踐。</text:span></text:p>
            <text:p text:style-name="P492"><text:span text:style-name="T493">人</text:span><text:span text:style-name="T494">J5</text:span><text:span text:style-name="T495"><text:tab/></text:span><text:span text:style-name="T496">了解社會上有不同的群體和文化，尊重並欣賞其差異。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第五週3/13-3/19</text:p>
          </table:table-cell>
          <table:table-cell table:style-name="TableCell502">
            <text:p text:style-name="P503"><text:span text:style-name="T504">歷</text:span><text:span text:style-name="T505">Qa-IV-3</text:span><text:span text:style-name="T506">民族主義與國家建立。</text:span></text:p>
            <text:p text:style-name="P507"><text:span text:style-name="T508">歷</text:span><text:span text:style-name="T509">Qb-IV-1</text:span><text:span text:style-name="T510">歐洲帝國的擴張。</text:span></text:p>
            <text:p text:style-name="P511"><text:span text:style-name="T512">歷</text:span><text:span text:style-name="T513">Qb-IV-2</text:span><text:span text:style-name="T514">亞、非、美三洲的發展及回應。</text:span></text:p>
          </table:table-cell>
          <table:table-cell table:style-name="TableCell515">
            <text:p text:style-name="P516"><text:span text:style-name="T517">歷</text:span><text:span text:style-name="T518">1a-IV-2</text:span><text:span text:style-name="T519">理解所習得歷史事件的發展歷程與重要歷史變遷。</text:span></text:p>
            <text:p text:style-name="P520"><text:span text:style-name="T521">歷</text:span><text:span text:style-name="T522">1b-IV-2</text:span><text:span text:style-name="T523">運用歷史資料，進行歷史事件的因果分析與詮釋。</text:span></text:p>
            <text:p text:style-name="P524"><text:span text:style-name="T525">社</text:span><text:span text:style-name="T526">2a-IV-3</text:span><text:span text:style-name="T527">關心不同的</text:span><text:soft-page-break/><text:span text:style-name="T528">社會文化及其發展，並展現開闊的世界觀。</text:span></text:p>
            <text:p text:style-name="P529"><text:span text:style-name="T530">社</text:span><text:span text:style-name="T531">1c-IV-1</text:span><text:span text:style-name="T532">評估社會領域內容知識與多元觀點，並提出自己的看法。</text:span></text:p>
          </table:table-cell>
          <table:table-cell table:style-name="TableCell533">
            <text:p text:style-name="P534"><text:span text:style-name="T535">歷史</text:span></text:p>
            <text:p text:style-name="P536"><text:span text:style-name="T537">單元</text:span><text:span text:style-name="T538">2</text:span><text:span text:style-name="T539">民族主義與帝國主義的興起與影響</text:span></text:p>
            <text:p text:style-name="P540"><text:span text:style-name="T541">2-1</text:span><text:span text:style-name="T542">民族主義與國家建立</text:span></text:p>
            <text:p text:style-name="P543"><text:span text:style-name="T544">2-2</text:span><text:span text:style-name="T545">歐洲對外擴張與殖民地的回應</text:span>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<text:span text:style-name="T550">1.</text:span><text:span text:style-name="T551">投影機</text:span></text:p>
            <text:p text:style-name="P552"><text:span text:style-name="T553">2.</text:span><text:span text:style-name="T554">教學圖卡</text:span></text:p>
            <text:p text:style-name="P555"><text:span text:style-name="T556">3.</text:span><text:span text:style-name="T557">資訊教室</text:span></text:p>
          </table:table-cell>
          <table:table-cell table:style-name="TableCell558">
            <text:p text:style-name="P559"><text:span text:style-name="T560">口頭問答、課堂觀察紀錄、上機實作、參與討論及學習歷程檔案</text:span></text:p>
          </table:table-cell>
          <table:table-cell table:style-name="TableCell561">
            <text:p text:style-name="P562"><text:span text:style-name="T563">人權教育</text:span></text:p>
            <text:p text:style-name="P564"><text:span text:style-name="T565">人</text:span><text:span text:style-name="T566">J4</text:span><text:span text:style-name="T567"><text:tab/></text:span><text:span text:style-name="T568">了解平等、正義的原則，並在生活中實踐。</text:span></text:p>
            <text:p text:style-name="P569"><text:span text:style-name="T570">人</text:span><text:span text:style-name="T571">J5</text:span><text:span text:style-name="T572"><text:tab/></text:span><text:span text:style-name="T573">了解社會上有不同的群體和文化</text:span><text:span text:style-name="T574">，尊重並欣賞其差異。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第六週</text:p>
            <text:p text:style-name="P580">3/20-3/26</text:p>
          </table:table-cell>
          <table:table-cell table:style-name="TableCell581">
            <text:p text:style-name="P582"><text:span text:style-name="T583">歷</text:span><text:span text:style-name="T584">Qa-IV-3</text:span><text:span text:style-name="T585">民族主義與國家建立。</text:span></text:p>
            <text:p text:style-name="P586"><text:span text:style-name="T587">歷</text:span><text:span text:style-name="T588">Qb-IV-1</text:span><text:span text:style-name="T589">歐洲帝國的擴張。</text:span></text:p>
            <text:soft-page-break/>
            <text:p text:style-name="P590"><text:span text:style-name="T591">歷</text:span><text:span text:style-name="T592">Qb-IV-2</text:span><text:span text:style-name="T593">亞、非、美三洲的發展及回應。</text:span></text:p>
          </table:table-cell>
          <table:table-cell table:style-name="TableCell594">
            <text:p text:style-name="P595"><text:span text:style-name="T596">歷</text:span><text:span text:style-name="T597">1a-IV-2</text:span><text:span text:style-name="T598">理解所習得歷史事件的發展歷程與重要歷史變遷。</text:span></text:p>
            <text:p text:style-name="P599"><text:span text:style-name="T600">歷</text:span><text:span text:style-name="T601">1b-IV-2</text:span><text:span text:style-name="T602">運用歷史資</text:span><text:soft-page-break/><text:span text:style-name="T603">料，進行歷史事件的因果分析與詮釋。</text:span></text:p>
            <text:p text:style-name="P604"><text:span text:style-name="T605">社</text:span><text:span text:style-name="T606">2a-IV-3</text:span><text:span text:style-name="T607">關心不同的社會文化及其發展，並展現開闊的世界觀。</text:span></text:p>
            <text:p text:style-name="P608"><text:span text:style-name="T609">社</text:span><text:span text:style-name="T610">1c-IV-1</text:span><text:span text:style-name="T611">評估社會領域內容知識與多元觀點，並提出自己的看法。</text:span></text:p>
          </table:table-cell>
          <table:table-cell table:style-name="TableCell612">
            <text:p text:style-name="P613"><text:span text:style-name="T614">歷史</text:span></text:p>
            <text:p text:style-name="P615"><text:span text:style-name="T616">單元</text:span><text:span text:style-name="T617">2</text:span><text:span text:style-name="T618">民族主義與帝國主義的興起與影響</text:span></text:p>
            <text:p text:style-name="P619"><text:span text:style-name="T620">2-1</text:span><text:span text:style-name="T621">民族主義與國家建立</text:span></text:p>
            <text:p text:style-name="P622"><text:span text:style-name="T623">2-2</text:span><text:span text:style-name="T624">歐洲對外擴張與殖民地的回應</text:span>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<text:span text:style-name="T629">1.</text:span><text:span text:style-name="T630">投影機</text:span></text:p>
            <text:p text:style-name="P631"><text:span text:style-name="T632">2.</text:span><text:span text:style-name="T633">教學圖卡</text:span></text:p>
            <text:p text:style-name="P634"><text:span text:style-name="T635">3.</text:span><text:span text:style-name="T636">資訊教室</text:span></text:p>
          </table:table-cell>
          <table:table-cell table:style-name="TableCell637">
            <text:p text:style-name="P638"><text:span text:style-name="T639">口頭問答、課堂觀察紀錄、上機實作、參與討論及學習歷程檔案</text:span></text:p>
          </table:table-cell>
          <table:table-cell table:style-name="TableCell640">
            <text:p text:style-name="P641"><text:span text:style-name="T642">人權教育</text:span></text:p>
            <text:p text:style-name="P643"><text:span text:style-name="T644">人</text:span><text:span text:style-name="T645">J4</text:span><text:span text:style-name="T646"><text:tab/></text:span><text:span text:style-name="T647">了解平等、正義的原則，並在生活中實踐。</text:span></text:p>
            <text:p text:style-name="P648"><text:span text:style-name="T649">人</text:span><text:span text:style-name="T650">J5</text:span><text:span text:style-name="T651"><text:tab/></text:span><text:span text:style-name="T652">了解社會上有不同的群體和文化，</text:span><text:soft-page-break/><text:span text:style-name="T653">尊重並欣賞其差異。</text:span></text:p>
          </table:table-cell>
          <table:table-cell table:style-name="TableCell654">
            <text:p text:style-name="P655">25補班補課(4/3)</text:p>
          </table:table-cell>
        </table:table-row>
        <table:table-row table:style-name="TableRow656">
          <table:table-cell table:style-name="TableCell657">
            <text:p text:style-name="P658">第七週3/27-4/2</text:p>
          </table:table-cell>
          <table:table-cell table:style-name="TableCell659">
            <text:p text:style-name="P660"><text:span text:style-name="T661">歷</text:span><text:span text:style-name="T662">Qa-IV-3</text:span><text:span text:style-name="T663">民族主</text:span><text:soft-page-break/><text:span text:style-name="T664">義與國家建立。</text:span></text:p>
            <text:p text:style-name="P665"><text:span text:style-name="T666">歷</text:span><text:span text:style-name="T667">Qb-IV-1</text:span><text:span text:style-name="T668">歐洲帝國的擴張。</text:span></text:p>
            <text:p text:style-name="P669"><text:span text:style-name="T670">歷</text:span><text:span text:style-name="T671">Qb-IV-2</text:span><text:span text:style-name="T672">亞、非、美三洲的發展及回應。</text:span></text:p>
          </table:table-cell>
          <table:table-cell table:style-name="TableCell673">
            <text:p text:style-name="P674"><text:span text:style-name="T675">歷</text:span><text:span text:style-name="T676">1a-IV-2</text:span><text:span text:style-name="T677">理解所習得</text:span><text:soft-page-break/><text:span text:style-name="T678">歷史事件的發展歷程與重要歷史變遷。</text:span></text:p>
            <text:p text:style-name="P679"><text:span text:style-name="T680">歷</text:span><text:span text:style-name="T681">1b-IV-2</text:span><text:span text:style-name="T682">運用歷史資料，進行歷史事件的因果分析與詮釋。</text:span></text:p>
            <text:p text:style-name="P683"><text:span text:style-name="T684">社</text:span><text:span text:style-name="T685">2a-IV-3</text:span><text:span text:style-name="T686">關心不同的社會文化及其發展，並展現開闊的世界觀。</text:span></text:p>
            <text:p text:style-name="P687"><text:span text:style-name="T688">社</text:span><text:span text:style-name="T689">1c-IV-1</text:span><text:span text:style-name="T690">評估社會領域內容知識與多元觀</text:span><text:soft-page-break/><text:span text:style-name="T691">點，並提出自己的看法。</text:span></text:p>
          </table:table-cell>
          <table:table-cell table:style-name="TableCell692">
            <text:p text:style-name="P693"><text:span text:style-name="T694">歷史</text:span></text:p>
            <text:p text:style-name="P695"><text:span text:style-name="T696">單元</text:span><text:span text:style-name="T697">2</text:span><text:span text:style-name="T698">民族主義與帝國主義</text:span><text:soft-page-break/><text:span text:style-name="T699">的興起與影響</text:span></text:p>
            <text:p text:style-name="P700"><text:span text:style-name="T701">2-1</text:span><text:span text:style-name="T702">民族主義與國家建立</text:span></text:p>
            <text:p text:style-name="P703"><text:span text:style-name="T704">2-2</text:span><text:span text:style-name="T705">歐洲對外擴張與殖民地的回應</text:span>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<text:span text:style-name="T710">1.</text:span><text:span text:style-name="T711">投影機</text:span></text:p>
            <text:p text:style-name="P712"><text:span text:style-name="T713">2.</text:span><text:span text:style-name="T714">教學圖卡</text:span></text:p>
            <text:soft-page-break/>
            <text:p text:style-name="P715"><text:span text:style-name="T716">3.</text:span><text:span text:style-name="T717">資訊教室</text:span></text:p>
          </table:table-cell>
          <table:table-cell table:style-name="TableCell718">
            <text:p text:style-name="P719"><text:span text:style-name="T720">口頭問答、課堂觀察紀</text:span><text:soft-page-break/><text:span text:style-name="T721">錄、上機實作、參與討論及學習歷程檔案</text:span></text:p>
          </table:table-cell>
          <table:table-cell table:style-name="TableCell722">
            <text:p text:style-name="P723"><text:span text:style-name="T724">人權教育</text:span></text:p>
            <text:p text:style-name="P725"><text:span text:style-name="T726">人</text:span><text:span text:style-name="T727">J4</text:span><text:span text:style-name="T728"><text:tab/></text:span><text:span text:style-name="T729">了解平</text:span><text:soft-page-break/><text:span text:style-name="T730">等、正義的原則，並在生活中實踐。</text:span></text:p>
            <text:p text:style-name="P731"><text:span text:style-name="T732">人</text:span><text:span text:style-name="T733">J5</text:span><text:span text:style-name="T734"><text:tab/></text:span><text:span text:style-name="T735">了解社會上有不同的群體和文化，尊重並欣賞其差異。</text:span></text:p>
          </table:table-cell>
          <table:table-cell table:style-name="TableCell736">
            <text:p text:style-name="P737">28-29第一次段考</text:p>
          </table:table-cell>
        </table:table-row>
        <table:table-row table:style-name="TableRow738">
          <table:table-cell table:style-name="TableCell739">
            <text:p text:style-name="P740">第八週</text:p>
            <text:p text:style-name="P741">4/3-4/9</text:p>
          </table:table-cell>
          <table:table-cell table:style-name="TableCell742">
            <text:p text:style-name="P743"><text:span text:style-name="T744">歷</text:span><text:span text:style-name="T745">Qb-IV-3</text:span><text:span text:style-name="T746">第一次世界大戰。</text:span></text:p>
            <text:p text:style-name="P747"><text:span text:style-name="T748">歷</text:span><text:span text:style-name="T749">Qc-IV-1</text:span><text:span text:style-name="T750">戰間期的世界局勢。</text:span></text:p>
          </table:table-cell>
          <table:table-cell table:style-name="TableCell751">
            <text:p text:style-name="P752"><text:span text:style-name="T753">歷</text:span><text:span text:style-name="T754">1a-IV-2</text:span><text:span text:style-name="T755">理解所習得歷史事件的發展歷程與重要歷史變遷。</text:span></text:p>
            <text:p text:style-name="P756"><text:span text:style-name="T757">歷</text:span><text:span text:style-name="T758">1b-IV-2</text:span><text:span text:style-name="T759">運用歷史資料，進行歷史事件的因果分析與詮釋。</text:span></text:p>
            <text:p text:style-name="P760"><text:span text:style-name="T761">社</text:span><text:span text:style-name="T762">2a-IV-1</text:span><text:span text:style-name="T763">感受個人或不同群體在社會處境中</text:span><text:soft-page-break/><text:span text:style-name="T764">的經歷及情緒，並了解其抉擇。</text:span></text:p>
            <text:p text:style-name="P765"><text:span text:style-name="T766">社</text:span><text:span text:style-name="T767">3a-IV-1</text:span><text:span text:style-name="T768">發現不同時空脈絡中的人類生活問題，並進行探究。</text:span></text:p>
            <text:p text:style-name="P769"><text:span text:style-name="T770">社</text:span><text:span text:style-name="T771">3b-IV-3</text:span><text:span text:style-name="T772">使用文字、照片、圖表、數據、地圖、年表、言語等多種方式，呈現並解釋探究結果。</text:span></text:p>
          </table:table-cell>
          <table:table-cell table:style-name="TableCell773">
            <text:p text:style-name="P774"><text:span text:style-name="T775">歷史</text:span></text:p>
            <text:p text:style-name="P776"><text:span text:style-name="T777">單元</text:span><text:span text:style-name="T778">3</text:span><text:span text:style-name="T779">第一次世界大戰與戰間期</text:span></text:p>
            <text:p text:style-name="P780"><text:span text:style-name="T781">3-1</text:span><text:span text:style-name="T782">第一次世界大戰</text:span></text:p>
            <text:p text:style-name="P783"><text:span text:style-name="T784">3-2</text:span><text:span text:style-name="T785">「一戰」結束後的局勢變化</text:span>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<text:span text:style-name="T790">1.</text:span><text:span text:style-name="T791">投影機</text:span></text:p>
            <text:p text:style-name="P792"><text:span text:style-name="T793">2.</text:span><text:span text:style-name="T794">教學圖卡</text:span></text:p>
            <text:p text:style-name="P795"><text:span text:style-name="T796">3.</text:span><text:span text:style-name="T797">資訊教室</text:span></text:p>
          </table:table-cell>
          <table:table-cell table:style-name="TableCell798">
            <text:p text:style-name="P799"><text:span text:style-name="T800">口頭問答、課堂觀察紀錄、上機實作、參與討論及學習歷程檔案</text:span></text:p>
          </table:table-cell>
          <table:table-cell table:style-name="TableCell801">
            <text:p text:style-name="P802"><text:span text:style-name="T803">人權教育</text:span></text:p>
            <text:p text:style-name="P804"><text:span text:style-name="T805">人</text:span><text:span text:style-name="T806">J4</text:span><text:span text:style-name="T807">了解平等、正義的原則，並在生活中實踐。</text:span></text:p>
            <text:p text:style-name="P808"><text:span text:style-name="T809">人</text:span><text:span text:style-name="T810">J12</text:span><text:span text:style-name="T811">理解貧窮、階級剝削的相互關係。</text:span></text:p>
            <text:p text:style-name="P812"><text:span text:style-name="T813">人</text:span><text:span text:style-name="T814">J13</text:span><text:span text:style-name="T815">理解戰爭、和平對人類生活的影響。</text:span></text:p>
            <text:p text:style-name="P816"><text:span text:style-name="T817">環境教育</text:span></text:p>
            <text:p text:style-name="P818"><text:span text:style-name="T819">環</text:span><text:span text:style-name="T820">J6</text:span><text:span text:style-name="T821">了解世界人口數量增加、糧食供給</text:span><text:soft-page-break/><text:span text:style-name="T822">與營養的永續議題。</text:span></text:p>
          </table:table-cell>
          <table:table-cell table:style-name="TableCell823">
            <text:p text:style-name="P824">3-5清明節連假</text:p>
          </table:table-cell>
        </table:table-row>
        <table:table-row table:style-name="TableRow825">
          <table:table-cell table:style-name="TableCell826">
            <text:p text:style-name="P827">第九週4/10-4/16</text:p>
          </table:table-cell>
          <table:table-cell table:style-name="TableCell828">
            <text:p text:style-name="P829"><text:span text:style-name="T830">歷</text:span><text:span text:style-name="T831">Qb-IV-3</text:span><text:span text:style-name="T832">第一次世界大戰。</text:span></text:p>
            <text:p text:style-name="P833"><text:span text:style-name="T834">歷</text:span><text:span text:style-name="T835">Qc-IV-1</text:span><text:span text:style-name="T836">戰間期的世界局勢。</text:span></text:p>
          </table:table-cell>
          <table:table-cell table:style-name="TableCell837">
            <text:p text:style-name="P838"><text:span text:style-name="T839">歷</text:span><text:span text:style-name="T840">1a-IV-2</text:span><text:span text:style-name="T841">理解所習得歷史事件的發展歷程與重要歷史變遷。</text:span></text:p>
            <text:p text:style-name="P842"><text:span text:style-name="T843">歷</text:span><text:span text:style-name="T844">1b-IV-2</text:span><text:span text:style-name="T845">運用歷史資料，進行歷史事件的因果分析與詮釋。</text:span></text:p>
            <text:p text:style-name="P846"><text:span text:style-name="T847">社</text:span><text:span text:style-name="T848">2a-IV-1</text:span><text:span text:style-name="T849">感受個人或不同群體在社會處境中的經歷及情緒，並了解其抉擇。</text:span></text:p>
            <text:p text:style-name="P850"><text:span text:style-name="T851">社</text:span><text:span text:style-name="T852">3a-IV-1</text:span><text:soft-page-break/><text:span text:style-name="T853">發現不同時空脈絡中的人類生活問題，並進行探究。</text:span></text:p>
            <text:p text:style-name="P854"><text:span text:style-name="T855">社</text:span><text:span text:style-name="T856">3b-IV-3</text:span><text:span text:style-name="T857">使用文字、照片、圖表、數據、地圖、年表、言語等多種方式，呈現並解釋探究結果。</text:span></text:p>
          </table:table-cell>
          <table:table-cell table:style-name="TableCell858">
            <text:p text:style-name="P859"><text:span text:style-name="T860">歷史</text:span></text:p>
            <text:p text:style-name="P861"><text:span text:style-name="T862">單元</text:span><text:span text:style-name="T863">3</text:span><text:span text:style-name="T864">第一次世界大戰與戰間期</text:span></text:p>
            <text:p text:style-name="P865"><text:span text:style-name="T866">3-1</text:span><text:span text:style-name="T867">第一次世界大戰</text:span></text:p>
            <text:p text:style-name="P868"><text:span text:style-name="T869">3-2</text:span><text:span text:style-name="T870">「一戰」結束後的局勢變化</text:span>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<text:span text:style-name="T875">1.</text:span><text:span text:style-name="T876">投影機</text:span></text:p>
            <text:p text:style-name="P877"><text:span text:style-name="T878">2.</text:span><text:span text:style-name="T879">教學圖卡</text:span></text:p>
            <text:p text:style-name="P880"><text:span text:style-name="T881">3.</text:span><text:span text:style-name="T882">資訊教室</text:span></text:p>
          </table:table-cell>
          <table:table-cell table:style-name="TableCell883">
            <text:p text:style-name="P884"><text:span text:style-name="T885">口頭問答、課堂觀察紀錄、上機實作、參與討論及學習歷程檔案</text:span></text:p>
          </table:table-cell>
          <table:table-cell table:style-name="TableCell886">
            <text:p text:style-name="P887"><text:span text:style-name="T888">人權教育</text:span></text:p>
            <text:p text:style-name="P889"><text:span text:style-name="T890">人</text:span><text:span text:style-name="T891">J4</text:span><text:span text:style-name="T892">了解平等、正義的原則，並在生活中實踐。</text:span></text:p>
            <text:p text:style-name="P893"><text:span text:style-name="T894">人</text:span><text:span text:style-name="T895">J12</text:span><text:span text:style-name="T896">理解貧窮、階級剝削的相互關係。</text:span></text:p>
            <text:p text:style-name="P897"><text:span text:style-name="T898">人</text:span><text:span text:style-name="T899">J13</text:span><text:span text:style-name="T900">理解戰爭、和平對人類生活的影響。</text:span></text:p>
            <text:p text:style-name="P901"><text:span text:style-name="T902">環境教育</text:span></text:p>
            <text:p text:style-name="P903"><text:span text:style-name="T904">環</text:span><text:span text:style-name="T905">J6</text:span><text:span text:style-name="T906">了解世界人口數量增加、糧食供給與營養的永續議題。</text:span></text:p>
          </table:table-cell>
          <table:table-cell table:style-name="TableCell907">
            <text:p text:style-name="P908">15校慶(暫定)</text:p>
          </table:table-cell>
        </table:table-row>
        <table:table-row table:style-name="TableRow909">
          <table:table-cell table:style-name="TableCell910">
            <text:p text:style-name="P911">第十週4/17-4/23</text:p>
          </table:table-cell>
          <table:table-cell table:style-name="TableCell912">
            <text:p text:style-name="P913"><text:span text:style-name="T914">歷</text:span><text:span text:style-name="T915">Qb-IV-3</text:span><text:span text:style-name="T916">第一次世界大戰。</text:span></text:p>
            <text:p text:style-name="P917"><text:span text:style-name="T918">歷</text:span><text:span text:style-name="T919">Qc-IV-</text:span><text:soft-page-break/><text:span text:style-name="T920">1</text:span><text:span text:style-name="T921">戰間期的世界局勢。</text:span></text:p>
          </table:table-cell>
          <table:table-cell table:style-name="TableCell922">
            <text:p text:style-name="P923"><text:span text:style-name="T924">歷</text:span><text:span text:style-name="T925">1a-IV-2</text:span><text:span text:style-name="T926">理解所習得歷史事件的發展歷程與重要歷史變</text:span><text:soft-page-break/><text:span text:style-name="T927">遷。</text:span></text:p>
            <text:p text:style-name="P928"><text:span text:style-name="T929">歷</text:span><text:span text:style-name="T930">1b-IV-2</text:span><text:span text:style-name="T931">運用歷史資料，進行歷史事件的因果分析與詮釋。</text:span></text:p>
            <text:p text:style-name="P932"><text:span text:style-name="T933">社</text:span><text:span text:style-name="T934">2a-IV-1</text:span><text:span text:style-name="T935">感受個人或不同群體在社會處境中的經歷及情緒，並了解其抉擇。</text:span></text:p>
            <text:p text:style-name="P936"><text:span text:style-name="T937">社</text:span><text:span text:style-name="T938">3a-IV-1</text:span><text:span text:style-name="T939">發現不同時空脈絡中的人類生活問題，並進行探究。</text:span></text:p>
            <text:soft-page-break/>
            <text:p text:style-name="P940"><text:span text:style-name="T941">社</text:span><text:span text:style-name="T942">3b-IV-3</text:span><text:span text:style-name="T943">使用文字、照片、圖表、數據、地圖、年表、言語等多種方式，呈現並解釋探究結果。</text:span></text:p>
          </table:table-cell>
          <table:table-cell table:style-name="TableCell944">
            <text:p text:style-name="P945"><text:span text:style-name="T946">歷史</text:span></text:p>
            <text:p text:style-name="P947"><text:span text:style-name="T948">單元</text:span><text:span text:style-name="T949">3</text:span><text:span text:style-name="T950">第一次世界大戰與戰間期</text:span></text:p>
            <text:p text:style-name="P951"><text:span text:style-name="T952">3-1</text:span><text:span text:style-name="T953">第一次世界大戰</text:span></text:p>
            <text:p text:style-name="P954"><text:span text:style-name="T955">3-2</text:span><text:span text:style-name="T956">「一戰」結束後的局勢</text:span><text:soft-page-break/><text:span text:style-name="T957">變化</text:span>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<text:span text:style-name="T962">1.</text:span><text:span text:style-name="T963">投影機</text:span></text:p>
            <text:p text:style-name="P964"><text:span text:style-name="T965">2.</text:span><text:span text:style-name="T966">教學圖卡</text:span></text:p>
            <text:p text:style-name="P967"><text:span text:style-name="T968">3.</text:span><text:span text:style-name="T969">資訊教室</text:span></text:p>
          </table:table-cell>
          <table:table-cell table:style-name="TableCell970">
            <text:p text:style-name="P971"><text:span text:style-name="T972">口頭問答、課堂觀察紀錄、上機實作、參與討論及學習歷</text:span><text:soft-page-break/><text:span text:style-name="T973">程檔案</text:span></text:p>
          </table:table-cell>
          <table:table-cell table:style-name="TableCell974">
            <text:p text:style-name="P975"><text:span text:style-name="T976">人權教育</text:span></text:p>
            <text:p text:style-name="P977"><text:span text:style-name="T978">人</text:span><text:span text:style-name="T979">J4</text:span><text:span text:style-name="T980">了解平等、正義的原則，並在生活中實踐。</text:span></text:p>
            <text:soft-page-break/>
            <text:p text:style-name="P981"><text:span text:style-name="T982">人</text:span><text:span text:style-name="T983">J12</text:span><text:span text:style-name="T984">理解貧窮、階級剝削的相互關係。</text:span></text:p>
            <text:p text:style-name="P985"><text:span text:style-name="T986">人</text:span><text:span text:style-name="T987">J13</text:span><text:span text:style-name="T988">理解戰爭、和平對人類生活的影響。</text:span></text:p>
            <text:p text:style-name="P989"><text:span text:style-name="T990">環境教育</text:span></text:p>
            <text:p text:style-name="P991"><text:span text:style-name="T992">環</text:span><text:span text:style-name="T993">J6</text:span><text:span text:style-name="T994">了解世界人口數量增加、糧食供給與營養的永續議題。</text:span></text:p>
          </table:table-cell>
          <table:table-cell table:style-name="TableCell995">
            <text:p text:style-name="P996">20-21九年級第四次複習考</text:p>
          </table:table-cell>
        </table:table-row>
        <table:table-row table:style-name="TableRow997">
          <table:table-cell table:style-name="TableCell998">
            <text:p text:style-name="P999">第十一週4/24-4/30</text:p>
          </table:table-cell>
          <table:table-cell table:style-name="TableCell1000">
            <text:p text:style-name="P1001"><text:span text:style-name="T1002">歷</text:span><text:span text:style-name="T1003">Qc-IV-2</text:span><text:span text:style-name="T1004">第二次世界大戰。</text:span></text:p>
            <text:p text:style-name="P1005"><text:span text:style-name="T1006">歷</text:span><text:span text:style-name="T1007">Qc3-IV-3</text:span><text:span text:style-name="T1008">從兩極到多元戰後世界。</text:span></text:p>
          </table:table-cell>
          <table:table-cell table:style-name="TableCell1009">
            <text:p text:style-name="P1010"><text:span text:style-name="T1011">社</text:span><text:span text:style-name="T1012">1a-IV-1</text:span><text:span text:style-name="T1013">發覺生活經驗或社會現象與社會領域內容知識的關係。</text:span></text:p>
            <text:p text:style-name="P1014"><text:span text:style-name="T1015">歷</text:span><text:span text:style-name="T1016">1a-IV-2</text:span><text:span text:style-name="T1017">理解所習得歷史事件的發展歷程與</text:span><text:soft-page-break/><text:span text:style-name="T1018">重要歷史變遷。</text:span></text:p>
            <text:p text:style-name="P1019"><text:span text:style-name="T1020">社</text:span><text:span text:style-name="T1021">2a-IV-3</text:span><text:span text:style-name="T1022">關心不同的社會文化及其發展，並展現開闊的世界觀。</text:span></text:p>
            <text:p text:style-name="P1023"><text:span text:style-name="T1024">社</text:span><text:span text:style-name="T1025">2c-IV-1</text:span><text:span text:style-name="T1026">從歷史或社會事件，省思自身或所屬群體的文化淵源、處境及自主性。</text:span></text:p>
            <text:p text:style-name="P1027"><text:span text:style-name="T1028">社</text:span><text:span text:style-name="T1029">3a-IV-1</text:span><text:span text:style-name="T1030">發現不同時空脈絡中的人類生活問</text:span><text:soft-page-break/><text:span text:style-name="T1031">題，並進行探究。</text:span></text:p>
          </table:table-cell>
          <table:table-cell table:style-name="TableCell1032">
            <text:p text:style-name="P1033"><text:span text:style-name="T1034">歷史</text:span></text:p>
            <text:p text:style-name="P1035"><text:span text:style-name="T1036">單元</text:span><text:span text:style-name="T1037">4</text:span><text:span text:style-name="T1038">第二次世界大戰與戰後世界的發展／歷史</text:span></text:p>
            <text:p text:style-name="P1039"><text:span text:style-name="T1040">4-1</text:span><text:span text:style-name="T1041">第二次世界大戰</text:span></text:p>
            <text:p text:style-name="P1042"><text:span text:style-name="T1043">4-2</text:span><text:span text:style-name="T1044">冷戰</text:span></text:p>
            <text:p text:style-name="P1045"><text:span text:style-name="T1046">4-3</text:span><text:span text:style-name="T1047">以阿衝突</text:span></text:p>
            <text:p text:style-name="P1048"><text:span text:style-name="T1049">4-4</text:span><text:span text:style-name="T1050">從兩極到多元</text:span>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<text:span text:style-name="T1055">1.</text:span><text:span text:style-name="T1056">投影機</text:span></text:p>
            <text:p text:style-name="P1057"><text:span text:style-name="T1058">2.</text:span><text:span text:style-name="T1059">教學圖卡</text:span></text:p>
            <text:p text:style-name="P1060"><text:span text:style-name="T1061">3.</text:span><text:span text:style-name="T1062">資訊教室</text:span></text:p>
          </table:table-cell>
          <table:table-cell table:style-name="TableCell1063">
            <text:p text:style-name="P1064"><text:span text:style-name="T1065">口頭問答、課堂觀察紀錄、上機實作、參與討論及學習歷程檔案</text:span></text:p>
          </table:table-cell>
          <table:table-cell table:style-name="TableCell1066">
            <text:p text:style-name="P1067"><text:span text:style-name="T1068">人權教育</text:span></text:p>
            <text:p text:style-name="P1069"><text:span text:style-name="T1070">人</text:span><text:span text:style-name="T1071">J4</text:span><text:span text:style-name="T1072">了解平等、正義的原則，並在生活中實踐。</text:span></text:p>
            <text:p text:style-name="P1073"><text:span text:style-name="T1074">人</text:span><text:span text:style-name="T1075">J5</text:span><text:span text:style-name="T1076">了解社會上有不同的群體和文化，尊重並欣賞其差異。</text:span></text:p>
            <text:soft-page-break/>
            <text:p text:style-name="P1077"><text:span text:style-name="T1078">人</text:span><text:span text:style-name="T1079">J13</text:span><text:span text:style-name="T1080">理解戰爭、和平對人類生活的影響。</text:span></text:p>
            <text:p text:style-name="P1081"><text:span text:style-name="T1082">環境教育</text:span></text:p>
            <text:p text:style-name="P1083"><text:span text:style-name="T1084">環</text:span><text:span text:style-name="T1085">J6</text:span><text:span text:style-name="T1086">了解世界人口數量增加、糧食供給與營養的永續議題。</text:span><text:span text:style-name="T1087"><text:tab/>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第十二週5/1-5/7</text:p>
          </table:table-cell>
          <table:table-cell table:style-name="TableCell1093">
            <text:p text:style-name="P1094"><text:span text:style-name="T1095">歷</text:span><text:span text:style-name="T1096">Qc-IV-2</text:span><text:span text:style-name="T1097">第二次世界大戰。</text:span></text:p>
            <text:p text:style-name="P1098"><text:span text:style-name="T1099">歷</text:span><text:span text:style-name="T1100">Qc3-IV-3</text:span><text:span text:style-name="T1101">從兩極到多元戰後世界。</text:span></text:p>
          </table:table-cell>
          <table:table-cell table:style-name="TableCell1102">
            <text:p text:style-name="P1103"><text:span text:style-name="T1104">社</text:span><text:span text:style-name="T1105">1a-IV-1</text:span><text:span text:style-name="T1106">發覺生活經驗或社會現象與社會領域內容知識的關係。</text:span></text:p>
            <text:p text:style-name="P1107"><text:span text:style-name="T1108">歷</text:span><text:span text:style-name="T1109">1a-IV-2</text:span><text:span text:style-name="T1110">理解所習得歷史事件的發展歷程與重要歷史變遷。</text:span></text:p>
            <text:p text:style-name="P1111"><text:span text:style-name="T1112">社</text:span><text:span text:style-name="T1113">2a-IV-3</text:span><text:span text:style-name="T1114">關心不同的社會文化及其發展，並展現開闊的</text:span><text:soft-page-break/><text:span text:style-name="T1115">世界觀。</text:span></text:p>
            <text:p text:style-name="P1116"><text:span text:style-name="T1117">社</text:span><text:span text:style-name="T1118">2c-IV-1</text:span><text:span text:style-name="T1119">從歷史或社會事件，省思自身或所屬群體的文化淵源、處境及自主性。</text:span></text:p>
            <text:p text:style-name="P1120"><text:span text:style-name="T1121">社</text:span><text:span text:style-name="T1122">3a-IV-1</text:span><text:span text:style-name="T1123">發現不同時空脈絡中的人類生活問題，並進行探究。</text:span></text:p>
          </table:table-cell>
          <table:table-cell table:style-name="TableCell1124">
            <text:p text:style-name="P1125"><text:span text:style-name="T1126">歷史</text:span></text:p>
            <text:p text:style-name="P1127"><text:span text:style-name="T1128">單元</text:span><text:span text:style-name="T1129">4</text:span><text:span text:style-name="T1130">第二次世界大戰與戰後世界的發展／歷史</text:span></text:p>
            <text:p text:style-name="P1131"><text:span text:style-name="T1132">4-1</text:span><text:span text:style-name="T1133">第二次世界大戰</text:span></text:p>
            <text:p text:style-name="P1134"><text:span text:style-name="T1135">4-2</text:span><text:span text:style-name="T1136">冷戰</text:span></text:p>
            <text:p text:style-name="P1137"><text:span text:style-name="T1138">4-3</text:span><text:span text:style-name="T1139">以阿衝突</text:span></text:p>
            <text:p text:style-name="P1140"><text:span text:style-name="T1141">4-4</text:span><text:span text:style-name="T1142">從兩極到多元</text:span>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<text:span text:style-name="T1147">1.</text:span><text:span text:style-name="T1148">投影機</text:span></text:p>
            <text:p text:style-name="P1149"><text:span text:style-name="T1150">2.</text:span><text:span text:style-name="T1151">教學圖卡</text:span></text:p>
            <text:p text:style-name="P1152"><text:span text:style-name="T1153">3.</text:span><text:span text:style-name="T1154">資訊教室</text:span></text:p>
          </table:table-cell>
          <table:table-cell table:style-name="TableCell1155">
            <text:p text:style-name="P1156"><text:span text:style-name="T1157">口頭問答、課堂觀察紀錄、上機實作、參與討論及學習歷程檔案</text:span></text:p>
          </table:table-cell>
          <table:table-cell table:style-name="TableCell1158">
            <text:p text:style-name="P1159"><text:span text:style-name="T1160">人權教育</text:span></text:p>
            <text:p text:style-name="P1161"><text:span text:style-name="T1162">人</text:span><text:span text:style-name="T1163">J4</text:span><text:span text:style-name="T1164">了解平等、正義的原則，並在生活中實踐。</text:span></text:p>
            <text:p text:style-name="P1165"><text:span text:style-name="T1166">人</text:span><text:span text:style-name="T1167">J5</text:span><text:span text:style-name="T1168">了解社會上有不同的群體和文化，尊重並欣賞其差異。</text:span></text:p>
            <text:p text:style-name="P1169"><text:span text:style-name="T1170">人</text:span><text:span text:style-name="T1171">J13</text:span><text:span text:style-name="T1172">理解戰爭、和平對人類生活的影響。</text:span></text:p>
            <text:p text:style-name="P1173"><text:span text:style-name="T1174">環境教育</text:span></text:p>
            <text:p text:style-name="P1175"><text:span text:style-name="T1176">環</text:span><text:span text:style-name="T1177">J6</text:span><text:span text:style-name="T1178">了解世界人口數量增</text:span><text:soft-page-break/><text:span text:style-name="T1179">加、糧食供給與營養的永續議題。</text:span></text:p>
          </table:table-cell>
          <table:table-cell table:style-name="TableCell1180">
            <text:p text:style-name="P1181">5七年級詩詞吟唱比賽</text:p>
          </table:table-cell>
        </table:table-row>
        <table:table-row table:style-name="TableRow1182">
          <table:table-cell table:style-name="TableCell1183">
            <text:p text:style-name="P1184">第十三週5/8-5/14</text:p>
          </table:table-cell>
          <table:table-cell table:style-name="TableCell1185">
            <text:p text:style-name="P1186"><text:span text:style-name="T1187">歷</text:span><text:span text:style-name="T1188">Qc-IV-2</text:span><text:span text:style-name="T1189">第二次世界大戰。</text:span></text:p>
            <text:soft-page-break/>
            <text:p text:style-name="P1190"><text:span text:style-name="T1191">歷</text:span><text:span text:style-name="T1192">Qc3-IV-3</text:span><text:span text:style-name="T1193">從兩極到多元戰後世界。</text:span></text:p>
          </table:table-cell>
          <table:table-cell table:style-name="TableCell1194">
            <text:p text:style-name="P1195"><text:span text:style-name="T1196">社</text:span><text:span text:style-name="T1197">1a-IV-1</text:span><text:span text:style-name="T1198">發覺生活經驗或社會現象與社會領</text:span><text:soft-page-break/><text:span text:style-name="T1199">域內容知識的關係。</text:span></text:p>
            <text:p text:style-name="P1200"><text:span text:style-name="T1201">歷</text:span><text:span text:style-name="T1202">1a-IV-2</text:span><text:span text:style-name="T1203">理解所習得歷史事件的發展歷程與重要歷史變遷。</text:span></text:p>
            <text:p text:style-name="P1204"><text:span text:style-name="T1205">社</text:span><text:span text:style-name="T1206">2a-IV-3</text:span><text:span text:style-name="T1207">關心不同的社會文化及其發展，並展現開闊的世界觀。</text:span></text:p>
            <text:p text:style-name="P1208"><text:span text:style-name="T1209">社</text:span><text:span text:style-name="T1210">2c-IV-1</text:span><text:span text:style-name="T1211">從歷史或社會事件，省思自身或所屬群體的文化淵源、處</text:span><text:soft-page-break/><text:span text:style-name="T1212">境及自主性。</text:span></text:p>
            <text:p text:style-name="P1213"><text:span text:style-name="T1214">社</text:span><text:span text:style-name="T1215">3a-IV-1</text:span><text:span text:style-name="T1216">發現不同時空脈絡中的人類生活問題，並進行探究。</text:span></text:p>
          </table:table-cell>
          <table:table-cell table:style-name="TableCell1217">
            <text:p text:style-name="P1218"><text:span text:style-name="T1219">歷史</text:span></text:p>
            <text:p text:style-name="P1220"><text:span text:style-name="T1221">單元</text:span><text:span text:style-name="T1222">4</text:span><text:span text:style-name="T1223">第二次世界大戰與戰後世界的發展／歷史</text:span></text:p>
            <text:p text:style-name="P1224"><text:span text:style-name="T1225">4-1</text:span><text:span text:style-name="T1226">第二次世界大戰</text:span></text:p>
            <text:soft-page-break/>
            <text:p text:style-name="P1227"><text:span text:style-name="T1228">4-2</text:span><text:span text:style-name="T1229">冷戰</text:span></text:p>
            <text:p text:style-name="P1230"><text:span text:style-name="T1231">4-3</text:span><text:span text:style-name="T1232">以阿衝突</text:span></text:p>
            <text:p text:style-name="P1233"><text:span text:style-name="T1234">4-4</text:span><text:span text:style-name="T1235">從兩極到多元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<text:span text:style-name="T1240">1.</text:span><text:span text:style-name="T1241">投影機</text:span></text:p>
            <text:p text:style-name="P1242"><text:span text:style-name="T1243">2.</text:span><text:span text:style-name="T1244">教學圖卡</text:span></text:p>
            <text:p text:style-name="P1245"><text:span text:style-name="T1246">3.</text:span><text:span text:style-name="T1247">資訊教室</text:span></text:p>
          </table:table-cell>
          <table:table-cell table:style-name="TableCell1248">
            <text:p text:style-name="P1249"><text:span text:style-name="T1250">口頭問答、課堂觀察紀錄、上機實作、參與討</text:span><text:soft-page-break/><text:span text:style-name="T1251">論及學習歷程檔案</text:span></text:p>
          </table:table-cell>
          <table:table-cell table:style-name="TableCell1252">
            <text:p text:style-name="P1253"><text:span text:style-name="T1254">人權教育</text:span></text:p>
            <text:p text:style-name="P1255"><text:span text:style-name="T1256">人</text:span><text:span text:style-name="T1257">J4</text:span><text:span text:style-name="T1258">了解平等、正義的原則，並在生活</text:span><text:soft-page-break/><text:span text:style-name="T1259">中實踐。</text:span></text:p>
            <text:p text:style-name="P1260"><text:span text:style-name="T1261">人</text:span><text:span text:style-name="T1262">J5</text:span><text:span text:style-name="T1263">了解社會上有不同的群體和文化，尊重並欣賞其差異。</text:span></text:p>
            <text:p text:style-name="P1264"><text:span text:style-name="T1265">人</text:span><text:span text:style-name="T1266">J13</text:span><text:span text:style-name="T1267">理解戰爭、和平對人類生活的影響。</text:span></text:p>
            <text:p text:style-name="P1268"><text:span text:style-name="T1269">環境教育</text:span></text:p>
            <text:p text:style-name="P1270"><text:span text:style-name="T1271">環</text:span><text:span text:style-name="T1272">J6</text:span><text:span text:style-name="T1273">了解世界人口數量增加、糧食供給與營養的永續議題。</text:span><text:span text:style-name="T1274"><text:tab/></text:span></text:p>
          </table:table-cell>
          <table:table-cell table:style-name="TableCell1275">
            <text:p text:style-name="P1276">10-11九年級第二次段考</text:p>
          </table:table-cell>
        </table:table-row>
        <table:table-row table:style-name="TableRow1277">
          <table:table-cell table:style-name="TableCell1278">
            <text:p text:style-name="P1279">第十四週5/15-5/21</text:p>
          </table:table-cell>
          <table:table-cell table:style-name="TableCell1280">
            <text:p text:style-name="P1281"><text:span text:style-name="T1282">歷</text:span><text:span text:style-name="T1283">Qc-IV-2</text:span><text:span text:style-name="T1284">第二次世界大戰。</text:span></text:p>
            <text:p text:style-name="P1285"><text:span text:style-name="T1286">歷</text:span><text:span text:style-name="T1287">Qc3-IV-3</text:span><text:span text:style-name="T1288">從兩極到多元戰後世界。</text:span></text:p>
          </table:table-cell>
          <table:table-cell table:style-name="TableCell1289">
            <text:p text:style-name="P1290"><text:span text:style-name="T1291">社</text:span><text:span text:style-name="T1292">1a-IV-1</text:span><text:span text:style-name="T1293">發覺生活經驗或社會現象與社會領域內容知識的關係。</text:span></text:p>
            <text:p text:style-name="P1294"><text:span text:style-name="T1295">歷</text:span><text:span text:style-name="T1296">1a-IV-2</text:span><text:span text:style-name="T1297">理解所習得歷史事件的發展歷程與重要歷史變</text:span><text:soft-page-break/><text:span text:style-name="T1298">遷。</text:span></text:p>
            <text:p text:style-name="P1299"><text:span text:style-name="T1300">社</text:span><text:span text:style-name="T1301">2a-IV-3</text:span><text:span text:style-name="T1302">關心不同的社會文化及其發展，並展現開闊的世界觀。</text:span></text:p>
            <text:p text:style-name="P1303"><text:span text:style-name="T1304">社</text:span><text:span text:style-name="T1305">2c-IV-1</text:span><text:span text:style-name="T1306">從歷史或社會事件，省思自身或所屬群體的文化淵源、處境及自主性。</text:span></text:p>
            <text:p text:style-name="P1307"><text:span text:style-name="T1308">社</text:span><text:span text:style-name="T1309">3a-IV-1</text:span><text:span text:style-name="T1310">發現不同時空脈絡中的人類生活問題，並進行</text:span><text:soft-page-break/><text:span text:style-name="T1311">探究。</text:span></text:p>
          </table:table-cell>
          <table:table-cell table:style-name="TableCell1312">
            <text:p text:style-name="P1313"><text:span text:style-name="T1314">歷史</text:span></text:p>
            <text:p text:style-name="P1315"><text:span text:style-name="T1316">單元</text:span><text:span text:style-name="T1317">4</text:span><text:span text:style-name="T1318">第二次世界大戰與戰後世界的發展／歷史</text:span></text:p>
            <text:p text:style-name="P1319"><text:span text:style-name="T1320">4-1</text:span><text:span text:style-name="T1321">第二次世界大戰</text:span></text:p>
            <text:p text:style-name="P1322"><text:span text:style-name="T1323">4-2</text:span><text:span text:style-name="T1324">冷戰</text:span></text:p>
            <text:p text:style-name="P1325"><text:span text:style-name="T1326">4-3</text:span><text:span text:style-name="T1327">以阿衝突</text:span></text:p>
            <text:p text:style-name="P1328"><text:span text:style-name="T1329">4-4</text:span><text:span text:style-name="T1330">從兩極到多元</text:span>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<text:span text:style-name="T1335">1.</text:span><text:span text:style-name="T1336">投影機</text:span></text:p>
            <text:p text:style-name="P1337"><text:span text:style-name="T1338">2.</text:span><text:span text:style-name="T1339">教學圖卡</text:span></text:p>
            <text:p text:style-name="P1340"><text:span text:style-name="T1341">3.</text:span><text:span text:style-name="T1342">資訊教室</text:span></text:p>
          </table:table-cell>
          <table:table-cell table:style-name="TableCell1343">
            <text:p text:style-name="P1344"><text:span text:style-name="T1345">口頭問答、課堂觀察紀錄、上機實作、參與討論及學習歷程檔案</text:span></text:p>
          </table:table-cell>
          <table:table-cell table:style-name="TableCell1346">
            <text:p text:style-name="P1347"><text:span text:style-name="T1348">人權教育</text:span></text:p>
            <text:p text:style-name="P1349"><text:span text:style-name="T1350">人</text:span><text:span text:style-name="T1351">J4</text:span><text:span text:style-name="T1352">了解平等、正義的原則，並在生活中實踐。</text:span></text:p>
            <text:p text:style-name="P1353"><text:span text:style-name="T1354">人</text:span><text:span text:style-name="T1355">J5</text:span><text:span text:style-name="T1356">了解社會上有不同的群體和文化，尊重並欣賞其差異。</text:span></text:p>
            <text:p text:style-name="P1357"><text:span text:style-name="T1358">人</text:span><text:span text:style-name="T1359">J13</text:span><text:span text:style-name="T1360">理解戰</text:span><text:soft-page-break/><text:span text:style-name="T1361">爭、和平對人類生活的影響。</text:span></text:p>
            <text:p text:style-name="P1362"><text:span text:style-name="T1363">環境教育</text:span></text:p>
            <text:p text:style-name="P1364"><text:span text:style-name="T1365">環</text:span><text:span text:style-name="T1366">J6</text:span><text:span text:style-name="T1367">了解世界人口數量增加、糧食供給與營養的永續議題。</text:span></text:p>
          </table:table-cell>
          <table:table-cell table:style-name="TableCell1368">
            <text:p text:style-name="P1369">17-18七八年級第二次段20-21教育會考</text:p>
          </table:table-cell>
        </table:table-row>
        <table:table-row table:style-name="TableRow1370">
          <table:table-cell table:style-name="TableCell1371">
            <text:p text:style-name="P1372">第十五週5/22-5/28</text:p>
          </table:table-cell>
          <table:table-cell table:style-name="TableCell1373">
            <text:p text:style-name="P1374"><text:span text:style-name="T1375">歷</text:span><text:span text:style-name="T1376"><text:s/>R-Ⅳ-1</text:span><text:span text:style-name="T1377">從主題</text:span><text:span text:style-name="T1378"><text:s/>Q<text:s/></text:span><text:span text:style-name="T1379">挑選適當課題深入探究，或規劃與執行歷史踏查或展演。</text:span></text:p>
          </table:table-cell>
          <table:table-cell table:style-name="TableCell1380">
            <text:p text:style-name="P1381"><text:span text:style-name="T1382">社</text:span><text:span text:style-name="T1383"><text:s/>1a-Ⅳ-1</text:span><text:span text:style-name="T1384">發覺生活經驗或社會現象與社會領域內容知識的關係。</text:span></text:p>
            <text:p text:style-name="P1385"><text:span text:style-name="T1386">社</text:span><text:span text:style-name="T1387"><text:s/>1b-Ⅳ-1</text:span><text:span text:style-name="T1388">應用社會領域內容知識解析生活經驗或社會現象。</text:span></text:p>
            <text:p text:style-name="P1389"><text:span text:style-name="T1390">社</text:span><text:span text:style-name="T1391"><text:s/>2c-Ⅳ-1</text:span><text:span text:style-name="T1392">從歷史或社會事件中，省思自身或所屬群體的</text:span><text:soft-page-break/><text:span text:style-name="T1393">文化淵源、處境及自主性。</text:span></text:p>
            <text:p text:style-name="P1394"><text:span text:style-name="T1395">社</text:span><text:span text:style-name="T1396"><text:s/>3c-Ⅳ-1</text:span><text:span text:style-name="T1397">聆聽他人意見，表達自我觀點，並能以同理心與他人討論。</text:span></text:p>
          </table:table-cell>
          <table:table-cell table:style-name="TableCell1398">
            <text:p text:style-name="P1399"><text:span text:style-name="T1400">歷史</text:span></text:p>
            <text:p text:style-name="P1401"><text:span text:style-name="T1402">文化流行～文化的變遷</text:span></text:p>
            <text:p text:style-name="P1403"><text:span text:style-name="T1404">1.</text:span><text:span text:style-name="T1405">中西文化的特色</text:span></text:p>
            <text:p text:style-name="P1406"><text:span text:style-name="T1407">2.</text:span><text:span text:style-name="T1408">中西文化的差異</text:span></text:p>
            <text:p text:style-name="P1409"><text:span text:style-name="T1410">3.</text:span><text:span text:style-name="T1411">不經意的文化歧視</text:span>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<text:span text:style-name="T1416">1.</text:span><text:span text:style-name="T1417">投影機</text:span></text:p>
            <text:p text:style-name="P1418"><text:span text:style-name="T1419">2.</text:span><text:span text:style-name="T1420">教學圖卡</text:span></text:p>
            <text:p text:style-name="P1421"><text:span text:style-name="T1422">3.</text:span><text:span text:style-name="T1423">資訊教室</text:span></text:p>
          </table:table-cell>
          <table:table-cell table:style-name="TableCell1424">
            <text:p text:style-name="P1425"><text:span text:style-name="T1426">口頭問答、課堂觀察紀錄、上機實作、參與討論及學習歷程檔案</text:span></text:p>
          </table:table-cell>
          <table:table-cell table:style-name="TableCell1427">
            <text:p text:style-name="P1428"><text:span text:style-name="T1429">多元文化教育</text:span></text:p>
            <text:p text:style-name="P1430"><text:span text:style-name="T1431">多</text:span><text:span text:style-name="T1432">J6</text:span><text:span text:style-name="T1433">分析不同群體的文化如何影響社會與生活方式。</text:span></text:p>
            <text:p text:style-name="P1434"><text:span text:style-name="T1435">多</text:span><text:span text:style-name="T1436">J7</text:span><text:span text:style-name="T1437">探討我族文化與他族文化的關聯性。</text:span></text:p>
            <text:p text:style-name="P1438"/>
            <text:p text:style-name="P1439"><text:span text:style-name="T1440">國際教育</text:span></text:p>
            <text:p text:style-name="P1441"><text:span text:style-name="T1442">國</text:span><text:span text:style-name="T1443">J4</text:span><text:span text:style-name="T1444">尊重與欣賞世界不同文化的價值。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第十六週5/29-6/4</text:p>
          </table:table-cell>
          <table:table-cell table:style-name="TableCell1450">
            <text:p text:style-name="P1451"><text:span text:style-name="T1452">歷</text:span><text:span text:style-name="T1453"><text:s/>R-Ⅳ-1</text:span><text:span text:style-name="T1454">從主題</text:span><text:span text:style-name="T1455"><text:s/>Q<text:s/></text:span><text:span text:style-name="T1456">挑選適當課題深入探究，或規劃與執行歷史踏查或展演。</text:span></text:p>
          </table:table-cell>
          <table:table-cell table:style-name="TableCell1457">
            <text:p text:style-name="P1458"><text:span text:style-name="T1459">社</text:span><text:span text:style-name="T1460"><text:s/>1a-Ⅳ-1</text:span><text:span text:style-name="T1461">發覺生活經驗或社會現象與社會領域內容知識的關係。</text:span></text:p>
            <text:p text:style-name="P1462"><text:span text:style-name="T1463">社</text:span><text:span text:style-name="T1464"><text:s/>1b-Ⅳ-1</text:span><text:span text:style-name="T1465">應用社會領域內容知識</text:span><text:soft-page-break/><text:span text:style-name="T1466">解析生活經驗或社會現象。</text:span></text:p>
            <text:p text:style-name="P1467"><text:span text:style-name="T1468">社</text:span><text:span text:style-name="T1469"><text:s/>2c-Ⅳ-1</text:span><text:span text:style-name="T1470">從歷史或社會事件中，省思自身或所屬群體的文化淵源、處境及自主性。</text:span></text:p>
            <text:p text:style-name="P1471"><text:span text:style-name="T1472">社</text:span><text:span text:style-name="T1473"><text:s/>3c-Ⅳ-1</text:span><text:span text:style-name="T1474">聆聽他人意見，表達自我觀點，並能以同理心與他人討論。</text:span></text:p>
          </table:table-cell>
          <table:table-cell table:style-name="TableCell1475">
            <text:p text:style-name="P1476"><text:span text:style-name="T1477">歷史</text:span></text:p>
            <text:p text:style-name="P1478"><text:span text:style-name="T1479">文化流行～文化的變遷</text:span></text:p>
            <text:p text:style-name="P1480"><text:span text:style-name="T1481">1.</text:span><text:span text:style-name="T1482">中西文化的特色</text:span></text:p>
            <text:p text:style-name="P1483"><text:span text:style-name="T1484">2.</text:span><text:span text:style-name="T1485">中西文化的差異</text:span></text:p>
            <text:p text:style-name="P1486"><text:span text:style-name="T1487">3.</text:span><text:span text:style-name="T1488">不經意的文化歧視</text:span>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<text:span text:style-name="T1493">1.</text:span><text:span text:style-name="T1494">投影機</text:span></text:p>
            <text:p text:style-name="P1495"><text:span text:style-name="T1496">2.</text:span><text:span text:style-name="T1497">教學圖卡</text:span></text:p>
            <text:p text:style-name="P1498"><text:span text:style-name="T1499">3.</text:span><text:span text:style-name="T1500">資訊教室</text:span></text:p>
          </table:table-cell>
          <table:table-cell table:style-name="TableCell1501">
            <text:p text:style-name="P1502"><text:span text:style-name="T1503">1.</text:span><text:span text:style-name="T1504">投影機</text:span></text:p>
            <text:p text:style-name="P1505"><text:span text:style-name="T1506">2.</text:span><text:span text:style-name="T1507">教學圖卡</text:span></text:p>
            <text:p text:style-name="P1508"><text:span text:style-name="T1509">3.</text:span><text:span text:style-name="T1510">資訊教室</text:span></text:p>
          </table:table-cell>
          <table:table-cell table:style-name="TableCell1511">
            <text:p text:style-name="P1512"><text:span text:style-name="T1513">多元文化教育</text:span></text:p>
            <text:p text:style-name="P1514"><text:span text:style-name="T1515">多</text:span><text:span text:style-name="T1516">J6</text:span><text:span text:style-name="T1517">分析不同群體的文化如何影響社會與生活方式。</text:span></text:p>
            <text:p text:style-name="P1518"><text:span text:style-name="T1519">多</text:span><text:span text:style-name="T1520">J7</text:span><text:span text:style-name="T1521">探討我族文化與他族文化的關聯性。</text:span></text:p>
            <text:p text:style-name="P1522"/>
            <text:p text:style-name="P1523"><text:span text:style-name="T1524">國際教育</text:span></text:p>
            <text:p text:style-name="P1525"><text:span text:style-name="T1526">國</text:span><text:span text:style-name="T1527">J4</text:span><text:span text:style-name="T1528">尊重與欣賞世界不同文化的價值。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第十七週6/5-6/11</text:p>
          </table:table-cell>
          <table:table-cell table:style-name="TableCell1534">
            <text:p text:style-name="P1535"><text:span text:style-name="T1536">歷</text:span><text:span text:style-name="T1537"><text:s/>R-Ⅳ-1</text:span><text:span text:style-name="T1538">從主題</text:span><text:span text:style-name="T1539"><text:s/>Q<text:s/></text:span><text:span text:style-name="T1540">挑選適當課題深入探究，或規劃與執行歷史踏查或展演。</text:span></text:p>
          </table:table-cell>
          <table:table-cell table:style-name="TableCell1541">
            <text:p text:style-name="P1542"><text:span text:style-name="T1543">社</text:span><text:span text:style-name="T1544"><text:s/>1a-Ⅳ-1</text:span><text:span text:style-name="T1545">發覺生活經驗或社會現象與社會領域內容知識的關係。</text:span></text:p>
            <text:p text:style-name="P1546"><text:span text:style-name="T1547">社</text:span><text:span text:style-name="T1548"><text:s/>1b-Ⅳ-1</text:span><text:span text:style-name="T1549">應用社會領域內容知識解析生活經驗或社會現象。</text:span></text:p>
            <text:p text:style-name="P1550"><text:span text:style-name="T1551">社</text:span><text:span text:style-name="T1552"><text:s/>2c-Ⅳ-1</text:span><text:span text:style-name="T1553">從歷史或社會事件中，省思自身或所屬群體的文化淵源、處境及自主性。</text:span></text:p>
            <text:soft-page-break/>
            <text:p text:style-name="P1554"><text:span text:style-name="T1555">社</text:span><text:span text:style-name="T1556"><text:s/>3c-Ⅳ-1</text:span><text:span text:style-name="T1557">聆聽他人意見，表達自我觀點，並能以同理心與他人討論。</text:span></text:p>
          </table:table-cell>
          <table:table-cell table:style-name="TableCell1558">
            <text:p text:style-name="P1559"><text:span text:style-name="T1560">歷史</text:span></text:p>
            <text:p text:style-name="P1561"><text:span text:style-name="T1562">文化流行～文化的變遷</text:span></text:p>
            <text:p text:style-name="P1563"><text:span text:style-name="T1564">1.</text:span><text:span text:style-name="T1565">中西文化的特色</text:span></text:p>
            <text:p text:style-name="P1566"><text:span text:style-name="T1567">2.</text:span><text:span text:style-name="T1568">中西文化的差異</text:span></text:p>
            <text:p text:style-name="P1569"><text:span text:style-name="T1570">3.</text:span><text:span text:style-name="T1571">不經意的文化歧視</text:span>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<text:span text:style-name="T1576">1.</text:span><text:span text:style-name="T1577">投影機</text:span></text:p>
            <text:p text:style-name="P1578"><text:span text:style-name="T1579">2.</text:span><text:span text:style-name="T1580">教學圖卡</text:span></text:p>
            <text:p text:style-name="P1581"><text:span text:style-name="T1582">3.</text:span><text:span text:style-name="T1583">資訊教室</text:span></text:p>
          </table:table-cell>
          <table:table-cell table:style-name="TableCell1584">
            <text:p text:style-name="P1585"><text:span text:style-name="T1586">口頭問答、課堂觀察紀錄、上機實作、參與討論及學習歷程檔案</text:span></text:p>
          </table:table-cell>
          <table:table-cell table:style-name="TableCell1587">
            <text:p text:style-name="P1588"><text:span text:style-name="T1589">多元文化教育</text:span></text:p>
            <text:p text:style-name="P1590"><text:span text:style-name="T1591">多</text:span><text:span text:style-name="T1592">J6</text:span><text:span text:style-name="T1593">分析不同群體的文化如何影響社會與生活方式。</text:span></text:p>
            <text:p text:style-name="P1594"><text:span text:style-name="T1595">多</text:span><text:span text:style-name="T1596">J7</text:span><text:span text:style-name="T1597">探討我族文化與他族文化的關聯性。</text:span></text:p>
            <text:p text:style-name="P1598"/>
            <text:p text:style-name="P1599"><text:span text:style-name="T1600">國際教育</text:span></text:p>
            <text:p text:style-name="P1601"><text:span text:style-name="T1602">國</text:span><text:span text:style-name="T1603">J4</text:span><text:span text:style-name="T1604">尊重與欣賞世界不同文化的價值。</text:span></text:p>
          </table:table-cell>
          <table:table-cell table:style-name="TableCell1605">
            <text:p text:style-name="P1606">畢業典禮週</text:p>
          </table:table-cell>
        </table:table-row>
        <table:table-row table:style-name="TableRow1607">
          <table:table-cell table:style-name="TableCell1608">
            <text:p text:style-name="P1609">第十八週6/12-6/18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畢業典禮週 <text:s text:c="9"/>17補班補課(6/23)</text:p>
            <text:p text:style-name="P1626">、七八年級藝能科考試</text:p>
          </table:table-cell>
        </table:table-row>
        <table:table-row table:style-name="TableRow1627">
          <table:table-cell table:style-name="TableCell1628">
            <text:p text:style-name="P1629">第十九週6/19-6/25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22-23端午節連假</text:p>
          </table:table-cell>
        </table:table-row>
        <table:table-row table:style-name="TableRow1646">
          <table:table-cell table:style-name="TableCell1647">
            <text:p text:style-name="P1648">第二十週6/26-6/3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29-30七八年級第三次段考</text:p>
          </table:table-cell>
        </table:table-row>
      </table:table>
      <text:p text:style-name="P1665"/>
      <text:p text:style-name="P1666"/>
      <text:p text:style-name="P1667">六、法律規定教育議題實施規劃</text:p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rows-spanned="2">
            <text:p text:style-name="P1678">序號</text:p>
          </table:table-cell>
          <table:table-cell table:style-name="TableCell1679" table:number-rows-spanned="2">
            <text:p text:style-name="P1680">重要教育工作</text:p>
          </table:table-cell>
          <table:table-cell table:style-name="TableCell1681" table:number-columns-spanned="3">
            <text:p text:style-name="P1682">納入課程規劃實施情形</text:p>
            <text:p text:style-name="內文"><text:span text:style-name="T168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84" table:number-rows-spanned="2">
            <text:p text:style-name="P1685">本學期</text:p>
            <text:p text:style-name="P1686"><text:span text:style-name="T1687">實施時數 <text:s text:c="3"/></text:span><text:span text:style-name="T1688">(1節課以1小時計)</text:span></text:p>
          </table:table-cell>
          <table:table-cell table:style-name="TableCell1689" table:number-rows-spanned="2">
            <text:p text:style-name="P1690">相關規定說明</text:p>
            <text:p text:style-name="P1691"><text:span text:style-name="T1692">(表列要求需明列融入課程單元及議題實質內涵指標的，請協助填寫，謝謝!)</text:span>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實施年級</text:p>
          </table:table-cell>
          <table:table-cell table:style-name="TableCell1698">
            <text:p text:style-name="P1699">領域學習或</text:p>
            <text:p text:style-name="P1700">彈性學習課程別</text:p>
          </table:table-cell>
          <table:table-cell table:style-name="TableCell1701">
            <text:p text:style-name="P1702">實施</text:p>
            <text:p text:style-name="P1703">週次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範例</text:p>
          </table:table-cell>
          <table:table-cell table:style-name="TableCell1709">
            <text:p text:style-name="P1710">性侵害防治教育課程</text:p>
          </table:table-cell>
          <table:table-cell table:style-name="TableCell1711">
            <text:p text:style-name="P1712"><text:span text:style-name="T1713">三</text:span></text:p>
          </table:table-cell>
          <table:table-cell table:style-name="TableCell1714">
            <text:p text:style-name="P1715">健康與體育</text:p>
          </table:table-cell>
          <table:table-cell table:style-name="TableCell1716">
            <text:p text:style-name="P1717">5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生涯規劃教育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1.請在相關規定說明欄註明課程單元及實質內涵指標，如:兒時記趣-涯J3 、涯 J6</text:span><text:span text:style-name="T1738">。</text:span></text:p>
            <text:p text:style-name="P1739">2.生涯規劃教育議題實質內涵:</text:p>
            <text:p text:style-name="P1740">涯J1 了解生涯規劃的意義與功能。</text:p>
            <text:p text:style-name="P1741">涯J2 具備生涯規劃的知識與概念。</text:p>
            <text:p text:style-name="P1742">涯J3 覺察自己的能力與興趣。</text:p>
            <text:p text:style-name="P1743">涯J4 了解自己的人格特質與價值觀。</text:p>
            <text:p text:style-name="P1744">涯J5 探索性別與生涯規劃的關係。</text:p>
            <text:p text:style-name="P1745">涯J6 建立對於未來生涯的願景。</text:p>
            <text:p text:style-name="P1746">涯J7 學習蒐集與分析工作/教育環境的資料。</text:p>
            <text:p text:style-name="P1747">涯J8 工作/教育環境的類型與現況。</text:p>
            <text:p text:style-name="P1748">涯J9 社會變遷與工作/教育環境的關係。</text:p>
            <text:p text:style-name="P1749">涯J10 職業倫理對工作環境發展的重要性。</text:p>
            <text:p text:style-name="P1750">涯J11 分析影響個人生涯決定的因素。</text:p>
            <text:p text:style-name="P1751">涯J12 發展及評估生涯決定的策略。</text:p>
            <text:p text:style-name="P1752">涯J13 培養生涯規劃及執行的能力。</text:p>
            <text:p text:style-name="P1753">涯J14 培養並涵化道德倫理意義於日常生活。</text:p>
          </table:table-cell>
        </table:table-row>
        <table:table-row table:style-name="TableRow1754">
          <table:table-cell table:style-name="TableCell1755">
            <text:p text:style-name="P1756">2</text:p>
          </table:table-cell>
          <table:table-cell table:style-name="TableCell1757">
            <text:p text:style-name="P1758">國際教育</text:p>
          </table:table-cell>
          <table:table-cell table:style-name="TableCell1759">
            <text:p text:style-name="內文"><text:span text:style-name="T1760">九</text:span></text:p>
          </table:table-cell>
          <table:table-cell table:style-name="TableCell1761">
            <text:p text:style-name="內文"><text:span text:style-name="T1762">社會</text:span></text:p>
          </table:table-cell>
          <table:table-cell table:style-name="TableCell1763">
            <text:p text:style-name="內文"><text:span text:style-name="T1764">15</text:span><text:span text:style-name="T1765">、16、17</text:span></text:p>
          </table:table-cell>
          <table:table-cell table:style-name="TableCell1766">
            <text:p text:style-name="P1767">3</text:p>
          </table:table-cell>
          <table:table-cell table:style-name="TableCell1768">
            <text:p text:style-name="P1769"><text:span text:style-name="T1770">文化流行～文化的變遷-國J4</text:span></text:p>
          </table:table-cell>
        </table:table-row>
        <table:table-row table:style-name="TableRow1771">
          <table:table-cell table:style-name="TableCell1772">
            <text:p text:style-name="P1773">3</text:p>
          </table:table-cell>
          <table:table-cell table:style-name="TableCell1774">
            <text:p text:style-name="P1775">性別平等教育課程或活動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內文"><text:span text:style-name="T1785">✽</text:span><text:span text:style-name="T1786">性別平等教育法第17條每學期至少4小時</text:span></text:p>
            <text:p text:style-name="內文"><text:span text:style-name="T1787">✽</text:span><text:span text:style-name="T1788">兒童及少年性剝削防制條例第4條</text:span></text:p>
            <text:p text:style-name="P1789"><text:s text:c="2"/>每學年應辦理兒童及少年性剝削防 <text:s/></text:p>
            <text:soft-page-break/>
            <text:p text:style-name="P1790"><text:s text:c="2"/>治教育課程或教育宣導</text:p>
          </table:table-cell>
        </table:table-row>
        <table:table-row table:style-name="TableRow1791">
          <table:table-cell table:style-name="TableCell1792">
            <text:p text:style-name="P1793">4</text:p>
          </table:table-cell>
          <table:table-cell table:style-name="TableCell1794">
            <text:p text:style-name="P1795"><text:span text:style-name="T1796">性侵害防治教育課程</text:span></text:p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內文"><text:span text:style-name="T1807">✽</text:span><text:span text:style-name="T1808">性侵害犯罪防治法第7條每學年至少4小時</text:span></text:p>
            <text:p text:style-name="內文"><text:span text:style-name="T1809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810">
          <table:table-cell table:style-name="TableCell1811">
            <text:p text:style-name="P1812">5</text:p>
          </table:table-cell>
          <table:table-cell table:style-name="TableCell1813">
            <text:p text:style-name="P1814">環境教育課程</text:p>
            <text:p text:style-name="P1815"/>
          </table:table-cell>
          <table:table-cell table:style-name="TableCell1816">
            <text:p text:style-name="P1817"><text:span text:style-name="T1818">九</text:span></text:p>
          </table:table-cell>
          <table:table-cell table:style-name="TableCell1819">
            <text:p text:style-name="P1820"><text:span text:style-name="T1821">社會</text:span></text:p>
          </table:table-cell>
          <table:table-cell table:style-name="TableCell1822">
            <text:p text:style-name="P1823"><text:span text:style-name="T1824">8</text:span><text:span text:style-name="T1825">、9、10</text:span><text:span text:style-name="T1826">、11、12、13、14</text:span>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內文"><text:span text:style-name="T1830">單元3第一次世界大戰與戰間期-環</text:span><text:span text:style-name="T1831">J6</text:span></text:p>
            <text:p text:style-name="P1832">單元4第二次世界大戰與戰後世界的發展／歷史-環J6</text:p>
          </table:table-cell>
        </table:table-row>
        <table:table-row table:style-name="TableRow1833">
          <table:table-cell table:style-name="TableCell1834">
            <text:p text:style-name="P1835">6</text:p>
          </table:table-cell>
          <table:table-cell table:style-name="TableCell1836">
            <text:p text:style-name="P1837"><text:span text:style-name="T1838">家庭教育課程及活動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內文"><text:span text:style-name="T1848">✽</text:span><text:span text:style-name="T1849">家庭教育法第12條每學年至少4小時</text:span></text:p>
            <text:p text:style-name="內文"><text:span text:style-name="T1850">(含孝親家庭教育5月活動)</text:span></text:p>
          </table:table-cell>
        </table:table-row>
        <table:table-row table:style-name="TableRow1851">
          <table:table-cell table:style-name="TableCell1852">
            <text:p text:style-name="P1853">7</text:p>
          </table:table-cell>
          <table:table-cell table:style-name="TableCell1854">
            <text:p text:style-name="P1855"><text:span text:style-name="T1856">家庭暴力防治課程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內文"><text:span text:style-name="T1866">✽</text:span><text:span text:style-name="T1867">家庭暴力防治法第60條每學年至少4小時</text:span></text:p>
          </table:table-cell>
        </table:table-row>
        <table:table-row table:style-name="TableRow1868">
          <table:table-cell table:style-name="TableCell1869">
            <text:p text:style-name="P1870">8</text:p>
          </table:table-cell>
          <table:table-cell table:style-name="TableCell1871">
            <text:p text:style-name="P1872"><text:span text:style-name="T1873">全民國防教育</text:span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內文"><text:span text:style-name="T1883">✽</text:span><text:span text:style-name="T1884">全民國防教育法第7條</text:span></text:p>
            <text:p text:style-name="P1885">各級學校應推動全民國防教育，並視實</text:p>
            <text:p text:style-name="P1886">際需要，納入教學課程，實施多元教學</text:p>
            <text:p text:style-name="P1887">活動</text:p>
            <text:p text:style-name="P1888">全民國防教育向度含全民國防概論、國</text:p>
            <text:p text:style-name="P1889">際情勢與國家安全、我國國防現況與發</text:p>
            <text:p text:style-name="P1890">展、防衛動員與災害防救、戰爭啟示與</text:p>
            <text:soft-page-break/>
            <text:p text:style-name="P1891">全民國防5個向度，災害防救學習內容</text:p>
            <text:p text:style-name="P1892">含我國災害防救簡介、校園災害防救簡</text:p>
            <text:p text:style-name="P1893"><text:span text:style-name="T1894">介及災害應變的知識與技能</text:span></text:p>
          </table:table-cell>
        </table:table-row>
        <table:table-row table:style-name="TableRow1895">
          <table:table-cell table:style-name="TableCell1896">
            <text:p text:style-name="P1897">9</text:p>
          </table:table-cell>
          <table:table-cell table:style-name="TableCell1898">
            <text:p text:style-name="P1899"><text:span text:style-name="T1900">交通安全教育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依據新北教社字第11014252521號函新北市110年度交通安全教育訪視及輔導各級學校共同建議事項</text:p>
          </table:table-cell>
        </table:table-row>
        <table:table-row table:style-name="TableRow1911">
          <table:table-cell table:style-name="TableCell1912">
            <text:p text:style-name="P1913">10</text:p>
          </table:table-cell>
          <table:table-cell table:style-name="TableCell1914">
            <text:p text:style-name="P1915">安全教育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111.2.25新北教工環字第1110333562號函，安全教育包括交通安全、水域安全、防墜安全、防災安全、食藥安全等5大主題。</text:p>
          </table:table-cell>
        </table:table-row>
        <table:table-row table:style-name="TableRow1926">
          <table:table-cell table:style-name="TableCell1927">
            <text:p text:style-name="P1928">11</text:p>
          </table:table-cell>
          <table:table-cell table:style-name="TableCell1929">
            <text:p text:style-name="P1930">品德教育</text:p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依據教育部國民及學前教育署110年8月27日臺教國署國字第1100104228號函、教育部108年6月12日臺教學(二)字第1080083209號函修正之「教育部品德教育促進方案」以及110年9月1日新北教特字第1101636591號函。</text:p>
          </table:table-cell>
        </table:table-row>
        <table:table-row table:style-name="TableRow1942">
          <table:table-cell table:style-name="TableCell1943">
            <text:p text:style-name="P1944">12</text:p>
          </table:table-cell>
          <table:table-cell table:style-name="TableCell1945">
            <text:p text:style-name="P1946">法治教育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內文"><text:span text:style-name="T1956">每學年度國中八年級實施3小時融入式教學（教育部101.7.15臺國(二)字第1010123004號函辦理）</text:span></text:p>
          </table:table-cell>
        </table:table-row>
        <table:table-row table:style-name="TableRow1957">
          <table:table-cell table:style-name="TableCell1958">
            <text:p text:style-name="P1959">13</text:p>
          </table:table-cell>
          <table:table-cell table:style-name="TableCell1960">
            <text:p text:style-name="P1961">防災教育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內文"><text:span text:style-name="T1971">98.2.17北府教環字第0980095022號函、</text:span><text:span text:style-name="T1972">新北市政府110.12.29新北教工環字第1102472958號函。</text:span></text:p>
          </table:table-cell>
        </table:table-row>
        <table:table-row table:style-name="TableRow1973">
          <table:table-cell table:style-name="TableCell1974">
            <text:p text:style-name="P1975">14</text:p>
          </table:table-cell>
          <table:table-cell table:style-name="TableCell1976">
            <text:p text:style-name="P1977">生命教育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15</text:p>
          </table:table-cell>
          <table:table-cell table:style-name="TableCell1991">
            <text:p text:style-name="P1992">海洋教育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6</text:p>
          </table:table-cell>
          <table:table-cell table:style-name="TableCell2006">
            <text:p text:style-name="P2007">能源教育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7</text:p>
          </table:table-cell>
          <table:table-cell table:style-name="TableCell2021">
            <text:p text:style-name="P2022">閱讀素養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8</text:p>
          </table:table-cell>
          <table:table-cell table:style-name="TableCell2036">
            <text:p text:style-name="P2037">人權教育</text:p>
          </table:table-cell>
          <table:table-cell table:style-name="TableCell2038">
            <text:p text:style-name="P2039"><text:span text:style-name="T2040">九</text:span></text:p>
          </table:table-cell>
          <table:table-cell table:style-name="TableCell2041">
            <text:p text:style-name="P2042"><text:span text:style-name="T2043">社會</text:span></text:p>
          </table:table-cell>
          <table:table-cell table:style-name="TableCell2044">
            <text:p text:style-name="P2045"><text:span text:style-name="T2046">1</text:span><text:span text:style-name="T2047">、2、3</text:span><text:span text:style-name="T2048">、4、5、6、7</text:span><text:span text:style-name="T2049">、8、9、10</text:span><text:span text:style-name="T2050">、11、12、13、14</text:span></text:p>
          </table:table-cell>
          <table:table-cell table:style-name="TableCell2051">
            <text:p text:style-name="P2052">14</text:p>
          </table:table-cell>
          <table:table-cell table:style-name="TableCell2053">
            <text:p text:style-name="內文"><text:span text:style-name="T2054">單元</text:span><text:span text:style-name="T2055">1</text:span><text:span text:style-name="T2056">現代國家的形成-人J4人J6人J12</text:span></text:p>
            <text:p text:style-name="內文"><text:span text:style-name="T2057">單元</text:span><text:span text:style-name="T2058">2</text:span><text:span text:style-name="T2059">民族主義與帝國主義的興起與影響-人J4人J5</text:span><text:span text:style-name="T2060"><text:tab/></text:span></text:p>
            <text:p text:style-name="P2061">單元3第一次世界大戰與戰間期-人J4人J12人J13</text:p>
            <text:p text:style-name="內文"><text:span text:style-name="T2062">單元</text:span><text:span text:style-name="T2063">4</text:span><text:span text:style-name="T2064">第二次世界大戰與戰後世界的發展／歷史-人J4人J5人J13</text:span></text:p>
          </table:table-cell>
        </table:table-row>
        <table:table-row table:style-name="TableRow2065">
          <table:table-cell table:style-name="TableCell2066">
            <text:p text:style-name="P2067">19</text:p>
          </table:table-cell>
          <table:table-cell table:style-name="TableCell2068">
            <text:p text:style-name="P2069">多元文化教育</text:p>
          </table:table-cell>
          <table:table-cell table:style-name="TableCell2070">
            <text:p text:style-name="P2071"><text:span text:style-name="T2072">九</text:span></text:p>
          </table:table-cell>
          <table:table-cell table:style-name="TableCell2073">
            <text:p text:style-name="P2074"><text:span text:style-name="T2075">社會</text:span></text:p>
          </table:table-cell>
          <table:table-cell table:style-name="TableCell2076">
            <text:p text:style-name="P2077"><text:span text:style-name="T2078">15</text:span><text:span text:style-name="T2079">、16、17</text:span></text:p>
          </table:table-cell>
          <table:table-cell table:style-name="TableCell2080">
            <text:p text:style-name="P2081">3</text:p>
          </table:table-cell>
          <table:table-cell table:style-name="TableCell2082">
            <text:p text:style-name="內文"><text:span text:style-name="T2083">文化流行～文化的變遷-多J6多J7</text:span></text:p>
          </table:table-cell>
        </table:table-row>
        <table:table-row table:style-name="TableRow2084">
          <table:table-cell table:style-name="TableCell2085">
            <text:p text:style-name="P2086">20</text:p>
          </table:table-cell>
          <table:table-cell table:style-name="TableCell2087">
            <text:p text:style-name="P2088">戶外教育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1</text:p>
          </table:table-cell>
          <table:table-cell table:style-name="TableCell2102">
            <text:p text:style-name="P2103">原住民教育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2</text:p>
          </table:table-cell>
          <table:table-cell table:style-name="TableCell2117">
            <text:p text:style-name="P2118">資訊教育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3</text:p>
          </table:table-cell>
          <table:table-cell table:style-name="TableCell2132">
            <text:p text:style-name="P2133">科技教育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</table:table>
      <text:p text:style-name="P2144"><text:s/></text:p>
      <text:p text:style-name="P2145">七、本課程是否有校外人士協助教學</text:p>
      <text:p text:style-name="P2146">■否，全學年都沒有(以下免填)</text:p>
      <text:p text:style-name="P2147">□有，部分班級，實施的班級為：___________</text:p>
      <text:p text:style-name="P2148">□有，全學年實施</text:p>
      <text:p text:style-name="P2149"/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教學</text:p>
            <text:p text:style-name="P2160">期程</text:p>
          </table:table-cell>
          <table:table-cell table:style-name="TableCell2161">
            <text:p text:style-name="P2162">校外人士協助之課程大綱</text:p>
          </table:table-cell>
          <table:table-cell table:style-name="TableCell2163">
            <text:p text:style-name="P2164">教材形式</text:p>
          </table:table-cell>
          <table:table-cell table:style-name="TableCell2165">
            <text:p text:style-name="P2166">教材內容簡介</text:p>
          </table:table-cell>
          <table:table-cell table:style-name="TableCell2167">
            <text:p text:style-name="P2168">預期成效</text:p>
          </table:table-cell>
          <table:table-cell table:style-name="TableCell2169">
            <text:p text:style-name="P2170">原授課教師角色</text:p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□簡報□印刷品□影音光碟</text:p>
            <text:p text:style-name="P2178">□其他於課程或活動中使用之教學資料，請說明：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>*上述欄位皆與校外人士協助教學與活動之申請表一致</text:p>
      <text:p text:style-name="P2212"/>
      <text:p text:style-name="P2213">八、會考後至畢業典禮前之課程活動規劃表</text:p>
      <text:p text:style-name="P2214">新北市立溪崑國民中學111學年度會考後至畢業典禮前之課程活動規劃表</text:p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週次</text:p>
          </table:table-cell>
          <table:table-cell table:style-name="TableCell2231">
            <text:p text:style-name="P2232">國文</text:p>
          </table:table-cell>
          <table:table-cell table:style-name="TableCell2233">
            <text:p text:style-name="P2234">英語</text:p>
          </table:table-cell>
          <table:table-cell table:style-name="TableCell2235">
            <text:p text:style-name="P2236">數學</text:p>
          </table:table-cell>
          <table:table-cell table:style-name="TableCell2237">
            <text:p text:style-name="P2238">自然</text:p>
          </table:table-cell>
          <table:table-cell table:style-name="TableCell2239">
            <text:p text:style-name="P2240">社會</text:p>
          </table:table-cell>
          <table:table-cell table:style-name="TableCell2241">
            <text:p text:style-name="P2242">藝術</text:p>
          </table:table-cell>
          <table:table-cell table:style-name="TableCell2243">
            <text:p text:style-name="P2244">綜合</text:p>
          </table:table-cell>
          <table:table-cell table:style-name="TableCell2245">
            <text:p text:style-name="P2246">健體</text:p>
          </table:table-cell>
          <table:table-cell table:style-name="TableCell2247">
            <text:p text:style-name="P2248">科技</text:p>
          </table:table-cell>
          <table:table-cell table:style-name="TableCell2249">
            <text:p text:style-name="P2250">特教</text:p>
          </table:table-cell>
          <table:table-cell table:style-name="TableCell2251">
            <text:p text:style-name="P2252">共同 <text:s/>活動</text:p>
          </table:table-cell>
        </table:table-row>
        <table:table-row table:style-name="TableRow2253">
          <table:table-cell table:style-name="TableCell2254">
            <text:p text:style-name="P2255">第十五週5/22-/28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內文"><text:span text:style-name="T2265">檢討會考試卷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第十六週5/29-6/4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內文"><text:span text:style-name="T2290">文化流行～文化的變遷（影片）</text:span>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第十七週6/5-6/1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內文"><text:span text:style-name="T2315">文化流行～文化的變遷（影片）</text:span>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第十八週6/12-6/18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</table:table>
      <text:p text:style-name="P2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0:00Z</meta:creation-date>
    <dc:date>2026-02-05T03:50:00Z</dc:date>
    <meta:template xlink:href="Normal.dotm" xlink:type="simple"/>
    <meta:editing-cycles>2</meta:editing-cycles>
    <meta:editing-duration>PT0S</meta:editing-duration>
    <meta:document-statistic meta:page-count="37" meta:paragraph-count="20" meta:word-count="1538" meta:character-count="10286" meta:row-count="73" meta:non-whitespace-character-count="8768"/>
  </office:meta>
</office:document-meta>
</file>