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2.8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0465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0.7798in" style:use-optimal-column-width="false"/>
    </style:style>
    <style:style style:name="TableColumn93" style:family="table-column">
      <style:table-column-properties style:column-width="1.2805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2.459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0.9909in" style:use-optimal-column-width="false"/>
    </style:style>
    <style:style style:name="Table91" style:family="table">
      <style:table-properties style:width="10.6291in" fo:margin-left="0in" table:align="center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center" fo:line-height="0.180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" style:family="table-row">
      <style:table-row-properties style:min-row-height="0.6111in" style:use-optimal-row-height="false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indent="-0.2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" style:parent-style-name="內文" style:family="paragraph">
      <style:paragraph-properties fo:text-indent="-0.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text-indent="-0.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text-indent="-0.083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start" fo:text-indent="-0.0048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start" fo:text-indent="-0.0048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11in"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2" style:family="table-row">
      <style:table-row-properties style:min-row-height="0.6111in" style:use-optimal-row-height="false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fo:text-indent="0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5" style:family="table-row">
      <style:table-row-properties style:min-row-height="0.6111in" style:use-optimal-row-height="false" fo:keep-together="always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text-indent="0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3" style:family="table-row">
      <style:table-row-properties style:min-row-height="0.6111in" style:use-optimal-row-height="false" fo:keep-together="always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text-indent="0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6" style:family="table-row">
      <style:table-row-properties style:min-row-height="0.6111in" style:use-optimal-row-height="false" fo:keep-together="always"/>
    </style:style>
    <style:style style:name="TableCell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341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text-indent="0in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3" style:family="table-row">
      <style:table-row-properties style:min-row-height="0.6111in" style:use-optimal-row-height="false" fo:keep-together="always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389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3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text-indent="0in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5" style:family="table-row">
      <style:table-row-properties style:min-row-height="0.6111in" style:use-optimal-row-height="false" fo:keep-together="always"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text-indent="0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start" fo:text-indent="0.0152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4" style:family="table-row">
      <style:table-row-properties style:min-row-height="0.6111in" style:use-optimal-row-height="false" fo:keep-together="always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8" style:parent-style-name="清單段落" style:family="paragraph">
      <style:paragraph-properties fo:text-align="start" fo:margin-left="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text-indent="0in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2" style:family="table-row">
      <style:table-row-properties style:min-row-height="0.6111in" style:use-optimal-row-height="false" fo:keep-together="always"/>
    </style:style>
    <style:style style:name="TableCell5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text-indent="0in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0" style:family="table-row">
      <style:table-row-properties style:min-row-height="0.6111in" style:use-optimal-row-height="false" fo:keep-together="always"/>
    </style:style>
    <style:style style:name="TableCell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0" style:family="table-row">
      <style:table-row-properties style:min-row-height="0.6111in" style:use-optimal-row-height="false" fo:keep-together="always"/>
    </style:style>
    <style:style style:name="TableCell6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start" fo:margin-left="0.1527in" fo:text-indent="-0.152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text-indent="0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6" style:family="table-row">
      <style:table-row-properties style:min-row-height="0.6111in" style:use-optimal-row-height="false" fo:keep-together="always"/>
    </style:style>
    <style:style style:name="TableCell6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text-indent="0in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94" style:family="table-row">
      <style:table-row-properties style:min-row-height="0.6111in" style:use-optimal-row-height="false" fo:keep-together="always"/>
    </style:style>
    <style:style style:name="TableCell6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text-indent="0in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fo:text-align="start" fo:text-indent="0.0152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33" style:family="table-row">
      <style:table-row-properties style:min-row-height="2.2208in" style:use-optimal-row-height="false" fo:keep-together="always"/>
    </style:style>
    <style:style style:name="TableCell7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8" style:parent-style-name="內文" style:family="paragraph">
      <style:paragraph-properties fo:text-align="start" fo:margin-left="0.1527in" fo:text-indent="-0.1527in">
        <style:tab-stops/>
      </style:paragraph-properties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P7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6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text-indent="0in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2" style:family="table-row">
      <style:table-row-properties style:min-row-height="0.6111in" style:use-optimal-row-height="false" fo:keep-together="always"/>
    </style:style>
    <style:style style:name="TableCell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text-indent="0in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7" style:family="table-row">
      <style:table-row-properties style:min-row-height="0.6111in" style:use-optimal-row-height="false" fo:keep-together="always"/>
    </style:style>
    <style:style style:name="TableCell8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fo:text-align="start" fo:margin-left="0.1527in" fo:text-indent="-0.1527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center" fo:text-indent="0in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845" style:parent-style-name="超連結" style:family="text">
      <style:text-properties style:font-name-asian="標楷體" style:font-name-complex="標楷體" fo:font-size="11.5pt" style:font-size-asian="11.5pt" style:font-size-complex="11.5pt"/>
    </style:style>
    <style:style style:name="P84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P85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66" style:family="table-row">
      <style:table-row-properties style:min-row-height="0.6111in" style:use-optimal-row-height="false" fo:keep-together="always"/>
    </style:style>
    <style:style style:name="TableCell8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5" style:parent-style-name="內文" style:family="paragraph">
      <style:paragraph-properties fo:text-align="start" fo:margin-left="0.1527in" fo:text-indent="-0.1527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text-indent="0in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7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898" style:parent-style-name="超連結" style:family="text">
      <style:text-properties style:font-name-asian="標楷體" style:font-name-complex="標楷體" fo:font-size="11.5pt" style:font-size-asian="11.5pt" style:font-size-complex="11.5pt"/>
    </style:style>
    <style:style style:name="P8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9" style:family="table-row">
      <style:table-row-properties style:min-row-height="0.6111in" style:use-optimal-row-height="false" fo:keep-together="always"/>
    </style:style>
    <style:style style:name="TableCell9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indent="-0.2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9" style:family="table-row">
      <style:table-row-properties style:min-row-height="0.6111in" style:use-optimal-row-height="false" fo:keep-together="always"/>
    </style:style>
    <style:style style:name="TableCell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indent="-0.2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8" style:family="table-row">
      <style:table-row-properties style:min-row-height="0.8041in" style:use-optimal-row-height="false" fo:keep-together="always"/>
    </style:style>
    <style:style style:name="TableCell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indent="-0.2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indent="-0.004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981" style:family="table-column">
      <style:table-column-properties style:column-width="0.6013in" style:use-optimal-column-width="false"/>
    </style:style>
    <style:style style:name="TableColumn982" style:family="table-column">
      <style:table-column-properties style:column-width="2.4527in" style:use-optimal-column-width="false"/>
    </style:style>
    <style:style style:name="TableColumn983" style:family="table-column">
      <style:table-column-properties style:column-width="0.5979in" style:use-optimal-column-width="false"/>
    </style:style>
    <style:style style:name="TableColumn984" style:family="table-column">
      <style:table-column-properties style:column-width="1.6937in" style:use-optimal-column-width="false"/>
    </style:style>
    <style:style style:name="TableColumn985" style:family="table-column">
      <style:table-column-properties style:column-width="0.8395in" style:use-optimal-column-width="false"/>
    </style:style>
    <style:style style:name="TableColumn986" style:family="table-column">
      <style:table-column-properties style:column-width="0.8965in" style:use-optimal-column-width="false"/>
    </style:style>
    <style:style style:name="TableColumn987" style:family="table-column">
      <style:table-column-properties style:column-width="3.0833in" style:use-optimal-column-width="false"/>
    </style:style>
    <style:style style:name="Table980" style:family="table">
      <style:table-properties style:width="10.1652in" fo:margin-left="0in" table:align="center"/>
    </style:style>
    <style:style style:name="TableRow988" style:family="table-row">
      <style:table-row-properties style:min-row-height="0.7479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text-align="start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05" style:family="table-row">
      <style:table-row-properties style:min-row-height="0.5812in" style:use-optimal-row-height="false"/>
    </style:style>
    <style:style style:name="P10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8" style:family="table-row">
      <style:table-row-properties style:min-row-height="0.4965in" style:use-optimal-row-height="false"/>
    </style:style>
    <style:style style:name="TableCell101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34" style:family="table-row">
      <style:table-row-properties style:min-row-height="4.668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indent="0in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6" style:family="table-row">
      <style:table-row-properties style:min-row-height="0.2791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0" fo:orphans="0" fo:text-indent="0in"/>
      <style:text-properties style:font-name="標楷體" style:font-name-asian="標楷體" fo:font-size="11pt" style:font-size-asian="11pt" style:font-size-complex="11pt"/>
    </style:style>
    <style:style style:name="P1081" style:parent-style-name="內文" style:family="paragraph">
      <style:paragraph-properties fo:widows="0" fo:orphans="0" fo:text-indent="0in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5" style:family="table-row">
      <style:table-row-properties style:min-row-height="0.868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5" style:family="table-row">
      <style:table-row-properties style:min-row-height="0.3812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24" style:family="table-row">
      <style:table-row-properties style:min-row-height="0.870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2" style:parent-style-name="內文" style:family="paragraph">
      <style:paragraph-properties style:text-autospace="none" fo:text-align="start" fo:margin-left="0.1527in" fo:text-indent="-0.1527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4" style:family="table-row">
      <style:table-row-properties style:min-row-height="0.450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62" style:family="table-row">
      <style:table-row-properties style:min-row-height="0.4506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9" style:family="table-row">
      <style:table-row-properties style:min-row-height="0.450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margin-left="0.7868in" fo:text-indent="-0.786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06" style:family="table-row">
      <style:table-row-properties style:min-row-height="0.4506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22" style:family="table-row">
      <style:table-row-properties style:min-row-height="0.4506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7" style:family="table-row">
      <style:table-row-properties style:min-row-height="0.450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start" fo:margin-left="0.1527in" fo:text-indent="-0.152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3" style:family="table-row">
      <style:table-row-properties style:min-row-height="0.450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8" style:family="table-row">
      <style:table-row-properties style:min-row-height="0.450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84" style:family="table-row">
      <style:table-row-properties style:min-row-height="0.4506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9" style:family="table-row">
      <style:table-row-properties style:min-row-height="0.4506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4" style:family="table-row">
      <style:table-row-properties style:min-row-height="0.4506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9" style:family="table-row">
      <style:table-row-properties style:min-row-height="0.4506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4" style:family="table-row">
      <style:table-row-properties style:min-row-height="0.4506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59" style:family="table-row">
      <style:table-row-properties style:min-row-height="0.4506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5" style:family="table-row">
      <style:table-row-properties style:min-row-height="0.4506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0" style:family="table-row">
      <style:table-row-properties style:min-row-height="0.4506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5" style:family="table-row">
      <style:table-row-properties style:min-row-height="0.4506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20" style:family="table-row">
      <style:table-row-properties style:min-row-height="0.4506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442" style:family="table-column">
      <style:table-column-properties style:column-width="0.7034in" style:use-optimal-column-width="false"/>
    </style:style>
    <style:style style:name="TableColumn1443" style:family="table-column">
      <style:table-column-properties style:column-width="2.3722in" style:use-optimal-column-width="false"/>
    </style:style>
    <style:style style:name="TableColumn1444" style:family="table-column">
      <style:table-column-properties style:column-width="2.4395in" style:use-optimal-column-width="false"/>
    </style:style>
    <style:style style:name="TableColumn1445" style:family="table-column">
      <style:table-column-properties style:column-width="1.5944in" style:use-optimal-column-width="false"/>
    </style:style>
    <style:style style:name="TableColumn1446" style:family="table-column">
      <style:table-column-properties style:column-width="0.9715in" style:use-optimal-column-width="false"/>
    </style:style>
    <style:style style:name="TableColumn1447" style:family="table-column">
      <style:table-column-properties style:column-width="2.0583in" style:use-optimal-column-width="false"/>
    </style:style>
    <style:style style:name="Table1441" style:family="table">
      <style:table-properties style:width="10.1395in" fo:margin-left="-0.0069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5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1507" style:family="table-column">
      <style:table-column-properties style:column-width="0.9791in" style:use-optimal-column-width="false"/>
    </style:style>
    <style:style style:name="TableColumn1508" style:family="table-column">
      <style:table-column-properties style:column-width="0.8375in" style:use-optimal-column-width="false"/>
    </style:style>
    <style:style style:name="TableColumn1509" style:family="table-column">
      <style:table-column-properties style:column-width="0.8381in" style:use-optimal-column-width="false"/>
    </style:style>
    <style:style style:name="TableColumn1510" style:family="table-column">
      <style:table-column-properties style:column-width="0.8381in" style:use-optimal-column-width="false"/>
    </style:style>
    <style:style style:name="TableColumn1511" style:family="table-column">
      <style:table-column-properties style:column-width="0.8381in" style:use-optimal-column-width="false"/>
    </style:style>
    <style:style style:name="TableColumn1512" style:family="table-column">
      <style:table-column-properties style:column-width="0.8381in" style:use-optimal-column-width="false"/>
    </style:style>
    <style:style style:name="TableColumn1513" style:family="table-column">
      <style:table-column-properties style:column-width="0.8375in" style:use-optimal-column-width="false"/>
    </style:style>
    <style:style style:name="TableColumn1514" style:family="table-column">
      <style:table-column-properties style:column-width="0.8381in" style:use-optimal-column-width="false"/>
    </style:style>
    <style:style style:name="TableColumn1515" style:family="table-column">
      <style:table-column-properties style:column-width="0.8381in" style:use-optimal-column-width="false"/>
    </style:style>
    <style:style style:name="TableColumn1516" style:family="table-column">
      <style:table-column-properties style:column-width="0.8381in" style:use-optimal-column-width="false"/>
    </style:style>
    <style:style style:name="TableColumn1517" style:family="table-column">
      <style:table-column-properties style:column-width="0.8381in" style:use-optimal-column-width="false"/>
    </style:style>
    <style:style style:name="TableColumn1518" style:family="table-column">
      <style:table-column-properties style:column-width="0.759in" style:use-optimal-column-width="false"/>
    </style:style>
    <style:style style:name="Table1506" style:family="table">
      <style:table-properties style:width="10.1187in" fo:margin-left="0in" table:align="left"/>
    </style:style>
    <style:style style:name="TableRow1519" style:family="table-row">
      <style:table-row-properties style:min-row-height="0.3104in" style:use-optimal-row-height="false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544" style:family="table-row">
      <style:table-row-properties style:min-row-height="0.7583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69" style:family="table-row">
      <style:table-row-properties style:min-row-height="0.7583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94" style:family="table-row">
      <style:table-row-properties style:min-row-height="0.7583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19" style:family="table-row">
      <style:table-row-properties style:min-row-height="0.7583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text-properties style:font-name="標楷體" style:font-name-asian="標楷體" style:font-name-complex="標楷體"/>
    </style:style>
    <style:style style:family="paragraph" style:name="a37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cc" draw:opacity="100%" draw:stroke="solid" svg:stroke-width="0.0625in" svg:stroke-color="#ffff66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ff" draw:opacity="100%" draw:stroke="solid" svg:stroke-width="0.04167in" svg:stroke-color="#b4c7e7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9107in" fo:padding-bottom="0.09107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9095in" fo:padding-bottom="0.09095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20266in" fo:padding-bottom="0.20266in" fo:padding-left="1.03938in" fo:padding-right="1.03938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>
      <style:graphic-properties fo:wrap-option="wrap" fo:padding-top="0.09107in" fo:padding-bottom="0.09107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cc" draw:opacity="100%" draw:stroke="solid" svg:stroke-width="0.04167in" svg:stroke-color="#dbdbdb" svg:stroke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9095in" fo:padding-bottom="0.09095in" fo:padding-left="0.55989in" fo:padding-right="0.55989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16817in" fo:padding-bottom="0.16817in" fo:padding-left="1.03976in" fo:padding-right="1.03976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4">新北市</text:span><text:span text:style-name="T5">溪崑</text:span><text:span text:style-name="T6">國民中學</text:span><text:span text:style-name="T7">111</text:span><text:span text:style-name="T8">學年度</text:span><text:span text:style-name="T9"><text:s/></text:span><text:span text:style-name="T10">九</text:span><text:span text:style-name="T11"><text:s/></text:span><text:span text:style-name="T12">年級第二學期</text:span><text:span text:style-name="T13">部定</text:span><text:span text:style-name="T14">課程計畫 <text:s/>設計者</text:span><text:span text:style-name="T15">：</text:span><text:span text:style-name="T16">鄭淑惠</text:span></text:p>
      <text:p text:style-name="P17"/>
      <text:p text:style-name="P18"><text:span text:style-name="T19">一、課程類別：</text:span><text:span text:style-name="T20"><text:tab/></text:span></text:p>
      <text:p text:style-name="P21"><text:span text:style-name="T22"><text:s text:c="4"/>1.□國語文 <text:s text:c="2"/>2.□英語文 3. □本土語______ <text:s/>3.□健康與體育 <text:s text:c="2"/>4.□數學 <text:s text:c="2"/>5.</text:span><text:span text:style-name="T23"><text:s/></text:span><text:span text:style-name="T24">■</text:span><text:span text:style-name="T25">社會 <text:s text:c="2"/>6.□藝術 <text:s/>7.□自然科學 8.□科技<text:s/></text:span></text:p>
      <text:p text:style-name="P26"><text:s text:c="4"/>9.□綜合活動</text:p>
      <text:p text:style-name="P27"><text:span text:style-name="T28">二、學習節數：每週(</text:span><text:span text:style-name="T29">１</text:span><text:span text:style-name="T30">)節，實施(<text:s/></text:span><text:span text:style-name="T31">１７</text:span><text:span text:style-name="T32"><text:s/>)週，共(</text:span><text:span text:style-name="T33">１７</text:span><text:span text:style-name="T34">)節。 <text:s/></text:span><text:span text:style-name="T35">(九年級實施17週)</text:span></text:p>
      <text:p text:style-name="P36">三、課程內涵：(至多勾選3項)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內文"><text:span text:style-name="T47">□</text:span><text:span text:style-name="T48"><text:s/></text:span><text:span text:style-name="T49">A1身心素質與自我精進</text:span></text:p>
            <text:p text:style-name="內文"><text:span text:style-name="T50">■</text:span><text:span text:style-name="T51"><text:s/></text:span><text:span text:style-name="T52">A2系統思考與解決問題</text:span></text:p>
            <text:p text:style-name="內文"><text:span text:style-name="T53">□<text:s/></text:span><text:span text:style-name="T54">A3規劃執行與創新應變</text:span></text:p>
            <text:p text:style-name="內文"><text:span text:style-name="T55">□<text:s/></text:span><text:span text:style-name="T56">B1符號運用與溝通表達</text:span></text:p>
            <text:p text:style-name="內文"><text:span text:style-name="T57">■</text:span><text:span text:style-name="T58"><text:s/></text:span><text:span text:style-name="T59">B2科技資訊與媒體素養</text:span></text:p>
            <text:p text:style-name="內文"><text:span text:style-name="T60">□<text:s/></text:span><text:span text:style-name="T61">B3藝術涵養與美感素養</text:span></text:p>
            <text:p text:style-name="內文"><text:span text:style-name="T62">■</text:span><text:span text:style-name="T63"><text:s/></text:span><text:span text:style-name="T64">C1道德實踐與公民意識</text:span></text:p>
            <text:p text:style-name="內文"><text:span text:style-name="T65">□<text:s/></text:span><text:span text:style-name="T66">C2人際關係與團隊合作</text:span></text:p>
            <text:p text:style-name="內文"><text:span text:style-name="T67">□</text:span><text:span text:style-name="T68"><text:s/></text:span><text:span text:style-name="T69">C3多元文化與國際理解</text:span></text:p>
          </table:table-cell>
          <table:table-cell table:style-name="TableCell70">
            <text:p text:style-name="P71">社-J-A1:探索自我潛能、自我價值與生命意義，培育合宜的人生觀。</text:p>
            <text:p text:style-name="P72">社-J-A2:覺察人類生活相關議題，進而分析判斷及反思，並嘗試改善或解決問題。</text:p>
            <text:p text:style-name="P73">社-J-A3:主動學習與探究人類生活相關議題，善用資源並規劃相對應的行動方案及創新突破的可能性。</text:p>
            <text:p text:style-name="P74">社-J-B1:運用文字、語言、表格與圖像等表徵符號，表達人類生活的豐富面貌，並能促進相互溝通與理解。</text:p>
            <text:p text:style-name="P75">社-J-B2:理解不同時空的科技與媒體發展和應用，增進媒體識讀能力，並思辨其在生活中可能帶來的衝突與影響。</text:p>
            <text:p text:style-name="P76">社-J-B3:欣賞不同時空環境下形塑的自然、族群與文化之美，增進生活的豐富性。</text:p>
            <text:p text:style-name="P77">社-J-C1:培養道德思辨與實踐能力、尊重人權的態度，具備民主素養、法治觀念、環境倫理以及在地與全球意識，參與社會公益活動。</text:p>
            <text:p text:style-name="P78">社-J-C2:具備同理與理性溝通的知能與態度，發展與人合作的互動關係。</text:p>
            <text:p text:style-name="內文"><text:span text:style-name="T79">社-J-C3:尊重並欣賞各族群文化的多樣性，了解文化間的相互關聯，以及臺灣與國際社會的互動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四、課程架構：</text:span><text:span text:style-name="T87">(自行視需要決定是否呈現)</text:span></text:p>
      <text:p text:style-name="內文"><text:span text:style-name="T88"><draw:g draw:name="資料庫圖表 1" draw:id="id14" draw:style-name="a57" text:anchor-type="as-char"><svg:title/><svg:desc/><draw:custom-shape svg:x="0in" svg:y="0in" svg:width="9.66042in" svg:height="2.03542in" draw:id="id0" draw:style-name="a0"><svg:title/><svg:desc/><draw:enhanced-geometry draw:type="non-primitive" svg:viewBox="0 0 21600 21600" draw:enhanced-path="M 0 0 L 21600 0 21600 21600 0 21600 Z N"/></draw:custom-shape><draw:custom-shape svg:x="5.02382in" svg:y="1.4924in" svg:width="1.15078in" svg:height="0.24092in" draw:id="id1" draw:style-name="a3"><svg:title/><svg:desc/><text:p text:style-name="a2" text:class-names="" text:cond-style-name=""><text:span text:style-name="a1" text:class-names=""/></text:p><draw:enhanced-geometry draw:type="non-primitive" svg:viewBox="0 0 1052273 220294" draw:enhanced-path="M 0 0 L 526136 0 526136 220294 1052273 22029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294"/><draw:equation draw:name="f8" draw:formula="0 * ?f5 / 1052273"/><draw:equation draw:name="f9" draw:formula="0 * ?f4 / 220294"/><draw:equation draw:name="f10" draw:formula="526136 * ?f5 / 1052273"/><draw:equation draw:name="f11" draw:formula="220294 * ?f4 / 220294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1.25172in" svg:width="1.15078in" svg:height="0.24068in" draw:id="id2" draw:style-name="a6"><svg:title/><svg:desc/><text:p text:style-name="a5" text:class-names="" text:cond-style-name=""><text:span text:style-name="a4" text:class-names=""/></text:p><draw:enhanced-geometry draw:type="non-primitive" svg:viewBox="0 0 1052273 220075" draw:enhanced-path="M 0 220075 L 526136 220075 526136 0 1052273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075"/><draw:equation draw:name="f8" draw:formula="0 * ?f5 / 1052273"/><draw:equation draw:name="f9" draw:formula="220075 * ?f4 / 220075"/><draw:equation draw:name="f10" draw:formula="526136 * ?f5 / 1052273"/><draw:equation draw:name="f11" draw:formula="0 * ?f4 / 220075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4096in" svg:y="1.04568in" svg:width="2.16212in" svg:height="0.44672in" draw:id="id3" draw:style-name="a9"><svg:title/><svg:desc/><text:p text:style-name="a8" text:class-names="" text:cond-style-name=""><text:span text:style-name="a7" text:class-names=""/></text:p><draw:enhanced-geometry draw:type="non-primitive" svg:viewBox="0 0 1977045 408483" draw:enhanced-path="M 0 0 L 988522 0 988522 408483 1977045 408483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045"/><draw:equation draw:name="f7" draw:formula="?f4 / 408483"/><draw:equation draw:name="f8" draw:formula="0 * ?f5 / 1977045"/><draw:equation draw:name="f9" draw:formula="0 * ?f4 / 408483"/><draw:equation draw:name="f10" draw:formula="988522 * ?f5 / 1977045"/><draw:equation draw:name="f11" draw:formula="408483 * ?f4 / 408483"/><draw:equation draw:name="f12" draw:formula="1977045 * ?f5 / 19770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0.52921in" svg:width="1.15078in" svg:height="0.24092in" draw:id="id4" draw:style-name="a12"><svg:title/><svg:desc/><text:p text:style-name="a11" text:class-names="" text:cond-style-name=""><text:span text:style-name="a10" text:class-names=""/></text:p><draw:enhanced-geometry draw:type="non-primitive" svg:viewBox="0 0 1052273 220294" draw:enhanced-path="M 0 0 L 526136 0 526136 220294 1052273 22029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294"/><draw:equation draw:name="f8" draw:formula="0 * ?f5 / 1052273"/><draw:equation draw:name="f9" draw:formula="0 * ?f4 / 220294"/><draw:equation draw:name="f10" draw:formula="526136 * ?f5 / 1052273"/><draw:equation draw:name="f11" draw:formula="220294 * ?f4 / 220294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02382in" svg:y="0.28853in" svg:width="1.15078in" svg:height="0.24068in" draw:id="id5" draw:style-name="a15"><svg:title/><svg:desc/><text:p text:style-name="a14" text:class-names="" text:cond-style-name=""><text:span text:style-name="a13" text:class-names=""/></text:p><draw:enhanced-geometry draw:type="non-primitive" svg:viewBox="0 0 1052273 220075" draw:enhanced-path="M 0 220075 L 526136 220075 526136 0 1052273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273"/><draw:equation draw:name="f7" draw:formula="?f4 / 220075"/><draw:equation draw:name="f8" draw:formula="0 * ?f5 / 1052273"/><draw:equation draw:name="f9" draw:formula="220075 * ?f4 / 220075"/><draw:equation draw:name="f10" draw:formula="526136 * ?f5 / 1052273"/><draw:equation draw:name="f11" draw:formula="0 * ?f4 / 220075"/><draw:equation draw:name="f12" draw:formula="1052273 * ?f5 / 10522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4096in" svg:y="0.52921in" svg:width="2.16212in" svg:height="0.51647in" draw:id="id6" draw:style-name="a18"><svg:title/><svg:desc/><text:p text:style-name="a17" text:class-names="" text:cond-style-name=""><text:span text:style-name="a16" text:class-names=""/></text:p><draw:enhanced-geometry draw:type="non-primitive" svg:viewBox="0 0 1977045 472256" draw:enhanced-path="M 0 472256 L 988522 472256 988522 0 197704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7045"/><draw:equation draw:name="f7" draw:formula="?f4 / 472256"/><draw:equation draw:name="f8" draw:formula="0 * ?f5 / 1977045"/><draw:equation draw:name="f9" draw:formula="472256 * ?f4 / 472256"/><draw:equation draw:name="f10" draw:formula="988522 * ?f5 / 1977045"/><draw:equation draw:name="f11" draw:formula="0 * ?f4 / 472256"/><draw:equation draw:name="f12" draw:formula="1977045 * ?f5 / 197704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1277in" svg:y="0.77964in" svg:width="2.03174in" svg:height="0.53207in" draw:id="id7" draw:style-name="a21"><svg:title/><svg:desc/><text:p text:style-name="a20" text:class-names="" text:cond-style-name=""><text:span text:style-name="a19" text:class-names="">地名、飲食與生活　　　</text:span></text:p><draw:enhanced-geometry draw:type="non-primitive" svg:viewBox="0 0 1857825 486524" draw:enhanced-path="M 0 0 L 1857825 0 1857825 486524 0 4865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7825"/><draw:equation draw:name="f7" draw:formula="?f4 / 486524"/><draw:equation draw:name="f8" draw:formula="0 * ?f5 / 1857825"/><draw:equation draw:name="f9" draw:formula="0 * ?f4 / 486524"/><draw:equation draw:name="f10" draw:formula="1857825 * ?f5 / 1857825"/><draw:equation draw:name="f11" draw:formula="486524 * ?f4 / 4865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172in" svg:y="0.33657in" svg:width="1.4521in" svg:height="0.38528in" draw:id="id8" draw:style-name="a25"><svg:title/><svg:desc/><text:p text:style-name="a24" text:class-names="" text:cond-style-name=""><text:span text:style-name="a22" text:class-names="">地名與文化</text:span><text:span text:style-name="a23" text:class-names=""/></text:p><draw:enhanced-geometry draw:type="non-primitive" svg:viewBox="0 0 1327798 352296" draw:enhanced-path="M 0 0 L 1327798 0 1327798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798"/><draw:equation draw:name="f7" draw:formula="?f4 / 352296"/><draw:equation draw:name="f8" draw:formula="0 * ?f5 / 1327798"/><draw:equation draw:name="f9" draw:formula="0 * ?f4 / 352296"/><draw:equation draw:name="f10" draw:formula="1327798 * ?f5 / 1327798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0.09589in" svg:width="2.98175in" svg:height="0.38528in" draw:id="id9" draw:style-name="a31"><svg:title/><svg:desc/><text:p text:style-name="a30" text:class-names="" text:cond-style-name=""><text:span text:style-name="a26" text:class-names="">　單元</text:span><text:span text:style-name="a27" text:class-names="">1</text:span><text:span text:style-name="a28" text:class-names=""><text:s text:c="1"/>地名怎麼來？</text:span><text:span text:style-name="a29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0.57749in" svg:width="2.98175in" svg:height="0.38528in" draw:id="id10" draw:style-name="a38"><svg:title/><svg:desc/><text:p text:style-name="a37" text:class-names="" text:cond-style-name=""><text:span text:style-name="a32" text:class-names="">　單元</text:span><text:span text:style-name="a33" text:class-names="">2</text:span><text:span text:style-name="a34" text:class-names=""><text:s text:c="1"/></text:span><text:span text:style-name="a35" text:class-names="">聚落的命名與商品行銷</text:span><text:span text:style-name="a36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172in" svg:y="1.29976in" svg:width="1.4521in" svg:height="0.38528in" draw:id="id11" draw:style-name="a42"><svg:title/><svg:desc/><text:p text:style-name="a41" text:class-names="" text:cond-style-name=""><text:span text:style-name="a39" text:class-names="">食品安全</text:span><text:span text:style-name="a40" text:class-names=""/></text:p><draw:enhanced-geometry draw:type="non-primitive" svg:viewBox="0 0 1327798 352296" draw:enhanced-path="M 0 0 L 1327798 0 1327798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798"/><draw:equation draw:name="f7" draw:formula="?f4 / 352296"/><draw:equation draw:name="f8" draw:formula="0 * ?f5 / 1327798"/><draw:equation draw:name="f9" draw:formula="0 * ?f4 / 352296"/><draw:equation draw:name="f10" draw:formula="1327798 * ?f5 / 1327798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1.05908in" svg:width="2.98175in" svg:height="0.38528in" draw:id="id12" draw:style-name="a49"><svg:title/><svg:desc/><text:p text:style-name="a48" text:class-names="" text:cond-style-name=""><text:span text:style-name="a43" text:class-names="">　單元</text:span><text:span text:style-name="a44" text:class-names="">3</text:span><text:span text:style-name="a45" text:class-names=""><text:s text:c="1"/></text:span><text:span text:style-name="a46" text:class-names="">從產地到餐桌</text:span><text:span text:style-name="a47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746in" svg:y="1.54068in" svg:width="2.98175in" svg:height="0.38528in" draw:id="id13" draw:style-name="a56"><svg:title/><svg:desc/><text:p text:style-name="a55" text:class-names="" text:cond-style-name=""><text:span text:style-name="a50" text:class-names="">　單元</text:span><text:span text:style-name="a51" text:class-names="">4</text:span><text:span text:style-name="a52" text:class-names=""><text:s text:c="1"/></text:span><text:span text:style-name="a53" text:class-names="">食品安全面面觀<text:s text:c="1"/></text:span><text:span text:style-name="a54" text:class-names=""/></text:p><draw:enhanced-geometry draw:type="non-primitive" svg:viewBox="0 0 2726512 352296" draw:enhanced-path="M 0 0 L 2726512 0 2726512 352296 0 35229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512"/><draw:equation draw:name="f7" draw:formula="?f4 / 352296"/><draw:equation draw:name="f8" draw:formula="0 * ?f5 / 2726512"/><draw:equation draw:name="f9" draw:formula="0 * ?f4 / 352296"/><draw:equation draw:name="f10" draw:formula="2726512 * ?f5 / 2726512"/><draw:equation draw:name="f11" draw:formula="352296 * ?f4 / 35229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89"/>
      <text:p text:style-name="內文"><text:span text:style-name="T90">五、素養導向教學規劃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教學期程</text:p>
            </table:table-cell>
            <table:table-cell table:style-name="TableCell104" table:number-columns-spanned="2">
              <text:p text:style-name="P105">學習重點</text:p>
            </table:table-cell>
            <table:covered-table-cell/>
            <table:table-cell table:style-name="TableCell106" table:number-rows-spanned="2">
              <text:p text:style-name="P107">單元/主題名稱與活動內容</text:p>
            </table:table-cell>
            <table:table-cell table:style-name="TableCell108" table:number-rows-spanned="2">
              <text:p text:style-name="P109">節<text:line-break/>數</text:p>
            </table:table-cell>
            <table:table-cell table:style-name="TableCell110" table:number-rows-spanned="2">
              <text:p text:style-name="P111">教學資源<text:line-break/>/學習策略</text:p>
            </table:table-cell>
            <table:table-cell table:style-name="TableCell112" table:number-rows-spanned="2">
              <text:p text:style-name="P113">評量方式</text:p>
            </table:table-cell>
            <table:table-cell table:style-name="TableCell114" table:number-rows-spanned="2">
              <text:p text:style-name="P115">融入議題</text:p>
            </table:table-cell>
            <table:table-cell table:style-name="TableCell116" table:number-rows-spanned="2">
              <text:p text:style-name="P117">備註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>學習內容</text:p>
            </table:table-cell>
            <table:table-cell table:style-name="TableCell122">
              <text:p text:style-name="P123">學習表現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週、月或起訖時間均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例如：</text:p>
            <text:p text:style-name="P139">單元一</text:p>
            <text:p text:style-name="P140">活動一：</text:p>
            <text:p text:style-name="P141">﹙須包含教學重點與活動內容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例如：</text:p>
            <text:p text:style-name="P148">1.觀察記錄</text:p>
            <text:p text:style-name="P149">2.學習單</text:p>
            <text:p text:style-name="P150">3.參與態度</text:p>
            <text:p text:style-name="P151">4.合作能力</text:p>
          </table:table-cell>
          <table:table-cell table:style-name="TableCell152">
            <text:p text:style-name="P153">例如：</text:p>
            <text:p text:style-name="P154">性別平等、</text:p>
            <text:p text:style-name="P155">人權、環境</text:p>
            <text:p text:style-name="P156">海洋、品德</text:p>
            <text:p text:style-name="P157">生命、法治</text:p>
            <text:p text:style-name="P158">科技、資訊</text:p>
            <text:p text:style-name="P159">能源、安全</text:p>
            <text:p text:style-name="P160">防災、</text:p>
            <text:p text:style-name="P161">家庭教育、</text:p>
            <text:p text:style-name="P162">生涯規劃、</text:p>
            <text:p text:style-name="P163">多元文化、</text:p>
            <text:p text:style-name="P164">閱讀素養、</text:p>
            <text:p text:style-name="P165">戶外教育、</text:p>
            <text:p text:style-name="P166">國際教育、</text:p>
            <text:p text:style-name="內文"><text:span text:style-name="T167">原住民族教育</text:span></text:p>
          </table:table-cell>
          <table:table-cell table:style-name="TableCell168">
            <text:p text:style-name="P169">□實施跨領域或跨科目協同教學(需另申請授課鐘點費者)</text:p>
            <text:p text:style-name="P170">1.協同科目：</text:p>
            <text:p text:style-name="P171"><text:s/>＿ <text:s text:c="6"/>＿<text:s/></text:p>
            <text:p text:style-name="P172"><text:span text:style-name="T173">2.協同節數：</text:span></text:p>
            <text:p text:style-name="P174"><text:span text:style-name="T175">＿ <text:s text:c="5"/>＿＿</text:span></text:p>
          </table:table-cell>
        </table:table-row>
        <table:table-row table:style-name="TableRow176">
          <table:table-cell table:style-name="TableCell177">
            <text:p text:style-name="P178">第一週</text:p>
            <text:p text:style-name="P179">2/13-2/19</text:p>
          </table:table-cell>
          <table:table-cell table:style-name="TableCell180">
            <text:p text:style-name="P181">地Ca-Ⅳ-1:「臺灣」地名的由來與指涉範圍的演變。</text:p>
            <text:p text:style-name="P182">地Ca-Ⅳ-3:聚落地名的命名與環境、族群文化的關係。</text:p>
          </table:table-cell>
          <table:table-cell table:style-name="TableCell183">
            <text:p text:style-name="P184">地1a-Ⅳ-2:說明重要環境、經濟與文化議題間的相互關係。</text:p>
            <text:p text:style-name="P185">地1b-Ⅳ-1:解析自然環境與人文景觀的相互關係。</text:p>
          </table:table-cell>
          <table:table-cell table:style-name="TableCell186">
            <text:p text:style-name="P187">單元1 地名怎麼來？</text:p>
            <text:p text:style-name="P188">一、引起動機<text:line-break/>以臺灣好行觀光公車的路線圖站名詢問學生是否聽過這些地名？為何會有這些地名？</text:p>
            <text:p text:style-name="P189">二、「臺灣」地名的由來與演變</text:p>
            <text:p text:style-name="P190">1.說明自荷蘭至清帝國統治時期，從「大員」到「臺灣」的演變過程，以及「臺灣」所指涉範圍的差異。</text:p>
            <text:p text:style-name="P191">2.了解台江內海作為臺灣早期開發的重要場域，以及其近數百年來的海岸變遷。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.南一版社會教材第六冊</text:p>
            <text:p text:style-name="P196">2.教學簡報</text:p>
            <text:p text:style-name="P197">3.網路媒體資源</text:p>
            <text:p text:style-name="P198">4.圖像輔助學習</text:p>
            <text:p text:style-name="P199">5.學習單</text:p>
          </table:table-cell>
          <table:table-cell table:style-name="TableCell200">
            <text:p text:style-name="P201">課堂參與</text:p>
            <text:p text:style-name="P202">口頭發表</text:p>
            <text:p text:style-name="P203">教師觀察</text:p>
            <text:p text:style-name="P204">作業練習</text:p>
            <text:p text:style-name="P205">紙筆測驗</text:p>
          </table:table-cell>
          <table:table-cell table:style-name="TableCell206">
            <text:p text:style-name="P207">【多元文化教育】</text:p>
            <text:p text:style-name="P208">多J1:珍惜並維護我族文化。</text:p>
            <text:p text:style-name="P209">多J2:關懷我族文化遺產的傳承與興革。</text:p>
          </table:table-cell>
          <table:table-cell table:style-name="TableCell210">
            <text:p text:style-name="P211">18補班補課(2/27)</text:p>
          </table:table-cell>
        </table:table-row>
        <table:table-row table:style-name="TableRow212">
          <table:table-cell table:style-name="TableCell213">
            <text:p text:style-name="P214">第二週 <text:s text:c="2"/>2/20-2/26</text:p>
          </table:table-cell>
          <table:table-cell table:style-name="TableCell215">
            <text:p text:style-name="P216">地Ca-Ⅳ-1:「臺灣」地名的由來與指涉範圍的演變。</text:p>
            <text:p text:style-name="P217">地Ca-Ⅳ-3:聚落地名的命名與環境、族群文化的關係。</text:p>
          </table:table-cell>
          <table:table-cell table:style-name="TableCell218">
            <text:p text:style-name="P219">地1a-Ⅳ-2:說明重要環境、經濟與文化議題間的相互關係。</text:p>
            <text:p text:style-name="P220">地1b-Ⅳ-1:解析自然環境與人文景觀的相互關係。</text:p>
          </table:table-cell>
          <table:table-cell table:style-name="TableCell221">
            <text:p text:style-name="P222">單元1 地名怎麼來？</text:p>
            <text:p text:style-name="P223">三、臺灣縣市、鄉鎮市區名的變遷</text:p>
            <text:p text:style-name="P224">1.完全沿用舊名</text:p>
            <text:p text:style-name="P225">(1)沿用清帝國時期的行政區名，如宜蘭縣、嘉義縣</text:p>
            <text:p text:style-name="P226">(2)沿用日治時期的行政區名，如高雄市、臺北市松山區。</text:p>
            <text:p text:style-name="P227">2.部分沿用舊名</text:p>
            <text:p text:style-name="P228"><text:s text:c="2"/>如：彰化縣田中鎮舊稱「田中央」，花蓮縣吉安鄉改自舊地名「吉野」</text:p>
            <text:p text:style-name="P229">3.完全新創</text:p>
            <text:p text:style-name="P230"><text:s text:c="2"/>如：如高雄市三民區、連江縣莒光鄉、花蓮縣光復鄉、雲林縣臺西鄉等</text:p>
            <text:p text:style-name="P231">四、比較現今縣市名和清帝國時期的差異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1.南一版社會教材第六冊</text:p>
            <text:p text:style-name="P237">2.教學簡報</text:p>
            <text:p text:style-name="P238">3.網路媒體資源</text:p>
            <text:p text:style-name="P239">4.圖像輔助學習</text:p>
            <text:p text:style-name="P240">5.學習單</text:p>
          </table:table-cell>
          <table:table-cell table:style-name="TableCell241">
            <text:p text:style-name="P242">課堂參與</text:p>
            <text:p text:style-name="P243">口頭發表</text:p>
            <text:p text:style-name="P244">教師觀察</text:p>
            <text:p text:style-name="P245">作業練習</text:p>
            <text:p text:style-name="P246">紙筆測驗</text:p>
          </table:table-cell>
          <table:table-cell table:style-name="TableCell247">
            <text:p text:style-name="P248">【人權教育】</text:p>
            <text:p text:style-name="P249">人J5:了解社會上有不同的群體和文化，尊重並欣賞其差異。</text:p>
            <text:p text:style-name="P250">【多元文化教育】</text:p>
            <text:p text:style-name="P251">多J1:珍惜並維護我族文化。</text:p>
            <text:p text:style-name="P252">多J2:關懷我族文化遺產的傳承與興革。</text:p>
          </table:table-cell>
          <table:table-cell table:style-name="TableCell253">
            <text:p text:style-name="P254">21-22九年級第三次複習考</text:p>
          </table:table-cell>
        </table:table-row>
        <table:table-row table:style-name="TableRow255">
          <table:table-cell table:style-name="TableCell256">
            <text:p text:style-name="P257">第三週2/27-3/5</text:p>
          </table:table-cell>
          <table:table-cell table:style-name="TableCell258">
            <text:p text:style-name="P259">地Ca-Ⅳ-1:「臺灣」地名的由來與指涉範圍的演變。</text:p>
            <text:p text:style-name="P260">地Ca-Ⅳ-3:聚落地名的命名與環境、族群文化的關係。</text:p>
          </table:table-cell>
          <table:table-cell table:style-name="TableCell261">
            <text:p text:style-name="P262">地1a-Ⅳ-2:說明重要環境、經濟與文化議題間的相互關係。</text:p>
            <text:p text:style-name="P263">地1b-Ⅳ-1:解析自然環境與人文景觀的相互關係。</text:p>
          </table:table-cell>
          <table:table-cell table:style-name="TableCell264">
            <text:p text:style-name="P265">單元1 地名怎麼來？</text:p>
            <text:p text:style-name="P266">五、臺灣的地名正名運動</text:p>
            <text:p text:style-name="P267">1.隨著台灣政治民主化、社會多元化，以及原住民族自主意識的提升，部分地名恢復原住民族傳統名稱</text:p>
            <text:p text:style-name="P268">2.例如高雄縣「三民鄉」正名為「那瑪夏鄉」，鄉內的民族、民權、民生三村，改南沙魯、瑪雅、達卡努瓦村</text:p>
            <text:p text:style-name="P269">3.學生討論：對於將鄉鎮市區名恢復為具有原住民族意涵的地名，請問學生抱持什麼樣的態度？從現實應用、休閒旅遊、歷史人文等各角度思考表述。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1.南一版社會教材第六冊</text:p>
            <text:p text:style-name="P275">2.教學簡報</text:p>
            <text:p text:style-name="P276">3.網路媒體資源</text:p>
            <text:p text:style-name="P277">4.圖像輔助學習</text:p>
            <text:p text:style-name="P278">5.學習單</text:p>
          </table:table-cell>
          <table:table-cell table:style-name="TableCell279">
            <text:p text:style-name="P280">課堂參與</text:p>
            <text:p text:style-name="P281">口頭發表</text:p>
            <text:p text:style-name="P282">教師觀察</text:p>
            <text:p text:style-name="P283">作業練習</text:p>
            <text:p text:style-name="P284">紙筆測驗</text:p>
          </table:table-cell>
          <table:table-cell table:style-name="TableCell285">
            <text:p text:style-name="P286">【人權教育】</text:p>
            <text:p text:style-name="P287">人J5:了解社會上有不同的群體和文化，尊重並欣賞其差異。</text:p>
            <text:p text:style-name="P288">【多元文化教育】</text:p>
            <text:p text:style-name="P289">多J1:珍惜並維護我族文化。</text:p>
            <text:p text:style-name="P290">多J2:關懷我族文化遺產的傳承與興革。</text:p>
          </table:table-cell>
          <table:table-cell table:style-name="TableCell291">
            <text:p text:style-name="P292">27-28和平紀念日連假</text:p>
          </table:table-cell>
        </table:table-row>
        <table:table-row table:style-name="TableRow293">
          <table:table-cell table:style-name="TableCell294">
            <text:p text:style-name="P295">第四週</text:p>
            <text:p text:style-name="P296">3/6-3/12</text:p>
          </table:table-cell>
          <table:table-cell table:style-name="TableCell297">
            <text:p text:style-name="P298">地Ca-Ⅳ-1:「臺灣」地名的由來與指涉範圍的演變。</text:p>
            <text:p text:style-name="P299">地Ca-Ⅳ-3:聚落地名的命名與環境、族群文化的關係。</text:p>
          </table:table-cell>
          <table:table-cell table:style-name="TableCell300">
            <text:p text:style-name="P301">地1a-Ⅳ-2:說明重要環境、經濟與文化議題間的相互關係。</text:p>
            <text:p text:style-name="P302">地1b-Ⅳ-1:解析自然環境與人文景觀的相互關係。</text:p>
          </table:table-cell>
          <table:table-cell table:style-name="TableCell303">
            <text:p text:style-name="P304">單元2 聚落的命名與商品行銷</text:p>
            <text:p text:style-name="P305">一、引起動機<text:line-break/>教師可先詢問學生是否吃過池上便當？為何「池上」這個地名會成為有名的便當品牌？</text:p>
            <text:p text:style-name="P306">二、聚落地名與位置、自然環境的關係</text:p>
            <text:p text:style-name="P307">1.依方位命名的地名，如臺北、臺中、臺南、臺東等</text:p>
            <text:p text:style-name="P308">2.依自然環境命名的縣市地名，如金門、澎湖、花蓮、桃園、雲林等。</text:p>
            <text:p text:style-name="P309">3.依地形特色命名的地名，如蘇澳、安坑、沙崙等。</text:p>
            <text:p text:style-name="P310">4.依氣候特色命名的地名，如恆春、楓港(風港)</text:p>
            <text:p text:style-name="P311">5.依動植物特色命名的地名，如茄冬等。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1.南一版社會教材第六冊</text:p>
            <text:p text:style-name="P317">2.教學簡報</text:p>
            <text:p text:style-name="P318">3.網路媒體資源</text:p>
            <text:p text:style-name="P319">4.圖像輔助學習</text:p>
            <text:p text:style-name="P320">5.學習單</text:p>
          </table:table-cell>
          <table:table-cell table:style-name="TableCell321">
            <text:p text:style-name="P322">課堂參與</text:p>
            <text:p text:style-name="P323">口頭發表</text:p>
            <text:p text:style-name="P324">教師觀察</text:p>
            <text:p text:style-name="P325">作業練習</text:p>
            <text:p text:style-name="P326">紙筆測驗</text:p>
          </table:table-cell>
          <table:table-cell table:style-name="TableCell327">
            <text:p text:style-name="P328">【人權教育】</text:p>
            <text:p text:style-name="P329">人J5:了解社會上有不同的群體和文化，尊重並欣賞其差異。</text:p>
            <text:p text:style-name="P330">【多元文化教育】</text:p>
            <text:p text:style-name="P331">多J6:分析不同群體的文化如何影響社會與生活方式。</text:p>
            <text:p text:style-name="P332">【國際教育】</text:p>
            <text:p text:style-name="P333">國J1 理解國家發展和全球之關聯性。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五週3/13-3/19</text:p>
          </table:table-cell>
          <table:table-cell table:style-name="TableCell339">
            <text:p text:style-name="P340">地Ca-Ⅳ-2鄉鎮市區（或縣市）地名的由來與變遷。</text:p>
            <text:p text:style-name="P341">地Ca-Ⅳ-4問題探究：地名和生產活動、產物命名等商品行銷的關係。</text:p>
          </table:table-cell>
          <table:table-cell table:style-name="TableCell342">
            <text:p text:style-name="P343">地1a-Ⅳ-2說明重要環境、經濟與文化議題間的相互關係。</text:p>
            <text:p text:style-name="P344">地1c-Ⅳ-2反思各種地理環境與議題的內涵，並提出相關意見。</text:p>
            <text:p text:style-name="P345">社2c-Ⅳ-3欣賞並願意維護自然與人文之美。</text:p>
            <text:p text:style-name="P346">社3d-Ⅳ-1規劃與執行社會領域的問題探究、訪查、創作或展演等活動。</text:p>
          </table:table-cell>
          <table:table-cell table:style-name="TableCell347">
            <text:p text:style-name="P348">單元2 聚落的命名與商品行銷</text:p>
            <text:p text:style-name="P349">三、聚落地名與族群文化的關係</text:p>
            <text:p text:style-name="P350">1.族群分布</text:p>
            <text:p text:style-name="P351">(1)與原住民相關的地名，如唭哩岸、打貓</text:p>
            <text:p text:style-name="P352">(2)與閩粵移民相關的地名，如潮州、新屋、吳厝</text:p>
            <text:p text:style-name="P353">2.土地拓墾</text:p>
            <text:p text:style-name="P354"><text:s text:c="2"/>如新營、前鎮、六張犁、公館等</text:p>
            <text:p text:style-name="P355">3.族群互動</text:p>
            <text:p text:style-name="P356">(1)移民時期漢人與原住民互動，如番社、土牛</text:p>
            <text:p text:style-name="P357">(2)因族群興建的防禦措施，如土城</text:p>
            <text:p text:style-name="P358">4.人文設施</text:p>
            <text:p text:style-name="P359">(1)因灌溉設施而命名的地名，如永春陂、景美</text:p>
            <text:p text:style-name="P360">(2)因信仰而形成的地名，如馬公、關廟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1.南一版社會教材第六冊</text:p>
            <text:p text:style-name="P366">2.教學簡報</text:p>
            <text:p text:style-name="P367">3.網路媒體資源</text:p>
            <text:p text:style-name="P368">4.圖像輔助學習</text:p>
            <text:p text:style-name="P369">5.學習單</text:p>
          </table:table-cell>
          <table:table-cell table:style-name="TableCell370">
            <text:p text:style-name="P371">課堂參與</text:p>
            <text:p text:style-name="P372">口頭發表</text:p>
            <text:p text:style-name="P373">教師觀察</text:p>
            <text:p text:style-name="P374">作業練習</text:p>
            <text:p text:style-name="P375">紙筆測驗</text:p>
          </table:table-cell>
          <table:table-cell table:style-name="TableCell376">
            <text:p text:style-name="P377">【人權教育】</text:p>
            <text:p text:style-name="P378">人J5:了解社會上有不同的群體和文化，尊重並欣賞其差異。</text:p>
            <text:p text:style-name="P379">【多元文化教育】</text:p>
            <text:p text:style-name="P380">多J6:分析不同群體的文化如何影響社會與生活方式。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六週</text:p>
            <text:p text:style-name="P386">3/20-3/26</text:p>
          </table:table-cell>
          <table:table-cell table:style-name="TableCell387">
            <text:p text:style-name="P388">地Ca-Ⅳ-2鄉鎮市區（或縣市）地名的由來與變遷。</text:p>
            <text:p text:style-name="P389">地Ca-Ⅳ-4問題探究：地名和生產活動、產物命名等商品行銷的關係。</text:p>
          </table:table-cell>
          <table:table-cell table:style-name="TableCell390">
            <text:p text:style-name="P391">地1a-Ⅳ-2說明重要環境、經濟與文化議題間的相互關係。</text:p>
            <text:p text:style-name="P392">地1c-Ⅳ-2反思各種地理環境與議題的內涵，並提出相關意見。</text:p>
            <text:p text:style-name="P393">社2c-Ⅳ-3欣賞並願意維護自然與人文之美。</text:p>
            <text:p text:style-name="P394">社3d-Ⅳ-1規劃與執行社會領域的問題探究、訪查、創作或展演等活動。</text:p>
          </table:table-cell>
          <table:table-cell table:style-name="TableCell395">
            <text:p text:style-name="P396">單元2 聚落的命名與商品行銷</text:p>
            <text:p text:style-name="P397">四、地名、產業與商品行銷</text:p>
            <text:p text:style-name="P398">1.講述地名有時會被穿鑿附會或意義衍生，製作成文創、紀念品，如追分成功、永保安康等。</text:p>
            <text:p text:style-name="P399">2.分組活動：</text:p>
            <text:p text:style-name="P400">(1)帶領學生上網搜尋追分和成功的位置與地名命名由來。</text:p>
            <text:p text:style-name="P401">(2)請學生查詢除了追分、成功車站外，還有哪些臺鐵車站站名被設計成紀念商品。(如永保安康等)</text:p>
            <text:p text:style-name="P402">3.地名與名產的結合：說明許多生產者會直接將地名當成是品牌作為產品行銷。請學生分組並討論除了凍頂烏龍茶外，臺灣還有哪些地名與當地名產結合，並製成表格。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1.南一版社會教材第六冊</text:p>
            <text:p text:style-name="P408">2.教學簡報</text:p>
            <text:p text:style-name="P409">3.網路媒體資源</text:p>
            <text:p text:style-name="P410">4.圖像輔助學習</text:p>
            <text:p text:style-name="P411">5.學習單</text:p>
          </table:table-cell>
          <table:table-cell table:style-name="TableCell412">
            <text:p text:style-name="P413">課堂參與</text:p>
            <text:p text:style-name="P414">口頭發表</text:p>
            <text:p text:style-name="P415">教師觀察</text:p>
            <text:p text:style-name="P416">作業練習</text:p>
            <text:p text:style-name="P417">紙筆測驗</text:p>
          </table:table-cell>
          <table:table-cell table:style-name="TableCell418">
            <text:p text:style-name="P419">【人權教育】</text:p>
            <text:p text:style-name="P420">人J5:了解社會上有不同的群體和文化，尊重並欣賞其差異。</text:p>
            <text:p text:style-name="P421">【多元文化教育】</text:p>
            <text:p text:style-name="P422">多J6:分析不同群體的文化如何影響社會與生活方式。</text:p>
          </table:table-cell>
          <table:table-cell table:style-name="TableCell423">
            <text:p text:style-name="P424">25補班補課(4/3)</text:p>
          </table:table-cell>
        </table:table-row>
        <table:table-row table:style-name="TableRow425">
          <table:table-cell table:style-name="TableCell426">
            <text:p text:style-name="P427">第七週3/27-4/2</text:p>
          </table:table-cell>
          <table:table-cell table:style-name="TableCell428">
            <text:p text:style-name="P429">地Ca-Ⅳ-1:「臺灣」地名的由來與指涉範圍的演變。</text:p>
            <text:p text:style-name="P430">地Ca-Ⅳ-3:聚落地名的命名與環境、族群文化的關係。</text:p>
          </table:table-cell>
          <table:table-cell table:style-name="TableCell431">
            <text:p text:style-name="P432">地1a-Ⅳ-2:說明重要環境、經濟與文化議題間的相互關係。</text:p>
            <text:p text:style-name="P433">地1b-Ⅳ-1:解析自然環境與人文景觀的相互關係。</text:p>
          </table:table-cell>
          <table:table-cell table:style-name="TableCell434">
            <text:p text:style-name="P435">段考周：複習單元1、2</text:p>
            <text:p text:style-name="P436">1.認識地名的功能</text:p>
            <text:p text:style-name="P437">2.了解臺灣的命名由來</text:p>
            <text:p text:style-name="P438">3.認識縣市和鄉鎮市區的名稱由來與變遷</text:p>
            <text:p text:style-name="P439">4.了解聚落的命名與環境、族群文化的關係</text:p>
            <text:p text:style-name="P440">5.了解地名和生產活動、產物命名等商品行銷的關係。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1.南一版社會教材第六冊</text:p>
            <text:p text:style-name="P446">2.教學簡報</text:p>
            <text:p text:style-name="P447">3.網路媒體資源</text:p>
            <text:p text:style-name="P448">4.圖像輔助學習</text:p>
            <text:p text:style-name="P449">5.隨堂練習卷</text:p>
            <text:p text:style-name="P450"/>
          </table:table-cell>
          <table:table-cell table:style-name="TableCell451">
            <text:p text:style-name="P452">課堂參與</text:p>
            <text:p text:style-name="P453">口頭發表</text:p>
            <text:p text:style-name="P454">教師觀察</text:p>
            <text:p text:style-name="P455">作業練習</text:p>
            <text:p text:style-name="P456">紙筆測驗</text:p>
          </table:table-cell>
          <table:table-cell table:style-name="TableCell457">
            <text:p text:style-name="P458">【人權教育】</text:p>
            <text:p text:style-name="P459">人J5:了解社會上有不同的群體和文化，尊重並欣賞其差異。</text:p>
            <text:p text:style-name="P460">【多元文化教育】</text:p>
            <text:p text:style-name="P461">多J6:分析不同群體的文化如何影響社會與生活方式。</text:p>
          </table:table-cell>
          <table:table-cell table:style-name="TableCell462">
            <text:p text:style-name="P463">28-29第一次段考</text:p>
          </table:table-cell>
        </table:table-row>
        <table:table-row table:style-name="TableRow464">
          <table:table-cell table:style-name="TableCell465">
            <text:p text:style-name="P466">第八週</text:p>
            <text:p text:style-name="P467">4/3-4/9</text:p>
          </table:table-cell>
          <table:table-cell table:style-name="TableCell468">
            <text:p text:style-name="P469">地Cb-Ⅳ-1農業生產與地理環境。</text:p>
            <text:p text:style-name="P470">地Cb-Ⅳ-3飲食文化與食品加工、基因改造食物。</text:p>
          </table:table-cell>
          <table:table-cell table:style-name="TableCell471">
            <text:p text:style-name="P472">地1a-Ⅳ-2說明重要環境、經濟與文化議題間的相互關係。</text:p>
            <text:p text:style-name="P473">地1b-Ⅳ-1解析自然環境與人文景觀的相互關係。</text:p>
            <text:p text:style-name="P474">地1c-Ⅳ-2反思各種地理環境與議題的內涵，並提出相關意見。</text:p>
            <text:p text:style-name="P475">社3d-Ⅳ-1規劃與執行社會領域的問題探究、訪查、創作或展演等活動。</text:p>
          </table:table-cell>
          <table:table-cell table:style-name="TableCell476">
            <text:p text:style-name="P477">單元3 從產地到餐桌</text:p>
            <text:list text:style-name="LFO4" text:continue-numbering="true">
              <text:list-item>
                <text:p text:style-name="P478">食物生產與自然環境</text:p>
              </text:list-item>
            </text:list>
            <text:p text:style-name="P479">1.說明廣義農業的定義，以及其受到自然環境限制的程度相當大。</text:p>
            <text:p text:style-name="P480">2.說明傳統農業的人為投入主要以勞力為主，並以提供農家生活資源為主要目的，因此農業的特徵與現代農業有很大差異。</text:p>
            <text:p text:style-name="P481">3.說明田間作物多樣對環境的影響。</text:p>
            <text:p text:style-name="P482">4.請學生繪出簡易的傳統農業系統圖。</text:p>
            <text:p text:style-name="P483">二、現今臺灣商業性農業的特徵</text:p>
            <text:p text:style-name="P484">1.說明傳統與現代農業的差異，在於人為產出與最終輸出對象不同。</text:p>
            <text:p text:style-name="P485">2.說明同一地區的作物逐漸趨向單一化與專業化的原因。</text:p>
            <text:p text:style-name="P486">3.說明產銷班與合作社，以及區域專業化的概念。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1.南一版社會教材第六冊</text:p>
            <text:p text:style-name="P492">2.教學簡報</text:p>
            <text:p text:style-name="P493">3.網路媒體資源</text:p>
            <text:p text:style-name="P494">4.圖像輔助學習</text:p>
            <text:p text:style-name="P495">5.學習單</text:p>
            <text:p text:style-name="P496">6.網路影片</text:p>
          </table:table-cell>
          <table:table-cell table:style-name="TableCell497">
            <text:p text:style-name="P498">課堂參與</text:p>
            <text:p text:style-name="P499">口頭發表</text:p>
            <text:p text:style-name="P500">教師觀察</text:p>
            <text:p text:style-name="P501">作業練習</text:p>
            <text:p text:style-name="P502">紙筆測驗</text:p>
          </table:table-cell>
          <table:table-cell table:style-name="TableCell503">
            <text:p text:style-name="P504">【環境教育】</text:p>
            <text:p text:style-name="P505">環J15:認識產品的生命週期，探討其生態足跡、水足跡及碳足跡。</text:p>
            <text:p text:style-name="P506">【品德教育】</text:p>
            <text:p text:style-name="P507">品J3:關懷生活環境與自然生態永續發展</text:p>
            <text:p text:style-name="P508">【生命教育】</text:p>
            <text:p text:style-name="P509">生J5:覺察生活中的各種迷思，在生活作息、健康促進、飲食運動、休閒娛樂、人我關係等課題上進行價值思辨，尋求解決之道。</text:p>
          </table:table-cell>
          <table:table-cell table:style-name="TableCell510">
            <text:p text:style-name="P511">3-5清明節連假</text:p>
          </table:table-cell>
        </table:table-row>
        <table:table-row table:style-name="TableRow512">
          <table:table-cell table:style-name="TableCell513">
            <text:p text:style-name="P514">第九週4/10-4/16</text:p>
          </table:table-cell>
          <table:table-cell table:style-name="TableCell515">
            <text:p text:style-name="P516">地Cb-Ⅳ-1農業生產與地理環境。</text:p>
            <text:p text:style-name="P517">地Cb-Ⅳ-3飲食文化與食品加工、基因改造食物。</text:p>
          </table:table-cell>
          <table:table-cell table:style-name="TableCell518">
            <text:p text:style-name="P519">地1a-Ⅳ-2說明重要環境、經濟與文化議題間的相互關係。</text:p>
            <text:p text:style-name="P520">地1b-Ⅳ-1解析自然環境與人文景觀的相互關係。</text:p>
            <text:p text:style-name="P521">地1c-Ⅳ-2反思各種地理環境與議題的內涵，並提出相關意見。</text:p>
            <text:p text:style-name="P522">社3d-Ⅳ-1規劃與執行社會領域的問題探究、訪查、創作或展演等活動。</text:p>
          </table:table-cell>
          <table:table-cell table:style-name="TableCell523">
            <text:p text:style-name="P524">單元3 從產地到餐桌</text:p>
            <text:p text:style-name="P525">三、認識基因改造作物</text:p>
            <text:p text:style-name="P526">1.思考基因改造的目的為何？</text:p>
            <text:p text:style-name="P527">2.說明基因改造後的作物有哪些特點</text:p>
            <text:p text:style-name="P528">3.說明基因改造的緣由與優缺點。</text:p>
            <text:p text:style-name="P529">4.說明目前世界上常見的基因改造作物，以及種植基因改造作物較多的國家。</text:p>
            <text:p text:style-name="P530">5.查詢日常生活中，有哪些農產品或加工食品的原料是來自於基因改造作物？<text:s/></text:p>
            <text:p text:style-name="P531">四、了解傳統與現代飲食文化的特徵與轉變的原因。</text:p>
            <text:p text:style-name="P532">1.現代家庭餐桌上的食物，具有種類多樣、供應地範圍更廣、出現加工食品和基因改造食物等特色。</text:p>
            <text:p text:style-name="P533">2.說明在傳統臺灣社會居民的日常飲食習慣，以及近代家庭因所得提高、運輸發達、貿易普及等因素，使得食物種類愈趨多樣、精緻。</text:p>
            <text:p text:style-name="P534">3.說明為配合現代社會的生活步調，出現許多強調即食的食品。</text:p>
            <text:p text:style-name="P535">4.說明早期食品加工以保存食物為目的，現代食品加工的目的除了保存食物外，還有增添食物的美味與口感。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南一版社會教材第六冊</text:p>
            <text:p text:style-name="P541">2.教學簡報</text:p>
            <text:p text:style-name="P542">3.網路媒體資源</text:p>
            <text:p text:style-name="P543">4.圖像輔助學習</text:p>
            <text:p text:style-name="P544">5.學習單</text:p>
            <text:p text:style-name="P545">6.網路影片</text:p>
          </table:table-cell>
          <table:table-cell table:style-name="TableCell546">
            <text:p text:style-name="P547">課堂參與</text:p>
            <text:p text:style-name="P548">口頭發表</text:p>
            <text:p text:style-name="P549">教師觀察</text:p>
            <text:p text:style-name="P550">作業練習</text:p>
            <text:p text:style-name="P551">紙筆測驗</text:p>
          </table:table-cell>
          <table:table-cell table:style-name="TableCell552">
            <text:p text:style-name="P553">【環境教育】</text:p>
            <text:p text:style-name="P554">環J15:認識產品的生命週期，探討其生態足跡、水足跡及碳足跡。</text:p>
            <text:p text:style-name="P555"/>
            <text:p text:style-name="P556">【生命教育】</text:p>
            <text:p text:style-name="P557">生J5:覺察生活中的各種迷思，在生活作息、健康促進、飲食運動、休閒娛樂、人我關係等課題上進行價值思辨，尋求解決之道。</text:p>
          </table:table-cell>
          <table:table-cell table:style-name="TableCell558">
            <text:p text:style-name="P559">15校慶(暫定)</text:p>
          </table:table-cell>
        </table:table-row>
        <table:table-row table:style-name="TableRow560">
          <table:table-cell table:style-name="TableCell561">
            <text:p text:style-name="P562">第十週4/17-4/23</text:p>
          </table:table-cell>
          <table:table-cell table:style-name="TableCell563">
            <text:p text:style-name="P564">地Cb-Ⅳ-1農業生產與地理環境。</text:p>
            <text:p text:style-name="P565">地Cb-Ⅳ-3飲食文化與食品加工、基因改造食物。</text:p>
          </table:table-cell>
          <table:table-cell table:style-name="TableCell566">
            <text:p text:style-name="P567">地1a-Ⅳ-2說明重要環境、經濟與文化議題間的相互關係。</text:p>
            <text:p text:style-name="P568">地1b-Ⅳ-1解析自然環境與人文景觀的相互關係。</text:p>
            <text:p text:style-name="P569">地1c-Ⅳ-2反思各種地理環境與議題的內涵，並提出相關意見。</text:p>
            <text:p text:style-name="P570">社3d-Ⅳ-1規劃與執行社會領域的問題探究、訪查、創作或展演等活動。</text:p>
          </table:table-cell>
          <table:table-cell table:style-name="TableCell571">
            <text:p text:style-name="P572">單元3 從產地到餐桌</text:p>
            <text:p text:style-name="P573">五、食物里程大搜查</text:p>
            <text:p text:style-name="P574">1.說明「食物里程」是指從產地到消費地的運送距離。</text:p>
            <text:p text:style-name="P575">2.實作：上網查詢各種食物里程</text:p>
            <text:p text:style-name="P576">3.學生討論：食物里程數愈大，除了代表運輸距離愈遠之外，可能還會「對全球環境」造成什麼影響？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1.南一版社會教材第六冊</text:p>
            <text:p text:style-name="P582">2.教學簡報</text:p>
            <text:p text:style-name="P583">3.網路媒體資源</text:p>
            <text:p text:style-name="P584">4.圖像輔助學習</text:p>
            <text:p text:style-name="P585">5.學習單</text:p>
            <text:p text:style-name="P586">6.網路影片</text:p>
          </table:table-cell>
          <table:table-cell table:style-name="TableCell587">
            <text:p text:style-name="P588">課堂參與</text:p>
            <text:p text:style-name="P589">口頭發表</text:p>
            <text:p text:style-name="P590">教師觀察</text:p>
            <text:p text:style-name="P591">作業練習</text:p>
            <text:p text:style-name="P592">紙筆測驗</text:p>
          </table:table-cell>
          <table:table-cell table:style-name="TableCell593">
            <text:p text:style-name="P594">【環境教育】</text:p>
            <text:p text:style-name="P595">環J15:認識產品的生命週期，探討其生態足跡、水足跡及碳足跡。</text:p>
            <text:p text:style-name="P596">【生命教育】</text:p>
            <text:p text:style-name="P597">生J5:覺察生活中的各種迷思，在生活作息、健康促進、飲食運動、休閒娛樂、人我關係等課題上進行價值思辨，尋求解決之道。</text:p>
          </table:table-cell>
          <table:table-cell table:style-name="TableCell598">
            <text:p text:style-name="P599">20-21九年級第四次複習考</text:p>
          </table:table-cell>
        </table:table-row>
        <table:table-row table:style-name="TableRow600">
          <table:table-cell table:style-name="TableCell601">
            <text:p text:style-name="P602">第十一週4/24-4/30</text:p>
          </table:table-cell>
          <table:table-cell table:style-name="TableCell603">
            <text:p text:style-name="P604">地Cb-Ⅳ-1農業生產與地理環境。</text:p>
            <text:p text:style-name="P605">地Cb-Ⅳ-3飲食文化與食品加工、基因改造食物。</text:p>
          </table:table-cell>
          <table:table-cell table:style-name="TableCell606">
            <text:p text:style-name="P607">地1a-Ⅳ-2說明重要環境、經濟與文化議題間的相互關係。</text:p>
            <text:p text:style-name="P608">地1b-Ⅳ-1解析自然環境與人文景觀的相互關係。</text:p>
            <text:p text:style-name="P609">地1c-Ⅳ-2反思各種地理環境與議題的內涵，並提出相關意見。</text:p>
            <text:p text:style-name="P610">社3d-Ⅳ-1規劃與執行社會領域的問題探究、訪查、創作或展演等活動。</text:p>
          </table:table-cell>
          <table:table-cell table:style-name="TableCell611">
            <text:p text:style-name="P612">單元4 食品安全面面觀</text:p>
            <text:p text:style-name="P613">一、引起動機</text:p>
            <text:p text:style-name="P614"><text:s text:c="2"/>教師引述數則近年重大食安問題新聞，詢問學生是否有聽聞過這些食安問題？這些食品對人體有什麼危害？為什麼食品中會有這些對身體有害的物質？</text:p>
            <text:p text:style-name="P615">二、水汙染對土地及農作物的危害，如鎘米、綠牡蠣等</text:p>
            <text:p text:style-name="P616">三、高山地區農業對環境和農作物的影響</text:p>
            <text:p text:style-name="P617">1.在高山地區種植高麗菜等淺根系植物，會破壞水土保持及生態環境</text:p>
            <text:p text:style-name="P618"><text:span text:style-name="T619">2.</text:span><text:s/><text:span text:style-name="T620">請學生蒐集其他高山農業問題的案例，如茶葉等，討論山坡地開發時要注意的問題，以及如何避免農藥與肥料汙染環境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1.南一版社會教材第六冊</text:p>
            <text:p text:style-name="P626">2.教學簡報</text:p>
            <text:p text:style-name="P627">3.網路媒體資源</text:p>
            <text:p text:style-name="P628">4.圖像輔助學習</text:p>
            <text:p text:style-name="P629">5.學習單</text:p>
            <text:p text:style-name="P630">6.網路影片</text:p>
          </table:table-cell>
          <table:table-cell table:style-name="TableCell631">
            <text:p text:style-name="P632">課堂參與</text:p>
            <text:p text:style-name="P633">口頭發表</text:p>
            <text:p text:style-name="P634">教師觀察</text:p>
            <text:p text:style-name="P635">作業練習</text:p>
            <text:p text:style-name="P636">紙筆測驗</text:p>
          </table:table-cell>
          <table:table-cell table:style-name="TableCell637">
            <text:p text:style-name="P638">【環境教育】</text:p>
            <text:p text:style-name="P639">環J15:認識產品的生命週期，探討其生態足跡、水足跡及碳足跡。</text:p>
            <text:p text:style-name="P640">【品德教育】</text:p>
            <text:p text:style-name="P641">品J3:關懷生活環境與自然生態永續發展</text:p>
            <text:p text:style-name="P642">【生命教育】</text:p>
            <text:p text:style-name="P643">生J5:覺察生活中的各種迷思，在生活作息、健康促進、飲食運動、休閒娛樂、人我關係等課題上進行價值思辨，尋求解決之道。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第十二週5/1-5/7</text:p>
          </table:table-cell>
          <table:table-cell table:style-name="TableCell649">
            <text:p text:style-name="P650">地Cb-Ⅳ-2食物運銷與國際貿易。</text:p>
            <text:p text:style-name="P651">地Cb-Ⅳ-4問題探究：從地理觀點探究食安問題的原因與解決策略。</text:p>
          </table:table-cell>
          <table:table-cell table:style-name="TableCell652">
            <text:p text:style-name="P653">地1a-Ⅳ-2說明重要環境、經濟與文化議題間的相互關係。</text:p>
            <text:p text:style-name="P654">地1c-Ⅳ-2反思各種地理環境與議題的內涵，並提出相關意見。</text:p>
            <text:p text:style-name="P655">社3d-Ⅳ-1規劃與執行社會領域的問題探究、訪查、創作或展演等活動。</text:p>
          </table:table-cell>
          <table:table-cell table:style-name="TableCell656">
            <text:p text:style-name="P657">單元4 食品安全面面觀</text:p>
            <text:p text:style-name="P658">四、全民如何監督食安問題？</text:p>
            <text:p text:style-name="P659">1.辨別認證標章</text:p>
            <text:p text:style-name="P660">2.查詢食材溯源</text:p>
            <text:p text:style-name="P661">五、設計訪談問卷─利用5分滿意度量表調查對食安問題的態度</text:p>
            <text:p text:style-name="P662">1.教師說明「5 分滿意度量表問卷」的含意與操作方式</text:p>
            <text:p text:style-name="P663">2.學生分組討論以完成「Q問題1」</text:p>
            <text:p text:style-name="P664">3.請同學將問卷帶回去實際進行問卷調查，完成「Q問題2、3」</text:p>
            <text:p text:style-name="P665">六、介紹世界食品安全日</text:p>
            <text:p text:style-name="P666"><text:s text:c="2"/>每年的6月7日為「世界食品安全日」，內涵包含糧食安全、公共衛生、醫療健康、國際貿易、減貧、環境永續等。</text:p>
            <text:p text:style-name="P667"/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1.南一版社會教材第六冊</text:p>
            <text:p text:style-name="P673">2.教學簡報</text:p>
            <text:p text:style-name="P674">3.網路媒體資源</text:p>
            <text:p text:style-name="P675">4.圖像輔助學習</text:p>
            <text:p text:style-name="P676">5.學習單</text:p>
            <text:p text:style-name="P677">6.網路影片</text:p>
          </table:table-cell>
          <table:table-cell table:style-name="TableCell678">
            <text:p text:style-name="P679">課堂參與</text:p>
            <text:p text:style-name="P680">口頭發表</text:p>
            <text:p text:style-name="P681">教師觀察</text:p>
            <text:p text:style-name="P682">作業練習</text:p>
            <text:p text:style-name="P683">紙筆測驗</text:p>
          </table:table-cell>
          <table:table-cell table:style-name="TableCell684">
            <text:p text:style-name="P685">【環境教育】</text:p>
            <text:p text:style-name="P686">環J15:認識產品的生命週期，探討其生態足跡、水足跡及碳足跡。</text:p>
            <text:p text:style-name="P687">【生命教育】</text:p>
            <text:p text:style-name="P688">生J5:覺察生活中的各種迷思，在生活作息、健康促進、飲食運動、休閒娛樂、人我關係等課題上進行價值思辨，尋求解決之道。</text:p>
            <text:p text:style-name="P689"/>
            <text:p text:style-name="P690">【國際教育】</text:p>
            <text:p text:style-name="P691">國J8了解全球永續發展之理念並落實於日常生活中。</text:p>
          </table:table-cell>
          <table:table-cell table:style-name="TableCell692">
            <text:p text:style-name="P693">5七年級詩詞吟唱比賽</text:p>
          </table:table-cell>
        </table:table-row>
        <table:table-row table:style-name="TableRow694">
          <table:table-cell table:style-name="TableCell695">
            <text:p text:style-name="P696">第十三週5/8-5/14</text:p>
          </table:table-cell>
          <table:table-cell table:style-name="TableCell697">
            <text:p text:style-name="P698">地Cb-Ⅳ-2食物運銷與國際貿易。</text:p>
            <text:p text:style-name="P699">地Cb-Ⅳ-4問題探究：從地理觀點探究食安問題的原因與解決策略。</text:p>
          </table:table-cell>
          <table:table-cell table:style-name="TableCell700">
            <text:p text:style-name="P701">地1a-Ⅳ-2說明重要環境、經濟與文化議題間的相互關係。</text:p>
            <text:p text:style-name="P702">地1c-Ⅳ-2反思各種地理環境與議題的內涵，並提出相關意見。</text:p>
            <text:p text:style-name="P703">社3d-Ⅳ-1規劃與執行社會領域的問題探究、訪查、創作或展演等活動。</text:p>
          </table:table-cell>
          <table:table-cell table:style-name="TableCell704">
            <text:p text:style-name="P705">段考周：複習單元3、4</text:p>
            <text:p text:style-name="P706">1.了解農業生產與自然環境的關係</text:p>
            <text:p text:style-name="P707">2.認識食物運銷與國際貿易的關係</text:p>
            <text:p text:style-name="P708">3.認識臺灣飲食文化特色與危機</text:p>
            <text:p text:style-name="P709">4.認識臺灣相關食安問題與重要案例</text:p>
            <text:p text:style-name="P710">4.了解如何正確應對食安問題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1.南一版社會教材第六冊</text:p>
            <text:p text:style-name="P716">2.教學簡報</text:p>
            <text:p text:style-name="P717">3.網路媒體資源</text:p>
            <text:p text:style-name="P718">4.圖像輔助學習</text:p>
            <text:p text:style-name="P719">5.隨堂練習卷</text:p>
            <text:p text:style-name="P720"/>
          </table:table-cell>
          <table:table-cell table:style-name="TableCell721">
            <text:p text:style-name="P722">課堂參與</text:p>
            <text:p text:style-name="P723">口頭發表</text:p>
            <text:p text:style-name="P724">教師觀察</text:p>
            <text:p text:style-name="P725">作業練習</text:p>
            <text:p text:style-name="P726">紙筆測驗</text:p>
          </table:table-cell>
          <table:table-cell table:style-name="TableCell727">
            <text:p text:style-name="P728">【環境教育】</text:p>
            <text:p text:style-name="P729">環J15:認識產品的生命週期，探討其生態足跡、水足跡及碳足跡。</text:p>
            <text:p text:style-name="P730"/>
          </table:table-cell>
          <table:table-cell table:style-name="TableCell731">
            <text:p text:style-name="P732">10-11九年級第二次段考</text:p>
          </table:table-cell>
        </table:table-row>
        <table:table-row table:style-name="TableRow733">
          <table:table-cell table:style-name="TableCell734">
            <text:p text:style-name="P735">第十四週5/15-5/21</text:p>
          </table:table-cell>
          <table:table-cell table:style-name="TableCell736">
            <text:p text:style-name="P737">地Ca-Ⅳ-1:「臺灣」地名的由來與指涉範圍的演變。</text:p>
            <text:p text:style-name="P738"><text:span text:style-name="T739">地</text:span><text:span text:style-name="T740">Ca-</text:span><text:span text:style-name="T741">Ⅳ</text:span><text:span text:style-name="T742">-3:</text:span><text:span text:style-name="T743">聚落地名的命名與環境、族群文化的關係。</text:span></text:p>
            <text:p text:style-name="P744">地Cb-Ⅳ-2食物運銷與國際貿易。</text:p>
            <text:p text:style-name="P745">地Cb-Ⅳ-4問題探究：從地理觀點探究食安問題的原因與解決策略。</text:p>
          </table:table-cell>
          <table:table-cell table:style-name="TableCell746">
            <text:p text:style-name="P747">地1a-Ⅳ-2說明重要環境、經濟與文化議題間的相互關係。</text:p>
            <text:p text:style-name="P748">地1c-Ⅳ-2反思各種地理環境與議題的內涵，並提出相關意見。</text:p>
            <text:p text:style-name="P749">社3d-Ⅳ-1規劃與執行社會領域的問題探究、訪查、創作或展演等活動。</text:p>
          </table:table-cell>
          <table:table-cell table:style-name="TableCell750">
            <text:p text:style-name="P751">全冊複習</text:p>
            <text:p text:style-name="P752">1.認識地名的功能</text:p>
            <text:p text:style-name="P753">2.了解臺灣的命名由來</text:p>
            <text:p text:style-name="P754">3.認識縣市和鄉鎮市區的名稱由來與變遷</text:p>
            <text:p text:style-name="P755">4.了解聚落的命名與環境、族群文化的關係</text:p>
            <text:p text:style-name="P756">5.了解地名和生產活動、產物命名等商品行銷的關係。</text:p>
            <text:p text:style-name="P757">6.了解農業生產與自然環境的關係</text:p>
            <text:p text:style-name="P758">7.認識食物運銷與國際貿易的關係</text:p>
            <text:p text:style-name="P759">8.認識臺灣飲食文化特色與危機</text:p>
            <text:p text:style-name="P760">9.認識臺灣相關食安問題與重要案例</text:p>
            <text:p text:style-name="P761">10.了解如何正確應對食安問題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1.南一版社會教材第六冊</text:p>
            <text:p text:style-name="P767">2.教學簡報</text:p>
            <text:p text:style-name="P768">3.網路媒體資源</text:p>
            <text:p text:style-name="P769">4.圖像輔助學習</text:p>
            <text:p text:style-name="P770">5.學習單</text:p>
            <text:p text:style-name="P771">6.網路影片</text:p>
          </table:table-cell>
          <table:table-cell table:style-name="TableCell772">
            <text:p text:style-name="P773">課堂參與</text:p>
            <text:p text:style-name="P774">口頭發表</text:p>
            <text:p text:style-name="P775">教師觀察</text:p>
            <text:p text:style-name="P776">作業練習</text:p>
            <text:p text:style-name="P777">紙筆測驗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7-18七八年級第二次段20-21教育會考</text:p>
          </table:table-cell>
        </table:table-row>
        <table:table-row table:style-name="TableRow782">
          <table:table-cell table:style-name="TableCell783">
            <text:p text:style-name="P784">第十五週5/22-5/28</text:p>
          </table:table-cell>
          <table:table-cell table:style-name="TableCell785">
            <text:p text:style-name="P786">地Aa-Ⅳ-4問題探究：臺灣和世界各地的關聯性。</text:p>
            <text:p text:style-name="P787"/>
          </table:table-cell>
          <table:table-cell table:style-name="TableCell788">
            <text:p text:style-name="P789">地1a-Ⅳ-2說明重要環境、經濟與文化議題間的相互關係。</text:p>
            <text:p text:style-name="P790">地1c-Ⅳ-2反思各種地理環境與議題的內涵，並提出相關意見。</text:p>
            <text:p text:style-name="P791">社3d-Ⅳ-1規劃與執行社會領域的問題探究、訪查、創作或展演等活動。</text:p>
          </table:table-cell>
          <table:table-cell table:style-name="TableCell792">
            <text:p text:style-name="P793">回顧國中地理課程</text:p>
            <text:p text:style-name="P794">1.以國中六冊地理為範圍，由學生針對不了解的課程進行提問。</text:p>
            <text:p text:style-name="P795">2.教師講解學生容易犯錯或疑惑的內容。</text:p>
            <text:p text:style-name="P796">3.學生發表地理課程感想。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1.南一版社會教材第六冊</text:p>
            <text:p text:style-name="P802">2.教學簡報</text:p>
            <text:p text:style-name="P803">3.網路媒體資源</text:p>
            <text:p text:style-name="P804">4.圖像輔助學習</text:p>
            <text:p text:style-name="P805">5.學習單</text:p>
            <text:p text:style-name="P806">6.網路影片</text:p>
          </table:table-cell>
          <table:table-cell table:style-name="TableCell807">
            <text:p text:style-name="P808">課堂參與</text:p>
            <text:p text:style-name="P809">口頭發表</text:p>
            <text:p text:style-name="P810">教師觀察</text:p>
            <text:p text:style-name="P811">作業練習</text:p>
            <text:p text:style-name="P812">紙筆測驗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第十六週5/29-6/4</text:p>
          </table:table-cell>
          <table:table-cell table:style-name="TableCell820">
            <text:p text:style-name="P821">地Aa-Ⅳ-4問題探究：臺灣和世界各地的關聯性。</text:p>
            <text:p text:style-name="P822">地Bc-Ⅳ-2全球氣候變遷的衝擊。</text:p>
          </table:table-cell>
          <table:table-cell table:style-name="TableCell823">
            <text:p text:style-name="P824">地1c-Ⅳ-2反思各種地理環境與議題的內涵，並提出相關意見</text:p>
            <text:p text:style-name="P825">社2a-Ⅳ-2關注生活周遭的重要議題及其脈絡，發展本土意識與在地關懷。</text:p>
            <text:p text:style-name="P826">社2b-Ⅳ-3重視環境倫理，並願意維護生態的多樣性。</text:p>
            <text:p text:style-name="P827">社3d-Ⅳ-2提出保存文化資產、改善環境或維護社會正義等可能方案。</text:p>
          </table:table-cell>
          <table:table-cell table:style-name="TableCell828">
            <text:p text:style-name="P829">國中地理總複習</text:p>
            <text:p text:style-name="P830">觀看紀錄片《盧貝松之搶救地球》片段。</text:p>
            <text:p text:style-name="P831">1.本紀錄片顯示地球當前的危機：畜牧業、森林砍伐、糧食和水資源短缺、化石燃料的使用、資源的過度開採、全球暖化等。</text:p>
            <text:p text:style-name="P832"><text:span text:style-name="T833">2.本紀錄片不但展示了人類對地球的破壞的可怕事實，而且也描述了人類正在做的努力：包括再生能源、越來越多的國家公園、各國在環保事務上的國際合作，以及隨之而來的教育和改革已經在世界各地展開起來，以因應目前全球面臨的問題。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1.南一版社會教材第六冊</text:p>
            <text:p text:style-name="P839">2.教學簡報</text:p>
            <text:p text:style-name="P840">3.網路媒體資源</text:p>
            <text:p text:style-name="P841">4.圖像輔助學習</text:p>
            <text:p text:style-name="P842">5.學習單</text:p>
            <text:p text:style-name="P843">6.網路影片</text:p>
            <text:p text:style-name="P844"><text:a xlink:href="https://youtu.be/jqxENMKaeCU" office:target-frame-name="_top" xlink:show="replace"><text:span text:style-name="T845">https://youtu.be/jqxENMKaeCU</text:span></text:a></text:p>
            <text:p text:style-name="P846"/>
          </table:table-cell>
          <table:table-cell table:style-name="TableCell847">
            <text:p text:style-name="P848">課堂參與</text:p>
            <text:p text:style-name="P849">口頭發表</text:p>
            <text:p text:style-name="P850">教師觀察</text:p>
            <text:p text:style-name="P851">作業練習</text:p>
            <text:p text:style-name="P852">紙筆測驗</text:p>
          </table:table-cell>
          <table:table-cell table:style-name="TableCell853">
            <text:p text:style-name="P854">【環境教育】<text:s/></text:p>
            <text:p text:style-name="P855">環J1 了解生物多樣性及環境承載力的重要性。</text:p>
            <text:p text:style-name="P856">環J4 了解永續發展的意義（環境、社會、與經濟的均衡發展）與原則。</text:p>
            <text:p text:style-name="P857">環J6 了解世界人口數量增加、糧食供給與營養的永續議題。</text:p>
            <text:p text:style-name="P858"/>
            <text:p text:style-name="P859">【品德教育】</text:p>
            <text:p text:style-name="P860">品J3:關懷生活環境與自然生態永續發展</text:p>
            <text:p text:style-name="P861"/>
            <text:p text:style-name="P862">【國際教育】</text:p>
            <text:p text:style-name="P863">國J8了解全球永續發展之理念並落實於日常生活中。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第十七週6/5-6/11</text:p>
          </table:table-cell>
          <table:table-cell table:style-name="TableCell869">
            <text:p text:style-name="P870">地Aa-Ⅳ-4問題探究：臺灣和世界各地的關聯性。</text:p>
            <text:p text:style-name="P871">地Bc-Ⅳ-2全球氣候變遷的衝擊。</text:p>
          </table:table-cell>
          <table:table-cell table:style-name="TableCell872">
            <text:p text:style-name="P873">地1c-Ⅳ-2反思各種地理環境與議題的內涵，並提出相關意見</text:p>
            <text:p text:style-name="P874">社2a-Ⅳ-2關注生活周遭的重要議題及其脈絡，發展本土意識與在地關懷。</text:p>
            <text:p text:style-name="P875">社2b-Ⅳ-3重視環境倫理，並願意維護生態的多樣性。</text:p>
            <text:p text:style-name="P876">社3d-Ⅳ-2提出保存文化資產、改善環境或維護社會正義等可能方案。</text:p>
          </table:table-cell>
          <table:table-cell table:style-name="TableCell877">
            <text:p text:style-name="P878">國中地理總複習</text:p>
            <text:p text:style-name="P879">觀畢紀錄片《盧貝松之搶救地球》，引導學生思考並討論</text:p>
            <text:p text:style-name="P880">1.為什麼要瞭解世界局勢？目前全球的挑戰有哪些？</text:p>
            <text:p text:style-name="P881">(1)有沒有一些國家經常面對空氣汙染？為什麼？</text:p>
            <text:p text:style-name="P882">(2)有沒有一些國家面對沙漠化或乾旱的危機？</text:p>
            <text:p text:style-name="P883">(3)有沒有一些國家經常面臨到氣候變遷與災害？</text:p>
            <text:p text:style-name="P884">(4)世界各地還有哪些自然環境或人類文明的危機？</text:p>
            <text:p text:style-name="P885"><text:span text:style-name="T886">(5)台灣有面臨到哪些危機？我們可以做什麼？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1.南一版社會教材第六冊</text:p>
            <text:p text:style-name="P892">2.教學簡報</text:p>
            <text:p text:style-name="P893">3.網路媒體資源</text:p>
            <text:p text:style-name="P894">4.圖像輔助學習</text:p>
            <text:p text:style-name="P895">5.學習單</text:p>
            <text:p text:style-name="P896">6.網路影片</text:p>
            <text:p text:style-name="P897"><text:a xlink:href="https://youtu.be/jqxENMKaeCU" office:target-frame-name="_top" xlink:show="replace"><text:span text:style-name="T898">https://youtu.be/jqxENMKaeCU</text:span></text:a></text:p>
            <text:p text:style-name="P899"/>
          </table:table-cell>
          <table:table-cell table:style-name="TableCell900">
            <text:p text:style-name="P901">課堂參與</text:p>
            <text:p text:style-name="P902">口頭發表</text:p>
            <text:p text:style-name="P903">教師觀察</text:p>
            <text:p text:style-name="P904">作業練習</text:p>
            <text:p text:style-name="P905">紙筆測驗</text:p>
          </table:table-cell>
          <table:table-cell table:style-name="TableCell906">
            <text:p text:style-name="P907">【環境教育】<text:s/></text:p>
            <text:p text:style-name="P908">環J1 了解生物多樣性及環境承載力的重要性。</text:p>
            <text:p text:style-name="P909">環J4 了解永續發展的意義（環境、社會、與經濟的均衡發展）與原則。</text:p>
            <text:p text:style-name="P910">環J6 了解世界人口數量增加、糧食供給與營養的永續議題。</text:p>
            <text:p text:style-name="P911"/>
            <text:p text:style-name="P912">【品德教育】</text:p>
            <text:p text:style-name="P913">品J3:關懷生活環境與自然生態永續發展</text:p>
            <text:p text:style-name="P914"/>
            <text:p text:style-name="P915">【國際教育】</text:p>
            <text:p text:style-name="P916">國J8了解全球永續發展之理念並落實於日常生活中。</text:p>
          </table:table-cell>
          <table:table-cell table:style-name="TableCell917">
            <text:p text:style-name="P918">畢業典禮週</text:p>
          </table:table-cell>
        </table:table-row>
        <table:table-row table:style-name="TableRow919">
          <table:table-cell table:style-name="TableCell920">
            <text:p text:style-name="P921">第十八週6/12-6/18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畢業典禮週 <text:s text:c="9"/>17補班補課(6/23)</text:p>
            <text:p text:style-name="P938">、七八年級藝能科考試</text:p>
          </table:table-cell>
        </table:table-row>
        <table:table-row table:style-name="TableRow939">
          <table:table-cell table:style-name="TableCell940">
            <text:p text:style-name="P941">第十九週6/19-6/25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22-23端午節連假</text:p>
          </table:table-cell>
        </table:table-row>
        <table:table-row table:style-name="TableRow958">
          <table:table-cell table:style-name="TableCell959">
            <text:p text:style-name="P960">第二十週6/26-6/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9-30七八年級第三次段考</text:p>
          </table:table-cell>
        </table:table-row>
      </table:table>
      <text:p text:style-name="P977"/>
      <text:p text:style-name="P978"/>
      <text:p text:style-name="P979">六、法律規定教育議題實施規劃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2">
            <text:p text:style-name="P990">序號</text:p>
          </table:table-cell>
          <table:table-cell table:style-name="TableCell991" table:number-rows-spanned="2">
            <text:p text:style-name="P992">重要教育工作</text:p>
          </table:table-cell>
          <table:table-cell table:style-name="TableCell993" table:number-columns-spanned="3">
            <text:p text:style-name="P994">納入課程規劃實施情形</text:p>
            <text:p text:style-name="內文"><text:span text:style-name="T99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96" table:number-rows-spanned="2">
            <text:p text:style-name="P997">本學期</text:p>
            <text:p text:style-name="P998"><text:span text:style-name="T999">實施時數 <text:s text:c="3"/></text:span><text:span text:style-name="T1000">(1節課以1小時計)</text:span></text:p>
          </table:table-cell>
          <table:table-cell table:style-name="TableCell1001" table:number-rows-spanned="2">
            <text:p text:style-name="P1002">相關規定說明</text:p>
            <text:p text:style-name="P1003"><text:span text:style-name="T1004">(表列要求需明列融入課程單元及議題實質內涵指標的，請協助填寫，謝謝!)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實施年級</text:p>
          </table:table-cell>
          <table:table-cell table:style-name="TableCell1010">
            <text:p text:style-name="P1011">領域學習或</text:p>
            <text:p text:style-name="P1012">彈性學習課程別</text:p>
          </table:table-cell>
          <table:table-cell table:style-name="TableCell1013">
            <text:p text:style-name="P1014">實施</text:p>
            <text:p text:style-name="P1015">週次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範例</text:p>
          </table:table-cell>
          <table:table-cell table:style-name="TableCell1021">
            <text:p text:style-name="P1022">性侵害防治教育課程</text:p>
          </table:table-cell>
          <table:table-cell table:style-name="TableCell1023">
            <text:p text:style-name="P1024"><text:span text:style-name="T1025">三</text:span></text:p>
          </table:table-cell>
          <table:table-cell table:style-name="TableCell1026">
            <text:p text:style-name="P1027">健康與體育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生涯規劃教育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1.請在相關規定說明欄註明課程單元及實質內涵指標，如:兒時記趣-涯J3 、涯 J6</text:span><text:span text:style-name="T1050">。</text:span></text:p>
            <text:p text:style-name="P1051">2.生涯規劃教育議題實質內涵:</text:p>
            <text:p text:style-name="P1052">涯J1 了解生涯規劃的意義與功能。</text:p>
            <text:p text:style-name="P1053">涯J2 具備生涯規劃的知識與概念。</text:p>
            <text:p text:style-name="P1054">涯J3 覺察自己的能力與興趣。</text:p>
            <text:p text:style-name="P1055">涯J4 了解自己的人格特質與價值觀。</text:p>
            <text:p text:style-name="P1056">涯J5 探索性別與生涯規劃的關係。</text:p>
            <text:p text:style-name="P1057">涯J6 建立對於未來生涯的願景。</text:p>
            <text:p text:style-name="P1058">涯J7 學習蒐集與分析工作/教育環境的資料。</text:p>
            <text:p text:style-name="P1059">涯J8 工作/教育環境的類型與現況。</text:p>
            <text:p text:style-name="P1060">涯J9 社會變遷與工作/教育環境的關係。</text:p>
            <text:p text:style-name="P1061">涯J10 職業倫理對工作環境發展的重要性。</text:p>
            <text:p text:style-name="P1062">涯J11 分析影響個人生涯決定的因素。</text:p>
            <text:p text:style-name="P1063">涯J12 發展及評估生涯決定的策略。</text:p>
            <text:p text:style-name="P1064">涯J13 培養生涯規劃及執行的能力。</text:p>
            <text:p text:style-name="P1065">涯J14 培養並涵化道德倫理意義於日常生活。</text:p>
          </table:table-cell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>
            <text:p text:style-name="P1070">國際教育</text:p>
          </table:table-cell>
          <table:table-cell table:style-name="TableCell1071">
            <text:p text:style-name="P1072">九</text:p>
          </table:table-cell>
          <table:table-cell table:style-name="TableCell1073">
            <text:p text:style-name="P1074">社會(地理)</text:p>
          </table:table-cell>
          <table:table-cell table:style-name="TableCell1075">
            <text:p text:style-name="P1076">4、12、16、17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國J1 理解國家發展和全球之關聯性。</text:p>
            <text:p text:style-name="P1081"><text:span text:style-name="T1082">國</text:span><text:span text:style-name="T1083">J8</text:span><text:span text:style-name="T1084">了解全球永續發展之理念並落實於日常生活中。</text:span></text:p>
          </table:table-cell>
        </table:table-row>
        <table:table-row table:style-name="TableRow1085">
          <table:table-cell table:style-name="TableCell1086">
            <text:p text:style-name="P1087">3</text:p>
          </table:table-cell>
          <table:table-cell table:style-name="TableCell1088">
            <text:p text:style-name="P1089">性別平等教育課程或活動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內文"><text:span text:style-name="T1099">✽</text:span><text:span text:style-name="T1100">性別平等教育法第17條每學期至少4小時</text:span></text:p>
            <text:p text:style-name="內文"><text:span text:style-name="T1101">✽</text:span><text:span text:style-name="T1102">兒童及少年性剝削防制條例第4條</text:span></text:p>
            <text:p text:style-name="P1103"><text:s text:c="2"/>每學年應辦理兒童及少年性剝削防 <text:s/></text:p>
            <text:p text:style-name="P1104"><text:s text:c="2"/>治教育課程或教育宣導</text:p>
          </table:table-cell>
        </table:table-row>
        <table:table-row table:style-name="TableRow1105">
          <table:table-cell table:style-name="TableCell1106">
            <text:p text:style-name="P1107">4</text:p>
          </table:table-cell>
          <table:table-cell table:style-name="TableCell1108">
            <text:p text:style-name="P1109"><text:span text:style-name="T1110">性侵害防治教育課程</text:span></text:p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內文"><text:span text:style-name="T1121">✽</text:span><text:span text:style-name="T1122">性侵害犯罪防治法第7條每學年至少4小時</text:span></text:p>
            <text:soft-page-break/>
            <text:p text:style-name="內文"><text:span text:style-name="T1123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p text:style-name="P1128">環境教育課程</text:p>
            <text:p text:style-name="P1129"/>
          </table:table-cell>
          <table:table-cell table:style-name="TableCell1130">
            <text:p text:style-name="P1131">九</text:p>
          </table:table-cell>
          <table:table-cell table:style-name="TableCell1132">
            <text:p text:style-name="P1133">社會(地理)</text:p>
          </table:table-cell>
          <table:table-cell table:style-name="TableCell1134">
            <text:p text:style-name="P1135">8、9、10、11、12、13、16、1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環J1 了解生物多樣性及環境承載力的重要性。</text:p>
            <text:p text:style-name="P1140">環J4 了解永續發展的意義（環境、社會、與經濟的均衡發展）與原則。</text:p>
            <text:p text:style-name="P1141">環J6 了解世界人口數量增加、糧食供給與營養的永續議題。</text:p>
            <text:p text:style-name="P1142"><text:span text:style-name="T1143">環J15:認識產品的生命週期，探討其生態足跡、水足跡及碳足跡。</text:span></text:p>
          </table:table-cell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>
            <text:p text:style-name="P1148"><text:span text:style-name="T1149">家庭教育課程及活動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內文"><text:span text:style-name="T1159">✽</text:span><text:span text:style-name="T1160">家庭教育法第12條每學年至少4小時</text:span></text:p>
            <text:p text:style-name="內文"><text:span text:style-name="T1161">(含孝親家庭教育5月活動)</text:span></text:p>
          </table:table-cell>
        </table:table-row>
        <table:table-row table:style-name="TableRow1162">
          <table:table-cell table:style-name="TableCell1163">
            <text:p text:style-name="P1164">7</text:p>
          </table:table-cell>
          <table:table-cell table:style-name="TableCell1165">
            <text:p text:style-name="P1166"><text:span text:style-name="T1167">家庭暴力防治課程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內文"><text:span text:style-name="T1177">✽</text:span><text:span text:style-name="T1178">家庭暴力防治法第60條每學年至少4小時</text:span></text:p>
          </table:table-cell>
        </table:table-row>
        <table:table-row table:style-name="TableRow1179">
          <table:table-cell table:style-name="TableCell1180">
            <text:p text:style-name="P1181">8</text:p>
          </table:table-cell>
          <table:table-cell table:style-name="TableCell1182">
            <text:p text:style-name="P1183"><text:span text:style-name="T1184">全民國防教育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內文"><text:span text:style-name="T1194">✽</text:span><text:span text:style-name="T1195">全民國防教育法第7條</text:span></text:p>
            <text:p text:style-name="P1196">各級學校應推動全民國防教育，並視實</text:p>
            <text:p text:style-name="P1197">際需要，納入教學課程，實施多元教學</text:p>
            <text:p text:style-name="P1198">活動</text:p>
            <text:p text:style-name="P1199">全民國防教育向度含全民國防概論、國</text:p>
            <text:p text:style-name="P1200">際情勢與國家安全、我國國防現況與發</text:p>
            <text:p text:style-name="P1201">展、防衛動員與災害防救、戰爭啟示與</text:p>
            <text:p text:style-name="P1202">全民國防5個向度，災害防救學習內容</text:p>
            <text:p text:style-name="P1203">含我國災害防救簡介、校園災害防救簡</text:p>
            <text:p text:style-name="P1204"><text:span text:style-name="T1205">介及災害應變的知識與技能</text:span></text:p>
          </table:table-cell>
        </table:table-row>
        <table:table-row table:style-name="TableRow1206">
          <table:table-cell table:style-name="TableCell1207">
            <text:p text:style-name="P1208">9</text:p>
          </table:table-cell>
          <table:table-cell table:style-name="TableCell1209">
            <text:p text:style-name="P1210"><text:span text:style-name="T1211">交通安全教育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依據新北教社字第11014252521號函新北市110年度交通安全教育訪視及輔導各級學校共同建議事項</text:p>
          </table:table-cell>
        </table:table-row>
        <table:table-row table:style-name="TableRow1222">
          <table:table-cell table:style-name="TableCell1223">
            <text:p text:style-name="P1224">10</text:p>
          </table:table-cell>
          <table:table-cell table:style-name="TableCell1225">
            <text:p text:style-name="P1226">安全教育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11.2.25新北教工環字第1110333562號函，安全教育包括交通安全、水域安全、防墜安全、防災安全、食藥安全等5大主題。</text:p>
          </table:table-cell>
        </table:table-row>
        <table:table-row table:style-name="TableRow1237">
          <table:table-cell table:style-name="TableCell1238">
            <text:p text:style-name="P1239">11</text:p>
          </table:table-cell>
          <table:table-cell table:style-name="TableCell1240">
            <text:p text:style-name="P1241">品德教育</text:p>
          </table:table-cell>
          <table:table-cell table:style-name="TableCell1242">
            <text:p text:style-name="P1243">九</text:p>
          </table:table-cell>
          <table:table-cell table:style-name="TableCell1244">
            <text:p text:style-name="P1245">社會(地理)</text:p>
          </table:table-cell>
          <table:table-cell table:style-name="TableCell1246">
            <text:p text:style-name="P1247">8、11、16、17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品J3:關懷生活環境與自然生態永續發展</text:span></text:p>
          </table:table-cell>
        </table:table-row>
        <table:table-row table:style-name="TableRow1253">
          <table:table-cell table:style-name="TableCell1254">
            <text:p text:style-name="P1255">12</text:p>
          </table:table-cell>
          <table:table-cell table:style-name="TableCell1256">
            <text:p text:style-name="P1257">法治教育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內文"><text:span text:style-name="T1267">每學年度國中八年級實施3小時融入式教學（教育部101.7.15臺國(二)字第1010123004號函辦理）</text:span></text:p>
          </table:table-cell>
        </table:table-row>
        <table:table-row table:style-name="TableRow1268">
          <table:table-cell table:style-name="TableCell1269">
            <text:p text:style-name="P1270">13</text:p>
          </table:table-cell>
          <table:table-cell table:style-name="TableCell1271">
            <text:p text:style-name="P1272">防災教育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內文"><text:span text:style-name="T1282">98.2.17北府教環字第0980095022號函、</text:span><text:span text:style-name="T1283">新北市政府110.12.29新北教工環字第1102472958號函。</text:span></text:p>
          </table:table-cell>
        </table:table-row>
        <table:table-row table:style-name="TableRow1284">
          <table:table-cell table:style-name="TableCell1285">
            <text:p text:style-name="P1286">14</text:p>
          </table:table-cell>
          <table:table-cell table:style-name="TableCell1287">
            <text:p text:style-name="P1288">生命教育</text:p>
          </table:table-cell>
          <table:table-cell table:style-name="TableCell1289">
            <text:p text:style-name="P1290">九</text:p>
          </table:table-cell>
          <table:table-cell table:style-name="TableCell1291">
            <text:p text:style-name="P1292">社會(地理)</text:p>
          </table:table-cell>
          <table:table-cell table:style-name="TableCell1293">
            <text:p text:style-name="P1294">8、9、10、11、12</text:p>
          </table:table-cell>
          <table:table-cell table:style-name="TableCell1295">
            <text:p text:style-name="P1296"/>
          </table:table-cell>
          <table:table-cell table:style-name="TableCell1297">
            <text:p text:style-name="內文"><text:span text:style-name="T1298">生J5:覺察生活中的各種迷思，在生活作息、健康促進、飲食運動、休閒娛樂、人我關係等課題上進行價值思辨，尋求解決之道。</text:span></text:p>
          </table:table-cell>
        </table:table-row>
        <table:table-row table:style-name="TableRow1299">
          <table:table-cell table:style-name="TableCell1300">
            <text:p text:style-name="P1301">15</text:p>
          </table:table-cell>
          <table:table-cell table:style-name="TableCell1302">
            <text:p text:style-name="P1303">海洋教育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6</text:p>
          </table:table-cell>
          <table:table-cell table:style-name="TableCell1317">
            <text:p text:style-name="P1318">能源教育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7</text:p>
          </table:table-cell>
          <table:table-cell table:style-name="TableCell1332">
            <text:p text:style-name="P1333">閱讀素養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8</text:p>
          </table:table-cell>
          <table:table-cell table:style-name="TableCell1347">
            <text:p text:style-name="P1348">人權教育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9</text:p>
          </table:table-cell>
          <table:table-cell table:style-name="TableCell1362">
            <text:p text:style-name="P1363">多元文化教育</text:p>
          </table:table-cell>
          <table:table-cell table:style-name="TableCell1364">
            <text:p text:style-name="P1365">九</text:p>
          </table:table-cell>
          <table:table-cell table:style-name="TableCell1366">
            <text:p text:style-name="P1367">社會(地理)</text:p>
          </table:table-cell>
          <table:table-cell table:style-name="TableCell1368">
            <text:p text:style-name="P1369">1、2、3、4、5、6、7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多J1:珍惜並維護我族文化。</text:p>
            <text:p text:style-name="內文"><text:span text:style-name="T1374">多J2:關懷我族文化遺產的傳承與興革。</text:span></text:p>
          </table:table-cell>
        </table:table-row>
        <table:table-row table:style-name="TableRow1375">
          <table:table-cell table:style-name="TableCell1376">
            <text:p text:style-name="P1377">20</text:p>
          </table:table-cell>
          <table:table-cell table:style-name="TableCell1378">
            <text:p text:style-name="P1379">戶外教育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1</text:p>
          </table:table-cell>
          <table:table-cell table:style-name="TableCell1393">
            <text:p text:style-name="P1394">原住民教育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2</text:p>
          </table:table-cell>
          <table:table-cell table:style-name="TableCell1408">
            <text:p text:style-name="P1409">資訊教育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科技教育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><text:s/></text:p>
      <text:p text:style-name="P1436">七、本課程是否有校外人士協助教學</text:p>
      <text:p text:style-name="P1437">■否，全學年都沒有(以下免填)</text:p>
      <text:p text:style-name="P1438">□有，部分班級，實施的班級為：___________</text:p>
      <text:p text:style-name="P1439">□有，全學年實施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教學</text:p>
            <text:p text:style-name="P1451">期程</text:p>
          </table:table-cell>
          <table:table-cell table:style-name="TableCell1452">
            <text:p text:style-name="P1453">校外人士協助之課程大綱</text:p>
          </table:table-cell>
          <table:table-cell table:style-name="TableCell1454">
            <text:p text:style-name="P1455">教材形式</text:p>
          </table:table-cell>
          <table:table-cell table:style-name="TableCell1456">
            <text:p text:style-name="P1457">教材內容簡介</text:p>
          </table:table-cell>
          <table:table-cell table:style-name="TableCell1458">
            <text:p text:style-name="P1459">預期成效</text:p>
          </table:table-cell>
          <table:table-cell table:style-name="TableCell1460">
            <text:p text:style-name="P1461">原授課教師角色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□簡報□印刷品□影音光碟</text:p>
            <text:p text:style-name="P1469">□其他於課程或活動中使用之教學資料，請說明：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P1502">*上述欄位皆與校外人士協助教學與活動之申請表一致</text:p>
      <text:p text:style-name="P1503"/>
      <text:p text:style-name="P1504">八、會考後至畢業典禮前之課程活動規劃表</text:p>
      <text:p text:style-name="P1505">新北市立溪崑國民中學111學年度會考後至畢業典禮前之課程活動規劃表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週次</text:p>
          </table:table-cell>
          <table:table-cell table:style-name="TableCell1522">
            <text:p text:style-name="P1523">國文</text:p>
          </table:table-cell>
          <table:table-cell table:style-name="TableCell1524">
            <text:p text:style-name="P1525">英語</text:p>
          </table:table-cell>
          <table:table-cell table:style-name="TableCell1526">
            <text:p text:style-name="P1527">數學</text:p>
          </table:table-cell>
          <table:table-cell table:style-name="TableCell1528">
            <text:p text:style-name="P1529">自然</text:p>
          </table:table-cell>
          <table:table-cell table:style-name="TableCell1530">
            <text:p text:style-name="P1531">社會</text:p>
          </table:table-cell>
          <table:table-cell table:style-name="TableCell1532">
            <text:p text:style-name="P1533">藝術</text:p>
          </table:table-cell>
          <table:table-cell table:style-name="TableCell1534">
            <text:p text:style-name="P1535">綜合</text:p>
          </table:table-cell>
          <table:table-cell table:style-name="TableCell1536">
            <text:p text:style-name="P1537">健體</text:p>
          </table:table-cell>
          <table:table-cell table:style-name="TableCell1538">
            <text:p text:style-name="P1539">科技</text:p>
          </table:table-cell>
          <table:table-cell table:style-name="TableCell1540">
            <text:p text:style-name="P1541">特教</text:p>
          </table:table-cell>
          <table:table-cell table:style-name="TableCell1542">
            <text:p text:style-name="P1543">共同 <text:s/>活動</text:p>
          </table:table-cell>
        </table:table-row>
        <table:table-row table:style-name="TableRow1544">
          <table:table-cell table:style-name="TableCell1545">
            <text:p text:style-name="P1546">第十五週5/22-/28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複習國中地理全冊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第十六週5/29-6/4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觀看搶救地球影片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第十七週6/5-6/1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討論搶救地球影片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第十八週6/12-6/18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65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0:00Z</meta:creation-date>
    <dc:date>2026-02-05T03:50:00Z</dc:date>
    <meta:template xlink:href="Normal.dotm" xlink:type="simple"/>
    <meta:editing-cycles>2</meta:editing-cycles>
    <meta:editing-duration>PT0S</meta:editing-duration>
    <meta:document-statistic meta:page-count="22" meta:paragraph-count="24" meta:word-count="1864" meta:character-count="12467" meta:row-count="88" meta:non-whitespace-character-count="10627"/>
  </office:meta>
</office:document-meta>
</file>