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5" style:family="table-column">
      <style:table-column-properties style:column-width="1.0763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0.9777in" style:use-optimal-column-width="false"/>
    </style:style>
    <style:style style:name="TableColumn188" style:family="table-column">
      <style:table-column-properties style:column-width="2.067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893in" style:use-optimal-column-width="false"/>
    </style:style>
    <style:style style:name="Table184" style:family="table">
      <style:table-properties style:width="10.034in" fo:margin-left="0in" table:align="center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" style:family="table-row">
      <style:table-row-properties style:min-row-height="0.193in" style:use-optimal-row-height="false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line-height="0.1944in"/>
      <style:text-properties style:font-name-asian="標楷體" fo:color="#FF0000"/>
    </style:style>
    <style:style style:name="TableCell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</style:style>
    <style:style style:name="T25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line-height="0.1944in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line-height="0.1944in"/>
    </style:style>
    <style:style style:name="T26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1" style:parent-style-name="內文" style:family="paragraph">
      <style:paragraph-properties style:text-autospace="none" fo:line-height="0.1944in"/>
    </style:style>
    <style:style style:name="T27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start" fo:line-height="0.1944in" fo:text-indent="-0.0048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style:snap-to-layout-grid="false" fo:text-align="start" fo:line-height="0.1944in" fo:text-indent="-0.0048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2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text-properties style:font-name-asian="標楷體" style:font-weight-complex="bold"/>
    </style:style>
    <style:style style:name="P293" style:parent-style-name="內文" style:family="paragraph">
      <style:text-properties style:font-name-asian="標楷體" style:font-weight-complex="bold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3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text-properties style:font-name-asian="標楷體" style:font-weight-complex="bold"/>
    </style:style>
    <style:style style:name="P342" style:parent-style-name="內文" style:family="paragraph">
      <style:text-properties style:font-name-asian="標楷體" style:font-weight-complex="bold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4" style:family="table-row">
      <style:table-row-properties style:min-row-height="0.6111in"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3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text-properties style:font-name-asian="標楷體" style:font-weight-complex="bold"/>
    </style:style>
    <style:style style:name="P392" style:parent-style-name="內文" style:family="paragraph">
      <style:text-properties style:font-name-asian="標楷體" style:font-weight-complex="bold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4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text-properties style:font-name-asian="標楷體" style:font-weight-complex="bold"/>
    </style:style>
    <style:style style:name="P436" style:parent-style-name="內文" style:family="paragraph">
      <style:text-properties style:font-name-asian="標楷體" style:font-weight-complex="bold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480" style:parent-style-name="E" style:family="paragraph">
      <style:paragraph-properties fo:line-height="100%" fo:margin-left="0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4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text-properties style:font-name-asian="標楷體" style:font-weight-complex="bold"/>
    </style:style>
    <style:style style:name="P484" style:parent-style-name="內文" style:family="paragraph">
      <style:text-properties style:font-name-asian="標楷體" style:font-weight-complex="bold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9" style:family="table-row">
      <style:table-row-properties style:min-row-height="0.6111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525" style:parent-style-name="E" style:family="paragraph">
      <style:paragraph-properties fo:line-height="100%" fo:margin-left="0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5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text-properties style:font-name-asian="標楷體" style:font-weight-complex="bold"/>
    </style:style>
    <style:style style:name="P529" style:parent-style-name="內文" style:family="paragraph">
      <style:text-properties style:font-name-asian="標楷體" style:font-weight-complex="bold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576" style:parent-style-name="E" style:family="paragraph">
      <style:paragraph-properties fo:line-height="100%" fo:margin-left="0in" fo:text-indent="0in">
        <style:tab-stops/>
      </style:paragraph-properties>
    </style:style>
    <style:style style:name="T577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5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9" style:parent-style-name="內文" style:family="paragraph">
      <style:text-properties style:font-name-asian="標楷體" style:font-weight-complex="bold"/>
    </style:style>
    <style:style style:name="P580" style:parent-style-name="內文" style:family="paragraph">
      <style:text-properties style:font-name-asian="標楷體" style:font-weight-complex="bold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-asian="標楷體" style:font-weight-complex="bold"/>
    </style:style>
    <style:style style:name="P632" style:parent-style-name="內文" style:family="paragraph">
      <style:text-properties style:font-name-asian="標楷體" style:font-weight-complex="bold"/>
    </style:style>
    <style:style style:name="P633" style:parent-style-name="E" style:family="paragraph">
      <style:paragraph-properties fo:line-height="100%" fo:margin-left="0in" fo:text-indent="0in">
        <style:tab-stops/>
      </style:paragraph-properties>
    </style:style>
    <style:style style:name="T634" style:parent-style-name="預設段落字型" style:family="text">
      <style:text-properties style:font-weight-complex="bold"/>
    </style:style>
    <style:style style:name="T635" style:parent-style-name="預設段落字型" style:family="text">
      <style:text-properties style:font-weight-complex="bold"/>
    </style:style>
    <style:style style:name="T636" style:parent-style-name="預設段落字型" style:family="text">
      <style:text-properties style:font-weight-complex="bold"/>
    </style:style>
    <style:style style:name="T637" style:parent-style-name="預設段落字型" style:family="text">
      <style:text-properties style:font-weight-complex="bold"/>
    </style:style>
    <style:style style:name="T638" style:parent-style-name="預設段落字型" style:family="text">
      <style:text-properties style:font-weight-complex="bold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-asian="標楷體" style:font-weight-complex="bold"/>
    </style:style>
    <style:style style:name="P685" style:parent-style-name="內文" style:family="paragraph">
      <style:text-properties style:font-name-asian="標楷體" style:font-weight-complex="bold"/>
    </style:style>
    <style:style style:name="P686" style:parent-style-name="E" style:family="paragraph">
      <style:paragraph-properties fo:line-height="100%" fo:margin-left="0in" fo:text-indent="0in">
        <style:tab-stops/>
      </style:paragraph-properties>
    </style:style>
    <style:style style:name="T687" style:parent-style-name="預設段落字型" style:family="text">
      <style:text-properties style:font-weight-complex="bold"/>
    </style:style>
    <style:style style:name="T688" style:parent-style-name="預設段落字型" style:family="text">
      <style:text-properties style:font-weight-complex="bold"/>
    </style:style>
    <style:style style:name="T689" style:parent-style-name="預設段落字型" style:family="text">
      <style:text-properties style:font-weight-complex="bold"/>
    </style:style>
    <style:style style:name="T690" style:parent-style-name="預設段落字型" style:family="text">
      <style:text-properties style:font-weight-complex="bold"/>
    </style:style>
    <style:style style:name="T691" style:parent-style-name="預設段落字型" style:family="text">
      <style:text-properties style:font-weight-complex="bold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style:line-height-at-least="0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7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weight-complex="bold"/>
    </style:style>
    <style:style style:name="P740" style:parent-style-name="內文" style:family="paragraph">
      <style:text-properties style:font-name-asian="標楷體" style:font-weight-complex="bold"/>
    </style:style>
    <style:style style:name="P741" style:parent-style-name="E" style:family="paragraph">
      <style:paragraph-properties fo:line-height="100%" fo:margin-left="0in" fo:text-indent="0in">
        <style:tab-stops/>
      </style:paragraph-properties>
    </style:style>
    <style:style style:name="T742" style:parent-style-name="預設段落字型" style:family="text">
      <style:text-properties style:font-weight-complex="bold"/>
    </style:style>
    <style:style style:name="T743" style:parent-style-name="預設段落字型" style:family="text">
      <style:text-properties style:font-weight-complex="bold"/>
    </style:style>
    <style:style style:name="T744" style:parent-style-name="預設段落字型" style:family="text">
      <style:text-properties style:font-weight-complex="bold"/>
    </style:style>
    <style:style style:name="T745" style:parent-style-name="預設段落字型" style:family="text">
      <style:text-properties style:font-weight-complex="bold"/>
    </style:style>
    <style:style style:name="T746" style:parent-style-name="預設段落字型" style:family="text">
      <style:text-properties style:font-weight-complex="bold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7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5" style:family="table-row">
      <style:table-row-properties style:min-row-height="0.6111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 style:font-weight-complex="bold"/>
    </style:style>
    <style:style style:name="P800" style:parent-style-name="E" style:family="paragraph">
      <style:paragraph-properties fo:line-height="100%" fo:margin-left="0in" fo:text-indent="0in">
        <style:tab-stops/>
      </style:paragraph-properties>
    </style:style>
    <style:style style:name="T801" style:parent-style-name="預設段落字型" style:family="text">
      <style:text-properties style:font-weight-complex="bold"/>
    </style:style>
    <style:style style:name="T802" style:parent-style-name="預設段落字型" style:family="text">
      <style:text-properties style:font-weight-complex="bold"/>
    </style:style>
    <style:style style:name="T803" style:parent-style-name="預設段落字型" style:family="text">
      <style:text-properties style:font-weight-complex="bold"/>
    </style:style>
    <style:style style:name="T804" style:parent-style-name="預設段落字型" style:family="text">
      <style:text-properties style:font-weight-complex="bold"/>
    </style:style>
    <style:style style:name="T805" style:parent-style-name="預設段落字型" style:family="text">
      <style:text-properties style:font-weight-complex="bold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text-properties style:font-name-asian="標楷體" style:font-weight-complex="bold" fo:color="#000000"/>
    </style:style>
    <style:style style:name="P808" style:parent-style-name="內文" style:family="paragraph">
      <style:text-properties style:font-name-asian="標楷體" style:font-weight-complex="bold" fo:color="#000000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-asian="標楷體" style:font-weight-complex="bold" fo:color="#000000"/>
    </style:style>
    <style:style style:name="T811" style:parent-style-name="預設段落字型" style:family="text">
      <style:text-properties style:font-name-asian="標楷體" style:font-weight-complex="bold" fo:color="#000000"/>
    </style:style>
    <style:style style:name="T812" style:parent-style-name="預設段落字型" style:family="text">
      <style:text-properties style:font-name-asian="標楷體" style:font-weight-complex="bold" fo:color="#000000"/>
    </style:style>
    <style:style style:name="T813" style:parent-style-name="預設段落字型" style:family="text">
      <style:text-properties style:font-name-asian="標楷體" style:font-weight-complex="bold" fo:color="#000000"/>
    </style:style>
    <style:style style:name="T814" style:parent-style-name="預設段落字型" style:family="text">
      <style:text-properties style:font-name-asian="標楷體" style:font-weight-complex="bold" fo:color="#000000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style:line-height-at-least="0in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P8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3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4" style:family="table-row">
      <style:table-row-properties style:min-row-height="0.6111in"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style:font-weight-complex="bold"/>
    </style:style>
    <style:style style:name="P849" style:parent-style-name="E" style:family="paragraph">
      <style:paragraph-properties fo:line-height="100%" fo:margin-left="0in" fo:text-indent="0in">
        <style:tab-stops/>
      </style:paragraph-properties>
    </style:style>
    <style:style style:name="T850" style:parent-style-name="預設段落字型" style:family="text">
      <style:text-properties style:font-weight-complex="bold"/>
    </style:style>
    <style:style style:name="T851" style:parent-style-name="預設段落字型" style:family="text">
      <style:text-properties style:font-weight-complex="bold"/>
    </style:style>
    <style:style style:name="T852" style:parent-style-name="預設段落字型" style:family="text">
      <style:text-properties style:font-weight-complex="bold"/>
    </style:style>
    <style:style style:name="T853" style:parent-style-name="預設段落字型" style:family="text">
      <style:text-properties style:font-weight-complex="bold"/>
    </style:style>
    <style:style style:name="T854" style:parent-style-name="預設段落字型" style:family="text">
      <style:text-properties style:font-weight-complex="bold"/>
    </style:style>
    <style:style style:name="T855" style:parent-style-name="預設段落字型" style:family="text">
      <style:text-properties style:font-weight-complex="bold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text-properties style:font-name-asian="標楷體" style:font-weight-complex="bold" fo:color="#000000"/>
    </style:style>
    <style:style style:name="P858" style:parent-style-name="內文" style:family="paragraph">
      <style:text-properties style:font-name-asian="標楷體" style:font-weight-complex="bold" fo:color="#000000"/>
    </style:style>
    <style:style style:name="P859" style:parent-style-name="內文" style:family="paragraph">
      <style:paragraph-properties style:line-height-at-least="0in"/>
    </style:style>
    <style:style style:name="T860" style:parent-style-name="預設段落字型" style:family="text">
      <style:text-properties style:font-name-asian="標楷體" style:font-weight-complex="bold" fo:color="#000000"/>
    </style:style>
    <style:style style:name="T861" style:parent-style-name="預設段落字型" style:family="text">
      <style:text-properties style:font-name-asian="標楷體" style:font-weight-complex="bold" fo:color="#000000"/>
    </style:style>
    <style:style style:name="T862" style:parent-style-name="預設段落字型" style:family="text">
      <style:text-properties style:font-name-asian="標楷體" style:font-weight-complex="bold" fo:color="#000000"/>
    </style:style>
    <style:style style:name="T863" style:parent-style-name="預設段落字型" style:family="text">
      <style:text-properties style:font-name-asian="標楷體" style:font-weight-complex="bold" fo:color="#000000"/>
    </style:style>
    <style:style style:name="T864" style:parent-style-name="預設段落字型" style:family="text">
      <style:text-properties style:font-name-asian="標楷體" style:font-weight-complex="bold" fo:color="#000000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P8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8" style:family="table-row">
      <style:table-row-properties style:min-row-height="0.6111in" style:use-optimal-row-height="false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 style:font-weight-complex="bold"/>
    </style:style>
    <style:style style:name="P903" style:parent-style-name="E" style:family="paragraph">
      <style:paragraph-properties fo:line-height="100%" fo:margin-left="0in" fo:text-indent="0in">
        <style:tab-stops/>
      </style:paragraph-properties>
    </style:style>
    <style:style style:name="T904" style:parent-style-name="預設段落字型" style:family="text">
      <style:text-properties style:font-weight-complex="bold"/>
    </style:style>
    <style:style style:name="T905" style:parent-style-name="預設段落字型" style:family="text">
      <style:text-properties style:font-weight-complex="bold"/>
    </style:style>
    <style:style style:name="T906" style:parent-style-name="預設段落字型" style:family="text">
      <style:text-properties style:font-weight-complex="bold"/>
    </style:style>
    <style:style style:name="T907" style:parent-style-name="預設段落字型" style:family="text">
      <style:text-properties style:font-weight-complex="bold"/>
    </style:style>
    <style:style style:name="T908" style:parent-style-name="預設段落字型" style:family="text">
      <style:text-properties style:font-weight-complex="bold"/>
    </style:style>
    <style:style style:name="TableCell9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text-properties style:font-name-asian="標楷體" style:font-weight-complex="bold" fo:color="#000000"/>
    </style:style>
    <style:style style:name="P911" style:parent-style-name="內文" style:family="paragraph">
      <style:text-properties style:font-name-asian="標楷體" style:font-weight-complex="bold" fo:color="#000000"/>
    </style:style>
    <style:style style:name="P912" style:parent-style-name="內文" style:family="paragraph">
      <style:paragraph-properties style:line-height-at-least="0in"/>
    </style:style>
    <style:style style:name="T913" style:parent-style-name="預設段落字型" style:family="text">
      <style:text-properties style:font-name-asian="標楷體" style:font-weight-complex="bold" fo:color="#000000"/>
    </style:style>
    <style:style style:name="T914" style:parent-style-name="預設段落字型" style:family="text">
      <style:text-properties style:font-name-asian="標楷體" style:font-weight-complex="bold" fo:color="#000000"/>
    </style:style>
    <style:style style:name="T915" style:parent-style-name="預設段落字型" style:family="text">
      <style:text-properties style:font-name-asian="標楷體" style:font-weight-complex="bold" fo:color="#000000"/>
    </style:style>
    <style:style style:name="T916" style:parent-style-name="預設段落字型" style:family="text">
      <style:text-properties style:font-name-asian="標楷體" style:font-weight-complex="bold" fo:color="#000000"/>
    </style:style>
    <style:style style:name="T917" style:parent-style-name="預設段落字型" style:family="text">
      <style:text-properties style:font-name-asian="標楷體" style:font-weight-complex="bold" fo:color="#000000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9" style:parent-style-name="內文" style:family="paragraph">
      <style:paragraph-properties style:line-height-at-least="0in"/>
    </style:style>
    <style:style style:name="T920" style:parent-style-name="預設段落字型" style:family="text">
      <style:text-properties style:font-name="標楷體" style:font-name-asian="標楷體" style:font-name-complex="標楷體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P9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3" style:parent-style-name="內文" style:family="paragraph">
      <style:paragraph-properties style:line-height-at-least="0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95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9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6" style:family="table-row">
      <style:table-row-properties style:min-row-height="0.6111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 style:font-weight-complex="bold"/>
    </style:style>
    <style:style style:name="P961" style:parent-style-name="內文" style:family="paragraph">
      <style:text-properties style:font-name-asian="標楷體" style:font-weight-complex="bold"/>
    </style:style>
    <style:style style:name="TableCell9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text-properties style:font-name-asian="標楷體" style:font-weight-complex="bold" fo:color="#000000"/>
    </style:style>
    <style:style style:name="P964" style:parent-style-name="內文" style:family="paragraph">
      <style:text-properties style:font-name-asian="標楷體" style:font-weight-complex="bold" fo:color="#000000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-asian="標楷體" style:font-weight-complex="bold" fo:color="#000000"/>
    </style:style>
    <style:style style:name="T967" style:parent-style-name="預設段落字型" style:family="text">
      <style:text-properties style:font-name-asian="標楷體" style:font-weight-complex="bold" fo:color="#000000"/>
    </style:style>
    <style:style style:name="T968" style:parent-style-name="預設段落字型" style:family="text">
      <style:text-properties style:font-name-asian="標楷體" style:font-weight-complex="bold" fo:color="#000000"/>
    </style:style>
    <style:style style:name="T969" style:parent-style-name="預設段落字型" style:family="text">
      <style:text-properties style:font-name-asian="標楷體" style:font-weight-complex="bold" fo:color="#000000"/>
    </style:style>
    <style:style style:name="T970" style:parent-style-name="預設段落字型" style:family="text">
      <style:text-properties style:font-name-asian="標楷體" style:font-weight-complex="bold" fo:color="#000000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72" style:parent-style-name="預設段落字型" style:family="text">
      <style:text-properties style:font-name="標楷體" style:font-name-asian="標楷體" style:font-name-complex="標楷體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P975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2" style:parent-style-name="內文" style:family="paragraph">
      <style:text-properties style:font-name="標楷體" style:font-name-asian="標楷體" style:font-name-complex="標楷體" style:font-weight-complex="bold"/>
    </style:style>
    <style:style style:name="P983" style:parent-style-name="內文" style:family="paragraph">
      <style:text-properties style:font-name="標楷體" style:font-name-asian="標楷體" style:font-name-complex="標楷體" style:font-weight-complex="bold"/>
    </style:style>
    <style:style style:name="T9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9" style:family="table-row">
      <style:table-row-properties style:min-row-height="0.6111in" style:use-optimal-row-height="false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-asian="標楷體" style:font-weight-complex="bold"/>
    </style:style>
    <style:style style:name="P1004" style:parent-style-name="內文" style:family="paragraph">
      <style:text-properties style:font-name-asian="標楷體" style:font-weight-complex="bold"/>
    </style:style>
    <style:style style:name="TableCell1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text-properties style:font-name-asian="標楷體" style:font-weight-complex="bold" fo:color="#000000"/>
    </style:style>
    <style:style style:name="P1007" style:parent-style-name="內文" style:family="paragraph">
      <style:text-properties style:font-name-asian="標楷體" style:font-weight-complex="bold" fo:color="#000000"/>
    </style:style>
    <style:style style:name="P1008" style:parent-style-name="內文" style:family="paragraph">
      <style:paragraph-properties style:line-height-at-least="0in"/>
    </style:style>
    <style:style style:name="T1009" style:parent-style-name="預設段落字型" style:family="text">
      <style:text-properties style:font-name-asian="標楷體" style:font-weight-complex="bold" fo:color="#000000"/>
    </style:style>
    <style:style style:name="T1010" style:parent-style-name="預設段落字型" style:family="text">
      <style:text-properties style:font-name-asian="標楷體" style:font-weight-complex="bold" fo:color="#000000"/>
    </style:style>
    <style:style style:name="T1011" style:parent-style-name="預設段落字型" style:family="text">
      <style:text-properties style:font-name-asian="標楷體" style:font-weight-complex="bold" fo:color="#000000"/>
    </style:style>
    <style:style style:name="T1012" style:parent-style-name="預設段落字型" style:family="text">
      <style:text-properties style:font-name-asian="標楷體" style:font-weight-complex="bold" fo:color="#000000"/>
    </style:style>
    <style:style style:name="T1013" style:parent-style-name="預設段落字型" style:family="text">
      <style:text-properties style:font-name-asian="標楷體" style:font-weight-complex="bold" fo:color="#000000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7" style:family="table-row">
      <style:table-row-properties style:min-row-height="0.6111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-asian="標楷體" style:font-weight-complex="bold"/>
    </style:style>
    <style:style style:name="P1042" style:parent-style-name="內文" style:family="paragraph">
      <style:text-properties style:font-name-asian="標楷體" style:font-weight-complex="bold"/>
    </style:style>
    <style:style style:name="TableCell10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text-properties style:font-name-asian="標楷體" style:font-weight-complex="bold" fo:color="#000000"/>
    </style:style>
    <style:style style:name="P1045" style:parent-style-name="內文" style:family="paragraph">
      <style:text-properties style:font-name-asian="標楷體" style:font-weight-complex="bold" fo:color="#000000"/>
    </style:style>
    <style:style style:name="P1046" style:parent-style-name="內文" style:family="paragraph">
      <style:paragraph-properties style:line-height-at-least="0in"/>
    </style:style>
    <style:style style:name="T1047" style:parent-style-name="預設段落字型" style:family="text">
      <style:text-properties style:font-name-asian="標楷體" style:font-weight-complex="bold" fo:color="#000000"/>
    </style:style>
    <style:style style:name="T1048" style:parent-style-name="預設段落字型" style:family="text">
      <style:text-properties style:font-name-asian="標楷體" style:font-weight-complex="bold" fo:color="#000000"/>
    </style:style>
    <style:style style:name="T1049" style:parent-style-name="預設段落字型" style:family="text">
      <style:text-properties style:font-name-asian="標楷體" style:font-weight-complex="bold" fo:color="#000000"/>
    </style:style>
    <style:style style:name="T1050" style:parent-style-name="預設段落字型" style:family="text">
      <style:text-properties style:font-name-asian="標楷體" style:font-weight-complex="bold" fo:color="#000000"/>
    </style:style>
    <style:style style:name="T1051" style:parent-style-name="預設段落字型" style:family="text">
      <style:text-properties style:font-name-asian="標楷體" style:font-weight-complex="bold" fo:color="#000000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0" style:family="table-row">
      <style:table-row-properties style:min-row-height="0.6111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8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86" style:parent-style-name="內文" style:family="paragraph">
      <style:paragraph-properties style:text-autospace="none"/>
    </style:style>
    <style:style style:name="T1087" style:parent-style-name="預設段落字型" style:family="text">
      <style:text-properties style:font-weight-complex="bold" fo:color="#000000" style:font-size-complex="12pt"/>
    </style:style>
    <style:style style:name="T1088" style:parent-style-name="預設段落字型" style:family="text">
      <style:text-properties style:font-weight-complex="bold" fo:color="#000000" style:font-size-complex="12pt"/>
    </style:style>
    <style:style style:name="T1089" style:parent-style-name="預設段落字型" style:family="text">
      <style:text-properties style:font-weight-complex="bold" fo:color="#000000" style:font-size-complex="12pt"/>
    </style:style>
    <style:style style:name="T1090" style:parent-style-name="預設段落字型" style:family="text">
      <style:text-properties style:font-weight-complex="bold" fo:color="#000000" style:font-size-complex="12pt"/>
    </style:style>
    <style:style style:name="T1091" style:parent-style-name="預設段落字型" style:family="text">
      <style:text-properties style:font-weight-complex="bold" fo:color="#000000" style:font-size-complex="12pt"/>
    </style:style>
    <style:style style:name="TableCell10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text-properties style:font-name-asian="標楷體" style:font-weight-complex="bold" fo:color="#000000"/>
    </style:style>
    <style:style style:name="P1094" style:parent-style-name="內文" style:family="paragraph">
      <style:text-properties style:font-name-asian="標楷體" style:font-weight-complex="bold" fo:color="#000000"/>
    </style:style>
    <style:style style:name="P1095" style:parent-style-name="內文" style:family="paragraph">
      <style:paragraph-properties style:line-height-at-least="0in"/>
    </style:style>
    <style:style style:name="T1096" style:parent-style-name="預設段落字型" style:family="text">
      <style:text-properties style:font-name-asian="標楷體" style:font-weight-complex="bold" fo:color="#000000"/>
    </style:style>
    <style:style style:name="T1097" style:parent-style-name="預設段落字型" style:family="text">
      <style:text-properties style:font-name-asian="標楷體" style:font-weight-complex="bold" fo:color="#000000"/>
    </style:style>
    <style:style style:name="T1098" style:parent-style-name="預設段落字型" style:family="text">
      <style:text-properties style:font-name-asian="標楷體" style:font-weight-complex="bold" fo:color="#000000"/>
    </style:style>
    <style:style style:name="T1099" style:parent-style-name="預設段落字型" style:family="text">
      <style:text-properties style:font-name-asian="標楷體" style:font-weight-complex="bold" fo:color="#000000"/>
    </style:style>
    <style:style style:name="T1100" style:parent-style-name="預設段落字型" style:family="text">
      <style:text-properties style:font-name-asian="標楷體" style:font-weight-complex="bold" fo:color="#000000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2" style:parent-style-name="內文" style:family="paragraph">
      <style:text-properties style:font-name="標楷體" style:font-name-asian="標楷體" style:font-name-complex="標楷體" style:font-size-complex="12pt"/>
    </style:style>
    <style:style style:name="P1103" style:parent-style-name="內文" style:family="paragraph">
      <style:text-properties style:font-name="標楷體" style:font-name-asian="標楷體" style:font-name-complex="標楷體" style:font-size-complex="12pt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1" style:family="table-row">
      <style:table-row-properties style:min-row-height="0.6111in" style:use-optimal-row-height="false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3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37" style:parent-style-name="內文" style:family="paragraph">
      <style:paragraph-properties style:text-autospace="none"/>
    </style:style>
    <style:style style:name="T1138" style:parent-style-name="預設段落字型" style:family="text">
      <style:text-properties style:font-weight-complex="bold" fo:color="#000000" style:font-size-complex="12pt"/>
    </style:style>
    <style:style style:name="T1139" style:parent-style-name="預設段落字型" style:family="text">
      <style:text-properties style:font-weight-complex="bold" fo:color="#000000" style:font-size-complex="12pt"/>
    </style:style>
    <style:style style:name="T1140" style:parent-style-name="預設段落字型" style:family="text">
      <style:text-properties style:font-weight-complex="bold" fo:color="#000000" style:font-size-complex="12pt"/>
    </style:style>
    <style:style style:name="T1141" style:parent-style-name="預設段落字型" style:family="text">
      <style:text-properties style:font-weight-complex="bold" fo:color="#000000" style:font-size-complex="12pt"/>
    </style:style>
    <style:style style:name="T1142" style:parent-style-name="預設段落字型" style:family="text">
      <style:text-properties style:font-weight-complex="bold" fo:color="#000000" style:font-size-complex="12pt"/>
    </style:style>
    <style:style style:name="TableCell1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text-properties style:font-name-asian="標楷體" style:font-weight-complex="bold" fo:color="#000000"/>
    </style:style>
    <style:style style:name="P1145" style:parent-style-name="內文" style:family="paragraph">
      <style:text-properties style:font-name-asian="標楷體" style:font-weight-complex="bold" fo:color="#000000"/>
    </style:style>
    <style:style style:name="P1146" style:parent-style-name="內文" style:family="paragraph">
      <style:paragraph-properties style:line-height-at-least="0in"/>
    </style:style>
    <style:style style:name="T1147" style:parent-style-name="預設段落字型" style:family="text">
      <style:text-properties style:font-name-asian="標楷體" style:font-weight-complex="bold" fo:color="#000000"/>
    </style:style>
    <style:style style:name="T1148" style:parent-style-name="預設段落字型" style:family="text">
      <style:text-properties style:font-name-asian="標楷體" style:font-weight-complex="bold" fo:color="#000000"/>
    </style:style>
    <style:style style:name="T1149" style:parent-style-name="預設段落字型" style:family="text">
      <style:text-properties style:font-name-asian="標楷體" style:font-weight-complex="bold" fo:color="#000000"/>
    </style:style>
    <style:style style:name="T1150" style:parent-style-name="預設段落字型" style:family="text">
      <style:text-properties style:font-name-asian="標楷體" style:font-weight-complex="bold" fo:color="#000000"/>
    </style:style>
    <style:style style:name="T1151" style:parent-style-name="預設段落字型" style:family="text">
      <style:text-properties style:font-name-asian="標楷體" style:font-weight-complex="bold" fo:color="#000000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3" style:parent-style-name="內文" style:family="paragraph">
      <style:text-properties style:font-name="標楷體" style:font-name-asian="標楷體" style:font-name-complex="標楷體" style:font-size-complex="12pt"/>
    </style:style>
    <style:style style:name="P1154" style:parent-style-name="內文" style:family="paragraph">
      <style:text-properties style:font-name="標楷體" style:font-name-asian="標楷體" style:font-name-complex="標楷體" style:font-size-complex="12pt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7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7" style:family="table-row">
      <style:table-row-properties style:min-row-height="0.6111in" style:use-optimal-row-height="false"/>
    </style:style>
    <style:style style:name="TableCell1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8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83" style:parent-style-name="內文" style:family="paragraph">
      <style:paragraph-properties style:text-autospace="none"/>
    </style:style>
    <style:style style:name="T1184" style:parent-style-name="預設段落字型" style:family="text">
      <style:text-properties style:font-weight-complex="bold" fo:color="#000000" style:font-size-complex="12pt"/>
    </style:style>
    <style:style style:name="T1185" style:parent-style-name="預設段落字型" style:family="text">
      <style:text-properties style:font-weight-complex="bold" fo:color="#000000" style:font-size-complex="12pt"/>
    </style:style>
    <style:style style:name="T1186" style:parent-style-name="預設段落字型" style:family="text">
      <style:text-properties style:font-weight-complex="bold" fo:color="#000000" style:font-size-complex="12pt"/>
    </style:style>
    <style:style style:name="T1187" style:parent-style-name="預設段落字型" style:family="text">
      <style:text-properties style:font-weight-complex="bold" fo:color="#000000" style:font-size-complex="12pt"/>
    </style:style>
    <style:style style:name="T1188" style:parent-style-name="預設段落字型" style:family="text">
      <style:text-properties style:font-weight-complex="bold" fo:color="#000000" style:font-size-complex="12pt"/>
    </style:style>
    <style:style style:name="TableCell11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text-properties style:font-name-asian="標楷體" style:font-weight-complex="bold" fo:color="#000000"/>
    </style:style>
    <style:style style:name="P1191" style:parent-style-name="內文" style:family="paragraph">
      <style:text-properties style:font-name-asian="標楷體" style:font-weight-complex="bold" fo:color="#000000"/>
    </style:style>
    <style:style style:name="P1192" style:parent-style-name="內文" style:family="paragraph">
      <style:paragraph-properties style:line-height-at-least="0in"/>
    </style:style>
    <style:style style:name="T1193" style:parent-style-name="預設段落字型" style:family="text">
      <style:text-properties style:font-name-asian="標楷體" style:font-weight-complex="bold" fo:color="#000000"/>
    </style:style>
    <style:style style:name="T1194" style:parent-style-name="預設段落字型" style:family="text">
      <style:text-properties style:font-name-asian="標楷體" style:font-weight-complex="bold" fo:color="#000000"/>
    </style:style>
    <style:style style:name="T1195" style:parent-style-name="預設段落字型" style:family="text">
      <style:text-properties style:font-name-asian="標楷體" style:font-weight-complex="bold" fo:color="#000000"/>
    </style:style>
    <style:style style:name="T1196" style:parent-style-name="預設段落字型" style:family="text">
      <style:text-properties style:font-name-asian="標楷體" style:font-weight-complex="bold" fo:color="#000000"/>
    </style:style>
    <style:style style:name="T1197" style:parent-style-name="預設段落字型" style:family="text">
      <style:text-properties style:font-name-asian="標楷體" style:font-weight-complex="bold" fo:color="#000000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9" style:parent-style-name="內文" style:family="paragraph">
      <style:text-properties style:font-name="標楷體" style:font-name-asian="標楷體" style:font-name-complex="標楷體" style:font-size-complex="12pt"/>
    </style:style>
    <style:style style:name="P1200" style:parent-style-name="內文" style:family="paragraph">
      <style:text-properties style:font-name="標楷體" style:font-name-asian="標楷體" style:font-name-complex="標楷體" style:font-size-complex="12pt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2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2" style:family="table-row">
      <style:table-row-properties style:min-row-height="0.8041in" style:use-optimal-row-height="false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22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228" style:parent-style-name="內文" style:family="paragraph">
      <style:paragraph-properties style:text-autospace="none"/>
    </style:style>
    <style:style style:name="T1229" style:parent-style-name="預設段落字型" style:family="text">
      <style:text-properties style:font-weight-complex="bold" fo:color="#000000" style:font-size-complex="12pt"/>
    </style:style>
    <style:style style:name="T1230" style:parent-style-name="預設段落字型" style:family="text">
      <style:text-properties style:font-weight-complex="bold" fo:color="#000000" style:font-size-complex="12pt"/>
    </style:style>
    <style:style style:name="T1231" style:parent-style-name="預設段落字型" style:family="text">
      <style:text-properties style:font-weight-complex="bold" fo:color="#000000" style:font-size-complex="12pt"/>
    </style:style>
    <style:style style:name="T1232" style:parent-style-name="預設段落字型" style:family="text">
      <style:text-properties style:font-weight-complex="bold" fo:color="#000000" style:font-size-complex="12pt"/>
    </style:style>
    <style:style style:name="T1233" style:parent-style-name="預設段落字型" style:family="text">
      <style:text-properties style:font-weight-complex="bold" fo:color="#000000" style:font-size-complex="12pt"/>
    </style:style>
    <style:style style:name="TableCell1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text-properties style:font-name-asian="標楷體" style:font-weight-complex="bold" fo:color="#000000"/>
    </style:style>
    <style:style style:name="P1236" style:parent-style-name="內文" style:family="paragraph">
      <style:text-properties style:font-name-asian="標楷體" style:font-weight-complex="bold" fo:color="#000000"/>
    </style:style>
    <style:style style:name="P1237" style:parent-style-name="內文" style:family="paragraph">
      <style:paragraph-properties style:line-height-at-least="0in"/>
    </style:style>
    <style:style style:name="T1238" style:parent-style-name="預設段落字型" style:family="text">
      <style:text-properties style:font-name-asian="標楷體" style:font-weight-complex="bold" fo:color="#000000"/>
    </style:style>
    <style:style style:name="T1239" style:parent-style-name="預設段落字型" style:family="text">
      <style:text-properties style:font-name-asian="標楷體" style:font-weight-complex="bold" fo:color="#000000"/>
    </style:style>
    <style:style style:name="T1240" style:parent-style-name="預設段落字型" style:family="text">
      <style:text-properties style:font-name-asian="標楷體" style:font-weight-complex="bold" fo:color="#000000"/>
    </style:style>
    <style:style style:name="T1241" style:parent-style-name="預設段落字型" style:family="text">
      <style:text-properties style:font-name-asian="標楷體" style:font-weight-complex="bold" fo:color="#000000"/>
    </style:style>
    <style:style style:name="T1242" style:parent-style-name="預設段落字型" style:family="text">
      <style:text-properties style:font-name-asian="標楷體" style:font-weight-complex="bold" fo:color="#000000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4" style:parent-style-name="內文" style:family="paragraph">
      <style:text-properties style:font-name="標楷體" style:font-name-asian="標楷體" style:font-name-complex="標楷體" style:font-size-complex="12pt"/>
    </style:style>
    <style:style style:name="P1245" style:parent-style-name="內文" style:family="paragraph">
      <style:text-properties style:font-name="標楷體" style:font-name-asian="標楷體" style:font-name-complex="標楷體" style:font-size-complex="12pt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2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6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73" style:family="table-column">
      <style:table-column-properties style:column-width="0.6013in"/>
    </style:style>
    <style:style style:name="TableColumn1274" style:family="table-column">
      <style:table-column-properties style:column-width="2.4527in"/>
    </style:style>
    <style:style style:name="TableColumn1275" style:family="table-column">
      <style:table-column-properties style:column-width="0.5979in"/>
    </style:style>
    <style:style style:name="TableColumn1276" style:family="table-column">
      <style:table-column-properties style:column-width="1.6937in"/>
    </style:style>
    <style:style style:name="TableColumn1277" style:family="table-column">
      <style:table-column-properties style:column-width="0.8395in"/>
    </style:style>
    <style:style style:name="TableColumn1278" style:family="table-column">
      <style:table-column-properties style:column-width="0.8965in"/>
    </style:style>
    <style:style style:name="TableColumn1279" style:family="table-column">
      <style:table-column-properties style:column-width="3.0833in"/>
    </style:style>
    <style:style style:name="Table1272" style:family="table">
      <style:table-properties style:width="10.1652in" fo:margin-left="0in" table:align="center"/>
    </style:style>
    <style:style style:name="TableRow1280" style:family="table-row">
      <style:table-row-properties style:min-row-height="0.7479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96" style:parent-style-name="內文" style:family="paragraph">
      <style:paragraph-properties fo:text-align="start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98" style:family="table-row">
      <style:table-row-properties style:min-row-height="0.5812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1" style:family="table-row">
      <style:table-row-properties style:min-row-height="1.3625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327" style:family="table-row">
      <style:table-row-properties style:min-row-height="1.6611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56" style:parent-style-name="內文" style:family="paragraph">
      <style:paragraph-properties fo:break-before="page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59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68" style:family="table-column">
      <style:table-column-properties style:column-width="0.7034in"/>
    </style:style>
    <style:style style:name="TableColumn1369" style:family="table-column">
      <style:table-column-properties style:column-width="2.3722in"/>
    </style:style>
    <style:style style:name="TableColumn1370" style:family="table-column">
      <style:table-column-properties style:column-width="2.4395in"/>
    </style:style>
    <style:style style:name="TableColumn1371" style:family="table-column">
      <style:table-column-properties style:column-width="1.5944in"/>
    </style:style>
    <style:style style:name="TableColumn1372" style:family="table-column">
      <style:table-column-properties style:column-width="0.9715in"/>
    </style:style>
    <style:style style:name="TableColumn1373" style:family="table-column">
      <style:table-column-properties style:column-width="2.0583in"/>
    </style:style>
    <style:style style:name="Table1367" style:family="table">
      <style:table-properties style:width="10.1395in" fo:margin-left="-0.0069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9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31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433" style:family="table-column">
      <style:table-column-properties style:column-width="0.9791in"/>
    </style:style>
    <style:style style:name="TableColumn1434" style:family="table-column">
      <style:table-column-properties style:column-width="0.8375in"/>
    </style:style>
    <style:style style:name="TableColumn1435" style:family="table-column">
      <style:table-column-properties style:column-width="0.8381in"/>
    </style:style>
    <style:style style:name="TableColumn1436" style:family="table-column">
      <style:table-column-properties style:column-width="0.8381in"/>
    </style:style>
    <style:style style:name="TableColumn1437" style:family="table-column">
      <style:table-column-properties style:column-width="0.8381in"/>
    </style:style>
    <style:style style:name="TableColumn1438" style:family="table-column">
      <style:table-column-properties style:column-width="0.8381in"/>
    </style:style>
    <style:style style:name="TableColumn1439" style:family="table-column">
      <style:table-column-properties style:column-width="0.8375in"/>
    </style:style>
    <style:style style:name="TableColumn1440" style:family="table-column">
      <style:table-column-properties style:column-width="0.8381in"/>
    </style:style>
    <style:style style:name="TableColumn1441" style:family="table-column">
      <style:table-column-properties style:column-width="0.8381in"/>
    </style:style>
    <style:style style:name="TableColumn1442" style:family="table-column">
      <style:table-column-properties style:column-width="0.8381in"/>
    </style:style>
    <style:style style:name="TableColumn1443" style:family="table-column">
      <style:table-column-properties style:column-width="0.8381in"/>
    </style:style>
    <style:style style:name="TableColumn1444" style:family="table-column">
      <style:table-column-properties style:column-width="0.759in"/>
    </style:style>
    <style:style style:name="Table1432" style:family="table">
      <style:table-properties style:width="10.1187in" fo:margin-left="0in" table:align="left"/>
    </style:style>
    <style:style style:name="TableRow1445" style:family="table-row">
      <style:table-row-properties style:min-row-height="0.3104in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70" style:family="table-row">
      <style:table-row-properties style:min-row-height="0.7583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95" style:family="table-row">
      <style:table-row-properties style:min-row-height="0.7583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20" style:family="table-row">
      <style:table-row-properties style:min-row-height="0.7583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45" style:family="table-row">
      <style:table-row-properties style:min-row-height="0.7583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陳怡菁</text:span><text:span text:style-name="T24">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■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/text:span><text:span text:style-name="T76"><text:s/>)</text:span><text:span text:style-name="T77">節，</text:span><text:span text:style-name="T78">實施</text:span><text:span text:style-name="T79">(<text:s/></text:span><text:span text:style-name="T80">2</text:span><text:span text:style-name="T81">0</text:span><text:span text:style-name="T82"><text:s/>)</text:span><text:span text:style-name="T83">週，</text:span><text:span text:style-name="T84">共</text:span><text:span text:style-name="T85">(<text:s/></text:span><text:span text:style-name="T86">20</text:span><text:span text:style-name="T87"><text:s/>)</text:span><text:span text:style-name="T88">節。</text:span><text:span text:style-name="T89"><text:s text:c="2"/></text:span><text:span text:style-name="T90">(九年級實施18週)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<text:s/></text:span><text:span text:style-name="T105">A1</text:span><text:span text:style-name="T106">身心素質與自我精進</text:span></text:p>
            <text:p text:style-name="P107"><text:span text:style-name="T108">■</text:span><text:span text:style-name="T109"><text:s/></text:span><text:span text:style-name="T110">A2</text:span><text:span text:style-name="T111">系統思考</text:span><text:span text:style-name="T112">與解決問題</text:span></text:p>
            <text:p text:style-name="P113"><text:span text:style-name="T114">■</text:span><text:span text:style-name="T115"><text:s/></text:span><text:span text:style-name="T116">A3</text:span><text:span text:style-name="T117">規劃執行</text:span><text:span text:style-name="T118">與創新應變</text:span></text:p>
            <text:p text:style-name="P119"><text:span text:style-name="T120">■</text:span><text:span text:style-name="T121"><text:s/></text:span><text:span text:style-name="T122">B1</text:span><text:span text:style-name="T123">符號運用</text:span><text:span text:style-name="T124">與溝通表達</text:span></text:p>
            <text:p text:style-name="P125"><text:span text:style-name="T126">■</text:span><text:span text:style-name="T127"><text:s/></text:span><text:span text:style-name="T128">B2</text:span><text:span text:style-name="T129">科技資訊</text:span><text:span text:style-name="T130">與媒體素養</text:span></text:p>
            <text:p text:style-name="P131"><text:span text:style-name="T132">■</text:span><text:span text:style-name="T133"><text:s/></text:span><text:span text:style-name="T134">B3</text:span><text:span text:style-name="T135">藝術涵養</text:span><text:span text:style-name="T136">與美感素養</text:span></text:p>
            <text:p text:style-name="P137"><text:span text:style-name="T138">□</text:span><text:span text:style-name="T139"><text:s/></text:span><text:span text:style-name="T140">C1</text:span><text:span text:style-name="T141">道德實踐</text:span><text:span text:style-name="T142">與公民意識</text:span></text:p>
            <text:p text:style-name="P143"><text:span text:style-name="T144">□</text:span><text:span text:style-name="T145"><text:s/></text:span><text:span text:style-name="T146">C2</text:span><text:span text:style-name="T147">人際關係</text:span><text:span text:style-name="T148">與團隊合作</text:span></text:p>
            <text:p text:style-name="P149"><text:span text:style-name="T150">■</text:span><text:span text:style-name="T151"><text:s/></text:span><text:span text:style-name="T152">C3</text:span><text:span text:style-name="T153">多元文化</text:span><text:span text:style-name="T154">與國際理解</text:span></text:p>
          </table:table-cell>
          <table:table-cell table:style-name="TableCell155">
            <text:p text:style-name="P156">社-J-A2 覺察人類生活相關議題，進而分析判斷及反思，並嘗試改善或解決問題。</text:p>
            <text:p text:style-name="P157">社-J-A3 主動學習與探究人類生活相關議題，善用資源並規劃相對應的行動方案及創新突破的可能性。</text:p>
            <text:p text:style-name="P158">社-J-B1 運用文字、語言、表格與圖像等表徵符號，表達人類生活的豐富面貌，並能促進相互溝通與理解。</text:p>
            <text:p text:style-name="P159">社-J-B2 理解不同時空的科技與媒體發展和應用，增進媒體識讀能力，並思辨其在生活中可能帶來的衝突與影響。</text:p>
            <text:p text:style-name="P160">社-J-B3 欣賞不同時空環境下形塑的自然、族群與文化之美，增進生活的豐富性。</text:p>
            <text:p text:style-name="P161">社-J-C3 尊重並欣賞各族群文化的多樣性了解文化間的相互關聯，以及臺灣與國際社會的互動關係。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四、</text:span><text:span text:style-name="T168">課程架構：</text:span><text:span text:style-name="T169">(</text:span><text:span text:style-name="T170">自行視需要決定是否呈現</text:span><text:span text:style-name="T171">)</text:span></text:p>
      <text:p text:style-name="P172"><text:span text:style-name="T173">地理：區域特色（中）</text:span></text:p>
      <text:p text:style-name="P174">單元1東北亞的自然環境與觀光</text:p>
      <text:p text:style-name="P175">單元2東北亞的經濟發展與挑戰</text:p>
      <text:p text:style-name="P176">單元3東南亞與南亞的自然環境及多元文化</text:p>
      <text:p text:style-name="P177">單元4東南亞與南亞的經濟發展及區域結盟</text:p>
      <text:p text:style-name="P178">單元5西亞與北非的區域特色</text:p>
      <text:p text:style-name="P179">單元6西亞與北非的國際衝突</text:p>
      <text:p text:style-name="P180"/>
      <text:p text:style-name="P181"><text:span text:style-name="T182">五、</text:span><text:span text:style-name="T183">素養導向教學規劃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教學期程</text:p>
            </table:table-cell>
            <table:table-cell table:style-name="TableCell197" table:number-columns-spanned="2">
              <text:p text:style-name="P198">學習重點</text:p>
            </table:table-cell>
            <table:covered-table-cell/>
            <table:table-cell table:style-name="TableCell199" table:number-rows-spanned="2">
              <text:p text:style-name="P200">單元/主題名稱與活動內容</text:p>
            </table:table-cell>
            <table:table-cell table:style-name="TableCell201" table:number-rows-spanned="2">
              <text:p text:style-name="P202">節數</text:p>
            </table:table-cell>
            <table:table-cell table:style-name="TableCell203" table:number-rows-spanned="2">
              <text:p text:style-name="P204">教學資源/學習策略</text:p>
            </table:table-cell>
            <table:table-cell table:style-name="TableCell205" table:number-rows-spanned="2">
              <text:p text:style-name="P206">評量方式</text:p>
            </table:table-cell>
            <table:table-cell table:style-name="TableCell207" table:number-rows-spanned="2">
              <text:p text:style-name="P208">融入議題</text:p>
            </table:table-cell>
            <table:table-cell table:style-name="TableCell209" table:number-rows-spanned="2">
              <text:p text:style-name="P210">備註</text:p>
            </table:table-cell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學習內容</text:p>
            </table:table-cell>
            <table:table-cell table:style-name="TableCell215">
              <text:p text:style-name="P216">學習表現</text:p>
            </table: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</table:table-row>
        </table:table-header-rows>
        <table:table-row table:style-name="TableRow223">
          <table:table-cell table:style-name="TableCell224">
            <text:p text:style-name="P225">週、月或起訖時間均可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例如：</text:p>
            <text:p text:style-name="P232">單元一</text:p>
            <text:p text:style-name="P233">活動一：</text:p>
            <text:p text:style-name="P234">﹙須包含教學重點與活動內容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例如：</text:p>
            <text:p text:style-name="P241">1.觀察記錄</text:p>
            <text:p text:style-name="P242">2.學習單</text:p>
            <text:p text:style-name="P243">3.參與態度</text:p>
            <text:p text:style-name="P244">4.合作能力</text:p>
          </table:table-cell>
          <table:table-cell table:style-name="TableCell245">
            <text:p text:style-name="P246">例如：</text:p>
            <text:p text:style-name="P247">性別平等、</text:p>
            <text:p text:style-name="P248">人權、環境</text:p>
            <text:p text:style-name="P249">海洋、品德</text:p>
            <text:p text:style-name="P250">生命、法治</text:p>
            <text:p text:style-name="P251"><text:span text:style-name="T252">科技</text:span><text:span text:style-name="T253">、</text:span><text:span text:style-name="T254">資</text:span><text:span text:style-name="T255">訊</text:span></text:p>
            <text:p text:style-name="P256">能源、安全</text:p>
            <text:p text:style-name="P257">防災、</text:p>
            <text:p text:style-name="P258">家庭教育、</text:p>
            <text:p text:style-name="P259">生涯規劃、</text:p>
            <text:p text:style-name="P260">多元文化、</text:p>
            <text:p text:style-name="P261"><text:span text:style-name="T262">閱</text:span><text:span text:style-name="T263">讀</text:span><text:span text:style-name="T264">素養</text:span><text:span text:style-name="T265">、</text:span></text:p>
            <text:p text:style-name="P266">戶外教育、</text:p>
            <text:soft-page-break/>
            <text:p text:style-name="P267"><text:span text:style-name="T268">國</text:span><text:span text:style-name="T269">際教育</text:span><text:span text:style-name="T270">、</text:span></text:p>
            <text:p text:style-name="P271"><text:span text:style-name="T272">原住民族教育</text:span></text:p>
          </table:table-cell>
          <table:table-cell table:style-name="TableCell273">
            <text:p text:style-name="P274">□實施跨領域或跨科目協同教學(需另申請授課鐘點費者)</text:p>
            <text:p text:style-name="P275">1.協同科目：</text:p>
            <text:p text:style-name="P276"><text:s/>＿<text:s text:c="6"/><text:s/>＿<text:s/></text:p>
            <text:p text:style-name="P277"><text:span text:style-name="T278">2.</text:span><text:span text:style-name="T279">協同節數：</text:span></text:p>
            <text:soft-page-break/>
            <text:p text:style-name="P280"><text:span text:style-name="T281">＿</text:span><text:span text:style-name="T282"><text:s text:c="6"/></text:span><text:span text:style-name="T283">＿＿</text:span></text:p>
          </table:table-cell>
        </table:table-row>
        <text:soft-page-break/>
        <table:table-row table:style-name="TableRow284">
          <table:table-cell table:style-name="TableCell285">
            <text:p text:style-name="P286">第一週</text:p>
            <text:p text:style-name="P287">2/13-2/19</text:p>
          </table:table-cell>
          <table:table-cell table:style-name="TableCell288">
            <text:p text:style-name="P289">地 Bd-Ⅳ-1　自然環境背景。</text:p>
            <text:p text:style-name="內文"><text:span text:style-name="T290">地 Bd-Ⅳ-2　產業與文化發展的特色。</text:span></text:p>
          </table:table-cell>
          <table:table-cell table:style-name="TableCell291">
            <text:p text:style-name="P292">地1a-Ⅳ-2說明重要環境、經濟與文化議題間的相互關係。</text:p>
            <text:p text:style-name="P293">地1b-Ⅳ-1解析自然環境與人文景觀的相互關係。</text:p>
            <text:p text:style-name="P294"><text:span text:style-name="T295">地</text:span><text:span text:style-name="T296">1b-</text:span><text:span text:style-name="T297">Ⅳ</text:span><text:span text:style-name="T298">-2</text:span><text:span text:style-name="T299">歸納自然與人文環境互動的結果。</text:span></text:p>
          </table:table-cell>
          <table:table-cell table:style-name="TableCell300">
            <text:p text:style-name="內文"><text:span text:style-name="T301">單元1</text:span><text:span text:style-name="T302"><text:s/></text:span><text:span text:style-name="T303">東北亞的自然環境與觀光</text:span></text:p>
            <text:p text:style-name="P304">1-1東北亞的地理位置如何塑造出當地特色？</text:p>
            <text:p text:style-name="P305"><text:span text:style-name="T306">1.說明亞洲分區。</text:span></text:p>
            <text:p text:style-name="P307"><text:span text:style-name="T308">2.配合圖照介紹日本的位置、鄰近海域和鄰國。</text:span></text:p>
            <text:p text:style-name="P309"><text:span text:style-name="T310">3.介紹日本北海道、本州、四國和九州四大島地形主體和主要代表地形區。</text:span></text:p>
            <text:p text:style-name="P311"><text:span text:style-name="T312">4.說明日本島的成因。</text:span></text:p>
            <text:p text:style-name="P313"><text:span text:style-name="T314">5.分析日本多地震的原因。</text:span></text:p>
            <text:p text:style-name="P315"><text:span text:style-name="T316">6.</text:span><text:span text:style-name="T317">配合圖照說明朝鮮半島位置、鄰海及主要鄰國。</text:span></text:p>
            <text:p text:style-name="P318"><text:span text:style-name="T319">7.介紹北韓與中國的畫分界限。</text:span></text:p>
            <text:p text:style-name="內文"><text:span text:style-name="T320">8.介紹朝鮮半島的太白山脈走向、地形分布。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.投影機</text:p>
            <text:p text:style-name="P325">2.教學圖卡</text:p>
            <text:p text:style-name="P326">3.資訊教室</text:p>
          </table:table-cell>
          <table:table-cell table:style-name="TableCell327">
            <text:p text:style-name="內文"><text:span text:style-name="T328">口頭問答、課堂觀察紀錄、上機實作、參與討論及學習歷程檔案</text:span></text:p>
          </table:table-cell>
          <table:table-cell table:style-name="TableCell329">
            <text:p text:style-name="P330">環境教育</text:p>
            <text:p text:style-name="P331"/>
          </table:table-cell>
          <table:table-cell table:style-name="TableCell332">
            <text:p text:style-name="P333">18補班補課(2/27)</text:p>
          </table:table-cell>
        </table:table-row>
        <table:table-row table:style-name="TableRow334">
          <table:table-cell table:style-name="TableCell335">
            <text:p text:style-name="P336">第二週 <text:s text:c="2"/>2/20-2/26</text:p>
          </table:table-cell>
          <table:table-cell table:style-name="TableCell337">
            <text:p text:style-name="P338">地 Bd-Ⅳ-1　自然環境背景。</text:p>
            <text:p text:style-name="內文"><text:span text:style-name="T339">地 Bd-Ⅳ-2　產業與文化發展的特色。</text:span></text:p>
          </table:table-cell>
          <table:table-cell table:style-name="TableCell340">
            <text:p text:style-name="P341">地1a-Ⅳ-2說明重要環境、經濟與文化議題間的相互關係。</text:p>
            <text:p text:style-name="P342">地1b-Ⅳ-1解析自然環境與人文景觀的相互<text:soft-page-break/>關係。</text:p>
            <text:p text:style-name="P343"><text:span text:style-name="T344">地</text:span><text:span text:style-name="T345">1b-</text:span><text:span text:style-name="T346">Ⅳ</text:span><text:span text:style-name="T347">-2</text:span><text:span text:style-name="T348">歸納自然與人文環境互動的結果。</text:span></text:p>
          </table:table-cell>
          <table:table-cell table:style-name="TableCell349">
            <text:p text:style-name="內文"><text:span text:style-name="T350">單元1</text:span><text:span text:style-name="T351"><text:s/></text:span><text:span text:style-name="T352">東北亞的自然環境與觀光</text:span></text:p>
            <text:p text:style-name="P353">1-1東北亞的地理位置如何塑造出當地特色？</text:p>
            <text:p text:style-name="P354"><text:span text:style-name="T355">1.說明亞洲分區。</text:span></text:p>
            <text:p text:style-name="P356"><text:span text:style-name="T357">2.配合圖照介紹日本的位置、鄰近海域和鄰國。</text:span></text:p>
            <text:p text:style-name="P358"><text:span text:style-name="T359">3.介紹日本北海道、本州、四國和九州四大島地形主體和主要代</text:span><text:soft-page-break/><text:span text:style-name="T360">表地形區。</text:span></text:p>
            <text:p text:style-name="P361"><text:span text:style-name="T362">4.說明日本島的成因。</text:span></text:p>
            <text:p text:style-name="P363"><text:span text:style-name="T364">5.分析日本多地震的原因。</text:span></text:p>
            <text:p text:style-name="P365"><text:span text:style-name="T366">6.</text:span><text:span text:style-name="T367">配合圖照說明朝鮮半島位置、鄰海及主要鄰國。</text:span></text:p>
            <text:p text:style-name="P368"><text:span text:style-name="T369">7.介紹北韓與中國的畫分界限。</text:span></text:p>
            <text:p text:style-name="內文"><text:span text:style-name="T370">8.介紹朝鮮半島的太白山脈走向、地形分布。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.投影機</text:p>
            <text:p text:style-name="P375">2.教學圖卡</text:p>
            <text:p text:style-name="P376">3.資訊教室</text:p>
          </table:table-cell>
          <table:table-cell table:style-name="TableCell377">
            <text:p text:style-name="內文"><text:span text:style-name="T378">口頭問答、課堂觀察紀錄、上機實作、參與討論及學習歷程檔案</text:span></text:p>
          </table:table-cell>
          <table:table-cell table:style-name="TableCell379">
            <text:p text:style-name="P380">環境教育</text:p>
            <text:p text:style-name="P381"/>
          </table:table-cell>
          <table:table-cell table:style-name="TableCell382">
            <text:p text:style-name="P383">21-22九年級第三次複習考</text:p>
          </table:table-cell>
        </table:table-row>
        <table:table-row table:style-name="TableRow384">
          <table:table-cell table:style-name="TableCell385">
            <text:p text:style-name="P386">第三週2/27-3/5</text:p>
          </table:table-cell>
          <table:table-cell table:style-name="TableCell387">
            <text:p text:style-name="P388">地 Bd-Ⅳ-1　自然環境背景。</text:p>
            <text:p text:style-name="內文"><text:span text:style-name="T389">地 Bd-Ⅳ-2　產業與文化發展的特色。</text:span></text:p>
          </table:table-cell>
          <table:table-cell table:style-name="TableCell390">
            <text:p text:style-name="P391">地1a-Ⅳ-2說明重要環境、經濟與文化議題間的相互關係。</text:p>
            <text:p text:style-name="P392">地1b-Ⅳ-1解析自然環境與人文景觀的相互關係。</text:p>
            <text:p text:style-name="P393"><text:span text:style-name="T394">地</text:span><text:span text:style-name="T395">1b-</text:span><text:span text:style-name="T396">Ⅳ</text:span><text:span text:style-name="T397">-2</text:span><text:span text:style-name="T398">歸納自然與人文環境互動的結果。</text:span></text:p>
          </table:table-cell>
          <table:table-cell table:style-name="TableCell399">
            <text:p text:style-name="內文"><text:span text:style-name="T400">單元1</text:span><text:span text:style-name="T401"><text:s/></text:span><text:span text:style-name="T402">東北亞的自然環境與觀光</text:span></text:p>
            <text:p text:style-name="P403">1-2東北亞如何將地方特色發展成觀光資源？</text:p>
            <text:p text:style-name="P404"><text:span text:style-name="T405">1.介紹亞洲氣候分區。</text:span></text:p>
            <text:p text:style-name="P406"><text:span text:style-name="T407">2.說明東北亞的氣候類型。</text:span></text:p>
            <text:p text:style-name="P408"><text:span text:style-name="T409">3.介紹日本群島的氣候類型、特徵和降水量分布。</text:span></text:p>
            <text:p text:style-name="P410"><text:span text:style-name="T411">4.介紹朝鮮半島的氣候類型、特徵和降水量分布。</text:span></text:p>
            <text:p text:style-name="內文"><text:span text:style-name="T412">5.分析與比較日本群島和朝鮮半島的氣候差異，並說明原因。</text:span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.投影機</text:p>
            <text:p text:style-name="P417">2.教學圖卡</text:p>
            <text:p text:style-name="P418">3.資訊教室</text:p>
          </table:table-cell>
          <table:table-cell table:style-name="TableCell419">
            <text:p text:style-name="內文"><text:span text:style-name="T420">口頭問答、課堂觀察紀錄、上機實作、參與討論及學習歷程檔案</text:span></text:p>
          </table:table-cell>
          <table:table-cell table:style-name="TableCell421">
            <text:p text:style-name="P422">地 Bd-Ⅳ-1　自然環境背景。</text:p>
            <text:p text:style-name="內文"><text:span text:style-name="T423">地 Bd-Ⅳ-2　產業與文化發展的特色。</text:span></text:p>
          </table:table-cell>
          <table:table-cell table:style-name="TableCell424">
            <text:p text:style-name="P425">27-28和平紀念日連假</text:p>
          </table:table-cell>
        </table:table-row>
        <table:table-row table:style-name="TableRow426">
          <table:table-cell table:style-name="TableCell427">
            <text:p text:style-name="P428">第四週</text:p>
            <text:p text:style-name="P429">3/6-3/12</text:p>
          </table:table-cell>
          <table:table-cell table:style-name="TableCell430">
            <text:p text:style-name="P431">地 Bd-Ⅳ-1　自然環境背景。</text:p>
            <text:p text:style-name="內文"><text:span text:style-name="T432">地 Bd-Ⅳ-2　產業與</text:span><text:soft-page-break/><text:span text:style-name="T433">文化發展的特色。</text:span></text:p>
          </table:table-cell>
          <table:table-cell table:style-name="TableCell434">
            <text:p text:style-name="P435">地1a-Ⅳ-2說明重要環境、經濟與文化議題間的相互關係。</text:p>
            <text:p text:style-name="P436">地1b-Ⅳ-1解析<text:soft-page-break/>自然環境與人文景觀的相互關係。</text:p>
            <text:p text:style-name="P437"><text:span text:style-name="T438">地</text:span><text:span text:style-name="T439">1b-</text:span><text:span text:style-name="T440">Ⅳ</text:span><text:span text:style-name="T441">-2</text:span><text:span text:style-name="T442">歸納自然與人文環境互動的結果。</text:span></text:p>
          </table:table-cell>
          <table:table-cell table:style-name="TableCell443">
            <text:p text:style-name="內文"><text:span text:style-name="T444">單元1</text:span><text:span text:style-name="T445"><text:s/></text:span><text:span text:style-name="T446">東北亞的自然環境與觀光</text:span></text:p>
            <text:p text:style-name="P447">1-2東北亞如何將地方特色發展成觀光資源？</text:p>
            <text:p text:style-name="P448"><text:span text:style-name="T449">1.介紹日本的農業地區以及農產品發展方向。</text:span></text:p>
            <text:p text:style-name="P450"><text:span text:style-name="T451">2.帶著學生進行耕地轉型的課後</text:span><text:soft-page-break/><text:span text:style-name="T452">閱讀，並回答問題。</text:span></text:p>
            <text:p text:style-name="P453"><text:span text:style-name="T454">3.介紹日本的漁業發展優勢以及漁產的消費方式。</text:span></text:p>
            <text:p text:style-name="P455"><text:span text:style-name="T456">4.請同學觀察日常生活中，有哪些和日本有關的事物，或是日本的旅遊經驗，並與其他同學分享。</text:span></text:p>
            <text:p text:style-name="P457"><text:span text:style-name="T458">5.欣賞日本旅遊節目，了解日本人食衣住行育樂生活情形。</text:span></text:p>
            <text:p text:style-name="內文"><text:span text:style-name="T459">6.根據同學分享的內容，延伸更多關於日本文化的細節。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投影機</text:p>
            <text:p text:style-name="P464">2.教學圖卡</text:p>
            <text:p text:style-name="P465">3.資訊教室</text:p>
          </table:table-cell>
          <table:table-cell table:style-name="TableCell466">
            <text:p text:style-name="內文"><text:span text:style-name="T467">口頭問答、課堂觀察紀錄、上機實作、參與討論及學習歷</text:span><text:soft-page-break/><text:span text:style-name="T468">程檔案</text:span></text:p>
          </table:table-cell>
          <table:table-cell table:style-name="TableCell469">
            <text:p text:style-name="P470">地 Bd-Ⅳ-1　自然環境背景。</text:p>
            <text:p text:style-name="內文"><text:span text:style-name="T471">地 Bd-Ⅳ-2　產業與文化發</text:span><text:soft-page-break/><text:span text:style-name="T472">展的特色。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第五週3/13-3/19</text:p>
          </table:table-cell>
          <table:table-cell table:style-name="TableCell478">
            <text:p text:style-name="P479">地 Bd-Ⅳ-3　東北亞經濟發展的成就與挑戰。</text:p>
            <text:p text:style-name="P480"><text:span text:style-name="T481">地 Bd-Ⅳ-4　問題探究：臺灣與東北亞的文化交流。</text:span></text:p>
          </table:table-cell>
          <table:table-cell table:style-name="TableCell482">
            <text:p text:style-name="P483">地1a-Ⅳ-2說明重要環境、經濟與文化議題間的相互關係。</text:p>
            <text:p text:style-name="P484">地1b-Ⅳ-1解析自然環境與人文景觀的相互關係。</text:p>
            <text:p text:style-name="P485"><text:span text:style-name="T486">地</text:span><text:span text:style-name="T487">1b-</text:span><text:span text:style-name="T488">Ⅳ</text:span><text:span text:style-name="T489">-2</text:span><text:span text:style-name="T490">歸納自然與人文環境互動的結果。</text:span></text:p>
          </table:table-cell>
          <table:table-cell table:style-name="TableCell491">
            <text:p text:style-name="P492"><text:span text:style-name="T493">單元</text:span><text:span text:style-name="T494">2</text:span><text:span text:style-name="T495">東北亞的經濟發展與挑戰</text:span></text:p>
            <text:p text:style-name="P496">2-1東北亞的經濟發展有哪些特色？</text:p>
            <text:p text:style-name="P497"><text:span text:style-name="T498">1.介紹日本天然資源不足，國際貿易卻非常活絡，請同學試舉出幾家著名日本跨國企業並說明其產品。</text:span></text:p>
            <text:p text:style-name="P499"><text:span text:style-name="T500">2.說明當代日本經濟可能遇到的問題以及解決方法。</text:span></text:p>
            <text:p text:style-name="P501"/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1.投影機</text:p>
            <text:p text:style-name="P507">2.教學圖卡</text:p>
            <text:p text:style-name="P508">3.資訊教室</text:p>
          </table:table-cell>
          <table:table-cell table:style-name="TableCell509">
            <text:p text:style-name="內文"><text:span text:style-name="T510">口頭問答、課堂觀察紀錄、上機實作、參與討論及學習歷程檔案</text:span></text:p>
          </table:table-cell>
          <table:table-cell table:style-name="TableCell511">
            <text:p text:style-name="P512">環境教育</text:p>
            <text:p text:style-name="P513">海洋教育</text:p>
            <text:p text:style-name="P514">涯J6 建立對於未來生涯的願景。</text:p>
            <text:p text:style-name="P515">涯J9 社會變遷與工作/教育環境的關係。</text:p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第六週</text:p>
            <text:p text:style-name="P522">3/20-3/26</text:p>
          </table:table-cell>
          <table:table-cell table:style-name="TableCell523">
            <text:p text:style-name="P524">地 Bd-Ⅳ-3　東北亞經濟發展<text:soft-page-break/>的成就與挑戰。</text:p>
            <text:p text:style-name="P525"><text:span text:style-name="T526">地 Bd-Ⅳ-4　問題探究：臺灣與東北亞的文化交流。</text:span></text:p>
          </table:table-cell>
          <table:table-cell table:style-name="TableCell527">
            <text:p text:style-name="P528">地1a-Ⅳ-2說明重要環境、經濟與文化議題<text:soft-page-break/>間的相互關係。</text:p>
            <text:p text:style-name="P529">地1b-Ⅳ-1解析自然環境與人文景觀的相互關係。</text:p>
            <text:p text:style-name="P530"><text:span text:style-name="T531">地</text:span><text:span text:style-name="T532">1b-</text:span><text:span text:style-name="T533">Ⅳ</text:span><text:span text:style-name="T534">-2</text:span><text:span text:style-name="T535">歸納自然與人文環境互動的結果。</text:span></text:p>
          </table:table-cell>
          <table:table-cell table:style-name="TableCell536">
            <text:p text:style-name="P537"><text:span text:style-name="T538">單元</text:span><text:span text:style-name="T539">2</text:span><text:span text:style-name="T540">東北亞的經濟發展與挑戰</text:span></text:p>
            <text:p text:style-name="P541">2-1東北亞的經濟發展有哪些特色？</text:p>
            <text:soft-page-break/>
            <text:p text:style-name="P542"><text:span text:style-name="T543">1.介紹南北韓自然環境差異，如何影響兩國的傳統農業。</text:span></text:p>
            <text:p text:style-name="P544"><text:span text:style-name="T545">2.說明南北產業條件雖有差異，但生活習俗差異不大，並舉例朝鮮文化的生活習慣。</text:span></text:p>
            <text:p text:style-name="P546"><text:span text:style-name="T547">3. 請同學觀察日常生活中，有哪些和南韓有關的事物，或是南韓的旅遊經驗，並與其他同學分享。</text:span></text:p>
            <text:p text:style-name="P548"><text:span text:style-name="T549">4.欣賞南韓旅遊節目，了解朝鮮人食衣住行育樂生活情形。</text:span></text:p>
            <text:p text:style-name="P550"><text:span text:style-name="T551">5.根據同學分享的內容，延伸更多關於朝鮮文化的細節。</text:span></text:p>
            <text:p text:style-name="P552"><text:span text:style-name="T553">6.觀察漢文化對日韓的影響，衍伸出哪些文化的相似之處。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1.投影機</text:p>
            <text:p text:style-name="P559">2.教學圖卡</text:p>
            <text:p text:style-name="P560">3.資訊教室</text:p>
          </table:table-cell>
          <table:table-cell table:style-name="TableCell561">
            <text:p text:style-name="內文"><text:span text:style-name="T562">口頭問答、課堂觀察紀錄、上機實</text:span><text:soft-page-break/><text:span text:style-name="T563">作、參與討論及學習歷程檔案</text:span></text:p>
          </table:table-cell>
          <table:table-cell table:style-name="TableCell564">
            <text:p text:style-name="P565">環境教育</text:p>
            <text:p text:style-name="P566">海洋教育</text:p>
            <text:p text:style-name="P567">涯J6 建立對<text:soft-page-break/>於未來生涯的願景。</text:p>
            <text:p text:style-name="P568">涯J9 社會變遷與工作/教育環境的關係。</text:p>
          </table:table-cell>
          <table:table-cell table:style-name="TableCell569">
            <text:p text:style-name="P570">25補班補課(4/3)</text:p>
          </table:table-cell>
        </table:table-row>
        <table:table-row table:style-name="TableRow571">
          <table:table-cell table:style-name="TableCell572">
            <text:p text:style-name="P573">第七週3/27-4/2</text:p>
          </table:table-cell>
          <table:table-cell table:style-name="TableCell574">
            <text:p text:style-name="P575">地 Bd-Ⅳ-3　東北亞經濟發展的成就與挑戰。</text:p>
            <text:p text:style-name="P576"><text:span text:style-name="T577">地 Bd-Ⅳ-4　問題探究：臺灣與東北亞的文化交流。</text:span></text:p>
          </table:table-cell>
          <table:table-cell table:style-name="TableCell578">
            <text:p text:style-name="P579">地1a-Ⅳ-2說明重要環境、經濟與文化議題間的相互關係。</text:p>
            <text:p text:style-name="P580">地1b-Ⅳ-1解析自然環境與人文景觀的相互關係。</text:p>
            <text:p text:style-name="P581"><text:span text:style-name="T582">地</text:span><text:span text:style-name="T583">1b-</text:span><text:span text:style-name="T584">Ⅳ</text:span><text:span text:style-name="T585">-2</text:span><text:span text:style-name="T586">歸納自然與人文環境互動的結果。</text:span></text:p>
          </table:table-cell>
          <table:table-cell table:style-name="TableCell587">
            <text:p text:style-name="P588"><text:span text:style-name="T589">單元</text:span><text:span text:style-name="T590">2</text:span><text:span text:style-name="T591">東北亞的經濟發展與挑戰</text:span></text:p>
            <text:p text:style-name="P592">2-2東北亞面臨哪些經濟挑戰？</text:p>
            <text:p text:style-name="P593"><text:span text:style-name="T594">1.</text:span><text:span text:style-name="T595">介紹北韓工業以國防工業為主。</text:span></text:p>
            <text:p text:style-name="P596"><text:span text:style-name="T597">2.介紹南韓從以前到現在分別生產哪些類型的工業產品。</text:span></text:p>
            <text:p text:style-name="P598"><text:span text:style-name="T599">3.請同學分組討論日常生活中有哪些器具或用品是來自南韓。</text:span></text:p>
            <text:p text:style-name="P600"><text:span text:style-name="T601">4.舉例南韓國際知名的商品或企業。</text:span></text:p>
            <text:p text:style-name="P602"><text:span text:style-name="T603">5.說明南韓的經濟由少數集團主導的利與弊。</text:span></text:p>
            <text:p text:style-name="P604"><text:span text:style-name="T605">6.介紹朝鮮半島上的重要都市的</text:span><text:soft-page-break/><text:span text:style-name="T606">位置，例如：首爾、釜山、平壤等，並說明其著名景點、都市機能和重要性。</text:span></text:p>
            <text:p text:style-name="P607">7.請同學分組，選定一個朝鮮半島的都市進行介紹。</text:p>
            <text:p text:style-name="P608"/>
            <text:p text:style-name="P609">段考週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1.投影機</text:p>
            <text:p text:style-name="P615">2.教學圖卡</text:p>
            <text:p text:style-name="P616">3.資訊教室</text:p>
          </table:table-cell>
          <table:table-cell table:style-name="TableCell617">
            <text:p text:style-name="內文"><text:span text:style-name="T618">口頭問答、課堂觀察紀錄、上機實作、參與討論及學習歷程檔案</text:span></text:p>
          </table:table-cell>
          <table:table-cell table:style-name="TableCell619">
            <text:p text:style-name="P620">環境教育</text:p>
            <text:p text:style-name="P621">海洋教育</text:p>
            <text:p text:style-name="P622">涯J6 建立對於未來生涯的願景。</text:p>
            <text:p text:style-name="P623">涯J9 社會變遷與工作/教育環境的關係。</text:p>
          </table:table-cell>
          <table:table-cell table:style-name="TableCell624">
            <text:p text:style-name="P625">28-29第一次段考</text:p>
          </table:table-cell>
        </table:table-row>
        <table:table-row table:style-name="TableRow626">
          <table:table-cell table:style-name="TableCell627">
            <text:p text:style-name="P628">第八週</text:p>
            <text:p text:style-name="P629">4/3-4/9</text:p>
          </table:table-cell>
          <table:table-cell table:style-name="TableCell630">
            <text:p text:style-name="P631">地1a-Ⅳ-2說明重要環境、經濟與文化議題間的相互關係。</text:p>
            <text:p text:style-name="P632">地1b-Ⅳ-1解析自然環境與人文景觀的相互關係。</text:p>
            <text:p text:style-name="P633"><text:span text:style-name="T634">地</text:span><text:span text:style-name="T635">1b-</text:span><text:span text:style-name="T636">Ⅳ</text:span><text:span text:style-name="T637">-2</text:span><text:span text:style-name="T638">歸納自然與人文環境互動的結果。</text:span></text:p>
          </table:table-cell>
          <table:table-cell table:style-name="TableCell639">
            <text:p text:style-name="P640">社-J-A2</text:p>
            <text:p text:style-name="P641">覺察人類生活相關議題，進而分析判斷及反思，並嘗試改善或解決問題。</text:p>
            <text:p text:style-name="P642">社-J-B1</text:p>
            <text:p text:style-name="P643"><text:span text:style-name="T644">運用文字、語言、表格與圖像等表徵符號，表達人類生活的豐富面，並能促進相互溝通與理解。</text:span></text:p>
          </table:table-cell>
          <table:table-cell table:style-name="TableCell645">
            <text:p text:style-name="P646"><text:span text:style-name="T647">單元</text:span><text:span text:style-name="T648">3</text:span><text:span text:style-name="T649">東南亞與南亞的自然環境及多元文化</text:span></text:p>
            <text:p text:style-name="P650">3-1自然環境如何塑造豐富區域特色？</text:p>
            <text:p text:style-name="P651"><text:span text:style-name="T652">1.利用圖照介紹東南亞位置、涵蓋國家、鄰近海域與鄰國。</text:span></text:p>
            <text:p text:style-name="P653"><text:span text:style-name="T654">2.介紹中南半島主要山脈、三角洲地形。</text:span></text:p>
            <text:p text:style-name="P655"><text:span text:style-name="T656">3.介紹南洋群島地形主體和地形分布。</text:span></text:p>
            <text:p text:style-name="P657">4.介紹東南亞板塊分布與地殼活躍區域。</text:p>
            <text:p text:style-name="P658"/>
            <text:p text:style-name="P659"><text:span text:style-name="T660">5</text:span><text:span text:style-name="T661">.配合圖照介紹南亞位置、範圍、鄰近海域和鄰國。</text:span></text:p>
            <text:p text:style-name="P662"><text:span text:style-name="T663">6</text:span><text:span text:style-name="T664">.介紹南亞國家和地形主體。</text:span></text:p>
            <text:p text:style-name="P665"/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1.投影機</text:p>
            <text:p text:style-name="P671">2.教學圖卡</text:p>
            <text:p text:style-name="P672">3.資訊教室</text:p>
          </table:table-cell>
          <table:table-cell table:style-name="TableCell673">
            <text:p text:style-name="內文"><text:span text:style-name="T674">口頭問答、課堂觀察紀錄、上機實作、參與討論及學習歷程檔案</text:span></text:p>
          </table:table-cell>
          <table:table-cell table:style-name="TableCell675">
            <text:p text:style-name="P676">環境教育</text:p>
            <text:p text:style-name="內文"><text:span text:style-name="T677">海洋教育</text:span></text:p>
          </table:table-cell>
          <table:table-cell table:style-name="TableCell678">
            <text:p text:style-name="P679">3-5清明節連假</text:p>
          </table:table-cell>
        </table:table-row>
        <text:soft-page-break/>
        <table:table-row table:style-name="TableRow680">
          <table:table-cell table:style-name="TableCell681">
            <text:p text:style-name="P682">第九週4/10-4/16</text:p>
          </table:table-cell>
          <table:table-cell table:style-name="TableCell683">
            <text:p text:style-name="P684">地1a-Ⅳ-2說明重要環境、經濟與文化議題間的相互關係。</text:p>
            <text:p text:style-name="P685">地1b-Ⅳ-1解析自然環境與人文景觀的相互關係。</text:p>
            <text:p text:style-name="P686"><text:span text:style-name="T687">地</text:span><text:span text:style-name="T688">1b-</text:span><text:span text:style-name="T689">Ⅳ</text:span><text:span text:style-name="T690">-2</text:span><text:span text:style-name="T691">歸納自然與人文環境互動的結果。</text:span></text:p>
          </table:table-cell>
          <table:table-cell table:style-name="TableCell692">
            <text:p text:style-name="P693">社-J-A2</text:p>
            <text:p text:style-name="P694">覺察人類生活相關議題，進而分析判斷及反思，並嘗試改善或解決問題。</text:p>
            <text:p text:style-name="P695">社-J-B1</text:p>
            <text:p text:style-name="P696"><text:span text:style-name="T697">運用文字、語言、表格與圖像等表徵符號，表達人類生活的豐富面，並能促進相互溝通與理解。</text:span></text:p>
          </table:table-cell>
          <table:table-cell table:style-name="TableCell698">
            <text:p text:style-name="P699"><text:span text:style-name="T700">單元</text:span><text:span text:style-name="T701">3</text:span><text:span text:style-name="T702">東南亞與南亞的自然環境及多元文化</text:span></text:p>
            <text:p text:style-name="P703">3-1自然環境如何塑造豐富區域特色？</text:p>
            <text:p text:style-name="P704"><text:span text:style-name="T705">1.說明影響東南亞氣候的因素。</text:span></text:p>
            <text:p text:style-name="P706"><text:span text:style-name="T707">2.介紹東南亞熱帶季風氣候分布區域和降水量分布。</text:span></text:p>
            <text:p text:style-name="P708"><text:span text:style-name="T709">3.介紹東南亞熱帶雨林氣候分布區域和降水量分布。</text:span></text:p>
            <text:p text:style-name="P710">4.指導學生判讀東南亞氣候的溫度雨量分布圖。</text:p>
            <text:p text:style-name="P711"/>
            <text:p text:style-name="P712"><text:span text:style-name="T713">5</text:span><text:span text:style-name="T714">.介紹南亞的季風方向。</text:span></text:p>
            <text:p text:style-name="P715"><text:span text:style-name="T716">6</text:span><text:span text:style-name="T717">.說明南亞的氣候類型及成因。</text:span></text:p>
            <text:p text:style-name="P718"><text:span text:style-name="T719">7</text:span><text:span text:style-name="T720">.說明南亞涼季、熱季、雨季成因、分布時間和降水量分布。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1.投影機</text:p>
            <text:p text:style-name="P726">2.教學圖卡</text:p>
            <text:p text:style-name="P727">3.資訊教室</text:p>
          </table:table-cell>
          <table:table-cell table:style-name="TableCell728">
            <text:p text:style-name="內文"><text:span text:style-name="T729">口頭問答、課堂觀察紀錄、上機實作、參與討論及學習歷程檔案</text:span></text:p>
          </table:table-cell>
          <table:table-cell table:style-name="TableCell730">
            <text:p text:style-name="P731">環境教育</text:p>
            <text:p text:style-name="內文"><text:span text:style-name="T732">海洋教育</text:span></text:p>
          </table:table-cell>
          <table:table-cell table:style-name="TableCell733">
            <text:p text:style-name="P734">15校慶(暫定)</text:p>
          </table:table-cell>
        </table:table-row>
        <table:table-row table:style-name="TableRow735">
          <table:table-cell table:style-name="TableCell736">
            <text:p text:style-name="P737">第十週4/17-4/23</text:p>
          </table:table-cell>
          <table:table-cell table:style-name="TableCell738">
            <text:p text:style-name="P739">地1a-Ⅳ-2說明重要環境、經濟與文化議題間的相互關係。</text:p>
            <text:p text:style-name="P740">地1b-Ⅳ-1解析自然環境與人文景觀的相互關係。</text:p>
            <text:soft-page-break/>
            <text:p text:style-name="P741"><text:span text:style-name="T742">地</text:span><text:span text:style-name="T743">1b-</text:span><text:span text:style-name="T744">Ⅳ</text:span><text:span text:style-name="T745">-2</text:span><text:span text:style-name="T746">歸納自然與人文環境互動的結果。</text:span></text:p>
          </table:table-cell>
          <table:table-cell table:style-name="TableCell747">
            <text:p text:style-name="P748">社-J-A2</text:p>
            <text:p text:style-name="P749">覺察人類生活相關議題，進而分析判斷及反思，並嘗試改善或解決問題。</text:p>
            <text:p text:style-name="P750">社-J-B1</text:p>
            <text:p text:style-name="P751"><text:span text:style-name="T752">運用文字、語言、表格與圖像等表徵符</text:span><text:soft-page-break/><text:span text:style-name="T753">號，表達人類生活的豐富面，並能促進相互溝通與理解。</text:span></text:p>
          </table:table-cell>
          <table:table-cell table:style-name="TableCell754">
            <text:p text:style-name="P755"><text:span text:style-name="T756">單元</text:span><text:span text:style-name="T757">3</text:span><text:span text:style-name="T758">東南亞與南亞的自然環境及多元文化</text:span></text:p>
            <text:p text:style-name="P759">3-2東西文化匯集造就了那些多元的文化？</text:p>
            <text:p text:style-name="P760"><text:span text:style-name="T761">1.說明東南亞國家的宗教和飲食的受到哪些國家影響。</text:span></text:p>
            <text:p text:style-name="P762"><text:span text:style-name="T763">2.介紹中南半島的風俗習慣、典章制度和宗教信仰。</text:span></text:p>
            <text:p text:style-name="P764">3.介紹南洋群島國家的風俗習慣、典章制度和宗教信仰。</text:p>
            <text:p text:style-name="P765"/>
            <text:soft-page-break/>
            <text:p text:style-name="P766"><text:span text:style-name="T767">4</text:span><text:span text:style-name="T768">.說明南亞人口分布狀況、人口壓力問題的成因以及結果。</text:span></text:p>
            <text:p text:style-name="P769"><text:span text:style-name="T770">5</text:span><text:span text:style-name="T771">.介紹南亞的宗教類型、分布以及傳播途徑．</text:span></text:p>
            <text:p text:style-name="P772"><text:span text:style-name="T773">6</text:span><text:span text:style-name="T774">.分析印度和巴基斯坦的衝突原因。</text:span></text:p>
            <text:p text:style-name="P775"><text:span text:style-name="T776">7</text:span><text:span text:style-name="T777">.介紹種姓制度的內容。</text:span></text:p>
            <text:p text:style-name="P778"><text:span text:style-name="T779">8</text:span><text:span text:style-name="T780">.說明南亞的種姓制度所形成的問題。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1.投影機</text:p>
            <text:p text:style-name="P786">2.教學圖卡</text:p>
            <text:p text:style-name="P787">3.資訊教室</text:p>
          </table:table-cell>
          <table:table-cell table:style-name="TableCell788">
            <text:p text:style-name="內文"><text:span text:style-name="T789">口頭問答、課堂觀察紀錄、上機實作、參與討論及學習歷程檔案</text:span></text:p>
          </table:table-cell>
          <table:table-cell table:style-name="TableCell790">
            <text:p text:style-name="P791">環境教育</text:p>
            <text:p text:style-name="內文"><text:span text:style-name="T792">海洋教育</text:span></text:p>
          </table:table-cell>
          <table:table-cell table:style-name="TableCell793">
            <text:p text:style-name="P794">20-21九年級第四次複習考</text:p>
          </table:table-cell>
        </table:table-row>
        <table:table-row table:style-name="TableRow795">
          <table:table-cell table:style-name="TableCell796">
            <text:p text:style-name="P797">第十一週4/24-4/30</text:p>
          </table:table-cell>
          <table:table-cell table:style-name="TableCell798">
            <text:p text:style-name="P799">地<text:s/>Be-Ⅳ-3　經濟發展與區域結盟。</text:p>
            <text:p text:style-name="P800"><text:span text:style-name="T801">地</text:span><text:span text:style-name="T802"><text:s/>Be-</text:span><text:span text:style-name="T803">Ⅳ</text:span><text:span text:style-name="T804">-4</text:span><text:span text:style-name="T805">　問題探究：東南亞和南亞新興市場與臺灣產業發展的關聯。</text:span></text:p>
          </table:table-cell>
          <table:table-cell table:style-name="TableCell806">
            <text:p text:style-name="P807">地1a-Ⅳ-2說明重要環境、經濟與文化議題間的相互關係。</text:p>
            <text:p text:style-name="P808">地1b-Ⅳ-1解析自然環境與人文景觀的相互關係。</text:p>
            <text:p text:style-name="P809"><text:span text:style-name="T810">地</text:span><text:span text:style-name="T811">1b-</text:span><text:span text:style-name="T812">Ⅳ</text:span><text:span text:style-name="T813">-2</text:span><text:span text:style-name="T814">歸納自然與人文環境互動的結果。</text:span></text:p>
          </table:table-cell>
          <table:table-cell table:style-name="TableCell815">
            <text:p text:style-name="P816"><text:span text:style-name="T817">單元</text:span><text:span text:style-name="T818">4</text:span><text:span text:style-name="T819">東南亞與南亞的經濟發展及區域結盟</text:span></text:p>
            <text:p text:style-name="P820">4-1東南亞和南亞經濟發展特色為何？</text:p>
            <text:p text:style-name="P821"><text:span text:style-name="T822">1.介紹東南亞的農業與工礦業。</text:span></text:p>
            <text:p text:style-name="P823"><text:span text:style-name="T824">2.說明東南亞發展熱帶栽培業的歷史背景與利弊。</text:span></text:p>
            <text:p text:style-name="P825"><text:span text:style-name="T826">3.介紹東南亞熱帶栽培業特色、種植作物和分布區域。</text:span></text:p>
            <text:p text:style-name="P827"/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1.投影機</text:p>
            <text:p text:style-name="P833">2.教學圖卡</text:p>
            <text:p text:style-name="P834">3.資訊教室</text:p>
          </table:table-cell>
          <table:table-cell table:style-name="TableCell835">
            <text:p text:style-name="內文"><text:span text:style-name="T836">口頭問答、課堂觀察紀錄、上機實作、參與討論及學習歷程檔案</text:span></text:p>
          </table:table-cell>
          <table:table-cell table:style-name="TableCell837">
            <text:p text:style-name="P838">環境教育</text:p>
            <text:p text:style-name="P839">海洋教育</text:p>
            <text:p text:style-name="P840">涯J6 建立對於未來生涯的願景。</text:p>
            <text:p text:style-name="P841">涯J9 社會變遷與工作/教育環境的關係。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第十二週5/1-5/7</text:p>
          </table:table-cell>
          <table:table-cell table:style-name="TableCell847">
            <text:p text:style-name="P848">地<text:s/>Be-Ⅳ-3　經濟發展與區域結盟。</text:p>
            <text:p text:style-name="P849"><text:span text:style-name="T850">地</text:span><text:span text:style-name="T851"><text:s/>Be-</text:span><text:span text:style-name="T852">Ⅳ</text:span><text:span text:style-name="T853">-4</text:span><text:span text:style-name="T854">　問題</text:span><text:soft-page-break/><text:span text:style-name="T855">探究：東南亞和南亞新興市場與臺灣產業發展的關聯。</text:span></text:p>
          </table:table-cell>
          <table:table-cell table:style-name="TableCell856">
            <text:p text:style-name="P857">地1a-Ⅳ-2說明重要環境、經濟與文化議題間的相互關係。</text:p>
            <text:soft-page-break/>
            <text:p text:style-name="P858">地1b-Ⅳ-1解析自然環境與人文景觀的相互關係。</text:p>
            <text:p text:style-name="P859"><text:span text:style-name="T860">地</text:span><text:span text:style-name="T861">1b-</text:span><text:span text:style-name="T862">Ⅳ</text:span><text:span text:style-name="T863">-2</text:span><text:span text:style-name="T864">歸納自然與人文環境互動的結果。</text:span></text:p>
          </table:table-cell>
          <table:table-cell table:style-name="TableCell865">
            <text:p text:style-name="P866"><text:span text:style-name="T867">單元</text:span><text:span text:style-name="T868">4</text:span><text:span text:style-name="T869">東南亞與南亞的經濟發展及區域結盟</text:span></text:p>
            <text:p text:style-name="P870">4-1東南亞和南亞經濟發展特色為何？</text:p>
            <text:p text:style-name="P871"><text:span text:style-name="T872">1.介紹南亞傳統農業的發展條</text:span><text:soft-page-break/><text:span text:style-name="T873">件，以及分別有哪些具代表性的產地。</text:span></text:p>
            <text:p text:style-name="P874"><text:span text:style-name="T875">2.介紹南亞新興工業的發展條件，以及分別有哪些具代表性的產地。</text:span></text:p>
            <text:p text:style-name="P876"><text:span text:style-name="T877">3.介紹南亞與鄰近國家的區域結盟組織。</text:span></text:p>
            <text:p text:style-name="P878"><text:span text:style-name="T879">4.介紹南亞由於發展經濟所帶來的環境問題，例如：土壤鹽鹼化、水患，以及其防治之道。</text:span></text:p>
            <text:p text:style-name="P880"/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1.投影機</text:p>
            <text:p text:style-name="P886">2.教學圖卡</text:p>
            <text:p text:style-name="P887">3.資訊教室</text:p>
          </table:table-cell>
          <table:table-cell table:style-name="TableCell888">
            <text:p text:style-name="內文"><text:span text:style-name="T889">口頭問答、課堂觀察紀錄、上機實作、參與討</text:span><text:soft-page-break/><text:span text:style-name="T890">論及學習歷程檔案</text:span></text:p>
          </table:table-cell>
          <table:table-cell table:style-name="TableCell891">
            <text:p text:style-name="P892">環境教育</text:p>
            <text:p text:style-name="P893">海洋教育</text:p>
            <text:p text:style-name="P894">涯J6 建立對於未來生涯的<text:soft-page-break/>願景。</text:p>
            <text:p text:style-name="P895">涯J9 社會變遷與工作/教育環境的關係。</text:p>
          </table:table-cell>
          <table:table-cell table:style-name="TableCell896">
            <text:p text:style-name="P897">5七年級詩詞吟唱比賽</text:p>
          </table:table-cell>
        </table:table-row>
        <table:table-row table:style-name="TableRow898">
          <table:table-cell table:style-name="TableCell899">
            <text:p text:style-name="P900">第十三週5/8-5/14</text:p>
          </table:table-cell>
          <table:table-cell table:style-name="TableCell901">
            <text:p text:style-name="P902">地<text:s/>Be-Ⅳ-3　經濟發展與區域結盟。</text:p>
            <text:p text:style-name="P903"><text:span text:style-name="T904">地</text:span><text:span text:style-name="T905"><text:s/>Be-</text:span><text:span text:style-name="T906">Ⅳ</text:span><text:span text:style-name="T907">-4</text:span><text:span text:style-name="T908">　問題探究：東南亞和南亞新興市場與臺灣產業發展的關聯。</text:span></text:p>
          </table:table-cell>
          <table:table-cell table:style-name="TableCell909">
            <text:p text:style-name="P910">地1a-Ⅳ-2說明重要環境、經濟與文化議題間的相互關係。</text:p>
            <text:p text:style-name="P911">地1b-Ⅳ-1解析自然環境與人文景觀的相互關係。</text:p>
            <text:p text:style-name="P912"><text:span text:style-name="T913">地</text:span><text:span text:style-name="T914">1b-</text:span><text:span text:style-name="T915">Ⅳ</text:span><text:span text:style-name="T916">-2</text:span><text:span text:style-name="T917">歸納自然與人文環境互動的結果。</text:span></text:p>
          </table:table-cell>
          <table:table-cell table:style-name="TableCell918">
            <text:p text:style-name="P919"><text:span text:style-name="T920">單元</text:span><text:span text:style-name="T921">4</text:span><text:span text:style-name="T922">東南亞與南亞的經濟發展及區域結盟</text:span></text:p>
            <text:p text:style-name="P923">4-2東南亞與南亞的機會在哪裡？</text:p>
            <text:p text:style-name="P924"><text:span text:style-name="T925">1</text:span><text:span text:style-name="T926">.說明東南亞經濟發展的優勢與劣勢。</text:span></text:p>
            <text:p text:style-name="P927"><text:span text:style-name="T928">2</text:span><text:span text:style-name="T929">.說明東南亞作為新興市場會有哪些發展方向。</text:span></text:p>
            <text:p text:style-name="P930"><text:span text:style-name="T931">3</text:span><text:span text:style-name="T932">.介紹東南亞國家結盟組成的經濟合作組織。</text:span></text:p>
            <text:p text:style-name="P933"><text:span text:style-name="T934">4</text:span><text:span text:style-name="T935">.介紹東南亞國家與鄰近國家的經濟貿易往來。</text:span></text:p>
            <text:p text:style-name="P936">5.介紹南亞經濟的挑戰與機會</text:p>
            <text:p text:style-name="P937"/>
            <text:p text:style-name="P938"/>
            <text:p text:style-name="P939"/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1.投影機</text:p>
            <text:p text:style-name="P945">2.教學圖卡</text:p>
            <text:p text:style-name="P946">3.資訊教室</text:p>
          </table:table-cell>
          <table:table-cell table:style-name="TableCell947">
            <text:p text:style-name="內文"><text:span text:style-name="T948">口頭問答、課堂觀察紀錄、上機實作、參與討論及學習歷程檔案</text:span></text:p>
          </table:table-cell>
          <table:table-cell table:style-name="TableCell949">
            <text:p text:style-name="P950">環境教育</text:p>
            <text:p text:style-name="P951">海洋教育</text:p>
            <text:p text:style-name="P952">涯J6 建立對於未來生涯的願景。</text:p>
            <text:p text:style-name="P953">涯J9 社會變遷與工作/教育環境的關係。</text:p>
          </table:table-cell>
          <table:table-cell table:style-name="TableCell954">
            <text:p text:style-name="P955">10-11九年級第二次段考</text:p>
          </table:table-cell>
        </table:table-row>
        <text:soft-page-break/>
        <table:table-row table:style-name="TableRow956">
          <table:table-cell table:style-name="TableCell957">
            <text:p text:style-name="P958">第十四週5/15-5/21</text:p>
          </table:table-cell>
          <table:table-cell table:style-name="TableCell959">
            <text:p text:style-name="P960">地<text:s/>Bf-Ⅳ-1　自然環境與資源。</text:p>
            <text:p text:style-name="P961">地<text:s/>Bf-Ⅳ-2　伊斯蘭文化的發展與特色。</text:p>
          </table:table-cell>
          <table:table-cell table:style-name="TableCell962">
            <text:p text:style-name="P963">地1a-Ⅳ-2說明重要環境、經濟與文化議題間的相互關係。</text:p>
            <text:p text:style-name="P964">地1b-Ⅳ-1解析自然環境與人文景觀的相互關係。</text:p>
            <text:p text:style-name="P965"><text:span text:style-name="T966">地</text:span><text:span text:style-name="T967">1b-</text:span><text:span text:style-name="T968">Ⅳ</text:span><text:span text:style-name="T969">-2</text:span><text:span text:style-name="T970">歸納自然與人文環境互動的結果。</text:span></text:p>
          </table:table-cell>
          <table:table-cell table:style-name="TableCell971">
            <text:p text:style-name="內文"><text:span text:style-name="T972">單元</text:span><text:span text:style-name="T973">5</text:span><text:span text:style-name="T974">西亞與北非的區域特色</text:span></text:p>
            <text:p text:style-name="P975">5-1西亞和北非的資源如何受自然環境的影響？</text:p>
            <text:p text:style-name="P976"><text:span text:style-name="T977">1.介紹西亞與北非的區域範圍內有哪些國家。</text:span></text:p>
            <text:p text:style-name="P978"><text:span text:style-name="T979">2.配合圖照，介紹西亞與北非的地理位置、主要地形。</text:span></text:p>
            <text:p text:style-name="P980"><text:span text:style-name="T981">3.介紹西非與北非的氣候類型與分布。</text:span></text:p>
            <text:p text:style-name="P982">4.說明西非與北非的氣候特色與影響。</text:p>
            <text:p text:style-name="P983"/>
            <text:p text:style-name="內文"><text:span text:style-name="T984">段考週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1.投影機</text:p>
            <text:p text:style-name="P990">2.教學圖卡</text:p>
            <text:p text:style-name="P991">3.資訊教室</text:p>
          </table:table-cell>
          <table:table-cell table:style-name="TableCell992">
            <text:p text:style-name="內文"><text:span text:style-name="T993">口頭問答、課堂觀察紀錄、上機實作、參與討論及學習歷程檔案</text:span></text:p>
          </table:table-cell>
          <table:table-cell table:style-name="TableCell994">
            <text:p text:style-name="P995">環境教育</text:p>
            <text:p text:style-name="內文"><text:span text:style-name="T996">海洋教育</text:span></text:p>
          </table:table-cell>
          <table:table-cell table:style-name="TableCell997">
            <text:p text:style-name="P998">17-18七八年級第二次段20-21教育會考</text:p>
          </table:table-cell>
        </table:table-row>
        <table:table-row table:style-name="TableRow999">
          <table:table-cell table:style-name="TableCell1000">
            <text:p text:style-name="P1001">第十五週5/22-5/28</text:p>
          </table:table-cell>
          <table:table-cell table:style-name="TableCell1002">
            <text:p text:style-name="P1003">地<text:s/>Bf-Ⅳ-1　自然環境與資源。</text:p>
            <text:p text:style-name="P1004">地<text:s/>Bf-Ⅳ-2　伊斯蘭文化的發展與特色。</text:p>
          </table:table-cell>
          <table:table-cell table:style-name="TableCell1005">
            <text:p text:style-name="P1006">地1a-Ⅳ-2說明重要環境、經濟與文化議題間的相互關係。</text:p>
            <text:p text:style-name="P1007">地1b-Ⅳ-1解析自然環境與人文景觀的相互關係。</text:p>
            <text:p text:style-name="P1008"><text:span text:style-name="T1009">地</text:span><text:span text:style-name="T1010">1b-</text:span><text:span text:style-name="T1011">Ⅳ</text:span><text:span text:style-name="T1012">-2</text:span><text:span text:style-name="T1013">歸納自然與人文環境互動的結果。</text:span></text:p>
          </table:table-cell>
          <table:table-cell table:style-name="TableCell1014">
            <text:p text:style-name="內文"><text:span text:style-name="T1015">單元</text:span><text:span text:style-name="T1016">5</text:span><text:span text:style-name="T1017">西亞與北非的區域特色</text:span></text:p>
            <text:p text:style-name="P1018">5-1西亞和北非的資源如何受自然環境的影響？</text:p>
            <text:p text:style-name="P1019"><text:span text:style-name="T1020">1.介紹西亞與北非的農業生產方式與作物。</text:span></text:p>
            <text:p text:style-name="內文"><text:span text:style-name="T1021">2.介紹西亞與北非的灌溉水源來源，以及其渠道設計。</text:span></text:p>
            <text:p text:style-name="P1022"/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1.投影機</text:p>
            <text:p text:style-name="P1028">2.教學圖卡</text:p>
            <text:p text:style-name="P1029">3.資訊教室</text:p>
          </table:table-cell>
          <table:table-cell table:style-name="TableCell1030">
            <text:p text:style-name="內文"><text:span text:style-name="T1031">口頭問答、課堂觀察紀錄、上機實作、參與討論及學習歷程檔案</text:span></text:p>
          </table:table-cell>
          <table:table-cell table:style-name="TableCell1032">
            <text:p text:style-name="P1033">環境教育</text:p>
            <text:p text:style-name="內文"><text:span text:style-name="T1034">海洋教育</text:span></text:p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第十六週5/29-6/4</text:p>
          </table:table-cell>
          <table:table-cell table:style-name="TableCell1040">
            <text:p text:style-name="P1041">地<text:s/>Bf-Ⅳ-1　自然環境與資源。</text:p>
            <text:p text:style-name="P1042">地<text:s/>Bf-Ⅳ-2　伊斯蘭文化的發展與特色。</text:p>
          </table:table-cell>
          <table:table-cell table:style-name="TableCell1043">
            <text:p text:style-name="P1044">地1a-Ⅳ-2說明重要環境、經濟與文化議題間的相互關係。</text:p>
            <text:p text:style-name="P1045">地1b-Ⅳ-1解析自然環境與人文景觀的相互關係。</text:p>
            <text:p text:style-name="P1046"><text:span text:style-name="T1047">地</text:span><text:span text:style-name="T1048">1b-</text:span><text:span text:style-name="T1049">Ⅳ</text:span><text:span text:style-name="T1050">-2</text:span><text:span text:style-name="T1051">歸納自然與人文環境互動的結果。</text:span></text:p>
          </table:table-cell>
          <table:table-cell table:style-name="TableCell1052">
            <text:p text:style-name="內文"><text:span text:style-name="T1053">單元</text:span><text:span text:style-name="T1054">5</text:span><text:span text:style-name="T1055">西亞與北非的區域特色</text:span></text:p>
            <text:p text:style-name="P1056">5-2西亞和北非的生活如何受伊斯蘭文化影響？</text:p>
            <text:p text:style-name="P1057"><text:span text:style-name="T1058">1.介紹伊斯蘭教的起源。</text:span></text:p>
            <text:p text:style-name="P1059"><text:span text:style-name="T1060">2.介紹伊斯蘭教的信眾分布範圍。</text:span></text:p>
            <text:p text:style-name="P1061"><text:span text:style-name="T1062">3.介紹伊斯蘭教的教義內容。</text:span></text:p>
            <text:p text:style-name="P1063"><text:span text:style-name="T1064">4.介紹伊斯蘭教徒順義教義而發展出的生活方式。</text:span></text:p>
            <text:p text:style-name="內文"><text:span text:style-name="T1065">5.帶領學生進行課後閱讀，觀察中亞地區穆斯林的生活特徵，並回答問題。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1.投影機</text:p>
            <text:p text:style-name="P1071">2.教學圖卡</text:p>
            <text:p text:style-name="P1072">3.資訊教室</text:p>
          </table:table-cell>
          <table:table-cell table:style-name="TableCell1073">
            <text:p text:style-name="內文"><text:span text:style-name="T1074">口頭問答、課堂觀察紀錄、上機實作、參與討論及學習歷程檔案</text:span></text:p>
          </table:table-cell>
          <table:table-cell table:style-name="TableCell1075">
            <text:p text:style-name="P1076">環境教育</text:p>
            <text:p text:style-name="內文"><text:span text:style-name="T1077">海洋教育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第十七週6/5-6/11</text:p>
          </table:table-cell>
          <table:table-cell table:style-name="TableCell1083">
            <text:p text:style-name="P1084">地Bf-Ⅳ-1自然環境與資源。</text:p>
            <text:p text:style-name="P1085">地Bf-Ⅳ-2伊斯蘭文化的發展與特色。</text:p>
            <text:p text:style-name="P1086"><text:span text:style-name="T1087">地</text:span><text:span text:style-name="T1088">Bf-</text:span><text:span text:style-name="T1089">Ⅳ</text:span><text:span text:style-name="T1090">-3</text:span><text:span text:style-name="T1091">國際衝突的焦點。</text:span></text:p>
          </table:table-cell>
          <table:table-cell table:style-name="TableCell1092">
            <text:p text:style-name="P1093">地1a-Ⅳ-2說明重要環境、經濟與文化議題間的相互關係。</text:p>
            <text:p text:style-name="P1094">地1b-Ⅳ-1解析自然環境與人文景觀的相互關係。</text:p>
            <text:p text:style-name="P1095"><text:span text:style-name="T1096">地</text:span><text:span text:style-name="T1097">1b-</text:span><text:span text:style-name="T1098">Ⅳ</text:span><text:span text:style-name="T1099">-2</text:span><text:span text:style-name="T1100">歸納自然與人文環境互動的結果。</text:span></text:p>
          </table:table-cell>
          <table:table-cell table:style-name="TableCell1101">
            <text:p text:style-name="P1102">單元6西亞與北非的國際衝突</text:p>
            <text:p text:style-name="P1103">6-1西亞和北非的宗教與民族有何差異？</text:p>
            <text:p text:style-name="P1104"><text:span text:style-name="T1105">1.介紹西亞與北非的族群與其宗教信仰。</text:span></text:p>
            <text:p text:style-name="P1106"><text:span text:style-name="T1107">2.說明三大宗教爭奪聖地耶路撒冷的原因，以及對耶路撒冷的影響。</text:span></text:p>
            <text:p text:style-name="P1108"><text:span text:style-name="T1109">3.說明引發敘利亞內戰的原因。</text:span></text:p>
            <text:p text:style-name="P1110"><text:span text:style-name="T1111">4.說明西亞與北非的族群衝突問題，以庫德族、南北蘇丹的問題為例。</text:span></text:p>
            <text:p text:style-name="P1112"><text:span text:style-name="T1113">5.介紹西亞與北非的石油生產國，以及由石油生產國組成的石油輸出國家組織的會員國。</text:span></text:p>
            <text:soft-page-break/>
            <text:p text:style-name="P1114"><text:span text:style-name="T1115">6.分析國家間為爭奪石油資源而引發的衝突的原因。</text:span></text:p>
            <text:p text:style-name="內文"><text:span text:style-name="T1116">7.說明西亞與北非的領土爭議，以巴勒斯坦、西撒哈拉的問題為例。</text:span></text:p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1.投影機</text:p>
            <text:p text:style-name="P1122">2.教學圖卡</text:p>
            <text:p text:style-name="P1123">3.資訊教室</text:p>
          </table:table-cell>
          <table:table-cell table:style-name="TableCell1124">
            <text:p text:style-name="內文"><text:span text:style-name="T1125">口頭問答、課堂觀察紀錄、上機實作、參與討論及學習歷程檔案</text:span></text:p>
          </table:table-cell>
          <table:table-cell table:style-name="TableCell1126">
            <text:p text:style-name="P1127">環境教育</text:p>
            <text:p text:style-name="內文"><text:span text:style-name="T1128">海洋教育</text:span></text:p>
          </table:table-cell>
          <table:table-cell table:style-name="TableCell1129">
            <text:p text:style-name="P1130">畢業典禮週</text:p>
          </table:table-cell>
        </table:table-row>
        <table:table-row table:style-name="TableRow1131">
          <table:table-cell table:style-name="TableCell1132">
            <text:p text:style-name="P1133">第十八週6/12-6/18</text:p>
          </table:table-cell>
          <table:table-cell table:style-name="TableCell1134">
            <text:p text:style-name="P1135">地Bf-Ⅳ-1自然環境與資源。</text:p>
            <text:p text:style-name="P1136">地Bf-Ⅳ-2伊斯蘭文化的發展與特色。</text:p>
            <text:p text:style-name="P1137"><text:span text:style-name="T1138">地</text:span><text:span text:style-name="T1139">Bf-</text:span><text:span text:style-name="T1140">Ⅳ</text:span><text:span text:style-name="T1141">-3</text:span><text:span text:style-name="T1142">國際衝突的焦點。</text:span></text:p>
          </table:table-cell>
          <table:table-cell table:style-name="TableCell1143">
            <text:p text:style-name="P1144">地1a-Ⅳ-2說明重要環境、經濟與文化議題間的相互關係。</text:p>
            <text:p text:style-name="P1145">地1b-Ⅳ-1解析自然環境與人文景觀的相互關係。</text:p>
            <text:p text:style-name="P1146"><text:span text:style-name="T1147">地</text:span><text:span text:style-name="T1148">1b-</text:span><text:span text:style-name="T1149">Ⅳ</text:span><text:span text:style-name="T1150">-2</text:span><text:span text:style-name="T1151">歸納自然與人文環境互動的結果。</text:span></text:p>
          </table:table-cell>
          <table:table-cell table:style-name="TableCell1152">
            <text:p text:style-name="P1153">單元6西亞與北非的國際衝突</text:p>
            <text:p text:style-name="P1154">6-2西亞與北非有何國際衝突？</text:p>
            <text:p text:style-name="P1155"><text:span text:style-name="T1156">1.說明西亞與北非國家，如何受惠於石油產業，以進行經濟轉型。</text:span></text:p>
            <text:p text:style-name="P1157"><text:span text:style-name="T1158">2.介紹伊斯蘭文化的傳統教義規範，經過人權的努力爭取後，有哪些改變。</text:span></text:p>
            <text:p text:style-name="P1159"><text:span text:style-name="T1160">3.請同學分組討論伊斯蘭教義與臺灣的生活習慣有哪些不一樣的地方。</text:span></text:p>
            <text:p text:style-name="內文"><text:span text:style-name="T1161">4.帶領學生進行課後閱讀，並回答問題。</text:span></text:p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1.投影機</text:p>
            <text:p text:style-name="P1167">2.教學圖卡</text:p>
            <text:p text:style-name="P1168">3.資訊教室</text:p>
          </table:table-cell>
          <table:table-cell table:style-name="TableCell1169">
            <text:p text:style-name="內文"><text:span text:style-name="T1170">口頭問答、課堂觀察紀錄、上機實作、參與討論及學習歷程檔案</text:span></text:p>
          </table:table-cell>
          <table:table-cell table:style-name="TableCell1171">
            <text:p text:style-name="P1172">環境教育</text:p>
            <text:p text:style-name="內文"><text:span text:style-name="T1173">海洋教育</text:span></text:p>
          </table:table-cell>
          <table:table-cell table:style-name="TableCell1174">
            <text:p text:style-name="P1175">畢業典禮週<text:s text:c="10"/>17補班補課(6/23)</text:p>
            <text:p text:style-name="P1176">、七八年級藝能科考試</text:p>
          </table:table-cell>
        </table:table-row>
        <table:table-row table:style-name="TableRow1177">
          <table:table-cell table:style-name="TableCell1178">
            <text:p text:style-name="P1179">第十九週6/19-6/25</text:p>
          </table:table-cell>
          <table:table-cell table:style-name="TableCell1180">
            <text:p text:style-name="P1181">地Bf-Ⅳ-1自然環境與資源。</text:p>
            <text:p text:style-name="P1182">地Bf-Ⅳ-2伊斯蘭文化的發展與特色。</text:p>
            <text:soft-page-break/>
            <text:p text:style-name="P1183"><text:span text:style-name="T1184">地</text:span><text:span text:style-name="T1185">Bf-</text:span><text:span text:style-name="T1186">Ⅳ</text:span><text:span text:style-name="T1187">-3</text:span><text:span text:style-name="T1188">國際衝突的焦點。</text:span></text:p>
          </table:table-cell>
          <table:table-cell table:style-name="TableCell1189">
            <text:p text:style-name="P1190">地1a-Ⅳ-2說明重要環境、經濟與文化議題間的相互關係。</text:p>
            <text:p text:style-name="P1191">地1b-Ⅳ-1解析自然環境與人文景觀的相互關係。</text:p>
            <text:soft-page-break/>
            <text:p text:style-name="P1192"><text:span text:style-name="T1193">地</text:span><text:span text:style-name="T1194">1b-</text:span><text:span text:style-name="T1195">Ⅳ</text:span><text:span text:style-name="T1196">-2</text:span><text:span text:style-name="T1197">歸納自然與人文環境互動的結果。</text:span></text:p>
          </table:table-cell>
          <table:table-cell table:style-name="TableCell1198">
            <text:p text:style-name="P1199">單元6西亞與北非的國際衝突</text:p>
            <text:p text:style-name="P1200">6-2西亞與北非有何國際衝突？</text:p>
            <text:p text:style-name="P1201"><text:span text:style-name="T1202">1.說明伊斯蘭世界文化如何影響西方文化。</text:span></text:p>
            <text:p text:style-name="P1203"><text:span text:style-name="T1204">2.介紹伊斯蘭教義下的飲食文化，以及西方人認同清真認證的原因。</text:span></text:p>
            <text:p text:style-name="P1205"><text:span text:style-name="T1206">3.說明當代伊斯蘭世界的文化如何應對西方文化的傳入。</text:span></text:p>
            <text:soft-page-break/>
            <text:p text:style-name="內文"><text:span text:style-name="T1207">4.介紹伊斯蘭世界推動西化的具體作為，以及成效。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>1.投影機</text:p>
            <text:p text:style-name="P1213">2.教學圖卡</text:p>
            <text:p text:style-name="P1214">3.資訊教室</text:p>
          </table:table-cell>
          <table:table-cell table:style-name="TableCell1215">
            <text:p text:style-name="內文"><text:span text:style-name="T1216">口頭問答、課堂觀察紀錄、上機實作、參與討論及學習歷程檔案</text:span></text:p>
          </table:table-cell>
          <table:table-cell table:style-name="TableCell1217">
            <text:p text:style-name="P1218">環境教育</text:p>
            <text:p text:style-name="內文"><text:span text:style-name="T1219">海洋教育</text:span></text:p>
          </table:table-cell>
          <table:table-cell table:style-name="TableCell1220">
            <text:p text:style-name="P1221">22-23端午節連假</text:p>
          </table:table-cell>
        </table:table-row>
        <table:table-row table:style-name="TableRow1222">
          <table:table-cell table:style-name="TableCell1223">
            <text:p text:style-name="P1224">第二十週6/26-6/30</text:p>
          </table:table-cell>
          <table:table-cell table:style-name="TableCell1225">
            <text:p text:style-name="P1226">地Bf-Ⅳ-1自然環境與資源。</text:p>
            <text:p text:style-name="P1227">地Bf-Ⅳ-2伊斯蘭文化的發展與特色。</text:p>
            <text:p text:style-name="P1228"><text:span text:style-name="T1229">地</text:span><text:span text:style-name="T1230">Bf-</text:span><text:span text:style-name="T1231">Ⅳ</text:span><text:span text:style-name="T1232">-3</text:span><text:span text:style-name="T1233">國際衝突的焦點。</text:span></text:p>
          </table:table-cell>
          <table:table-cell table:style-name="TableCell1234">
            <text:p text:style-name="P1235">地1a-Ⅳ-2說明重要環境、經濟與文化議題間的相互關係。</text:p>
            <text:p text:style-name="P1236">地1b-Ⅳ-1解析自然環境與人文景觀的相互關係。</text:p>
            <text:p text:style-name="P1237"><text:span text:style-name="T1238">地</text:span><text:span text:style-name="T1239">1b-</text:span><text:span text:style-name="T1240">Ⅳ</text:span><text:span text:style-name="T1241">-2</text:span><text:span text:style-name="T1242">歸納自然與人文環境互動的結果。</text:span></text:p>
          </table:table-cell>
          <table:table-cell table:style-name="TableCell1243">
            <text:p text:style-name="P1244">單元6西亞與北非的國際衝突</text:p>
            <text:p text:style-name="P1245">6-2西亞與北非有何國際衝突？</text:p>
            <text:p text:style-name="P1246"><text:span text:style-name="T1247">1.說明伊斯蘭世界文化如何影響西方文化。</text:span></text:p>
            <text:p text:style-name="P1248"><text:span text:style-name="T1249">2.介紹伊斯蘭教義下的飲食文化，以及西方人認同清真認證的原因。</text:span></text:p>
            <text:p text:style-name="P1250"><text:span text:style-name="T1251">3.說明當代伊斯蘭世界的文化如何應對西方文化的傳入。</text:span></text:p>
            <text:p text:style-name="內文"><text:span text:style-name="T1252">4.介紹伊斯蘭世界推動西化的具體作為，以及成效。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1.投影機</text:p>
            <text:p text:style-name="P1258">2.教學圖卡</text:p>
            <text:p text:style-name="P1259">3.資訊教室</text:p>
          </table:table-cell>
          <table:table-cell table:style-name="TableCell1260">
            <text:p text:style-name="內文"><text:span text:style-name="T1261">口頭問答、課堂觀察紀錄、上機實作、參與討論及學習歷程檔案</text:span></text:p>
          </table:table-cell>
          <table:table-cell table:style-name="TableCell1262">
            <text:p text:style-name="P1263">環境教育</text:p>
            <text:p text:style-name="內文"><text:span text:style-name="T1264">海洋教育</text:span></text:p>
          </table:table-cell>
          <table:table-cell table:style-name="TableCell1265">
            <text:p text:style-name="P1266">29-30七八年級第三次段考</text:p>
          </table:table-cell>
        </table:table-row>
      </table:table>
      <text:p text:style-name="P1267"/>
      <text:p text:style-name="P1268"/>
      <text:p text:style-name="P1269"/>
      <text:p text:style-name="內文"><text:span text:style-name="T1270">六、</text:span><text:span text:style-name="T1271">法律規定教育議題實施規劃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序號</text:p>
          </table:table-cell>
          <table:table-cell table:style-name="TableCell1283" table:number-rows-spanned="2">
            <text:p text:style-name="P1284">重要教育工作</text:p>
          </table:table-cell>
          <table:table-cell table:style-name="TableCell1285" table:number-columns-spanned="3">
            <text:p text:style-name="P1286">納入課程規劃實施情形</text:p>
            <text:p text:style-name="內文"><text:span text:style-name="T128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88" table:number-rows-spanned="2">
            <text:p text:style-name="P1289">本學期</text:p>
            <text:p text:style-name="P1290"><text:span text:style-name="T1291">實施時數</text:span><text:span text:style-name="T1292"><text:s text:c="4"/></text:span><text:span text:style-name="T1293">(1節課以1小時計)</text:span></text:p>
          </table:table-cell>
          <table:table-cell table:style-name="TableCell1294" table:number-rows-spanned="2">
            <text:p text:style-name="P1295">相關規定說明</text:p>
            <text:p text:style-name="P1296"><text:span text:style-name="T1297">(表列要求需明列融入課程單元及議題實質內涵指標的，請協助填寫，謝謝!)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實施年級</text:p>
          </table:table-cell>
          <table:table-cell table:style-name="TableCell1303">
            <text:p text:style-name="P1304">領域學習或</text:p>
            <text:p text:style-name="P1305">彈性學習課程別</text:p>
          </table:table-cell>
          <table:table-cell table:style-name="TableCell1306">
            <text:p text:style-name="P1307">實施</text:p>
            <text:p text:style-name="P1308">週次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生涯規劃教育</text:p>
          </table:table-cell>
          <table:table-cell table:style-name="TableCell1316">
            <text:p text:style-name="P1317">八</text:p>
          </table:table-cell>
          <table:table-cell table:style-name="TableCell1318">
            <text:p text:style-name="P1319">生涯規劃</text:p>
          </table:table-cell>
          <table:table-cell table:style-name="TableCell1320">
            <text:p text:style-name="P1321">5-7</text:p>
            <text:p text:style-name="P1322">12-13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環境教育課程</text:p>
          </table:table-cell>
          <table:table-cell table:style-name="TableCell1332">
            <text:p text:style-name="P1333">八</text:p>
          </table:table-cell>
          <table:table-cell table:style-name="TableCell1334">
            <text:p text:style-name="P1335">環境教育</text:p>
          </table:table-cell>
          <table:table-cell table:style-name="TableCell1336">
            <text:p text:style-name="P1337">1-20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內文"><text:span text:style-name="T1341">✽</text:span><text:span text:style-name="T1342">環境教育法第</text:span><text:span text:style-name="T1343">19</text:span><text:span text:style-name="T1344">條</text:span><text:span text:style-name="T1345">每學年至少</text:span><text:span text:style-name="T1346">4</text:span><text:span text:style-name="T1347">小時</text:span></text:p>
            <text:p text:style-name="內文"><text:span text:style-name="T1348">(</text:span><text:span text:style-name="T1349">含海洋教育</text:span><text:span text:style-name="T1350">1</text:span><text:span text:style-name="T1351">小時，環境倫理、永續發展、氣候變遷、災害防救、能源資源永續利用</text:span><text:span text:style-name="T1352">3</text:span><text:span text:style-name="T1353">小時</text:span><text:span text:style-name="T1354">)</text:span></text:p>
          </table:table-cell>
        </table:table-row>
      </table:table>
      <text:p text:style-name="P1355"><text:s/></text:p>
      <text:soft-page-break/>
      <text:p text:style-name="P1356"><text:span text:style-name="T1357">七</text:span><text:span text:style-name="T1358">、本課程是否有校外人士協助教學</text:span></text:p>
      <text:p text:style-name="內文"><text:span text:style-name="T1359">■</text:span><text:span text:style-name="T1360">否，全學年都沒有</text:span><text:span text:style-name="T1361">(</text:span><text:span text:style-name="T1362">以下免填</text:span><text:span text:style-name="T1363">)</text:span></text:p>
      <text:p text:style-name="P1364">□有，部分班級，實施的班級為：___________</text:p>
      <text:p text:style-name="P1365">□有，全學年實施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教學</text:p>
            <text:p text:style-name="P1377">期程</text:p>
          </table:table-cell>
          <table:table-cell table:style-name="TableCell1378">
            <text:p text:style-name="P1379">校外人士協助之課程大綱</text:p>
          </table:table-cell>
          <table:table-cell table:style-name="TableCell1380">
            <text:p text:style-name="P1381">教材形式</text:p>
          </table:table-cell>
          <table:table-cell table:style-name="TableCell1382">
            <text:p text:style-name="P1383">教材內容簡介</text:p>
          </table:table-cell>
          <table:table-cell table:style-name="TableCell1384">
            <text:p text:style-name="P1385">預期成效</text:p>
          </table:table-cell>
          <table:table-cell table:style-name="TableCell1386">
            <text:p text:style-name="P1387">原授課教師角色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□簡報□印刷品□影音光碟</text:p>
            <text:p text:style-name="P1395">□其他於課程或活動中使用之教學資料，請說明：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>*上述欄位皆與校外人士協助教學與活動之申請表一致</text:p>
      <text:p text:style-name="P1429"/>
      <text:p text:style-name="P1430">八、會考後至畢業典禮前之課程活動規劃表</text:p>
      <text:p text:style-name="P1431">新北市立溪崑國民中學111學年度會考後至畢業典禮前之課程活動規劃表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週次</text:p>
          </table:table-cell>
          <table:table-cell table:style-name="TableCell1448">
            <text:p text:style-name="P1449">國文</text:p>
          </table:table-cell>
          <table:table-cell table:style-name="TableCell1450">
            <text:p text:style-name="P1451">英語</text:p>
          </table:table-cell>
          <table:table-cell table:style-name="TableCell1452">
            <text:p text:style-name="P1453">數學</text:p>
          </table:table-cell>
          <table:table-cell table:style-name="TableCell1454">
            <text:p text:style-name="P1455">自然</text:p>
          </table:table-cell>
          <table:table-cell table:style-name="TableCell1456">
            <text:p text:style-name="P1457">社會</text:p>
          </table:table-cell>
          <table:table-cell table:style-name="TableCell1458">
            <text:p text:style-name="P1459">藝術</text:p>
          </table:table-cell>
          <table:table-cell table:style-name="TableCell1460">
            <text:p text:style-name="P1461">綜合</text:p>
          </table:table-cell>
          <table:table-cell table:style-name="TableCell1462">
            <text:p text:style-name="P1463">健體</text:p>
          </table:table-cell>
          <table:table-cell table:style-name="TableCell1464">
            <text:p text:style-name="P1465">科技</text:p>
          </table:table-cell>
          <table:table-cell table:style-name="TableCell1466">
            <text:p text:style-name="P1467">特教</text:p>
          </table:table-cell>
          <table:table-cell table:style-name="TableCell1468">
            <text:p text:style-name="P1469">共同<text:s text:c="2"/>活動</text:p>
          </table:table-cell>
        </table:table-row>
        <table:table-row table:style-name="TableRow1470">
          <table:table-cell table:style-name="TableCell1471">
            <text:p text:style-name="P1472">第十五週5/22-/28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第十六週5/29-6/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ext:soft-page-break/>
        <table:table-row table:style-name="TableRow1520">
          <table:table-cell table:style-name="TableCell1521">
            <text:p text:style-name="P1522">第十七週6/5-6/11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第十八週6/12-6/18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19" meta:word-count="1444" meta:character-count="9656" meta:row-count="68" meta:non-whitespace-character-count="8231"/>
  </office:meta>
</office:document-meta>
</file>