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5" style:family="table-column">
      <style:table-column-properties style:column-width="2.1604in" style:use-optimal-column-width="false"/>
    </style:style>
    <style:style style:name="TableColumn56" style:family="table-column">
      <style:table-column-properties style:column-width="7.9375in" style:use-optimal-column-width="false"/>
    </style:style>
    <style:style style:name="Table54" style:family="table">
      <style:table-properties style:width="10.0979in" fo:margin-left="0in" table:align="center"/>
    </style:style>
    <style:style style:name="TableRow57" style:family="table-row">
      <style:table-row-properties style:min-row-height="0.5861in" style:use-optimal-row-height="false"/>
    </style:style>
    <style:style style:name="TableCell5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 fo:text-align="star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5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6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117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新細明體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style:font-name-complex="Arial" fo:font-size="12pt" style:font-size-asian="12pt" style:font-size-complex="12pt"/>
    </style:style>
    <style:style style:name="P122" style:parent-style-name="內文" style:family="paragraph">
      <style:paragraph-properties fo:text-indent="0.5in"/>
      <style:text-properties style:font-name="標楷體" style:font-name-asian="標楷體" style:font-name-complex="Arial" fo:font-size="12pt" style:font-size-asian="12pt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" style:parent-style-name="內文" style:family="paragraph">
      <style:paragraph-properties fo:border="0in solid #FFFFFF" fo:padding="0.4305in" style:shadow="#000000 0in 0in"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32" style:parent-style-name="E" style:family="paragraph">
      <style:paragraph-properties fo:margin-top="0in" fo:margin-bottom="0in" style:line-height-at-least="0.1666in"/>
      <style:text-properties style:font-name="標楷體" style:font-name-asian="標楷體" style:font-name-complex="Arial" style:letter-kerning="true"/>
    </style:style>
    <style:style style:name="P133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34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35" style:parent-style-name="E" style:family="paragraph">
      <style:paragraph-properties fo:margin-top="0in" fo:margin-bottom="0in" style:line-height-at-least="0.1666in"/>
      <style:text-properties style:font-name="標楷體" style:font-name-asian="標楷體" style:font-name-complex="Arial" style:letter-kerning="true"/>
    </style:style>
    <style:style style:name="P136" style:parent-style-name="內文" style:family="paragraph">
      <style:paragraph-properties fo:text-align="start" style:line-height-at-least="0.1666in" fo:text-indent="0in"/>
    </style:style>
    <style:style style:name="T137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14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fo:break-before="page" fo:border="0in solid #FFFFFF" fo:padding="0.4305in" style:shadow="#000000 0in 0in" fo:line-height="150%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6" style:family="table-column">
      <style:table-column-properties style:column-width="1.0763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3777in" style:use-optimal-column-width="false"/>
    </style:style>
    <style:style style:name="TableColumn149" style:family="table-column">
      <style:table-column-properties style:column-width="1.9687in" style:use-optimal-column-width="false"/>
    </style:style>
    <style:style style:name="TableColumn150" style:family="table-column">
      <style:table-column-properties style:column-width="0.2958in" style:use-optimal-column-width="false"/>
    </style:style>
    <style:style style:name="TableColumn151" style:family="table-column">
      <style:table-column-properties style:column-width="0.8854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2.0666in" style:use-optimal-column-width="false"/>
    </style:style>
    <style:style style:name="TableColumn154" style:family="table-column">
      <style:table-column-properties style:column-width="0.6347in" style:use-optimal-column-width="false"/>
    </style:style>
    <style:style style:name="Table145" style:family="table">
      <style:table-properties style:width="10.4715in" fo:margin-left="0in" table:align="center"/>
    </style:style>
    <style:style style:name="TableRow155" style:family="table-row">
      <style:table-row-properties style:min-row-height="0.1833in" style:use-optimal-row-height="false"/>
    </style:style>
    <style:style style:name="TableCell156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" style:family="table-row">
      <style:table-row-properties style:min-row-height="0.5416in" style:use-optimal-row-height="false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177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" style:family="table-row">
      <style:table-row-properties style:min-row-height="0.6111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191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192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193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1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19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197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198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01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02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03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04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2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name-complex="Arial" style:letter-kerning="true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line-height="0.1666in" fo:text-indent="0in"/>
    </style:style>
    <style:style style:name="T21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1" style:parent-style-name="內文Web" style:family="paragraph">
      <style:paragraph-properties fo:margin-top="0in" fo:margin-bottom="0in"/>
    </style:style>
    <style:style style:name="T22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223" style:parent-style-name="內文Web" style:family="paragraph">
      <style:paragraph-properties fo:margin-top="0in" fo:margin-bottom="0in"/>
    </style:style>
    <style:style style:name="T224" style:parent-style-name="預設段落字型" style:family="text">
      <style:text-properties style:font-name="標楷體" style:font-name-asian="標楷體" style:font-name-complex="Calibri" fo:color="#000000"/>
    </style:style>
    <style:style style:name="P225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Cell2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8" style:family="table-row">
      <style:table-row-properties style:min-row-height="0.6111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233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234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235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2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238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239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2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43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44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45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46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Arial" style:letter-kerning="true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line-height="0.1666in" fo:text-indent="0in"/>
    </style:style>
    <style:style style:name="T25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5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63" style:parent-style-name="內文Web" style:family="paragraph">
      <style:paragraph-properties fo:margin-top="0in" fo:margin-bottom="0in"/>
    </style:style>
    <style:style style:name="T26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265" style:parent-style-name="內文Web" style:family="paragraph">
      <style:paragraph-properties fo:margin-top="0in" fo:margin-bottom="0in"/>
    </style:style>
    <style:style style:name="T266" style:parent-style-name="預設段落字型" style:family="text">
      <style:text-properties style:font-name="標楷體" style:font-name-asian="標楷體" style:font-name-complex="Calibri" fo:color="#000000"/>
    </style:style>
    <style:style style:name="P26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6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0" style:family="table-row">
      <style:table-row-properties style:min-row-height="0.6111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275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276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277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2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280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281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282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85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86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87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288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Arial" style:letter-kerning="true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line-height="0.1666in" fo:text-indent="0in"/>
    </style:style>
    <style:style style:name="T29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2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05" style:parent-style-name="內文Web" style:family="paragraph">
      <style:paragraph-properties fo:margin-top="0in" fo:margin-bottom="0in"/>
    </style:style>
    <style:style style:name="T30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307" style:parent-style-name="內文Web" style:family="paragraph">
      <style:paragraph-properties fo:margin-top="0in" fo:margin-bottom="0in"/>
    </style:style>
    <style:style style:name="T308" style:parent-style-name="預設段落字型" style:family="text">
      <style:text-properties style:font-name="標楷體" style:font-name-asian="標楷體" style:font-name-complex="Calibri" fo:color="#000000"/>
    </style:style>
    <style:style style:name="P30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1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2" style:family="table-row">
      <style:table-row-properties style:min-row-height="0.6111in" style:use-optimal-row-height="false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in" fo:padding-left="0.075in" fo:padding-bottom="0in" fo:padding-right="0.075in"/>
    </style:style>
    <style:style style:name="P317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318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319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322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323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324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327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328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329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3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Arial" style:letter-kerning="true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line-height="0.1666in" fo:text-indent="0in"/>
    </style:style>
    <style:style style:name="T33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2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3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4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5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46" style:parent-style-name="內文Web" style:family="paragraph">
      <style:paragraph-properties fo:margin-top="0in" fo:margin-bottom="0in"/>
    </style:style>
    <style:style style:name="T34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348" style:parent-style-name="內文Web" style:family="paragraph">
      <style:paragraph-properties fo:margin-top="0in" fo:margin-bottom="0in"/>
    </style:style>
    <style:style style:name="T349" style:parent-style-name="預設段落字型" style:family="text">
      <style:text-properties style:font-name="標楷體" style:font-name-asian="標楷體" style:font-name-complex="Calibri" fo:color="#000000"/>
    </style:style>
    <style:style style:name="P350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="0.0138in solid #000000" style:writing-mode="lr-tb" fo:padding-top="0in" fo:padding-left="0.075in" fo:padding-bottom="0in" fo:padding-right="0.075in"/>
    </style:style>
    <style:style style:name="P357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358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359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3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362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367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368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369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3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Arial" style:letter-kerning="true"/>
    </style:style>
    <style:style style:name="TableCell3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7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8" style:parent-style-name="內文" style:family="paragraph">
      <style:paragraph-properties fo:text-align="start" fo:line-height="0.1666in" fo:text-indent="0in"/>
    </style:style>
    <style:style style:name="T37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2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3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4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5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86" style:parent-style-name="內文Web" style:family="paragraph">
      <style:paragraph-properties fo:margin-top="0in" fo:margin-bottom="0in"/>
    </style:style>
    <style:style style:name="T38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388" style:parent-style-name="內文Web" style:family="paragraph">
      <style:paragraph-properties fo:margin-top="0in" fo:margin-bottom="0in"/>
    </style:style>
    <style:style style:name="T389" style:parent-style-name="預設段落字型" style:family="text">
      <style:text-properties style:font-name="標楷體" style:font-name-asian="標楷體" style:font-name-complex="Calibri" fo:color="#000000"/>
    </style:style>
    <style:style style:name="P390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9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3" style:family="table-row">
      <style:table-row-properties style:min-row-height="0.6111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399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400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4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403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405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408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409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410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style:letter-kerning="true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start" fo:line-height="0.1666in" fo:text-indent="0in"/>
    </style:style>
    <style:style style:name="T42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3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4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5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6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27" style:parent-style-name="內文Web" style:family="paragraph">
      <style:paragraph-properties fo:margin-top="0in" fo:margin-bottom="0in"/>
    </style:style>
    <style:style style:name="T42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429" style:parent-style-name="內文Web" style:family="paragraph">
      <style:paragraph-properties fo:margin-top="0in" fo:margin-bottom="0in"/>
    </style:style>
    <style:style style:name="T430" style:parent-style-name="預設段落字型" style:family="text">
      <style:text-properties style:font-name="標楷體" style:font-name-asian="標楷體" style:font-name-complex="Calibri" fo:color="#000000"/>
    </style:style>
    <style:style style:name="P431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34" style:family="table-row">
      <style:table-row-properties style:min-row-height="0.6111in" style:use-optimal-row-height="false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439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440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4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443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448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449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450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Arial" style:letter-kerning="true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5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 fo:line-height="0.1666in" fo:text-indent="0in"/>
    </style:style>
    <style:style style:name="T46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4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3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4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5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6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7" style:parent-style-name="內文Web" style:family="paragraph">
      <style:paragraph-properties fo:margin-top="0in" fo:margin-bottom="0in"/>
      <style:text-properties style:font-name="標楷體" style:font-name-asian="標楷體" style:font-name-complex="Calibri" style:font-weight-complex="bold" fo:color="#000000"/>
    </style:style>
    <style:style style:name="P468" style:parent-style-name="內文Web" style:family="paragraph">
      <style:paragraph-properties fo:margin-top="0in" fo:margin-bottom="0in"/>
    </style:style>
    <style:style style:name="T46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470" style:parent-style-name="內文Web" style:family="paragraph">
      <style:paragraph-properties fo:margin-top="0in" fo:margin-bottom="0in"/>
    </style:style>
    <style:style style:name="T471" style:parent-style-name="預設段落字型" style:family="text">
      <style:text-properties style:font-name="標楷體" style:font-name-asian="標楷體" style:font-name-complex="Calibri" fo:color="#000000"/>
    </style:style>
    <style:style style:name="P472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5" style:family="table-row">
      <style:table-row-properties style:min-row-height="0.6111in" style:use-optimal-row-height="false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481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482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4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4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488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489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490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name-complex="Arial" style:letter-kerning="true"/>
    </style:style>
    <style:style style:name="TableCell4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9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 fo:line-height="0.1666in" fo:text-indent="0in"/>
    </style:style>
    <style:style style:name="T50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5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07" style:parent-style-name="內文Web" style:family="paragraph">
      <style:paragraph-properties fo:margin-top="0in" fo:margin-bottom="0in"/>
    </style:style>
    <style:style style:name="T50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509" style:parent-style-name="內文Web" style:family="paragraph">
      <style:paragraph-properties fo:margin-top="0in" fo:margin-bottom="0in"/>
    </style:style>
    <style:style style:name="T510" style:parent-style-name="預設段落字型" style:family="text">
      <style:text-properties style:font-name="標楷體" style:font-name-asian="標楷體" style:font-name-complex="Calibri" fo:color="#000000"/>
    </style:style>
    <style:style style:name="P51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4" style:family="table-row">
      <style:table-row-properties style:min-row-height="0.6111in" style:use-optimal-row-height="false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519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520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5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523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526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527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528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5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Arial" style:letter-kerning="true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3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fo:text-align="start" fo:line-height="0.1666in" fo:text-indent="0in"/>
    </style:style>
    <style:style style:name="T538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45" style:parent-style-name="內文Web" style:family="paragraph">
      <style:paragraph-properties fo:margin-top="0in" fo:margin-bottom="0in"/>
    </style:style>
    <style:style style:name="T54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547" style:parent-style-name="內文Web" style:family="paragraph">
      <style:paragraph-properties fo:margin-top="0in" fo:margin-bottom="0in"/>
    </style:style>
    <style:style style:name="T548" style:parent-style-name="預設段落字型" style:family="text">
      <style:text-properties style:font-name="標楷體" style:font-name-asian="標楷體" style:font-name-complex="Calibri" fo:color="#000000"/>
    </style:style>
    <style:style style:name="P54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2" style:family="table-row">
      <style:table-row-properties style:min-row-height="0.6111in" style:use-optimal-row-height="false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557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558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5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561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564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565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566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5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name-complex="Arial" style:letter-kerning="true"/>
    </style:style>
    <style:style style:name="TableCell5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align="start" fo:line-height="0.1666in" fo:text-indent="0in"/>
    </style:style>
    <style:style style:name="T57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83" style:parent-style-name="內文Web" style:family="paragraph">
      <style:paragraph-properties fo:margin-top="0in" fo:margin-bottom="0in"/>
    </style:style>
    <style:style style:name="T58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585" style:parent-style-name="內文Web" style:family="paragraph">
      <style:paragraph-properties fo:margin-top="0in" fo:margin-bottom="0in"/>
    </style:style>
    <style:style style:name="T586" style:parent-style-name="預設段落字型" style:family="text">
      <style:text-properties style:font-name="標楷體" style:font-name-asian="標楷體" style:font-name-complex="Calibri" fo:color="#000000"/>
    </style:style>
    <style:style style:name="P58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0" style:family="table-row">
      <style:table-row-properties style:min-row-height="0.6111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5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597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598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5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601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602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603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Arial" style:letter-kerning="true"/>
    </style:style>
    <style:style style:name="TableCell6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0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text-align="start" fo:line-height="0.1666in" fo:text-indent="0in"/>
    </style:style>
    <style:style style:name="T61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6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7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8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19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0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1" style:parent-style-name="內文Web" style:family="paragraph">
      <style:paragraph-properties fo:margin-top="0in" fo:margin-bottom="0in"/>
    </style:style>
    <style:style style:name="T62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623" style:parent-style-name="內文Web" style:family="paragraph">
      <style:paragraph-properties fo:margin-top="0in" fo:margin-bottom="0in"/>
    </style:style>
    <style:style style:name="T624" style:parent-style-name="預設段落字型" style:family="text">
      <style:text-properties style:font-name="標楷體" style:font-name-asian="標楷體" style:font-name-complex="Calibri" fo:color="#000000"/>
    </style:style>
    <style:style style:name="P625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2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8" style:family="table-row">
      <style:table-row-properties style:min-row-height="0.6111in" style:use-optimal-row-height="false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1" style:family="table-cell">
      <style:table-cell-properties fo:border="0.0138in solid #000000" style:writing-mode="lr-tb" fo:padding-top="0in" fo:padding-left="0.075in" fo:padding-bottom="0in" fo:padding-right="0.075in"/>
    </style:style>
    <style:style style:name="P632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6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635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639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640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641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 style:font-name-complex="Arial" style:letter-kerning="true"/>
    </style:style>
    <style:style style:name="TableCell6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line-height="0.1666in" fo:text-indent="0in"/>
    </style:style>
    <style:style style:name="T65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4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5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6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7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8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59" style:parent-style-name="內文Web" style:family="paragraph">
      <style:paragraph-properties fo:margin-top="0in" fo:margin-bottom="0in"/>
    </style:style>
    <style:style style:name="T66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661" style:parent-style-name="內文Web" style:family="paragraph">
      <style:paragraph-properties fo:margin-top="0in" fo:margin-bottom="0in"/>
    </style:style>
    <style:style style:name="T662" style:parent-style-name="預設段落字型" style:family="text">
      <style:text-properties style:font-name="標楷體" style:font-name-asian="標楷體" style:font-name-complex="Calibri" fo:color="#000000"/>
    </style:style>
    <style:style style:name="P663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6" style:family="table-row">
      <style:table-row-properties style:min-row-height="0.6111in" style:use-optimal-row-height="false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in" fo:padding-left="0.075in" fo:padding-bottom="0in" fo:padding-right="0.075in"/>
    </style:style>
    <style:style style:name="P670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6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673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674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6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677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678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679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Arial" style:letter-kerning="true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8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line-height="0.1666in" fo:text-indent="0in"/>
    </style:style>
    <style:style style:name="T68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2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3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4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5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6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7" style:parent-style-name="內文Web" style:family="paragraph">
      <style:paragraph-properties fo:margin-top="0in" fo:margin-bottom="0in"/>
    </style:style>
    <style:style style:name="T69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699" style:parent-style-name="內文Web" style:family="paragraph">
      <style:paragraph-properties fo:margin-top="0in" fo:margin-bottom="0in"/>
    </style:style>
    <style:style style:name="T700" style:parent-style-name="預設段落字型" style:family="text">
      <style:text-properties style:font-name="標楷體" style:font-name-asian="標楷體" style:font-name-complex="Calibri" fo:color="#000000"/>
    </style:style>
    <style:style style:name="P701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0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04" style:family="table-row">
      <style:table-row-properties style:min-row-height="0.6111in" style:use-optimal-row-height="false"/>
    </style:style>
    <style:style style:name="TableCell7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="0.0138in solid #000000" style:writing-mode="lr-tb" fo:padding-top="0in" fo:padding-left="0.075in" fo:padding-bottom="0in" fo:padding-right="0.075in"/>
    </style:style>
    <style:style style:name="P708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7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711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715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716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717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Arial" style:letter-kerning="true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line-height="0.1666in" fo:text-indent="0in"/>
    </style:style>
    <style:style style:name="T72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0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1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2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3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4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5" style:parent-style-name="內文Web" style:family="paragraph">
      <style:paragraph-properties fo:margin-top="0in" fo:margin-bottom="0in"/>
    </style:style>
    <style:style style:name="T73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737" style:parent-style-name="內文Web" style:family="paragraph">
      <style:paragraph-properties fo:margin-top="0in" fo:margin-bottom="0in"/>
    </style:style>
    <style:style style:name="T738" style:parent-style-name="預設段落字型" style:family="text">
      <style:text-properties style:font-name="標楷體" style:font-name-asian="標楷體" style:font-name-complex="Calibri" fo:color="#000000"/>
    </style:style>
    <style:style style:name="P739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4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42" style:family="table-row">
      <style:table-row-properties style:min-row-height="0.6111in" style:use-optimal-row-height="false"/>
    </style:style>
    <style:style style:name="TableCell7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5" style:family="table-cell">
      <style:table-cell-properties fo:border="0.0138in solid #000000" style:writing-mode="lr-tb" fo:padding-top="0in" fo:padding-left="0.075in" fo:padding-bottom="0in" fo:padding-right="0.075in"/>
    </style:style>
    <style:style style:name="P746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747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748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749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750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753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754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757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758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759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760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7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標楷體" style:font-name-asian="標楷體" style:font-name-complex="Arial" style:letter-kerning="true"/>
    </style:style>
    <style:style style:name="TableCell7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6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line-height="0.1666in" fo:text-indent="0in"/>
    </style:style>
    <style:style style:name="T77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Web" style:family="paragraph">
      <style:paragraph-properties fo:margin-top="0in" fo:margin-bottom="0in"/>
    </style:style>
    <style:style style:name="T77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774" style:parent-style-name="內文Web" style:family="paragraph">
      <style:paragraph-properties fo:margin-top="0in" fo:margin-bottom="0in"/>
    </style:style>
    <style:style style:name="T775" style:parent-style-name="預設段落字型" style:family="text">
      <style:text-properties style:font-name="標楷體" style:font-name-asian="標楷體" style:font-name-complex="Calibri" fo:color="#000000"/>
    </style:style>
    <style:style style:name="P776" style:parent-style-name="內文Web" style:family="paragraph">
      <style:paragraph-properties fo:margin-top="0in" fo:margin-bottom="0in"/>
    </style:style>
    <style:style style:name="T777" style:parent-style-name="預設段落字型" style:family="text">
      <style:text-properties style:font-name="標楷體" style:font-name-asian="標楷體" style:font-name-complex="Calibri" fo:color="#000000"/>
    </style:style>
    <style:style style:name="P77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8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78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4" style:family="table-row">
      <style:table-row-properties style:min-row-height="0.6111in" style:use-optimal-row-height="false"/>
    </style:style>
    <style:style style:name="TableCell7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7" style:family="table-cell">
      <style:table-cell-properties fo:border="0.0138in solid #000000" style:writing-mode="lr-tb" fo:padding-top="0in" fo:padding-left="0.075in" fo:padding-bottom="0in" fo:padding-right="0.075in"/>
    </style:style>
    <style:style style:name="P788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789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790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791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792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7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795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79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799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800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801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802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style:font-name-complex="Arial" style:letter-kerning="true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line-height="0.1666in" fo:text-indent="0in"/>
    </style:style>
    <style:style style:name="T81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Web" style:family="paragraph">
      <style:paragraph-properties fo:margin-top="0in" fo:margin-bottom="0in"/>
    </style:style>
    <style:style style:name="T81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816" style:parent-style-name="內文Web" style:family="paragraph">
      <style:paragraph-properties fo:margin-top="0in" fo:margin-bottom="0in"/>
    </style:style>
    <style:style style:name="T817" style:parent-style-name="預設段落字型" style:family="text">
      <style:text-properties style:font-name="標楷體" style:font-name-asian="標楷體" style:font-name-complex="Calibri" fo:color="#000000"/>
    </style:style>
    <style:style style:name="P818" style:parent-style-name="內文Web" style:family="paragraph">
      <style:paragraph-properties fo:margin-top="0in" fo:margin-bottom="0in"/>
    </style:style>
    <style:style style:name="T819" style:parent-style-name="預設段落字型" style:family="text">
      <style:text-properties style:font-name="標楷體" style:font-name-asian="標楷體" style:font-name-complex="Calibri" fo:color="#000000"/>
    </style:style>
    <style:style style:name="P82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2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2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2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6" style:family="table-row">
      <style:table-row-properties style:min-row-height="0.6111in" style:use-optimal-row-height="false"/>
    </style:style>
    <style:style style:name="TableCell8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831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832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833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834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8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837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838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8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841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842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843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844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name-complex="Arial" style:letter-kerning="true"/>
    </style:style>
    <style:style style:name="TableCell8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5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text-align="start" fo:line-height="0.1666in" fo:text-indent="0in"/>
    </style:style>
    <style:style style:name="T85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Web" style:family="paragraph">
      <style:paragraph-properties fo:margin-top="0in" fo:margin-bottom="0in"/>
    </style:style>
    <style:style style:name="T85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858" style:parent-style-name="內文Web" style:family="paragraph">
      <style:paragraph-properties fo:margin-top="0in" fo:margin-bottom="0in"/>
    </style:style>
    <style:style style:name="T859" style:parent-style-name="預設段落字型" style:family="text">
      <style:text-properties style:font-name="標楷體" style:font-name-asian="標楷體" style:font-name-complex="Calibri" fo:color="#000000"/>
    </style:style>
    <style:style style:name="P860" style:parent-style-name="內文Web" style:family="paragraph">
      <style:paragraph-properties fo:margin-top="0in" fo:margin-bottom="0in"/>
    </style:style>
    <style:style style:name="T861" style:parent-style-name="預設段落字型" style:family="text">
      <style:text-properties style:font-name="標楷體" style:font-name-asian="標楷體" style:font-name-complex="Calibri" fo:color="#000000"/>
    </style:style>
    <style:style style:name="P86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6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6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8" style:family="table-row">
      <style:table-row-properties style:min-row-height="0.6111in" style:use-optimal-row-height="false"/>
    </style:style>
    <style:style style:name="TableCell8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1" style:family="table-cell">
      <style:table-cell-properties fo:border="0.0138in solid #000000" style:writing-mode="lr-tb" fo:padding-top="0in" fo:padding-left="0.075in" fo:padding-bottom="0in" fo:padding-right="0.075in"/>
    </style:style>
    <style:style style:name="P872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873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8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877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878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881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882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883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884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8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Arial" style:letter-kerning="true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1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內文" style:family="paragraph">
      <style:paragraph-properties fo:text-align="start" fo:line-height="0.1666in" fo:text-indent="0in"/>
    </style:style>
    <style:style style:name="T89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9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02" style:parent-style-name="內文Web" style:family="paragraph">
      <style:paragraph-properties fo:margin-top="0in" fo:margin-bottom="0in"/>
    </style:style>
    <style:style style:name="T90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04" style:parent-style-name="內文Web" style:family="paragraph">
      <style:paragraph-properties fo:margin-top="0in" fo:margin-bottom="0in"/>
    </style:style>
    <style:style style:name="T905" style:parent-style-name="預設段落字型" style:family="text">
      <style:text-properties style:font-name="標楷體" style:font-name-asian="標楷體" style:font-name-complex="Calibri" fo:color="#000000"/>
    </style:style>
    <style:style style:name="P906" style:parent-style-name="內文Web" style:family="paragraph">
      <style:paragraph-properties fo:margin-top="0in" fo:margin-bottom="0in"/>
    </style:style>
    <style:style style:name="T907" style:parent-style-name="預設段落字型" style:family="text">
      <style:text-properties style:font-name="標楷體" style:font-name-asian="標楷體" style:font-name-complex="Calibri" fo:color="#000000"/>
    </style:style>
    <style:style style:name="P908" style:parent-style-name="內文Web" style:family="paragraph">
      <style:paragraph-properties fo:margin-top="0in" fo:margin-bottom="0in"/>
    </style:style>
    <style:style style:name="T90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10" style:parent-style-name="內文Web" style:family="paragraph">
      <style:paragraph-properties fo:margin-top="0in" fo:margin-bottom="0in"/>
    </style:style>
    <style:style style:name="T911" style:parent-style-name="預設段落字型" style:family="text">
      <style:text-properties style:font-name="標楷體" style:font-name-asian="標楷體" style:font-name-complex="Calibri" fo:color="#000000"/>
    </style:style>
    <style:style style:name="P91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6" style:family="table-row">
      <style:table-row-properties style:min-row-height="0.6111in" style:use-optimal-row-height="false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138in solid #000000" style:writing-mode="lr-tb" fo:padding-top="0in" fo:padding-left="0.075in" fo:padding-bottom="0in" fo:padding-right="0.075in"/>
    </style:style>
    <style:style style:name="P920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921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9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924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925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92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9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8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929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930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931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932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9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style:font-name-complex="Arial" style:letter-kerning="true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39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align="start" fo:line-height="0.1666in" fo:text-indent="0in"/>
    </style:style>
    <style:style style:name="T94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4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50" style:parent-style-name="內文Web" style:family="paragraph">
      <style:paragraph-properties fo:margin-top="0in" fo:margin-bottom="0in"/>
    </style:style>
    <style:style style:name="T95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52" style:parent-style-name="內文Web" style:family="paragraph">
      <style:paragraph-properties fo:margin-top="0in" fo:margin-bottom="0in"/>
    </style:style>
    <style:style style:name="T953" style:parent-style-name="預設段落字型" style:family="text">
      <style:text-properties style:font-name="標楷體" style:font-name-asian="標楷體" style:font-name-complex="Calibri" fo:color="#000000"/>
    </style:style>
    <style:style style:name="P954" style:parent-style-name="內文Web" style:family="paragraph">
      <style:paragraph-properties fo:margin-top="0in" fo:margin-bottom="0in"/>
    </style:style>
    <style:style style:name="T955" style:parent-style-name="預設段落字型" style:family="text">
      <style:text-properties style:font-name="標楷體" style:font-name-asian="標楷體" style:font-name-complex="Calibri" fo:color="#000000"/>
    </style:style>
    <style:style style:name="P956" style:parent-style-name="內文Web" style:family="paragraph">
      <style:paragraph-properties fo:margin-top="0in" fo:margin-bottom="0in"/>
    </style:style>
    <style:style style:name="T95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58" style:parent-style-name="內文Web" style:family="paragraph">
      <style:paragraph-properties fo:margin-top="0in" fo:margin-bottom="0in"/>
    </style:style>
    <style:style style:name="T959" style:parent-style-name="預設段落字型" style:family="text">
      <style:text-properties style:font-name="標楷體" style:font-name-asian="標楷體" style:font-name-complex="Calibri" fo:color="#000000"/>
    </style:style>
    <style:style style:name="P96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6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63" style:family="table-row">
      <style:table-row-properties style:min-row-height="0.6111in" style:use-optimal-row-height="false"/>
    </style:style>
    <style:style style:name="TableCell9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6" style:family="table-cell">
      <style:table-cell-properties fo:border="0.0138in solid #000000" style:writing-mode="lr-tb" fo:padding-top="0in" fo:padding-left="0.075in" fo:padding-bottom="0in" fo:padding-right="0.075in"/>
    </style:style>
    <style:style style:name="P967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P968" style:parent-style-name="E" style:family="paragraph">
      <style:paragraph-properties fo:margin-top="0in" fo:margin-bottom="0.0833in" fo:line-height="0.1666in"/>
      <style:text-properties style:font-name="標楷體" style:font-name-asian="標楷體" style:font-name-complex="Arial" style:letter-kerning="true"/>
    </style:style>
    <style:style style:name="TableCell9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971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972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973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ableCell9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97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977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978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979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TableCell9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font-name-complex="Arial" style:letter-kerning="true"/>
    </style:style>
    <style:style style:name="TableCell9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8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8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Cell9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paragraph-properties fo:text-align="start" fo:line-height="0.1666in" fo:text-indent="0in"/>
    </style:style>
    <style:style style:name="T98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Cell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7" style:parent-style-name="內文Web" style:family="paragraph">
      <style:paragraph-properties fo:margin-top="0in" fo:margin-bottom="0in"/>
    </style:style>
    <style:style style:name="T99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999" style:parent-style-name="內文Web" style:family="paragraph">
      <style:paragraph-properties fo:margin-top="0in" fo:margin-bottom="0in"/>
    </style:style>
    <style:style style:name="T1000" style:parent-style-name="預設段落字型" style:family="text">
      <style:text-properties style:font-name="標楷體" style:font-name-asian="標楷體" style:font-name-complex="Calibri" fo:color="#000000"/>
    </style:style>
    <style:style style:name="P1001" style:parent-style-name="內文Web" style:family="paragraph">
      <style:paragraph-properties fo:margin-top="0in" fo:margin-bottom="0in"/>
    </style:style>
    <style:style style:name="T1002" style:parent-style-name="預設段落字型" style:family="text">
      <style:text-properties style:font-name="標楷體" style:font-name-asian="標楷體" style:font-name-complex="Calibri" fo:color="#000000"/>
    </style:style>
    <style:style style:name="P1003" style:parent-style-name="內文Web" style:family="paragraph">
      <style:paragraph-properties fo:margin-top="0in" fo:margin-bottom="0in"/>
    </style:style>
    <style:style style:name="T100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005" style:parent-style-name="內文Web" style:family="paragraph">
      <style:paragraph-properties fo:margin-top="0in" fo:margin-bottom="0in"/>
    </style:style>
    <style:style style:name="T1006" style:parent-style-name="預設段落字型" style:family="text">
      <style:text-properties style:font-name="標楷體" style:font-name-asian="標楷體" style:font-name-complex="Calibri" fo:color="#000000"/>
    </style:style>
    <style:style style:name="P100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0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15" style:family="table-column">
      <style:table-column-properties style:column-width="0.6013in"/>
    </style:style>
    <style:style style:name="TableColumn1016" style:family="table-column">
      <style:table-column-properties style:column-width="2.4527in"/>
    </style:style>
    <style:style style:name="TableColumn1017" style:family="table-column">
      <style:table-column-properties style:column-width="0.5979in"/>
    </style:style>
    <style:style style:name="TableColumn1018" style:family="table-column">
      <style:table-column-properties style:column-width="1.6937in"/>
    </style:style>
    <style:style style:name="TableColumn1019" style:family="table-column">
      <style:table-column-properties style:column-width="0.8395in"/>
    </style:style>
    <style:style style:name="TableColumn1020" style:family="table-column">
      <style:table-column-properties style:column-width="0.8965in"/>
    </style:style>
    <style:style style:name="TableColumn1021" style:family="table-column">
      <style:table-column-properties style:column-width="3.0833in"/>
    </style:style>
    <style:style style:name="Table1014" style:family="table">
      <style:table-properties style:width="10.1652in" fo:margin-left="0in" table:align="center"/>
    </style:style>
    <style:style style:name="TableRow1022" style:family="table-row">
      <style:table-row-properties style:min-row-height="0.7479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38" style:parent-style-name="內文" style:family="paragraph">
      <style:paragraph-properties fo:text-align="start"/>
    </style:style>
    <style:style style:name="T10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040" style:family="table-row">
      <style:table-row-properties style:min-row-height="0.5812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53" style:family="table-row">
      <style:table-row-properties style:min-row-height="0.4965in"/>
    </style:style>
    <style:style style:name="TableCell105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9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6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70" style:family="table-row">
      <style:table-row-properties style:min-row-height="4.6687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indent="0in"/>
    </style:style>
    <style:style style:name="T1085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9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9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9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9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9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9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9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9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09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0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0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0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0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105" style:family="table-row">
      <style:table-row-properties style:min-row-height="0.2791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widows="0" fo:orphans="0" style:text-autospace="none" fo:text-indent="0in"/>
    </style:style>
    <style:style style:name="T1120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23" style:parent-style-name="內文" style:family="paragraph">
      <style:paragraph-properties fo:widows="0" fo:orphans="0" style:text-autospace="none" fo:text-indent="0in"/>
    </style:style>
    <style:style style:name="T1124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26" style:family="table-row">
      <style:table-row-properties style:min-row-height="0.868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1140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7" style:parent-style-name="E" style:family="paragraph">
      <style:paragraph-properties fo:margin-top="0in" fo:margin-bottom="0in" fo:line-height="0.1666in"/>
      <style:text-properties style:font-name="標楷體" style:font-name-asian="標楷體"/>
    </style:style>
    <style:style style:name="P1148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1149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1150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1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2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text-indent="0in"/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154" style:parent-style-name="內文" style:family="paragraph">
      <style:paragraph-properties fo:text-indent="0in"/>
    </style:style>
    <style:style style:name="T1155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156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7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8" style:parent-style-name="內文" style:family="paragraph">
      <style:paragraph-properties style:snap-to-layout-grid="false"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5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16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161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116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3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4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5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6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0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171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7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79" style:family="table-row">
      <style:table-row-properties style:min-row-height="0.3812in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1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02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1203" style:parent-style-name="內文" style:family="paragraph">
      <style:paragraph-properties fo:text-indent="0in"/>
    </style:style>
    <style:style style:name="T1204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205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12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7" style:family="table-row">
      <style:table-row-properties style:min-row-height="0.8701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6" style:family="table-row">
      <style:table-row-properties style:min-row-height="0.4506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1251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59" style:family="table-row">
      <style:table-row-properties style:min-row-height="0.4506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80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12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2" style:family="table-row">
      <style:table-row-properties style:min-row-height="0.4506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預設段落字型" style:family="text">
      <style:text-properties style:font-name="新細明體" style:font-name-complex="新細明體" style:use-window-font-color="true" fo:font-size="12pt" style:font-size-asian="12pt" style:font-size-complex="12pt"/>
    </style:style>
    <style:style style:name="T12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0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0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0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0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0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09" style:parent-style-name="內文" style:family="paragraph">
      <style:paragraph-properties fo:margin-left="0.7868in" fo:text-indent="-0.786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311" style:family="table-row">
      <style:table-row-properties style:min-row-height="0.4506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327" style:family="table-row">
      <style:table-row-properties style:min-row-height="0.4506in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1342" style:parent-style-name="內文Web" style:family="paragraph">
      <style:paragraph-properties fo:margin-top="0in" fo:margin-bottom="0in"/>
    </style:style>
    <style:style style:name="T134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344" style:parent-style-name="內文Web" style:family="paragraph">
      <style:paragraph-properties fo:margin-top="0in" fo:margin-bottom="0in"/>
    </style:style>
    <style:style style:name="T1345" style:parent-style-name="預設段落字型" style:family="text">
      <style:text-properties style:font-name="標楷體" style:font-name-asian="標楷體" style:font-name-complex="Calibri" fo:color="#000000"/>
    </style:style>
    <style:style style:name="P13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7" style:family="table-row">
      <style:table-row-properties style:min-row-height="0.4506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13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63" style:family="table-row">
      <style:table-row-properties style:min-row-height="0.4506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79" style:parent-style-name="E" style:family="paragraph">
      <style:paragraph-properties fo:margin-top="0in" fo:margin-bottom="0in" fo:line-height="0.1666in"/>
    </style:style>
    <style:style style:name="T138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81" style:parent-style-name="預設段落字型" style:family="text">
      <style:text-properties style:font-name="標楷體" style:font-name-asian="標楷體" style:font-name-complex="Arial" style:letter-kerning="true"/>
    </style:style>
    <style:style style:name="P1382" style:parent-style-name="內文" style:family="paragraph">
      <style:paragraph-properties fo:text-indent="0in"/>
    </style:style>
    <style:style style:name="T1383" style:parent-style-name="預設段落字型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P1384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1385" style:parent-style-name="內文Web" style:family="paragraph">
      <style:paragraph-properties fo:margin-top="0in" fo:margin-bottom="0in"/>
      <style:text-properties style:font-name="標楷體" style:font-name-asian="標楷體" style:font-name-complex="Calibri" fo:color="#000000"/>
    </style:style>
    <style:style style:name="P1386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1387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P1388" style:parent-style-name="內文Web" style:family="paragraph">
      <style:paragraph-properties fo:margin-top="0in" fo:margin-bottom="0in"/>
    </style:style>
    <style:style style:name="T1389" style:parent-style-name="預設段落字型" style:family="text">
      <style:text-properties style:font-name="標楷體" style:font-name-asian="標楷體" style:font-name-complex="Calibri" fo:color="#000000"/>
    </style:style>
    <style:style style:name="P1390" style:parent-style-name="內文Web" style:family="paragraph">
      <style:paragraph-properties fo:margin-top="0in" fo:margin-bottom="0in"/>
    </style:style>
    <style:style style:name="T1391" style:parent-style-name="預設段落字型" style:family="text">
      <style:text-properties style:font-name="標楷體" style:font-name-asian="標楷體" style:font-name-complex="Calibri" fo:color="#000000"/>
    </style:style>
    <style:style style:name="P13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93" style:family="table-row">
      <style:table-row-properties style:min-row-height="0.4506in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14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9" style:family="table-row">
      <style:table-row-properties style:min-row-height="0.4506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24" style:family="table-row">
      <style:table-row-properties style:min-row-height="0.4506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start" fo:line-height="0.1666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9" style:family="table-row">
      <style:table-row-properties style:min-row-height="0.4506in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4" style:family="table-row">
      <style:table-row-properties style:min-row-height="0.4506in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text-autospace="none" fo:text-align="center"/>
    </style:style>
    <style:style style:name="T1459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0" style:family="table-row">
      <style:table-row-properties style:min-row-height="0.4506in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text-autospace="none" fo:text-align="center"/>
    </style:style>
    <style:style style:name="T147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E" style:family="paragraph">
      <style:paragraph-properties fo:margin-top="0in" fo:margin-bottom="0in" fo:line-height="0.1666in"/>
      <style:text-properties style:font-name="標楷體" style:font-name-asian="標楷體"/>
    </style:style>
    <style:style style:name="P1486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1487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88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48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490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1491" style:parent-style-name="E" style:family="paragraph">
      <style:paragraph-properties fo:margin-top="0in" fo:margin-bottom="0in" fo:line-height="0.1666in"/>
      <style:text-properties style:font-name="標楷體" style:font-name-asian="標楷體" style:font-name-complex="Arial" style:letter-kerning="true"/>
    </style:style>
    <style:style style:name="P1492" style:parent-style-name="內文" style:family="paragraph">
      <style:paragraph-properties fo:text-align="start" fo:line-height="0.1666in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14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5" style:family="table-row">
      <style:table-row-properties style:min-row-height="0.4506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0" style:family="table-row">
      <style:table-row-properties style:min-row-height="0.4506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text-align="center"/>
    </style:style>
    <style:style style:name="T1515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6" style:family="table-row">
      <style:table-row-properties style:min-row-height="0.4506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text-autospace="none" fo:text-align="center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2" style:family="table-row">
      <style:table-row-properties style:min-row-height="0.4506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7" style:family="table-row">
      <style:table-row-properties style:min-row-height="0.4506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7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78" style:family="table-column">
      <style:table-column-properties style:column-width="0.7034in"/>
    </style:style>
    <style:style style:name="TableColumn1579" style:family="table-column">
      <style:table-column-properties style:column-width="2.3722in"/>
    </style:style>
    <style:style style:name="TableColumn1580" style:family="table-column">
      <style:table-column-properties style:column-width="2.4395in"/>
    </style:style>
    <style:style style:name="TableColumn1581" style:family="table-column">
      <style:table-column-properties style:column-width="1.5944in"/>
    </style:style>
    <style:style style:name="TableColumn1582" style:family="table-column">
      <style:table-column-properties style:column-width="0.9715in"/>
    </style:style>
    <style:style style:name="TableColumn1583" style:family="table-column">
      <style:table-column-properties style:column-width="2.0583in"/>
    </style:style>
    <style:style style:name="Table1577" style:family="table">
      <style:table-properties style:width="10.1395in" fo:margin-left="-0.0069in" table:align="lef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60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國民</text:span><text:span text:style-name="T9">中</text:span><text:span text:style-name="T10">學</text:span><text:span text:style-name="T11"><text:s/></text:span><text:span text:style-name="T12">1</text:span><text:span text:style-name="T13">1</text:span><text:span text:style-name="T14">1</text:span><text:span text:style-name="T15"><text:s/></text:span><text:span text:style-name="T16">學年度</text:span><text:span text:style-name="T17"><text:s/></text:span><text:span text:style-name="T18">八</text:span><text:span text:style-name="T19"><text:s/></text:span><text:span text:style-name="T20">年級</text:span><text:span text:style-name="T21">第</text:span><text:span text:style-name="T22"><text:s/></text:span><text:span text:style-name="T23">二</text:span><text:span text:style-name="T24"><text:s/></text:span><text:span text:style-name="T25">學期</text:span><text:span text:style-name="T26">部定</text:span><text:span text:style-name="T27">課</text:span><text:span text:style-name="T28">程計畫</text:span><text:span text:style-name="T29"><text:s text:c="2"/></text:span><text:span text:style-name="T30">設計者：</text:span><text:span text:style-name="T31">李建德 老</text:span><text:span text:style-name="T32">師</text:span></text:p>
      <text:p text:style-name="P33"/>
      <text:p text:style-name="P34"><text:span text:style-name="T35">一、課程類別：</text:span><text:span text:style-name="T36"><text:tab/></text:span></text:p>
      <text:p text:style-name="P37"><text:s text:c="4"/>1.□國語文 <text:s text:c="2"/>2.□英語文 <text:s text:c="2"/>3.□健康與體育 <text:s text:c="2"/>4.□數學 <text:s text:c="2"/>5.■社會 <text:s text:c="2"/>6.□藝術 <text:s/>7.□自然科學<text:s/>8.□科技 <text:s/>9.□綜合活動</text:p>
      <text:p text:style-name="P38"><text:span text:style-name="T39">二、</text:span><text:span text:style-name="T40">學習節數：</text:span><text:span text:style-name="T41">每週（</text:span><text:span text:style-name="T42">1</text:span><text:span text:style-name="T43">）節，</text:span><text:span text:style-name="T44">實施(</text:span><text:span text:style-name="T45">20</text:span><text:span text:style-name="T46">)週</text:span><text:span text:style-name="T47">，</text:span><text:span text:style-name="T48">共（</text:span><text:span text:style-name="T49">2</text:span><text:span text:style-name="T50">0</text:span><text:span text:style-name="T51">）節</text:span><text:span text:style-name="T52">。</text:span></text:p>
      <text:p text:style-name="P53">三、課程內涵：<text:tab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總綱核心素養</text:p>
          </table:table-cell>
          <table:table-cell table:style-name="TableCell60">
            <text:p text:style-name="P61">學習領域核心素養</text:p>
          </table:table-cell>
        </table:table-row>
        <table:table-row table:style-name="TableRow62">
          <table:table-cell table:style-name="TableCell63">
            <text:p text:style-name="P64"><text:span text:style-name="T65">■</text:span><text:span text:style-name="T66"><text:s/></text:span><text:span text:style-name="T67">A1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■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■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□<text:s/></text:span><text:span text:style-name="T88">B2</text:span><text:span text:style-name="T89">科技資訊</text:span><text:span text:style-name="T90">與媒體素養</text:span></text:p>
            <text:p text:style-name="P91"><text:span text:style-name="T92">■</text:span><text:span text:style-name="T93"><text:s/></text:span><text:span text:style-name="T94">B3</text:span><text:span text:style-name="T95">藝術涵養</text:span><text:span text:style-name="T96">與美感素養</text:span></text:p>
            <text:p text:style-name="P97"><text:span text:style-name="T98">■</text:span><text:span text:style-name="T99"><text:s/></text:span><text:span text:style-name="T100">C1</text:span><text:span text:style-name="T101">道德實踐</text:span><text:span text:style-name="T102">與公民意識</text:span></text:p>
            <text:p text:style-name="P103"><text:span text:style-name="T104">□</text:span><text:span text:style-name="T105"><text:s/></text:span><text:span text:style-name="T106">C2</text:span><text:span text:style-name="T107">人際關係</text:span><text:span text:style-name="T108">與團隊合作</text:span></text:p>
            <text:p text:style-name="P109"><text:span text:style-name="T110">□</text:span><text:span text:style-name="T111"><text:s/></text:span><text:span text:style-name="T112">C3</text:span><text:span text:style-name="T113">多元文化</text:span><text:span text:style-name="T114">與國際理解</text:span></text:p>
          </table:table-cell>
          <table:table-cell table:style-name="TableCell115">
            <text:p text:style-name="P116">社-J-A1探索自我潛能、自我價值與生命意義，培育合宜的人生觀。</text:p>
            <text:p text:style-name="P117">社-J-A2覺察人類生活相關議題，進而分析判斷及反思，並嘗試改善或解決問題。</text:p>
            <text:p text:style-name="P118">社-J-A3主動學習與探究人類生活相關議題，善用資源並規劃相對應的行動方案及創新突破的可能性。</text:p>
            <text:p text:style-name="P119">社-J-B1運用文字、語言、表格與圖像等表徵符號，表達人類生活的豐富面，並能促進相互溝通與理解。</text:p>
            <text:p text:style-name="P120">社-J-B3欣賞不同時空環境下形塑的自然、族群與文化之美，增進生活的豐富性。</text:p>
            <text:p text:style-name="P121">社-J-C1培養道德思辨與實踐能力、尊重人權的態度，具備民主素養、法治觀念、環境倫理以及在地與全球</text:p>
            <text:p text:style-name="P122">意識，參與社會公益活動。</text:p>
          </table:table-cell>
        </table:table-row>
      </table:table>
      <text:p text:style-name="P123"/>
      <text:p text:style-name="P124"><text:span text:style-name="T125">四、課程架構：</text:span><text:span text:style-name="T126">(</text:span><text:span text:style-name="T127">自行視需要決定是否呈現</text:span><text:span text:style-name="T128">)</text:span></text:p>
      <text:p text:style-name="P129"><text:span text:style-name="T130">(一)</text:span><text:span text:style-name="T131"><text:s/>契約與生活</text:span></text:p>
      <text:p text:style-name="P132">(二)<text:s/>民事糾紛的解決途徑</text:p>
      <text:p text:style-name="P133">(三)<text:s/>犯罪與刑法</text:p>
      <text:soft-page-break/>
      <text:p text:style-name="P134">(四)<text:s/>犯罪的追訴</text:p>
      <text:p text:style-name="P135">(五)<text:s/>生活中的行政法規與救濟</text:p>
      <text:p text:style-name="P136"><text:span text:style-name="T137">(</text:span><text:span text:style-name="T138">六)</text:span><text:span text:style-name="T139"><text:s/>兒少權利的保護</text:span></text:p>
      <text:p text:style-name="P140"/>
      <text:soft-page-break/>
      <text:p text:style-name="P141"><text:span text:style-name="T142">五</text:span><text:span text:style-name="T143">、</text:span><text:span text:style-name="T144">素養導向教學規劃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教學期程</text:p>
          </table:table-cell>
          <table:table-cell table:style-name="TableCell158" table:number-columns-spanned="2">
            <text:p text:style-name="P159"><text:span text:style-name="T160">學習重點</text:span></text:p>
          </table:table-cell>
          <table:covered-table-cell/>
          <table:table-cell table:style-name="TableCell161" table:number-rows-spanned="2">
            <text:p text:style-name="P162">單元/主題名稱與活動內容</text:p>
          </table:table-cell>
          <table:table-cell table:style-name="TableCell163" table:number-rows-spanned="2">
            <text:p text:style-name="P164">節數</text:p>
          </table:table-cell>
          <table:table-cell table:style-name="TableCell165" table:number-rows-spanned="2">
            <text:p text:style-name="P166">教學資源/學習策略</text:p>
          </table:table-cell>
          <table:table-cell table:style-name="TableCell167" table:number-rows-spanned="2">
            <text:p text:style-name="P168">評量方式</text:p>
          </table:table-cell>
          <table:table-cell table:style-name="TableCell169" table:number-rows-spanned="2">
            <text:p text:style-name="P170">融入議題</text:p>
          </table:table-cell>
          <table:table-cell table:style-name="TableCell171" table:number-rows-spanned="2">
            <text:p text:style-name="P172">備註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學習內容</text:p>
          </table:table-cell>
          <table:table-cell table:style-name="TableCell177">
            <text:p text:style-name="P178">學習表現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第一週</text:p>
            <text:p text:style-name="P188">2/13-2/19</text:p>
          </table:table-cell>
          <table:table-cell table:style-name="TableCell189">
            <text:p text:style-name="P190">公Bj-Ⅳ-1為什麼一般契約只要雙方當事人合意即可生效，而有些契約必須完成登記方能生效？契約不履行會產生哪些責任？</text:p>
            <text:p text:style-name="P191">公Bj-Ⅳ-2為什麼一般人能自由訂立契約，而限制行為能力人訂立契約原則上必須得法定代理人同意？</text:p>
            <text:p text:style-name="P192">公 Ba-IV-3 家人間的親屬關係在法律上是如何形成的？親<text:soft-page-break/>子之間為何互有權利與義務？</text:p>
            <text:p text:style-name="P193">公 Cd-IV-3 為什麼需要立法保障公平的市場勞動參與？</text:p>
          </table:table-cell>
          <table:table-cell table:style-name="TableCell194">
            <text:p text:style-name="P195">社1a-Ⅳ-1　發覺生活經驗或社會現象與社會領域內容知識的關係。</text:p>
            <text:p text:style-name="P196">社1b-Ⅳ-1應用社會領域內容知識解析生活經驗或社會現象。</text:p>
            <text:p text:style-name="P197">公1a-Ⅳ-1理解公民知識的核心概念。</text:p>
            <text:p text:style-name="P198"/>
          </table:table-cell>
          <table:table-cell table:style-name="TableCell199">
            <text:p text:style-name="P200">公民</text:p>
            <text:p text:style-name="P201">單元1契約與生活</text:p>
            <text:p text:style-name="P202">1-1.生活中有哪些契約？</text:p>
            <text:p text:style-name="P203">1-2.契約如何成立與生效？</text:p>
            <text:p text:style-name="P204">1-3.行為能力對契約效力有什麼影響？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1.投影機</text:p>
            <text:p text:style-name="P210">2.教學圖卡</text:p>
            <text:p text:style-name="P211"/>
          </table:table-cell>
          <table:table-cell table:style-name="TableCell212">
            <text:p text:style-name="P213"><text:span text:style-name="T214">口頭問答、課堂觀察紀錄、上機實作、參與討論及學習歷程檔案</text:span></text:p>
          </table:table-cell>
          <table:table-cell table:style-name="TableCell215">
            <text:p text:style-name="P216">人權教育</text:p>
            <text:p text:style-name="P217">人J1認識基本人權的意涵，並了解憲法對人權保障的意義。</text:p>
            <text:p text:style-name="P218">人J4了解平等、正義的原則，並在生活中實踐。</text:p>
            <text:p text:style-name="P219">人J5了解社會上有不同的群體和文化，尊重並欣賞其差異。</text:p>
            <text:p text:style-name="P220"/>
            <text:p text:style-name="P221"><text:span text:style-name="T222">法治教育</text:span></text:p>
            <text:p text:style-name="P223"><text:span text:style-name="T224">法J8 認識民事、刑事、行政法的基本原則。</text:span></text:p>
            <text:p text:style-name="P225"/>
          </table:table-cell>
          <table:table-cell table:style-name="TableCell226">
            <text:p text:style-name="P227">18補班補課(2/27)</text:p>
          </table:table-cell>
        </table:table-row>
        <table:table-row table:style-name="TableRow228">
          <table:table-cell table:style-name="TableCell229">
            <text:p text:style-name="P230">第二週 <text:s text:c="2"/>2/20-2/26</text:p>
          </table:table-cell>
          <table:table-cell table:style-name="TableCell231">
            <text:p text:style-name="P232">公Bj-Ⅳ-1為什麼一般契約只要雙方當事人合意即可生效，而有些契約必須完成登記方能生效？契約不履行會產生哪些責任？</text:p>
            <text:p text:style-name="P233">公Bj-Ⅳ-2為什麼一般人能自由訂立契約，而限制行為能力人訂立契約原則上必須得法定代理人同意？</text:p>
            <text:p text:style-name="P234">公 Ba-IV-3 家人間的親屬關係在法律上是如何<text:soft-page-break/>形成的？親子之間為何互有權利與義務？</text:p>
            <text:p text:style-name="P235">公 Cd-IV-3 為什麼需要立法保障公平的市場勞動參與？</text:p>
          </table:table-cell>
          <table:table-cell table:style-name="TableCell236">
            <text:p text:style-name="P237">社1a-Ⅳ-1　發覺生活經驗或社會現象與社會領域內容知識的關係。</text:p>
            <text:p text:style-name="P238">社1b-Ⅳ-1應用社會領域內容知識解析生活經驗或社會現象。</text:p>
            <text:p text:style-name="P239">公1a-Ⅳ-1理解公民知識的核心概念。</text:p>
            <text:p text:style-name="P240"/>
          </table:table-cell>
          <table:table-cell table:style-name="TableCell241">
            <text:p text:style-name="P242">公民</text:p>
            <text:p text:style-name="P243">單元1契約與生活</text:p>
            <text:p text:style-name="P244">1-1.生活中有哪些契約？</text:p>
            <text:p text:style-name="P245">1-2.契約如何成立與生效？</text:p>
            <text:p text:style-name="P246">1-3.行為能力對契約效力有什麼影響？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1.投影機</text:p>
            <text:p text:style-name="P252">2.教學圖卡</text:p>
            <text:p text:style-name="P253"/>
          </table:table-cell>
          <table:table-cell table:style-name="TableCell254">
            <text:p text:style-name="P255"><text:span text:style-name="T256">口頭問答、課堂觀察紀錄、上機實作、參與討論及學習歷程檔案</text:span></text:p>
          </table:table-cell>
          <table:table-cell table:style-name="TableCell257">
            <text:p text:style-name="P258">人權教育</text:p>
            <text:p text:style-name="P259">人J1認識基本人權的意涵，並了解憲法對人權保障的意義。</text:p>
            <text:p text:style-name="P260">人J4了解平等、正義的原則，並在生活中實踐。</text:p>
            <text:p text:style-name="P261">人J5了解社會上有不同的群體和文化，尊重並欣賞其差異。</text:p>
            <text:p text:style-name="P262"/>
            <text:p text:style-name="P263"><text:span text:style-name="T264">法治教育</text:span></text:p>
            <text:p text:style-name="P265"><text:span text:style-name="T266">法J8 認識民事、刑事、行政法的基本原則。</text:span></text:p>
            <text:p text:style-name="P267"/>
          </table:table-cell>
          <table:table-cell table:style-name="TableCell268">
            <text:p text:style-name="P269">21-22九年級第三次複習考</text:p>
          </table:table-cell>
        </table:table-row>
        <table:table-row table:style-name="TableRow270">
          <table:table-cell table:style-name="TableCell271">
            <text:p text:style-name="P272">第三週2/27-3/5</text:p>
          </table:table-cell>
          <table:table-cell table:style-name="TableCell273">
            <text:p text:style-name="P274">公Bj-Ⅳ-1為什麼一般契約只要雙方當事人合意即可生效，而有些契約必須完成登記方能生效？契約不履行會產生哪些責任？</text:p>
            <text:p text:style-name="P275">公Bj-Ⅳ-2為什麼一般人能自由訂立契約，而限制行為能力人訂立契約原則上必須得法定代理人同意？</text:p>
            <text:p text:style-name="P276">公 Ba-IV-3 家人間的親屬關係在法<text:soft-page-break/>律上是如何形成的？親子之間為何互有權利與義務？</text:p>
            <text:p text:style-name="P277">公 Cd-IV-3 為什麼需要立法保障公平的市場勞動參與？</text:p>
          </table:table-cell>
          <table:table-cell table:style-name="TableCell278">
            <text:p text:style-name="P279">社1a-Ⅳ-1　發覺生活經驗或社會現象與社會領域內容知識的關係。</text:p>
            <text:p text:style-name="P280">社1b-Ⅳ-1應用社會領域內容知識解析生活經驗或社會現象。</text:p>
            <text:p text:style-name="P281">公1a-Ⅳ-1理解公民知識的核心概念。</text:p>
            <text:p text:style-name="P282"/>
          </table:table-cell>
          <table:table-cell table:style-name="TableCell283">
            <text:p text:style-name="P284">公民</text:p>
            <text:p text:style-name="P285">單元1契約與生活</text:p>
            <text:p text:style-name="P286">1-1.生活中有哪些契約？</text:p>
            <text:p text:style-name="P287">1-2.契約如何成立與生效？</text:p>
            <text:p text:style-name="P288">1-3.行為能力對契約效力有什麼影響？</text:p>
          </table:table-cell>
          <table:table-cell table:style-name="TableCell289">
            <text:p text:style-name="P290"><text:span text:style-name="T291">1</text:span></text:p>
          </table:table-cell>
          <table:table-cell table:style-name="TableCell292">
            <text:p text:style-name="P293">1.投影機</text:p>
            <text:p text:style-name="P294">2.教學圖卡</text:p>
            <text:p text:style-name="P295"/>
          </table:table-cell>
          <table:table-cell table:style-name="TableCell296">
            <text:p text:style-name="P297"><text:span text:style-name="T298">口頭問答、課堂觀察紀錄、上機實作、參與討論及學習歷程檔案</text:span></text:p>
          </table:table-cell>
          <table:table-cell table:style-name="TableCell299">
            <text:p text:style-name="P300">人權教育</text:p>
            <text:p text:style-name="P301">人J1認識基本人權的意涵，並了解憲法對人權保障的意義。</text:p>
            <text:p text:style-name="P302">人J4了解平等、正義的原則，並在生活中實踐。</text:p>
            <text:p text:style-name="P303">人J5了解社會上有不同的群體和文化，尊重並欣賞其差異。</text:p>
            <text:p text:style-name="P304"/>
            <text:p text:style-name="P305"><text:span text:style-name="T306">法治教育</text:span></text:p>
            <text:p text:style-name="P307"><text:span text:style-name="T308">法J8 認識民事、刑事、行政法的基本原則。</text:span></text:p>
            <text:p text:style-name="P309"/>
          </table:table-cell>
          <table:table-cell table:style-name="TableCell310">
            <text:p text:style-name="P311">27-28和平紀念日連假</text:p>
          </table:table-cell>
        </table:table-row>
        <table:table-row table:style-name="TableRow312">
          <table:table-cell table:style-name="TableCell313">
            <text:p text:style-name="P314">第四週</text:p>
            <text:p text:style-name="P315">3/6-3/12</text:p>
          </table:table-cell>
          <table:table-cell table:style-name="TableCell316">
            <text:p text:style-name="P317">公Bj-Ⅳ-3侵權行為的概念與責任。</text:p>
            <text:p text:style-name="P318">公Bj-Ⅳ-5社會生活上人民如何解決民事紛爭？這些解決方法各有哪些優缺點？</text:p>
            <text:p text:style-name="P319">公 Bj-IV-1為什麼一般契約只要雙方當事人合意即可生效，而有些契約必須完成登記方能生效？契約不履行會產<text:soft-page-break/>生哪些責任？</text:p>
          </table:table-cell>
          <table:table-cell table:style-name="TableCell320">
            <text:p text:style-name="P321">社1a-Ⅳ-1　發覺生活經驗或社會現象與社會領域內容知識的關係。</text:p>
            <text:p text:style-name="P322">社1b-Ⅳ-1應用社會領域內容知識解析生活經驗或社會現象。</text:p>
            <text:p text:style-name="P323">公1a-Ⅳ-1理解公民知識的核心概念。</text:p>
            <text:p text:style-name="P324"/>
          </table:table-cell>
          <table:table-cell table:style-name="TableCell325">
            <text:p text:style-name="P326">公民</text:p>
            <text:p text:style-name="P327">單元2民事糾紛的解決途徑</text:p>
            <text:p text:style-name="P328">2-1.發生民事糾紛時有什麼責任？</text:p>
            <text:p text:style-name="P329">2-2.發生民事糾紛可以如何解決？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1.投影機</text:p>
            <text:p text:style-name="P335">2.教學圖卡</text:p>
            <text:p text:style-name="P336"/>
          </table:table-cell>
          <table:table-cell table:style-name="TableCell337">
            <text:p text:style-name="P338"><text:span text:style-name="T339">口頭問答、課堂觀察紀錄、上機實作、參與討論及學習歷程檔案</text:span></text:p>
          </table:table-cell>
          <table:table-cell table:style-name="TableCell340">
            <text:p text:style-name="P341">性別平等教育</text:p>
            <text:p text:style-name="P342">性J5辨識性騷擾、性侵害與性霸凌的樣態，運用資源解決問題。</text:p>
            <text:p text:style-name="P343">性J12省思與他人的性別權力關係，促進平等與良好的互動。</text:p>
            <text:p text:style-name="P344">性J14認識社會中性別、種族與階級的權力結構關係。</text:p>
            <text:p text:style-name="P345"/>
            <text:p text:style-name="P346"><text:span text:style-name="T347">法治教育</text:span></text:p>
            <text:p text:style-name="P348"><text:span text:style-name="T349">法J8 認識民事、刑事、行政法的基本原則。</text:span></text:p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第五週3/13-3/19</text:p>
          </table:table-cell>
          <table:table-cell table:style-name="TableCell356">
            <text:p text:style-name="P357">公Bj-Ⅳ-3侵權行為的概念與責任。</text:p>
            <text:p text:style-name="P358">公Bj-Ⅳ-5社會生活上人民如何解決民事紛爭？這些解決方法各有哪些優缺點？</text:p>
            <text:p text:style-name="P359">公 Bj-IV-1為什麼一般契約只要雙方當事人合意即可生效，而有些契約必須完成登記方能生效？契約不履行會產生哪些責任？</text:p>
          </table:table-cell>
          <table:table-cell table:style-name="TableCell360">
            <text:p text:style-name="P361">社1a-Ⅳ-1　發覺生活經驗或社會現象與社會領域內容知識的關係。</text:p>
            <text:p text:style-name="P362">社1b-Ⅳ-1應用社會領域內容知識解析生活經驗或社會現象。</text:p>
            <text:p text:style-name="P363">公1a-Ⅳ-1理解公民知識的核心概念。</text:p>
            <text:p text:style-name="P364"/>
          </table:table-cell>
          <table:table-cell table:style-name="TableCell365">
            <text:p text:style-name="P366">公民</text:p>
            <text:p text:style-name="P367">單元2民事糾紛的解決途徑</text:p>
            <text:p text:style-name="P368">2-1.發生民事糾紛時有什麼責任？</text:p>
            <text:p text:style-name="P369">2-2.發生民事糾紛可以如何解決？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1.投影機</text:p>
            <text:p text:style-name="P375">2.教學圖卡</text:p>
            <text:p text:style-name="P376"/>
          </table:table-cell>
          <table:table-cell table:style-name="TableCell377">
            <text:p text:style-name="P378"><text:span text:style-name="T379">口頭問答、課堂觀察紀錄、上機實作、參與討論及學習歷程檔案</text:span></text:p>
          </table:table-cell>
          <table:table-cell table:style-name="TableCell380">
            <text:p text:style-name="P381">性別平等教育</text:p>
            <text:p text:style-name="P382">性J5辨識性騷擾、性侵害與性霸凌的樣態，運用資源解決問題。</text:p>
            <text:p text:style-name="P383">性J12省思與他人的性別權力關係，促進平等與良好的互動。</text:p>
            <text:p text:style-name="P384">性J14認識社會中性別、種族與階級的權力結構關係。</text:p>
            <text:p text:style-name="P385"/>
            <text:p text:style-name="P386"><text:span text:style-name="T387">法治教育</text:span></text:p>
            <text:p text:style-name="P388"><text:span text:style-name="T389">法J8 認識民事、刑事、行政法的基本原則。</text:span>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第六週</text:p>
            <text:p text:style-name="P396">3/20-3/26</text:p>
          </table:table-cell>
          <table:table-cell table:style-name="TableCell397">
            <text:p text:style-name="P398">公Bj-Ⅳ-3侵權行為的概念與責任。</text:p>
            <text:soft-page-break/>
            <text:p text:style-name="P399">公Bj-Ⅳ-5社會生活上人民如何解決民事紛爭？這些解決方法各有哪些優缺點？</text:p>
            <text:p text:style-name="P400">公 Bj-IV-1為什麼一般契約只要雙方當事人合意即可生效，而有些契約必須完成登記方能生效？契約不履行會產生哪些責任？</text:p>
          </table:table-cell>
          <table:table-cell table:style-name="TableCell401">
            <text:p text:style-name="P402">社1a-Ⅳ-1　發覺生活經驗或社會現象與社會領域內容知識的關係。</text:p>
            <text:soft-page-break/>
            <text:p text:style-name="P403">社1b-Ⅳ-1應用社會領域內容知識解析生活經驗或社會現象。</text:p>
            <text:p text:style-name="P404">公1a-Ⅳ-1理解公民知識的核心概念。</text:p>
            <text:p text:style-name="P405"/>
          </table:table-cell>
          <table:table-cell table:style-name="TableCell406">
            <text:p text:style-name="P407">公民</text:p>
            <text:p text:style-name="P408">單元2民事糾紛的解決途徑</text:p>
            <text:p text:style-name="P409">2-1.發生民事糾紛時有什麼責任？</text:p>
            <text:soft-page-break/>
            <text:p text:style-name="P410">2-2.發生民事糾紛可以如何解決？</text:p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1.投影機</text:p>
            <text:p text:style-name="P416">2.教學圖卡</text:p>
            <text:p text:style-name="P417"/>
          </table:table-cell>
          <table:table-cell table:style-name="TableCell418">
            <text:p text:style-name="P419"><text:span text:style-name="T420">口頭問答、課堂觀察紀錄、上機實作、參與討論及學習歷程檔案</text:span></text:p>
          </table:table-cell>
          <table:table-cell table:style-name="TableCell421">
            <text:p text:style-name="P422">性別平等教育</text:p>
            <text:p text:style-name="P423">性J5辨識性騷擾、性侵害與性霸凌的樣態，運用資源解決問題。</text:p>
            <text:soft-page-break/>
            <text:p text:style-name="P424">性J12省思與他人的性別權力關係，促進平等與良好的互動。</text:p>
            <text:p text:style-name="P425">性J14認識社會中性別、種族與階級的權力結構關係。</text:p>
            <text:p text:style-name="P426"/>
            <text:p text:style-name="P427"><text:span text:style-name="T428">法治教育</text:span></text:p>
            <text:p text:style-name="P429"><text:span text:style-name="T430">法J8 認識民事、刑事、行政法的基本原則。</text:span></text:p>
            <text:p text:style-name="P431"/>
          </table:table-cell>
          <table:table-cell table:style-name="TableCell432">
            <text:p text:style-name="P433">25補班補課(4/3)</text:p>
          </table:table-cell>
        </table:table-row>
        <table:table-row table:style-name="TableRow434">
          <table:table-cell table:style-name="TableCell435">
            <text:p text:style-name="P436">第七週3/27-4/2</text:p>
          </table:table-cell>
          <table:table-cell table:style-name="TableCell437">
            <text:p text:style-name="P438">公Bj-Ⅳ-3侵權行為的概念與責任。</text:p>
            <text:p text:style-name="P439">公Bj-Ⅳ-5社會生活上人民如何解決民事紛爭？這些解決方法各有哪些優缺點？</text:p>
            <text:soft-page-break/>
            <text:p text:style-name="P440">公 Bj-IV-1為什麼一般契約只要雙方當事人合意即可生效，而有些契約必須完成登記方能生效？契約不履行會產生哪些責任？</text:p>
          </table:table-cell>
          <table:table-cell table:style-name="TableCell441">
            <text:p text:style-name="P442">社1a-Ⅳ-1　發覺生活經驗或社會現象與社會領域內容知識的關係。</text:p>
            <text:p text:style-name="P443">社1b-Ⅳ-1應用社會領域內容知識解析生活經驗或社會現象。</text:p>
            <text:p text:style-name="P444">公1a-Ⅳ-1理解公民知識的核心概念。</text:p>
            <text:p text:style-name="P445"/>
          </table:table-cell>
          <table:table-cell table:style-name="TableCell446">
            <text:p text:style-name="P447">公民</text:p>
            <text:p text:style-name="P448">單元2民事糾紛的解決途徑</text:p>
            <text:p text:style-name="P449">2-1.發生民事糾紛時有什麼責任？</text:p>
            <text:p text:style-name="P450">2-2.發生民事糾紛可以如何解決？</text:p>
          </table:table-cell>
          <table:table-cell table:style-name="TableCell451">
            <text:p text:style-name="P452"><text:span text:style-name="T453">1</text:span></text:p>
          </table:table-cell>
          <table:table-cell table:style-name="TableCell454">
            <text:p text:style-name="P455">1.投影機</text:p>
            <text:p text:style-name="P456">2.教學圖卡</text:p>
            <text:p text:style-name="P457"/>
          </table:table-cell>
          <table:table-cell table:style-name="TableCell458">
            <text:p text:style-name="P459"><text:span text:style-name="T460">口頭問答、課堂觀察紀錄、上機實作、參與討論及學習歷程檔案</text:span></text:p>
          </table:table-cell>
          <table:table-cell table:style-name="TableCell461">
            <text:p text:style-name="P462">性別平等教育</text:p>
            <text:p text:style-name="P463">性J5辨識性騷擾、性侵害與性霸凌的樣態，運用資源解決問題。</text:p>
            <text:p text:style-name="P464">性J12省思與他人的性別權力關係，促進平等與良好的互動。</text:p>
            <text:p text:style-name="P465">性J14認識社會中性別、種族與階級的權力結構關係。</text:p>
            <text:p text:style-name="P466"/>
            <text:p text:style-name="P467"/>
            <text:p text:style-name="P468"><text:span text:style-name="T469">法治教育</text:span></text:p>
            <text:soft-page-break/>
            <text:p text:style-name="P470"><text:span text:style-name="T471">法J8 認識民事、刑事、行政法的基本原則。</text:span></text:p>
            <text:p text:style-name="P472"/>
          </table:table-cell>
          <table:table-cell table:style-name="TableCell473">
            <text:p text:style-name="P474">28-29第一次段考</text:p>
          </table:table-cell>
        </table:table-row>
        <table:table-row table:style-name="TableRow475">
          <table:table-cell table:style-name="TableCell476">
            <text:p text:style-name="P477">第八週</text:p>
            <text:p text:style-name="P478">4/3-4/9</text:p>
          </table:table-cell>
          <table:table-cell table:style-name="TableCell479">
            <text:p text:style-name="P480">公Bi-Ⅳ-1國家為什麼要制定刑法？為什麼行為的處罰，必須以行為時的法律有明文規定者為限？</text:p>
            <text:p text:style-name="P481">公Bi-Ⅳ-2國家制定刑罰的目的是什麼？我國刑罰的制裁方式有哪些？</text:p>
            <text:p text:style-name="P482">公 Bc-IV-1為什麼會有社會規範？法律與其他<text:soft-page-break/>社會規範有什麼不同？</text:p>
          </table:table-cell>
          <table:table-cell table:style-name="TableCell483">
            <text:p text:style-name="P484">社1a-IV-1發覺生活經驗或社會現象與社會領域內容知識的關係。</text:p>
            <text:p text:style-name="P485">公1a-IV-1理解公民知識的核心概念。</text:p>
          </table:table-cell>
          <table:table-cell table:style-name="TableCell486">
            <text:p text:style-name="P487">公民</text:p>
            <text:p text:style-name="P488">單元3犯罪與刑法</text:p>
            <text:p text:style-name="P489">3-1為什麼國家要制定刑法</text:p>
            <text:p text:style-name="P490">3-2刑罰是為了以牙還牙嗎？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1.投影機</text:p>
            <text:p text:style-name="P496">2.教學圖卡</text:p>
            <text:p text:style-name="P497"/>
          </table:table-cell>
          <table:table-cell table:style-name="TableCell498">
            <text:p text:style-name="P499"><text:span text:style-name="T500">口頭問答、課堂觀察紀錄、上機實作、參與討論及學習歷程檔案</text:span></text:p>
          </table:table-cell>
          <table:table-cell table:style-name="TableCell501">
            <text:p text:style-name="P502">人權教育</text:p>
            <text:p text:style-name="P503">人J1認識基本人權的意涵，並了解憲法對人權保障的意義。</text:p>
            <text:p text:style-name="P504">人J4了解平等、正義的原則，並在生活中實踐。</text:p>
            <text:p text:style-name="P505">人J5了解社會上有不同的群體和文化，尊重並欣賞其差異。</text:p>
            <text:p text:style-name="P506"/>
            <text:p text:style-name="P507"><text:span text:style-name="T508">法治教育</text:span></text:p>
            <text:p text:style-name="P509"><text:span text:style-name="T510">法J8 認識民事、刑事、行政法的基本原則。</text:span></text:p>
            <text:p text:style-name="P511"/>
          </table:table-cell>
          <table:table-cell table:style-name="TableCell512">
            <text:p text:style-name="P513">3-5清明節連假</text:p>
          </table:table-cell>
        </table:table-row>
        <table:table-row table:style-name="TableRow514">
          <table:table-cell table:style-name="TableCell515">
            <text:p text:style-name="P516">第九週4/10-4/16</text:p>
          </table:table-cell>
          <table:table-cell table:style-name="TableCell517">
            <text:p text:style-name="P518">公Bi-Ⅳ-1國家為什麼要制定刑法？為什麼行為的處罰，必須以行為時的法律有明文規定者為限？</text:p>
            <text:p text:style-name="P519">公Bi-Ⅳ-2國家制定刑罰的目的是什麼？我國刑罰的制裁方式有哪些？</text:p>
            <text:p text:style-name="P520">公 Bc-IV-1為什麼會有社會規範？法律與其他社會規範有什麼不同？</text:p>
          </table:table-cell>
          <table:table-cell table:style-name="TableCell521">
            <text:p text:style-name="P522">社1a-IV-1發覺生活經驗或社會現象與社會領域內容知識的關係。</text:p>
            <text:p text:style-name="P523">公1a-IV-1理解公民知識的核心概念。</text:p>
          </table:table-cell>
          <table:table-cell table:style-name="TableCell524">
            <text:p text:style-name="P525">公民</text:p>
            <text:p text:style-name="P526">單元3犯罪與刑法</text:p>
            <text:p text:style-name="P527">3-1為什麼國家要制定刑法</text:p>
            <text:p text:style-name="P528">3-2刑罰是為了以牙還牙嗎？</text:p>
          </table:table-cell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1.投影機</text:p>
            <text:p text:style-name="P534">2.教學圖卡</text:p>
            <text:p text:style-name="P535"/>
          </table:table-cell>
          <table:table-cell table:style-name="TableCell536">
            <text:p text:style-name="P537"><text:span text:style-name="T538">口頭問答、課堂觀察紀錄、上機實作、參與討論及學習歷程檔案</text:span></text:p>
          </table:table-cell>
          <table:table-cell table:style-name="TableCell539">
            <text:p text:style-name="P540">人權教育</text:p>
            <text:p text:style-name="P541">人J1認識基本人權的意涵，並了解憲法對人權保障的意義。</text:p>
            <text:p text:style-name="P542">人J4了解平等、正義的原則，並在生活中實踐。</text:p>
            <text:p text:style-name="P543">人J5了解社會上有不同的群體和文化，尊重並欣賞其差異。</text:p>
            <text:p text:style-name="P544"/>
            <text:p text:style-name="P545"><text:span text:style-name="T546">法治教育</text:span></text:p>
            <text:p text:style-name="P547"><text:span text:style-name="T548">法J8 認識民事、刑事、行政法的基本原則。</text:span></text:p>
            <text:p text:style-name="P549"/>
          </table:table-cell>
          <table:table-cell table:style-name="TableCell550">
            <text:p text:style-name="P551">15校慶(暫定)</text:p>
          </table:table-cell>
        </table:table-row>
        <table:table-row table:style-name="TableRow552">
          <table:table-cell table:style-name="TableCell553">
            <text:p text:style-name="P554">第十週4/17-4/23</text:p>
          </table:table-cell>
          <table:table-cell table:style-name="TableCell555">
            <text:p text:style-name="P556">公Bi-Ⅳ-1國家為什麼要制定刑法？為什麼行為的處罰，必須以行為時的法<text:soft-page-break/>律有明文規定者為限？</text:p>
            <text:p text:style-name="P557">公Bi-Ⅳ-2國家制定刑罰的目的是什麼？我國刑罰的制裁方式有哪些？</text:p>
            <text:p text:style-name="P558">公 Bc-IV-1為什麼會有社會規範？法律與其他社會規範有什麼不同？</text:p>
          </table:table-cell>
          <table:table-cell table:style-name="TableCell559">
            <text:p text:style-name="P560">社1a-IV-1發覺生活經驗或社會現象與社會領域內容知識的關係。</text:p>
            <text:p text:style-name="P561">公1a-IV-1理解公民知識的核心概念。</text:p>
          </table:table-cell>
          <table:table-cell table:style-name="TableCell562">
            <text:p text:style-name="P563">公民</text:p>
            <text:p text:style-name="P564">單元3犯罪與刑法</text:p>
            <text:p text:style-name="P565">3-1為什麼國家要制定刑法</text:p>
            <text:p text:style-name="P566">3-2刑罰是為了以牙還牙嗎？</text:p>
          </table:table-cell>
          <table:table-cell table:style-name="TableCell567">
            <text:p text:style-name="P568"><text:span text:style-name="T569">1</text:span></text:p>
          </table:table-cell>
          <table:table-cell table:style-name="TableCell570">
            <text:p text:style-name="P571">1.投影機</text:p>
            <text:p text:style-name="P572">2.教學圖卡</text:p>
            <text:p text:style-name="P573"/>
          </table:table-cell>
          <table:table-cell table:style-name="TableCell574">
            <text:p text:style-name="P575"><text:span text:style-name="T576">口頭問答、課堂觀察紀錄、上機實作、參與討論及學習歷程檔案</text:span></text:p>
          </table:table-cell>
          <table:table-cell table:style-name="TableCell577">
            <text:p text:style-name="P578">人權教育</text:p>
            <text:p text:style-name="P579">人J1認識基本人權的意涵，並了解憲法對人權保障的意義。</text:p>
            <text:p text:style-name="P580">人J4了解平等、正義的原則，並在生活中實踐。</text:p>
            <text:soft-page-break/>
            <text:p text:style-name="P581">人J5了解社會上有不同的群體和文化，尊重並欣賞其差異。</text:p>
            <text:p text:style-name="P582"/>
            <text:p text:style-name="P583"><text:span text:style-name="T584">法治教育</text:span></text:p>
            <text:p text:style-name="P585"><text:span text:style-name="T586">法J8 認識民事、刑事、行政法的基本原則。</text:span></text:p>
            <text:p text:style-name="P587"/>
          </table:table-cell>
          <table:table-cell table:style-name="TableCell588">
            <text:p text:style-name="P589">20-21九年級第四次複習考</text:p>
          </table:table-cell>
        </table:table-row>
        <table:table-row table:style-name="TableRow590">
          <table:table-cell table:style-name="TableCell591">
            <text:p text:style-name="P592">第十一週4/24-4/30</text:p>
          </table:table-cell>
          <table:table-cell table:style-name="TableCell593">
            <text:p text:style-name="P594">公Bi-Ⅳ-3在犯罪的追訴及處罰過程中，警察、檢察官及法官有哪些功能與權限？</text:p>
          </table:table-cell>
          <table:table-cell table:style-name="TableCell595">
            <text:p text:style-name="P596">社1a-IV-1發覺生活經驗或社會現象與社會領域內容知識的關係。</text:p>
            <text:p text:style-name="P597">公1a-IV-1理解公民知識的核心概念。</text:p>
            <text:p text:style-name="P598">社3c-IV-1聆聽他人意見，表達自我觀點，並能以同理心與他人討論。</text:p>
          </table:table-cell>
          <table:table-cell table:style-name="TableCell599">
            <text:p text:style-name="P600">公民</text:p>
            <text:p text:style-name="P601">單元4犯罪的追訴</text:p>
            <text:p text:style-name="P602">4-1.刑事訴訟 與程序</text:p>
            <text:p text:style-name="P603">4-2.刑事訴訟程序中的重要角色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1.投影機</text:p>
            <text:p text:style-name="P609">2.教學圖卡</text:p>
            <text:p text:style-name="P610"/>
          </table:table-cell>
          <table:table-cell table:style-name="TableCell611">
            <text:p text:style-name="P612"><text:span text:style-name="T613">口頭問答、課堂觀察紀錄、上機實作、參與討論及學習歷程檔案</text:span></text:p>
          </table:table-cell>
          <table:table-cell table:style-name="TableCell614">
            <text:p text:style-name="P615">性別平等教育</text:p>
            <text:p text:style-name="P616">性J3檢視家庭、學校、職場中基於性別刻板印象產生的偏見與歧視。</text:p>
            <text:p text:style-name="P617">性J12省思與他人的性別權力關係，促進平等與良好的互動。</text:p>
            <text:p text:style-name="P618">性J13了解多元家庭型態的性別意涵。</text:p>
            <text:p text:style-name="P619">性J14認識社會中性別、種族與階級的權力結構關係。</text:p>
            <text:p text:style-name="P620"/>
            <text:p text:style-name="P621"><text:span text:style-name="T622">法治教育</text:span></text:p>
            <text:p text:style-name="P623"><text:span text:style-name="T624">法J8 認識民事、刑事、行政法的基本原則。</text:span></text:p>
            <text:p text:style-name="P625"/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>
            <text:p text:style-name="P630">第十二週5/1-5/7</text:p>
          </table:table-cell>
          <table:table-cell table:style-name="TableCell631">
            <text:p text:style-name="P632">公Bi-Ⅳ-3在犯罪的追訴及處罰過程中，警察、檢察官及法官有哪些功能與權限？</text:p>
          </table:table-cell>
          <table:table-cell table:style-name="TableCell633">
            <text:p text:style-name="P634">社1a-IV-1發覺生活經驗或社會現象與社會領域內容知識的關係。</text:p>
            <text:p text:style-name="P635">公1a-IV-1理解公民知識的核心概念。</text:p>
            <text:p text:style-name="P636">社3c-IV-1聆聽他人意見，表達自我觀點，並能以同理心與他人討論。</text:p>
          </table:table-cell>
          <table:table-cell table:style-name="TableCell637">
            <text:p text:style-name="P638">公民</text:p>
            <text:p text:style-name="P639">單元4犯罪的追訴</text:p>
            <text:p text:style-name="P640">4-1.刑事訴訟 與程序</text:p>
            <text:p text:style-name="P641">4-2.刑事訴訟程序中的重要角色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1.投影機</text:p>
            <text:p text:style-name="P647">2.教學圖卡</text:p>
            <text:p text:style-name="P648"/>
          </table:table-cell>
          <table:table-cell table:style-name="TableCell649">
            <text:p text:style-name="P650"><text:span text:style-name="T651">口頭問答、課堂觀察紀錄、上機實作、參與討論及學習歷程檔案</text:span></text:p>
          </table:table-cell>
          <table:table-cell table:style-name="TableCell652">
            <text:p text:style-name="P653">性別平等教育</text:p>
            <text:p text:style-name="P654">性J3檢視家庭、學校、職場中基於性別刻板印象產生的偏見與歧視。</text:p>
            <text:p text:style-name="P655">性J12省思與他人的性別權力關係，促進平等與良好的互動。</text:p>
            <text:p text:style-name="P656">性J13了解多元家庭型態的性別意涵。</text:p>
            <text:p text:style-name="P657">性J14認識社會中性別、種族與階級的權力結構關係。</text:p>
            <text:p text:style-name="P658"/>
            <text:p text:style-name="P659"><text:span text:style-name="T660">法治教育</text:span></text:p>
            <text:p text:style-name="P661"><text:span text:style-name="T662">法J8 認識民事、刑事、行政法的基本原則。</text:span></text:p>
            <text:p text:style-name="P663"/>
          </table:table-cell>
          <table:table-cell table:style-name="TableCell664">
            <text:p text:style-name="P665">5七年級詩詞吟唱比賽</text:p>
          </table:table-cell>
        </table:table-row>
        <table:table-row table:style-name="TableRow666">
          <table:table-cell table:style-name="TableCell667">
            <text:p text:style-name="P668">第十三週5/8-5/14</text:p>
          </table:table-cell>
          <table:table-cell table:style-name="TableCell669">
            <text:p text:style-name="P670">公Bi-Ⅳ-3在犯罪的追訴及處罰過程中，警察、檢察官及法官有哪些功能與權限？</text:p>
          </table:table-cell>
          <table:table-cell table:style-name="TableCell671">
            <text:p text:style-name="P672">社1a-IV-1發覺生活經驗或社會現象與社會領域內容知識的關係。</text:p>
            <text:p text:style-name="P673">公1a-IV-1理解公民知識的核心概念。</text:p>
            <text:p text:style-name="P674">社3c-IV-1聆聽他人意見，表達自我觀點，並能以同理心與他人討論。</text:p>
          </table:table-cell>
          <table:table-cell table:style-name="TableCell675">
            <text:p text:style-name="P676">公民</text:p>
            <text:p text:style-name="P677">單元4犯罪的追訴</text:p>
            <text:p text:style-name="P678">4-1.刑事訴訟 與程序</text:p>
            <text:p text:style-name="P679">4-2.刑事訴訟程序中的重要角色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1.投影機</text:p>
            <text:p text:style-name="P685">2.教學圖卡</text:p>
            <text:p text:style-name="P686"/>
          </table:table-cell>
          <table:table-cell table:style-name="TableCell687">
            <text:p text:style-name="P688"><text:span text:style-name="T689">口頭問答、課堂觀察紀錄、上機實作、參與討論及學習歷程檔案</text:span></text:p>
          </table:table-cell>
          <table:table-cell table:style-name="TableCell690">
            <text:p text:style-name="P691">性別平等教育</text:p>
            <text:p text:style-name="P692">性J3檢視家庭、學校、職場中基於性別刻板印象產生的偏見與歧視。</text:p>
            <text:p text:style-name="P693">性J12省思與他人的性別權力關係，促進平等與良好的互動。</text:p>
            <text:p text:style-name="P694">性J13了解多元家庭型態的性別意涵。</text:p>
            <text:p text:style-name="P695">性J14認識社會中性別、種族與階級的權力結構關係。</text:p>
            <text:p text:style-name="P696"/>
            <text:p text:style-name="P697"><text:span text:style-name="T698">法治教育</text:span></text:p>
            <text:p text:style-name="P699"><text:span text:style-name="T700">法J8 認識民事、刑事、行政法的基本原則。</text:span></text:p>
            <text:p text:style-name="P701"/>
          </table:table-cell>
          <table:table-cell table:style-name="TableCell702">
            <text:p text:style-name="P703">10-11九年級第二次段考</text:p>
          </table:table-cell>
        </table:table-row>
        <text:soft-page-break/>
        <table:table-row table:style-name="TableRow704">
          <table:table-cell table:style-name="TableCell705">
            <text:p text:style-name="P706">第十四週5/15-5/21</text:p>
          </table:table-cell>
          <table:table-cell table:style-name="TableCell707">
            <text:p text:style-name="P708">公Bi-Ⅳ-3在犯罪的追訴及處罰過程中，警察、檢察官及法官有哪些功能與權限？</text:p>
          </table:table-cell>
          <table:table-cell table:style-name="TableCell709">
            <text:p text:style-name="P710">社1a-IV-1發覺生活經驗或社會現象與社會領域內容知識的關係。</text:p>
            <text:p text:style-name="P711">公1a-IV-1理解公民知識的核心概念。</text:p>
            <text:p text:style-name="P712">社3c-IV-1聆聽他人意見，表達自我觀點，並能以同理心與他人討論。</text:p>
          </table:table-cell>
          <table:table-cell table:style-name="TableCell713">
            <text:p text:style-name="P714">公民</text:p>
            <text:p text:style-name="P715">單元4犯罪的追訴</text:p>
            <text:p text:style-name="P716">4-1.刑事訴訟 與程序</text:p>
            <text:p text:style-name="P717">4-2.刑事訴訟程序中的重要角色</text:p>
          </table:table-cell>
          <table:table-cell table:style-name="TableCell718">
            <text:p text:style-name="P719"><text:span text:style-name="T720">1</text:span></text:p>
          </table:table-cell>
          <table:table-cell table:style-name="TableCell721">
            <text:p text:style-name="P722">1.投影機</text:p>
            <text:p text:style-name="P723">2.教學圖卡</text:p>
            <text:p text:style-name="P724"/>
          </table:table-cell>
          <table:table-cell table:style-name="TableCell725">
            <text:p text:style-name="P726"><text:span text:style-name="T727">口頭問答、課堂觀察紀錄、上機實作、參與討論及學習歷程檔案</text:span></text:p>
          </table:table-cell>
          <table:table-cell table:style-name="TableCell728">
            <text:p text:style-name="P729">性別平等教育</text:p>
            <text:p text:style-name="P730">性J3檢視家庭、學校、職場中基於性別刻板印象產生的偏見與歧視。</text:p>
            <text:p text:style-name="P731">性J12省思與他人的性別權力關係，促進平等與良好的互動。</text:p>
            <text:p text:style-name="P732">性J13了解多元家庭型態的性別意涵。</text:p>
            <text:p text:style-name="P733">性J14認識社會中性別、種族與階級的權力結構關係。</text:p>
            <text:p text:style-name="P734"/>
            <text:p text:style-name="P735"><text:span text:style-name="T736">法治教育</text:span></text:p>
            <text:p text:style-name="P737"><text:span text:style-name="T738">法J8 認識民事、刑事、行政法的基本原則。</text:span></text:p>
            <text:p text:style-name="P739"><text:s/></text:p>
          </table:table-cell>
          <table:table-cell table:style-name="TableCell740">
            <text:p text:style-name="P741">17-18七八年級第二次段20-21教育會考</text:p>
          </table:table-cell>
        </table:table-row>
        <table:table-row table:style-name="TableRow742">
          <table:table-cell table:style-name="TableCell743">
            <text:p text:style-name="P744">第十五週5/22-5/28</text:p>
          </table:table-cell>
          <table:table-cell table:style-name="TableCell745">
            <text:p text:style-name="P746">公Bh-Ⅳ-1為什麼行政法與我們日常生活息息相關？為什麼政府應依法行政？</text:p>
            <text:p text:style-name="P747">公Bh-Ⅳ-2人民生活中有哪些常見的行政管制？當人民的權益受到侵害時，可以尋求行政救濟的意義為何？</text:p>
            <text:soft-page-break/>
            <text:p text:style-name="P748">公 Cd-IV-3為什麼需要立法保障公平的市場勞動參與？</text:p>
            <text:p text:style-name="P749">公 Db-IV-2為什麼國家有責任促成個人基本生活的保障？</text:p>
            <text:p text:style-name="P750">公 Ab-IV-1民主國家中權力與權利的差別及關連。</text:p>
          </table:table-cell>
          <table:table-cell table:style-name="TableCell751">
            <text:p text:style-name="P752">公1a-IV-1理解公民知識的核心概念。</text:p>
            <text:p text:style-name="P753">社1a-IV-1發覺生活經驗或社會現象與社會領域內容知識的關係。</text:p>
            <text:p text:style-name="P754"/>
          </table:table-cell>
          <table:table-cell table:style-name="TableCell755">
            <text:p text:style-name="P756">公民</text:p>
            <text:p text:style-name="P757">單元5生活中的行政法規與救濟</text:p>
            <text:p text:style-name="P758">5-1.我們與行政法的距離</text:p>
            <text:p text:style-name="P759">5-2 生活中有哪些常見的行政管制？</text:p>
            <text:p text:style-name="P760">5-3行政救濟的重要性為何 ?</text:p>
          </table:table-cell>
          <table:table-cell table:style-name="TableCell761">
            <text:p text:style-name="P762"><text:span text:style-name="T763">1</text:span></text:p>
          </table:table-cell>
          <table:table-cell table:style-name="TableCell764">
            <text:p text:style-name="P765">1.投影機</text:p>
            <text:p text:style-name="P766">2.教學圖卡</text:p>
            <text:p text:style-name="P767"/>
          </table:table-cell>
          <table:table-cell table:style-name="TableCell768">
            <text:p text:style-name="P769"><text:span text:style-name="T770">口頭問答、課堂觀察紀錄、上機實作、參與討論及學習歷程檔案</text:span></text:p>
          </table:table-cell>
          <table:table-cell table:style-name="TableCell771">
            <text:p text:style-name="P772"><text:span text:style-name="T773">法治教育</text:span></text:p>
            <text:p text:style-name="P774"><text:span text:style-name="T775">法J4 理解規範國家強制力之重要性。</text:span></text:p>
            <text:p text:style-name="P776"><text:span text:style-name="T777">法J8 認識民事、刑事、行政法的基本原則。</text:span></text:p>
            <text:p text:style-name="P778"/>
            <text:p text:style-name="P779">人權教育</text:p>
            <text:p text:style-name="P780">人J1認識基本人權的意涵，並了解憲法對人權保障的意義。</text:p>
            <text:p text:style-name="P781">人J4了解平等、正義的原則，並在生活中實踐。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第十六週5/29-6/4</text:p>
          </table:table-cell>
          <table:table-cell table:style-name="TableCell787">
            <text:p text:style-name="P788">公Bh-Ⅳ-1為什麼行政法與我們日常生活息息相關？為什麼政府應依法行政？</text:p>
            <text:p text:style-name="P789">公Bh-Ⅳ-2人民生活中有哪些常見的行政管制？當人民的權益受到侵害時，可以尋求行政救濟的意義為何？</text:p>
            <text:soft-page-break/>
            <text:p text:style-name="P790">公 Cd-IV-3為什麼需要立法保障公平的市場勞動參與？</text:p>
            <text:p text:style-name="P791">公 Db-IV-2為什麼國家有責任促成個人基本生活的保障？</text:p>
            <text:p text:style-name="P792">公 Ab-IV-1民主國家中權力與權利的差別及關連。</text:p>
          </table:table-cell>
          <table:table-cell table:style-name="TableCell793">
            <text:p text:style-name="P794">公1a-IV-1理解公民知識的核心概念。</text:p>
            <text:p text:style-name="P795">社1a-IV-1發覺生活經驗或社會現象與社會領域內容知識的關係。</text:p>
            <text:p text:style-name="P796"/>
          </table:table-cell>
          <table:table-cell table:style-name="TableCell797">
            <text:p text:style-name="P798">公民</text:p>
            <text:p text:style-name="P799">單元5生活中的行政法規與救濟</text:p>
            <text:p text:style-name="P800">5-1.我們與行政法的距離</text:p>
            <text:p text:style-name="P801">5-2 生活中有哪些常見的行政管制？</text:p>
            <text:p text:style-name="P802">5-3行政救濟的重要性為何 ?</text:p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1.投影機</text:p>
            <text:p text:style-name="P808">2.教學圖卡</text:p>
            <text:p text:style-name="P809"/>
          </table:table-cell>
          <table:table-cell table:style-name="TableCell810">
            <text:p text:style-name="P811"><text:span text:style-name="T812">口頭問答、課堂觀察紀錄、上機實作、參與討論及學習歷程檔案</text:span></text:p>
          </table:table-cell>
          <table:table-cell table:style-name="TableCell813">
            <text:p text:style-name="P814"><text:span text:style-name="T815">法治教育</text:span></text:p>
            <text:p text:style-name="P816"><text:span text:style-name="T817">法J4 理解規範國家強制力之重要性。</text:span></text:p>
            <text:p text:style-name="P818"><text:span text:style-name="T819">法J8 認識民事、刑事、行政法的基本原則。</text:span></text:p>
            <text:p text:style-name="P820"/>
            <text:p text:style-name="P821">人權教育</text:p>
            <text:p text:style-name="P822">人J1認識基本人權的意涵，並了解憲法對人權保障的意義。</text:p>
            <text:p text:style-name="P823">人J4了解平等、正義的原則，並在生活中實踐。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第十七週6/5-6/11</text:p>
          </table:table-cell>
          <table:table-cell table:style-name="TableCell829">
            <text:p text:style-name="P830">公Bh-Ⅳ-1為什麼行政法與我們日常生活息息相關？為什麼政府應依法行政？</text:p>
            <text:p text:style-name="P831">公Bh-Ⅳ-2人民生活中有哪些常見的行政管制？當人民的權益受到侵害時，可以尋求行政救濟的意義為何？</text:p>
            <text:soft-page-break/>
            <text:p text:style-name="P832">公 Cd-IV-3為什麼需要立法保障公平的市場勞動參與？</text:p>
            <text:p text:style-name="P833">公 Db-IV-2為什麼國家有責任促成個人基本生活的保障？</text:p>
            <text:p text:style-name="P834">公 Ab-IV-1民主國家中權力與權利的差別及關連。</text:p>
          </table:table-cell>
          <table:table-cell table:style-name="TableCell835">
            <text:p text:style-name="P836">公1a-IV-1理解公民知識的核心概念。</text:p>
            <text:p text:style-name="P837">社1a-IV-1發覺生活經驗或社會現象與社會領域內容知識的關係。</text:p>
            <text:p text:style-name="P838"/>
          </table:table-cell>
          <table:table-cell table:style-name="TableCell839">
            <text:p text:style-name="P840">公民</text:p>
            <text:p text:style-name="P841">單元5生活中的行政法規與救濟</text:p>
            <text:p text:style-name="P842">5-1.我們與行政法的距離</text:p>
            <text:p text:style-name="P843">5-2 生活中有哪些常見的行政管制？</text:p>
            <text:p text:style-name="P844">5-3行政救濟的重要性為何 ?</text:p>
          </table:table-cell>
          <table:table-cell table:style-name="TableCell845">
            <text:p text:style-name="P846"><text:span text:style-name="T847">1</text:span></text:p>
          </table:table-cell>
          <table:table-cell table:style-name="TableCell848">
            <text:p text:style-name="P849">1.投影機</text:p>
            <text:p text:style-name="P850">2.教學圖卡</text:p>
            <text:p text:style-name="P851"/>
          </table:table-cell>
          <table:table-cell table:style-name="TableCell852">
            <text:p text:style-name="P853"><text:span text:style-name="T854">口頭問答、課堂觀察紀錄、上機實作、參與討論及學習歷程檔案</text:span></text:p>
          </table:table-cell>
          <table:table-cell table:style-name="TableCell855">
            <text:p text:style-name="P856"><text:span text:style-name="T857">法治教育</text:span></text:p>
            <text:p text:style-name="P858"><text:span text:style-name="T859">法J4 理解規範國家強制力之重要性。</text:span></text:p>
            <text:p text:style-name="P860"><text:span text:style-name="T861">法J8 認識民事、刑事、行政法的基本原則。</text:span></text:p>
            <text:p text:style-name="P862"/>
            <text:p text:style-name="P863">人權教育</text:p>
            <text:p text:style-name="P864">人J1認識基本人權的意涵，並了解憲法對人權保障的意義。</text:p>
            <text:p text:style-name="P865">人J4了解平等、正義的原則，並在生活中實踐。</text:p>
          </table:table-cell>
          <table:table-cell table:style-name="TableCell866">
            <text:p text:style-name="P867">畢業典禮週</text:p>
          </table:table-cell>
        </table:table-row>
        <table:table-row table:style-name="TableRow868">
          <table:table-cell table:style-name="TableCell869">
            <text:p text:style-name="P870">第十八週6/12-6/18</text:p>
          </table:table-cell>
          <table:table-cell table:style-name="TableCell871">
            <text:p text:style-name="P872">公Bk-Ⅳ-1為什麼少年應具備重要的兒童及少年保護的相關法律知識？我國制定保護兒童及少年相關法律的目的是什麼？有哪些相關的重要保護措施？</text:p>
            <text:p text:style-name="P873">【延伸探究】我國制定保護兒童及少年的相<text:soft-page-break/>關法律，對兒童及少年來說，是保護或是限制？</text:p>
          </table:table-cell>
          <table:table-cell table:style-name="TableCell874">
            <text:p text:style-name="P875">社1a-Ⅳ-1　發覺生活經驗或社會現象與社會領域內容知識的關係。</text:p>
            <text:p text:style-name="P876">社1b-Ⅳ-1應用社會領域內容知識解析生活經驗或社會現象。</text:p>
            <text:p text:style-name="P877">公1a-Ⅳ-1理解公民知識的核心概念。</text:p>
            <text:p text:style-name="P878"/>
          </table:table-cell>
          <table:table-cell table:style-name="TableCell879">
            <text:p text:style-name="P880">公民</text:p>
            <text:p text:style-name="P881">單元6兒少權利的保護</text:p>
            <text:p text:style-name="P882">6-1.兒童權利的保障</text:p>
            <text:p text:style-name="P883">6-2.保護兒童及少年的相關措施</text:p>
            <text:p text:style-name="P884">6-3.用法律為少年築起保護網</text:p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1.投影機</text:p>
            <text:p text:style-name="P890">2.教學圖卡</text:p>
            <text:p text:style-name="P891"/>
          </table:table-cell>
          <table:table-cell table:style-name="TableCell892">
            <text:p text:style-name="P893"><text:span text:style-name="T894">口頭問答、課堂觀察紀錄、上機實作、參與討論及學習歷程檔案</text:span></text:p>
          </table:table-cell>
          <table:table-cell table:style-name="TableCell895">
            <text:p text:style-name="P896">性別平等教育</text:p>
            <text:p text:style-name="P897">性J3檢視家庭、學校、職場中基於性別刻板印象產生的偏見與歧視。</text:p>
            <text:p text:style-name="P898">性J4認識身體自主權相關議題，維護自己與尊重他人的身體自主權。</text:p>
            <text:p text:style-name="P899">性J12省思與他人的性別權力關係，促進平等與良好的互動。</text:p>
            <text:p text:style-name="P900">性J14認識社會中性別、種族與階級的權力結構關係。</text:p>
            <text:p text:style-name="P901"/>
            <text:p text:style-name="P902"><text:span text:style-name="T903">法治教育</text:span></text:p>
            <text:p text:style-name="P904"><text:span text:style-name="T905">法J7 理解少年的法律地位。</text:span></text:p>
            <text:soft-page-break/>
            <text:p text:style-name="P906"><text:span text:style-name="T907">法J9 進行學生權利與校園法律之初探。</text:span></text:p>
            <text:p text:style-name="P908"><text:span text:style-name="T909">安全教育</text:span></text:p>
            <text:p text:style-name="P910"><text:span text:style-name="T911">安J7 了解霸凌防制的精神。</text:span></text:p>
            <text:p text:style-name="P912"/>
          </table:table-cell>
          <table:table-cell table:style-name="TableCell913">
            <text:p text:style-name="P914">畢業典禮週<text:s text:c="10"/>17補班補課(6/23)</text:p>
            <text:p text:style-name="P915">、七八年級藝能科考試</text:p>
          </table:table-cell>
        </table:table-row>
        <table:table-row table:style-name="TableRow916">
          <table:table-cell table:style-name="TableCell917">
            <text:p text:style-name="P918">第十九週6/19-6/25</text:p>
          </table:table-cell>
          <table:table-cell table:style-name="TableCell919">
            <text:p text:style-name="P920">公Bk-Ⅳ-1為什麼少年應具備重要的兒童及少年保護的相關法律知識？我國制定保護兒童及少年相關法律的目的是什麼？有哪些相關的重要保護措施？</text:p>
            <text:p text:style-name="P921">【延伸探究】我國制定保護兒童及少年的相關法律，對兒童及少年來說，是保護或是限制？</text:p>
          </table:table-cell>
          <table:table-cell table:style-name="TableCell922">
            <text:p text:style-name="P923">社1a-Ⅳ-1　發覺生活經驗或社會現象與社會領域內容知識的關係。</text:p>
            <text:p text:style-name="P924">社1b-Ⅳ-1應用社會領域內容知識解析生活經驗或社會現象。</text:p>
            <text:p text:style-name="P925">公1a-Ⅳ-1理解公民知識的核心概念。</text:p>
            <text:p text:style-name="P926"/>
          </table:table-cell>
          <table:table-cell table:style-name="TableCell927">
            <text:p text:style-name="P928">公民</text:p>
            <text:p text:style-name="P929">單元6兒少權利的保護</text:p>
            <text:p text:style-name="P930">6-1.兒童權利的保障</text:p>
            <text:p text:style-name="P931">6-2.保護兒童及少年的相關措施</text:p>
            <text:p text:style-name="P932">6-3.用法律為少年築起保護網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1.投影機</text:p>
            <text:p text:style-name="P938">2.教學圖卡</text:p>
            <text:p text:style-name="P939"/>
          </table:table-cell>
          <table:table-cell table:style-name="TableCell940">
            <text:p text:style-name="P941"><text:span text:style-name="T942">口頭問答、課堂觀察紀錄、上機實作、參與討論及學習歷程檔案</text:span></text:p>
          </table:table-cell>
          <table:table-cell table:style-name="TableCell943">
            <text:p text:style-name="P944">性別平等教育</text:p>
            <text:p text:style-name="P945">性J3檢視家庭、學校、職場中基於性別刻板印象產生的偏見與歧視。</text:p>
            <text:p text:style-name="P946">性J4認識身體自主權相關議題，維護自己與尊重他人的身體自主權。</text:p>
            <text:p text:style-name="P947">性J12省思與他人的性別權力關係，促進平等與良好的互動。</text:p>
            <text:p text:style-name="P948">性J14認識社會中性別、種族與階級的權力結構關係。</text:p>
            <text:p text:style-name="P949"/>
            <text:p text:style-name="P950"><text:span text:style-name="T951">法治教育</text:span></text:p>
            <text:p text:style-name="P952"><text:span text:style-name="T953">法J7 理解少年的法律地位。</text:span></text:p>
            <text:p text:style-name="P954"><text:span text:style-name="T955">法J9 進行學生權利與校園法律之初探。</text:span></text:p>
            <text:p text:style-name="P956"><text:span text:style-name="T957">安全教育</text:span></text:p>
            <text:p text:style-name="P958"><text:span text:style-name="T959">安J7 了解霸凌防制的精神。</text:span></text:p>
            <text:p text:style-name="P960"/>
          </table:table-cell>
          <table:table-cell table:style-name="TableCell961">
            <text:p text:style-name="P962">22-23端午節連假</text:p>
          </table:table-cell>
        </table:table-row>
        <text:soft-page-break/>
        <table:table-row table:style-name="TableRow963">
          <table:table-cell table:style-name="TableCell964">
            <text:p text:style-name="P965">第二十週6/26-6/30</text:p>
          </table:table-cell>
          <table:table-cell table:style-name="TableCell966">
            <text:p text:style-name="P967">公Bk-Ⅳ-1為什麼少年應具備重要的兒童及少年保護的相關法律知識？我國制定保護兒童及少年相關法律的目的是什麼？有哪些相關的重要保護措施？</text:p>
            <text:p text:style-name="P968">【延伸探究】我國制定保護兒童及少年的相關法律，對兒童及少年來說，是保護或是限制？</text:p>
          </table:table-cell>
          <table:table-cell table:style-name="TableCell969">
            <text:p text:style-name="P970">社1a-Ⅳ-1　發覺生活經驗或社會現象與社會領域內容知識的關係。</text:p>
            <text:p text:style-name="P971">社1b-Ⅳ-1應用社會領域內容知識解析生活經驗或社會現象。</text:p>
            <text:p text:style-name="P972">公1a-Ⅳ-1理解公民知識的核心概念。</text:p>
            <text:p text:style-name="P973"/>
          </table:table-cell>
          <table:table-cell table:style-name="TableCell974">
            <text:p text:style-name="P975">公民</text:p>
            <text:p text:style-name="P976">單元6兒少權利的保護</text:p>
            <text:p text:style-name="P977">6-1.兒童權利的保障</text:p>
            <text:p text:style-name="P978">6-2.保護兒童及少年的相關措施</text:p>
            <text:p text:style-name="P979">6-3.用法律為少年築起保護網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1.投影機</text:p>
            <text:p text:style-name="P985">2.教學圖卡</text:p>
            <text:p text:style-name="P986"/>
          </table:table-cell>
          <table:table-cell table:style-name="TableCell987">
            <text:p text:style-name="P988"><text:span text:style-name="T989">口頭問答、課堂觀察紀錄、上機實作、參與討論及學習歷程檔案</text:span></text:p>
          </table:table-cell>
          <table:table-cell table:style-name="TableCell990">
            <text:p text:style-name="P991">性別平等教育</text:p>
            <text:p text:style-name="P992">性J3檢視家庭、學校、職場中基於性別刻板印象產生的偏見與歧視。</text:p>
            <text:p text:style-name="P993">性J4認識身體自主權相關議題，維護自己與尊重他人的身體自主權。</text:p>
            <text:p text:style-name="P994">性J12省思與他人的性別權力關係，促進平等與良好的互動。</text:p>
            <text:p text:style-name="P995">性J14認識社會中性別、種族與階級的權力結構關係。</text:p>
            <text:p text:style-name="P996"/>
            <text:p text:style-name="P997"><text:span text:style-name="T998">法治教育</text:span></text:p>
            <text:p text:style-name="P999"><text:span text:style-name="T1000">法J7 理解少年的法律地位。</text:span></text:p>
            <text:p text:style-name="P1001"><text:span text:style-name="T1002">法J9 進行學生權利與校園法律之初探。</text:span></text:p>
            <text:p text:style-name="P1003"><text:span text:style-name="T1004">安全教育</text:span></text:p>
            <text:p text:style-name="P1005"><text:span text:style-name="T1006">安J7 了解霸凌防制的精神。</text:span></text:p>
            <text:p text:style-name="P1007"/>
          </table:table-cell>
          <table:table-cell table:style-name="TableCell1008">
            <text:p text:style-name="P1009">29-30七八年級第三次段考</text:p>
          </table:table-cell>
        </table:table-row>
      </table:table>
      <text:p text:style-name="P1010"/>
      <text:p text:style-name="內文"><text:span text:style-name="T1011">六</text:span><text:span text:style-name="T1012">、</text:span><text:span text:style-name="T1013">法律規定教育議題實施規劃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rows-spanned="2">
            <text:p text:style-name="P1024">序號</text:p>
          </table:table-cell>
          <table:table-cell table:style-name="TableCell1025" table:number-rows-spanned="2">
            <text:p text:style-name="P1026">重要教育工作</text:p>
          </table:table-cell>
          <table:table-cell table:style-name="TableCell1027" table:number-columns-spanned="3">
            <text:p text:style-name="P1028">納入課程規劃實施情形</text:p>
            <text:p text:style-name="內文"><text:span text:style-name="T102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30" table:number-rows-spanned="2">
            <text:p text:style-name="P1031">本學期</text:p>
            <text:p text:style-name="P1032"><text:span text:style-name="T1033">實施時數 <text:s text:c="3"/></text:span><text:span text:style-name="T1034">(1節課</text:span><text:soft-page-break/><text:span text:style-name="T1035">以1小時計)</text:span></text:p>
          </table:table-cell>
          <table:table-cell table:style-name="TableCell1036" table:number-rows-spanned="2">
            <text:p text:style-name="P1037">相關規定說明</text:p>
            <text:p text:style-name="P1038"><text:span text:style-name="T1039">(表列要求需明列融入課程單元及議題實質內涵指標的，請協助填寫，謝謝!)</text:span>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實施年級</text:p>
          </table:table-cell>
          <table:table-cell table:style-name="TableCell1045">
            <text:p text:style-name="P1046">領域學習或</text:p>
            <text:p text:style-name="P1047">彈性學習課程別</text:p>
          </table:table-cell>
          <table:table-cell table:style-name="TableCell1048">
            <text:p text:style-name="P1049">實施</text:p>
            <text:p text:style-name="P1050">週次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範例</text:p>
          </table:table-cell>
          <table:table-cell table:style-name="TableCell1056">
            <text:p text:style-name="P1057"><text:span text:style-name="T1058">性侵害防治教育課程</text:span></text:p>
          </table:table-cell>
          <table:table-cell table:style-name="TableCell1059">
            <text:p text:style-name="P1060"><text:span text:style-name="T1061">三</text:span></text:p>
          </table:table-cell>
          <table:table-cell table:style-name="TableCell1062">
            <text:p text:style-name="P1063">健康與體育</text:p>
          </table:table-cell>
          <table:table-cell table:style-name="TableCell1064">
            <text:p text:style-name="P1065">5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</text:p>
          </table:table-cell>
          <table:table-cell table:style-name="TableCell1073">
            <text:p text:style-name="P1074">生涯規劃教育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1.請在</text:span><text:span text:style-name="T1086">相關規定說明欄</text:span><text:span text:style-name="T1087">註明課程單元及實質內涵指標，如:兒時記趣-涯J3 、涯 J6</text:span><text:span text:style-name="T1088">。</text:span></text:p>
            <text:p text:style-name="內文"><text:span text:style-name="T1089">2.</text:span><text:span text:style-name="T1090">生涯規劃教育議題實質內涵:</text:span></text:p>
            <text:p text:style-name="P1091">涯J1 了解生涯規劃的意義與功能。</text:p>
            <text:p text:style-name="P1092">涯J2 具備生涯規劃的知識與概念。</text:p>
            <text:p text:style-name="P1093">涯J3 覺察自己的能力與興趣。</text:p>
            <text:p text:style-name="P1094">涯J4 了解自己的人格特質與價值觀。</text:p>
            <text:p text:style-name="P1095">涯J5 探索性別與生涯規劃的關係。</text:p>
            <text:p text:style-name="P1096">涯J6 建立對於未來生涯的願景。</text:p>
            <text:p text:style-name="P1097">涯J7 學習蒐集與分析工作/教育環境的資料。</text:p>
            <text:p text:style-name="P1098">涯J8 工作/教育環境的類型與現況。</text:p>
            <text:p text:style-name="P1099">涯J9 社會變遷與工作/教育環境的關係。</text:p>
            <text:p text:style-name="P1100">涯J10 職業倫理對工作環境發展的重要性。</text:p>
            <text:p text:style-name="P1101">涯J11 分析影響個人生涯決定的因素。</text:p>
            <text:p text:style-name="P1102">涯J12 發展及評估生涯決定的策略。</text:p>
            <text:p text:style-name="P1103">涯J13 培養生涯規劃及執行的能力。</text:p>
            <text:p text:style-name="內文"><text:span text:style-name="T1104">涯J14 培養並涵化道德倫理意義於日常生活。</text:span></text:p>
          </table:table-cell>
        </table:table-row>
        <table:table-row table:style-name="TableRow1105">
          <table:table-cell table:style-name="TableCell1106">
            <text:p text:style-name="P1107">2</text:p>
          </table:table-cell>
          <table:table-cell table:style-name="TableCell1108">
            <text:p text:style-name="P1109">國際教育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1.請務必填寫合乎學習階段實質內涵指</text:span><text:soft-page-break/><text:span text:style-name="T1121">標，如: 國J12</text:span><text:span text:style-name="T1122">。</text:span></text:p>
            <text:p text:style-name="P1123"><text:span text:style-name="T1124">2.</text:span><text:span text:style-name="T1125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126">
          <table:table-cell table:style-name="TableCell1127">
            <text:p text:style-name="P1128">3</text:p>
          </table:table-cell>
          <table:table-cell table:style-name="TableCell1129">
            <text:p text:style-name="P1130">性別平等教育課程或活動</text:p>
          </table:table-cell>
          <table:table-cell table:style-name="TableCell1131">
            <text:p text:style-name="P1132">八</text:p>
          </table:table-cell>
          <table:table-cell table:style-name="TableCell1133">
            <text:p text:style-name="P1134">公民與道德</text:p>
          </table:table-cell>
          <table:table-cell table:style-name="TableCell1135">
            <text:p text:style-name="P1136">4(4-7)、4(11-14)、3(15-17)</text:p>
          </table:table-cell>
          <table:table-cell table:style-name="TableCell1137">
            <text:p text:style-name="P1138">4</text:p>
          </table:table-cell>
          <table:table-cell table:style-name="TableCell1139">
            <text:p text:style-name="內文"><text:span text:style-name="T1140">✽</text:span><text:span text:style-name="T1141">性別平等教育法第</text:span><text:span text:style-name="T1142">17</text:span><text:span text:style-name="T1143">條</text:span><text:span text:style-name="T1144">每學期至少</text:span><text:span text:style-name="T1145">4</text:span><text:span text:style-name="T1146">小時</text:span></text:p>
            <text:p text:style-name="P1147">性別平等教育</text:p>
            <text:p text:style-name="P1148"/>
            <text:p text:style-name="P1149">單元2民事糾紛的解決途徑</text:p>
            <text:p text:style-name="P1150">性J5辨識性騷擾、性侵害與性霸凌的樣態，運用資源解決問題。</text:p>
            <text:p text:style-name="P1151">性J12省思與他人的性別權力關係，促進平等與良好的互動。</text:p>
            <text:p text:style-name="P1152">性J14認識社會中性別、種族與階級的權力結構關係。</text:p>
            <text:p text:style-name="P1153"/>
            <text:p text:style-name="P1154"><text:span text:style-name="T1155">單元4犯罪的追訴</text:span></text:p>
            <text:p text:style-name="P1156">性J3檢視家庭、學校、職場中基於性別刻板印象產生的偏見與歧視。</text:p>
            <text:p text:style-name="P1157">性J12省思與他人的性別權力關係，促進平等與良好的互動。</text:p>
            <text:p text:style-name="P1158">性J13了解多元家庭型態的性別意涵。</text:p>
            <text:p text:style-name="P1159">性J14認識社會中性別、種族與階級的權力結構關係。</text:p>
            <text:p text:style-name="P1160"/>
            <text:p text:style-name="P1161">單元5生活中的行政法規與救濟</text:p>
            <text:p text:style-name="P1162">性J4認識身體自主權相關議題，維護自己與尊重他人的身體自主權。</text:p>
            <text:p text:style-name="P1163">性J3檢視家庭、學校、職場中基於性別刻板印象產生的偏見與歧視。</text:p>
            <text:soft-page-break/>
            <text:p text:style-name="P1164">性J12省思與他人的性別權力關係，促進平等與良好的互動。</text:p>
            <text:p text:style-name="P1165">性J14認識社會中性別、種族與階級的權力結構關係。</text:p>
            <text:p text:style-name="P1166"/>
            <text:p text:style-name="P1167">性J3檢視家庭、學校、職場中基於性別刻板印象產生的偏見與歧視。</text:p>
            <text:p text:style-name="P1168">性J4認識身體自主權相關議題，維護自己與尊重他人的身體自主權。</text:p>
            <text:p text:style-name="P1169">性J12省思與他人的性別權力關係，促進平等與良好的互動。</text:p>
            <text:p text:style-name="P1170">性J14認識社會中性別、種族與階級的權力結構關係。</text:p>
            <text:p text:style-name="P1171"/>
            <text:p text:style-name="內文"><text:span text:style-name="T1172">✽</text:span><text:span text:style-name="T1173">兒童及少年性剝削防制條例第</text:span><text:span text:style-name="T1174">4</text:span><text:span text:style-name="T1175">條</text:span></text:p>
            <text:p text:style-name="P1176"><text:s text:c="2"/>每學年應辦理兒童及少年性剝削防<text:s text:c="2"/></text:p>
            <text:p text:style-name="內文"><text:span text:style-name="T1177"><text:s text:c="2"/></text:span><text:span text:style-name="T1178">治教育課程或教育宣導</text:span></text:p>
          </table:table-cell>
        </table:table-row>
        <table:table-row table:style-name="TableRow1179">
          <table:table-cell table:style-name="TableCell1180">
            <text:p text:style-name="P1181">4</text:p>
          </table:table-cell>
          <table:table-cell table:style-name="TableCell1182">
            <text:p text:style-name="P1183"><text:span text:style-name="T1184">性侵害防治教育課程</text:span></text:p>
            <text:p text:style-name="P1185"/>
          </table:table-cell>
          <table:table-cell table:style-name="TableCell1186">
            <text:p text:style-name="P1187">八</text:p>
          </table:table-cell>
          <table:table-cell table:style-name="TableCell1188">
            <text:p text:style-name="P1189">公民與道德</text:p>
          </table:table-cell>
          <table:table-cell table:style-name="TableCell1190">
            <text:p text:style-name="P1191">3(8-10)、4(11-14)、3(18-20)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內文"><text:span text:style-name="T1195">✽</text:span><text:span text:style-name="T1196">性侵害犯罪防治法第</text:span><text:span text:style-name="T1197">7</text:span><text:span text:style-name="T1198">條每學年至少</text:span><text:span text:style-name="T1199">4</text:span><text:span text:style-name="T1200">小時</text:span></text:p>
            <text:p text:style-name="P1201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p>
            <text:p text:style-name="P1202">單元3犯罪與刑法、</text:p>
            <text:p text:style-name="P1203"><text:span text:style-name="T1204">單元4犯罪的追訴、</text:span></text:p>
            <text:p text:style-name="P1205">單元6兒少權利的保護</text:p>
            <text:p text:style-name="P1206"/>
          </table:table-cell>
        </table:table-row>
        <table:table-row table:style-name="TableRow1207">
          <table:table-cell table:style-name="TableCell1208">
            <text:p text:style-name="P1209">5</text:p>
          </table:table-cell>
          <table:table-cell table:style-name="TableCell1210">
            <text:p text:style-name="P1211">環境教育課程</text:p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內文"><text:span text:style-name="T1222">✽</text:span><text:span text:style-name="T1223">環境教育法第</text:span><text:span text:style-name="T1224">19</text:span><text:span text:style-name="T1225">條</text:span><text:span text:style-name="T1226">每學年至少</text:span><text:span text:style-name="T1227">4</text:span><text:span text:style-name="T1228">小時</text:span></text:p>
            <text:p text:style-name="內文"><text:span text:style-name="T1229">(</text:span><text:span text:style-name="T1230">含海洋教育</text:span><text:span text:style-name="T1231">1</text:span><text:span text:style-name="T1232">小時，環境倫理、永續發展、氣候變遷、災害防救、能源資源永續利用</text:span><text:span text:style-name="T1233">3</text:span><text:span text:style-name="T1234">小時</text:span><text:span text:style-name="T1235">)</text:span></text:p>
          </table:table-cell>
        </table:table-row>
        <table:table-row table:style-name="TableRow1236">
          <table:table-cell table:style-name="TableCell1237">
            <text:p text:style-name="P1238">6</text:p>
          </table:table-cell>
          <table:table-cell table:style-name="TableCell1239">
            <text:p text:style-name="P1240"><text:span text:style-name="T1241">家庭教育課程及活動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內文"><text:span text:style-name="T1251">✽</text:span><text:span text:style-name="T1252">家庭教育法第</text:span><text:span text:style-name="T1253">12</text:span><text:span text:style-name="T1254">條</text:span><text:span text:style-name="T1255">每學年至少</text:span><text:span text:style-name="T1256">4</text:span><text:span text:style-name="T1257">小時</text:span></text:p>
            <text:p text:style-name="內文"><text:span text:style-name="T1258">(含孝親家庭教育5月活動)</text:span></text:p>
          </table:table-cell>
        </table:table-row>
        <table:table-row table:style-name="TableRow1259">
          <table:table-cell table:style-name="TableCell1260">
            <text:p text:style-name="P1261">7</text:p>
          </table:table-cell>
          <table:table-cell table:style-name="TableCell1262">
            <text:p text:style-name="P1263"><text:span text:style-name="T1264">家庭暴力防治課程</text:span></text:p>
          </table:table-cell>
          <table:table-cell table:style-name="TableCell1265">
            <text:p text:style-name="P1266">八</text:p>
          </table:table-cell>
          <table:table-cell table:style-name="TableCell1267">
            <text:p text:style-name="P1268">公民與道德</text:p>
          </table:table-cell>
          <table:table-cell table:style-name="TableCell1269">
            <text:p text:style-name="P1270">3(18-20)</text:p>
          </table:table-cell>
          <table:table-cell table:style-name="TableCell1271">
            <text:p text:style-name="P1272">1</text:p>
          </table:table-cell>
          <table:table-cell table:style-name="TableCell1273">
            <text:p text:style-name="內文"><text:span text:style-name="T1274">✽</text:span><text:span text:style-name="T1275">家庭暴力防治法第</text:span><text:span text:style-name="T1276">60</text:span><text:span text:style-name="T1277">條每學年至少</text:span><text:span text:style-name="T1278">4</text:span><text:span text:style-name="T1279">小時</text:span></text:p>
            <text:p text:style-name="P1280">單元6兒少權利的保護</text:p>
            <text:p text:style-name="P1281"/>
          </table:table-cell>
        </table:table-row>
        <table:table-row table:style-name="TableRow1282">
          <table:table-cell table:style-name="TableCell1283">
            <text:p text:style-name="P1284">8</text:p>
          </table:table-cell>
          <table:table-cell table:style-name="TableCell1285">
            <text:p text:style-name="P1286"><text:span text:style-name="T1287">全民國防教育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內文"><text:span text:style-name="T1297">✽</text:span><text:span text:style-name="T1298">全民國防教育法第</text:span><text:span text:style-name="T1299">7</text:span><text:span text:style-name="T1300">條</text:span></text:p>
            <text:p text:style-name="P1301">各級學校應推動全民國防教育，並視實</text:p>
            <text:p text:style-name="P1302">際需要，納入教學課程，實施多元教學</text:p>
            <text:p text:style-name="P1303">活動</text:p>
            <text:p text:style-name="P1304">全民國防教育向度含全民國防概論、國</text:p>
            <text:p text:style-name="P1305">際情勢與國家安全、我國國防現況與發</text:p>
            <text:p text:style-name="P1306">展、防衛動員與災害防救、戰爭啟示與</text:p>
            <text:p text:style-name="P1307">全民國防5個向度，災害防救學習內容</text:p>
            <text:p text:style-name="P1308">含我國災害防救簡介、校園災害防救簡</text:p>
            <text:p text:style-name="P1309"><text:span text:style-name="T1310">介及災害應變的知識與技能</text:span></text:p>
          </table:table-cell>
        </table:table-row>
        <table:table-row table:style-name="TableRow1311">
          <table:table-cell table:style-name="TableCell1312">
            <text:p text:style-name="P1313">9</text:p>
          </table:table-cell>
          <table:table-cell table:style-name="TableCell1314">
            <text:p text:style-name="P1315"><text:span text:style-name="T1316">交通安全教育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依據新北教社字第11014252521號函新北市110年度交通安全教育訪視及輔導各級學校共同建議事項</text:p>
          </table:table-cell>
        </table:table-row>
        <table:table-row table:style-name="TableRow1327">
          <table:table-cell table:style-name="TableCell1328">
            <text:p text:style-name="P1329">10</text:p>
          </table:table-cell>
          <table:table-cell table:style-name="TableCell1330">
            <text:p text:style-name="P1331">安全教育</text:p>
          </table:table-cell>
          <table:table-cell table:style-name="TableCell1332">
            <text:p text:style-name="P1333">八</text:p>
          </table:table-cell>
          <table:table-cell table:style-name="TableCell1334">
            <text:p text:style-name="P1335">公民與道德</text:p>
          </table:table-cell>
          <table:table-cell table:style-name="TableCell1336">
            <text:p text:style-name="P1337">3(18-20)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111.2.25新北教工環字第1110333562號函，安全教育包括交通安全、水域安全、防墜安全、防災安全、食藥安全等5大主題。</text:p>
            <text:p text:style-name="P1342"><text:span text:style-name="T1343">安全教育</text:span></text:p>
            <text:soft-page-break/>
            <text:p text:style-name="P1344"><text:span text:style-name="T1345">安J7 了解霸凌防制的精神。</text:span></text:p>
            <text:p text:style-name="P1346"/>
          </table:table-cell>
        </table:table-row>
        <table:table-row table:style-name="TableRow1347">
          <table:table-cell table:style-name="TableCell1348">
            <text:p text:style-name="P1349">11</text:p>
          </table:table-cell>
          <table:table-cell table:style-name="TableCell1350">
            <text:p text:style-name="P1351">品德教育</text:p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內文"><text:span text:style-name="T1362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363">
          <table:table-cell table:style-name="TableCell1364">
            <text:p text:style-name="P1365">12</text:p>
          </table:table-cell>
          <table:table-cell table:style-name="TableCell1366">
            <text:p text:style-name="P1367">法治教育</text:p>
          </table:table-cell>
          <table:table-cell table:style-name="TableCell1368">
            <text:p text:style-name="P1369">八</text:p>
          </table:table-cell>
          <table:table-cell table:style-name="TableCell1370">
            <text:p text:style-name="P1371">公民與道德</text:p>
          </table:table-cell>
          <table:table-cell table:style-name="TableCell1372">
            <text:p text:style-name="P1373">3(1-3)、4(4-7)、3(8-10)4(11-14)、3(15-17)</text:p>
            <text:p text:style-name="P1374">、3(18-20)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>每學年度國中八年級實施3小時融入式教學（教育部101.7.15臺國(二)字第1010123004號函辦理）</text:p>
            <text:p text:style-name="P1379"><text:span text:style-name="T1380">單元1</text:span><text:span text:style-name="T1381">契約與生活、2民事糾紛的解決途徑單元、單元3犯罪與刑法、</text:span></text:p>
            <text:p text:style-name="P1382"><text:span text:style-name="T1383">單元4犯罪的追訴、</text:span></text:p>
            <text:p text:style-name="P1384">單元5生活中的行政法規與救濟</text:p>
            <text:p text:style-name="P1385">法J8 認識民事、刑事、行政法的基本原則。</text:p>
            <text:p text:style-name="P1386"/>
            <text:p text:style-name="P1387">單元6兒少權利的保護</text:p>
            <text:p text:style-name="P1388"><text:span text:style-name="T1389">法J7 理解少年的法律地位。</text:span></text:p>
            <text:p text:style-name="P1390"><text:span text:style-name="T1391">法J9 進行學生權利與校園法律之初探。</text:span></text:p>
            <text:p text:style-name="P1392"/>
          </table:table-cell>
        </table:table-row>
        <table:table-row table:style-name="TableRow1393">
          <table:table-cell table:style-name="TableCell1394">
            <text:p text:style-name="P1395">13</text:p>
          </table:table-cell>
          <table:table-cell table:style-name="TableCell1396">
            <text:p text:style-name="P1397">防災教育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內文"><text:span text:style-name="T1407">98.2.17北府教環字第0980095022號函、</text:span><text:span text:style-name="T1408">新北市政府110.12.29新北教工環字第1102472958號函。</text:span></text:p>
          </table:table-cell>
        </table:table-row>
        <table:table-row table:style-name="TableRow1409">
          <table:table-cell table:style-name="TableCell1410">
            <text:p text:style-name="P1411">14</text:p>
          </table:table-cell>
          <table:table-cell table:style-name="TableCell1412">
            <text:p text:style-name="P1413">生命教育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5</text:p>
          </table:table-cell>
          <table:table-cell table:style-name="TableCell1427">
            <text:p text:style-name="P1428">海洋教育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16</text:p>
          </table:table-cell>
          <table:table-cell table:style-name="TableCell1442">
            <text:p text:style-name="P1443">能源教育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7</text:p>
          </table:table-cell>
          <table:table-cell table:style-name="TableCell1457">
            <text:p text:style-name="P1458"><text:span text:style-name="T1459">閱讀素養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8</text:p>
          </table:table-cell>
          <table:table-cell table:style-name="TableCell1473">
            <text:p text:style-name="P1474"><text:span text:style-name="T1475">人權教育</text:span></text:p>
          </table:table-cell>
          <table:table-cell table:style-name="TableCell1476">
            <text:p text:style-name="P1477">八</text:p>
          </table:table-cell>
          <table:table-cell table:style-name="TableCell1478">
            <text:p text:style-name="P1479">公民與道德</text:p>
          </table:table-cell>
          <table:table-cell table:style-name="TableCell1480">
            <text:p text:style-name="P1481">3(1-3)、3(8-10)、3(15-17)</text:p>
          </table:table-cell>
          <table:table-cell table:style-name="TableCell1482">
            <text:p text:style-name="P1483">3、</text:p>
          </table:table-cell>
          <table:table-cell table:style-name="TableCell1484">
            <text:p text:style-name="P1485">人權教育(</text:p>
            <text:p text:style-name="P1486">單元1契約與生活、單元3犯罪與刑法)</text:p>
            <text:p text:style-name="P1487">人J1認識基本人權的意涵，並了解憲法對人權保障的意義。</text:p>
            <text:p text:style-name="P1488">人J4了解平等、正義的原則，並在生活中實踐。</text:p>
            <text:p text:style-name="P1489">人J5了解社會上有不同的群體和文化，尊重並欣賞其差異。</text:p>
            <text:p text:style-name="P1490"/>
            <text:p text:style-name="P1491">單元5生活中的行政法規與救濟</text:p>
            <text:p text:style-name="P1492">人J1認識基本人權的意涵，並了解憲法對人權保障的意義。</text:p>
            <text:p text:style-name="內文"><text:span text:style-name="T1493">人J4了解平等、正義的原則，並在生活中實踐。</text:span></text:p>
            <text:p text:style-name="P1494"/>
          </table:table-cell>
        </table:table-row>
        <table:table-row table:style-name="TableRow1495">
          <table:table-cell table:style-name="TableCell1496">
            <text:p text:style-name="P1497">19</text:p>
          </table:table-cell>
          <table:table-cell table:style-name="TableCell1498">
            <text:p text:style-name="P1499">多元文化教育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0</text:p>
          </table:table-cell>
          <table:table-cell table:style-name="TableCell1513">
            <text:p text:style-name="P1514"><text:span text:style-name="T1515">戶外教育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1</text:p>
          </table:table-cell>
          <table:table-cell table:style-name="TableCell1529">
            <text:p text:style-name="P1530"><text:span text:style-name="T1531">原住民教育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22</text:p>
          </table:table-cell>
          <table:table-cell table:style-name="TableCell1545">
            <text:p text:style-name="P1546">資訊教育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23</text:p>
          </table:table-cell>
          <table:table-cell table:style-name="TableCell1560">
            <text:p text:style-name="P1561">科技教育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</table:table>
      <text:p text:style-name="P1572">七、本課程是否有校外人士協助教學</text:p>
      <text:p text:style-name="P1573">■否，全學年都沒有(以下免填)</text:p>
      <text:p text:style-name="P1574">□有，部分班級，實施的班級為：___________</text:p>
      <text:p text:style-name="P1575">□有，全學年實施</text:p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>教學</text:p>
            <text:p text:style-name="P1587">期程</text:p>
          </table:table-cell>
          <table:table-cell table:style-name="TableCell1588">
            <text:p text:style-name="P1589">校外人士協助之課程大綱</text:p>
          </table:table-cell>
          <table:table-cell table:style-name="TableCell1590">
            <text:p text:style-name="P1591">教材形式</text:p>
          </table:table-cell>
          <table:table-cell table:style-name="TableCell1592">
            <text:p text:style-name="P1593">教材內容簡介</text:p>
          </table:table-cell>
          <table:table-cell table:style-name="TableCell1594">
            <text:p text:style-name="P1595">預期成效</text:p>
          </table:table-cell>
          <table:table-cell table:style-name="TableCell1596">
            <text:p text:style-name="P1597">原授課教師角色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□簡報□印刷品□影音光碟</text:p>
            <text:p text:style-name="P1605">□其他於課程或活動中使用之教學資料，請說明：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</table:table>
      <text:p text:style-name="P1638">*上述欄位皆與校外人士協助教學與活動之申請表一致</text:p>
      <text:p text:style-name="P1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E" style:display-name="1-1-1" style:family="paragraph" style:parent-style-name="內文">
      <style:paragraph-properties fo:text-align="start" fo:margin-top="0.0694in" fo:margin-bottom="0.0694in" fo:text-indent="0in"/>
      <style:text-properties style:font-name="Arial Unicode MS" style:font-name-asian="Arial Unicode MS" style:use-window-font-color="true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 fo:text-indent="0in"/>
      <style:text-properties style:use-window-font-color="true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9:00Z</meta:creation-date>
    <dc:date>2026-02-05T03:4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5" meta:paragraph-count="25" meta:word-count="1902" meta:character-count="12722" meta:row-count="90" meta:non-whitespace-character-count="10845"/>
  </office:meta>
</office:document-meta>
</file>