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start" fo:text-indent="0in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1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63" style:family="table-column">
      <style:table-column-properties style:column-width="2.1604in" style:use-optimal-column-width="false"/>
    </style:style>
    <style:style style:name="TableColumn64" style:family="table-column">
      <style:table-column-properties style:column-width="7.9375in" style:use-optimal-column-width="false"/>
    </style:style>
    <style:style style:name="Table62" style:family="table">
      <style:table-properties style:width="10.0979in" fo:margin-left="0in" table:align="center"/>
    </style:style>
    <style:style style:name="TableRow65" style:family="table-row">
      <style:table-row-properties style:min-row-height="0.4402in" style:use-optimal-row-height="false"/>
    </style:style>
    <style:style style:name="TableCell66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" style:parent-style-name="內文" style:family="paragraph">
      <style:paragraph-properties fo:text-align="star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P130" style:parent-style-name="內文" style:family="paragraph">
      <style:paragraph-properties fo:line-height="150%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olumn136" style:family="table-column">
      <style:table-column-properties style:column-width="3.1527in" style:use-optimal-column-width="false"/>
    </style:style>
    <style:style style:name="TableColumn137" style:family="table-column">
      <style:table-column-properties style:column-width="2.8888in" style:use-optimal-column-width="false"/>
    </style:style>
    <style:style style:name="TableColumn138" style:family="table-column">
      <style:table-column-properties style:column-width="3.0972in" style:use-optimal-column-width="false"/>
    </style:style>
    <style:style style:name="Table135" style:family="table">
      <style:table-properties style:width="9.1388in" fo:margin-left="0in" table:align="center"/>
    </style:style>
    <style:style style:name="TableRow139" style:family="table-row">
      <style:table-row-properties style:min-row-height="0.3159in" style:use-optimal-row-height="false"/>
    </style:style>
    <style:style style:name="TableCell140" style:family="table-cell">
      <style:table-cell-properties fo:border="0.0069in solid #000000" fo:background-color="#77933C" style:writing-mode="lr-tb" fo:padding-top="0.0395in" fo:padding-left="0.0784in" fo:padding-bottom="0.0395in" fo:padding-right="0.0784in"/>
    </style:style>
    <style:style style:name="P141" style:parent-style-name="內文" style:family="paragraph">
      <style:paragraph-properties fo:widows="0" fo:orphans="0" fo:text-align="start" fo:text-indent="0in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43" style:family="table-cell">
      <style:table-cell-properties fo:border="0.0069in solid #000000" fo:background-color="#77933C" style:writing-mode="lr-tb" fo:padding-top="0.0395in" fo:padding-left="0.0784in" fo:padding-bottom="0.0395in" fo:padding-right="0.0784in"/>
    </style:style>
    <style:style style:name="P144" style:parent-style-name="內文" style:family="paragraph">
      <style:paragraph-properties fo:widows="0" fo:orphans="0" fo:text-align="start" fo:text-indent="0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46" style:family="table-cell">
      <style:table-cell-properties fo:border="0.0069in solid #000000" fo:background-color="#77933C" style:writing-mode="lr-tb" fo:padding-top="0.0395in" fo:padding-left="0.0784in" fo:padding-bottom="0.0395in" fo:padding-right="0.0784in"/>
    </style:style>
    <style:style style:name="P147" style:parent-style-name="內文" style:family="paragraph">
      <style:paragraph-properties fo:widows="0" fo:orphans="0" fo:text-align="start" fo:text-indent="0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149" style:family="table-row">
      <style:table-row-properties style:min-row-height="0.2784in" style:use-optimal-row-height="false"/>
    </style:style>
    <style:style style:name="TableCell150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151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153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155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/>
    </style:style>
    <style:style style:name="TableRow156" style:family="table-row">
      <style:table-row-properties style:min-row-height="0.2784in" style:use-optimal-row-height="false"/>
    </style:style>
    <style:style style:name="TableCell157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158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160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="0.0069in solid #000000" fo:background-color="#C3D69B" style:writing-mode="lr-tb" fo:padding-top="0.0395in" fo:padding-left="0.0784in" fo:padding-bottom="0.0395in" fo:padding-right="0.0784in"/>
    </style:style>
    <style:style style:name="P162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/>
    </style:style>
    <style:style style:name="TableRow163" style:family="table-row">
      <style:table-row-properties style:min-row-height="0.2784in" style:use-optimal-row-height="false"/>
    </style:style>
    <style:style style:name="TableCell164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165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/>
    </style:style>
    <style:style style:name="TableCell166" style:family="table-cell">
      <style:table-cell-properties fo:border="0.0069in solid #000000" fo:background-color="#C3D69B" style:writing-mode="lr-tb" fo:padding-top="0.0395in" fo:padding-left="0.0784in" fo:padding-bottom="0.0395in" fo:padding-right="0.0784in"/>
    </style:style>
    <style:style style:name="P167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169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/>
    </style:style>
    <style:style style:name="TableRow170" style:family="table-row">
      <style:table-row-properties style:min-row-height="0.2784in" style:use-optimal-row-height="false"/>
    </style:style>
    <style:style style:name="TableCell171" style:family="table-cell">
      <style:table-cell-properties fo:border="0.0069in solid #000000" fo:background-color="#C3D69B" style:writing-mode="lr-tb" fo:padding-top="0.0395in" fo:padding-left="0.0784in" fo:padding-bottom="0.0395in" fo:padding-right="0.0784in"/>
    </style:style>
    <style:style style:name="P172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174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="0.0069in solid #000000" fo:background-color="#C3D69B" style:writing-mode="lr-tb" fo:padding-top="0.0395in" fo:padding-left="0.0784in" fo:padding-bottom="0.0395in" fo:padding-right="0.0784in"/>
    </style:style>
    <style:style style:name="P176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/>
    </style:style>
    <style:style style:name="TableRow177" style:family="table-row">
      <style:table-row-properties style:min-row-height="0.2784in" style:use-optimal-row-height="false"/>
    </style:style>
    <style:style style:name="TableCell178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179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/>
    </style:style>
    <style:style style:name="TableCell180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181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/>
    </style:style>
    <style:style style:name="TableCell182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183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/>
    </style:style>
    <style:style style:name="TableRow184" style:family="table-row">
      <style:table-row-properties style:min-row-height="0.3159in" style:use-optimal-row-height="false"/>
    </style:style>
    <style:style style:name="TableCell185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186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/>
    </style:style>
    <style:style style:name="TableCell187" style:family="table-cell">
      <style:table-cell-properties fo:border="0.0069in solid #000000" fo:background-color="#FFC000" style:writing-mode="lr-tb" fo:padding-top="0.0395in" fo:padding-left="0.0784in" fo:padding-bottom="0.0395in" fo:padding-right="0.0784in"/>
    </style:style>
    <style:style style:name="P188" style:parent-style-name="內文" style:family="paragraph">
      <style:paragraph-properties fo:widows="0" fo:orphans="0" fo:text-align="start" fo:text-indent="0in">
        <style:tab-stops>
          <style:tab-stop style:type="right" style:position="2.7319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1" style:family="table-cell">
      <style:table-cell-properties fo:border="0.0069in solid #000000" fo:background-color="#C3D69B" style:writing-mode="lr-tb" fo:padding-top="0.0395in" fo:padding-left="0.0784in" fo:padding-bottom="0.0395in" fo:padding-right="0.0784in"/>
    </style:style>
    <style:style style:name="P192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/>
    </style:style>
    <style:style style:name="TableRow193" style:family="table-row">
      <style:table-row-properties style:min-row-height="0.2784in" style:use-optimal-row-height="false"/>
    </style:style>
    <style:style style:name="TableCell194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195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/>
    </style:style>
    <style:style style:name="TableCell196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197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/>
    </style:style>
    <style:style style:name="TableCell198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199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/>
    </style:style>
    <style:style style:name="TableRow200" style:family="table-row">
      <style:table-row-properties style:min-row-height="0.3159in" style:use-optimal-row-height="false"/>
    </style:style>
    <style:style style:name="TableCell201" style:family="table-cell">
      <style:table-cell-properties fo:border="0.0069in solid #000000" fo:background-color="#77933C" style:writing-mode="lr-tb" fo:padding-top="0.0395in" fo:padding-left="0.0784in" fo:padding-bottom="0.0395in" fo:padding-right="0.0784in"/>
    </style:style>
    <style:style style:name="P202" style:parent-style-name="內文" style:family="paragraph">
      <style:paragraph-properties fo:widows="0" fo:orphans="0" fo:text-align="start" fo:text-indent="0in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04" style:family="table-cell">
      <style:table-cell-properties fo:border="0.0069in solid #000000" fo:background-color="#77933C" style:writing-mode="lr-tb" fo:padding-top="0.0395in" fo:padding-left="0.0784in" fo:padding-bottom="0.0395in" fo:padding-right="0.0784in"/>
    </style:style>
    <style:style style:name="P205" style:parent-style-name="內文" style:family="paragraph">
      <style:paragraph-properties fo:widows="0" fo:orphans="0" fo:text-align="start" fo:text-indent="0in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07" style:family="table-cell">
      <style:table-cell-properties fo:border="0.0069in solid #000000" fo:background-color="#77933C" style:writing-mode="lr-tb" fo:padding-top="0.0395in" fo:padding-left="0.0784in" fo:padding-bottom="0.0395in" fo:padding-right="0.0784in"/>
    </style:style>
    <style:style style:name="P208" style:parent-style-name="內文" style:family="paragraph">
      <style:paragraph-properties fo:widows="0" fo:orphans="0" fo:text-align="start" fo:text-indent="0in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10" style:family="table-row">
      <style:table-row-properties style:min-row-height="0.2784in" style:use-optimal-row-height="false"/>
    </style:style>
    <style:style style:name="TableCell211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212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214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/>
    </style:style>
    <style:style style:name="TableCell215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216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/>
    </style:style>
    <style:style style:name="TableRow217" style:family="table-row">
      <style:table-row-properties style:min-row-height="0.2784in" style:use-optimal-row-height="false"/>
    </style:style>
    <style:style style:name="TableCell218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219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/>
    </style:style>
    <style:style style:name="TableCell220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221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/>
    </style:style>
    <style:style style:name="TableCell222" style:family="table-cell">
      <style:table-cell-properties fo:border="0.0069in solid #000000" fo:background-color="#C3D69B" style:writing-mode="lr-tb" fo:padding-top="0.0395in" fo:padding-left="0.0784in" fo:padding-bottom="0.0395in" fo:padding-right="0.0784in"/>
    </style:style>
    <style:style style:name="P223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/>
    </style:style>
    <style:style style:name="TableRow224" style:family="table-row">
      <style:table-row-properties style:min-row-height="0.2784in" style:use-optimal-row-height="false"/>
    </style:style>
    <style:style style:name="TableCell225" style:family="table-cell">
      <style:table-cell-properties fo:border="0.0069in solid #000000" fo:background-color="#C3D69B" style:writing-mode="lr-tb" fo:padding-top="0.0395in" fo:padding-left="0.0784in" fo:padding-bottom="0.0395in" fo:padding-right="0.0784in"/>
    </style:style>
    <style:style style:name="P226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="0.0069in solid #000000" fo:background-color="#C3D69B" style:writing-mode="lr-tb" fo:padding-top="0.0395in" fo:padding-left="0.0784in" fo:padding-bottom="0.0395in" fo:padding-right="0.0784in"/>
    </style:style>
    <style:style style:name="P228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/>
    </style:style>
    <style:style style:name="TableCell229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230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/>
    </style:style>
    <style:style style:name="TableRow231" style:family="table-row">
      <style:table-row-properties style:min-row-height="0.2784in" style:use-optimal-row-height="false"/>
    </style:style>
    <style:style style:name="TableCell232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233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/>
    </style:style>
    <style:style style:name="TableCell234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235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/>
    </style:style>
    <style:style style:name="TableCell236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237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/>
    </style:style>
    <style:style style:name="TableRow238" style:family="table-row">
      <style:table-row-properties style:min-row-height="0.2784in" style:use-optimal-row-height="false"/>
    </style:style>
    <style:style style:name="TableCell239" style:family="table-cell">
      <style:table-cell-properties fo:border="0.0069in solid #000000" fo:background-color="#C3D69B" style:writing-mode="lr-tb" fo:padding-top="0.0395in" fo:padding-left="0.0784in" fo:padding-bottom="0.0395in" fo:padding-right="0.0784in"/>
    </style:style>
    <style:style style:name="P240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/>
    </style:style>
    <style:style style:name="TableCell241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242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/>
    </style:style>
    <style:style style:name="TableCell243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244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45" style:family="table-row">
      <style:table-row-properties style:min-row-height="0.2784in" style:use-optimal-row-height="false"/>
    </style:style>
    <style:style style:name="TableCell246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247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/>
    </style:style>
    <style:style style:name="TableCell248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249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251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56" style:family="table-column">
      <style:table-column-properties style:column-width="1.177in" style:use-optimal-column-width="false"/>
    </style:style>
    <style:style style:name="TableColumn257" style:family="table-column">
      <style:table-column-properties style:column-width="0.8854in" style:use-optimal-column-width="false"/>
    </style:style>
    <style:style style:name="TableColumn258" style:family="table-column">
      <style:table-column-properties style:column-width="2.4222in" style:use-optimal-column-width="false"/>
    </style:style>
    <style:style style:name="TableColumn259" style:family="table-column">
      <style:table-column-properties style:column-width="1.3777in" style:use-optimal-column-width="false"/>
    </style:style>
    <style:style style:name="TableColumn260" style:family="table-column">
      <style:table-column-properties style:column-width="0.3937in" style:use-optimal-column-width="false"/>
    </style:style>
    <style:style style:name="TableColumn261" style:family="table-column">
      <style:table-column-properties style:column-width="0.8861in" style:use-optimal-column-width="false"/>
    </style:style>
    <style:style style:name="TableColumn262" style:family="table-column">
      <style:table-column-properties style:column-width="0.9097in" style:use-optimal-column-width="false"/>
    </style:style>
    <style:style style:name="TableColumn263" style:family="table-column">
      <style:table-column-properties style:column-width="1.0833in" style:use-optimal-column-width="false"/>
    </style:style>
    <style:style style:name="TableColumn264" style:family="table-column">
      <style:table-column-properties style:column-width="0.8958in" style:use-optimal-column-width="false"/>
    </style:style>
    <style:style style:name="Table255" style:family="table">
      <style:table-properties style:width="10.0312in" fo:margin-left="0in" table:align="center"/>
    </style:style>
    <style:style style:name="TableRow265" style:family="table-row">
      <style:table-row-properties style:min-row-height="0.193in" style:use-optimal-row-height="false"/>
    </style:style>
    <style:style style:name="TableCell266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26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8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26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0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7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2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7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4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7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6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7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8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7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0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28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82" style:family="table-row">
      <style:table-row-properties style:min-row-height="0.193in" style:use-optimal-row-height="false"/>
    </style:style>
    <style:style style:name="P28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4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28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6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28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94" style:family="table-row">
      <style:table-row-properties style:min-row-height="0.6111in" style:use-optimal-row-height="false"/>
    </style:style>
    <style:style style:name="TableCell29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9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8" style:family="table-cell">
      <style:table-cell-properties fo:border="0.0138in solid #000000" style:writing-mode="lr-tb" fo:padding-top="0in" fo:padding-left="0.0798in" fo:padding-bottom="0in" fo:padding-right="0.0798in"/>
    </style:style>
    <style:style style:name="P29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7" style:parent-style-name="內文" style:family="paragraph">
      <style:paragraph-properties fo:text-align="start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4" style:parent-style-name="內文" style:family="paragraph">
      <style:paragraph-properties fo:text-align="star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8" style:parent-style-name="內文" style:family="paragraph">
      <style:paragraph-properties fo:line-height="91%" fo:margin-left="0.0395in" fo:margin-right="0.039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9" style:parent-style-name="內文" style:family="paragraph">
      <style:paragraph-properties fo:line-height="91%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color="#C00000" fo:font-size="12pt" style:font-size-asian="12pt" style:font-size-complex="12pt"/>
    </style:style>
    <style:style style:name="P340" style:parent-style-name="內文" style:family="paragraph">
      <style:paragraph-properties fo:line-height="91%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color="#C00000" fo:font-size="12pt" style:font-size-asian="12pt" style:font-size-complex="12pt"/>
    </style:style>
    <style:style style:name="P341" style:parent-style-name="內文" style:family="paragraph">
      <style:paragraph-properties fo:line-height="91%" fo:margin-left="0.0395in" fo:margin-right="0.039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P34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0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1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4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5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6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8" style:parent-style-name="內文" style:family="paragraph">
      <style:paragraph-properties fo:text-align="start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color="#70AD47" fo:font-size="12pt" style:font-size-asian="12pt" style:font-size-complex="12pt"/>
    </style:style>
    <style:style style:name="P360" style:parent-style-name="內文" style:family="paragraph">
      <style:paragraph-properties fo:text-align="start"/>
      <style:text-properties style:font-name="標楷體" style:font-name-asian="標楷體" style:font-name-complex="標楷體" fo:color="#70AD47" fo:font-size="12pt" style:font-size-asian="12pt" style:font-size-complex="12pt"/>
    </style:style>
    <style:style style:name="P361" style:parent-style-name="內文" style:family="paragraph">
      <style:paragraph-properties fo:text-align="start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63" style:parent-style-name="內文" style:family="paragraph">
      <style:paragraph-properties fo:text-align="start"/>
    </style:style>
    <style:style style:name="T3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color="#70AD47" fo:font-size="12pt" style:font-size-asian="12pt" style:font-size-complex="12pt"/>
    </style:style>
    <style:style style:name="P368" style:parent-style-name="內文" style:family="paragraph">
      <style:paragraph-properties fo:text-align="star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color="#806000" fo:font-size="12pt" style:font-size-asian="12pt" style:font-size-complex="12pt"/>
    </style:style>
    <style:style style:name="P370" style:parent-style-name="內文" style:family="paragraph">
      <style:paragraph-properties fo:text-align="start"/>
      <style:text-properties style:font-name="標楷體" style:font-name-asian="標楷體" style:font-name-complex="標楷體" fo:color="#806000" fo:font-size="12pt" style:font-size-asian="12pt" style:font-size-complex="12pt"/>
    </style:style>
    <style:style style:name="P371" style:parent-style-name="內文" style:family="paragraph">
      <style:paragraph-properties fo:text-align="start" fo:text-indent="0in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7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76" style:parent-style-name="內文" style:family="paragraph">
      <style:text-properties style:font-name="標楷體" style:font-name-asian="標楷體" style:font-name-complex="標楷體"/>
    </style:style>
    <style:style style:name="TableRow377" style:family="table-row">
      <style:table-row-properties style:min-row-height="0.6111in" style:use-optimal-row-height="false"/>
    </style:style>
    <style:style style:name="TableCell37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7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0" style:family="table-cell">
      <style:table-cell-properties fo:border="0.0138in solid #000000" style:writing-mode="lr-tb" fo:padding-top="0in" fo:padding-left="0.0798in" fo:padding-bottom="0in" fo:padding-right="0.0798in"/>
    </style:style>
    <style:style style:name="P38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94" style:parent-style-name="內文" style:family="paragraph">
      <style:paragraph-properties fo:text-align="start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40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9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0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3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4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fo:text-align="start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41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2" style:parent-style-name="內文" style:family="paragraph">
      <style:paragraph-properties fo:text-align="start" fo:text-indent="0in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42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26" style:parent-style-name="內文" style:family="paragraph">
      <style:text-properties style:font-name="標楷體" style:font-name-asian="標楷體" style:font-name-complex="標楷體"/>
    </style:style>
    <style:style style:name="P427" style:parent-style-name="內文" style:family="paragraph">
      <style:text-properties style:font-name="標楷體" style:font-name-asian="標楷體" style:font-name-complex="標楷體"/>
    </style:style>
    <style:style style:name="TableRow428" style:family="table-row">
      <style:table-row-properties style:min-row-height="0.6111in" style:use-optimal-row-height="false"/>
    </style:style>
    <style:style style:name="TableCell42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3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1" style:family="table-cell">
      <style:table-cell-properties fo:border="0.0138in solid #000000" style:writing-mode="lr-tb" fo:padding-top="0in" fo:padding-left="0.0798in" fo:padding-bottom="0in" fo:padding-right="0.0798in"/>
    </style:style>
    <style:style style:name="P43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444" style:parent-style-name="內文" style:family="paragraph">
      <style:paragraph-properties fo:text-align="star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45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8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9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0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1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4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5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6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7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9" style:parent-style-name="內文" style:family="paragraph">
      <style:paragraph-properties fo:text-align="start" fo:text-indent="0in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47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7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7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75" style:parent-style-name="內文" style:family="paragraph">
      <style:text-properties style:font-name="標楷體" style:font-name-asian="標楷體" style:font-name-complex="標楷體"/>
    </style:style>
    <style:style style:name="TableRow476" style:family="table-row">
      <style:table-row-properties style:min-row-height="0.6111in" style:use-optimal-row-height="false"/>
    </style:style>
    <style:style style:name="TableCell47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7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7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0" style:family="table-cell">
      <style:table-cell-properties fo:border="0.0138in solid #000000" style:writing-mode="lr-tb" fo:padding-top="0in" fo:padding-left="0.0798in" fo:padding-bottom="0in" fo:padding-right="0.0798in"/>
    </style:style>
    <style:style style:name="P48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489" style:parent-style-name="內文" style:family="paragraph">
      <style:paragraph-properties fo:text-align="start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0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2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3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4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5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fo:text-align="start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50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11" style:parent-style-name="內文" style:family="paragraph">
      <style:text-properties style:font-name="標楷體" style:font-name-asian="標楷體" style:font-name-complex="標楷體"/>
    </style:style>
    <style:style style:name="TableRow512" style:family="table-row">
      <style:table-row-properties style:min-row-height="0.6111in" style:use-optimal-row-height="false"/>
    </style:style>
    <style:style style:name="TableCell51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1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5" style:family="table-cell">
      <style:table-cell-properties fo:border="0.0138in solid #000000" style:writing-mode="lr-tb" fo:padding-top="0in" fo:padding-left="0.0798in" fo:padding-bottom="0in" fo:padding-right="0.0798in"/>
    </style:style>
    <style:style style:name="P51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535" style:parent-style-name="內文" style:family="paragraph">
      <style:paragraph-properties fo:text-align="start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9" style:parent-style-name="內文" style:family="paragraph">
      <style:paragraph-properties fo:text-align="start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7" style:parent-style-name="內文" style:family="paragraph">
      <style:paragraph-properties fo:line-height="91%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color="#C00000" fo:font-size="12pt" style:font-size-asian="12pt" style:font-size-complex="12pt"/>
    </style:style>
    <style:style style:name="P548" style:parent-style-name="內文" style:family="paragraph">
      <style:paragraph-properties fo:line-height="91%" fo:margin-left="0.0395in" fo:margin-right="0.0395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549" style:parent-style-name="內文" style:family="paragraph">
      <style:paragraph-properties fo:line-height="91%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5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2" style:parent-style-name="內文" style:family="paragraph">
      <style:paragraph-properties fo:line-height="91%" fo:margin-left="0.0395in" fo:margin-right="0.0395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2pt" style:font-size-asian="12pt" style:font-size-complex="12pt"/>
    </style:style>
    <style:style style:name="P557" style:parent-style-name="內文" style:family="paragraph">
      <style:paragraph-properties fo:line-height="91%" fo:margin-left="0.0395in" fo:margin-right="0.0395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55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2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3" style:parent-style-name="內文" style:family="paragraph">
      <style:paragraph-properties fo:text-align="start" fo:margin-left="0.059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6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7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8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fo:text-align="start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57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75" style:parent-style-name="內文" style:family="paragraph">
      <style:text-properties style:font-name="標楷體" style:font-name-asian="標楷體" style:font-name-complex="標楷體"/>
    </style:style>
    <style:style style:name="TableRow576" style:family="table-row">
      <style:table-row-properties style:min-row-height="0.6111in" style:use-optimal-row-height="false"/>
    </style:style>
    <style:style style:name="TableCell57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7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0" style:family="table-cell">
      <style:table-cell-properties fo:border="0.0138in solid #000000" style:writing-mode="lr-tb" fo:padding-top="0in" fo:padding-left="0.0798in" fo:padding-bottom="0in" fo:padding-right="0.0798in"/>
    </style:style>
    <style:style style:name="P58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606" style:parent-style-name="內文" style:family="paragraph">
      <style:paragraph-properties fo:text-align="start"/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5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6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7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0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1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2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fo:text-align="start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63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8" style:parent-style-name="內文" style:family="paragraph">
      <style:paragraph-properties fo:text-align="start"/>
    </style:style>
    <style:style style:name="T639" style:parent-style-name="預設段落字型" style:family="text">
      <style:text-properties style:font-name="標楷體" style:font-name-asian="標楷體" style:font-name-complex="標楷體" fo:font-weight="bold" style:font-weight-asian="bold" fo:color="#806000" fo:font-size="12pt" style:font-size-asian="12pt" style:font-size-complex="12pt"/>
    </style:style>
    <style:style style:name="P640" style:parent-style-name="內文" style:family="paragraph">
      <style:paragraph-properties fo:text-align="start"/>
      <style:text-properties style:font-name="標楷體" style:font-name-asian="標楷體" style:font-name-complex="標楷體" fo:color="#806000" fo:font-size="12pt" style:font-size-asian="12pt" style:font-size-complex="12pt"/>
    </style:style>
    <style:style style:name="P64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43" style:parent-style-name="內文" style:family="paragraph">
      <style:text-properties style:font-name="標楷體" style:font-name-asian="標楷體" style:font-name-complex="標楷體"/>
    </style:style>
    <style:style style:name="TableRow644" style:family="table-row">
      <style:table-row-properties style:min-row-height="0.6111in" style:use-optimal-row-height="false"/>
    </style:style>
    <style:style style:name="TableCell64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4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7" style:family="table-cell">
      <style:table-cell-properties fo:border="0.0138in solid #000000" style:writing-mode="lr-tb" fo:padding-top="0in" fo:padding-left="0.0798in" fo:padding-bottom="0in" fo:padding-right="0.0798in"/>
    </style:style>
    <style:style style:name="P64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658" style:parent-style-name="內文" style:family="paragraph">
      <style:paragraph-properties fo:text-align="start"/>
    </style:style>
    <style:style style:name="T6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66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6" style:parent-style-name="內文" style:family="paragraph">
      <style:paragraph-properties fo:line-height="91%" fo:margin-left="0.0395in" fo:margin-right="0.039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7" style:parent-style-name="內文" style:family="paragraph">
      <style:paragraph-properties fo:line-height="91%" fo:margin-left="0.0395in" fo:margin-right="0.039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8" style:parent-style-name="內文" style:family="paragraph">
      <style:paragraph-properties fo:line-height="91%" fo:margin-left="0.0395in" fo:margin-right="0.0395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2pt" style:font-size-asian="12pt" style:font-size-complex="12pt"/>
    </style:style>
    <style:style style:name="P671" style:parent-style-name="內文" style:family="paragraph">
      <style:paragraph-properties fo:text-align="start"/>
    </style:style>
    <style:style style:name="T672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6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7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8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1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2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3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5" style:parent-style-name="內文" style:family="paragraph">
      <style:paragraph-properties fo:text-align="start"/>
    </style:style>
    <style:style style:name="T6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68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90" style:parent-style-name="內文" style:family="paragraph">
      <style:text-properties style:font-name="標楷體" style:font-name-asian="標楷體" style:font-name-complex="標楷體"/>
    </style:style>
    <style:style style:name="TableRow691" style:family="table-row">
      <style:table-row-properties style:min-row-height="0.6111in" style:use-optimal-row-height="false"/>
    </style:style>
    <style:style style:name="TableCell69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9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5" style:family="table-cell">
      <style:table-cell-properties fo:border="0.0138in solid #000000" style:writing-mode="lr-tb" fo:padding-top="0in" fo:padding-left="0.0798in" fo:padding-bottom="0in" fo:padding-right="0.0798in"/>
    </style:style>
    <style:style style:name="P69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716" style:parent-style-name="內文" style:family="paragraph">
      <style:paragraph-properties fo:text-align="start"/>
    </style:style>
    <style:style style:name="T7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7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8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1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2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paragraph-properties fo:text-align="start"/>
    </style:style>
    <style:style style:name="T7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73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39" style:parent-style-name="內文" style:family="paragraph">
      <style:text-properties style:font-name="標楷體" style:font-name-asian="標楷體" style:font-name-complex="標楷體"/>
    </style:style>
    <style:style style:name="TableRow740" style:family="table-row">
      <style:table-row-properties style:min-row-height="0.6111in" style:use-optimal-row-height="false"/>
    </style:style>
    <style:style style:name="TableCell74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4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4" style:family="table-cell">
      <style:table-cell-properties fo:border="0.0138in solid #000000" style:writing-mode="lr-tb" fo:padding-top="0in" fo:padding-left="0.0798in" fo:padding-bottom="0in" fo:padding-right="0.0798in"/>
    </style:style>
    <style:style style:name="P74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8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759" style:parent-style-name="內文" style:family="paragraph">
      <style:paragraph-properties fo:text-align="start"/>
    </style:style>
    <style:style style:name="T7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76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3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4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6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7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8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9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1" style:parent-style-name="內文" style:family="paragraph">
      <style:paragraph-properties fo:text-align="start"/>
    </style:style>
    <style:style style:name="T7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78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8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Row786" style:family="table-row">
      <style:table-row-properties style:min-row-height="0.6111in" style:use-optimal-row-height="false"/>
    </style:style>
    <style:style style:name="TableCell78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8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0" style:family="table-cell">
      <style:table-cell-properties fo:border="0.0138in solid #000000" style:writing-mode="lr-tb" fo:padding-top="0in" fo:padding-left="0.0798in" fo:padding-bottom="0in" fo:padding-right="0.0798in"/>
    </style:style>
    <style:style style:name="P79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805" style:parent-style-name="內文" style:family="paragraph">
      <style:paragraph-properties fo:text-align="start"/>
    </style:style>
    <style:style style:name="T8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1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1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1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81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81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1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1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1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18" style:parent-style-name="內文" style:family="paragraph">
      <style:paragraph-properties fo:line-height="91%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color="#C00000" fo:font-size="12pt" style:font-size-asian="12pt" style:font-size-complex="12pt"/>
    </style:style>
    <style:style style:name="P819" style:parent-style-name="內文" style:family="paragraph">
      <style:paragraph-properties fo:line-height="91%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color="#C00000" fo:font-size="12pt" style:font-size-asian="12pt" style:font-size-complex="12pt"/>
    </style:style>
    <style:style style:name="P820" style:parent-style-name="內文" style:family="paragraph">
      <style:paragraph-properties fo:line-height="91%" fo:margin-left="0.0395in" fo:margin-right="0.0395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82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5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6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7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9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30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31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32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4" style:parent-style-name="內文" style:family="paragraph">
      <style:paragraph-properties fo:text-align="start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 fo:color="#70AD47" fo:font-size="12pt" style:font-size-asian="12pt" style:font-size-complex="12pt"/>
    </style:style>
    <style:style style:name="P836" style:parent-style-name="內文" style:family="paragraph">
      <style:paragraph-properties fo:text-align="start"/>
      <style:text-properties style:font-name="標楷體" style:font-name-asian="標楷體" style:font-name-complex="標楷體" fo:color="#70AD47" fo:font-size="12pt" style:font-size-asian="12pt" style:font-size-complex="12pt"/>
    </style:style>
    <style:style style:name="P837" style:parent-style-name="內文" style:family="paragraph">
      <style:paragraph-properties fo:text-align="start"/>
    </style:style>
    <style:style style:name="T838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2pt" style:font-size-asian="12pt" style:font-size-complex="12pt"/>
    </style:style>
    <style:style style:name="P839" style:parent-style-name="內文" style:family="paragraph">
      <style:paragraph-properties fo:text-align="start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840" style:parent-style-name="內文" style:family="paragraph">
      <style:paragraph-properties fo:text-align="start"/>
    </style:style>
    <style:style style:name="T8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84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44" style:parent-style-name="內文" style:family="paragraph">
      <style:text-properties style:font-name="標楷體" style:font-name-asian="標楷體" style:font-name-complex="標楷體"/>
    </style:style>
    <style:style style:name="T845" style:parent-style-name="預設段落字型" style:family="text">
      <style:text-properties style:font-name="標楷體" style:font-name-asian="標楷體" style:font-name-complex="標楷體"/>
    </style:style>
    <style:style style:name="T846" style:parent-style-name="預設段落字型" style:family="text">
      <style:text-properties style:font-name="標楷體" style:font-name-asian="標楷體" style:font-name-complex="標楷體"/>
    </style:style>
    <style:style style:name="TableRow847" style:family="table-row">
      <style:table-row-properties style:min-row-height="0.6111in" style:use-optimal-row-height="false"/>
    </style:style>
    <style:style style:name="TableCell84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4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0" style:family="table-cell">
      <style:table-cell-properties fo:border="0.0138in solid #000000" style:writing-mode="lr-tb" fo:padding-top="0in" fo:padding-left="0.0798in" fo:padding-bottom="0in" fo:padding-right="0.0798in"/>
    </style:style>
    <style:style style:name="P85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5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5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858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85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6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6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6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6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7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68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0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71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72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73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5" style:parent-style-name="內文" style:family="paragraph">
      <style:paragraph-properties fo:text-align="start"/>
    </style:style>
    <style:style style:name="T8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877" style:parent-style-name="內文" style:family="paragraph">
      <style:paragraph-properties fo:text-align="start"/>
    </style:style>
    <style:style style:name="T8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82" style:parent-style-name="內文" style:family="paragraph">
      <style:text-properties style:font-name="標楷體" style:font-name-asian="標楷體" style:font-name-complex="標楷體"/>
    </style:style>
    <style:style style:name="TableRow883" style:family="table-row">
      <style:table-row-properties style:min-row-height="0.6111in" style:use-optimal-row-height="false"/>
    </style:style>
    <style:style style:name="TableCell88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8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6" style:family="table-cell">
      <style:table-cell-properties fo:border="0.0138in solid #000000" style:writing-mode="lr-tb" fo:padding-top="0in" fo:padding-left="0.0798in" fo:padding-bottom="0in" fo:padding-right="0.0798in"/>
    </style:style>
    <style:style style:name="P88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897" style:parent-style-name="內文" style:family="paragraph">
      <style:paragraph-properties fo:text-align="start"/>
    </style:style>
    <style:style style:name="T8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0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0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02" style:parent-style-name="內文" style:family="paragraph">
      <style:paragraph-properties fo:line-height="91%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color="#C00000" fo:font-size="12pt" style:font-size-asian="12pt" style:font-size-complex="12pt"/>
    </style:style>
    <style:style style:name="P903" style:parent-style-name="內文" style:family="paragraph">
      <style:paragraph-properties fo:line-height="91%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color="#C00000" fo:font-size="12pt" style:font-size-asian="12pt" style:font-size-complex="12pt"/>
    </style:style>
    <style:style style:name="P904" style:parent-style-name="內文" style:family="paragraph">
      <style:paragraph-properties fo:text-align="start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90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90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90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1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12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13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5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16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17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18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0" style:parent-style-name="內文" style:family="paragraph">
      <style:paragraph-properties fo:text-align="start"/>
    </style:style>
    <style:style style:name="T9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922" style:parent-style-name="內文" style:family="paragraph">
      <style:paragraph-properties fo:text-align="start"/>
    </style:style>
    <style:style style:name="T9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28" style:parent-style-name="內文" style:family="paragraph">
      <style:text-properties style:font-name="標楷體" style:font-name-asian="標楷體" style:font-name-complex="標楷體"/>
    </style:style>
    <style:style style:name="TableRow929" style:family="table-row">
      <style:table-row-properties style:min-row-height="0.6111in" style:use-optimal-row-height="false"/>
    </style:style>
    <style:style style:name="TableCell93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3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2" style:family="table-cell">
      <style:table-cell-properties fo:border="0.0138in solid #000000" style:writing-mode="lr-tb" fo:padding-top="0in" fo:padding-left="0.0798in" fo:padding-bottom="0in" fo:padding-right="0.0798in"/>
    </style:style>
    <style:style style:name="P93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941" style:parent-style-name="內文" style:family="paragraph">
      <style:paragraph-properties fo:text-align="start"/>
    </style:style>
    <style:style style:name="T9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9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0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2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3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4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5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7" style:parent-style-name="內文" style:family="paragraph">
      <style:paragraph-properties fo:text-align="start"/>
    </style:style>
    <style:style style:name="T9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95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61" style:parent-style-name="內文" style:family="paragraph">
      <style:text-properties style:font-name="標楷體" style:font-name-asian="標楷體" style:font-name-complex="標楷體"/>
    </style:style>
    <style:style style:name="TableRow962" style:family="table-row">
      <style:table-row-properties style:min-row-height="0.6111in" style:use-optimal-row-height="false"/>
    </style:style>
    <style:style style:name="TableCell96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6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5" style:family="table-cell">
      <style:table-cell-properties fo:border="0.0138in solid #000000" style:writing-mode="lr-tb" fo:padding-top="0in" fo:padding-left="0.0798in" fo:padding-bottom="0in" fo:padding-right="0.0798in"/>
    </style:style>
    <style:style style:name="P96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974" style:parent-style-name="內文" style:family="paragraph">
      <style:paragraph-properties fo:text-align="start"/>
    </style:style>
    <style:style style:name="T9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9" style:parent-style-name="內文" style:family="paragraph">
      <style:paragraph-properties fo:line-height="91%" fo:margin-left="0.0395in" fo:margin-right="0.0395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980" style:parent-style-name="內文" style:family="paragraph">
      <style:paragraph-properties fo:line-height="91%" fo:margin-left="0.0395in" fo:margin-right="0.0395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981" style:parent-style-name="內文" style:family="paragraph">
      <style:paragraph-properties fo:line-height="91%" fo:margin-left="0.0395in" fo:margin-right="0.0395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982" style:parent-style-name="內文" style:family="paragraph">
      <style:paragraph-properties fo:line-height="91%" fo:margin-left="0.0395in" fo:margin-right="0.0395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984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98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8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98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98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4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5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7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8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9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0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2" style:parent-style-name="內文" style:family="paragraph">
      <style:paragraph-properties fo:text-align="start"/>
    </style:style>
    <style:style style:name="T10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00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06" style:parent-style-name="內文" style:family="paragraph">
      <style:text-properties style:font-name="標楷體" style:font-name-asian="標楷體" style:font-name-complex="標楷體"/>
    </style:style>
    <style:style style:name="TableRow1007" style:family="table-row">
      <style:table-row-properties style:min-row-height="0.6111in" style:use-optimal-row-height="false"/>
    </style:style>
    <style:style style:name="TableCell100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0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0" style:family="table-cell">
      <style:table-cell-properties fo:border="0.0138in solid #000000" style:writing-mode="lr-tb" fo:padding-top="0in" fo:padding-left="0.0798in" fo:padding-bottom="0in" fo:padding-right="0.0798in"/>
    </style:style>
    <style:style style:name="P101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1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022" style:parent-style-name="內文" style:family="paragraph">
      <style:paragraph-properties fo:text-align="start"/>
    </style:style>
    <style:style style:name="T10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0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30" style:parent-style-name="內文" style:family="paragraph">
      <style:paragraph-properties fo:line-height="91%" fo:margin-left="0.0395in" fo:margin-right="0.0395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1031" style:parent-style-name="內文" style:family="paragraph">
      <style:paragraph-properties fo:line-height="91%" fo:margin-left="0.0395in" fo:margin-right="0.0395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1033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P103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8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39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1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2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3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4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6" style:parent-style-name="內文" style:family="paragraph">
      <style:paragraph-properties fo:text-align="start"/>
    </style:style>
    <style:style style:name="T10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04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50" style:parent-style-name="內文" style:family="paragraph">
      <style:text-properties style:font-name="標楷體" style:font-name-asian="標楷體" style:font-name-complex="標楷體"/>
    </style:style>
    <style:style style:name="TableRow1051" style:family="table-row">
      <style:table-row-properties style:min-row-height="0.6111in" style:use-optimal-row-height="false"/>
    </style:style>
    <style:style style:name="TableCell105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5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4" style:family="table-cell">
      <style:table-cell-properties fo:border="0.0138in solid #000000" style:writing-mode="lr-tb" fo:padding-top="0in" fo:padding-left="0.0798in" fo:padding-bottom="0in" fo:padding-right="0.0798in"/>
    </style:style>
    <style:style style:name="P105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6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080" style:parent-style-name="內文" style:family="paragraph">
      <style:paragraph-properties fo:text-align="start"/>
    </style:style>
    <style:style style:name="T10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0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83" style:parent-style-name="內文" style:family="paragraph">
      <style:paragraph-properties fo:text-align="start"/>
    </style:style>
    <style:style style:name="T10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0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8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8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8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8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09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00" style:parent-style-name="內文" style:family="paragraph">
      <style:paragraph-properties fo:line-height="91%" fo:margin-left="0.0395in" fo:margin-right="0.0395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2pt" style:font-size-asian="12pt" style:font-size-complex="12pt"/>
    </style:style>
    <style:style style:name="P1102" style:parent-style-name="內文" style:family="paragraph">
      <style:paragraph-properties fo:line-height="91%" fo:margin-left="0.0395in" fo:margin-right="0.0395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P110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7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08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0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11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12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13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5" style:parent-style-name="內文" style:family="paragraph">
      <style:paragraph-properties fo:text-align="start"/>
    </style:style>
    <style:style style:name="T11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11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18" style:parent-style-name="內文" style:family="paragraph">
      <style:paragraph-properties fo:text-align="start"/>
    </style:style>
    <style:style style:name="T11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12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2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123" style:parent-style-name="內文" style:family="paragraph">
      <style:paragraph-properties fo:text-indent="0in"/>
    </style:style>
    <style:style style:name="T1124" style:parent-style-name="預設段落字型" style:family="text">
      <style:text-properties style:font-name="標楷體" style:font-name-asian="標楷體" style:font-name-complex="標楷體"/>
    </style:style>
    <style:style style:name="T1125" style:parent-style-name="預設段落字型" style:family="text">
      <style:text-properties style:font-name="標楷體" style:font-name-asian="標楷體" style:font-name-complex="標楷體"/>
    </style:style>
    <style:style style:name="T1126" style:parent-style-name="預設段落字型" style:family="text">
      <style:text-properties style:font-name="標楷體" style:font-name-asian="標楷體" style:font-name-complex="標楷體"/>
    </style:style>
    <style:style style:name="TableRow1127" style:family="table-row">
      <style:table-row-properties style:min-row-height="0.6111in" style:use-optimal-row-height="false"/>
    </style:style>
    <style:style style:name="TableCell112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2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0" style:family="table-cell">
      <style:table-cell-properties fo:border="0.0138in solid #000000" style:writing-mode="lr-tb" fo:padding-top="0in" fo:padding-left="0.0798in" fo:padding-bottom="0in" fo:padding-right="0.0798in"/>
    </style:style>
    <style:style style:name="P113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3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3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3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3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3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140" style:parent-style-name="內文" style:family="paragraph">
      <style:paragraph-properties fo:text-align="start"/>
    </style:style>
    <style:style style:name="T11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1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4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4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8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0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51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385623" fo:font-size="12pt" style:font-size-asian="12pt" style:font-size-complex="12pt"/>
    </style:style>
    <style:style style:name="P1154" style:parent-style-name="內文" style:family="paragraph">
      <style:paragraph-properties fo:text-align="start"/>
      <style:text-properties style:font-name="標楷體" style:font-name-asian="標楷體" style:font-name-complex="標楷體" fo:color="#385623" fo:font-size="12pt" style:font-size-asian="12pt" style:font-size-complex="12pt"/>
    </style:style>
    <style:style style:name="P1155" style:parent-style-name="內文" style:family="paragraph">
      <style:paragraph-properties fo:text-align="start"/>
      <style:text-properties style:font-name="標楷體" style:font-name-asian="標楷體" style:font-name-complex="標楷體" fo:color="#385623" fo:font-size="12pt" style:font-size-asian="12pt" style:font-size-complex="12pt"/>
    </style:style>
    <style:style style:name="P1156" style:parent-style-name="內文" style:family="paragraph">
      <style:paragraph-properties fo:text-align="start"/>
    </style:style>
    <style:style style:name="T11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15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160" style:parent-style-name="內文" style:family="paragraph">
      <style:text-properties style:font-name="標楷體" style:font-name-asian="標楷體" style:font-name-complex="標楷體"/>
    </style:style>
    <style:style style:name="TableRow1161" style:family="table-row">
      <style:table-row-properties style:min-row-height="0.6111in" style:use-optimal-row-height="false"/>
    </style:style>
    <style:style style:name="TableCell116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6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4" style:family="table-cell">
      <style:table-cell-properties fo:border="0.0138in solid #000000" style:writing-mode="lr-tb" fo:padding-top="0in" fo:padding-left="0.0798in" fo:padding-bottom="0in" fo:padding-right="0.0798in"/>
    </style:style>
    <style:style style:name="P116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6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6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6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7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173" style:parent-style-name="內文" style:family="paragraph">
      <style:paragraph-properties fo:text-align="start"/>
    </style:style>
    <style:style style:name="T11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1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7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7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7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2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83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5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86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8" style:parent-style-name="內文" style:family="paragraph">
      <style:paragraph-properties fo:text-align="start"/>
    </style:style>
    <style:style style:name="T1189" style:parent-style-name="預設段落字型" style:family="text">
      <style:text-properties style:font-name="標楷體" style:font-name-asian="標楷體" style:font-name-complex="標楷體" fo:font-weight="bold" style:font-weight-asian="bold" fo:color="#70AD47" fo:font-size="12pt" style:font-size-asian="12pt" style:font-size-complex="12pt"/>
    </style:style>
    <style:style style:name="P1190" style:parent-style-name="內文" style:family="paragraph">
      <style:paragraph-properties fo:text-align="start"/>
      <style:text-properties style:font-name="標楷體" style:font-name-asian="標楷體" style:font-name-complex="標楷體" fo:color="#70AD47" fo:font-size="12pt" style:font-size-asian="12pt" style:font-size-complex="12pt"/>
    </style:style>
    <style:style style:name="P1191" style:parent-style-name="內文" style:family="paragraph">
      <style:paragraph-properties fo:text-align="start"/>
    </style:style>
    <style:style style:name="T11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19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195" style:parent-style-name="內文" style:family="paragraph">
      <style:text-properties style:font-name="標楷體" style:font-name-asian="標楷體" style:font-name-complex="標楷體"/>
    </style:style>
    <style:style style:name="TableRow1196" style:family="table-row">
      <style:table-row-properties style:min-row-height="0.6111in" style:use-optimal-row-height="false"/>
    </style:style>
    <style:style style:name="TableCell119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9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9" style:family="table-cell">
      <style:table-cell-properties fo:border="0.0138in solid #000000" style:writing-mode="lr-tb" fo:padding-top="0in" fo:padding-left="0.0798in" fo:padding-bottom="0in" fo:padding-right="0.0798in"/>
    </style:style>
    <style:style style:name="P120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0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0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0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0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0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0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0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0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212" style:parent-style-name="內文" style:family="paragraph">
      <style:paragraph-properties fo:text-align="start"/>
    </style:style>
    <style:style style:name="T12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2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1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1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1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1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1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22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2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2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2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2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2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9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30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2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33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34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35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7" style:parent-style-name="內文" style:family="paragraph">
      <style:paragraph-properties fo:text-align="start"/>
    </style:style>
    <style:style style:name="T1238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2pt" style:font-size-asian="12pt" style:font-size-complex="12pt"/>
    </style:style>
    <style:style style:name="P1239" style:parent-style-name="內文" style:family="paragraph">
      <style:paragraph-properties fo:text-align="start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1240" style:parent-style-name="內文" style:family="paragraph">
      <style:paragraph-properties fo:text-align="start"/>
    </style:style>
    <style:style style:name="T12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24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4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244" style:parent-style-name="內文" style:family="paragraph">
      <style:text-properties style:font-name="標楷體" style:font-name-asian="標楷體" style:font-name-complex="標楷體"/>
    </style:style>
    <style:style style:name="P1245" style:parent-style-name="內文" style:family="paragraph">
      <style:text-properties style:font-name="標楷體" style:font-name-asian="標楷體" style:font-name-complex="標楷體"/>
    </style:style>
    <style:style style:name="P12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Row1247" style:family="table-row">
      <style:table-row-properties style:min-row-height="0.8041in" style:use-optimal-row-height="false"/>
    </style:style>
    <style:style style:name="TableCell124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4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50" style:family="table-cell">
      <style:table-cell-properties fo:border="0.0138in solid #000000" style:writing-mode="lr-tb" fo:padding-top="0in" fo:padding-left="0.0798in" fo:padding-bottom="0in" fo:padding-right="0.0798in"/>
    </style:style>
    <style:style style:name="P125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5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5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5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5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5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260" style:parent-style-name="內文" style:family="paragraph">
      <style:paragraph-properties fo:text-align="start"/>
    </style:style>
    <style:style style:name="T12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2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2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4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75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76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77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9" style:parent-style-name="內文" style:family="paragraph">
      <style:paragraph-properties fo:text-align="start"/>
    </style:style>
    <style:style style:name="T1280" style:parent-style-name="預設段落字型" style:family="text">
      <style:text-properties style:font-name="標楷體" style:font-name-asian="標楷體" style:font-name-complex="標楷體" fo:font-weight="bold" style:font-weight-asian="bold" fo:color="#70AD47" fo:font-size="12pt" style:font-size-asian="12pt" style:font-size-complex="12pt"/>
    </style:style>
    <style:style style:name="P1281" style:parent-style-name="內文" style:family="paragraph">
      <style:paragraph-properties fo:text-align="start"/>
      <style:text-properties style:font-name="標楷體" style:font-name-asian="標楷體" style:font-name-complex="標楷體" fo:color="#70AD47" fo:font-size="12pt" style:font-size-asian="12pt" style:font-size-complex="12pt"/>
    </style:style>
    <style:style style:name="P1282" style:parent-style-name="內文" style:family="paragraph">
      <style:paragraph-properties fo:text-align="start"/>
    </style:style>
    <style:style style:name="T12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28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286" style:parent-style-name="內文" style:family="paragraph">
      <style:text-properties style:font-name="標楷體" style:font-name-asian="標楷體" style:font-name-complex="標楷體"/>
    </style:style>
    <style:style style:name="P1287" style:parent-style-name="內文" style:family="paragraph">
      <style:text-properties style:font-name="標楷體" style:font-name-asian="標楷體" style:font-name-complex="標楷體"/>
    </style:style>
    <style:style style:name="TableRow1288" style:family="table-row">
      <style:table-row-properties style:min-row-height="0.8041in" style:use-optimal-row-height="false"/>
    </style:style>
    <style:style style:name="TableCell128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9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1" style:family="table-cell">
      <style:table-cell-properties fo:border="0.0138in solid #000000" style:writing-mode="lr-tb" fo:padding-top="0in" fo:padding-left="0.0798in" fo:padding-bottom="0in" fo:padding-right="0.0798in"/>
    </style:style>
    <style:style style:name="P129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9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9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9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9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300" style:parent-style-name="內文" style:family="paragraph">
      <style:paragraph-properties fo:text-align="start"/>
    </style:style>
    <style:style style:name="T13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3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0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0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0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9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1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12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13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14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6" style:parent-style-name="內文" style:family="paragraph">
      <style:paragraph-properties fo:text-align="start"/>
    </style:style>
    <style:style style:name="T13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31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320" style:parent-style-name="內文" style:family="paragraph">
      <style:text-properties style:font-name="標楷體" style:font-name-asian="標楷體" style:font-name-complex="標楷體"/>
    </style:style>
    <style:style style:name="P132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2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23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1325" style:family="table-column">
      <style:table-column-properties style:column-width="0.6013in" style:use-optimal-column-width="false"/>
    </style:style>
    <style:style style:name="TableColumn1326" style:family="table-column">
      <style:table-column-properties style:column-width="2.4527in" style:use-optimal-column-width="false"/>
    </style:style>
    <style:style style:name="TableColumn1327" style:family="table-column">
      <style:table-column-properties style:column-width="0.5979in" style:use-optimal-column-width="false"/>
    </style:style>
    <style:style style:name="TableColumn1328" style:family="table-column">
      <style:table-column-properties style:column-width="1.6937in" style:use-optimal-column-width="false"/>
    </style:style>
    <style:style style:name="TableColumn1329" style:family="table-column">
      <style:table-column-properties style:column-width="0.8395in" style:use-optimal-column-width="false"/>
    </style:style>
    <style:style style:name="TableColumn1330" style:family="table-column">
      <style:table-column-properties style:column-width="0.8965in" style:use-optimal-column-width="false"/>
    </style:style>
    <style:style style:name="TableColumn1331" style:family="table-column">
      <style:table-column-properties style:column-width="3.0833in" style:use-optimal-column-width="false"/>
    </style:style>
    <style:style style:name="Table1324" style:family="table">
      <style:table-properties style:width="10.1652in" fo:margin-left="0in" table:align="center"/>
    </style:style>
    <style:style style:name="TableRow1332" style:family="table-row">
      <style:table-row-properties style:min-row-height="0.7479in" style:use-optimal-row-height="false"/>
    </style:style>
    <style:style style:name="TableCell13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42" style:parent-style-name="內文" style:family="paragraph">
      <style:paragraph-properties fo:text-align="center"/>
    </style:style>
    <style:style style:name="T13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52" style:family="table-row">
      <style:table-row-properties style:min-row-height="0.5812in" style:use-optimal-row-height="false"/>
    </style:style>
    <style:style style:name="P135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6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6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6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65" style:family="table-row">
      <style:table-row-properties style:min-row-height="0.4965in" style:use-optimal-row-height="false"/>
    </style:style>
    <style:style style:name="TableCell1366" style:family="table-cell">
      <style:table-cell-properties fo:border="0.0069in solid #000000" fo:background-color="#FFF5D9" style:writing-mode="lr-tb" style:vertical-align="middle" fo:padding-top="0in" fo:padding-left="0.0798in" fo:padding-bottom="0in" fo:padding-right="0.0798in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8" style:family="table-cell">
      <style:table-cell-properties fo:border="0.0069in solid #000000" fo:background-color="#FFF5D9" style:writing-mode="lr-tb" style:vertical-align="middle" fo:padding-top="0in" fo:padding-left="0.0798in" fo:padding-bottom="0in" fo:padding-right="0.0798in"/>
    </style:style>
    <style:style style:name="P136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0" style:family="table-cell">
      <style:table-cell-properties fo:border="0.0069in solid #000000" fo:background-color="#FFF5D9" style:writing-mode="lr-tb" style:vertical-align="middle" fo:padding-top="0in" fo:padding-left="0.0798in" fo:padding-bottom="0in" fo:padding-right="0.0798in"/>
    </style:style>
    <style:style style:name="P1371" style:parent-style-name="內文" style:family="paragraph">
      <style:paragraph-properties fo:text-align="center"/>
    </style:style>
    <style:style style:name="T13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3" style:family="table-cell">
      <style:table-cell-properties fo:border="0.0069in solid #000000" fo:background-color="#FFF5D9" style:writing-mode="lr-tb" style:vertical-align="middle" fo:padding-top="0in" fo:padding-left="0.0798in" fo:padding-bottom="0in" fo:padding-right="0.0798in"/>
    </style:style>
    <style:style style:name="P137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5" style:family="table-cell">
      <style:table-cell-properties fo:border="0.0069in solid #000000" fo:background-color="#FFF5D9" style:writing-mode="lr-tb" style:vertical-align="middle" fo:padding-top="0in" fo:padding-left="0.0798in" fo:padding-bottom="0in" fo:padding-right="0.0798in"/>
    </style:style>
    <style:style style:name="P137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7" style:family="table-cell">
      <style:table-cell-properties fo:border="0.0069in solid #000000" fo:background-color="#FFF5D9" style:writing-mode="lr-tb" style:vertical-align="middle" fo:padding-top="0in" fo:padding-left="0.0798in" fo:padding-bottom="0in" fo:padding-right="0.0798in"/>
    </style:style>
    <style:style style:name="P137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9" style:family="table-cell">
      <style:table-cell-properties fo:border="0.0069in solid #000000" fo:background-color="#FFF5D9" style:writing-mode="lr-tb" style:vertical-align="middle" fo:padding-top="0in" fo:padding-left="0.0798in" fo:padding-bottom="0in" fo:padding-right="0.0798in"/>
    </style:style>
    <style:style style:name="P138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81" style:family="table-row">
      <style:table-row-properties style:min-row-height="0.6715in" style:use-optimal-row-height="false"/>
    </style:style>
    <style:style style:name="TableCell13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94" style:family="table-cell">
      <style:table-cell-properties fo:border="0.0069in solid #000000" style:writing-mode="lr-tb" fo:padding-top="0in" fo:padding-left="0.0798in" fo:padding-bottom="0in" fo:padding-right="0.0798in"/>
    </style:style>
    <style:style style:name="P139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96" style:family="table-row">
      <style:table-row-properties style:min-row-height="0.7319in" style:use-optimal-row-height="false"/>
    </style:style>
    <style:style style:name="TableCell13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9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0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09" style:family="table-cell">
      <style:table-cell-properties fo:border="0.0069in solid #000000" style:writing-mode="lr-tb" fo:padding-top="0in" fo:padding-left="0.0798in" fo:padding-bottom="0in" fo:padding-right="0.0798in"/>
    </style:style>
    <style:style style:name="P141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1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12" style:family="table-row">
      <style:table-row-properties style:min-row-height="0.8701in" style:use-optimal-row-height="false"/>
    </style:style>
    <style:style style:name="TableCell14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1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25" style:family="table-cell">
      <style:table-cell-properties fo:border="0.0069in solid #000000" style:writing-mode="lr-tb" fo:padding-top="0in" fo:padding-left="0.0798in" fo:padding-bottom="0in" fo:padding-right="0.0798in"/>
    </style:style>
    <style:style style:name="P142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2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2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2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30" style:family="table-row">
      <style:table-row-properties style:min-row-height="0.4506in" style:use-optimal-row-height="false"/>
    </style:style>
    <style:style style:name="TableCell14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43" style:family="table-cell">
      <style:table-cell-properties fo:border="0.0069in solid #000000" style:writing-mode="lr-tb" fo:padding-top="0in" fo:padding-left="0.0798in" fo:padding-bottom="0in" fo:padding-right="0.0798in"/>
    </style:style>
    <style:style style:name="P144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4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4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4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48" style:family="table-row">
      <style:table-row-properties style:min-row-height="0.4506in" style:use-optimal-row-height="false"/>
    </style:style>
    <style:style style:name="TableCell14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61" style:family="table-cell">
      <style:table-cell-properties fo:border="0.0069in solid #000000" style:writing-mode="lr-tb" fo:padding-top="0in" fo:padding-left="0.0798in" fo:padding-bottom="0in" fo:padding-right="0.0798in"/>
    </style:style>
    <style:style style:name="P146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6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64" style:family="table-row">
      <style:table-row-properties style:min-row-height="0.4506in" style:use-optimal-row-height="false"/>
    </style:style>
    <style:style style:name="TableCell14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7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7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7" style:family="table-cell">
      <style:table-cell-properties fo:border="0.0069in solid #000000" style:writing-mode="lr-tb" fo:padding-top="0in" fo:padding-left="0.0798in" fo:padding-bottom="0in" fo:padding-right="0.0798in"/>
    </style:style>
    <style:style style:name="P147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79" style:family="table-row">
      <style:table-row-properties style:min-row-height="0.4506in" style:use-optimal-row-height="false"/>
    </style:style>
    <style:style style:name="TableCell14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8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8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8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8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8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2" style:family="table-cell">
      <style:table-cell-properties fo:border="0.0069in solid #000000" style:writing-mode="lr-tb" fo:padding-top="0in" fo:padding-left="0.0798in" fo:padding-bottom="0in" fo:padding-right="0.0798in"/>
    </style:style>
    <style:style style:name="P149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94" style:family="table-row">
      <style:table-row-properties style:min-row-height="0.4506in" style:use-optimal-row-height="false"/>
    </style:style>
    <style:style style:name="TableCell14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9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0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0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50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09" style:family="table-row">
      <style:table-row-properties style:min-row-height="0.4506in" style:use-optimal-row-height="false"/>
    </style:style>
    <style:style style:name="TableCell15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1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1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1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1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22" style:family="table-cell">
      <style:table-cell-properties fo:border="0.0069in solid #000000" style:writing-mode="lr-tb" fo:padding-top="0in" fo:padding-left="0.0798in" fo:padding-bottom="0in" fo:padding-right="0.0798in"/>
    </style:style>
    <style:style style:name="P152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2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25" style:family="table-row">
      <style:table-row-properties style:min-row-height="0.4506in" style:use-optimal-row-height="false"/>
    </style:style>
    <style:style style:name="TableCell15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3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3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3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8" style:family="table-cell">
      <style:table-cell-properties fo:border="0.0069in solid #000000" style:writing-mode="lr-tb" fo:padding-top="0in" fo:padding-left="0.0798in" fo:padding-bottom="0in" fo:padding-right="0.0798in"/>
    </style:style>
    <style:style style:name="P153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40" style:family="table-row">
      <style:table-row-properties style:min-row-height="0.4506in" style:use-optimal-row-height="false"/>
    </style:style>
    <style:style style:name="TableCell15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4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4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5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53" style:family="table-cell">
      <style:table-cell-properties fo:border="0.0069in solid #000000" style:writing-mode="lr-tb" fo:padding-top="0in" fo:padding-left="0.0798in" fo:padding-bottom="0in" fo:padding-right="0.0798in"/>
    </style:style>
    <style:style style:name="P155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5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5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57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55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5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6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6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563" style:family="table-column">
      <style:table-column-properties style:column-width="0.7034in" style:use-optimal-column-width="false"/>
    </style:style>
    <style:style style:name="TableColumn1564" style:family="table-column">
      <style:table-column-properties style:column-width="2.3722in" style:use-optimal-column-width="false"/>
    </style:style>
    <style:style style:name="TableColumn1565" style:family="table-column">
      <style:table-column-properties style:column-width="2.4395in" style:use-optimal-column-width="false"/>
    </style:style>
    <style:style style:name="TableColumn1566" style:family="table-column">
      <style:table-column-properties style:column-width="1.5944in" style:use-optimal-column-width="false"/>
    </style:style>
    <style:style style:name="TableColumn1567" style:family="table-column">
      <style:table-column-properties style:column-width="0.9715in" style:use-optimal-column-width="false"/>
    </style:style>
    <style:style style:name="TableColumn1568" style:family="table-column">
      <style:table-column-properties style:column-width="2.0583in" style:use-optimal-column-width="false"/>
    </style:style>
    <style:style style:name="Table1562" style:family="table">
      <style:table-properties style:width="10.1395in" fo:margin-left="-0.1618in" table:align="lef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7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7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7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7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7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8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8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8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8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88" style:family="table-cell">
      <style:table-cell-properties fo:border="0.0069in solid #000000" style:writing-mode="lr-tb" fo:padding-top="0in" fo:padding-left="0.0798in" fo:padding-bottom="0in" fo:padding-right="0.0798in"/>
    </style:style>
    <style:style style:name="P1589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90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9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9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9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9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0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0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0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0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0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1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1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1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1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2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2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2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24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6">新北市</text:span><text:span text:style-name="T7">溪崑</text:span><text:span text:style-name="T8">國民中學</text:span><text:span text:style-name="T9">112</text:span><text:span text:style-name="T10">學年度</text:span><text:span text:style-name="T11"><text:s/></text:span><text:span text:style-name="T12">七</text:span><text:span text:style-name="T13"><text:s/></text:span><text:span text:style-name="T14">年級第</text:span><text:span text:style-name="T15">一</text:span><text:span text:style-name="T16">學期</text:span><text:span text:style-name="T17">部定</text:span><text:span text:style-name="T18">課程計畫</text:span><text:span text:style-name="T19"><text:s text:c="2"/></text:span><text:span text:style-name="T20">設計者：</text:span><text:span text:style-name="T21">邱鐘慧</text:span></text:p>
      <text:p text:style-name="P22"><text:span text:style-name="T23">一、課程類別：</text:span><text:span text:style-name="T24"><text:tab/></text:span></text:p>
      <text:p text:style-name="P25"><text:span text:style-name="T26"><text:s text:c="4"/>1.□</text:span><text:span text:style-name="T27">國語文</text:span><text:span text:style-name="T28"><text:s/>2.□</text:span><text:span text:style-name="T29">英語文</text:span><text:span text:style-name="T30"><text:s/>3</text:span><text:span text:style-name="T31">.</text:span><text:span text:style-name="T32">□</text:span><text:span text:style-name="T33">本土語</text:span><text:span text:style-name="T34">______ <text:s/></text:span><text:span text:style-name="T35">4</text:span><text:span text:style-name="T36">.□</text:span><text:span text:style-name="T37">健康與體育</text:span><text:span text:style-name="T38"><text:s/>4.□</text:span><text:span text:style-name="T39">數學</text:span><text:span text:style-name="T40"><text:s/>5.□</text:span><text:span text:style-name="T41">社會</text:span><text:span text:style-name="T42"><text:s/>6.□</text:span><text:span text:style-name="T43">藝術</text:span><text:span text:style-name="T44"><text:s/></text:span><text:span text:style-name="T45">7.■</text:span><text:span text:style-name="T46">自然科學</text:span><text:span text:style-name="T47"><text:s/>8.□</text:span><text:span text:style-name="T48">科技</text:span><text:span text:style-name="T49"><text:s/></text:span><text:span text:style-name="T50">9.□</text:span><text:span text:style-name="T51">綜合活動</text:span></text:p>
      <text:p text:style-name="P52"><text:span text:style-name="T53">二、學習節數：每週</text:span><text:span text:style-name="T54">(3)</text:span><text:span text:style-name="T55">節，實施</text:span><text:span text:style-name="T56">( 21 )</text:span><text:span text:style-name="T57">週，共</text:span><text:span text:style-name="T58">(63)</text:span><text:span text:style-name="T59">節。</text:span><text:span text:style-name="T60"><text:s text:c="2"/></text:span></text:p>
      <text:p text:style-name="P61">三、課程內涵：(至多勾選3項)<text:tab/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總綱核心素養</text:p>
          </table:table-cell>
          <table:table-cell table:style-name="TableCell68">
            <text:p text:style-name="P69">學習領域核心素養</text:p>
          </table:table-cell>
        </table:table-row>
        <table:table-row table:style-name="TableRow70">
          <table:table-cell table:style-name="TableCell71">
            <text:p text:style-name="內文"><text:span text:style-name="T72">■<text:s/></text:span><text:span text:style-name="T73">A1</text:span><text:span text:style-name="T74">身心素質與自我精進</text:span></text:p>
            <text:p text:style-name="內文"><text:span text:style-name="T75">■<text:s/></text:span><text:span text:style-name="T76">A2</text:span><text:span text:style-name="T77">系統思考與解決問題</text:span></text:p>
            <text:p text:style-name="內文"><text:span text:style-name="T78">■<text:s/></text:span><text:span text:style-name="T79">A3</text:span><text:span text:style-name="T80">規劃執行與創新應變</text:span></text:p>
            <text:p text:style-name="內文"><text:span text:style-name="T81">■<text:s/></text:span><text:span text:style-name="T82">B1</text:span><text:span text:style-name="T83">符號運用與溝通表達</text:span></text:p>
            <text:p text:style-name="內文"><text:span text:style-name="T84">■<text:s/></text:span><text:span text:style-name="T85">B2</text:span><text:span text:style-name="T86">科技資訊與媒體素養</text:span></text:p>
            <text:p text:style-name="內文"><text:span text:style-name="T87">■<text:s/></text:span><text:span text:style-name="T88">B3</text:span><text:span text:style-name="T89">藝術涵養與美感素養</text:span></text:p>
            <text:p text:style-name="內文"><text:span text:style-name="T90">■<text:s/></text:span><text:span text:style-name="T91">C1</text:span><text:span text:style-name="T92">道德實踐與公民意識</text:span></text:p>
            <text:p text:style-name="內文"><text:span text:style-name="T93">■<text:s/></text:span><text:span text:style-name="T94">C2</text:span><text:span text:style-name="T95">人際關係與團隊合作</text:span></text:p>
            <text:p text:style-name="P96"><text:span text:style-name="T97">■<text:s/></text:span><text:span text:style-name="T98">C3</text:span><text:span text:style-name="T99">多元文化與國際理解</text:span></text:p>
          </table:table-cell>
          <table:table-cell table:style-name="TableCell100">
            <text:p text:style-name="內文"><text:span text:style-name="T101">自</text:span><text:span text:style-name="T102">-J-A1</text:span><text:span text:style-name="T103">能應用科學知識、方法與態度於日常生活當中。</text:span></text:p>
            <text:p text:style-name="內文"><text:span text:style-name="T104">自</text:span><text:span text:style-name="T105">-J-A</text:span><text:span text:style-name="T106">2</text:span><text:span text:style-name="T107">能將所習得的科學知識，連結到自己觀察到的自然現象及實驗數據，學習自我或團體探索證據、回應多元觀點，並能對問題、方法、資訊或數據的可信性抱持合理的懷疑態度或進行檢核，提出問題可能的解決方案。</text:span></text:p>
            <text:p text:style-name="內文"><text:span text:style-name="T108">自</text:span><text:span text:style-name="T109">-J-A3</text:span><text:span text:style-name="T110">具備從日常生活經驗中找出問題，並能根據問題特性、資源等因素，善用生活週遭的物品、器材儀器、科技設備及資源，規劃自然科學探究活動。</text:span></text:p>
            <text:p text:style-name="內文"><text:span text:style-name="T111">自</text:span><text:span text:style-name="T112">-J-B1</text:span><text:span text:style-name="T113">能分析歸納、製作圖表、使用資訊及數學運算等方法，整理自然科學資訊或數據，並利用口語、影像、文字與圖案、繪圖或實物、科學名詞、數學公式、模型等，表達探究之過程、發現與成果</text:span><text:span text:style-name="T114">、價值和限制等。</text:span></text:p>
            <text:p text:style-name="內文"><text:span text:style-name="T115">自</text:span><text:span text:style-name="T116">-J-B2</text:span><text:span text:style-name="T117">能操作適合學習階段的科技設備與資源，並從學習活動、日常經驗及科技運用、自然環境、書刊及網路媒體中，培養相關倫理與分辨資訊之可信程度及進行各種有計畫的觀察，以獲得有助於探究和問題解決的資訊。</text:span></text:p>
            <text:p text:style-name="內文"><text:span text:style-name="T118">自</text:span><text:span text:style-name="T119">-J-B3<text:s/></text:span><text:span text:style-name="T120">透過欣賞山川大地、風雲雨露、河海大洋、日月星辰，體驗自然與生命之美。</text:span></text:p>
            <text:p text:style-name="內文"><text:span text:style-name="T121">自</text:span><text:span text:style-name="T122">-J-C1<text:s/></text:span><text:span text:style-name="T123">從日常學習中，主動關心自然環境相關公共議題，尊重生命。</text:span></text:p>
            <text:p text:style-name="內文"><text:span text:style-name="T124">自</text:span><text:span text:style-name="T125">-J-C2<text:s/></text:span><text:span text:style-name="T126">透過合作學習，發展與同儕溝通、共同參與、共同執行及共同發掘科學相關知識與問題解決的能力。</text:span></text:p>
            <text:p text:style-name="內文"><text:span text:style-name="T127">自</text:span><text:span text:style-name="T128">-J-C3<text:s/></text:span><text:span text:style-name="T129">透過環境相關議題的學習，能了解全球自然環境具有差異性與互動性，並能發展出自我文化認同與身為地球公民的價值觀。</text:span></text:p>
          </table:table-cell>
        </table:table-row>
      </table:table>
      <text:p text:style-name="P130"><text:span text:style-name="T131">四、課程架構：</text:span><text:span text:style-name="T132">(</text:span><text:span text:style-name="T133">自行視需要決定是否呈現</text:span><text:span text:style-name="T134">)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一、生命世界與科學方法</text:span></text:p>
          </table:table-cell>
          <table:table-cell table:style-name="TableCell143">
            <text:p text:style-name="P144"><text:span text:style-name="T145">二、生物體的組成</text:span></text:p>
          </table:table-cell>
          <table:table-cell table:style-name="TableCell146">
            <text:p text:style-name="P147"><text:span text:style-name="T148">三、生物體的營養</text:span></text:p>
          </table:table-cell>
        </table:table-row>
        <table:table-row table:style-name="TableRow149">
          <table:table-cell table:style-name="TableCell150">
            <text:p text:style-name="P151">1-1 <text:s/>多彩多姿的生命世界</text:p>
          </table:table-cell>
          <table:table-cell table:style-name="TableCell152">
            <text:p text:style-name="P153">2-1 <text:s/>生物體的基本單位</text:p>
          </table:table-cell>
          <table:table-cell table:style-name="TableCell154">
            <text:p text:style-name="P155">3-1 <text:s/>食物中的養分與能量</text:p>
          </table:table-cell>
        </table:table-row>
        <table:table-row table:style-name="TableRow156">
          <table:table-cell table:style-name="TableCell157">
            <text:p text:style-name="P158">1-2 <text:s/>探究自然的科學方法</text:p>
          </table:table-cell>
          <table:table-cell table:style-name="TableCell159">
            <text:p text:style-name="P160">2-2 <text:s/>細胞的構造</text:p>
          </table:table-cell>
          <table:table-cell table:style-name="TableCell161">
            <text:p text:style-name="P162">實驗3-1 <text:s/>澱粉與糖分的測定</text:p>
          </table:table-cell>
        </table:table-row>
        <table:table-row table:style-name="TableRow163">
          <table:table-cell table:style-name="TableCell164">
            <text:p text:style-name="P165">1-3 <text:s/>進入實驗室</text:p>
          </table:table-cell>
          <table:table-cell table:style-name="TableCell166">
            <text:p text:style-name="P167">實驗2-1 <text:s/>細胞的觀察</text:p>
          </table:table-cell>
          <table:table-cell table:style-name="TableCell168">
            <text:p text:style-name="P169">3-2 <text:s/>酵素</text:p>
          </table:table-cell>
        </table:table-row>
        <table:table-row table:style-name="TableRow170">
          <table:table-cell table:style-name="TableCell171">
            <text:p text:style-name="P172">實驗1-1 <text:s/>複式顯微鏡與解剖顯微鏡的使用</text:p>
          </table:table-cell>
          <table:table-cell table:style-name="TableCell173">
            <text:p text:style-name="P174">2-3 <text:s/>物質進出細胞的方式</text:p>
          </table:table-cell>
          <table:table-cell table:style-name="TableCell175">
            <text:p text:style-name="P176">實驗3-2<text:s/>溫度對唾液分解澱粉的影響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2-4 <text:s/>生物體的組成層次</text:p>
          </table:table-cell>
          <table:table-cell table:style-name="TableCell182">
            <text:p text:style-name="P183">3-3 <text:s/>植物如何製造養分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<text:span text:style-name="T189">跨科主題：微觀與巨觀</text:span><text:span text:style-name="T190"><text:tab/></text:span></text:p>
          </table:table-cell>
          <table:table-cell table:style-name="TableCell191">
            <text:p text:style-name="P192">實驗3-3 <text:s/>光與光合作用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3-4 <text:s/>人體如何獲得養分</text:p>
          </table:table-cell>
        </table:table-row>
        <table:table-row table:style-name="TableRow200">
          <table:table-cell table:style-name="TableCell201">
            <text:p text:style-name="P202"><text:span text:style-name="T203">四、生物體的運輸作用</text:span></text:p>
          </table:table-cell>
          <table:table-cell table:style-name="TableCell204">
            <text:p text:style-name="P205"><text:span text:style-name="T206">五、生物體的協調作用</text:span></text:p>
          </table:table-cell>
          <table:table-cell table:style-name="TableCell207">
            <text:p text:style-name="P208"><text:span text:style-name="T209">六、生物體的恆定</text:span></text:p>
          </table:table-cell>
        </table:table-row>
        <table:table-row table:style-name="TableRow210">
          <table:table-cell table:style-name="TableCell211">
            <text:p text:style-name="P212">4-1 <text:s/>植物的運輸構造</text:p>
          </table:table-cell>
          <table:table-cell table:style-name="TableCell213">
            <text:p text:style-name="P214">5-1 <text:s/>刺激與反應</text:p>
          </table:table-cell>
          <table:table-cell table:style-name="TableCell215">
            <text:p text:style-name="P216">6-1 <text:s/>呼吸與氣體的恆定</text:p>
          </table:table-cell>
        </table:table-row>
        <table:table-row table:style-name="TableRow217">
          <table:table-cell table:style-name="TableCell218">
            <text:p text:style-name="P219">4-2 <text:s/>植體內物質的運輸</text:p>
          </table:table-cell>
          <table:table-cell table:style-name="TableCell220">
            <text:p text:style-name="P221">5-2 <text:s/>神經系統</text:p>
          </table:table-cell>
          <table:table-cell table:style-name="TableCell222">
            <text:p text:style-name="P223">實驗6-1 <text:s/>動植物的呼吸作用<text:s/></text:p>
          </table:table-cell>
        </table:table-row>
        <table:table-row table:style-name="TableRow224">
          <table:table-cell table:style-name="TableCell225">
            <text:p text:style-name="P226">實驗4-1 <text:s/>植物體內的運輸</text:p>
          </table:table-cell>
          <table:table-cell table:style-name="TableCell227">
            <text:p text:style-name="P228">實驗5-1<text:s/>反應時間的測定</text:p>
          </table:table-cell>
          <table:table-cell table:style-name="TableCell229">
            <text:p text:style-name="P230">6-2 <text:s/>排泄與水分的恆定</text:p>
          </table:table-cell>
        </table:table-row>
        <table:table-row table:style-name="TableRow231">
          <table:table-cell table:style-name="TableCell232">
            <text:p text:style-name="P233">4-3 <text:s/>人體心血管系統的組成</text:p>
          </table:table-cell>
          <table:table-cell table:style-name="TableCell234">
            <text:p text:style-name="P235">5-3 <text:s/>內分泌系統</text:p>
          </table:table-cell>
          <table:table-cell table:style-name="TableCell236">
            <text:p text:style-name="P237">6-3 <text:s/>體溫的恆定與血糖的恆定</text:p>
          </table:table-cell>
        </table:table-row>
        <table:table-row table:style-name="TableRow238">
          <table:table-cell table:style-name="TableCell239">
            <text:p text:style-name="P240">實驗4-2 <text:s/>探測心音與脈搏</text:p>
          </table:table-cell>
          <table:table-cell table:style-name="TableCell241">
            <text:p text:style-name="P242">5-4 <text:s/>行為與感應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4-4 <text:s/>人體的循環系統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soft-page-break/>
      <text:p text:style-name="內文"><text:span text:style-name="T253">五、素養導向教學規劃：</text:span><text:span text:style-name="T254"><text:line-break/>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header-rows>
          <table:table-row table:style-name="TableRow265">
            <table:table-cell table:style-name="TableCell266" table:number-rows-spanned="2">
              <text:p text:style-name="P267">教學期程</text:p>
            </table:table-cell>
            <table:table-cell table:style-name="TableCell268" table:number-columns-spanned="2">
              <text:p text:style-name="P269">學習重點</text:p>
            </table:table-cell>
            <table:covered-table-cell/>
            <table:table-cell table:style-name="TableCell270" table:number-rows-spanned="2">
              <text:p text:style-name="P271">單元/主題名稱與活動內容</text:p>
            </table:table-cell>
            <table:table-cell table:style-name="TableCell272" table:number-rows-spanned="2">
              <text:p text:style-name="P273">節數</text:p>
            </table:table-cell>
            <table:table-cell table:style-name="TableCell274" table:number-rows-spanned="2">
              <text:p text:style-name="P275"><text:bookmark-start text:name="_heading=h.gjdgxs"/><text:bookmark-end text:name="_heading=h.gjdgxs"/>教學資源/學習策略</text:p>
            </table:table-cell>
            <table:table-cell table:style-name="TableCell276" table:number-rows-spanned="2">
              <text:p text:style-name="P277">評量方式</text:p>
            </table:table-cell>
            <table:table-cell table:style-name="TableCell278" table:number-rows-spanned="2">
              <text:p text:style-name="P279">融入議題</text:p>
            </table:table-cell>
            <table:table-cell table:style-name="TableCell280" table:number-rows-spanned="2">
              <text:p text:style-name="P281">備註</text:p>
            </table:table-cell>
          </table:table-row>
          <table:table-row table:style-name="TableRow282">
            <table:covered-table-cell>
              <text:p text:style-name="P283"/>
            </table:covered-table-cell>
            <table:table-cell table:style-name="TableCell284">
              <text:p text:style-name="P285">學習內容</text:p>
            </table:table-cell>
            <table:table-cell table:style-name="TableCell286">
              <text:p text:style-name="P287">學習表現</text:p>
            </table:table-cell>
            <table:covered-table-cell>
              <text:p text:style-name="P288"/>
            </table:covered-table-cell>
            <table:covered-table-cell>
              <text:p text:style-name="P289"/>
            </table:covered-table-cell>
            <table:covered-table-cell>
              <text:p text:style-name="P290"/>
            </table:covered-table-cell>
            <table:covered-table-cell>
              <text:p text:style-name="P291"/>
            </table:covered-table-cell>
            <table:covered-table-cell>
              <text:p text:style-name="P292"/>
            </table:covered-table-cell>
            <table:covered-table-cell>
              <text:p text:style-name="P293"/>
            </table:covered-table-cell>
          </table:table-row>
        </table:table-header-rows>
        <table:table-row table:style-name="TableRow294">
          <table:table-cell table:style-name="TableCell295">
            <text:p text:style-name="P296">第一週</text:p>
            <text:p text:style-name="P297">8/30-9/2</text:p>
          </table:table-cell>
          <table:table-cell table:style-name="TableCell298">
            <text:p text:style-name="P299">【1-1】</text:p>
            <text:p text:style-name="P300">Bd-Ⅳ-1<text:s/>生態系中的能量來源是太陽，能量會經由食物鏈在不同生物間流轉。</text:p>
            <text:p text:style-name="P301">Fa-Ⅳ-3<text:s/>大氣的主要成分為氮氣和氧氣，並含有水氣、二氧化碳等變動氣體。</text:p>
            <text:p text:style-name="P302">INc-Ⅳ-6<text:s/>從個體到生物圈是<text:soft-page-break/>組成生命世界的巨觀尺度。</text:p>
            <text:p text:style-name="P303"/>
            <text:p text:style-name="P304">【1-2】</text:p>
            <text:p text:style-name="P305">Gc-Ⅳ-3<text:s/>人的體表和體內有許多微生物，有些微生物對人體有利，有些則有害。</text:p>
            <text:p text:style-name="P306">Gc-Ⅳ-4<text:s/>人類文明發展中有許多利用微生物的例子，如早期的釀酒、近期的基因轉殖等。</text:p>
            <text:p text:style-name="P307"/>
          </table:table-cell>
          <table:table-cell table:style-name="TableCell308">
            <text:p text:style-name="P309">【1-1】</text:p>
            <text:p text:style-name="P310">ti-Ⅳ-1<text:s/>能依據已知的自然科學知識概念，經由自我或團體探索與討論的過程，想像當使用的觀察方法或實驗方法改變時，其結果可能產生的差異；並能嘗試在指導下以創新思考和方法得到新的模型、成品或結果。</text:p>
            <text:p text:style-name="P311">po-Ⅳ-1<text:s/>能從學習活動、日常經驗及科技運用、自然環境、書刊及網路媒體中，進行各種有計畫的觀察，進而能察覺問題。</text:p>
            <text:p text:style-name="P312">ai-Ⅳ-3<text:s/>透過所學到的科學知識和科學探索的各種方法，解釋自然現象發生的原因，建立科學學習的自信心。</text:p>
            <text:p text:style-name="P313">ah-Ⅳ-2<text:s/>應用所學到的科學知識與科學探究方法，幫助自己做出最佳的決定。</text:p>
            <text:p text:style-name="P314"/>
            <text:p text:style-name="P315">【1-2】</text:p>
            <text:soft-page-break/>
            <text:p text:style-name="P316">tc-Ⅳ-1<text:s/>能依據已知的自然科學知識與概念，對自己蒐集與分類的科學數據，抱持合理的懷疑態度，並對他人的資訊或報告，提出自己的看法或解釋。</text:p>
            <text:p text:style-name="P317">po-Ⅳ-1<text:s/>能從學習活動、日常經驗及科技運用、自然環境、書刊及網路媒體中，進行各種有計畫的觀察，進而能察覺問題。</text:p>
            <text:p text:style-name="P318">po-Ⅳ-2<text:s/>能辨別適合科學探究或適合以科學方式尋求解決的問題（或假說），並能依據觀察、蒐集資料、閱讀、思考、討論等，提出適宜探究之問題。</text:p>
            <text:p text:style-name="P319">pe-Ⅳ-1<text:s/>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p>
            <text:p text:style-name="P320">pc-Ⅳ-1<text:s/>能理解同學的探究過程和結果（或經簡化過的科學報<text:soft-page-break/>告），提出合理而且具有根據的疑問或意見。並能對問題、探究方法、證據及發現，彼此間的符應情形，進行檢核並提出可能的改善方案。</text:p>
            <text:p text:style-name="P321">ai-Ⅳ-2<text:s/>透過與同儕的討論，分享科學發現的樂趣。</text:p>
            <text:p text:style-name="P322">ai-Ⅳ-3<text:s/>透過所學到的科學知識和科學探索的各種方法，解釋自然現象發生的原因，建立科學學習的自信心。</text:p>
            <text:p text:style-name="P323">an-Ⅳ-2<text:s/>分辨科學知識的確定性和持久性，會因科學研究的時空背景不同而有所變化。</text:p>
            <text:p text:style-name="P324"/>
          </table:table-cell>
          <table:table-cell table:style-name="TableCell325">
            <text:p text:style-name="P326">第1章生命世界與科學方法</text:p>
            <text:p text:style-name="P327"><text:span text:style-name="T328">1-1</text:span><text:span text:style-name="T329">多采多姿的生世界</text:span></text:p>
            <text:p text:style-name="P330">1.了解地球的環境條件。</text:p>
            <text:p text:style-name="P331">2.探討生物圈及其特性。</text:p>
            <text:p text:style-name="P332">3.介紹課文中所舉的生物實例，討論生物適應環境的各種方式。<text:s/></text:p>
            <text:p text:style-name="P333"/>
            <text:p text:style-name="P334"><text:span text:style-name="T335">1-2</text:span><text:span text:style-name="T336">探究自然的科學方法</text:span></text:p>
            <text:p text:style-name="P337">1.介紹科學方法。</text:p>
            <text:p text:style-name="P338">2.嘗試使用科學方法設計實驗並解決問題</text:p>
            <text:p text:style-name="P339"/>
            <text:p text:style-name="P340">【討論】</text:p>
            <text:soft-page-break/>
            <text:p text:style-name="P341"><text:span text:style-name="T342">配合課本「森林中的隱身高手」，探究並討論</text:span><text:span text:style-name="T343"><text:line-break/></text:span><text:span text:style-name="T344">生物對環境的適應能力。</text:span></text:p>
            <text:p text:style-name="P345"/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1.翰林版教科書</text:p>
            <text:p text:style-name="P350"/>
            <text:p text:style-name="P351"/>
          </table:table-cell>
          <table:table-cell table:style-name="TableCell352">
            <text:p text:style-name="P353">1.觀察</text:p>
            <text:p text:style-name="P354">2.口頭詢問</text:p>
            <text:p text:style-name="P355">3.紙筆測驗</text:p>
            <text:p text:style-name="P356"/>
          </table:table-cell>
          <table:table-cell table:style-name="TableCell357">
            <text:p text:style-name="P358"><text:span text:style-name="T359">【環境教育】</text:span></text:p>
            <text:p text:style-name="P360">環J2<text:s/>了解人與周遭動物的互動關係，認識動物需求，並關切動物福利。</text:p>
            <text:p text:style-name="P361"><text:span text:style-name="T362">【海洋教育】</text:span></text:p>
            <text:p text:style-name="P363"><text:span text:style-name="T364">海</text:span><text:span text:style-name="T365">J14<text:s/></text:span><text:span text:style-name="T366">探討海洋生物與生態環境之關聯</text:span><text:span text:style-name="T367">。</text:span></text:p>
            <text:p text:style-name="P368"><text:span text:style-name="T369">【生涯規劃教育】</text:span></text:p>
            <text:p text:style-name="P370">涯J3<text:s/>覺察自己的能力與興趣。</text:p>
            <text:p text:style-name="P371"><text:span text:style-name="T372">【閱讀素養教育】</text:span></text:p>
            <text:p text:style-name="P373">閱J2<text:s/>發展跨文本的比對、分析、深究的<text:soft-page-break/>能力，以判讀文本知識的正確性。</text:p>
            <text:p text:style-name="P374"/>
          </table:table-cell>
          <table:table-cell table:style-name="TableCell375">
            <text:p text:style-name="P376">8/30開學</text:p>
          </table:table-cell>
        </table:table-row>
        <table:table-row table:style-name="TableRow377">
          <table:table-cell table:style-name="TableCell378">
            <text:p text:style-name="P379">第二週<text:s text:c="3"/>9/3-9/9</text:p>
          </table:table-cell>
          <table:table-cell table:style-name="TableCell380">
            <text:p text:style-name="P381">Da-Ⅳ-1<text:s/>使用適當的儀器可觀察到細胞的形態及細胞膜、細胞質、細胞<text:soft-page-break/>核、細胞壁等基本構造。</text:p>
            <text:p text:style-name="P382">Ka-Ⅳ-9<text:s/>生活中有許多實用光學儀器，如透鏡、面鏡、眼睛、眼鏡及顯微鏡等。</text:p>
            <text:p text:style-name="P383">INc-Ⅳ-2<text:s/>對應不同尺度，各有適用的「單位」（以長度單位為例），尺度大小可以使用科<text:soft-page-break/>學記號來表達。</text:p>
            <text:p text:style-name="P384">INc-Ⅳ-3<text:s/>測量時要選擇適當的尺度（單位）。</text:p>
          </table:table-cell>
          <table:table-cell table:style-name="TableCell385">
            <text:p text:style-name="P386">tr-Ⅳ-1<text:s/>能將所習得的知識正確的連結到所觀察到的自然現象及實驗數據，並推論出其中的關聯，進而運用習得的知識來解釋自己論點的正確性。</text:p>
            <text:p text:style-name="P387">tc-Ⅳ-1<text:s/>能依據已知的自然科學知識與概念，對自己蒐集與分類的科學數據，抱持合理的懷疑態<text:soft-page-break/>度，並對他人的資訊或報告，提出自己的看法或解釋。</text:p>
            <text:p text:style-name="P388">pe-Ⅳ-2<text:s/>能正確安全操作適合學習階段的物品、器材儀器、科技設備與資源。能進行客觀的質性觀測或數值量冊並詳實記錄。</text:p>
            <text:p text:style-name="P389">ai-Ⅳ-1<text:s/>動手實作解決問題或驗證自己想法，而獲得成就感。</text:p>
            <text:p text:style-name="P390">ai-Ⅳ-3<text:s/>透過所學到的科學知識和科學探索的各種方法，解釋自然現象發生的原因，建立科學學習的自信心。</text:p>
            <text:p text:style-name="P391">an-Ⅳ-2<text:s/>分辨科學知識的確定性和持久性，會因科學研究的時空背景不同而有所變化。</text:p>
          </table:table-cell>
          <table:table-cell table:style-name="TableCell392">
            <text:p text:style-name="P393">第1章生命世界與科學方法</text:p>
            <text:p text:style-name="P394"><text:span text:style-name="T395">1-3</text:span><text:span text:style-name="T396">進入實驗室</text:span></text:p>
            <text:p text:style-name="P397">1.教師帶領學生至實驗室，進行實驗室環境介紹。</text:p>
            <text:soft-page-break/>
            <text:p text:style-name="P398">2.分組就座後，說明並討論應遵守的實驗室安全守則。</text:p>
            <text:p text:style-name="P399"/>
            <text:p text:style-name="P400">3.介紹各項實驗器材的構造及使用方法後，分組練習各項器材的使用方式。</text:p>
            <text:p text:style-name="P401"/>
            <text:p text:style-name="P402">實驗1-1</text:p>
            <text:p text:style-name="P403">1.複習顯微鏡的構造及基本操作方式，再依序進行各實驗步驟。</text:p>
            <text:p text:style-name="P404">2.介紹複式顯微鏡與解剖顯微鏡的構造、操作方式與使用時機。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1.翰林版教科書</text:p>
            <text:p text:style-name="P409"/>
            <text:p text:style-name="P410">2.實驗器材</text:p>
          </table:table-cell>
          <table:table-cell table:style-name="TableCell411">
            <text:p text:style-name="P412">1.口頭詢問</text:p>
            <text:p text:style-name="P413">2.實作評量</text:p>
            <text:p text:style-name="P414">3.作業評量</text:p>
          </table:table-cell>
          <table:table-cell table:style-name="TableCell415">
            <text:p text:style-name="P416"><text:span text:style-name="T417">【安全教育】</text:span></text:p>
            <text:p text:style-name="P418">安J1<text:s/>理解安全教育的意義。</text:p>
            <text:p text:style-name="P419">安J2<text:s/>判斷常見的事故傷害。</text:p>
            <text:soft-page-break/>
            <text:p text:style-name="P420">安J3<text:s/>了解日常生活容易發生事故的原因。</text:p>
            <text:p text:style-name="P421">安J9<text:s/>遵守環境設施設備的安全守則。</text:p>
            <text:p text:style-name="P422"><text:span text:style-name="T423">【閱讀素養教育】</text:span></text:p>
            <text:p text:style-name="P424">閱J3<text:s/>理解學科知識內的重要詞彙的意涵，並懂得如何運用該詞彙與他人進行溝通。</text:p>
          </table:table-cell>
          <table:table-cell table:style-name="TableCell425">
            <text:p text:style-name="P426">9/5-9/6</text:p>
            <text:p text:style-name="P427">九年級第一次複習考<text:s text:c="13"/>7暑假作業抽查、八九年級國文科補考</text:p>
          </table:table-cell>
        </table:table-row>
        <table:table-row table:style-name="TableRow428">
          <table:table-cell table:style-name="TableCell429">
            <text:p text:style-name="P430">第三週<text:s text:c="3"/>9/10-9/16</text:p>
          </table:table-cell>
          <table:table-cell table:style-name="TableCell431">
            <text:p text:style-name="P432">Da-Ⅳ-1<text:s/>使用適當的儀器可觀察到細胞的形態及細胞膜、細胞質、細胞核、細胞壁等基本構造。</text:p>
            <text:p text:style-name="P433">Da-Ⅳ-2<text:s/>細胞是組成生物體<text:soft-page-break/>的基本單位。</text:p>
            <text:p text:style-name="P434">Fc-Ⅳ-2<text:s/>組成生物體的基本層次是細胞，而細胞則由醣類、蛋白質及脂質等分子所組成，這些分子則由更小的粒子所組成。</text:p>
            <text:p text:style-name="P435"/>
          </table:table-cell>
          <table:table-cell table:style-name="TableCell436">
            <text:p text:style-name="P437">pe-Ⅳ-2<text:s/>能正確安全操作適合學習階段的物品、器材儀器、科技設備與資源。能進行客觀的質性觀測或數值量冊並詳實記錄。</text:p>
            <text:p text:style-name="P438">pc-Ⅳ-1<text:s/>能理解同學的探究過程和結果（或經簡化過的科學報告），提出合理而且具有根據的疑問或意見。並能對問題、探究方法、證據及發現，彼此間的符應情形，進行檢核並提出可能的改善方案。</text:p>
            <text:p text:style-name="P439">ai-Ⅳ-3<text:s/>透過所學到的科學知識和科學探索的各種方法，解釋自然現象發生的原因，建立科學學習的自信心。</text:p>
            <text:soft-page-break/>
            <text:p text:style-name="P440">an-Ⅳ-1<text:s/>察覺到科學的觀察、測量和方法是否具有正當性，是受到社會共同建構的標準所規範。</text:p>
            <text:p text:style-name="P441">an-Ⅳ-2<text:s/>分辨科學知識的確定性和持久性，會因科學研究的時空背景不同而有所變化。</text:p>
          </table:table-cell>
          <table:table-cell table:style-name="TableCell442">
            <text:p text:style-name="P443">第2章<text:s/>生物體的組成</text:p>
            <text:p text:style-name="P444"><text:span text:style-name="T445">2-1</text:span><text:span text:style-name="T446">生物體的基本單位</text:span></text:p>
            <text:p text:style-name="P447">1.引導學生自主學習—科學閱讀，以了解細胞發現的經過及細胞學說的主要內容。</text:p>
            <text:p text:style-name="P448">2.請學生說明及分享如何研究細胞的構造。<text:line-break/></text:p>
            <text:p text:style-name="P449">實驗2-1</text:p>
            <text:soft-page-break/>
            <text:p text:style-name="P450">1.學習製作動、植物細胞的玻片。<text:line-break/>2.學習使用染劑來對玻片中的細胞進行染色。</text:p>
            <text:p text:style-name="P451">3.學習使用光學複式顯微鏡觀察動、植物細胞。</text:p>
            <text:p text:style-name="P452">4.學習記錄、分析、討論與回答實驗的結果與問題。</text:p>
            <text:p text:style-name="P453">5.認識動、植細胞的基本構造。</text:p>
            <text:p text:style-name="P454"/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1.翰林版教科書</text:p>
            <text:p text:style-name="P459">2.實驗器材。</text:p>
            <text:p text:style-name="P460">3.實驗示範影片。</text:p>
            <text:p text:style-name="P461">4.活動記錄簿。</text:p>
          </table:table-cell>
          <table:table-cell table:style-name="TableCell462">
            <text:p text:style-name="P463">1.觀察</text:p>
            <text:p text:style-name="P464">2.口頭詢問</text:p>
            <text:p text:style-name="P465">3.紙筆測驗</text:p>
            <text:p text:style-name="P466">4.實作評量</text:p>
            <text:p text:style-name="P467">5.參與態度</text:p>
          </table:table-cell>
          <table:table-cell table:style-name="TableCell468">
            <text:p text:style-name="P469"><text:span text:style-name="T470">【閱讀素養教育】</text:span></text:p>
            <text:p text:style-name="P471">閱J2<text:s/>發展跨文本的比對、分析、深究的能力，以判讀文本知識的正確性。</text:p>
            <text:p text:style-name="P472">閱J3<text:s/>理解學科知識內的重要詞彙的意涵，並懂得如何運用該詞彙與他人進行溝通。</text:p>
            <text:p text:style-name="P473"/>
          </table:table-cell>
          <table:table-cell table:style-name="TableCell474">
            <text:p text:style-name="P475">9/11-14八九年級數英社自科補考<text:s text:c="17"/></text:p>
          </table:table-cell>
        </table:table-row>
        <table:table-row table:style-name="TableRow476">
          <table:table-cell table:style-name="TableCell477">
            <text:p text:style-name="P478">第四週</text:p>
            <text:p text:style-name="P479">9/17-9/23</text:p>
          </table:table-cell>
          <table:table-cell table:style-name="TableCell480">
            <text:p text:style-name="P481">Bc-Ⅳ-2<text:s/>細胞利用養分進行呼吸作用釋放能量，供生<text:soft-page-break/>物生存所需。</text:p>
            <text:p text:style-name="P482">Da-Ⅳ-2<text:s/>細胞是組成生物體的基本單位。</text:p>
            <text:p text:style-name="P483">Fc-Ⅳ-2<text:s/>組成生物體的基本層次是細胞，而細胞則由醣類、蛋白質及脂質等分子所組成，這些分子則由更小的粒子所組成。</text:p>
          </table:table-cell>
          <table:table-cell table:style-name="TableCell484">
            <text:p text:style-name="P485">tr-Ⅳ-1<text:s/>能將所習得的知識正確的連結到所觀察到的自然現象及實驗數據，並推論出其中的關聯，進而運用習得的知識來解釋自己論點的正確性。</text:p>
            <text:soft-page-break/>
            <text:p text:style-name="P486">an-Ⅳ-1<text:s/>察覺到科學的觀察、測量和方法是否具有正當性，是受到社會共同建構的標準所規範。</text:p>
          </table:table-cell>
          <table:table-cell table:style-name="TableCell487">
            <text:p text:style-name="P488">第2章<text:s/>生物體的組成</text:p>
            <text:p text:style-name="P489"><text:span text:style-name="T490">2-2</text:span><text:span text:style-name="T491">細胞的構造</text:span></text:p>
            <text:p text:style-name="P492"/>
            <text:p text:style-name="P493">1.藉由實驗的記錄、分析、討論與<text:soft-page-break/>回答實驗結果與問題。</text:p>
            <text:p text:style-name="P494">2.認識動、植細胞的基本構造。</text:p>
            <text:p text:style-name="P495">3.認識粒線體、葉綠體與液胞等主要胞器的構造與功能。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1.翰林版教科書</text:p>
            <text:p text:style-name="P500">2.活動記錄簿。</text:p>
          </table:table-cell>
          <table:table-cell table:style-name="TableCell501">
            <text:p text:style-name="P502">1.口頭詢問</text:p>
            <text:p text:style-name="P503">2.紙筆測驗</text:p>
            <text:p text:style-name="P504">3.實作評量</text:p>
            <text:p text:style-name="P505"/>
          </table:table-cell>
          <table:table-cell table:style-name="TableCell506">
            <text:p text:style-name="P507"><text:span text:style-name="T508">【閱讀素養教育】</text:span></text:p>
            <text:p text:style-name="P509">閱J3<text:s/>理解學科知識內的重要詞彙的意涵，並懂得如<text:soft-page-break/>何運用該詞彙與他人進行溝通。</text:p>
          </table:table-cell>
          <table:table-cell table:style-name="TableCell510">
            <text:p text:style-name="P511">9/18學習扶助、課輔、族語班開始<text:s text:c="28"/>9/23補班補課(10/9)<text:s/></text:p>
          </table:table-cell>
        </table:table-row>
        <table:table-row table:style-name="TableRow512">
          <table:table-cell table:style-name="TableCell513">
            <text:p text:style-name="P514">第五週<text:s text:c="4"/>9/24-9/30</text:p>
          </table:table-cell>
          <table:table-cell table:style-name="TableCell515">
            <text:p text:style-name="P516">【2-3】</text:p>
            <text:p text:style-name="P517">Bd-Ⅳ-2<text:s/>在生態系中，碳元素會出現在不同的物質中（如二氧化碳、葡萄糖），在生物與無生物間循環使用。</text:p>
            <text:p text:style-name="P518">Fc-Ⅳ-2<text:s/>組成生物體的基本層次是細胞，而細胞則由醣類、蛋白質及脂質等分子所組成，這<text:soft-page-break/>些分子則由更小的粒子所組成。</text:p>
            <text:p text:style-name="P519">INc-Ⅳ-5<text:s/>原子與分子是組成生命世界與物質世界的微觀尺度。</text:p>
            <text:p text:style-name="P520"/>
            <text:p text:style-name="P521">【2-4】</text:p>
            <text:p text:style-name="P522">Da-Ⅳ-3<text:s/>多細胞個體具有細胞、組織、器官、器官系統等組成層次。</text:p>
          </table:table-cell>
          <table:table-cell table:style-name="TableCell523">
            <text:p text:style-name="P524">【2-3】</text:p>
            <text:p text:style-name="P525">tr-Ⅳ-1<text:s/>能將所習得的知識正確的連結到所觀察到的自然現象及實驗數據，並推論出其中的關聯，進而運用習得的知識來解釋自己論點的正確性。</text:p>
            <text:p text:style-name="P526">po-Ⅳ-1<text:s/>能從學習活動、日常經驗及科技運用、自然環境、書刊及網路媒體中，進行各種有計畫的觀察，進而能察覺問題。</text:p>
            <text:p text:style-name="P527">ai-Ⅳ-2<text:s/>透過與同儕的討論，分享科學發現的樂趣。</text:p>
            <text:p text:style-name="P528">ah-Ⅳ-2<text:s/>應用所學到的科學知識與科學探究方法，幫助自己做出最佳的決定。</text:p>
            <text:p text:style-name="P529"/>
            <text:p text:style-name="P530">【2-4】</text:p>
            <text:p text:style-name="P531">tr-Ⅳ-1<text:s/>能將所習得的知識正確的連結到所觀察到的自然現象及實驗數據，並推論出其中的關聯，進而運用習得的知識來解釋自己論點的正確性。</text:p>
            <text:p text:style-name="P532">ai-Ⅳ-3<text:s/>透過所學到的科學知識和科學探索的各種方法，解釋自<text:soft-page-break/>然現象發生的原因，建立科學學習的自信心。</text:p>
          </table:table-cell>
          <table:table-cell table:style-name="TableCell533">
            <text:p text:style-name="P534">第2章<text:s/>生物體的組成</text:p>
            <text:p text:style-name="P535"><text:span text:style-name="T536">2-3</text:span><text:span text:style-name="T537"><text:s/></text:span><text:span text:style-name="T538">物質進出細胞的方式</text:span></text:p>
            <text:p text:style-name="P539"><text:span text:style-name="T540">2-4</text:span><text:span text:style-name="T541"><text:s/></text:span><text:span text:style-name="T542">生物體的組成層次</text:span></text:p>
            <text:p text:style-name="P543"/>
            <text:p text:style-name="P544">【2-3】</text:p>
            <text:p text:style-name="P545">1.學習擴散作用與滲透作用的基本原理。</text:p>
            <text:p text:style-name="P546">2.能從日常生活中找出擴散作用與滲透作用的例子。</text:p>
            <text:p text:style-name="P547">【討論】</text:p>
            <text:p text:style-name="P548">海水可以澆花嗎?<text:s/><text:line-break/>食鹽為何可以殺菌?<text:s/><text:line-break/>何謂生理食鹽水?</text:p>
            <text:p text:style-name="P549"/>
            <text:p text:style-name="P550">【2-4】</text:p>
            <text:p text:style-name="P551">1.認識單細胞與多細胞生物。</text:p>
            <text:soft-page-break/>
            <text:p text:style-name="P552"><text:span text:style-name="T553">2.</text:span><text:span text:style-name="T554">能理解、歸納與說出動、植物體的組成層次，並能舉例說明。</text:span><text:span text:style-name="T555"><text:line-break/></text:span><text:span text:style-name="T556">【討論】</text:span></text:p>
            <text:p text:style-name="P557">皮膚是組織還是器官?<text:line-break/>眼睛的眼角膜是器官嗎?<text:line-break/>肺臟屬於何種器官系統?</text:p>
            <text:p text:style-name="P558"/>
          </table:table-cell>
          <table:table-cell table:style-name="TableCell559">
            <text:p text:style-name="P560">3</text:p>
          </table:table-cell>
          <table:table-cell table:style-name="TableCell561">
            <text:p text:style-name="P562">1.翰林版教科書</text:p>
            <text:p text:style-name="P563">2.學習單</text:p>
          </table:table-cell>
          <table:table-cell table:style-name="TableCell564">
            <text:p text:style-name="P565">1.口頭詢問</text:p>
            <text:p text:style-name="P566">2.紙筆測驗</text:p>
            <text:p text:style-name="P567">3.實作評量</text:p>
            <text:p text:style-name="P568"/>
          </table:table-cell>
          <table:table-cell table:style-name="TableCell569">
            <text:p text:style-name="P570"><text:span text:style-name="T571">【閱讀素養教育】</text:span></text:p>
            <text:p text:style-name="P572">閱J2<text:s/>發展跨文本的比對、分析、深究的能力，以判讀文本知識的正確性。</text:p>
            <text:p text:style-name="P573">閱J3<text:s/>理解學科知識內的重要詞彙的意涵，並懂得如何運用該詞彙與他人進行溝通。</text:p>
          </table:table-cell>
          <table:table-cell table:style-name="TableCell574">
            <text:p text:style-name="P575">9/29-10/1中秋節連假</text:p>
          </table:table-cell>
        </table:table-row>
        <table:table-row table:style-name="TableRow576">
          <table:table-cell table:style-name="TableCell577">
            <text:p text:style-name="P578">第六週</text:p>
            <text:p text:style-name="P579">10/1-10/7</text:p>
          </table:table-cell>
          <table:table-cell table:style-name="TableCell580">
            <text:p text:style-name="P581">INc-Ⅳ-1<text:s/>宇宙間事、物的「規模」可以分為「微觀」尺度、和「巨觀」尺度。</text:p>
            <text:p text:style-name="P582">INc-Ⅳ-2<text:s/>對應不同尺度，各有適用的「單位」（以長度單位為例），尺度大小可以使用科學記號來表達。</text:p>
            <text:p text:style-name="P583">INc-Ⅳ-3<text:s/>測量時要選擇適當<text:soft-page-break/>的尺度（單位）。</text:p>
            <text:p text:style-name="P584">INc-Ⅳ-4<text:s/>不同物體間的「尺度」關係可以用「比例」的方式來呈現。</text:p>
            <text:p text:style-name="P585">INc-Ⅳ-5<text:s/>原子與分子是組成生命世界與物質世界的微觀尺度。</text:p>
            <text:p text:style-name="P586">INc-Ⅳ-6<text:s/>從個體到生物圈是組成生命世界的巨觀尺度。</text:p>
            <text:soft-page-break/>
            <text:p text:style-name="P587">Cb-Ⅳ-1<text:s/>分子與原子。</text:p>
            <text:p text:style-name="P588">Ea-IV-1<text:s/>時間、長度、質量等為基本物理量，經由計算可得到密度、體積等衍伸物理量。</text:p>
            <text:p text:style-name="P589">Ea-Ⅳ-2<text:s/>以適當的尺度量測或推估物理量，例如：奈米到光年、毫克到公噸、毫升到立方公尺等。</text:p>
            <text:p text:style-name="P590"/>
          </table:table-cell>
          <table:table-cell table:style-name="TableCell591">
            <text:p text:style-name="P592">ti-Ⅳ-1<text:s/>能依據已知的自然科學知識概念，經由自我或團體探索與討論的過程，想像當使用的觀察方法或實驗方法改變時，其結果可能產生的差異；並能嘗試在指導下以創新思考和方法得到新的模型、成品或結果。</text:p>
            <text:p text:style-name="P593">tr-Ⅳ-1<text:s/>能將所習得的知識正確的連結到所觀察到的自然現象及實驗數據，並推論出其中的關聯，進而運用習得的知識來解釋自己論點的正確性。</text:p>
            <text:p text:style-name="P594">tc-Ⅳ-1<text:s/>能依據已知的自然科學知識與概念，對自己蒐集與分類的科學數據，抱持合理的懷疑態度，並對他人的資訊或報告，提出自己的看法或解釋。</text:p>
            <text:p text:style-name="P595">tm-Ⅳ-1<text:s/>能從實驗過程、合作討論中理解較複雜的自然界模型，並能評估不同模型的優點和限制，進能應用在後續的科學理解或生活。</text:p>
            <text:p text:style-name="P596">po-Ⅳ-1<text:s/>能從學習活動、日常經驗及科技運用、自然環境、書刊<text:soft-page-break/>及網路媒體中，進行各種有計畫的觀察，進而能察覺問題。</text:p>
            <text:p text:style-name="P597">po-Ⅳ-2<text:s/>能辨別適合科學探究或適合以科學方式尋求解決的問題（或假說），並能依據觀察、蒐集資料、閱讀、思考、討論等，提出適宜探究之問題。</text:p>
            <text:p text:style-name="P598">pe-Ⅳ-2<text:s/>能正確安全操作適合學習階段的物品、器材儀器、科技設備與資源。能進行客觀的質性觀測或數值量冊並詳實記錄。</text:p>
            <text:p text:style-name="P599">pc-Ⅳ-1<text:s/>能理解同學的探究過程和結果（或經簡化過的科學報告），提出合理而且具有根據的疑問或意見。並能對問題、探究方法、證據及發現，彼此間的符應情形，進行檢核並提出可能的改善方案。</text:p>
            <text:p text:style-name="P600">ai-Ⅳ-1<text:s/>動手實作解決問題或驗證自己想法，而獲得成就感。</text:p>
            <text:p text:style-name="P601">ai-Ⅳ-3<text:s/>透過所學到的科學知識和科學探索的各種方法，解釋自然現象發生的原因，建立科學學習的自信心。</text:p>
            <text:soft-page-break/>
            <text:p text:style-name="P602">ah-Ⅳ-2<text:s/>應用所學到的科學知識與科學探究方法，幫助自己做出最佳的決定。</text:p>
            <text:p text:style-name="P603"/>
          </table:table-cell>
          <table:table-cell table:style-name="TableCell604">
            <text:p text:style-name="P605">自然大探索</text:p>
            <text:p text:style-name="P606"><text:span text:style-name="T607">跨科主題</text:span><text:span text:style-name="T608">：微觀與巨觀</text:span></text:p>
            <text:p text:style-name="P609"/>
            <text:p text:style-name="P610">1.認識常用度量長度之基本物理量。</text:p>
            <text:p text:style-name="P611">2.生物學常用的長度的度量單位。</text:p>
            <text:p text:style-name="P612">3.認識原子與分子。</text:p>
            <text:p text:style-name="P613">4.了解大分子與其組成小分子之間的關係。</text:p>
            <text:p text:style-name="P614">5.使用比例尺來度量細胞。</text:p>
            <text:p text:style-name="P615">6.估算單位面積紅血球的數量。</text:p>
            <text:p text:style-name="P616">7.地圖上比例尺來估算距離。</text:p>
            <text:p text:style-name="P617">8.估算樹木高度的方法。</text:p>
            <text:p text:style-name="P618"/>
            <text:p text:style-name="P619"/>
            <text:p text:style-name="P620"/>
            <text:p text:style-name="P621"/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>1.翰林版教科書</text:p>
            <text:p text:style-name="P626">2.活動器材。</text:p>
            <text:p text:style-name="P627">3.活動記錄簿。</text:p>
          </table:table-cell>
          <table:table-cell table:style-name="TableCell628">
            <text:p text:style-name="P629">1.口頭詢問</text:p>
            <text:p text:style-name="P630">2.紙筆測驗</text:p>
            <text:p text:style-name="P631">3.實作評量</text:p>
            <text:p text:style-name="P632"/>
          </table:table-cell>
          <table:table-cell table:style-name="TableCell633">
            <text:p text:style-name="P634"><text:span text:style-name="T635">【閱讀素養教育】</text:span></text:p>
            <text:p text:style-name="P636">閱J2<text:s/>發展跨文本的比對、分析、深究的能力，以判讀文本知識的正確性。</text:p>
            <text:p text:style-name="P637">閱J3<text:s/>理解學科知識內的重要詞彙的意涵，並懂得如何運用該詞彙與他人進行溝通。</text:p>
            <text:p text:style-name="P638"><text:span text:style-name="T639">【生涯規劃教育】</text:span></text:p>
            <text:p text:style-name="P640">涯J3<text:s/>覺察自己的能力與興趣。</text:p>
            <text:p text:style-name="P641"/>
          </table:table-cell>
          <table:table-cell table:style-name="TableCell642">
            <text:p text:style-name="P643">10/7-10國慶日連假</text:p>
          </table:table-cell>
        </table:table-row>
        <table:table-row table:style-name="TableRow644">
          <table:table-cell table:style-name="TableCell645">
            <text:p text:style-name="P646">第七週<text:s text:c="4"/>10/8-10/14</text:p>
          </table:table-cell>
          <table:table-cell table:style-name="TableCell647">
            <text:p text:style-name="P648">Fc-Ⅳ-2<text:s/>組成生物體的基本層次是細胞，而細胞則由醣類、蛋白質及脂質等分子所組成，這些分子則由更小的粒子所組成。</text:p>
            <text:p text:style-name="P649">Mb-Ⅳ-2<text:s/>科學史上重要發現的過程，以及不同性別、背<text:soft-page-break/>景、族群者於其中的貢獻。</text:p>
          </table:table-cell>
          <table:table-cell table:style-name="TableCell650">
            <text:p text:style-name="P651">tr-Ⅳ-1<text:s/>能將所習得的知識正確的連結到所觀察到的自然現象及實驗數據，並推論出其中的關聯，進而運用習得的知識來解釋自己論點的正確性。</text:p>
            <text:p text:style-name="P652">tm-Ⅳ-1<text:s/>能從實驗過程、合作討論中理解較複雜的自然界模型，並能評估不同模型的優點和限制，進能應用在後續的科學理解或生活。</text:p>
            <text:p text:style-name="P653">pe-Ⅳ-1<text:s/>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p>
            <text:p text:style-name="P654">pe-Ⅳ-2<text:s/>能正確安全操作適合學習階段的物品、器材儀器、科技<text:soft-page-break/>設備與資源。能進行客觀的質性觀測或數值量冊並詳實記錄。</text:p>
            <text:p text:style-name="P655">pa-Ⅳ-2<text:s/>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p>
          </table:table-cell>
          <table:table-cell table:style-name="TableCell656">
            <text:p text:style-name="P657">第3章生物體的營養</text:p>
            <text:p text:style-name="P658"><text:span text:style-name="T659">3-1</text:span><text:span text:style-name="T660">食物中的養分與能量</text:span></text:p>
            <text:p text:style-name="P661">1.介紹食物中的營養成分可分六大類，以學生記錄三餐的食物作為例子，將食物歸納分類。</text:p>
            <text:p text:style-name="P662">2.分析學生收集的食品標籤，從標示的資料中歸納出結論：醣類、蛋白質、脂質含有能量，礦物質、維生素、水三種物質則不含能量。<text:line-break/>3.生物體必須靠養分才能維持生命現<text:soft-page-break/>象，且各種營養必須均衡攝取。</text:p>
            <text:p text:style-name="P663"/>
            <text:p text:style-name="P664">實驗3-1<text:s/></text:p>
            <text:p text:style-name="P665">1.學習測試食物中的醣類(澱粉與葡萄糖)</text:p>
            <text:p text:style-name="P666">2.請學生報告常吃的食物或零食中所含的養分及熱量</text:p>
            <text:p text:style-name="P667"/>
            <text:p text:style-name="P668"><text:span text:style-name="T669">【</text:span><text:span text:style-name="T670">報告】</text:span></text:p>
            <text:p text:style-name="P671"><text:span text:style-name="T672">請學生報告常吃的食物或零食中所含的養分及熱量。</text:span>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>1.翰林版教科書</text:p>
            <text:p text:style-name="P677">2.活動記錄簿。</text:p>
            <text:p text:style-name="P678">3.學習單</text:p>
          </table:table-cell>
          <table:table-cell table:style-name="TableCell679">
            <text:p text:style-name="P680">1.口頭詢問</text:p>
            <text:p text:style-name="P681">2.紙筆測驗</text:p>
            <text:p text:style-name="P682">3.實作評量</text:p>
            <text:p text:style-name="P683"/>
          </table:table-cell>
          <table:table-cell table:style-name="TableCell684">
            <text:p text:style-name="P685"><text:span text:style-name="T686">【閱讀素養教育】</text:span></text:p>
            <text:p text:style-name="P687">閱J2<text:s/>發展跨文本的比對、分析、深究的能力，以判讀文本知識的正確性。</text:p>
            <text:p text:style-name="P688">閱J3<text:s/>理解學科知識內的重要詞彙的意涵，並懂得如何運用該詞彙與他人進行溝通。</text:p>
          </table:table-cell>
          <table:table-cell table:style-name="TableCell689">
            <text:p text:style-name="P690">10/12-13第一次定期評量</text:p>
          </table:table-cell>
        </table:table-row>
        <table:table-row table:style-name="TableRow691">
          <table:table-cell table:style-name="TableCell692">
            <text:p text:style-name="P693">第八週</text:p>
            <text:p text:style-name="P694">10/15-10/21</text:p>
          </table:table-cell>
          <table:table-cell table:style-name="TableCell695">
            <text:p text:style-name="P696">INc-Ⅳ-1<text:s/>宇宙間事、物的「規模」可以分為「微觀」尺度、和<text:soft-page-break/>「巨觀」尺度。</text:p>
            <text:p text:style-name="P697">INc-Ⅳ-2<text:s/>對應不同尺度，各有適用的「單位」（以長度單位為例），尺度大小可以使用科學記號來表達。</text:p>
            <text:p text:style-name="P698">INc-Ⅳ-3<text:s/>測量時要選擇適當的尺度（單位）。</text:p>
            <text:p text:style-name="P699">INc-Ⅳ-4<text:s/>不同物體間的「尺度」關係<text:soft-page-break/>可以用「比例」的方式來呈現。</text:p>
            <text:p text:style-name="P700">INc-Ⅳ-5<text:s/>原子與分子是組成生命世界與物質世界的微觀尺度。</text:p>
            <text:p text:style-name="P701">INc-Ⅳ-6<text:s/>從個體到生物圈是組成生命世界的巨觀尺度。</text:p>
            <text:p text:style-name="P702">Cb-Ⅳ-1<text:s/>分子與原子。</text:p>
            <text:p text:style-name="P703"/>
          </table:table-cell>
          <table:table-cell table:style-name="TableCell704">
            <text:p text:style-name="P705">tr-Ⅳ-1<text:s/>能將所習得的知識正確的連結到所觀察到的自然現象及實驗數據，並推論出其中的關聯，進而運用習得的知識來解釋自己論點的正確性。</text:p>
            <text:p text:style-name="P706">tc-Ⅳ-1<text:s/>能依據已知的自然科學知識與概念，對自己蒐集與分類<text:soft-page-break/>的科學數據，抱持合理的懷疑態度，並對他人的資訊或報告，提出自己的看法或解釋。</text:p>
            <text:p text:style-name="P707">po-Ⅳ-2<text:s/>能辨別適合科學探究或適合以科學方式尋求解決的問題（或假說），並能依據觀察、蒐集資料、閱讀、思考、討論等，提出適宜探究之問題。</text:p>
            <text:p text:style-name="P708">pa-Ⅳ-1<text:s/>能分析歸納、製作圖表、使用資訊與數學等方法，整理資訊或數據。</text:p>
            <text:p text:style-name="P709">pa-Ⅳ-2<text:s/>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p>
            <text:p text:style-name="P710">pc-Ⅳ-1<text:s/>能理解同學的探究過程和結果（或經簡化過的科學報告），提出合理而且具有根據的疑問或意見。並能對問題、探究方法、證據及發現，彼此間的符<text:soft-page-break/>應情形，進行檢核並提出可能的改善方案。</text:p>
            <text:p text:style-name="P711">ai-Ⅳ-3<text:s/>透過所學到的科學知識和科學探索的各種方法，解釋自然現象發生的原因，建立科學學習的自信心。</text:p>
            <text:p text:style-name="P712">ah-Ⅳ-2<text:s/>應用所學到的科學知識與科學探究方法，幫助自己做出最佳的決定。</text:p>
            <text:p text:style-name="P713">an-Ⅳ-1<text:s/>察覺到科學的觀察、測量和方法是否具有正當性，是受到社會共同建構的標準所規範。</text:p>
          </table:table-cell>
          <table:table-cell table:style-name="TableCell714">
            <text:p text:style-name="P715">自然大探索</text:p>
            <text:p text:style-name="P716"><text:span text:style-name="T717">跨科主題</text:span><text:span text:style-name="T718">：微觀與巨觀</text:span></text:p>
            <text:p text:style-name="P719"/>
            <text:p text:style-name="P720">1.天文學常用的度量距離單位。</text:p>
            <text:soft-page-break/>
            <text:p text:style-name="P721">2.認識光速與光年。</text:p>
            <text:p text:style-name="P722">3.能估算兩星體之間的距離。</text:p>
            <text:p text:style-name="P723">4.使用適合的距離單位來表示兩星體間的距離。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1.翰林版教科書</text:p>
            <text:p text:style-name="P728"/>
          </table:table-cell>
          <table:table-cell table:style-name="TableCell729">
            <text:p text:style-name="P730">1.口頭詢問</text:p>
            <text:p text:style-name="P731">2.紙筆測驗</text:p>
            <text:p text:style-name="P732"/>
          </table:table-cell>
          <table:table-cell table:style-name="TableCell733">
            <text:p text:style-name="P734"><text:span text:style-name="T735">【閱讀素養教育】</text:span></text:p>
            <text:p text:style-name="P736">閱J2<text:s/>發展跨文本的比對、分析、深究的能力，以判讀<text:soft-page-break/>文本知識的正確性。</text:p>
            <text:p text:style-name="P737">閱J3<text:s/>理解學科知識內的重要詞彙的意涵，並懂得如何運用該詞彙與他人進行溝通。</text:p>
          </table:table-cell>
          <table:table-cell table:style-name="TableCell738">
            <text:p text:style-name="P739">10/19-20八年級隔宿露營(暫訂)</text:p>
          </table:table-cell>
        </table:table-row>
        <table:table-row table:style-name="TableRow740">
          <table:table-cell table:style-name="TableCell741">
            <text:p text:style-name="P742">第九週</text:p>
            <text:p text:style-name="P743">10/22-10/28</text:p>
          </table:table-cell>
          <table:table-cell table:style-name="TableCell744">
            <text:p text:style-name="P745">Bc-Ⅳ-1<text:s/>生物經由酵素的催化進行新陳代謝，並以實驗活動探討影響酵素作用速率的因素。</text:p>
            <text:p text:style-name="P746">Mb-Ⅳ-2<text:s/>科學史上重要發現的過程，以及不同性別、背景、族群者於其中的貢獻。</text:p>
          </table:table-cell>
          <table:table-cell table:style-name="TableCell747">
            <text:p text:style-name="P748">tc-Ⅳ-1<text:s/>能依據已知的自然科學知識與概念，對自己蒐集與分類的科學數據，抱持合理的懷疑態度，並對他人的資訊或報告，提出自己的看法或解釋。</text:p>
            <text:p text:style-name="P749">tm-Ⅳ-1<text:s/>能從實驗過程、合作討論中理解較複雜的自然界模型，並能評估不同模型的優點和限制，進能應用在後續的科學理解或生活。</text:p>
            <text:p text:style-name="P750">po-Ⅳ-2<text:s/>能辨別適合科學探究或適合以科學方式尋求解決的問題（或假說），並能依據觀察、蒐集資料、閱讀、思考、討論等，提出適宜探究之問題。</text:p>
            <text:p text:style-name="P751">pe-Ⅳ-1<text:s/>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p>
            <text:soft-page-break/>
            <text:p text:style-name="P752">pa-Ⅳ-1<text:s/>能分析歸納、製作圖表、使用資訊與數學等方法，整理資訊或數據。</text:p>
            <text:p text:style-name="P753">pa-Ⅳ-2<text:s/>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p>
            <text:p text:style-name="P754">ai-Ⅳ-1<text:s/>動手實作解決問題或驗證自己想法，而獲得成就感。</text:p>
            <text:p text:style-name="P755">an-Ⅳ-2<text:s/>分辨科學知識的確定性和持久性，會因科學研究的時空背景不同而有所變化。</text:p>
            <text:p text:style-name="P756">an-Ⅳ-3<text:s/>體察到不同性別、背景、族群科學家們具有堅毅、嚴謹和講求邏輯的特質，也具有好奇心、求知慾和想像力。</text:p>
          </table:table-cell>
          <table:table-cell table:style-name="TableCell757">
            <text:p text:style-name="P758">第3章生物體的營養</text:p>
            <text:p text:style-name="P759"><text:span text:style-name="T760">3-2</text:span><text:span text:style-name="T761">酵素</text:span></text:p>
            <text:p text:style-name="P762">1.說明人體的代謝作用，以及酵素在其中扮演的角色。</text:p>
            <text:p text:style-name="P763">2.讓學生了解酵素可加快養分消化的速度，且不同養分的消化需要不同的酵素，具有專一性。</text:p>
            <text:p text:style-name="P764">3.說明「影響酵素作用的因素」。酵素活動會受到溫度與酸鹼性的影響。</text:p>
            <text:p text:style-name="P765"/>
            <text:p text:style-name="P766">實驗3-2</text:p>
            <text:p text:style-name="P767">1.<text:s/>因唾液中的酵素作用時間較長，本實驗建議操作時間約<text:s/>30<text:s/>分鐘，教師可指導學生先將各步驟完成，試管<text:soft-page-break/>置於溫水中後再說明原理。</text:p>
            <text:p text:style-name="P768">2.解釋因為酵素是一種蛋白質，當溫度在25～55℃，隨溫度的上升，酵素活性會增大；超過55℃時，酵素會失去活性。</text:p>
            <text:p text:style-name="P769">3.由本實驗，引導學生思考酵素的反應是否一定在生物體內進行？</text:p>
          </table:table-cell>
          <table:table-cell table:style-name="TableCell770">
            <text:p text:style-name="P771">3</text:p>
          </table:table-cell>
          <table:table-cell table:style-name="TableCell772">
            <text:p text:style-name="P773">1.翰林版教科書</text:p>
            <text:p text:style-name="P774"><text:line-break/>2.實驗器材<text:line-break/></text:p>
          </table:table-cell>
          <table:table-cell table:style-name="TableCell775">
            <text:p text:style-name="P776">1.口頭詢問</text:p>
            <text:p text:style-name="P777">2.紙筆測驗</text:p>
            <text:p text:style-name="P778">3.實作評量</text:p>
            <text:p text:style-name="P779"/>
          </table:table-cell>
          <table:table-cell table:style-name="TableCell780">
            <text:p text:style-name="P781"><text:span text:style-name="T782">【閱讀素養教育】</text:span></text:p>
            <text:p text:style-name="P783">閱J3<text:s/>理解學科知識內的重要詞彙的意涵，並懂得如何運用該詞彙與他人進行溝通。</text:p>
          </table:table-cell>
          <table:table-cell table:style-name="TableCell784">
            <text:p text:style-name="P785">10/26作業抽查(1)</text:p>
          </table:table-cell>
        </table:table-row>
        <table:table-row table:style-name="TableRow786">
          <table:table-cell table:style-name="TableCell787">
            <text:p text:style-name="P788">第十週</text:p>
            <text:p text:style-name="P789">10/29-11/4</text:p>
          </table:table-cell>
          <table:table-cell table:style-name="TableCell790">
            <text:p text:style-name="P791">Bc-Ⅳ-3<text:s/>植物利用葉綠體進<text:soft-page-break/>行光合作用，將二氧化碳和水轉變成醣類養分，並釋出氧氣；養分可供植物本身及動物生長所需。</text:p>
            <text:p text:style-name="P792">Bc-Ⅳ-4<text:s/>日光、二氧化碳和水分等因素會影響光合作用的進行，這些因素的影響可經由探究實驗來證實。</text:p>
            <text:soft-page-break/>
            <text:p text:style-name="P793">Mb-Ⅳ-2<text:s/>科學史上重要發現的過程，以及不同性別、背景、族群者於其中的貢獻。</text:p>
            <text:p text:style-name="P794">Ba-Ⅳ-2<text:s/>光合作用是將光能轉換成化學能；呼吸作用是將化學能轉換成熱能。</text:p>
          </table:table-cell>
          <table:table-cell table:style-name="TableCell795">
            <text:p text:style-name="P796">ti-Ⅳ-1<text:s/>能依據已知的自然科學知識概念，經由自我或團體探索與討論的過程，想像當使用的觀<text:soft-page-break/>察方法或實驗方法改變時，其結果可能產生的差異；並能嘗試在指導下以創新思考和方法得到新的模型、成品或結果。</text:p>
            <text:p text:style-name="P797">tm-Ⅳ-1<text:s/>能從實驗過程、合作討論中理解較複雜的自然界模型，並能評估不同模型的優點和限制，進能應用在後續的科學理解或生活。</text:p>
            <text:p text:style-name="P798">po-Ⅳ-2<text:s/>能辨別適合科學探究或適合以科學方式尋求解決的問題（或假說），並能依據觀察、蒐集資料、閱讀、思考、討論等，提出適宜探究之問題。</text:p>
            <text:p text:style-name="P799">pe-Ⅳ-1<text:s/>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p>
            <text:p text:style-name="P800">ai-Ⅳ-3<text:s/>透過所學到的科學知識和科學探索的各種方法，解釋自<text:soft-page-break/>然現象發生的原因，建立科學學習的自信心。</text:p>
            <text:p text:style-name="P801">an-Ⅳ-2<text:s/>分辨科學知識的確定性和持久性，會因科學研究的時空背景不同而有所變化。</text:p>
            <text:p text:style-name="P802">an-Ⅳ-3<text:s/>體察到不同性別、背景、族群科學家們具有堅毅、嚴謹和講求邏輯的特質，也具有好奇心、求知慾和想像力。</text:p>
          </table:table-cell>
          <table:table-cell table:style-name="TableCell803">
            <text:p text:style-name="P804">第3章生物體的營養</text:p>
            <text:soft-page-break/>
            <text:p text:style-name="P805"><text:span text:style-name="T806">3-3</text:span><text:span text:style-name="T807">植物如何製造養分</text:span></text:p>
            <text:p text:style-name="P808"/>
            <text:p text:style-name="P809">1.說明「葉片表皮」的構造</text:p>
            <text:p text:style-name="P810">2.說明「葉肉」、「葉綠體」的構造。</text:p>
            <text:p text:style-name="P811">3.說明「光合作用」的意義</text:p>
            <text:p text:style-name="P812"/>
            <text:p text:style-name="P813"><text:line-break/>實驗3-3</text:p>
            <text:p text:style-name="P814">1.使用鋁箔紙的目的是為了隔絕光線，鋁箔紙可以用黑紙或不透光膠布代替。</text:p>
            <text:p text:style-name="P815">2.選擇適當種類的植物是實驗成功的關鍵，以澱粉為主要的儲存成分的葉片較佳，如左手香、繁星花、地瓜<text:soft-page-break/>葉、天竺葵或朱槿等。</text:p>
            <text:p text:style-name="P816">3.因為葉片為綠色，為了容易觀察其對碘液反應的顏色變化，必須先以有機溶劑如丙酮或酒精將葉綠素溶解出來。</text:p>
            <text:p text:style-name="P817">4.葉綠素溶解於有機溶劑時，因溫度可加速其溶解速率，故以隔水加熱處理。</text:p>
            <text:p text:style-name="P818"/>
            <text:p text:style-name="P819"><text:line-break/>【討論】</text:p>
            <text:p text:style-name="P820">討論沒有光合作用的世界?探討植物對環境的重要性.</text:p>
            <text:p text:style-name="P821"/>
          </table:table-cell>
          <table:table-cell table:style-name="TableCell822">
            <text:p text:style-name="P823">3</text:p>
          </table:table-cell>
          <table:table-cell table:style-name="TableCell824">
            <text:p text:style-name="P825">1.翰林版教科書</text:p>
            <text:soft-page-break/>
            <text:p text:style-name="P826">2.實驗器材</text:p>
            <text:p text:style-name="P827">3.學習單<text:s/></text:p>
          </table:table-cell>
          <table:table-cell table:style-name="TableCell828">
            <text:p text:style-name="P829">1.口頭詢問</text:p>
            <text:soft-page-break/>
            <text:p text:style-name="P830">2.紙筆測驗</text:p>
            <text:p text:style-name="P831">3.實作評量</text:p>
            <text:p text:style-name="P832"/>
          </table:table-cell>
          <table:table-cell table:style-name="TableCell833">
            <text:p text:style-name="P834"><text:span text:style-name="T835">【環境教育】</text:span></text:p>
            <text:p text:style-name="P836">環J14<text:s/>了解能量流動及物<text:soft-page-break/>質循環與生態系統運作的關係。</text:p>
            <text:p text:style-name="P837"><text:span text:style-name="T838">【能源教育】</text:span></text:p>
            <text:p text:style-name="P839">能J4<text:s/>了解各種能量形式的轉換。</text:p>
            <text:p text:style-name="P840"><text:span text:style-name="T841">【閱讀素養教育】</text:span></text:p>
            <text:p text:style-name="P842">閱J3<text:s/>理解學科知識內的重要詞彙的意涵，並懂得如何運用該詞彙與他人進行溝通。</text:p>
          </table:table-cell>
          <table:table-cell table:style-name="TableCell843">
            <text:p text:style-name="P844">30-3英語文競賽<text:s text:c="2"/></text:p>
            <text:soft-page-break/>
            <text:p text:style-name="內文"><text:span text:style-name="T845">2</text:span><text:span text:style-name="T846">作業補抽查</text:span></text:p>
          </table:table-cell>
        </table:table-row>
        <table:table-row table:style-name="TableRow847">
          <table:table-cell table:style-name="TableCell848">
            <text:p text:style-name="P849">第十一週11/5-11/11</text:p>
          </table:table-cell>
          <table:table-cell table:style-name="TableCell850">
            <text:p text:style-name="P851">Db-Ⅳ-1<text:s/>動物體（以人體為例）經由攝食、消化、吸收獲得所需的養分。</text:p>
          </table:table-cell>
          <table:table-cell table:style-name="TableCell852">
            <text:p text:style-name="P853">tr-Ⅳ-1<text:s/>能將所習得的知識正確的連結到所觀察到的自然現象及實驗數據，並推論出其中的關聯，進而運用習得的知識來解釋自己論點的正確性。</text:p>
            <text:p text:style-name="P854">po-Ⅳ-1<text:s/>能從學習活動、日常經驗及科技運用、自然環境、書刊及網路媒體中，進行各種有計畫的觀察，進而能察覺問題。</text:p>
            <text:p text:style-name="P855">ah-Ⅳ-2<text:s/>應用所學到的科學知識與科學探究方法，幫助自己做出最佳的決定。</text:p>
          </table:table-cell>
          <table:table-cell table:style-name="TableCell856">
            <text:p text:style-name="P857">第3章生物體的營養</text:p>
            <text:p text:style-name="P858">3-4</text:p>
            <text:p text:style-name="P859">人體如何獲得養分</text:p>
            <text:p text:style-name="P860"/>
            <text:p text:style-name="P861">1.說明人體需藉由攝食以獲得養分；且可經由消化作用將大分子養分消化成小分子養分，以利吸收。</text:p>
            <text:p text:style-name="P862">2.介紹人體的消化管及其功能。</text:p>
            <text:p text:style-name="P863">3.介紹人體消化腺的位置及功能。</text:p>
          </table:table-cell>
          <table:table-cell table:style-name="TableCell864">
            <text:p text:style-name="P865">3</text:p>
          </table:table-cell>
          <table:table-cell table:style-name="TableCell866">
            <text:p text:style-name="P867">1.翰林版教科書</text:p>
            <text:p text:style-name="P868"/>
          </table:table-cell>
          <table:table-cell table:style-name="TableCell869">
            <text:p text:style-name="P870">1.口頭詢問</text:p>
            <text:p text:style-name="P871">2.紙筆測驗</text:p>
            <text:p text:style-name="P872">3.實作評量</text:p>
            <text:p text:style-name="P873"/>
          </table:table-cell>
          <table:table-cell table:style-name="TableCell874">
            <text:p text:style-name="P875"><text:span text:style-name="T876">【閱讀素養教育】</text:span></text:p>
            <text:p text:style-name="P877"><text:span text:style-name="T878">閱</text:span><text:span text:style-name="T879">J3<text:s/></text:span><text:span text:style-name="T880">理解學科知識內的重要詞彙的意涵，並懂得如何運用該詞彙與他人進行溝通。</text:span></text:p>
          </table:table-cell>
          <table:table-cell table:style-name="TableCell881">
            <text:p text:style-name="P882">8-10九年級畢業旅行</text:p>
          </table:table-cell>
        </table:table-row>
        <table:table-row table:style-name="TableRow883">
          <table:table-cell table:style-name="TableCell884">
            <text:p text:style-name="P885">第十二週11/12-11/18</text:p>
          </table:table-cell>
          <table:table-cell table:style-name="TableCell886">
            <text:p text:style-name="P887">Db-Ⅳ-6<text:s/>植物體根、莖、葉、花、果實內的維管束，具有運輸功能。</text:p>
          </table:table-cell>
          <table:table-cell table:style-name="TableCell888">
            <text:p text:style-name="P889">tm-Ⅳ-1<text:s/>能從實驗過程、合作討論中理解較複雜的自然界模型，並能評估不同模型的優點和限制，進能應用在後續的科學理解或生活。</text:p>
            <text:p text:style-name="P890">po-Ⅳ-2<text:s/>能辨別適合科學探究或適合以科學方式尋求解決的問題（或假說），並能依據觀察、蒐<text:soft-page-break/>集資料、閱讀、思考、討論等，提出適宜探究之問題。</text:p>
            <text:p text:style-name="P891">pe-Ⅳ-1<text:s/>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p>
            <text:p text:style-name="P892">pe-Ⅳ-2<text:s/>能正確安全操作適合學習階段的物品、器材儀器、科技設備與資源。能進行客觀的質性觀測或數值量冊並詳實記錄。</text:p>
            <text:p text:style-name="P893">ai-Ⅳ-1<text:s/>動手實作解決問題或驗證自己想法，而獲得成就感。</text:p>
            <text:p text:style-name="P894">ai-Ⅳ-3<text:s/>透過所學到的科學知識和科學探索的各種方法，解釋自然現象發生的原因，建立科學學習的自信心。</text:p>
          </table:table-cell>
          <table:table-cell table:style-name="TableCell895">
            <text:p text:style-name="P896">第4章生物體的運輸作用</text:p>
            <text:p text:style-name="P897"><text:span text:style-name="T898">4-1</text:span><text:span text:style-name="T899">植物的運輸構造</text:span></text:p>
            <text:p text:style-name="P900"/>
            <text:p text:style-name="P901">1.準備一些較薄的植物葉片讓同學實地觀察，摸一摸突<text:soft-page-break/>起的葉脈，或是透著光看看葉脈的線條。<text:line-break/>2.介紹維管束的組成。<text:line-break/>3.介紹維管束排列的差異。<text:line-break/>4.介紹講解年輪時，教師可在黑板上，仿細胞生長的情形，畫數層大細胞，再畫數層小細胞，如此交替，學生遠觀就可體會出幾層小細胞會有一層深色環狀的感覺。<text:line-break/>5.說明樹皮與環狀剝皮的影響。</text:p>
            <text:p text:style-name="P902"/>
            <text:p text:style-name="P903">【討論】</text:p>
            <text:p text:style-name="P904">植物如何長成大樹的?<text:s/>樹剝皮就會死嗎?</text:p>
            <text:p text:style-name="P905"/>
            <text:p text:style-name="P906">實驗4-1</text:p>
            <text:p text:style-name="P907">1.操作實驗，觀察兩組水分蒸散的差異與葉柄縱切、橫切的樣子。</text:p>
          </table:table-cell>
          <table:table-cell table:style-name="TableCell908">
            <text:p text:style-name="P909">3</text:p>
          </table:table-cell>
          <table:table-cell table:style-name="TableCell910">
            <text:p text:style-name="P911">1.翰林版教科書</text:p>
            <text:p text:style-name="P912">2.實驗器材</text:p>
            <text:p text:style-name="P913">3.學習單</text:p>
          </table:table-cell>
          <table:table-cell table:style-name="TableCell914">
            <text:p text:style-name="P915">1.口頭詢問</text:p>
            <text:p text:style-name="P916">2.紙筆測驗</text:p>
            <text:p text:style-name="P917">3.實作評量</text:p>
            <text:p text:style-name="P918"/>
          </table:table-cell>
          <table:table-cell table:style-name="TableCell919">
            <text:p text:style-name="P920"><text:span text:style-name="T921">【閱讀素養教育】</text:span></text:p>
            <text:p text:style-name="P922"><text:span text:style-name="T923">閱</text:span><text:span text:style-name="T924">J3<text:s/></text:span><text:span text:style-name="T925">理解學科知識內的重要詞彙的意涵，並懂得如何運用該詞彙</text:span><text:soft-page-break/><text:span text:style-name="T926">與他人進行溝通。</text:span></text:p>
          </table:table-cell>
          <table:table-cell table:style-name="TableCell927">
            <text:p text:style-name="P928">圖書館排詩大賽(暫訂)</text:p>
          </table:table-cell>
        </table:table-row>
        <table:table-row table:style-name="TableRow929">
          <table:table-cell table:style-name="TableCell930">
            <text:p text:style-name="P931">第十三週11/19-11/25</text:p>
          </table:table-cell>
          <table:table-cell table:style-name="TableCell932">
            <text:p text:style-name="P933">Db-Ⅳ-6<text:s/>植物體根、莖、葉、花、果實內的維管束，具有運輸功能。</text:p>
          </table:table-cell>
          <table:table-cell table:style-name="TableCell934">
            <text:p text:style-name="P935">tr-Ⅳ-1<text:s/>能將所習得的知識正確的連結到所觀察到的自然現象及實驗數據，並推論出其中的關聯，進而運用習得的知識來解釋自己論點的正確性。</text:p>
            <text:p text:style-name="P936">po-Ⅳ-1<text:s/>能從學習活動、日常經驗及科技運用、自然環境、書刊及網路媒體中，進行各種有計畫的觀察，進而能察覺問題。</text:p>
            <text:p text:style-name="P937">ai-Ⅳ-2<text:s/>透過與同儕的討論，分享科學發現的樂趣。</text:p>
            <text:p text:style-name="P938">ah-Ⅳ-2<text:s/>應用所學到的科學知識與科學探究方法，幫助自己做出最佳的決定。</text:p>
          </table:table-cell>
          <table:table-cell table:style-name="TableCell939">
            <text:p text:style-name="P940">第4章生物體的運輸作用</text:p>
            <text:p text:style-name="P941"><text:span text:style-name="T942">4-2</text:span><text:span text:style-name="T943">植物體內物質的運輸</text:span></text:p>
            <text:p text:style-name="P944"/>
            <text:p text:style-name="P945">1.說明植物養分運輸的原則。<text:line-break/>2.介紹根與根毛。<text:line-break/>3.介紹蒸散作用。<text:line-break/>4.說明蒸散作用為水分運輸的主要動力來源。</text:p>
          </table:table-cell>
          <table:table-cell table:style-name="TableCell946">
            <text:p text:style-name="P947">3</text:p>
          </table:table-cell>
          <table:table-cell table:style-name="TableCell948">
            <text:p text:style-name="P949">1.翰林版教科書</text:p>
            <text:p text:style-name="P950"/>
          </table:table-cell>
          <table:table-cell table:style-name="TableCell951">
            <text:p text:style-name="P952">1.口頭詢問</text:p>
            <text:p text:style-name="P953">2.紙筆測驗</text:p>
            <text:p text:style-name="P954">3.實作評量</text:p>
            <text:p text:style-name="P955"/>
          </table:table-cell>
          <table:table-cell table:style-name="TableCell956">
            <text:p text:style-name="P957"><text:span text:style-name="T958">【閱讀素養教育】</text:span></text:p>
            <text:p text:style-name="P959">閱J3<text:s/>理解學科知識內的重要詞彙的意涵，並懂得如何運用該詞彙與他人進行溝通。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第十四週11/26-12/2</text:p>
          </table:table-cell>
          <table:table-cell table:style-name="TableCell965">
            <text:p text:style-name="P966">Db-Ⅳ-2<text:s/>動物體（以人體為例）的循環系統能將體內的物質運輸至各細胞處，並進行物質交換。並經由心跳，心音與脈搏的探測了解循環系統的運作情形。</text:p>
          </table:table-cell>
          <table:table-cell table:style-name="TableCell967">
            <text:p text:style-name="P968">tr-Ⅳ-1<text:s/>能將所習得的知識正確的連結到所觀察到的自然現象及實驗數據，並推論出其中的關聯，進而運用習得的知識來解釋自己論點的正確性。</text:p>
            <text:p text:style-name="P969">pe-Ⅳ-1<text:s/>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p>
            <text:p text:style-name="P970">pa-Ⅳ-1<text:s/>能分析歸納、製作圖表、使用資訊與數學等方法，整理資訊或數據。</text:p>
            <text:p text:style-name="P971">ai-Ⅳ-2<text:s/>透過與同儕的討論，分享科學發現的樂趣。</text:p>
          </table:table-cell>
          <table:table-cell table:style-name="TableCell972">
            <text:p text:style-name="P973">第4章生物體的運輸作用</text:p>
            <text:p text:style-name="P974"><text:span text:style-name="T975">4-3</text:span><text:span text:style-name="T976">人體心血管系統的組成</text:span></text:p>
            <text:p text:style-name="P977">1.介紹心臟的構造與功能。<text:line-break/>2.介紹血管的種類與其特性。</text:p>
            <text:p text:style-name="P978">3.介紹血液的組成成分與功能。</text:p>
            <text:p text:style-name="P979"/>
            <text:p text:style-name="P980">【討論】</text:p>
            <text:p text:style-name="P981">.狹心症和心肌梗塞的成因?</text:p>
            <text:p text:style-name="P982"><text:span text:style-name="T983">白血病、血友病和貧血的差異</text:span><text:span text:style-name="T984">?</text:span><text:span text:style-name="T985"><text:s/></text:span></text:p>
            <text:p text:style-name="P986"/>
            <text:p text:style-name="P987">實驗4-2</text:p>
            <text:p text:style-name="P988">1.利用聽診器探測心音。</text:p>
            <text:p text:style-name="P989">2.尋找脈搏時，記得提醒同學最好用食指、中指與無名指三指併攏，以指<text:soft-page-break/>尖在手腕內側，輕按沿著大拇指下來的橈動脈處，應即可感受到脈搏的跳動。記得盡量不要用大拇指的指尖，以免被拇指內的動脈跳動干擾。</text:p>
            <text:p text:style-name="P990">3.說明實驗的誤差來源。</text:p>
          </table:table-cell>
          <table:table-cell table:style-name="TableCell991">
            <text:p text:style-name="P992">3</text:p>
          </table:table-cell>
          <table:table-cell table:style-name="TableCell993">
            <text:p text:style-name="P994">1.翰林版教科書</text:p>
            <text:p text:style-name="P995">2.實驗器材</text:p>
          </table:table-cell>
          <table:table-cell table:style-name="TableCell996">
            <text:p text:style-name="P997">1.口頭詢問</text:p>
            <text:p text:style-name="P998">2.紙筆測驗</text:p>
            <text:p text:style-name="P999">3.實作評量</text:p>
            <text:p text:style-name="P1000"/>
          </table:table-cell>
          <table:table-cell table:style-name="TableCell1001">
            <text:p text:style-name="P1002"><text:span text:style-name="T1003">【閱讀素養教育】</text:span></text:p>
            <text:p text:style-name="P1004">閱J3<text:s/>理解學科知識內的重要詞彙的意涵，並懂得如何運用該詞彙與他人進行溝通。</text:p>
          </table:table-cell>
          <table:table-cell table:style-name="TableCell1005">
            <text:p text:style-name="P1006">30-1第二次定期評量</text:p>
          </table:table-cell>
        </table:table-row>
        <table:table-row table:style-name="TableRow1007">
          <table:table-cell table:style-name="TableCell1008">
            <text:p text:style-name="P1009">第十五週12/3-12/9</text:p>
          </table:table-cell>
          <table:table-cell table:style-name="TableCell1010">
            <text:p text:style-name="P1011">Db-Ⅳ-2<text:s/>動物（以人體為例）的循環系統能將體內的物質運輸至各細胞處，並進行物質交換。並經由心跳，心音與脈<text:soft-page-break/>搏的探測了解循環系統的運作情形。</text:p>
            <text:p text:style-name="P1012">Dc-Ⅳ-3<text:s/>皮膚是人體的第一道防禦系統，能阻止外來物，如細菌的侵入；而淋巴系統則可進一步產生免疫作用。</text:p>
            <text:p text:style-name="P1013">Mb-Ⅳ-2<text:s/>科學史上重要發現的過程，以及不同性別、背景、族群<text:soft-page-break/>者於其中的貢獻。</text:p>
          </table:table-cell>
          <table:table-cell table:style-name="TableCell1014">
            <text:p text:style-name="P1015">tr-Ⅳ-1<text:s/>能將所習得的知識正確的連結到所觀察到的自然現象及實驗數據，並推論出其中的關聯，進而運用習得的知識來解釋自己論點的正確性。</text:p>
            <text:p text:style-name="P1016">po-Ⅳ-1<text:s/>能從學習活動、日常經驗及科技運用、自然環境、書刊及網路媒體中，進行各種有計畫的觀察，進而能察覺問題。</text:p>
            <text:p text:style-name="P1017">ah-Ⅳ-1<text:s/>對於有關科學發現的報導，甚至權威的解釋（如報章雜誌的報導或書本上的解釋），能<text:soft-page-break/>抱持懷疑的態度，評估其推論的證據是否充分且可信賴。</text:p>
            <text:p text:style-name="P1018">ah-Ⅳ-2<text:s/>應用所學到的科學知識與科學探究方法，幫助自己做出最佳的決定。</text:p>
            <text:p text:style-name="P1019">an-Ⅳ-1<text:s/>察覺到科學的觀察、測量和方法是否具有正當性，是受到社會共同建構的標準所規範。</text:p>
          </table:table-cell>
          <table:table-cell table:style-name="TableCell1020">
            <text:p text:style-name="P1021">第4章生物體的運輸作用</text:p>
            <text:p text:style-name="P1022"><text:span text:style-name="T1023">4-4</text:span><text:span text:style-name="T1024">人體的循環系統</text:span></text:p>
            <text:p text:style-name="P1025"/>
            <text:p text:style-name="P1026">1.說明血液循環。</text:p>
            <text:p text:style-name="P1027">2.藉由血液循環帶入淋巴循環，說明其在免疫作用中的重要性。</text:p>
            <text:p text:style-name="P1028">3.介紹人體的免疫作用，如皮膚、白<text:soft-page-break/>血球、疫苗等的功能</text:p>
            <text:p text:style-name="P1029">。</text:p>
            <text:p text:style-name="P1030">【討論】</text:p>
            <text:p text:style-name="P1031"><text:span text:style-name="T1032">為什麼要打預防針</text:span><text:span text:style-name="T1033">?</text:span></text:p>
            <text:p text:style-name="P1034"/>
          </table:table-cell>
          <table:table-cell table:style-name="TableCell1035">
            <text:p text:style-name="P1036">3</text:p>
          </table:table-cell>
          <table:table-cell table:style-name="TableCell1037">
            <text:p text:style-name="P1038">1.翰林版教科書</text:p>
            <text:p text:style-name="P1039">2.學習單</text:p>
          </table:table-cell>
          <table:table-cell table:style-name="TableCell1040">
            <text:p text:style-name="P1041">1.口頭詢問</text:p>
            <text:p text:style-name="P1042">2.紙筆測驗</text:p>
            <text:p text:style-name="P1043">3.實作評量</text:p>
            <text:p text:style-name="P1044"/>
          </table:table-cell>
          <table:table-cell table:style-name="TableCell1045">
            <text:p text:style-name="P1046"><text:span text:style-name="T1047">【閱讀素養教育】</text:span></text:p>
            <text:p text:style-name="P1048">閱J3<text:s/>理解學科知識內的重要詞彙的意涵，並懂得如何運用該詞彙與他人進行溝通。</text:p>
          </table:table-cell>
          <table:table-cell table:style-name="TableCell1049">
            <text:p text:style-name="P1050">4-30學習扶助成長測驗<text:s text:c="4"/></text:p>
          </table:table-cell>
        </table:table-row>
        <table:table-row table:style-name="TableRow1051">
          <table:table-cell table:style-name="TableCell1052">
            <text:p text:style-name="P1053">第十六週12/10-12/16</text:p>
          </table:table-cell>
          <table:table-cell table:style-name="TableCell1054">
            <text:p text:style-name="P1055">【5-1】</text:p>
            <text:p text:style-name="P1056">Dc-Ⅳ-1<text:s/>人體的神經系統能察覺環境的變動並產生反應。</text:p>
            <text:p text:style-name="P1057">Dc-Ⅳ-5<text:s/>生物體能覺察外界環境變化、採取適當的反應以使體內環境維持恆定，這些現象能以觀察或改變自<text:soft-page-break/>變項的方式來探討。</text:p>
            <text:p text:style-name="P1058">Mb-Ⅳ-2<text:s/>科學史上重要發現的過程，以及不同性別、背景、族群者於其中的貢獻。</text:p>
            <text:p text:style-name="P1059"/>
            <text:p text:style-name="P1060">【5-2】</text:p>
            <text:p text:style-name="P1061">Dc-Ⅳ-1<text:s/>人體的神經系統能察覺環境的變動並產生反應。</text:p>
            <text:p text:style-name="P1062">Dc-Ⅳ-5<text:s/>生物體能覺察外界<text:soft-page-break/>環境變化、採取適當的反應以使體內環境維持恆定，這些現象能以觀察或改變自變項的方式來探討。</text:p>
          </table:table-cell>
          <table:table-cell table:style-name="TableCell1063">
            <text:p text:style-name="P1064">【5-1】</text:p>
            <text:p text:style-name="P1065">tr-Ⅳ-1<text:s/>能將所習得的知識正確的連結到所觀察到的自然現象及實驗數據，並推論出其中的關聯，進而運用習得的知識來解釋自己論點的正確性。</text:p>
            <text:p text:style-name="P1066">ai-Ⅳ-3<text:s/>透過所學到的科學知識和科學探索的各種方法，解釋自然現象發生的原因，建立科學學習的自信心。</text:p>
            <text:p text:style-name="P1067">an-Ⅳ-1<text:s/>察覺到科學的觀察、測量和方法是否具有正當性，是受到社會共同建構的標準所規範。</text:p>
            <text:p text:style-name="P1068">an-Ⅳ-2<text:s/>分辨科學知識的確定性和持久性，會因科學研究的時空背景不同而有所變化。</text:p>
            <text:p text:style-name="P1069">an-Ⅳ-3<text:s/>體察到不同性別、背景、族群科學家們具有堅毅、嚴謹和講求邏輯的特質，也具有好奇心、求知慾和想像力。</text:p>
            <text:p text:style-name="P1070"/>
            <text:p text:style-name="P1071">【5-2】</text:p>
            <text:p text:style-name="P1072">tr-Ⅳ-1<text:s/>能將所習得的知識正確的連結到所觀察到的自然現象及實驗數據，並推論出其中的關聯，進而運用習得的知識來解釋自己論點的正確性。</text:p>
            <text:p text:style-name="P1073">tc-Ⅳ-1<text:s/>能依據已知的自然科學知識與概念，對自己蒐集與分類的科學數據，抱持合理的懷疑態度，並對他人的資訊或報告，提出自己的看法或解釋。</text:p>
            <text:p text:style-name="P1074">pe-Ⅳ-1<text:s/>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p>
            <text:p text:style-name="P1075">pe-Ⅳ-2<text:s/>能正確安全操作適合學習階段的物品、器材儀器、科技設備與資源。能進行客觀的質性觀測或數值量冊並詳實記錄。</text:p>
            <text:soft-page-break/>
            <text:p text:style-name="P1076">pa-Ⅳ-2<text:s/>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p>
            <text:p text:style-name="P1077">pc-Ⅳ-1<text:s/>能理解同學的探究過程和結果（或經簡化過的科學報告），提出合理而且具有根據的疑問或意見。並能對問題、探究方法、證據及發現，彼此間的符應情形，進行檢核並提出可能的改善方案。</text:p>
          </table:table-cell>
          <table:table-cell table:style-name="TableCell1078">
            <text:p text:style-name="P1079">第5章生物體的協調作用</text:p>
            <text:p text:style-name="P1080"><text:span text:style-name="T1081">5-1</text:span><text:span text:style-name="T1082">刺激與反應、</text:span></text:p>
            <text:p text:style-name="P1083"><text:span text:style-name="T1084">5-2</text:span><text:span text:style-name="T1085">神經系統</text:span></text:p>
            <text:p text:style-name="P1086"/>
            <text:p text:style-name="P1087">【5-1】</text:p>
            <text:p text:style-name="P1088">1.介紹刺激與反應。</text:p>
            <text:p text:style-name="P1089">2.介紹受器與動器。</text:p>
            <text:p text:style-name="P1090">3.說明感覺疲勞。</text:p>
            <text:p text:style-name="P1091"/>
            <text:p text:style-name="P1092">【5-2】</text:p>
            <text:p text:style-name="P1093">1.介紹神經系統。</text:p>
            <text:p text:style-name="P1094">2.說明神經傳導的路徑，並進行實驗5-1。</text:p>
            <text:p text:style-name="P1095">3.說明反射作用與意義。</text:p>
            <text:p text:style-name="P1096"/>
            <text:soft-page-break/>
            <text:p text:style-name="P1097">實驗5-1</text:p>
            <text:p text:style-name="P1098">1.計算反應時間時，應先求出接尺的平均距離，再以此平均距離對照參考表，不可先將每次的接尺距離對照參考表查出反應時間後，再求5次的平均。</text:p>
            <text:p text:style-name="P1099">2.參考同學們所算出的反應時間後，讓大家討論：平日反應快（或運動細胞佳）的同學，其計算出來的反應時間，是否也比較快？如果是，代表什麼意義？如果不是，可能的原因為何？</text:p>
            <text:p text:style-name="P1100"><text:span text:style-name="T1101">【討論】</text:span></text:p>
            <text:soft-page-break/>
            <text:p text:style-name="P1102">進行膝跳反射與瞳孔反射實驗，並探討其成因。</text:p>
            <text:p text:style-name="P1103"/>
          </table:table-cell>
          <table:table-cell table:style-name="TableCell1104">
            <text:p text:style-name="P1105">3</text:p>
          </table:table-cell>
          <table:table-cell table:style-name="TableCell1106">
            <text:p text:style-name="P1107">1.翰林版教科書</text:p>
            <text:p text:style-name="P1108">2.實驗器材</text:p>
          </table:table-cell>
          <table:table-cell table:style-name="TableCell1109">
            <text:p text:style-name="P1110">1.口頭詢問</text:p>
            <text:p text:style-name="P1111">2.紙筆測驗</text:p>
            <text:p text:style-name="P1112">3.實作評量</text:p>
            <text:p text:style-name="P1113"/>
          </table:table-cell>
          <table:table-cell table:style-name="TableCell1114">
            <text:p text:style-name="P1115"><text:span text:style-name="T1116">【安全教育】</text:span></text:p>
            <text:p text:style-name="P1117">安J3<text:s/>了解日常生活容易發生事故的原因。</text:p>
            <text:p text:style-name="P1118"><text:span text:style-name="T1119">【閱讀素養教育】</text:span></text:p>
            <text:p text:style-name="P1120">閱J3<text:s/>理解學科知識內的重要詞彙的意涵，並懂得如何運用該詞彙與他人進行溝通。</text:p>
            <text:p text:style-name="P1121"/>
          </table:table-cell>
          <table:table-cell table:style-name="TableCell1122">
            <text:p text:style-name="P1123"><text:span text:style-name="T1124">14</text:span><text:span text:style-name="T1125">作業抽查</text:span><text:span text:style-name="T1126">(2)</text:span></text:p>
          </table:table-cell>
        </table:table-row>
        <table:table-row table:style-name="TableRow1127">
          <table:table-cell table:style-name="TableCell1128">
            <text:p text:style-name="P1129">第十七週12/17-12/23</text:p>
          </table:table-cell>
          <table:table-cell table:style-name="TableCell1130">
            <text:p text:style-name="P1131">Dc-Ⅳ-2<text:s/>人體的內分泌系統能調節代謝作用，維持體內物質的恆定。</text:p>
            <text:soft-page-break/>
            <text:p text:style-name="P1132">Dc-Ⅳ-4<text:s/>人體會藉由各系統的協調，使體內所含的物質以及各種狀態能維持在一定範圍內。</text:p>
          </table:table-cell>
          <table:table-cell table:style-name="TableCell1133">
            <text:p text:style-name="P1134">tr-Ⅳ-1<text:s/>能將所習得的知識正確的連結到所觀察到的自然現象及實驗數據，並推論出其中的關聯，進而運用習得的知識來解釋自己論點的正確性。</text:p>
            <text:p text:style-name="P1135">po-Ⅳ-1<text:s/>能從學習活動、日常經驗及科技運用、自然環境、書刊<text:soft-page-break/>及網路媒體中，進行各種有計畫的觀察，進而能察覺問題。</text:p>
            <text:p text:style-name="P1136">ai-Ⅳ-2<text:s/>透過與同儕的討論，分享科學發現的樂趣。</text:p>
            <text:p text:style-name="P1137">ai-Ⅳ-3<text:s/>透過所學到的科學知識和科學探索的各種方法，解釋自然現象發生的原因，建立科學學習的自信心。</text:p>
          </table:table-cell>
          <table:table-cell table:style-name="TableCell1138">
            <text:p text:style-name="P1139">第5章生物體的協調作用</text:p>
            <text:p text:style-name="P1140"><text:span text:style-name="T1141">5-3</text:span><text:span text:style-name="T1142">內分泌系統</text:span></text:p>
            <text:p text:style-name="P1143">1.介紹激素的基本觀念。</text:p>
            <text:p text:style-name="P1144">2.介紹人體激素的種類與功能，<text:s/></text:p>
          </table:table-cell>
          <table:table-cell table:style-name="TableCell1145">
            <text:p text:style-name="P1146">3</text:p>
          </table:table-cell>
          <table:table-cell table:style-name="TableCell1147">
            <text:p text:style-name="P1148">1.人類的內分泌系統掛圖或投影片。</text:p>
          </table:table-cell>
          <table:table-cell table:style-name="TableCell1149">
            <text:p text:style-name="P1150">1.觀察</text:p>
            <text:p text:style-name="P1151">2.紙筆測驗</text:p>
          </table:table-cell>
          <table:table-cell table:style-name="TableCell1152">
            <text:p text:style-name="P1153">【性別平等教育】</text:p>
            <text:p text:style-name="P1154">性J1<text:s/>接納自我與尊重他人的性傾向、性別特質與性別認同。</text:p>
            <text:p text:style-name="P1155"/>
            <text:soft-page-break/>
            <text:p text:style-name="P1156"><text:span text:style-name="T1157">【閱讀素養教育】</text:span></text:p>
            <text:p text:style-name="P1158">閱J3<text:s/>理解學科知識內的重要詞彙的意涵，並懂得如何運用該詞彙與他人進行溝通。</text:p>
          </table:table-cell>
          <table:table-cell table:style-name="TableCell1159">
            <text:p text:style-name="P1160">12/21<text:line-break/>作業補抽查<text:s text:c="39"/>21-22<text:line-break/>九年級第二次複習考</text:p>
          </table:table-cell>
        </table:table-row>
        <table:table-row table:style-name="TableRow1161">
          <table:table-cell table:style-name="TableCell1162">
            <text:p text:style-name="P1163">第十八週12/24-12/30</text:p>
          </table:table-cell>
          <table:table-cell table:style-name="TableCell1164">
            <text:p text:style-name="P1165">Dc-Ⅳ-5<text:s/>生物體能覺察外界環境變化、採取適當的反應以使體內環境維持恆定，這些現象能以觀察或改變自變項的方<text:soft-page-break/>式來探討。</text:p>
          </table:table-cell>
          <table:table-cell table:style-name="TableCell1166">
            <text:p text:style-name="P1167">tr-Ⅳ-1<text:s/>能將所習得的知識正確的連結到所觀察到的自然現象及實驗數據，並推論出其中的關聯，進而運用習得的知識來解釋自己論點的正確性。</text:p>
            <text:p text:style-name="P1168">ai-Ⅳ-3<text:s/>透過所學到的科學知識和科學探索的各種方法，解釋自然現象發生的原因，建立科學學習的自信心。</text:p>
            <text:p text:style-name="P1169">po-Ⅳ-1<text:s/>能從學習活動、日常經驗及科技運用、自然環境、書刊及網路媒體中，進行各種有計畫的觀察，進而能察覺問題。</text:p>
            <text:soft-page-break/>
            <text:p text:style-name="P1170">po-Ⅳ-2<text:s/>能辨別適合科學探究或適合以科學方式尋求解決的問題（或假說），並能依據觀察、蒐集資料、閱讀、思考、討論等，提出適宜探究之問題。</text:p>
          </table:table-cell>
          <table:table-cell table:style-name="TableCell1171">
            <text:p text:style-name="P1172">第5章生物體的協調作用</text:p>
            <text:p text:style-name="P1173"><text:span text:style-name="T1174">5-4</text:span><text:span text:style-name="T1175">行為與感應</text:span></text:p>
            <text:p text:style-name="P1176">1.說明動物行為可分為本能行為與學習行為二大類。</text:p>
            <text:p text:style-name="P1177">2.說明植物的感應可分向性、迅速的局部感應與其他三大類。</text:p>
            <text:p text:style-name="P1178"/>
          </table:table-cell>
          <table:table-cell table:style-name="TableCell1179">
            <text:p text:style-name="P1180">3</text:p>
          </table:table-cell>
          <table:table-cell table:style-name="TableCell1181">
            <text:p text:style-name="P1182">1.動物行為的圖片或投影片。</text:p>
            <text:p text:style-name="P1183">2.實體：含羞草、捕蠅草或酢漿草。</text:p>
          </table:table-cell>
          <table:table-cell table:style-name="TableCell1184">
            <text:p text:style-name="P1185">1.觀察</text:p>
            <text:p text:style-name="P1186">2.口頭評量</text:p>
          </table:table-cell>
          <table:table-cell table:style-name="TableCell1187">
            <text:p text:style-name="P1188"><text:span text:style-name="T1189">【環境教育】</text:span></text:p>
            <text:p text:style-name="P1190">環J2<text:s/>了解人與周遭動物的互動關係，認識動物需求，並關切動物福利。</text:p>
            <text:p text:style-name="P1191"><text:span text:style-name="T1192">【閱讀素養教育】</text:span></text:p>
            <text:p text:style-name="P1193">閱J3<text:s/>理解學科知識內的重要詞彙的意涵，並懂得如<text:soft-page-break/>何運用該詞彙與他人進行溝通。</text:p>
          </table:table-cell>
          <table:table-cell table:style-name="TableCell1194">
            <text:p text:style-name="P1195">12/29八年級英語歌唱比賽<text:s text:c="21"/></text:p>
          </table:table-cell>
        </table:table-row>
        <table:table-row table:style-name="TableRow1196">
          <table:table-cell table:style-name="TableCell1197">
            <text:p text:style-name="P1198">第十九週12/31-1/6</text:p>
          </table:table-cell>
          <table:table-cell table:style-name="TableCell1199">
            <text:p text:style-name="P1200">Bc-Ⅳ-2<text:s/>細胞利用養分進行呼吸作用釋放能量，供生物生存所需。</text:p>
            <text:p text:style-name="P1201">Db-Ⅳ-3<text:s/>動物體（以人體為例）藉由呼吸系統與外界交換氣體。</text:p>
            <text:p text:style-name="P1202">Dc-Ⅳ-4<text:s/>人體會藉<text:soft-page-break/>由各系統的協調，使體內所含的物質以及各種狀態能維持在一定範圍內。</text:p>
          </table:table-cell>
          <table:table-cell table:style-name="TableCell1203">
            <text:p text:style-name="P1204">tr-Ⅳ-1<text:s/>能將所習得的知識正確的連結到所觀察到的自然現象及實驗數據，並推論出其中的關聯，進而運用習得的知識來解釋自己論點的正確性。</text:p>
            <text:p text:style-name="P1205">pe-Ⅳ-1<text:s/>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p>
            <text:p text:style-name="P1206">pe-Ⅳ-2<text:s/>能正確安全操作適合學習階段的物品、器材儀器、科技設備與資源。能進行客觀的質性觀測或數值量冊並詳實記錄。</text:p>
            <text:soft-page-break/>
            <text:p text:style-name="P1207">ai-Ⅳ-1<text:s/>動手實作解決問題或驗證自己想法，而獲得成就感。</text:p>
            <text:p text:style-name="P1208">ai-Ⅳ-2<text:s/>透過與同儕的討論，分享科學發現的樂趣。</text:p>
            <text:p text:style-name="P1209">ai-Ⅳ-3<text:s/>透過所學到的科學知識和科學探索的各種方法，解釋自然現象發生的原因，建立科學學習的自信心。</text:p>
          </table:table-cell>
          <table:table-cell table:style-name="TableCell1210">
            <text:p text:style-name="P1211">第6章生物體的恆定</text:p>
            <text:p text:style-name="P1212"><text:span text:style-name="T1213">6-1</text:span><text:span text:style-name="T1214">呼吸與氣體的恆定</text:span></text:p>
            <text:p text:style-name="P1215"/>
            <text:p text:style-name="P1216">1.說明恆定性的意義。<text:line-break/>2.恆定性的對象包含甚多，例如課本中介紹到的氣體、水分、血糖、體溫等需要維持恆定。</text:p>
            <text:p text:style-name="P1217">3.介紹「呼吸」的概念。<text:line-break/>4.介紹呼吸運動與呼吸作用的區分。<text:line-break/>5.說明呼吸器官應具備的特點為<text:line-break/><text:soft-page-break/>(1)表面積大(2)微血管多(3)表面溼潤。<text:line-break/>6.呼吸運動是一種動態的過程，如能利用簡易製作的呼吸模型，讓學生能親自動手操作，能夠增強學生的學習興趣及效果。<text:line-break/>7.呼吸速率的調節是由腦幹所負責。</text:p>
            <text:p text:style-name="P1218"/>
            <text:p text:style-name="P1219">實驗6-1</text:p>
            <text:p text:style-name="P1220">一、植物的呼吸作用</text:p>
            <text:p text:style-name="P1221">1.為使實驗結果比較明顯，放入的綠豆量須充足，時間也須夠長。</text:p>
            <text:p text:style-name="P1222">二、人體呼出的氣體</text:p>
            <text:p text:style-name="P1223">1.氯化亞鈷試紙可檢驗水。乾燥的氯<text:soft-page-break/>化亞鈷試紙呈藍色，遇水後會變成粉紅色。</text:p>
            <text:p text:style-name="P1224">2.學生對塑膠袋吹氣及打氣時，請學生盡量將塑膠袋充滿氣，隨後將袋中的氣體全部擠入石灰水中，以免袋中的氣體跑掉。</text:p>
            <text:p text:style-name="P1225">3.呼吸道與消化道在咽處有共同開口，所以嘴巴與鼻子所呼出的氣體成分相同。</text:p>
          </table:table-cell>
          <table:table-cell table:style-name="TableCell1226">
            <text:p text:style-name="P1227">3</text:p>
          </table:table-cell>
          <table:table-cell table:style-name="TableCell1228">
            <text:p text:style-name="P1229">1.教用版電子教科書<text:s/><text:line-break/>2.多媒體素材</text:p>
            <text:p text:style-name="P1230">3.實驗器材</text:p>
          </table:table-cell>
          <table:table-cell table:style-name="TableCell1231">
            <text:p text:style-name="P1232">1.口頭詢問</text:p>
            <text:p text:style-name="P1233">2.紙筆測驗</text:p>
            <text:p text:style-name="P1234">3.實作評量</text:p>
            <text:p text:style-name="P1235"/>
          </table:table-cell>
          <table:table-cell table:style-name="TableCell1236">
            <text:p text:style-name="P1237"><text:span text:style-name="T1238">【能源教育】</text:span></text:p>
            <text:p text:style-name="P1239">能J4<text:s/>了解各種能量形式的轉換。</text:p>
            <text:p text:style-name="P1240"><text:span text:style-name="T1241">【閱讀素養教育】</text:span></text:p>
            <text:p text:style-name="P1242">閱J3<text:s/>理解學科知識內的重要詞彙的意涵，並懂得如何運用該詞彙與他人進行溝通。</text:p>
          </table:table-cell>
          <table:table-cell table:style-name="TableCell1243">
            <text:p text:style-name="P1244">12/31-1/1元旦連假<text:s text:c="2"/></text:p>
            <text:p text:style-name="P1245">1/5七八九年級藝能科評量<text:s text:c="3"/></text:p>
            <text:p text:style-name="P1246">1/5學習扶助、課輔、族語班結束<text:s text:c="6"/></text:p>
          </table:table-cell>
        </table:table-row>
        <table:table-row table:style-name="TableRow1247">
          <table:table-cell table:style-name="TableCell1248">
            <text:p text:style-name="P1249">第二十週1/7-1/13</text:p>
          </table:table-cell>
          <table:table-cell table:style-name="TableCell1250">
            <text:p text:style-name="P1251">Dc-Ⅳ-4<text:s/>人體會藉由各系統的協調，使體內所含的物質以及各種狀態能維<text:soft-page-break/>持在一定範圍內。</text:p>
            <text:p text:style-name="P1252">Dc-Ⅳ-5<text:s/>生物體能覺察外界環境變化、採取適當的反應以使體內環境維持恆定，這些現象能以觀察或改變自變項的方式來探討。</text:p>
          </table:table-cell>
          <table:table-cell table:style-name="TableCell1253">
            <text:p text:style-name="P1254">tr-Ⅳ-1<text:s/>能將所習得的知識正確的連結到所觀察到的自然現象及實驗數據，並推論出其中的關聯，進而運用習得的知識來解釋自己論點的正確性。</text:p>
            <text:p text:style-name="P1255">po-Ⅳ-1<text:s/>能從學習活動、日常經驗及科技運用、自然環境、書刊<text:soft-page-break/>及網路媒體中，進行各種有計畫的觀察，進而能察覺問題。</text:p>
            <text:p text:style-name="P1256">ai-Ⅳ-3<text:s/>透過所學到的科學知識和科學探索的各種方法，解釋自然現象發生的原因，建立科學學習的自信心。</text:p>
            <text:p text:style-name="P1257">ah-Ⅳ-2<text:s/>應用所學到的科學知識與科學探究方法，幫助自己做出最佳的決定。</text:p>
          </table:table-cell>
          <table:table-cell table:style-name="TableCell1258">
            <text:p text:style-name="P1259">第6章生物體的恆定</text:p>
            <text:p text:style-name="P1260"><text:span text:style-name="T1261">6-2</text:span><text:span text:style-name="T1262">排泄與水分的恆定</text:span></text:p>
            <text:p text:style-name="P1263"/>
            <text:p text:style-name="P1264">1.說明代謝蛋白質會產生有毒的含氮廢物─氨；生物以<text:soft-page-break/>不同的形式排出體外。</text:p>
            <text:p text:style-name="P1265">2.人體為尿素，仍是具有毒性的物質。<text:line-break/>3.汗液及尿液的組成類似，也都能排除身體過多的水分及含氮廢物。</text:p>
            <text:p text:style-name="P1266">4.介紹人體的泌尿系統。</text:p>
            <text:p text:style-name="P1267">5.說明人體的水分調節與恆定。</text:p>
            <text:p text:style-name="P1268">6.介紹其他生物的水分調節。</text:p>
          </table:table-cell>
          <table:table-cell table:style-name="TableCell1269">
            <text:p text:style-name="P1270">3</text:p>
          </table:table-cell>
          <table:table-cell table:style-name="TableCell1271">
            <text:p text:style-name="P1272">1.教用版電子教科書<text:line-break/>2.多媒體素材</text:p>
          </table:table-cell>
          <table:table-cell table:style-name="TableCell1273">
            <text:p text:style-name="P1274">1.口頭詢問</text:p>
            <text:p text:style-name="P1275">2.紙筆測驗</text:p>
            <text:p text:style-name="P1276">3.實作評量</text:p>
            <text:p text:style-name="P1277"/>
          </table:table-cell>
          <table:table-cell table:style-name="TableCell1278">
            <text:p text:style-name="P1279"><text:span text:style-name="T1280">【環境教育】</text:span></text:p>
            <text:p text:style-name="P1281">環J2<text:s/>了解人與周遭動物的互動關係，認識動物需求，並關切動物福利。</text:p>
            <text:soft-page-break/>
            <text:p text:style-name="P1282"><text:span text:style-name="T1283">【閱讀素養教育】</text:span></text:p>
            <text:p text:style-name="P1284">閱J3<text:s/>理解學科知識內的重要詞彙的意涵，並懂得如何運用該詞彙與他人進行溝通。</text:p>
          </table:table-cell>
          <table:table-cell table:style-name="TableCell1285">
            <text:p text:style-name="P1286">1/11作業抽查(3)<text:s/></text:p>
            <text:p text:style-name="P1287">1/12九年級藝能科評量<text:s/></text:p>
          </table:table-cell>
        </table:table-row>
        <table:table-row table:style-name="TableRow1288">
          <table:table-cell table:style-name="TableCell1289">
            <text:p text:style-name="P1290">第二十一週1/14-1/20</text:p>
          </table:table-cell>
          <table:table-cell table:style-name="TableCell1291">
            <text:p text:style-name="P1292">Dc-Ⅳ-4<text:s/>人體會藉由各系統的協調，使體內所含的物質<text:soft-page-break/>以及各種狀態能維持在一定範圍內。</text:p>
            <text:p text:style-name="P1293">Dc-Ⅳ-5<text:s/>生物體能覺察外界環境變化、採取適當的反應以使體內環境維持恆定，這些現象能以觀察或改變自變項的方式來探討。</text:p>
          </table:table-cell>
          <table:table-cell table:style-name="TableCell1294">
            <text:p text:style-name="P1295">tr-Ⅳ-1<text:s/>能將所習得的知識正確的連結到所觀察到的自然現象及實驗數據，並推論出其中的關聯，進而運用習得的知識來解釋自己論點的正確性。</text:p>
            <text:soft-page-break/>
            <text:p text:style-name="P1296">pa-Ⅳ-1<text:s/>能分析歸納、製作圖表、使用資訊與數學等方法，整理資訊或數據。</text:p>
            <text:p text:style-name="P1297">ah-Ⅳ-2<text:s/>應用所學到的科學知識與科學探究方法，幫助自己做出最佳的決定。</text:p>
          </table:table-cell>
          <table:table-cell table:style-name="TableCell1298">
            <text:p text:style-name="P1299">第6章生物體的恆定</text:p>
            <text:p text:style-name="P1300"><text:span text:style-name="T1301">6-3</text:span><text:span text:style-name="T1302">體溫的恆定與血糖的恆定</text:span></text:p>
            <text:p text:style-name="P1303">1.說明內溫動物與外溫動物的區別。</text:p>
            <text:soft-page-break/>
            <text:p text:style-name="P1304">2.介紹血糖的濃度與調節。</text:p>
            <text:p text:style-name="P1305"/>
          </table:table-cell>
          <table:table-cell table:style-name="TableCell1306">
            <text:p text:style-name="P1307">3</text:p>
          </table:table-cell>
          <table:table-cell table:style-name="TableCell1308">
            <text:p text:style-name="P1309">1.多媒體素材<text:line-break/>2.準備耳溫槍<text:line-break/>3.蒐集沙漠生物的<text:soft-page-break/>相關資料<text:line-break/>4.教用版電子教科書</text:p>
          </table:table-cell>
          <table:table-cell table:style-name="TableCell1310">
            <text:p text:style-name="P1311">1.口頭詢問</text:p>
            <text:p text:style-name="P1312">2.紙筆測驗</text:p>
            <text:p text:style-name="P1313">3.實作評量</text:p>
            <text:p text:style-name="P1314"/>
          </table:table-cell>
          <table:table-cell table:style-name="TableCell1315">
            <text:p text:style-name="P1316"><text:span text:style-name="T1317">【閱讀素養教育】</text:span></text:p>
            <text:p text:style-name="P1318">閱J3<text:s/>理解學科知識內的重要詞彙的意涵，並懂得如<text:soft-page-break/>何運用該詞彙與他人進行溝通。</text:p>
          </table:table-cell>
          <table:table-cell table:style-name="TableCell1319">
            <text:p text:style-name="P1320">1/ˇ18-19第三次段考<text:s text:c="39"/>19休業式</text:p>
          </table:table-cell>
        </table:table-row>
      </table:table>
      <text:p text:style-name="P1321"/>
      <text:p text:style-name="P1322"/>
      <text:p text:style-name="P1323">六、法律規定教育議題實施規劃</text:p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 table:number-rows-spanned="2">
            <text:soft-page-break/>
            <text:p text:style-name="P1334">序號</text:p>
          </table:table-cell>
          <table:table-cell table:style-name="TableCell1335" table:number-rows-spanned="2">
            <text:p text:style-name="P1336">重要教育工作</text:p>
          </table:table-cell>
          <table:table-cell table:style-name="TableCell1337" table:number-columns-spanned="3">
            <text:p text:style-name="P1338">納入課程規劃實施情形</text:p>
            <text:p text:style-name="內文"><text:span text:style-name="T1339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340" table:number-rows-spanned="2">
            <text:p text:style-name="P1341">本學期</text:p>
            <text:p text:style-name="P1342"><text:span text:style-name="T1343">實施時數</text:span><text:span text:style-name="T1344"><text:s text:c="4"/></text:span><text:span text:style-name="T1345">(1</text:span><text:span text:style-name="T1346">節課以</text:span><text:span text:style-name="T1347">1</text:span><text:span text:style-name="T1348">小時計</text:span><text:span text:style-name="T1349">)</text:span></text:p>
          </table:table-cell>
          <table:table-cell table:style-name="TableCell1350" table:number-rows-spanned="2">
            <text:p text:style-name="P1351">相關規定說明</text:p>
          </table: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>
            <text:p text:style-name="P1356">實施年級</text:p>
          </table:table-cell>
          <table:table-cell table:style-name="TableCell1357">
            <text:p text:style-name="P1358">領域學習或</text:p>
            <text:p text:style-name="P1359">彈性學習課程別</text:p>
          </table:table-cell>
          <table:table-cell table:style-name="TableCell1360">
            <text:p text:style-name="P1361">實施</text:p>
            <text:p text:style-name="P1362">週次</text:p>
          </table:table-cell>
          <table:covered-table-cell>
            <text:p text:style-name="P1363"/>
          </table:covered-table-cell>
          <table:covered-table-cell>
            <text:p text:style-name="P1364"/>
          </table:covered-table-cell>
        </table:table-row>
        <table:table-row table:style-name="TableRow1365">
          <table:table-cell table:style-name="TableCell1366">
            <text:p text:style-name="P1367">範例</text:p>
          </table:table-cell>
          <table:table-cell table:style-name="TableCell1368">
            <text:p text:style-name="P1369">性侵害防治教育課程</text:p>
          </table:table-cell>
          <table:table-cell table:style-name="TableCell1370">
            <text:p text:style-name="P1371"><text:span text:style-name="T1372">三</text:span></text:p>
          </table:table-cell>
          <table:table-cell table:style-name="TableCell1373">
            <text:p text:style-name="P1374">健康與體育</text:p>
          </table:table-cell>
          <table:table-cell table:style-name="TableCell1375">
            <text:p text:style-name="P1376">5</text:p>
          </table:table-cell>
          <table:table-cell table:style-name="TableCell1377">
            <text:p text:style-name="P1378">2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1</text:p>
          </table:table-cell>
          <table:table-cell table:style-name="TableCell1384">
            <text:p text:style-name="P1385">生涯規劃教育</text:p>
          </table:table-cell>
          <table:table-cell table:style-name="TableCell1386">
            <text:p text:style-name="P1387">一</text:p>
          </table:table-cell>
          <table:table-cell table:style-name="TableCell1388">
            <text:p text:style-name="P1389">自然領域-生物</text:p>
          </table:table-cell>
          <table:table-cell table:style-name="TableCell1390">
            <text:p text:style-name="P1391">1～21</text:p>
          </table:table-cell>
          <table:table-cell table:style-name="TableCell1392">
            <text:p text:style-name="P1393">63</text:p>
          </table:table-cell>
          <table:table-cell table:style-name="TableCell1394">
            <text:p text:style-name="P1395">涯J3<text:s/>覺察自己的能力與興趣。</text:p>
          </table:table-cell>
        </table:table-row>
        <table:table-row table:style-name="TableRow1396">
          <table:table-cell table:style-name="TableCell1397">
            <text:p text:style-name="P1398">2</text:p>
          </table:table-cell>
          <table:table-cell table:style-name="TableCell1399">
            <text:p text:style-name="P1400">性別平等教育課程或活動</text:p>
          </table:table-cell>
          <table:table-cell table:style-name="TableCell1401">
            <text:p text:style-name="P1402">一</text:p>
          </table:table-cell>
          <table:table-cell table:style-name="TableCell1403">
            <text:p text:style-name="P1404">自然領域-生物</text:p>
          </table:table-cell>
          <table:table-cell table:style-name="TableCell1405">
            <text:p text:style-name="P1406">12，15</text:p>
          </table:table-cell>
          <table:table-cell table:style-name="TableCell1407">
            <text:p text:style-name="P1408">6</text:p>
          </table:table-cell>
          <table:table-cell table:style-name="TableCell1409">
            <text:p text:style-name="P1410">性J1<text:s/>接納自我與尊重他人的性傾向、性別特質與性別認同。</text:p>
            <text:p text:style-name="P1411">性J4<text:s/>認識身體自主權相關議題，維護自己與尊重他人的身體自主權。</text:p>
          </table:table-cell>
        </table:table-row>
        <table:table-row table:style-name="TableRow1412">
          <table:table-cell table:style-name="TableCell1413">
            <text:p text:style-name="P1414">3</text:p>
          </table:table-cell>
          <table:table-cell table:style-name="TableCell1415">
            <text:p text:style-name="P1416">環境教育課程</text:p>
          </table:table-cell>
          <table:table-cell table:style-name="TableCell1417">
            <text:p text:style-name="P1418">一</text:p>
          </table:table-cell>
          <table:table-cell table:style-name="TableCell1419">
            <text:p text:style-name="P1420">自然領域-生物</text:p>
          </table:table-cell>
          <table:table-cell table:style-name="TableCell1421">
            <text:p text:style-name="P1422">1，6，8，9，16，<text:line-break/>18～21</text:p>
          </table:table-cell>
          <table:table-cell table:style-name="TableCell1423">
            <text:p text:style-name="P1424">27</text:p>
          </table:table-cell>
          <table:table-cell table:style-name="TableCell1425">
            <text:p text:style-name="P1426">環J1<text:s/>了解生物多樣性及環境承載力的重要性。</text:p>
            <text:p text:style-name="P1427">環J2<text:s/>了解人與周遭動物的互動關係，認識動物需求，並關切動物福利。</text:p>
            <text:p text:style-name="P1428">環J3<text:s/>經由環境美學與自然文學了解自然環境的倫理價值。</text:p>
            <text:p text:style-name="P1429">環J14<text:s/>了解能量流動及物質循環與生態系統運作的關係。</text:p>
          </table:table-cell>
        </table:table-row>
        <table:table-row table:style-name="TableRow1430">
          <table:table-cell table:style-name="TableCell1431">
            <text:p text:style-name="P1432">4</text:p>
          </table:table-cell>
          <table:table-cell table:style-name="TableCell1433">
            <text:p text:style-name="P1434">安全教育</text:p>
          </table:table-cell>
          <table:table-cell table:style-name="TableCell1435">
            <text:p text:style-name="P1436">一</text:p>
          </table:table-cell>
          <table:table-cell table:style-name="TableCell1437">
            <text:p text:style-name="P1438">自然領域-生物</text:p>
          </table:table-cell>
          <table:table-cell table:style-name="TableCell1439">
            <text:p text:style-name="P1440">2～8，10，12，<text:soft-page-break/>14，17，20，21</text:p>
          </table:table-cell>
          <table:table-cell table:style-name="TableCell1441">
            <text:p text:style-name="P1442">39</text:p>
          </table:table-cell>
          <table:table-cell table:style-name="TableCell1443">
            <text:p text:style-name="P1444">安J1<text:s/>理解安全教育的意義。</text:p>
            <text:p text:style-name="P1445">安J2<text:s/>判斷常見的事故傷害。</text:p>
            <text:soft-page-break/>
            <text:p text:style-name="P1446">安J3<text:s/>了解日常生活容易發生事故的原因。</text:p>
            <text:p text:style-name="P1447">安J9<text:s/>遵守環境設施設備的安全守則。</text:p>
          </table:table-cell>
        </table:table-row>
        <table:table-row table:style-name="TableRow1448">
          <table:table-cell table:style-name="TableCell1449">
            <text:p text:style-name="P1450">5</text:p>
          </table:table-cell>
          <table:table-cell table:style-name="TableCell1451">
            <text:p text:style-name="P1452">品德教育</text:p>
          </table:table-cell>
          <table:table-cell table:style-name="TableCell1453">
            <text:p text:style-name="P1454">一</text:p>
          </table:table-cell>
          <table:table-cell table:style-name="TableCell1455">
            <text:p text:style-name="P1456">自然領域-生物</text:p>
          </table:table-cell>
          <table:table-cell table:style-name="TableCell1457">
            <text:p text:style-name="P1458">2～8，10，12，14，17，20，21</text:p>
          </table:table-cell>
          <table:table-cell table:style-name="TableCell1459">
            <text:p text:style-name="P1460">39</text:p>
          </table:table-cell>
          <table:table-cell table:style-name="TableCell1461">
            <text:p text:style-name="P1462">品J1<text:s/>溝通合作與和諧人際關係。</text:p>
            <text:p text:style-name="P1463">品J2<text:s/>重視群體規範與榮譽。</text:p>
          </table:table-cell>
        </table:table-row>
        <table:table-row table:style-name="TableRow1464">
          <table:table-cell table:style-name="TableCell1465">
            <text:p text:style-name="P1466">6</text:p>
          </table:table-cell>
          <table:table-cell table:style-name="TableCell1467">
            <text:p text:style-name="P1468">生命教育</text:p>
          </table:table-cell>
          <table:table-cell table:style-name="TableCell1469">
            <text:p text:style-name="P1470">一</text:p>
          </table:table-cell>
          <table:table-cell table:style-name="TableCell1471">
            <text:p text:style-name="P1472">自然領域-生物</text:p>
          </table:table-cell>
          <table:table-cell table:style-name="TableCell1473">
            <text:p text:style-name="P1474">3～5，20，21</text:p>
          </table:table-cell>
          <table:table-cell table:style-name="TableCell1475">
            <text:p text:style-name="P1476">15</text:p>
          </table:table-cell>
          <table:table-cell table:style-name="TableCell1477">
            <text:p text:style-name="P1478">生J1<text:s/>思考生活、學校與社區的公共議題，培養與他人理性溝通的素養。</text:p>
          </table:table-cell>
        </table:table-row>
        <table:table-row table:style-name="TableRow1479">
          <table:table-cell table:style-name="TableCell1480">
            <text:p text:style-name="P1481">7</text:p>
          </table:table-cell>
          <table:table-cell table:style-name="TableCell1482">
            <text:p text:style-name="P1483">海洋教育</text:p>
          </table:table-cell>
          <table:table-cell table:style-name="TableCell1484">
            <text:p text:style-name="P1485">一</text:p>
          </table:table-cell>
          <table:table-cell table:style-name="TableCell1486">
            <text:p text:style-name="P1487">自然領域-生物</text:p>
          </table:table-cell>
          <table:table-cell table:style-name="TableCell1488">
            <text:p text:style-name="P1489">1</text:p>
          </table:table-cell>
          <table:table-cell table:style-name="TableCell1490">
            <text:p text:style-name="P1491">3</text:p>
          </table:table-cell>
          <table:table-cell table:style-name="TableCell1492">
            <text:p text:style-name="P1493">海J14<text:s/>探討海洋生物與生態環境之關聯。</text:p>
          </table:table-cell>
        </table:table-row>
        <table:table-row table:style-name="TableRow1494">
          <table:table-cell table:style-name="TableCell1495">
            <text:p text:style-name="P1496"><text:bookmark-start text:name="_heading=h.30j0zll"/><text:bookmark-end text:name="_heading=h.30j0zll"/>8</text:p>
          </table:table-cell>
          <table:table-cell table:style-name="TableCell1497">
            <text:p text:style-name="P1498">能源教育</text:p>
          </table:table-cell>
          <table:table-cell table:style-name="TableCell1499">
            <text:p text:style-name="P1500">一</text:p>
          </table:table-cell>
          <table:table-cell table:style-name="TableCell1501">
            <text:p text:style-name="P1502">自然領域-生物</text:p>
          </table:table-cell>
          <table:table-cell table:style-name="TableCell1503">
            <text:p text:style-name="P1504">4，8，9，17</text:p>
          </table:table-cell>
          <table:table-cell table:style-name="TableCell1505">
            <text:p text:style-name="P1506">12</text:p>
          </table:table-cell>
          <table:table-cell table:style-name="TableCell1507">
            <text:p text:style-name="P1508">能J4<text:s/>了解各種能量形式的轉換。</text:p>
          </table:table-cell>
        </table:table-row>
        <table:table-row table:style-name="TableRow1509">
          <table:table-cell table:style-name="TableCell1510">
            <text:p text:style-name="P1511">9</text:p>
          </table:table-cell>
          <table:table-cell table:style-name="TableCell1512">
            <text:p text:style-name="P1513">閱讀素養</text:p>
          </table:table-cell>
          <table:table-cell table:style-name="TableCell1514">
            <text:p text:style-name="P1515">一</text:p>
          </table:table-cell>
          <table:table-cell table:style-name="TableCell1516">
            <text:p text:style-name="P1517">自然領域-生物</text:p>
          </table:table-cell>
          <table:table-cell table:style-name="TableCell1518">
            <text:p text:style-name="P1519">1～21</text:p>
          </table:table-cell>
          <table:table-cell table:style-name="TableCell1520">
            <text:p text:style-name="P1521">63</text:p>
          </table:table-cell>
          <table:table-cell table:style-name="TableCell1522">
            <text:p text:style-name="P1523">閱J2<text:s/>發展跨文本的比對、分析、深究的能力，以判讀文本知識的正確性。</text:p>
            <text:p text:style-name="P1524">閱J3<text:s/>理解學科知識內的重要詞彙的意涵，並懂得如何運用該詞彙與他人進行溝通。</text:p>
          </table:table-cell>
        </table:table-row>
        <table:table-row table:style-name="TableRow1525">
          <table:table-cell table:style-name="TableCell1526">
            <text:p text:style-name="P1527">10</text:p>
          </table:table-cell>
          <table:table-cell table:style-name="TableCell1528">
            <text:p text:style-name="P1529">人權教育</text:p>
          </table:table-cell>
          <table:table-cell table:style-name="TableCell1530">
            <text:p text:style-name="P1531">一</text:p>
          </table:table-cell>
          <table:table-cell table:style-name="TableCell1532">
            <text:p text:style-name="P1533">自然領域-生物</text:p>
          </table:table-cell>
          <table:table-cell table:style-name="TableCell1534">
            <text:p text:style-name="P1535">12</text:p>
          </table:table-cell>
          <table:table-cell table:style-name="TableCell1536">
            <text:p text:style-name="P1537">3</text:p>
          </table:table-cell>
          <table:table-cell table:style-name="TableCell1538">
            <text:p text:style-name="P1539">人J8<text:s/>了解人身自由權，並具有自我保護的知能。</text:p>
          </table:table-cell>
        </table:table-row>
        <table:table-row table:style-name="TableRow1540">
          <table:table-cell table:style-name="TableCell1541">
            <text:p text:style-name="P1542">11</text:p>
          </table:table-cell>
          <table:table-cell table:style-name="TableCell1543">
            <text:p text:style-name="P1544">戶外教育</text:p>
          </table:table-cell>
          <table:table-cell table:style-name="TableCell1545">
            <text:p text:style-name="P1546">一</text:p>
          </table:table-cell>
          <table:table-cell table:style-name="TableCell1547">
            <text:p text:style-name="P1548">自然領域-生物</text:p>
          </table:table-cell>
          <table:table-cell table:style-name="TableCell1549">
            <text:p text:style-name="P1550">3，14，21</text:p>
          </table:table-cell>
          <table:table-cell table:style-name="TableCell1551">
            <text:p text:style-name="P1552">9</text:p>
          </table:table-cell>
          <table:table-cell table:style-name="TableCell1553">
            <text:p text:style-name="P1554">戶J2<text:s/>擴充對環境的理解，運用所學的知識到生活當中，具備觀察、描述、測量、紀錄的能力。</text:p>
            <text:p text:style-name="P1555">戶J5<text:s/>在團隊活動中，養成相互合作與互動的良好態度與技能。</text:p>
          </table:table-cell>
        </table:table-row>
      </table:table>
      <text:p text:style-name="P1556"><text:s/></text:p>
      <text:soft-page-break/>
      <text:p text:style-name="P1557"><text:line-break/><text:line-break/>七、本課程是否有校外人士協助教學</text:p>
      <text:p text:style-name="P1558">▉否，全學年都沒有(以下免填)</text:p>
      <text:p text:style-name="P1559">□有，部分班級，實施的班級為：___________</text:p>
      <text:p text:style-name="P1560">□有，全學年實施</text:p>
      <text:p text:style-name="P1561"/>
      <table:table table:style-name="Table1562">
        <table:table-columns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>
            <text:p text:style-name="P1571">教學</text:p>
            <text:p text:style-name="P1572">期程</text:p>
          </table:table-cell>
          <table:table-cell table:style-name="TableCell1573">
            <text:p text:style-name="P1574">校外人士協助之課程大綱</text:p>
          </table:table-cell>
          <table:table-cell table:style-name="TableCell1575">
            <text:p text:style-name="P1576">教材形式</text:p>
          </table:table-cell>
          <table:table-cell table:style-name="TableCell1577">
            <text:p text:style-name="P1578">教材內容簡介</text:p>
          </table:table-cell>
          <table:table-cell table:style-name="TableCell1579">
            <text:p text:style-name="P1580">預期成效</text:p>
          </table:table-cell>
          <table:table-cell table:style-name="TableCell1581">
            <text:p text:style-name="P1582">原授課教師角色</text:p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>□簡報□印刷品□影音光碟</text:p>
            <text:p text:style-name="P1590">□其他於課程或活動中使用之教學資料，請說明：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</table:table>
      <text:p text:style-name="P1623">*上述欄位皆與校外人士協助教學與活動之申請表一致</text:p>
      <text:p text:style-name="P1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/>
    </style:style>
    <style:style style:name="P5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景信 童</dc:creator>
    <meta:creation-date>2026-02-05T04:49:00Z</meta:creation-date>
    <dc:date>2026-02-05T04:49:00Z</dc:date>
    <meta:template xlink:href="Normal.dotm" xlink:type="simple"/>
    <meta:editing-cycles>2</meta:editing-cycles>
    <meta:editing-duration>PT0S</meta:editing-duration>
    <meta:document-statistic meta:page-count="40" meta:paragraph-count="40" meta:word-count="3056" meta:character-count="20441" meta:row-count="145" meta:non-whitespace-character-count="17425"/>
  </office:meta>
</office:document-meta>
</file>