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 fo:text-align="star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line-height="0.1805in" fo:text-indent="0in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fo:line-height="0.1805in" fo:text-indent="0in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line-height="0.1805in" fo:text-indent="0in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fo:line-height="0.1805in" fo:text-indent="0in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0.1805in" fo:text-indent="0in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fo:line-height="0.1805in" fo:text-indent="0in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7" style:parent-style-name="內文" style:family="paragraph">
      <style:paragraph-properties fo:line-height="0.1805in" fo:text-indent="0in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9" style:parent-style-name="內文" style:family="paragraph">
      <style:paragraph-properties fo:line-height="0.1805in" fo:text-indent="0in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1" style:parent-style-name="內文" style:family="paragraph">
      <style:paragraph-properties fo:line-height="0.1805in" fo:text-indent="0in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line-height="0.1805in" fo:text-indent="0in"/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8" style:parent-style-name="內文" style:family="paragraph">
      <style:paragraph-properties fo:border="0in solid #FFFFFF" fo:padding="0.4305in" style:shadow="#000000 0in 0in" fo:line-height="150%" fo:text-indent="0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line-height="150%" fo:text-indent="0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8" style:family="table-column">
      <style:table-column-properties style:column-width="0.8645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2.0673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2388in" style:use-optimal-column-width="false"/>
    </style:style>
    <style:style style:name="Table147" style:family="table">
      <style:table-properties style:width="10.4715in" fo:margin-left="0in" table:align="center"/>
    </style:style>
    <style:style style:name="TableRow157" style:family="table-row">
      <style:table-row-properties style:min-row-height="0.2333in" style:use-optimal-row-height="false"/>
    </style:style>
    <style:style style:name="TableCell158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" style:family="table-row">
      <style:table-row-properties style:min-row-height="0.4916in" style:use-optimal-row-height="false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79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" style:family="table-row">
      <style:table-row-properties style:min-row-height="0.6111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" style:parent-style-name="內文" style:family="paragraph">
      <style:paragraph-properties fo:text-align="center"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start" fo:line-height="0.1805in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199" style:parent-style-name="預設段落字型" style:family="text">
      <style:text-properties style:font-name-asian="標楷體" style:use-window-font-color="true"/>
    </style:style>
    <style:style style:name="T200" style:parent-style-name="預設段落字型" style:family="text">
      <style:text-properties style:font-name-asian="標楷體" style:use-window-font-color="true"/>
    </style:style>
    <style:style style:name="P201" style:parent-style-name="內文" style:family="paragraph">
      <style:paragraph-properties style:text-autospace="none" fo:text-align="start" fo:line-height="0.1805in"/>
    </style:style>
    <style:style style:name="T202" style:parent-style-name="預設段落字型" style:family="text">
      <style:text-properties style:font-name-asian="標楷體" style:use-window-font-color="true"/>
    </style:style>
    <style:style style:name="T203" style:parent-style-name="預設段落字型" style:family="text">
      <style:text-properties style:font-name-asian="標楷體" style:use-window-font-color="true"/>
    </style:style>
    <style:style style:name="T204" style:parent-style-name="預設段落字型" style:family="text">
      <style:text-properties style:font-name-asian="標楷體" style:use-window-font-color="true"/>
    </style:style>
    <style:style style:name="T205" style:parent-style-name="預設段落字型" style:family="text">
      <style:text-properties style:font-name-asian="標楷體" style:use-window-font-color="true"/>
    </style:style>
    <style:style style:name="T206" style:parent-style-name="預設段落字型" style:family="text">
      <style:text-properties style:font-name-asian="標楷體" style:use-window-font-color="true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fo:text-align="start" fo:line-height="0.1805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text-autospace="none"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8" style:parent-style-name="內文" style:family="paragraph">
      <style:paragraph-properties style:text-autospace="none"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0" style:parent-style-name="內文" style:family="paragraph">
      <style:paragraph-properties style:text-autospace="none"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2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333" style:parent-style-name="內文" style:family="paragraph">
      <style:paragraph-properties style:text-autospace="none"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5" style:parent-style-name="內文" style:family="paragraph">
      <style:paragraph-properties style:text-autospace="none"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7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1" style:family="table-row">
      <style:table-row-properties style:min-row-height="0.6111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fo:text-align="center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-asian="標楷體" style:use-window-font-color="true"/>
    </style:style>
    <style:style style:name="T351" style:parent-style-name="預設段落字型" style:family="text">
      <style:text-properties style:font-name-asian="標楷體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-asian="標楷體" style:use-window-font-color="true"/>
    </style:style>
    <style:style style:name="T354" style:parent-style-name="預設段落字型" style:family="text">
      <style:text-properties style:font-name-asian="標楷體" style:use-window-font-color="true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-asian="標楷體" style:use-window-font-color="true"/>
    </style:style>
    <style:style style:name="T357" style:parent-style-name="預設段落字型" style:family="text">
      <style:text-properties style:font-name-asian="標楷體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-asian="標楷體" style:use-window-font-color="true"/>
    </style:style>
    <style:style style:name="T360" style:parent-style-name="預設段落字型" style:family="text">
      <style:text-properties style:font-name-asian="標楷體" style:use-window-font-color="true"/>
    </style:style>
    <style:style style:name="T361" style:parent-style-name="預設段落字型" style:family="text">
      <style:text-properties style:font-name-asian="標楷體" style:use-window-font-color="true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-asian="標楷體" style:use-window-font-color="true"/>
    </style:style>
    <style:style style:name="T364" style:parent-style-name="預設段落字型" style:family="text">
      <style:text-properties style:font-name-asian="標楷體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-asian="標楷體" style:use-window-font-color="true"/>
    </style:style>
    <style:style style:name="T367" style:parent-style-name="預設段落字型" style:family="text">
      <style:text-properties style:font-name-asian="標楷體" style:use-window-font-color="true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54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text-autospace="none"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87" style:parent-style-name="內文" style:family="paragraph">
      <style:paragraph-properties style:text-autospace="none"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89" style:parent-style-name="內文" style:family="paragraph">
      <style:paragraph-properties style:text-autospace="none"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91" style:parent-style-name="內文" style:family="paragraph">
      <style:paragraph-properties style:text-autospace="none"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93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80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center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-asian="標楷體" style:use-window-font-color="true"/>
    </style:style>
    <style:style style:name="T506" style:parent-style-name="預設段落字型" style:family="text">
      <style:text-properties style:font-name-asian="標楷體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-asian="標楷體" style:use-window-font-color="true"/>
    </style:style>
    <style:style style:name="T509" style:parent-style-name="預設段落字型" style:family="text">
      <style:text-properties style:font-name-asian="標楷體" style:use-window-font-color="true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-asian="標楷體" style:use-window-font-color="true"/>
    </style:style>
    <style:style style:name="T512" style:parent-style-name="預設段落字型" style:family="text">
      <style:text-properties style:font-name-asian="標楷體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-asian="標楷體" style:use-window-font-color="true"/>
    </style:style>
    <style:style style:name="T515" style:parent-style-name="預設段落字型" style:family="text">
      <style:text-properties style:font-name-asian="標楷體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-asian="標楷體" style:use-window-font-color="true"/>
    </style:style>
    <style:style style:name="T518" style:parent-style-name="預設段落字型" style:family="text">
      <style:text-properties style:font-name-asian="標楷體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-asian="標楷體" style:use-window-font-color="true"/>
    </style:style>
    <style:style style:name="T521" style:parent-style-name="預設段落字型" style:family="text">
      <style:text-properties style:font-name-asian="標楷體" style:use-window-font-color="true"/>
    </style:style>
    <style:style style:name="TableCell5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fo:text-align="start" fo:line-height="0.1805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4" style:parent-style-name="內文" style:family="paragraph">
      <style:paragraph-properties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text-autospace="none"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1" style:parent-style-name="內文" style:family="paragraph">
      <style:paragraph-properties style:text-autospace="none"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3" style:parent-style-name="內文" style:family="paragraph">
      <style:paragraph-properties style:text-autospace="none"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5" style:parent-style-name="內文" style:family="paragraph">
      <style:paragraph-properties style:text-autospace="none"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7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fo:text-align="center" fo:line-height="0.1805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-asian="標楷體" style:use-window-font-color="true"/>
    </style:style>
    <style:style style:name="T690" style:parent-style-name="預設段落字型" style:family="text">
      <style:text-properties style:font-name-asian="標楷體" style:use-window-font-color="true"/>
    </style:style>
    <style:style style:name="T691" style:parent-style-name="預設段落字型" style:family="text">
      <style:text-properties style:font-name-asian="標楷體" style:use-window-font-color="true"/>
    </style:style>
    <style:style style:name="T692" style:parent-style-name="預設段落字型" style:family="text">
      <style:text-properties style:font-name-asian="標楷體" style:use-window-font-color="true"/>
    </style:style>
    <style:style style:name="T693" style:parent-style-name="預設段落字型" style:family="text">
      <style:text-properties style:font-name-asian="標楷體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-asian="標楷體" style:use-window-font-color="true"/>
    </style:style>
    <style:style style:name="T696" style:parent-style-name="預設段落字型" style:family="text">
      <style:text-properties style:font-name-asian="標楷體" style:use-window-font-color="true"/>
    </style:style>
    <style:style style:name="T697" style:parent-style-name="預設段落字型" style:family="text">
      <style:text-properties style:font-name-asian="標楷體" style:use-window-font-color="true"/>
    </style:style>
    <style:style style:name="T698" style:parent-style-name="預設段落字型" style:family="text">
      <style:text-properties style:font-name-asian="標楷體" style:use-window-font-color="true"/>
    </style:style>
    <style:style style:name="T699" style:parent-style-name="預設段落字型" style:family="text">
      <style:text-properties style:font-name-asian="標楷體" style:use-window-font-color="true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-asian="標楷體" style:use-window-font-color="true"/>
    </style:style>
    <style:style style:name="T702" style:parent-style-name="預設段落字型" style:family="text">
      <style:text-properties style:font-name-asian="標楷體" style:use-window-font-color="true"/>
    </style:style>
    <style:style style:name="T703" style:parent-style-name="預設段落字型" style:family="text">
      <style:text-properties style:font-name-asian="標楷體" style:use-window-font-color="true"/>
    </style:style>
    <style:style style:name="T704" style:parent-style-name="預設段落字型" style:family="text">
      <style:text-properties style:font-name-asian="標楷體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-asian="標楷體" style:use-window-font-color="true"/>
    </style:style>
    <style:style style:name="T707" style:parent-style-name="預設段落字型" style:family="text">
      <style:text-properties style:font-name-asian="標楷體" style:use-window-font-color="true"/>
    </style:style>
    <style:style style:name="T708" style:parent-style-name="預設段落字型" style:family="text">
      <style:text-properties style:font-name-asian="標楷體" style:use-window-font-color="true"/>
    </style:style>
    <style:style style:name="T709" style:parent-style-name="預設段落字型" style:family="text">
      <style:text-properties style:font-name-asian="標楷體" style:use-window-font-color="true"/>
    </style:style>
    <style:style style:name="T710" style:parent-style-name="預設段落字型" style:family="text">
      <style:text-properties style:font-name-asian="標楷體" style:use-window-font-color="true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center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style:text-autospace="none"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9" style:parent-style-name="內文" style:family="paragraph">
      <style:paragraph-properties style:text-autospace="none"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21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822" style:parent-style-name="內文" style:family="paragraph">
      <style:paragraph-properties style:text-autospace="none"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24" style:parent-style-name="內文" style:family="paragraph">
      <style:paragraph-properties style:text-autospace="none"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26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9" style:family="table-row">
      <style:table-row-properties style:min-row-height="0.6111in" style:use-optimal-row-height="false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805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fo:text-align="center" fo:line-height="0.1805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-asian="標楷體" style:use-window-font-color="true"/>
    </style:style>
    <style:style style:name="T839" style:parent-style-name="預設段落字型" style:family="text">
      <style:text-properties style:font-name-asian="標楷體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-asian="標楷體" style:use-window-font-color="true"/>
    </style:style>
    <style:style style:name="T842" style:parent-style-name="預設段落字型" style:family="text">
      <style:text-properties style:font-name-asian="標楷體" style:use-window-font-color="true"/>
    </style:style>
    <style:style style:name="TableCell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7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2" style:parent-style-name="內文" style:family="paragraph">
      <style:paragraph-properties fo:text-align="start" fo:line-height="0.1805in" fo:text-indent="0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style:text-autospace="none"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3" style:parent-style-name="內文" style:family="paragraph">
      <style:paragraph-properties style:text-autospace="none"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65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966" style:parent-style-name="內文" style:family="paragraph">
      <style:paragraph-properties style:text-autospace="none"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68" style:parent-style-name="內文" style:family="paragraph">
      <style:paragraph-properties style:text-autospace="none"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70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73" style:family="table-row">
      <style:table-row-properties style:min-row-height="0.6111in" style:use-optimal-row-height="false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fo:text-align="center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-asian="標楷體" style:font-weight-complex="bold" style:use-window-font-color="true"/>
    </style:style>
    <style:style style:name="T983" style:parent-style-name="預設段落字型" style:family="text">
      <style:text-properties style:font-name-asian="標楷體" style:font-weight-complex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-asian="標楷體" style:font-weight-complex="bold" style:use-window-font-color="true"/>
    </style:style>
    <style:style style:name="T986" style:parent-style-name="預設段落字型" style:family="text">
      <style:text-properties style:font-name-asian="標楷體" style:font-weight-complex="bold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-asian="標楷體" style:font-weight-complex="bold" style:use-window-font-color="true"/>
    </style:style>
    <style:style style:name="T989" style:parent-style-name="預設段落字型" style:family="text">
      <style:text-properties style:font-name-asian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-asian="標楷體" style:font-weight-complex="bold" style:use-window-font-color="true"/>
    </style:style>
    <style:style style:name="T992" style:parent-style-name="預設段落字型" style:family="text">
      <style:text-properties style:font-name-asian="標楷體" style:font-weight-complex="bold" style:use-window-font-color="true"/>
    </style:style>
    <style:style style:name="TableCell9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center" fo:line-height="0.1805in"/>
    </style:style>
    <style:style style:name="T1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96" style:parent-style-name="內文" style:family="paragraph">
      <style:paragraph-properties fo:text-align="start" fo:line-height="0.1805in"/>
      <style:text-properties style:font-name-asian="新細明體"/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1099" style:family="table-row">
      <style:table-row-properties style:min-row-height="0.6111in" style:use-optimal-row-height="false"/>
    </style:style>
    <style:style style:name="TableCell1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805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fo:text-align="center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-asian="標楷體" style:use-window-font-color="true" fo:letter-spacing="-0.0013in"/>
    </style:style>
    <style:style style:name="T1109" style:parent-style-name="預設段落字型" style:family="text">
      <style:text-properties style:font-name-asian="標楷體" style:use-window-font-color="true" fo:letter-spacing="-0.0013in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-asian="標楷體" style:use-window-font-color="true" fo:letter-spacing="-0.0013in"/>
    </style:style>
    <style:style style:name="T1112" style:parent-style-name="預設段落字型" style:family="text">
      <style:text-properties style:font-name-asian="標楷體" style:use-window-font-color="true" fo:letter-spacing="-0.0013in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-asian="標楷體" style:use-window-font-color="true" fo:letter-spacing="-0.0013in"/>
    </style:style>
    <style:style style:name="T1115" style:parent-style-name="預設段落字型" style:family="text">
      <style:text-properties style:font-name-asian="標楷體" style:use-window-font-color="true" fo:letter-spacing="-0.0013in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-asian="標楷體" style:use-window-font-color="true" fo:letter-spacing="-0.0013in"/>
    </style:style>
    <style:style style:name="T1118" style:parent-style-name="預設段落字型" style:family="text">
      <style:text-properties style:font-name-asian="標楷體" style:use-window-font-color="true" fo:letter-spacing="-0.0013in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-asian="標楷體" style:use-window-font-color="true" fo:letter-spacing="-0.0013in"/>
    </style:style>
    <style:style style:name="T1121" style:parent-style-name="預設段落字型" style:family="text">
      <style:text-properties style:font-name-asian="標楷體" style:use-window-font-color="true" fo:letter-spacing="-0.0013in"/>
    </style:style>
    <style:style style:name="T1122" style:parent-style-name="預設段落字型" style:family="text">
      <style:text-properties style:font-name-asian="標楷體" style:use-window-font-color="true" fo:letter-spacing="-0.0013in"/>
    </style:style>
    <style:style style:name="TableCell1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2" style:parent-style-name="內文" style:family="paragraph">
      <style:paragraph-properties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center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36" style:parent-style-name="內文" style:family="paragraph">
      <style:paragraph-properties fo:text-align="start" fo:line-height="0.1805in"/>
      <style:text-properties style:font-name-asian="新細明體" style:font-weight-complex="bold" fo:color="#0000FF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start" style:line-height-at-least="0in" fo:text-indent="-0.0048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TableRow1241" style:family="table-row">
      <style:table-row-properties style:min-row-height="0.6111in" style:use-optimal-row-height="false"/>
    </style:style>
    <style:style style:name="TableCell1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6" style:parent-style-name="內文" style:family="paragraph">
      <style:paragraph-properties fo:text-align="center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-asian="標楷體" style:font-weight-complex="bold" style:use-window-font-color="true"/>
    </style:style>
    <style:style style:name="T1251" style:parent-style-name="預設段落字型" style:family="text">
      <style:text-properties style:font-name-asian="標楷體" style:font-weight-complex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-asian="標楷體" style:font-weight-complex="bold" style:use-window-font-color="true"/>
    </style:style>
    <style:style style:name="T1254" style:parent-style-name="預設段落字型" style:family="text">
      <style:text-properties style:font-name-asian="標楷體" style:font-weight-complex="bold" style:use-window-font-color="true"/>
    </style:style>
    <style:style style:name="T1255" style:parent-style-name="預設段落字型" style:family="text">
      <style:text-properties style:font-name-asian="標楷體" style:font-weight-complex="bold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-asian="標楷體" style:font-weight-complex="bold" style:use-window-font-color="true"/>
    </style:style>
    <style:style style:name="T1258" style:parent-style-name="預設段落字型" style:family="text">
      <style:text-properties style:font-name-asian="標楷體" style:font-weight-complex="bold" style:use-window-font-color="true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-asian="標楷體" style:font-weight-complex="bold" style:use-window-font-color="true"/>
    </style:style>
    <style:style style:name="T1261" style:parent-style-name="預設段落字型" style:family="text">
      <style:text-properties style:font-name-asian="標楷體" style:font-weight-complex="bold" style:use-window-font-color="true"/>
    </style:style>
    <style:style style:name="TableCell1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5" style:parent-style-name="內文" style:family="paragraph">
      <style:paragraph-properties fo:text-align="start" fo:line-height="0.1805in"/>
      <style:text-properties style:font-name-asian="新細明體" fo:background-color="#FFFF00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center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8" style:parent-style-name="內文" style:family="paragraph">
      <style:paragraph-properties fo:text-align="start" fo:line-height="0.1805in"/>
      <style:text-properties style:font-name-asian="新細明體"/>
    </style:style>
    <style:style style:name="TableCell13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81" style:family="table-row">
      <style:table-row-properties style:min-row-height="0.6111in" style:use-optimal-row-height="false"/>
    </style:style>
    <style:style style:name="TableCell1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6" style:parent-style-name="內文" style:family="paragraph">
      <style:paragraph-properties fo:line-height="0.1805in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start" style:line-height-at-least="0in"/>
    </style:style>
    <style:style style:name="T1390" style:parent-style-name="預設段落字型" style:family="text">
      <style:text-properties style:font-name="標楷體" style:font-name-asian="標楷體" style:font-name-complex="Times New Roman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Times New Roman"/>
    </style:style>
    <style:style style:name="TableCell13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text-align="start" fo:line-height="0.1805in" fo:text-indent="0in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4" style:parent-style-name="內文" style:family="paragraph">
      <style:paragraph-properties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56" style:family="table-row">
      <style:table-row-properties style:min-row-height="0.6111in" style:use-optimal-row-height="false"/>
    </style:style>
    <style:style style:name="TableCell1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1" style:parent-style-name="內文" style:family="paragraph">
      <style:paragraph-properties fo:text-align="center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-asian="標楷體" style:use-window-font-color="true"/>
    </style:style>
    <style:style style:name="T1566" style:parent-style-name="預設段落字型" style:family="text">
      <style:text-properties style:font-name-asian="標楷體" style:use-window-font-color="true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-asian="標楷體" style:use-window-font-color="true"/>
    </style:style>
    <style:style style:name="T1569" style:parent-style-name="預設段落字型" style:family="text">
      <style:text-properties style:font-name-asian="標楷體" style:use-window-font-color="true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-asian="標楷體" style:use-window-font-color="true"/>
    </style:style>
    <style:style style:name="T1572" style:parent-style-name="預設段落字型" style:family="text">
      <style:text-properties style:font-name-asian="標楷體" style:use-window-font-color="true"/>
    </style:style>
    <style:style style:name="P1573" style:parent-style-name="內文" style:family="paragraph">
      <style:paragraph-properties fo:text-align="start" fo:line-height="0.1805in"/>
    </style:style>
    <style:style style:name="T1574" style:parent-style-name="預設段落字型" style:family="text">
      <style:text-properties style:font-name-asian="標楷體" style:use-window-font-color="true"/>
    </style:style>
    <style:style style:name="T1575" style:parent-style-name="預設段落字型" style:family="text">
      <style:text-properties style:font-name-asian="標楷體" style:use-window-font-color="true"/>
    </style:style>
    <style:style style:name="T1576" style:parent-style-name="預設段落字型" style:family="text">
      <style:text-properties style:font-name-asian="標楷體" style:use-window-font-color="true"/>
    </style:style>
    <style:style style:name="T1577" style:parent-style-name="預設段落字型" style:family="text">
      <style:text-properties style:font-name-asian="標楷體" style:use-window-font-color="true"/>
    </style:style>
    <style:style style:name="T1578" style:parent-style-name="預設段落字型" style:family="text">
      <style:text-properties style:font-name-asian="標楷體" style:use-window-font-color="true"/>
    </style:style>
    <style:style style:name="TableCell1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5" style:parent-style-name="內文" style:family="paragraph">
      <style:paragraph-properties fo:text-align="start" fo:line-height="0.1805in"/>
    </style:style>
    <style:style style:name="T16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43" style:parent-style-name="內文" style:family="paragraph">
      <style:paragraph-properties fo:text-align="start" fo:line-height="0.1805in"/>
    </style:style>
    <style:style style:name="T1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 style:use-window-font-color="true" style:text-position="super 50%"/>
    </style:style>
    <style:style style:name="T1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54" style:parent-style-name="預設段落字型" style:family="text">
      <style:text-properties style:font-name="標楷體" style:font-name-asian="標楷體" style:font-name-complex="標楷體" style:font-weight-complex="bold" style:use-window-font-color="true" style:text-position="super 50%"/>
    </style:style>
    <style:style style:name="T1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3" style:parent-style-name="內文" style:family="paragraph">
      <style:paragraph-properties fo:text-align="start" fo:line-height="0.1805in"/>
    </style:style>
    <style:style style:name="T1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fo:text-align="center" fo:line-height="0.1805in"/>
    </style:style>
    <style:style style:name="T1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5" style:parent-style-name="內文" style:family="paragraph">
      <style:paragraph-properties fo:text-align="start" fo:line-height="0.1805in"/>
    </style:style>
    <style:style style:name="T1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7" style:parent-style-name="內文" style:family="paragraph">
      <style:paragraph-properties fo:text-align="start" fo:line-height="0.1805in"/>
    </style:style>
    <style:style style:name="T16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25" style:parent-style-name="內文" style:family="paragraph">
      <style:paragraph-properties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start" style:line-height-at-least="0in" fo:text-indent="-0.0048in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TableRow1740" style:family="table-row">
      <style:table-row-properties style:min-row-height="0.6111in" style:use-optimal-row-height="false"/>
    </style:style>
    <style:style style:name="TableCell17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5" style:parent-style-name="內文" style:family="paragraph">
      <style:paragraph-properties fo:text-align="center" fo:line-height="0.1805in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-asian="標楷體" style:use-window-font-color="true"/>
    </style:style>
    <style:style style:name="T1750" style:parent-style-name="預設段落字型" style:family="text">
      <style:text-properties style:font-name-asian="標楷體" style:use-window-font-color="true"/>
    </style:style>
    <style:style style:name="T1751" style:parent-style-name="預設段落字型" style:family="text">
      <style:text-properties style:font-name-asian="標楷體" style:use-window-font-color="true"/>
    </style:style>
    <style:style style:name="T1752" style:parent-style-name="預設段落字型" style:family="text">
      <style:text-properties style:font-name-asian="標楷體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-asian="標楷體" style:use-window-font-color="true"/>
    </style:style>
    <style:style style:name="T1755" style:parent-style-name="預設段落字型" style:family="text">
      <style:text-properties style:font-name-asian="標楷體" style:use-window-font-color="true"/>
    </style:style>
    <style:style style:name="T1756" style:parent-style-name="預設段落字型" style:family="text">
      <style:text-properties style:font-name-asian="標楷體" style:use-window-font-color="true"/>
    </style:style>
    <style:style style:name="T1757" style:parent-style-name="預設段落字型" style:family="text">
      <style:text-properties style:font-name-asian="標楷體" style:use-window-font-color="true"/>
    </style:style>
    <style:style style:name="T1758" style:parent-style-name="預設段落字型" style:family="text">
      <style:text-properties style:font-name-asian="標楷體" style:use-window-font-color="true"/>
    </style:style>
    <style:style style:name="TableCell1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3" style:parent-style-name="內文" style:family="paragraph">
      <style:paragraph-properties fo:text-align="start" fo:line-height="0.1805in"/>
    </style:style>
    <style:style style:name="T1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7" style:parent-style-name="內文" style:family="paragraph">
      <style:paragraph-properties fo:text-align="start" fo:line-height="0.1805in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2" style:parent-style-name="內文" style:family="paragraph">
      <style:paragraph-properties fo:text-align="start" fo:line-height="0.1805in"/>
    </style:style>
    <style:style style:name="T1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72" style:parent-style-name="內文" style:family="paragraph">
      <style:paragraph-properties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76" style:parent-style-name="內文" style:family="paragraph">
      <style:paragraph-properties fo:text-align="start" fo:line-height="0.1805in"/>
    </style:style>
    <style:style style:name="T1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8" style:parent-style-name="內文" style:family="paragraph">
      <style:paragraph-properties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1" style:parent-style-name="內文" style:family="paragraph">
      <style:paragraph-properties fo:text-align="center" fo:line-height="0.1805in"/>
    </style:style>
    <style:style style:name="T1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6" style:parent-style-name="內文" style:family="paragraph">
      <style:paragraph-properties fo:text-align="start" fo:line-height="0.1805in"/>
    </style:style>
    <style:style style:name="T1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8" style:parent-style-name="內文" style:family="paragraph">
      <style:paragraph-properties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2" style:parent-style-name="內文" style:family="paragraph">
      <style:paragraph-properties fo:text-align="start" fo:line-height="0.1805in"/>
    </style:style>
    <style:style style:name="T19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6" style:parent-style-name="內文" style:family="paragraph">
      <style:paragraph-properties fo:text-align="start" fo:line-height="0.1805in"/>
    </style:style>
    <style:style style:name="T1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1" style:parent-style-name="內文" style:family="paragraph">
      <style:paragraph-properties fo:text-align="start" fo:line-height="0.1805in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3" style:parent-style-name="內文" style:family="paragraph">
      <style:paragraph-properties fo:text-align="start" fo:line-height="0.1805in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5" style:parent-style-name="內文" style:family="paragraph">
      <style:paragraph-properties fo:text-align="start" fo:line-height="0.1805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9" style:parent-style-name="內文" style:family="paragraph">
      <style:paragraph-properties fo:text-align="start" fo:line-height="0.1805in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2" style:parent-style-name="內文" style:family="paragraph">
      <style:paragraph-properties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48" style:parent-style-name="內文" style:family="paragraph">
      <style:paragraph-properties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52" style:parent-style-name="內文" style:family="paragraph">
      <style:paragraph-properties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4" style:parent-style-name="內文" style:family="paragraph">
      <style:paragraph-properties fo:text-align="start" fo:line-height="0.1805in"/>
    </style:style>
    <style:style style:name="T19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56" style:parent-style-name="內文" style:family="paragraph">
      <style:paragraph-properties fo:text-align="start" fo:line-height="0.1805in"/>
    </style:style>
    <style:style style:name="T19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60" style:parent-style-name="內文" style:family="paragraph">
      <style:paragraph-properties fo:text-align="start" fo:line-height="0.1805in"/>
    </style:style>
    <style:style style:name="T19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start" style:line-height-at-least="0in" fo:text-indent="-0.0048in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T1965" style:parent-style-name="預設段落字型" style:family="text">
      <style:text-properties style:font-name="標楷體" style:font-name-asian="標楷體" style:font-name-complex="標楷體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TableRow1967" style:family="table-row">
      <style:table-row-properties style:min-row-height="0.6111in" style:use-optimal-row-height="false"/>
    </style:style>
    <style:style style:name="TableCell1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fo:line-height="0.1805in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2" style:parent-style-name="內文" style:family="paragraph">
      <style:paragraph-properties fo:text-align="center" fo:line-height="0.1805in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74" style:family="table-cell">
      <style:table-cell-properties fo:border="0.0138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align="start" fo:line-height="0.1805in"/>
    </style:style>
    <style:style style:name="T1976" style:parent-style-name="預設段落字型" style:family="text">
      <style:text-properties style:font-name-asian="標楷體" style:use-window-font-color="true"/>
    </style:style>
    <style:style style:name="T1977" style:parent-style-name="預設段落字型" style:family="text">
      <style:text-properties style:font-name-asian="標楷體" style:use-window-font-color="true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-asian="標楷體" style:use-window-font-color="true"/>
    </style:style>
    <style:style style:name="T1980" style:parent-style-name="預設段落字型" style:family="text">
      <style:text-properties style:font-name-asian="標楷體" style:use-window-font-color="true"/>
    </style:style>
    <style:style style:name="TableCell19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2" style:parent-style-name="內文" style:family="paragraph">
      <style:paragraph-properties fo:text-align="start" fo:line-height="0.1805in"/>
    </style:style>
    <style:style style:name="T1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2" style:parent-style-name="內文" style:family="paragraph">
      <style:paragraph-properties fo:text-align="start" fo:line-height="0.1805in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4" style:parent-style-name="內文" style:family="paragraph">
      <style:paragraph-properties fo:text-align="start" fo:line-height="0.1805in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4" style:parent-style-name="內文" style:family="paragraph">
      <style:paragraph-properties fo:text-align="start" fo:line-height="0.1805in"/>
    </style:style>
    <style:style style:name="T2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2" style:parent-style-name="內文" style:family="paragraph">
      <style:paragraph-properties fo:text-align="start" fo:line-height="0.1805in"/>
    </style:style>
    <style:style style:name="T20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1" style:parent-style-name="內文" style:family="paragraph">
      <style:paragraph-properties fo:text-align="start" fo:line-height="0.1805in"/>
    </style:style>
    <style:style style:name="T2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39" style:parent-style-name="內文" style:family="paragraph">
      <style:paragraph-properties fo:text-align="start" fo:line-height="0.1805in"/>
    </style:style>
    <style:style style:name="T20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4" style:parent-style-name="內文" style:family="paragraph">
      <style:paragraph-properties fo:text-align="center" fo:line-height="0.1805in"/>
    </style:style>
    <style:style style:name="T20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7" style:parent-style-name="內文" style:family="paragraph">
      <style:paragraph-properties fo:text-align="start" fo:line-height="0.1805in"/>
    </style:style>
    <style:style style:name="T20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9" style:parent-style-name="內文" style:family="paragraph">
      <style:paragraph-properties fo:text-align="start" fo:line-height="0.1805in"/>
    </style:style>
    <style:style style:name="T20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5" style:parent-style-name="內文" style:family="paragraph">
      <style:paragraph-properties fo:text-align="start" fo:line-height="0.1805in"/>
    </style:style>
    <style:style style:name="T20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57" style:parent-style-name="內文" style:family="paragraph">
      <style:paragraph-properties fo:text-align="start" fo:line-height="0.1805in"/>
    </style:style>
    <style:style style:name="T20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0" style:parent-style-name="內文" style:family="paragraph">
      <style:paragraph-properties fo:text-align="start" fo:line-height="0.1805in"/>
    </style:style>
    <style:style style:name="T2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2" style:parent-style-name="內文" style:family="paragraph">
      <style:paragraph-properties fo:text-align="start" fo:line-height="0.1805in"/>
    </style:style>
    <style:style style:name="T2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4" style:parent-style-name="內文" style:family="paragraph">
      <style:paragraph-properties fo:text-align="start" fo:line-height="0.1805in"/>
    </style:style>
    <style:style style:name="T2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6" style:parent-style-name="內文" style:family="paragraph">
      <style:paragraph-properties fo:text-align="start" fo:line-height="0.1805in"/>
    </style:style>
    <style:style style:name="T2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8" style:parent-style-name="內文" style:family="paragraph">
      <style:paragraph-properties fo:text-align="start" fo:line-height="0.1805in"/>
    </style:style>
    <style:style style:name="T2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0" style:parent-style-name="內文" style:family="paragraph">
      <style:paragraph-properties fo:text-align="start" fo:line-height="0.1805in"/>
    </style:style>
    <style:style style:name="T2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77" style:parent-style-name="內文" style:family="paragraph">
      <style:paragraph-properties fo:text-align="start" fo:line-height="0.1805in"/>
    </style:style>
    <style:style style:name="T20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79" style:parent-style-name="內文" style:family="paragraph">
      <style:paragraph-properties fo:text-align="start" fo:line-height="0.1805in"/>
      <style:text-properties style:font-name-asian="新細明體"/>
    </style:style>
    <style:style style:name="P2080" style:parent-style-name="內文" style:family="paragraph">
      <style:paragraph-properties fo:text-align="start" fo:line-height="0.1805in"/>
    </style:style>
    <style:style style:name="T20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82" style:parent-style-name="內文" style:family="paragraph">
      <style:paragraph-properties fo:text-align="start" fo:line-height="0.1805in"/>
    </style:style>
    <style:style style:name="T20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84" style:parent-style-name="內文" style:family="paragraph">
      <style:paragraph-properties fo:text-align="start" fo:line-height="0.1805in"/>
      <style:text-properties style:font-name-asian="新細明體"/>
    </style:style>
    <style:style style:name="TableCell20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start" style:line-height-at-least="0in" fo:text-indent="-0.0048in"/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TableRow2088" style:family="table-row">
      <style:table-row-properties style:min-row-height="0.6111in" style:use-optimal-row-height="false"/>
    </style:style>
    <style:style style:name="TableCell2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1805in"/>
    </style:style>
    <style:style style:name="T2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3" style:parent-style-name="內文" style:family="paragraph">
      <style:paragraph-properties fo:text-align="center" fo:line-height="0.1805in"/>
    </style:style>
    <style:style style:name="T2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5" style:family="table-cell">
      <style:table-cell-properties fo:border="0.0138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start" fo:line-height="0.1805in"/>
    </style:style>
    <style:style style:name="T2097" style:parent-style-name="預設段落字型" style:family="text">
      <style:text-properties style:font-name-asian="標楷體" style:use-window-font-color="true"/>
    </style:style>
    <style:style style:name="T2098" style:parent-style-name="預設段落字型" style:family="text">
      <style:text-properties style:font-name-asian="標楷體" style:use-window-font-color="true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-asian="標楷體" style:use-window-font-color="true"/>
    </style:style>
    <style:style style:name="T2101" style:parent-style-name="預設段落字型" style:family="text">
      <style:text-properties style:font-name-asian="標楷體" style:use-window-font-color="true"/>
    </style:style>
    <style:style style:name="P2102" style:parent-style-name="內文" style:family="paragraph">
      <style:paragraph-properties fo:text-align="start" fo:line-height="0.1805in"/>
    </style:style>
    <style:style style:name="T2103" style:parent-style-name="預設段落字型" style:family="text">
      <style:text-properties style:font-name-asian="標楷體" style:use-window-font-color="true"/>
    </style:style>
    <style:style style:name="T2104" style:parent-style-name="預設段落字型" style:family="text">
      <style:text-properties style:font-name-asian="標楷體" style:use-window-font-color="true"/>
    </style:style>
    <style:style style:name="T2105" style:parent-style-name="預設段落字型" style:family="text">
      <style:text-properties style:font-name-asian="標楷體" style:use-window-font-color="true"/>
    </style:style>
    <style:style style:name="T2106" style:parent-style-name="預設段落字型" style:family="text">
      <style:text-properties style:font-name-asian="標楷體" style:use-window-font-color="true"/>
    </style:style>
    <style:style style:name="T2107" style:parent-style-name="預設段落字型" style:family="text">
      <style:text-properties style:font-name-asian="標楷體" style:use-window-font-color="true"/>
    </style:style>
    <style:style style:name="P2108" style:parent-style-name="內文" style:family="paragraph">
      <style:paragraph-properties fo:text-align="start" fo:line-height="0.1805in"/>
    </style:style>
    <style:style style:name="T2109" style:parent-style-name="預設段落字型" style:family="text">
      <style:text-properties style:font-name-asian="標楷體" style:use-window-font-color="true"/>
    </style:style>
    <style:style style:name="T2110" style:parent-style-name="預設段落字型" style:family="text">
      <style:text-properties style:font-name-asian="標楷體" style:use-window-font-color="true"/>
    </style:style>
    <style:style style:name="T2111" style:parent-style-name="預設段落字型" style:family="text">
      <style:text-properties style:font-name-asian="標楷體" style:use-window-font-color="true"/>
    </style:style>
    <style:style style:name="T2112" style:parent-style-name="預設段落字型" style:family="text">
      <style:text-properties style:font-name-asian="標楷體" style:use-window-font-color="true"/>
    </style:style>
    <style:style style:name="T2113" style:parent-style-name="預設段落字型" style:family="text">
      <style:text-properties style:font-name-asian="標楷體" style:use-window-font-color="true"/>
    </style:style>
    <style:style style:name="P2114" style:parent-style-name="內文" style:family="paragraph">
      <style:paragraph-properties fo:text-align="start" fo:line-height="0.1805in"/>
    </style:style>
    <style:style style:name="T2115" style:parent-style-name="預設段落字型" style:family="text">
      <style:text-properties style:font-name-asian="標楷體" style:use-window-font-color="true"/>
    </style:style>
    <style:style style:name="T2116" style:parent-style-name="預設段落字型" style:family="text">
      <style:text-properties style:font-name-asian="標楷體" style:use-window-font-color="true"/>
    </style:style>
    <style:style style:name="T2117" style:parent-style-name="預設段落字型" style:family="text">
      <style:text-properties style:font-name-asian="標楷體" style:use-window-font-color="true"/>
    </style:style>
    <style:style style:name="T2118" style:parent-style-name="預設段落字型" style:family="text">
      <style:text-properties style:font-name-asian="標楷體" style:use-window-font-color="true"/>
    </style:style>
    <style:style style:name="T2119" style:parent-style-name="預設段落字型" style:family="text">
      <style:text-properties style:font-name-asian="標楷體" style:use-window-font-color="true"/>
    </style:style>
    <style:style style:name="P2120" style:parent-style-name="內文" style:family="paragraph">
      <style:paragraph-properties fo:text-align="start" fo:line-height="0.1805in"/>
    </style:style>
    <style:style style:name="T2121" style:parent-style-name="預設段落字型" style:family="text">
      <style:text-properties style:font-name-asian="標楷體" style:use-window-font-color="true"/>
    </style:style>
    <style:style style:name="T2122" style:parent-style-name="預設段落字型" style:family="text">
      <style:text-properties style:font-name-asian="標楷體" style:use-window-font-color="true"/>
    </style:style>
    <style:style style:name="T2123" style:parent-style-name="預設段落字型" style:family="text">
      <style:text-properties style:font-name-asian="標楷體" style:use-window-font-color="true"/>
    </style:style>
    <style:style style:name="T2124" style:parent-style-name="預設段落字型" style:family="text">
      <style:text-properties style:font-name-asian="標楷體" style:use-window-font-color="true"/>
    </style:style>
    <style:style style:name="T2125" style:parent-style-name="預設段落字型" style:family="text">
      <style:text-properties style:font-name-asian="標楷體" style:use-window-font-color="true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-asian="標楷體" style:use-window-font-color="true"/>
    </style:style>
    <style:style style:name="T2128" style:parent-style-name="預設段落字型" style:family="text">
      <style:text-properties style:font-name-asian="標楷體" style:use-window-font-color="true"/>
    </style:style>
    <style:style style:name="T2129" style:parent-style-name="預設段落字型" style:family="text">
      <style:text-properties style:font-name-asian="標楷體" style:use-window-font-color="true"/>
    </style:style>
    <style:style style:name="T2130" style:parent-style-name="預設段落字型" style:family="text">
      <style:text-properties style:font-name-asian="標楷體" style:use-window-font-color="true"/>
    </style:style>
    <style:style style:name="T2131" style:parent-style-name="預設段落字型" style:family="text">
      <style:text-properties style:font-name-asian="標楷體" style:use-window-font-color="true"/>
    </style:style>
    <style:style style:name="T2132" style:parent-style-name="預設段落字型" style:family="text">
      <style:text-properties style:font-name-asian="標楷體" style:use-window-font-color="true"/>
    </style:style>
    <style:style style:name="TableCell2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4" style:parent-style-name="內文" style:family="paragraph">
      <style:paragraph-properties fo:text-align="start" fo:line-height="0.1805in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0" style:parent-style-name="內文" style:family="paragraph">
      <style:paragraph-properties fo:text-align="start" fo:line-height="0.1805in"/>
    </style:style>
    <style:style style:name="T2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6" style:parent-style-name="內文" style:family="paragraph">
      <style:paragraph-properties fo:text-align="start" fo:line-height="0.1805in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2" style:parent-style-name="內文" style:family="paragraph">
      <style:paragraph-properties fo:text-align="start" fo:line-height="0.1805in"/>
    </style:style>
    <style:style style:name="T2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8" style:parent-style-name="內文" style:family="paragraph">
      <style:paragraph-properties fo:text-align="start" fo:line-height="0.1805in"/>
    </style:style>
    <style:style style:name="T2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4" style:parent-style-name="內文" style:family="paragraph">
      <style:paragraph-properties fo:text-align="start" fo:line-height="0.1805in"/>
    </style:style>
    <style:style style:name="T2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1" style:parent-style-name="內文" style:family="paragraph">
      <style:paragraph-properties fo:text-align="start" fo:line-height="0.1805in"/>
    </style:style>
    <style:style style:name="T2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7" style:parent-style-name="內文" style:family="paragraph">
      <style:paragraph-properties fo:text-align="start" fo:line-height="0.1805in"/>
    </style:style>
    <style:style style:name="T2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2" style:parent-style-name="內文" style:family="paragraph">
      <style:paragraph-properties fo:text-align="start" fo:line-height="0.1805in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8" style:parent-style-name="內文" style:family="paragraph">
      <style:paragraph-properties fo:text-align="start" fo:line-height="0.1805in"/>
    </style:style>
    <style:style style:name="T2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4" style:parent-style-name="內文" style:family="paragraph">
      <style:paragraph-properties fo:text-align="start" fo:line-height="0.1805in"/>
    </style:style>
    <style:style style:name="T2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1" style:parent-style-name="內文" style:family="paragraph">
      <style:paragraph-properties fo:text-align="start" fo:line-height="0.1805in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8" style:parent-style-name="內文" style:family="paragraph">
      <style:paragraph-properties fo:text-align="start" fo:line-height="0.1805in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0" style:parent-style-name="內文" style:family="paragraph">
      <style:paragraph-properties fo:text-align="start" fo:line-height="0.1805in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3" style:parent-style-name="內文" style:family="paragraph">
      <style:paragraph-properties fo:text-align="start" fo:line-height="0.1805in"/>
    </style:style>
    <style:style style:name="T2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5" style:parent-style-name="內文" style:family="paragraph">
      <style:paragraph-properties fo:text-align="start" fo:line-height="0.1805in"/>
    </style:style>
    <style:style style:name="T2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9" style:parent-style-name="內文" style:family="paragraph">
      <style:paragraph-properties fo:text-align="start" fo:line-height="0.1805in"/>
    </style:style>
    <style:style style:name="T2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3" style:parent-style-name="內文" style:family="paragraph">
      <style:paragraph-properties fo:text-align="start" fo:line-height="0.1805in"/>
    </style:style>
    <style:style style:name="T2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7" style:parent-style-name="內文" style:family="paragraph">
      <style:paragraph-properties fo:text-align="start" fo:line-height="0.1805in"/>
    </style:style>
    <style:style style:name="T2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1" style:parent-style-name="內文" style:family="paragraph">
      <style:paragraph-properties fo:text-align="start" fo:line-height="0.1805in"/>
    </style:style>
    <style:style style:name="T2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5" style:parent-style-name="內文" style:family="paragraph">
      <style:paragraph-properties fo:text-align="start" fo:line-height="0.1805in"/>
    </style:style>
    <style:style style:name="T2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2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2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3" style:parent-style-name="內文" style:family="paragraph">
      <style:paragraph-properties fo:text-align="start" fo:line-height="0.1805in"/>
    </style:style>
    <style:style style:name="T2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5" style:parent-style-name="內文" style:family="paragraph">
      <style:paragraph-properties fo:text-align="start" fo:line-height="0.1805in"/>
    </style:style>
    <style:style style:name="T2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7" style:parent-style-name="內文" style:family="paragraph">
      <style:paragraph-properties fo:text-align="start" fo:line-height="0.1805in"/>
    </style:style>
    <style:style style:name="T2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9" style:parent-style-name="內文" style:family="paragraph">
      <style:paragraph-properties fo:text-align="start" fo:line-height="0.1805in"/>
    </style:style>
    <style:style style:name="T22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1" style:parent-style-name="內文" style:family="paragraph">
      <style:paragraph-properties fo:text-align="start" fo:line-height="0.1805in"/>
    </style:style>
    <style:style style:name="T2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3" style:parent-style-name="內文" style:family="paragraph">
      <style:paragraph-properties fo:text-align="start" fo:line-height="0.1805in"/>
    </style:style>
    <style:style style:name="T22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5" style:parent-style-name="內文" style:family="paragraph">
      <style:paragraph-properties fo:text-align="start" fo:line-height="0.1805in"/>
    </style:style>
    <style:style style:name="T2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22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9" style:parent-style-name="內文" style:family="paragraph">
      <style:paragraph-properties fo:text-align="start" fo:line-height="0.1805in"/>
    </style:style>
    <style:style style:name="T2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1" style:parent-style-name="內文" style:family="paragraph">
      <style:paragraph-properties fo:text-align="start" fo:line-height="0.1805in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3" style:parent-style-name="內文" style:family="paragraph">
      <style:paragraph-properties fo:text-align="start" fo:line-height="0.1805in"/>
    </style:style>
    <style:style style:name="T2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5" style:parent-style-name="內文" style:family="paragraph">
      <style:paragraph-properties fo:text-align="start" fo:line-height="0.1805in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7" style:parent-style-name="內文" style:family="paragraph">
      <style:paragraph-properties fo:text-align="start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9" style:parent-style-name="內文" style:family="paragraph">
      <style:paragraph-properties fo:text-align="start" fo:line-height="0.1805in"/>
    </style:style>
    <style:style style:name="T2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2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3" style:parent-style-name="內文" style:family="paragraph">
      <style:paragraph-properties fo:text-align="start" fo:line-height="0.1805in"/>
    </style:style>
    <style:style style:name="T22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5" style:parent-style-name="內文" style:family="paragraph">
      <style:paragraph-properties fo:text-align="start" fo:line-height="0.1805in"/>
    </style:style>
    <style:style style:name="T22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77" style:parent-style-name="內文" style:family="paragraph">
      <style:paragraph-properties fo:text-align="start" fo:line-height="0.1805in"/>
    </style:style>
    <style:style style:name="T22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79" style:parent-style-name="內文" style:family="paragraph">
      <style:paragraph-properties fo:text-align="start" fo:line-height="0.1805in"/>
      <style:text-properties style:font-name-asian="新細明體"/>
    </style:style>
    <style:style style:name="P2280" style:parent-style-name="內文" style:family="paragraph">
      <style:paragraph-properties fo:text-align="start" fo:line-height="0.1805in"/>
    </style:style>
    <style:style style:name="T22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82" style:parent-style-name="內文" style:family="paragraph">
      <style:paragraph-properties fo:text-align="start" fo:line-height="0.1805in"/>
    </style:style>
    <style:style style:name="T22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8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2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2287" style:family="table-row">
      <style:table-row-properties style:min-row-height="0.6111in" style:use-optimal-row-height="false"/>
    </style:style>
    <style:style style:name="TableCell2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1805in"/>
    </style:style>
    <style:style style:name="T2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2" style:parent-style-name="內文" style:family="paragraph">
      <style:paragraph-properties fo:text-align="center" fo:line-height="0.1805in"/>
    </style:style>
    <style:style style:name="T2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94" style:family="table-cell">
      <style:table-cell-properties fo:border="0.0138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start" fo:line-height="0.1805in"/>
    </style:style>
    <style:style style:name="T2296" style:parent-style-name="預設段落字型" style:family="text">
      <style:text-properties style:font-name-asian="標楷體" style:use-window-font-color="true"/>
    </style:style>
    <style:style style:name="T2297" style:parent-style-name="預設段落字型" style:family="text">
      <style:text-properties style:font-name-asian="標楷體" style:use-window-font-color="true"/>
    </style:style>
    <style:style style:name="P2298" style:parent-style-name="內文" style:family="paragraph">
      <style:paragraph-properties fo:text-align="start" fo:line-height="0.1805in"/>
    </style:style>
    <style:style style:name="T2299" style:parent-style-name="預設段落字型" style:family="text">
      <style:text-properties style:font-name-asian="標楷體" style:use-window-font-color="true"/>
    </style:style>
    <style:style style:name="T2300" style:parent-style-name="預設段落字型" style:family="text">
      <style:text-properties style:font-name-asian="標楷體" style:use-window-font-color="true"/>
    </style:style>
    <style:style style:name="P2301" style:parent-style-name="內文" style:family="paragraph">
      <style:paragraph-properties fo:text-align="start" fo:line-height="0.1805in"/>
    </style:style>
    <style:style style:name="T2302" style:parent-style-name="預設段落字型" style:family="text">
      <style:text-properties style:font-name-asian="標楷體" style:use-window-font-color="true"/>
    </style:style>
    <style:style style:name="T2303" style:parent-style-name="預設段落字型" style:family="text">
      <style:text-properties style:font-name-asian="標楷體" style:use-window-font-color="true"/>
    </style:style>
    <style:style style:name="T2304" style:parent-style-name="預設段落字型" style:family="text">
      <style:text-properties style:font-name-asian="標楷體" style:use-window-font-color="true"/>
    </style:style>
    <style:style style:name="T2305" style:parent-style-name="預設段落字型" style:family="text">
      <style:text-properties style:font-name-asian="標楷體" style:use-window-font-color="true"/>
    </style:style>
    <style:style style:name="T2306" style:parent-style-name="預設段落字型" style:family="text">
      <style:text-properties style:font-name-asian="標楷體" style:use-window-font-color="true"/>
    </style:style>
    <style:style style:name="P2307" style:parent-style-name="內文" style:family="paragraph">
      <style:paragraph-properties fo:text-align="start" fo:line-height="0.1805in"/>
    </style:style>
    <style:style style:name="T2308" style:parent-style-name="預設段落字型" style:family="text">
      <style:text-properties style:font-name-asian="標楷體" style:use-window-font-color="true"/>
    </style:style>
    <style:style style:name="T2309" style:parent-style-name="預設段落字型" style:family="text">
      <style:text-properties style:font-name-asian="標楷體" style:use-window-font-color="true"/>
    </style:style>
    <style:style style:name="T2310" style:parent-style-name="預設段落字型" style:family="text">
      <style:text-properties style:font-name-asian="標楷體" style:use-window-font-color="true"/>
    </style:style>
    <style:style style:name="T2311" style:parent-style-name="預設段落字型" style:family="text">
      <style:text-properties style:font-name-asian="標楷體" style:use-window-font-color="true"/>
    </style:style>
    <style:style style:name="T2312" style:parent-style-name="預設段落字型" style:family="text">
      <style:text-properties style:font-name-asian="標楷體" style:use-window-font-color="true"/>
    </style:style>
    <style:style style:name="P2313" style:parent-style-name="內文" style:family="paragraph">
      <style:paragraph-properties fo:text-align="start" fo:line-height="0.1805in"/>
    </style:style>
    <style:style style:name="T2314" style:parent-style-name="預設段落字型" style:family="text">
      <style:text-properties style:font-name-asian="標楷體" style:use-window-font-color="true"/>
    </style:style>
    <style:style style:name="T2315" style:parent-style-name="預設段落字型" style:family="text">
      <style:text-properties style:font-name-asian="標楷體" style:use-window-font-color="true"/>
    </style:style>
    <style:style style:name="T2316" style:parent-style-name="預設段落字型" style:family="text">
      <style:text-properties style:font-name-asian="標楷體" style:use-window-font-color="true"/>
    </style:style>
    <style:style style:name="T2317" style:parent-style-name="預設段落字型" style:family="text">
      <style:text-properties style:font-name-asian="標楷體" style:use-window-font-color="true"/>
    </style:style>
    <style:style style:name="T2318" style:parent-style-name="預設段落字型" style:family="text">
      <style:text-properties style:font-name-asian="標楷體" style:use-window-font-color="true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-asian="標楷體" style:use-window-font-color="true"/>
    </style:style>
    <style:style style:name="T2321" style:parent-style-name="預設段落字型" style:family="text">
      <style:text-properties style:font-name-asian="標楷體" style:use-window-font-color="true"/>
    </style:style>
    <style:style style:name="T2322" style:parent-style-name="預設段落字型" style:family="text">
      <style:text-properties style:font-name-asian="標楷體" style:use-window-font-color="true"/>
    </style:style>
    <style:style style:name="T2323" style:parent-style-name="預設段落字型" style:family="text">
      <style:text-properties style:font-name-asian="標楷體" style:use-window-font-color="true"/>
    </style:style>
    <style:style style:name="T2324" style:parent-style-name="預設段落字型" style:family="text">
      <style:text-properties style:font-name-asian="標楷體" style:use-window-font-color="true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-asian="標楷體" style:use-window-font-color="true"/>
    </style:style>
    <style:style style:name="T2327" style:parent-style-name="預設段落字型" style:family="text">
      <style:text-properties style:font-name-asian="標楷體" style:use-window-font-color="true"/>
    </style:style>
    <style:style style:name="T2328" style:parent-style-name="預設段落字型" style:family="text">
      <style:text-properties style:font-name-asian="標楷體" style:use-window-font-color="true"/>
    </style:style>
    <style:style style:name="T2329" style:parent-style-name="預設段落字型" style:family="text">
      <style:text-properties style:font-name-asian="標楷體" style:use-window-font-color="true"/>
    </style:style>
    <style:style style:name="T2330" style:parent-style-name="預設段落字型" style:family="text">
      <style:text-properties style:font-name-asian="標楷體" style:use-window-font-color="true"/>
    </style:style>
    <style:style style:name="TableCell2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2" style:parent-style-name="內文" style:family="paragraph">
      <style:paragraph-properties fo:text-align="start" fo:line-height="0.1805in"/>
    </style:style>
    <style:style style:name="T2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8" style:parent-style-name="內文" style:family="paragraph">
      <style:paragraph-properties fo:text-align="start" fo:line-height="0.1805in"/>
    </style:style>
    <style:style style:name="T2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4" style:parent-style-name="內文" style:family="paragraph">
      <style:paragraph-properties fo:text-align="start" fo:line-height="0.1805in"/>
    </style:style>
    <style:style style:name="T2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6" style:parent-style-name="內文" style:family="paragraph">
      <style:paragraph-properties fo:text-align="start" fo:line-height="0.1805in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2" style:parent-style-name="內文" style:family="paragraph">
      <style:paragraph-properties fo:text-align="start" fo:line-height="0.1805in"/>
    </style:style>
    <style:style style:name="T2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9" style:parent-style-name="內文" style:family="paragraph">
      <style:paragraph-properties fo:text-align="start" fo:line-height="0.1805in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5" style:parent-style-name="內文" style:family="paragraph">
      <style:paragraph-properties fo:text-align="start" fo:line-height="0.1805in"/>
    </style:style>
    <style:style style:name="T2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0" style:parent-style-name="內文" style:family="paragraph">
      <style:paragraph-properties fo:text-align="start" fo:line-height="0.1805in"/>
    </style:style>
    <style:style style:name="T2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2" style:parent-style-name="內文" style:family="paragraph">
      <style:paragraph-properties fo:text-align="start" fo:line-height="0.1805in"/>
    </style:style>
    <style:style style:name="T2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9" style:parent-style-name="內文" style:family="paragraph">
      <style:paragraph-properties fo:text-align="start" fo:line-height="0.1805in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06" style:parent-style-name="內文" style:family="paragraph">
      <style:paragraph-properties fo:text-align="start" fo:line-height="0.1805in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8" style:parent-style-name="內文" style:family="paragraph">
      <style:paragraph-properties fo:text-align="start" fo:line-height="0.1805in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0" style:parent-style-name="內文" style:family="paragraph">
      <style:paragraph-properties fo:text-align="start" fo:line-height="0.1805in"/>
    </style:style>
    <style:style style:name="T2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2" style:parent-style-name="內文" style:family="paragraph">
      <style:paragraph-properties fo:text-align="start" fo:line-height="0.1805in"/>
    </style:style>
    <style:style style:name="T2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16" style:parent-style-name="內文" style:family="paragraph">
      <style:paragraph-properties fo:text-align="start" fo:line-height="0.1805in"/>
    </style:style>
    <style:style style:name="T2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0" style:parent-style-name="內文" style:family="paragraph">
      <style:paragraph-properties fo:text-align="start" fo:line-height="0.1805in"/>
    </style:style>
    <style:style style:name="T2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4" style:parent-style-name="內文" style:family="paragraph">
      <style:paragraph-properties fo:text-align="start" fo:line-height="0.1805in"/>
    </style:style>
    <style:style style:name="T2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28" style:parent-style-name="內文" style:family="paragraph">
      <style:paragraph-properties fo:text-align="start" fo:line-height="0.1805in"/>
    </style:style>
    <style:style style:name="T2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34" style:parent-style-name="內文" style:family="paragraph">
      <style:paragraph-properties fo:text-align="start" fo:line-height="0.1805in"/>
    </style:style>
    <style:style style:name="T2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38" style:parent-style-name="內文" style:family="paragraph">
      <style:paragraph-properties fo:text-align="start" fo:line-height="0.1805in"/>
    </style:style>
    <style:style style:name="T2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2" style:parent-style-name="內文" style:family="paragraph">
      <style:paragraph-properties fo:text-align="start" fo:line-height="0.1805in"/>
    </style:style>
    <style:style style:name="T2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46" style:parent-style-name="內文" style:family="paragraph">
      <style:paragraph-properties fo:text-align="start" fo:line-height="0.1805in"/>
    </style:style>
    <style:style style:name="T2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1" style:parent-style-name="內文" style:family="paragraph">
      <style:paragraph-properties fo:text-align="center" fo:line-height="0.1805in"/>
    </style:style>
    <style:style style:name="T2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54" style:parent-style-name="內文" style:family="paragraph">
      <style:paragraph-properties fo:text-align="start" fo:line-height="0.1805in"/>
    </style:style>
    <style:style style:name="T2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56" style:parent-style-name="內文" style:family="paragraph">
      <style:paragraph-properties fo:text-align="start" fo:line-height="0.1805in"/>
    </style:style>
    <style:style style:name="T2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58" style:parent-style-name="內文" style:family="paragraph">
      <style:paragraph-properties fo:text-align="start" fo:line-height="0.1805in"/>
    </style:style>
    <style:style style:name="T24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0" style:parent-style-name="內文" style:family="paragraph">
      <style:paragraph-properties fo:text-align="start" fo:line-height="0.1805in"/>
    </style:style>
    <style:style style:name="T24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2" style:parent-style-name="內文" style:family="paragraph">
      <style:paragraph-properties fo:text-align="start" fo:line-height="0.1805in"/>
    </style:style>
    <style:style style:name="T2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4" style:parent-style-name="內文" style:family="paragraph">
      <style:paragraph-properties fo:text-align="start" fo:line-height="0.1805in"/>
    </style:style>
    <style:style style:name="T24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6" style:parent-style-name="內文" style:family="paragraph">
      <style:paragraph-properties fo:text-align="start" fo:line-height="0.1805in"/>
    </style:style>
    <style:style style:name="T2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8" style:parent-style-name="內文" style:family="paragraph">
      <style:paragraph-properties fo:text-align="start" fo:line-height="0.1805in"/>
    </style:style>
    <style:style style:name="T2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1" style:parent-style-name="內文" style:family="paragraph">
      <style:paragraph-properties fo:text-align="start" fo:line-height="0.1805in"/>
    </style:style>
    <style:style style:name="T2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3" style:parent-style-name="內文" style:family="paragraph">
      <style:paragraph-properties fo:text-align="start" fo:line-height="0.1805in"/>
    </style:style>
    <style:style style:name="T2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5" style:parent-style-name="內文" style:family="paragraph">
      <style:paragraph-properties fo:text-align="start" fo:line-height="0.1805in"/>
    </style:style>
    <style:style style:name="T2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7" style:parent-style-name="內文" style:family="paragraph">
      <style:paragraph-properties fo:text-align="start" fo:line-height="0.1805in"/>
    </style:style>
    <style:style style:name="T2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9" style:parent-style-name="內文" style:family="paragraph">
      <style:paragraph-properties fo:text-align="start" fo:line-height="0.1805in"/>
    </style:style>
    <style:style style:name="T2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1" style:parent-style-name="內文" style:family="paragraph">
      <style:paragraph-properties fo:text-align="start" fo:line-height="0.1805in"/>
    </style:style>
    <style:style style:name="T2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3" style:parent-style-name="內文" style:family="paragraph">
      <style:paragraph-properties fo:text-align="start" fo:line-height="0.1805in"/>
    </style:style>
    <style:style style:name="T2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6" style:parent-style-name="內文" style:family="paragraph">
      <style:paragraph-properties fo:text-align="start" fo:line-height="0.1805in"/>
    </style:style>
    <style:style style:name="T24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88" style:parent-style-name="內文" style:family="paragraph">
      <style:paragraph-properties fo:text-align="start" fo:line-height="0.1805in"/>
    </style:style>
    <style:style style:name="T24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90" style:parent-style-name="內文" style:family="paragraph">
      <style:paragraph-properties fo:text-align="start" fo:line-height="0.1805in"/>
    </style:style>
    <style:style style:name="T24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92" style:parent-style-name="內文" style:family="paragraph">
      <style:paragraph-properties fo:text-align="start" fo:line-height="0.1805in"/>
    </style:style>
    <style:style style:name="T24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94" style:parent-style-name="內文" style:family="paragraph">
      <style:paragraph-properties fo:text-align="start" fo:line-height="0.1805in"/>
    </style:style>
    <style:style style:name="T24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96" style:parent-style-name="內文" style:family="paragraph">
      <style:paragraph-properties style:line-height-at-least="0in"/>
    </style:style>
    <style:style style:name="T2497" style:parent-style-name="預設段落字型" style:family="text">
      <style:text-properties style:font-name="標楷體" style:font-name-asian="標楷體" style:font-name-complex="Times New Roman"/>
    </style:style>
    <style:style style:name="P2498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49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0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01" style:parent-style-name="內文" style:family="paragraph">
      <style:paragraph-properties style:line-height-at-least="0in"/>
    </style:style>
    <style:style style:name="T2502" style:parent-style-name="預設段落字型" style:family="text">
      <style:text-properties style:font-name="標楷體" style:font-name-asian="標楷體" style:font-name-complex="Times New Roman"/>
    </style:style>
    <style:style style:name="P250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04" style:parent-style-name="內文" style:family="paragraph">
      <style:paragraph-properties fo:text-align="start" fo:line-height="0.1805in"/>
    </style:style>
    <style:style style:name="T2505" style:parent-style-name="預設段落字型" style:family="text">
      <style:text-properties style:font-name="標楷體" style:font-name-asian="標楷體" style:font-name-complex="Times New Roman"/>
    </style:style>
    <style:style style:name="TableCell25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2508" style:parent-style-name="內文" style:family="paragraph">
      <style:paragraph-properties style:snap-to-layout-grid="false" fo:text-align="start" style:line-height-at-least="0in" fo:text-indent="0in"/>
    </style:style>
    <style:style style:name="T2509" style:parent-style-name="預設段落字型" style:family="text">
      <style:text-properties style:font-name="標楷體" style:font-name-asian="標楷體" style:font-name-complex="標楷體"/>
    </style:style>
    <style:style style:name="TableRow2510" style:family="table-row">
      <style:table-row-properties style:min-row-height="0.6111in" style:use-optimal-row-height="false"/>
    </style:style>
    <style:style style:name="TableCell2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1805in"/>
    </style:style>
    <style:style style:name="T2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5" style:parent-style-name="內文" style:family="paragraph">
      <style:paragraph-properties fo:text-align="center" fo:line-height="0.1805in"/>
    </style:style>
    <style:style style:name="T2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17" style:family="table-cell">
      <style:table-cell-properties fo:border="0.0138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start" fo:line-height="0.1805in"/>
    </style:style>
    <style:style style:name="T2519" style:parent-style-name="預設段落字型" style:family="text">
      <style:text-properties style:font-name-asian="標楷體" style:use-window-font-color="true"/>
    </style:style>
    <style:style style:name="T2520" style:parent-style-name="預設段落字型" style:family="text">
      <style:text-properties style:font-name-asian="標楷體" style:use-window-font-color="true"/>
    </style:style>
    <style:style style:name="T2521" style:parent-style-name="預設段落字型" style:family="text">
      <style:text-properties style:font-name-asian="標楷體" style:use-window-font-color="true"/>
    </style:style>
    <style:style style:name="T2522" style:parent-style-name="預設段落字型" style:family="text">
      <style:text-properties style:font-name-asian="標楷體" style:use-window-font-color="true"/>
    </style:style>
    <style:style style:name="T2523" style:parent-style-name="預設段落字型" style:family="text">
      <style:text-properties style:font-name-asian="標楷體" style:use-window-font-color="true"/>
    </style:style>
    <style:style style:name="P2524" style:parent-style-name="內文" style:family="paragraph">
      <style:paragraph-properties fo:text-align="start" fo:line-height="0.1805in"/>
    </style:style>
    <style:style style:name="T2525" style:parent-style-name="預設段落字型" style:family="text">
      <style:text-properties style:font-name-asian="標楷體" style:use-window-font-color="true"/>
    </style:style>
    <style:style style:name="T2526" style:parent-style-name="預設段落字型" style:family="text">
      <style:text-properties style:font-name-asian="標楷體" style:use-window-font-color="true"/>
    </style:style>
    <style:style style:name="P2527" style:parent-style-name="內文" style:family="paragraph">
      <style:paragraph-properties fo:text-align="start" fo:line-height="0.1805in"/>
    </style:style>
    <style:style style:name="T2528" style:parent-style-name="預設段落字型" style:family="text">
      <style:text-properties style:font-name-asian="標楷體" style:use-window-font-color="true"/>
    </style:style>
    <style:style style:name="T2529" style:parent-style-name="預設段落字型" style:family="text">
      <style:text-properties style:font-name-asian="標楷體" style:use-window-font-color="true"/>
    </style:style>
    <style:style style:name="P2530" style:parent-style-name="內文" style:family="paragraph">
      <style:paragraph-properties fo:text-align="start" fo:line-height="0.1805in"/>
    </style:style>
    <style:style style:name="T2531" style:parent-style-name="預設段落字型" style:family="text">
      <style:text-properties style:font-name-asian="標楷體" style:use-window-font-color="true"/>
    </style:style>
    <style:style style:name="T2532" style:parent-style-name="預設段落字型" style:family="text">
      <style:text-properties style:font-name-asian="標楷體" style:use-window-font-color="true"/>
    </style:style>
    <style:style style:name="P2533" style:parent-style-name="內文" style:family="paragraph">
      <style:paragraph-properties fo:text-align="start" fo:line-height="0.1805in"/>
    </style:style>
    <style:style style:name="T2534" style:parent-style-name="預設段落字型" style:family="text">
      <style:text-properties style:font-name-asian="標楷體" style:use-window-font-color="true"/>
    </style:style>
    <style:style style:name="T2535" style:parent-style-name="預設段落字型" style:family="text">
      <style:text-properties style:font-name-asian="標楷體" style:use-window-font-color="true"/>
    </style:style>
    <style:style style:name="T2536" style:parent-style-name="預設段落字型" style:family="text">
      <style:text-properties style:font-name-asian="標楷體" style:use-window-font-color="true"/>
    </style:style>
    <style:style style:name="T2537" style:parent-style-name="預設段落字型" style:family="text">
      <style:text-properties style:font-name-asian="標楷體" style:use-window-font-color="true"/>
    </style:style>
    <style:style style:name="T2538" style:parent-style-name="預設段落字型" style:family="text">
      <style:text-properties style:font-name-asian="標楷體" style:use-window-font-color="true"/>
    </style:style>
    <style:style style:name="P2539" style:parent-style-name="內文" style:family="paragraph">
      <style:paragraph-properties fo:text-align="start" fo:line-height="0.1805in"/>
    </style:style>
    <style:style style:name="T2540" style:parent-style-name="預設段落字型" style:family="text">
      <style:text-properties style:font-name-asian="標楷體" style:use-window-font-color="true"/>
    </style:style>
    <style:style style:name="T2541" style:parent-style-name="預設段落字型" style:family="text">
      <style:text-properties style:font-name-asian="標楷體" style:use-window-font-color="true"/>
    </style:style>
    <style:style style:name="T2542" style:parent-style-name="預設段落字型" style:family="text">
      <style:text-properties style:font-name-asian="標楷體" style:use-window-font-color="true"/>
    </style:style>
    <style:style style:name="T2543" style:parent-style-name="預設段落字型" style:family="text">
      <style:text-properties style:font-name-asian="標楷體" style:use-window-font-color="true"/>
    </style:style>
    <style:style style:name="T2544" style:parent-style-name="預設段落字型" style:family="text">
      <style:text-properties style:font-name-asian="標楷體" style:use-window-font-color="true"/>
    </style:style>
    <style:style style:name="P2545" style:parent-style-name="內文" style:family="paragraph">
      <style:paragraph-properties fo:text-align="start" fo:line-height="0.1805in"/>
    </style:style>
    <style:style style:name="T2546" style:parent-style-name="預設段落字型" style:family="text">
      <style:text-properties style:font-name-asian="標楷體" style:use-window-font-color="true"/>
    </style:style>
    <style:style style:name="T2547" style:parent-style-name="預設段落字型" style:family="text">
      <style:text-properties style:font-name-asian="標楷體" style:use-window-font-color="true"/>
    </style:style>
    <style:style style:name="P2548" style:parent-style-name="內文" style:family="paragraph">
      <style:paragraph-properties fo:text-align="start" fo:line-height="0.1805in"/>
    </style:style>
    <style:style style:name="T2549" style:parent-style-name="預設段落字型" style:family="text">
      <style:text-properties style:font-name-asian="標楷體" style:use-window-font-color="true"/>
    </style:style>
    <style:style style:name="T2550" style:parent-style-name="預設段落字型" style:family="text">
      <style:text-properties style:font-name-asian="標楷體" style:use-window-font-color="true"/>
    </style:style>
    <style:style style:name="P2551" style:parent-style-name="內文" style:family="paragraph">
      <style:paragraph-properties fo:text-align="start" fo:line-height="0.1805in"/>
    </style:style>
    <style:style style:name="T2552" style:parent-style-name="預設段落字型" style:family="text">
      <style:text-properties style:font-name-asian="標楷體" style:use-window-font-color="true"/>
    </style:style>
    <style:style style:name="T2553" style:parent-style-name="預設段落字型" style:family="text">
      <style:text-properties style:font-name-asian="標楷體" style:use-window-font-color="true"/>
    </style:style>
    <style:style style:name="TableCell2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5" style:parent-style-name="內文" style:family="paragraph">
      <style:paragraph-properties fo:text-align="start" fo:line-height="0.1805in">
        <style:tab-stops>
          <style:tab-stop style:type="center" style:position="1.0631in"/>
        </style:tab-stops>
      </style:paragraph-properties>
    </style:style>
    <style:style style:name="T2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2" style:parent-style-name="內文" style:family="paragraph">
      <style:paragraph-properties fo:text-align="start" fo:line-height="0.1805in"/>
    </style:style>
    <style:style style:name="T2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8" style:parent-style-name="內文" style:family="paragraph">
      <style:paragraph-properties fo:text-align="start" fo:line-height="0.1805in"/>
    </style:style>
    <style:style style:name="T2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4" style:parent-style-name="內文" style:family="paragraph">
      <style:paragraph-properties fo:text-align="start" fo:line-height="0.1805in"/>
    </style:style>
    <style:style style:name="T2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0" style:parent-style-name="內文" style:family="paragraph">
      <style:paragraph-properties fo:text-align="start" fo:line-height="0.1805in"/>
    </style:style>
    <style:style style:name="T2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6" style:parent-style-name="內文" style:family="paragraph">
      <style:paragraph-properties fo:text-align="start" fo:line-height="0.1805in"/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3" style:parent-style-name="內文" style:family="paragraph">
      <style:paragraph-properties fo:text-align="start" fo:line-height="0.1805in"/>
    </style:style>
    <style:style style:name="T2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9" style:parent-style-name="內文" style:family="paragraph">
      <style:paragraph-properties fo:text-align="start" fo:line-height="0.1805in"/>
    </style:style>
    <style:style style:name="T2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05" style:parent-style-name="內文" style:family="paragraph">
      <style:paragraph-properties fo:text-align="start" fo:line-height="0.1805in"/>
    </style:style>
    <style:style style:name="T2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1" style:parent-style-name="內文" style:family="paragraph">
      <style:paragraph-properties fo:text-align="start" fo:line-height="0.1805in"/>
    </style:style>
    <style:style style:name="T2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8" style:parent-style-name="內文" style:family="paragraph">
      <style:paragraph-properties fo:text-align="start" fo:line-height="0.1805in"/>
    </style:style>
    <style:style style:name="T2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4" style:parent-style-name="內文" style:family="paragraph">
      <style:paragraph-properties fo:text-align="start" fo:line-height="0.1805in"/>
    </style:style>
    <style:style style:name="T2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0" style:parent-style-name="內文" style:family="paragraph">
      <style:paragraph-properties fo:text-align="start" fo:line-height="0.1805in"/>
    </style:style>
    <style:style style:name="T2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7" style:parent-style-name="內文" style:family="paragraph">
      <style:paragraph-properties fo:text-align="start" fo:line-height="0.1805in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9" style:parent-style-name="內文" style:family="paragraph">
      <style:paragraph-properties fo:text-align="start" fo:line-height="0.1805in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1" style:parent-style-name="內文" style:family="paragraph">
      <style:paragraph-properties fo:text-align="start" fo:line-height="0.1805in"/>
    </style:style>
    <style:style style:name="T2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3" style:parent-style-name="內文" style:family="paragraph">
      <style:paragraph-properties fo:text-align="start" fo:line-height="0.1805in"/>
    </style:style>
    <style:style style:name="T2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47" style:parent-style-name="內文" style:family="paragraph">
      <style:paragraph-properties fo:text-align="start" fo:line-height="0.1805in"/>
    </style:style>
    <style:style style:name="T2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51" style:parent-style-name="內文" style:family="paragraph">
      <style:paragraph-properties fo:text-align="start" fo:line-height="0.1805in"/>
    </style:style>
    <style:style style:name="T2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55" style:parent-style-name="內文" style:family="paragraph">
      <style:paragraph-properties fo:text-align="start" fo:line-height="0.1805in"/>
    </style:style>
    <style:style style:name="T26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59" style:parent-style-name="內文" style:family="paragraph">
      <style:paragraph-properties fo:text-align="start" fo:line-height="0.1805in"/>
    </style:style>
    <style:style style:name="T2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3" style:parent-style-name="內文" style:family="paragraph">
      <style:paragraph-properties fo:text-align="start" fo:line-height="0.1805in"/>
    </style:style>
    <style:style style:name="T2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67" style:parent-style-name="內文" style:family="paragraph">
      <style:paragraph-properties fo:text-align="start" fo:line-height="0.1805in"/>
    </style:style>
    <style:style style:name="T2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71" style:parent-style-name="內文" style:family="paragraph">
      <style:paragraph-properties fo:text-align="start" fo:line-height="0.1805in"/>
    </style:style>
    <style:style style:name="T2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73" style:parent-style-name="內文" style:family="paragraph">
      <style:paragraph-properties fo:text-align="start" fo:line-height="0.1805in"/>
    </style:style>
    <style:style style:name="T2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77" style:parent-style-name="內文" style:family="paragraph">
      <style:paragraph-properties fo:text-align="start" fo:line-height="0.1805in"/>
    </style:style>
    <style:style style:name="T2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1" style:parent-style-name="內文" style:family="paragraph">
      <style:paragraph-properties fo:text-align="start" fo:line-height="0.1805in"/>
    </style:style>
    <style:style style:name="T26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5" style:parent-style-name="內文" style:family="paragraph">
      <style:paragraph-properties fo:text-align="start" fo:line-height="0.1805in"/>
    </style:style>
    <style:style style:name="T2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89" style:parent-style-name="內文" style:family="paragraph">
      <style:paragraph-properties fo:text-align="start" fo:line-height="0.1805in"/>
    </style:style>
    <style:style style:name="T26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3" style:parent-style-name="內文" style:family="paragraph">
      <style:paragraph-properties fo:text-align="start" fo:line-height="0.1805in"/>
    </style:style>
    <style:style style:name="T26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8" style:parent-style-name="內文" style:family="paragraph">
      <style:paragraph-properties fo:text-align="center" fo:line-height="0.1805in"/>
    </style:style>
    <style:style style:name="T2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1" style:parent-style-name="內文" style:family="paragraph">
      <style:paragraph-properties fo:text-align="start" fo:line-height="0.1805in"/>
    </style:style>
    <style:style style:name="T2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3" style:parent-style-name="內文" style:family="paragraph">
      <style:paragraph-properties fo:text-align="start" fo:line-height="0.1805in"/>
    </style:style>
    <style:style style:name="T2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5" style:parent-style-name="內文" style:family="paragraph">
      <style:paragraph-properties fo:text-align="start" fo:line-height="0.1805in"/>
    </style:style>
    <style:style style:name="T2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7" style:parent-style-name="內文" style:family="paragraph">
      <style:paragraph-properties fo:text-align="start" fo:line-height="0.1805in"/>
    </style:style>
    <style:style style:name="T2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9" style:parent-style-name="內文" style:family="paragraph">
      <style:paragraph-properties fo:text-align="start" fo:line-height="0.1805in"/>
    </style:style>
    <style:style style:name="T2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1" style:parent-style-name="內文" style:family="paragraph">
      <style:paragraph-properties fo:text-align="start" fo:line-height="0.1805in"/>
    </style:style>
    <style:style style:name="T2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3" style:parent-style-name="內文" style:family="paragraph">
      <style:paragraph-properties fo:text-align="start" fo:line-height="0.1805in"/>
    </style:style>
    <style:style style:name="T2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5" style:parent-style-name="內文" style:family="paragraph">
      <style:paragraph-properties fo:text-align="start" fo:line-height="0.1805in"/>
    </style:style>
    <style:style style:name="T2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8" style:parent-style-name="內文" style:family="paragraph">
      <style:paragraph-properties fo:text-align="start" fo:line-height="0.1805in"/>
    </style:style>
    <style:style style:name="T2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0" style:parent-style-name="內文" style:family="paragraph">
      <style:paragraph-properties fo:text-align="start" fo:line-height="0.1805in"/>
    </style:style>
    <style:style style:name="T2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2" style:parent-style-name="內文" style:family="paragraph">
      <style:paragraph-properties fo:text-align="start" fo:line-height="0.1805in"/>
    </style:style>
    <style:style style:name="T2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4" style:parent-style-name="內文" style:family="paragraph">
      <style:paragraph-properties fo:text-align="start" fo:line-height="0.1805in"/>
    </style:style>
    <style:style style:name="T2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6" style:parent-style-name="內文" style:family="paragraph">
      <style:paragraph-properties fo:text-align="start" fo:line-height="0.1805in"/>
    </style:style>
    <style:style style:name="T2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28" style:parent-style-name="內文" style:family="paragraph">
      <style:paragraph-properties fo:text-align="start" fo:line-height="0.1805in"/>
    </style:style>
    <style:style style:name="T2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30" style:parent-style-name="內文" style:family="paragraph">
      <style:paragraph-properties fo:text-align="start" fo:line-height="0.1805in"/>
    </style:style>
    <style:style style:name="T2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3" style:parent-style-name="內文" style:family="paragraph">
      <style:paragraph-properties fo:text-align="start" fo:line-height="0.1805in"/>
    </style:style>
    <style:style style:name="T27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35" style:parent-style-name="內文" style:family="paragraph">
      <style:paragraph-properties fo:text-align="start" fo:line-height="0.1805in"/>
    </style:style>
    <style:style style:name="T27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37" style:parent-style-name="內文" style:family="paragraph">
      <style:paragraph-properties fo:text-align="start" fo:line-height="0.1805in"/>
    </style:style>
    <style:style style:name="T27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39" style:parent-style-name="內文" style:family="paragraph">
      <style:paragraph-properties fo:text-align="start" fo:line-height="0.1805in"/>
    </style:style>
    <style:style style:name="T27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41" style:parent-style-name="內文" style:family="paragraph">
      <style:paragraph-properties fo:text-align="start" fo:line-height="0.1805in"/>
    </style:style>
    <style:style style:name="T27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43" style:parent-style-name="內文" style:family="paragraph">
      <style:paragraph-properties fo:text-align="start" fo:line-height="0.1805in"/>
    </style:style>
    <style:style style:name="T27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45" style:parent-style-name="內文" style:family="paragraph">
      <style:paragraph-properties fo:text-align="start" fo:line-height="0.1805in"/>
    </style:style>
    <style:style style:name="T27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47" style:parent-style-name="內文" style:family="paragraph">
      <style:paragraph-properties fo:text-align="start" fo:line-height="0.1805in"/>
    </style:style>
    <style:style style:name="T27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749" style:parent-style-name="內文" style:family="paragraph">
      <style:paragraph-properties fo:text-align="start" fo:line-height="0.1805in"/>
    </style:style>
    <style:style style:name="T27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7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52" style:parent-style-name="內文" style:family="paragraph">
      <style:paragraph-properties style:line-height-at-least="0in"/>
    </style:style>
    <style:style style:name="T2753" style:parent-style-name="預設段落字型" style:family="text">
      <style:text-properties style:font-name="標楷體" style:font-name-asian="標楷體" style:font-name-complex="Times New Roman"/>
    </style:style>
    <style:style style:name="P275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755" style:parent-style-name="內文" style:family="paragraph">
      <style:paragraph-properties fo:text-align="start" fo:line-height="0.1805in"/>
    </style:style>
    <style:style style:name="T2756" style:parent-style-name="預設段落字型" style:family="text">
      <style:text-properties style:font-name="標楷體" style:font-name-asian="標楷體" style:font-name-complex="Times New Roman"/>
    </style:style>
    <style:style style:name="TableCell27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759" style:family="table-row">
      <style:table-row-properties style:min-row-height="0.6111in" style:use-optimal-row-height="false"/>
    </style:style>
    <style:style style:name="TableCell2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1805in"/>
    </style:style>
    <style:style style:name="T2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4" style:parent-style-name="內文" style:family="paragraph">
      <style:paragraph-properties fo:text-align="center" fo:line-height="0.1805in"/>
    </style:style>
    <style:style style:name="T2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66" style:family="table-cell">
      <style:table-cell-properties fo:border="0.0138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text-align="start" fo:line-height="0.1805in"/>
    </style:style>
    <style:style style:name="T2768" style:parent-style-name="預設段落字型" style:family="text">
      <style:text-properties style:font-name-asian="標楷體" style:use-window-font-color="true"/>
    </style:style>
    <style:style style:name="T2769" style:parent-style-name="預設段落字型" style:family="text">
      <style:text-properties style:font-name-asian="標楷體" style:use-window-font-color="true"/>
    </style:style>
    <style:style style:name="P2770" style:parent-style-name="內文" style:family="paragraph">
      <style:paragraph-properties fo:text-align="start" fo:line-height="0.1805in"/>
    </style:style>
    <style:style style:name="T2771" style:parent-style-name="預設段落字型" style:family="text">
      <style:text-properties style:font-name-asian="標楷體" style:use-window-font-color="true"/>
    </style:style>
    <style:style style:name="T2772" style:parent-style-name="預設段落字型" style:family="text">
      <style:text-properties style:font-name-asian="標楷體" style:use-window-font-color="true"/>
    </style:style>
    <style:style style:name="TableCell2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4" style:parent-style-name="內文" style:family="paragraph">
      <style:paragraph-properties fo:text-align="start" fo:line-height="0.1805in"/>
    </style:style>
    <style:style style:name="T2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1" style:parent-style-name="內文" style:family="paragraph">
      <style:paragraph-properties fo:text-align="start" fo:line-height="0.1805in"/>
    </style:style>
    <style:style style:name="T2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7" style:parent-style-name="內文" style:family="paragraph">
      <style:paragraph-properties fo:text-align="start" fo:line-height="0.1805in"/>
    </style:style>
    <style:style style:name="T2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3" style:parent-style-name="內文" style:family="paragraph">
      <style:paragraph-properties fo:text-align="start" fo:line-height="0.1805in"/>
    </style:style>
    <style:style style:name="T2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9" style:parent-style-name="內文" style:family="paragraph">
      <style:paragraph-properties fo:text-align="start" fo:line-height="0.1805in"/>
    </style:style>
    <style:style style:name="T2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5" style:parent-style-name="內文" style:family="paragraph">
      <style:paragraph-properties fo:text-align="start" fo:line-height="0.1805in"/>
    </style:style>
    <style:style style:name="T2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1" style:parent-style-name="內文" style:family="paragraph">
      <style:paragraph-properties fo:text-align="start" fo:line-height="0.1805in"/>
    </style:style>
    <style:style style:name="T2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7" style:parent-style-name="內文" style:family="paragraph">
      <style:paragraph-properties fo:text-align="start" fo:line-height="0.1805in"/>
    </style:style>
    <style:style style:name="T2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5" style:parent-style-name="內文" style:family="paragraph">
      <style:paragraph-properties fo:text-align="start" fo:line-height="0.1805in"/>
    </style:style>
    <style:style style:name="T2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7" style:parent-style-name="內文" style:family="paragraph">
      <style:paragraph-properties fo:text-align="start" fo:line-height="0.1805in"/>
    </style:style>
    <style:style style:name="T2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0" style:parent-style-name="內文" style:family="paragraph">
      <style:paragraph-properties fo:text-align="start" fo:line-height="0.1805in"/>
    </style:style>
    <style:style style:name="T28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34" style:parent-style-name="內文" style:family="paragraph">
      <style:paragraph-properties fo:text-align="start" fo:line-height="0.1805in"/>
    </style:style>
    <style:style style:name="T28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38" style:parent-style-name="內文" style:family="paragraph">
      <style:paragraph-properties fo:text-align="start" fo:line-height="0.1805in"/>
    </style:style>
    <style:style style:name="T28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43" style:parent-style-name="內文" style:family="paragraph">
      <style:paragraph-properties fo:text-align="start" fo:line-height="0.1805in"/>
    </style:style>
    <style:style style:name="T2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47" style:parent-style-name="內文" style:family="paragraph">
      <style:paragraph-properties fo:text-align="start" fo:line-height="0.1805in"/>
    </style:style>
    <style:style style:name="T28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1" style:parent-style-name="內文" style:family="paragraph">
      <style:paragraph-properties fo:text-align="start" fo:line-height="0.1805in"/>
    </style:style>
    <style:style style:name="T2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5" style:parent-style-name="內文" style:family="paragraph">
      <style:paragraph-properties fo:text-align="start" fo:line-height="0.1805in"/>
    </style:style>
    <style:style style:name="T28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7" style:parent-style-name="內文" style:family="paragraph">
      <style:paragraph-properties fo:text-align="start" fo:line-height="0.1805in"/>
    </style:style>
    <style:style style:name="T28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61" style:parent-style-name="內文" style:family="paragraph">
      <style:paragraph-properties fo:text-align="start" fo:line-height="0.1805in"/>
    </style:style>
    <style:style style:name="T2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65" style:parent-style-name="內文" style:family="paragraph">
      <style:paragraph-properties fo:text-align="start" fo:line-height="0.1805in"/>
    </style:style>
    <style:style style:name="T2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69" style:parent-style-name="內文" style:family="paragraph">
      <style:paragraph-properties fo:text-align="start" fo:line-height="0.1805in"/>
    </style:style>
    <style:style style:name="T2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3" style:parent-style-name="內文" style:family="paragraph">
      <style:paragraph-properties fo:text-align="start" fo:line-height="0.1805in"/>
    </style:style>
    <style:style style:name="T2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7" style:parent-style-name="內文" style:family="paragraph">
      <style:paragraph-properties fo:text-align="start" fo:line-height="0.1805in"/>
    </style:style>
    <style:style style:name="T2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2" style:parent-style-name="內文" style:family="paragraph">
      <style:paragraph-properties fo:text-align="center" fo:line-height="0.1805in"/>
    </style:style>
    <style:style style:name="T2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5" style:parent-style-name="內文" style:family="paragraph">
      <style:paragraph-properties fo:text-align="start" fo:line-height="0.1805in"/>
    </style:style>
    <style:style style:name="T28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87" style:parent-style-name="內文" style:family="paragraph">
      <style:paragraph-properties fo:text-align="start" fo:line-height="0.1805in"/>
    </style:style>
    <style:style style:name="T2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89" style:parent-style-name="內文" style:family="paragraph">
      <style:paragraph-properties fo:text-align="start" fo:line-height="0.1805in"/>
    </style:style>
    <style:style style:name="T28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1" style:parent-style-name="內文" style:family="paragraph">
      <style:paragraph-properties fo:text-align="start" fo:line-height="0.1805in"/>
    </style:style>
    <style:style style:name="T2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3" style:parent-style-name="內文" style:family="paragraph">
      <style:paragraph-properties fo:text-align="start" fo:line-height="0.1805in"/>
    </style:style>
    <style:style style:name="T28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95" style:parent-style-name="內文" style:family="paragraph">
      <style:paragraph-properties fo:text-align="start" fo:line-height="0.1805in"/>
    </style:style>
    <style:style style:name="T2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8" style:parent-style-name="內文" style:family="paragraph">
      <style:paragraph-properties fo:text-align="start" fo:line-height="0.1805in"/>
    </style:style>
    <style:style style:name="T2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0" style:parent-style-name="內文" style:family="paragraph">
      <style:paragraph-properties fo:text-align="start" fo:line-height="0.1805in"/>
    </style:style>
    <style:style style:name="T2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2" style:parent-style-name="內文" style:family="paragraph">
      <style:paragraph-properties fo:text-align="start" fo:line-height="0.1805in"/>
    </style:style>
    <style:style style:name="T2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4" style:parent-style-name="內文" style:family="paragraph">
      <style:paragraph-properties fo:text-align="start" fo:line-height="0.1805in"/>
    </style:style>
    <style:style style:name="T2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6" style:parent-style-name="內文" style:family="paragraph">
      <style:paragraph-properties fo:text-align="start" fo:line-height="0.1805in"/>
    </style:style>
    <style:style style:name="T2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8" style:parent-style-name="內文" style:family="paragraph">
      <style:paragraph-properties fo:text-align="start" fo:line-height="0.1805in"/>
    </style:style>
    <style:style style:name="T2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1" style:parent-style-name="內文" style:family="paragraph">
      <style:paragraph-properties fo:text-align="start" fo:line-height="0.1805in"/>
    </style:style>
    <style:style style:name="T29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13" style:parent-style-name="內文" style:family="paragraph">
      <style:paragraph-properties fo:text-align="start" fo:line-height="0.1805in"/>
    </style:style>
    <style:style style:name="T29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15" style:parent-style-name="內文" style:family="paragraph">
      <style:paragraph-properties fo:text-align="start" fo:line-height="0.1805in"/>
    </style:style>
    <style:style style:name="T29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17" style:parent-style-name="內文" style:family="paragraph">
      <style:paragraph-properties fo:text-align="start" fo:line-height="0.1805in"/>
    </style:style>
    <style:style style:name="T29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19" style:parent-style-name="內文" style:family="paragraph">
      <style:paragraph-properties fo:text-align="start" fo:line-height="0.1805in"/>
    </style:style>
    <style:style style:name="T29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21" style:parent-style-name="內文" style:family="paragraph">
      <style:paragraph-properties style:line-height-at-least="0in"/>
    </style:style>
    <style:style style:name="T2922" style:parent-style-name="預設段落字型" style:family="text">
      <style:text-properties style:font-name="標楷體" style:font-name-asian="標楷體" style:font-name-complex="Times New Roman"/>
    </style:style>
    <style:style style:name="P292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2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2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2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27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28" style:parent-style-name="內文" style:family="paragraph">
      <style:paragraph-properties fo:text-align="start" fo:line-height="0.1805in"/>
    </style:style>
    <style:style style:name="T2929" style:parent-style-name="預設段落字型" style:family="text">
      <style:text-properties style:font-name="標楷體" style:font-name-asian="標楷體" style:font-name-complex="Times New Roman"/>
    </style:style>
    <style:style style:name="TableCell29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32" style:family="table-row">
      <style:table-row-properties style:min-row-height="0.6111in" style:use-optimal-row-height="false"/>
    </style:style>
    <style:style style:name="TableCell2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line-height="0.1805in"/>
    </style:style>
    <style:style style:name="T2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37" style:parent-style-name="內文" style:family="paragraph">
      <style:paragraph-properties fo:text-align="center" fo:line-height="0.1805in"/>
    </style:style>
    <style:style style:name="T2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39" style:family="table-cell">
      <style:table-cell-properties fo:border="0.0138in solid #000000" style:writing-mode="lr-tb" fo:padding-top="0in" fo:padding-left="0.075in" fo:padding-bottom="0in" fo:padding-right="0.075in"/>
    </style:style>
    <style:style style:name="P2940" style:parent-style-name="Default" style:family="paragraph">
      <style:paragraph-properties fo:text-align="start" fo:line-height="0.1805in"/>
    </style:style>
    <style:style style:name="T294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29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3" style:parent-style-name="Default" style:family="paragraph">
      <style:paragraph-properties fo:text-align="start" fo:line-height="0.1805in"/>
    </style:style>
    <style:style style:name="T294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45" style:parent-style-name="Default" style:family="paragraph">
      <style:paragraph-properties fo:text-align="start" fo:line-height="0.1805in"/>
    </style:style>
    <style:style style:name="T294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47" style:parent-style-name="Default" style:family="paragraph">
      <style:paragraph-properties fo:text-align="start" fo:line-height="0.1805in">
        <style:tab-stops>
          <style:tab-stop style:type="center" style:position="1.0631in"/>
        </style:tab-stops>
      </style:paragraph-properties>
    </style:style>
    <style:style style:name="T294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94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95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51" style:parent-style-name="Default" style:family="paragraph">
      <style:paragraph-properties fo:text-align="start" fo:line-height="0.1805in"/>
    </style:style>
    <style:style style:name="T295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53" style:parent-style-name="Default" style:family="paragraph">
      <style:paragraph-properties fo:text-align="start" fo:line-height="0.1805in"/>
    </style:style>
    <style:style style:name="T295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95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56" style:parent-style-name="Default" style:family="paragraph">
      <style:paragraph-properties fo:text-align="start" fo:line-height="0.1805in"/>
    </style:style>
    <style:style style:name="T295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58" style:parent-style-name="Default" style:family="paragraph">
      <style:paragraph-properties fo:text-align="start" fo:line-height="0.1805in"/>
    </style:style>
    <style:style style:name="T295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2960" style:parent-style-name="Default" style:family="paragraph">
      <style:paragraph-properties fo:text-align="start" fo:line-height="0.1805in"/>
    </style:style>
    <style:style style:name="T296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2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3" style:parent-style-name="內文" style:family="paragraph">
      <style:paragraph-properties fo:text-align="start" fo:line-height="0.1805in"/>
    </style:style>
    <style:style style:name="T2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5" style:parent-style-name="內文" style:family="paragraph">
      <style:paragraph-properties fo:text-align="start" fo:line-height="0.1805in"/>
    </style:style>
    <style:style style:name="T2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7" style:parent-style-name="內文" style:family="paragraph">
      <style:paragraph-properties fo:text-align="start" fo:line-height="0.1805in"/>
    </style:style>
    <style:style style:name="T2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9" style:parent-style-name="內文" style:family="paragraph">
      <style:paragraph-properties fo:text-align="start" fo:line-height="0.1805in"/>
    </style:style>
    <style:style style:name="T2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1" style:parent-style-name="內文" style:family="paragraph">
      <style:paragraph-properties fo:text-align="start" fo:line-height="0.1805in"/>
    </style:style>
    <style:style style:name="T2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3" style:parent-style-name="內文" style:family="paragraph">
      <style:paragraph-properties fo:text-align="start" fo:line-height="0.1805in"/>
    </style:style>
    <style:style style:name="T2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5" style:parent-style-name="內文" style:family="paragraph">
      <style:paragraph-properties fo:text-align="start" fo:line-height="0.1805in"/>
    </style:style>
    <style:style style:name="T2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7" style:parent-style-name="內文" style:family="paragraph">
      <style:paragraph-properties fo:text-align="start" fo:line-height="0.1805in"/>
    </style:style>
    <style:style style:name="T2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9" style:parent-style-name="內文" style:family="paragraph">
      <style:paragraph-properties fo:text-align="start" fo:line-height="0.1805in"/>
    </style:style>
    <style:style style:name="T2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2" style:parent-style-name="內文" style:family="paragraph">
      <style:paragraph-properties fo:text-align="center" fo:line-height="0.1805in"/>
    </style:style>
    <style:style style:name="T2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5" style:parent-style-name="內文" style:family="paragraph">
      <style:paragraph-properties fo:text-align="start" fo:line-height="0.1805in"/>
    </style:style>
    <style:style style:name="T2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87" style:parent-style-name="內文" style:family="paragraph">
      <style:paragraph-properties fo:text-align="start" fo:line-height="0.1805in"/>
    </style:style>
    <style:style style:name="T2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89" style:parent-style-name="內文" style:family="paragraph">
      <style:paragraph-properties fo:text-align="start" fo:line-height="0.1805in"/>
    </style:style>
    <style:style style:name="T29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1" style:parent-style-name="內文" style:family="paragraph">
      <style:paragraph-properties fo:text-align="start" fo:line-height="0.1805in"/>
    </style:style>
    <style:style style:name="T2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3" style:parent-style-name="內文" style:family="paragraph">
      <style:paragraph-properties fo:text-align="start" fo:line-height="0.1805in"/>
    </style:style>
    <style:style style:name="T29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5" style:parent-style-name="內文" style:family="paragraph">
      <style:paragraph-properties fo:text-align="start" fo:line-height="0.1805in"/>
    </style:style>
    <style:style style:name="T29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7" style:parent-style-name="內文" style:family="paragraph">
      <style:paragraph-properties fo:text-align="start" fo:line-height="0.1805in"/>
    </style:style>
    <style:style style:name="T29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9" style:parent-style-name="內文" style:family="paragraph">
      <style:paragraph-properties fo:text-align="start" fo:line-height="0.1805in"/>
    </style:style>
    <style:style style:name="T30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01" style:parent-style-name="內文" style:family="paragraph">
      <style:paragraph-properties fo:text-align="start" fo:line-height="0.1805in"/>
    </style:style>
    <style:style style:name="T3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4" style:parent-style-name="內文" style:family="paragraph">
      <style:paragraph-properties fo:text-align="start" fo:line-height="0.1805in"/>
    </style:style>
    <style:style style:name="T3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6" style:parent-style-name="內文" style:family="paragraph">
      <style:paragraph-properties fo:text-align="start" fo:line-height="0.1805in"/>
    </style:style>
    <style:style style:name="T3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8" style:parent-style-name="內文" style:family="paragraph">
      <style:paragraph-properties fo:text-align="start" fo:line-height="0.1805in"/>
    </style:style>
    <style:style style:name="T3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0" style:parent-style-name="內文" style:family="paragraph">
      <style:paragraph-properties fo:text-align="start" fo:line-height="0.1805in"/>
    </style:style>
    <style:style style:name="T3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2" style:parent-style-name="內文" style:family="paragraph">
      <style:paragraph-properties fo:text-align="start" fo:line-height="0.1805in"/>
    </style:style>
    <style:style style:name="T3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4" style:parent-style-name="內文" style:family="paragraph">
      <style:paragraph-properties fo:text-align="start" fo:line-height="0.1805in"/>
    </style:style>
    <style:style style:name="T3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6" style:parent-style-name="內文" style:family="paragraph">
      <style:paragraph-properties fo:text-align="start" fo:line-height="0.1805in"/>
    </style:style>
    <style:style style:name="T3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9" style:parent-style-name="內文" style:family="paragraph">
      <style:paragraph-properties fo:text-align="start" fo:line-height="0.1805in"/>
    </style:style>
    <style:style style:name="T30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21" style:parent-style-name="內文" style:family="paragraph">
      <style:paragraph-properties fo:text-align="start" fo:line-height="0.1805in"/>
    </style:style>
    <style:style style:name="T30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23" style:parent-style-name="內文" style:family="paragraph">
      <style:paragraph-properties fo:text-align="start" fo:line-height="0.1805in"/>
    </style:style>
    <style:style style:name="T302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25" style:parent-style-name="內文" style:family="paragraph">
      <style:paragraph-properties fo:text-align="start" fo:line-height="0.1805in"/>
    </style:style>
    <style:style style:name="T302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27" style:parent-style-name="內文" style:family="paragraph">
      <style:paragraph-properties fo:text-align="start" fo:line-height="0.1805in"/>
    </style:style>
    <style:style style:name="T30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29" style:parent-style-name="內文" style:family="paragraph">
      <style:paragraph-properties style:line-height-at-least="0in"/>
    </style:style>
    <style:style style:name="T3030" style:parent-style-name="預設段落字型" style:family="text">
      <style:text-properties style:font-name="標楷體" style:font-name-asian="標楷體" style:font-name-complex="Times New Roman"/>
    </style:style>
    <style:style style:name="P303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03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03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03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03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036" style:parent-style-name="內文" style:family="paragraph">
      <style:paragraph-properties fo:text-align="start" fo:line-height="0.1805in"/>
    </style:style>
    <style:style style:name="T3037" style:parent-style-name="預設段落字型" style:family="text">
      <style:text-properties style:font-name="標楷體" style:font-name-asian="標楷體" style:font-name-complex="Times New Roman"/>
    </style:style>
    <style:style style:name="TableCell30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40" style:family="table-row">
      <style:table-row-properties style:min-row-height="0.6111in" style:use-optimal-row-height="false"/>
    </style:style>
    <style:style style:name="TableCell3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fo:line-height="0.1805in"/>
    </style:style>
    <style:style style:name="T3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45" style:parent-style-name="內文" style:family="paragraph">
      <style:paragraph-properties fo:text-align="center" fo:line-height="0.1805in"/>
    </style:style>
    <style:style style:name="T3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47" style:family="table-cell">
      <style:table-cell-properties fo:border="0.0138in solid #000000" style:writing-mode="lr-tb" fo:padding-top="0in" fo:padding-left="0.075in" fo:padding-bottom="0in" fo:padding-right="0.075in"/>
    </style:style>
    <style:style style:name="P3048" style:parent-style-name="Default" style:family="paragraph">
      <style:paragraph-properties fo:text-align="start" fo:line-height="0.1805in"/>
    </style:style>
    <style:style style:name="T304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50" style:parent-style-name="Default" style:family="paragraph">
      <style:paragraph-properties fo:text-align="start" fo:line-height="0.1805in"/>
    </style:style>
    <style:style style:name="T305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52" style:parent-style-name="Default" style:family="paragraph">
      <style:paragraph-properties fo:text-align="start" fo:line-height="0.1805in"/>
    </style:style>
    <style:style style:name="T305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54" style:parent-style-name="Default" style:family="paragraph">
      <style:paragraph-properties fo:text-align="start" fo:line-height="0.1805in"/>
    </style:style>
    <style:style style:name="T305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0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7" style:parent-style-name="Default" style:family="paragraph">
      <style:paragraph-properties fo:text-align="start" fo:line-height="0.1805in"/>
    </style:style>
    <style:style style:name="T305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59" style:parent-style-name="Default" style:family="paragraph">
      <style:paragraph-properties fo:text-align="start" fo:line-height="0.1805in"/>
    </style:style>
    <style:style style:name="T306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06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62" style:parent-style-name="Default" style:family="paragraph">
      <style:paragraph-properties fo:text-align="start" fo:line-height="0.1805in"/>
    </style:style>
    <style:style style:name="T306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64" style:parent-style-name="Default" style:family="paragraph">
      <style:paragraph-properties fo:text-align="start" fo:line-height="0.1805in"/>
    </style:style>
    <style:style style:name="T306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66" style:parent-style-name="Default" style:family="paragraph">
      <style:paragraph-properties fo:text-align="start" fo:line-height="0.1805in"/>
    </style:style>
    <style:style style:name="T306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68" style:parent-style-name="Default" style:family="paragraph">
      <style:paragraph-properties fo:text-align="start" fo:line-height="0.1805in"/>
    </style:style>
    <style:style style:name="T306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07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0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2" style:parent-style-name="內文" style:family="paragraph">
      <style:paragraph-properties fo:text-align="start" fo:line-height="0.1805in"/>
    </style:style>
    <style:style style:name="T3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74" style:parent-style-name="內文" style:family="paragraph">
      <style:paragraph-properties fo:text-align="start" fo:line-height="0.1805in"/>
    </style:style>
    <style:style style:name="T3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76" style:parent-style-name="內文" style:family="paragraph">
      <style:paragraph-properties fo:text-align="start" fo:line-height="0.1805in"/>
    </style:style>
    <style:style style:name="T30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8" style:parent-style-name="內文" style:family="paragraph">
      <style:paragraph-properties fo:text-align="start" fo:line-height="0.1805in"/>
    </style:style>
    <style:style style:name="T30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0" style:parent-style-name="內文" style:family="paragraph">
      <style:paragraph-properties fo:text-align="start" fo:line-height="0.1805in"/>
    </style:style>
    <style:style style:name="T30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2" style:parent-style-name="內文" style:family="paragraph">
      <style:paragraph-properties fo:text-align="start" fo:line-height="0.1805in"/>
    </style:style>
    <style:style style:name="T3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4" style:parent-style-name="內文" style:family="paragraph">
      <style:paragraph-properties fo:text-align="start" fo:line-height="0.1805in"/>
    </style:style>
    <style:style style:name="T30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6" style:parent-style-name="內文" style:family="paragraph">
      <style:paragraph-properties fo:text-align="start" fo:line-height="0.1805in"/>
    </style:style>
    <style:style style:name="T30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8" style:parent-style-name="內文" style:family="paragraph">
      <style:paragraph-properties fo:text-align="start" fo:line-height="0.1805in"/>
    </style:style>
    <style:style style:name="T30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0" style:parent-style-name="內文" style:family="paragraph">
      <style:paragraph-properties fo:text-align="start" fo:line-height="0.1805in"/>
    </style:style>
    <style:style style:name="T30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2" style:parent-style-name="內文" style:family="paragraph">
      <style:paragraph-properties fo:text-align="start" fo:line-height="0.1805in"/>
    </style:style>
    <style:style style:name="T3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4" style:parent-style-name="內文" style:family="paragraph">
      <style:paragraph-properties fo:text-align="start" fo:line-height="0.1805in"/>
    </style:style>
    <style:style style:name="T30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6" style:parent-style-name="內文" style:family="paragraph">
      <style:paragraph-properties fo:text-align="start" fo:line-height="0.1805in"/>
    </style:style>
    <style:style style:name="T3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98" style:parent-style-name="內文" style:family="paragraph">
      <style:paragraph-properties fo:text-align="start" fo:line-height="0.1805in"/>
    </style:style>
    <style:style style:name="T30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0" style:parent-style-name="內文" style:family="paragraph">
      <style:paragraph-properties fo:text-align="start" fo:line-height="0.1805in"/>
    </style:style>
    <style:style style:name="T31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3" style:parent-style-name="內文" style:family="paragraph">
      <style:paragraph-properties fo:text-align="center" fo:line-height="0.1805in"/>
    </style:style>
    <style:style style:name="T3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6" style:parent-style-name="內文" style:family="paragraph">
      <style:paragraph-properties fo:text-align="start" fo:line-height="0.1805in"/>
    </style:style>
    <style:style style:name="T31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8" style:parent-style-name="內文" style:family="paragraph">
      <style:paragraph-properties fo:text-align="start" fo:line-height="0.1805in"/>
    </style:style>
    <style:style style:name="T3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0" style:parent-style-name="內文" style:family="paragraph">
      <style:paragraph-properties fo:text-align="start" fo:line-height="0.1805in"/>
    </style:style>
    <style:style style:name="T3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2" style:parent-style-name="內文" style:family="paragraph">
      <style:paragraph-properties fo:text-align="start" fo:line-height="0.1805in"/>
    </style:style>
    <style:style style:name="T3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4" style:parent-style-name="內文" style:family="paragraph">
      <style:paragraph-properties fo:text-align="start" fo:line-height="0.1805in"/>
    </style:style>
    <style:style style:name="T3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16" style:parent-style-name="內文" style:family="paragraph">
      <style:paragraph-properties fo:text-align="start" fo:line-height="0.1805in"/>
    </style:style>
    <style:style style:name="T3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9" style:parent-style-name="內文" style:family="paragraph">
      <style:paragraph-properties fo:text-align="start" fo:line-height="0.1805in"/>
    </style:style>
    <style:style style:name="T3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1" style:parent-style-name="內文" style:family="paragraph">
      <style:paragraph-properties fo:text-align="start" fo:line-height="0.1805in"/>
    </style:style>
    <style:style style:name="T3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3" style:parent-style-name="內文" style:family="paragraph">
      <style:paragraph-properties fo:text-align="start" fo:line-height="0.1805in"/>
    </style:style>
    <style:style style:name="T3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5" style:parent-style-name="內文" style:family="paragraph">
      <style:paragraph-properties fo:text-align="start" fo:line-height="0.1805in"/>
    </style:style>
    <style:style style:name="T3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7" style:parent-style-name="內文" style:family="paragraph">
      <style:paragraph-properties fo:text-align="start" fo:line-height="0.1805in"/>
    </style:style>
    <style:style style:name="T3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0" style:parent-style-name="內文" style:family="paragraph">
      <style:paragraph-properties fo:text-align="start" fo:line-height="0.1805in"/>
    </style:style>
    <style:style style:name="T31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32" style:parent-style-name="內文" style:family="paragraph">
      <style:paragraph-properties fo:text-align="start" fo:line-height="0.1805in"/>
    </style:style>
    <style:style style:name="T31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34" style:parent-style-name="內文" style:family="paragraph">
      <style:paragraph-properties fo:text-align="start" fo:line-height="0.1805in"/>
    </style:style>
    <style:style style:name="T31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36" style:parent-style-name="內文" style:family="paragraph">
      <style:paragraph-properties fo:text-align="start" fo:line-height="0.1805in"/>
    </style:style>
    <style:style style:name="T31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138" style:parent-style-name="內文" style:family="paragraph">
      <style:paragraph-properties fo:text-align="start" fo:line-height="0.1805in"/>
    </style:style>
    <style:style style:name="T31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31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141" style:parent-style-name="內文" style:family="paragraph">
      <style:paragraph-properties style:line-height-at-least="0in"/>
    </style:style>
    <style:style style:name="T3142" style:parent-style-name="預設段落字型" style:family="text">
      <style:text-properties style:font-name="標楷體" style:font-name-asian="標楷體" style:font-name-complex="Times New Roman"/>
    </style:style>
    <style:style style:name="P314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4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4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4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47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48" style:parent-style-name="內文" style:family="paragraph">
      <style:paragraph-properties fo:text-align="start" fo:line-height="0.1805in"/>
    </style:style>
    <style:style style:name="T3149" style:parent-style-name="預設段落字型" style:family="text">
      <style:text-properties style:font-name="標楷體" style:font-name-asian="標楷體" style:font-name-complex="Times New Roman"/>
    </style:style>
    <style:style style:name="TableCell31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53" style:family="table-row">
      <style:table-row-properties style:min-row-height="0.6111in" style:use-optimal-row-height="false"/>
    </style:style>
    <style:style style:name="TableCell3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 fo:line-height="0.1805in"/>
    </style:style>
    <style:style style:name="T3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58" style:parent-style-name="內文" style:family="paragraph">
      <style:paragraph-properties fo:text-align="center" fo:line-height="0.1805in"/>
    </style:style>
    <style:style style:name="T3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60" style:family="table-cell">
      <style:table-cell-properties fo:border="0.0138in solid #000000" style:writing-mode="lr-tb" fo:padding-top="0in" fo:padding-left="0.075in" fo:padding-bottom="0in" fo:padding-right="0.075in"/>
    </style:style>
    <style:style style:name="P3161" style:parent-style-name="Default" style:family="paragraph">
      <style:paragraph-properties fo:text-align="start" fo:line-height="0.1805in"/>
    </style:style>
    <style:style style:name="T316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63" style:parent-style-name="Default" style:family="paragraph">
      <style:paragraph-properties fo:text-align="start" fo:line-height="0.1805in"/>
    </style:style>
    <style:style style:name="T316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6" style:parent-style-name="Default" style:family="paragraph">
      <style:paragraph-properties fo:text-align="start" fo:line-height="0.1805in"/>
    </style:style>
    <style:style style:name="T316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68" style:parent-style-name="Default" style:family="paragraph">
      <style:paragraph-properties fo:text-align="start" fo:line-height="0.1805in"/>
    </style:style>
    <style:style style:name="T316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70" style:parent-style-name="Default" style:family="paragraph">
      <style:paragraph-properties fo:text-align="start" fo:line-height="0.1805in"/>
    </style:style>
    <style:style style:name="T317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17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73" style:parent-style-name="Default" style:family="paragraph">
      <style:paragraph-properties fo:text-align="start" fo:line-height="0.1805in"/>
    </style:style>
    <style:style style:name="T317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75" style:parent-style-name="Default" style:family="paragraph">
      <style:paragraph-properties fo:text-align="start" fo:line-height="0.1805in"/>
    </style:style>
    <style:style style:name="T317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77" style:parent-style-name="Default" style:family="paragraph">
      <style:paragraph-properties fo:text-align="start" fo:line-height="0.1805in"/>
    </style:style>
    <style:style style:name="T317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17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80" style:parent-style-name="Default" style:family="paragraph">
      <style:paragraph-properties fo:text-align="start" fo:line-height="0.1805in"/>
    </style:style>
    <style:style style:name="T318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82" style:parent-style-name="Default" style:family="paragraph">
      <style:paragraph-properties fo:text-align="start" fo:line-height="0.1805in"/>
    </style:style>
    <style:style style:name="T318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84" style:parent-style-name="Default" style:family="paragraph">
      <style:paragraph-properties fo:text-align="start" fo:line-height="0.1805in"/>
    </style:style>
    <style:style style:name="T318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86" style:parent-style-name="Default" style:family="paragraph">
      <style:paragraph-properties fo:text-align="start" fo:line-height="0.1805in"/>
    </style:style>
    <style:style style:name="T318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88" style:parent-style-name="Default" style:family="paragraph">
      <style:paragraph-properties fo:text-align="start" fo:line-height="0.1805in"/>
    </style:style>
    <style:style style:name="T318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1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1" style:parent-style-name="內文" style:family="paragraph">
      <style:paragraph-properties fo:text-align="start" fo:line-height="0.1805in"/>
    </style:style>
    <style:style style:name="T3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3" style:parent-style-name="內文" style:family="paragraph">
      <style:paragraph-properties fo:text-align="start" fo:line-height="0.1805in"/>
    </style:style>
    <style:style style:name="T3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5" style:parent-style-name="內文" style:family="paragraph">
      <style:paragraph-properties fo:text-align="start" fo:line-height="0.1805in"/>
    </style:style>
    <style:style style:name="T3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97" style:parent-style-name="內文" style:family="paragraph">
      <style:paragraph-properties fo:text-align="start" fo:line-height="0.1805in"/>
    </style:style>
    <style:style style:name="T3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99" style:parent-style-name="內文" style:family="paragraph">
      <style:paragraph-properties fo:text-align="start" fo:line-height="0.1805in"/>
    </style:style>
    <style:style style:name="T3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1" style:parent-style-name="內文" style:family="paragraph">
      <style:paragraph-properties fo:text-align="start" fo:line-height="0.1805in"/>
    </style:style>
    <style:style style:name="T3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3" style:parent-style-name="內文" style:family="paragraph">
      <style:paragraph-properties fo:text-align="start" fo:line-height="0.1805in"/>
    </style:style>
    <style:style style:name="T3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5" style:parent-style-name="內文" style:family="paragraph">
      <style:paragraph-properties fo:text-align="start" fo:line-height="0.1805in"/>
    </style:style>
    <style:style style:name="T32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7" style:parent-style-name="內文" style:family="paragraph">
      <style:paragraph-properties fo:text-align="start" fo:line-height="0.1805in"/>
    </style:style>
    <style:style style:name="T3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9" style:parent-style-name="內文" style:family="paragraph">
      <style:paragraph-properties fo:text-align="start" fo:line-height="0.1805in"/>
    </style:style>
    <style:style style:name="T3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11" style:parent-style-name="內文" style:family="paragraph">
      <style:paragraph-properties fo:text-align="start" fo:line-height="0.1805in"/>
    </style:style>
    <style:style style:name="T3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13" style:parent-style-name="內文" style:family="paragraph">
      <style:paragraph-properties fo:text-align="start" fo:line-height="0.1805in"/>
    </style:style>
    <style:style style:name="T3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16" style:parent-style-name="內文" style:family="paragraph">
      <style:paragraph-properties fo:text-align="start" fo:line-height="0.1805in"/>
    </style:style>
    <style:style style:name="T3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18" style:parent-style-name="內文" style:family="paragraph">
      <style:paragraph-properties fo:text-align="start" fo:line-height="0.1805in"/>
    </style:style>
    <style:style style:name="T3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20" style:parent-style-name="內文" style:family="paragraph">
      <style:paragraph-properties fo:text-align="start" fo:line-height="0.1805in"/>
    </style:style>
    <style:style style:name="T3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3" style:parent-style-name="內文" style:family="paragraph">
      <style:paragraph-properties fo:text-align="center" fo:line-height="0.1805in"/>
    </style:style>
    <style:style style:name="T3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6" style:parent-style-name="內文" style:family="paragraph">
      <style:paragraph-properties fo:text-align="start" fo:line-height="0.1805in"/>
    </style:style>
    <style:style style:name="T3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28" style:parent-style-name="內文" style:family="paragraph">
      <style:paragraph-properties fo:text-align="start" fo:line-height="0.1805in"/>
    </style:style>
    <style:style style:name="T3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0" style:parent-style-name="內文" style:family="paragraph">
      <style:paragraph-properties fo:text-align="start" fo:line-height="0.1805in"/>
    </style:style>
    <style:style style:name="T32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2" style:parent-style-name="內文" style:family="paragraph">
      <style:paragraph-properties fo:text-align="start" fo:line-height="0.1805in"/>
    </style:style>
    <style:style style:name="T3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4" style:parent-style-name="內文" style:family="paragraph">
      <style:paragraph-properties fo:text-align="start" fo:line-height="0.1805in"/>
    </style:style>
    <style:style style:name="T3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36" style:parent-style-name="內文" style:family="paragraph">
      <style:paragraph-properties fo:text-align="start" fo:line-height="0.1805in"/>
    </style:style>
    <style:style style:name="T3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9" style:parent-style-name="內文" style:family="paragraph">
      <style:paragraph-properties fo:text-align="start" fo:line-height="0.1805in"/>
    </style:style>
    <style:style style:name="T3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1" style:parent-style-name="內文" style:family="paragraph">
      <style:paragraph-properties fo:text-align="start" fo:line-height="0.1805in"/>
    </style:style>
    <style:style style:name="T3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3" style:parent-style-name="內文" style:family="paragraph">
      <style:paragraph-properties fo:text-align="start" fo:line-height="0.1805in"/>
    </style:style>
    <style:style style:name="T3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5" style:parent-style-name="內文" style:family="paragraph">
      <style:paragraph-properties fo:text-align="start" fo:line-height="0.1805in"/>
    </style:style>
    <style:style style:name="T3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7" style:parent-style-name="內文" style:family="paragraph">
      <style:paragraph-properties fo:text-align="start" fo:line-height="0.1805in"/>
    </style:style>
    <style:style style:name="T3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9" style:parent-style-name="內文" style:family="paragraph">
      <style:paragraph-properties fo:text-align="start" fo:line-height="0.1805in"/>
    </style:style>
    <style:style style:name="T3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1" style:parent-style-name="內文" style:family="paragraph">
      <style:paragraph-properties fo:text-align="start" fo:line-height="0.1805in"/>
    </style:style>
    <style:style style:name="T3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4" style:parent-style-name="Default" style:family="paragraph">
      <style:paragraph-properties fo:text-align="start" fo:line-height="0.1805in"/>
    </style:style>
    <style:style style:name="T3255" style:parent-style-name="預設段落字型" style:family="text">
      <style:text-properties style:font-name-asian="標楷體" style:font-name-complex="DFKaiShu-SB-Estd-BF" fo:font-weight="bold" style:font-weight-asian="bold" style:use-window-font-color="true" style:letter-kerning="true" fo:font-size="10pt" style:font-size-asian="10pt" style:font-size-complex="10pt"/>
    </style:style>
    <style:style style:name="P3256" style:parent-style-name="Default" style:family="paragraph">
      <style:paragraph-properties fo:text-align="start" fo:line-height="0.1805in"/>
    </style:style>
    <style:style style:name="T3257" style:parent-style-name="預設段落字型" style:family="text">
      <style:text-properties style:font-name-asian="標楷體" style:font-name-complex="DFKaiShu-SB-Estd-BF" style:use-window-font-color="true" style:letter-kerning="true" fo:font-size="10pt" style:font-size-asian="10pt" style:font-size-complex="10pt"/>
    </style:style>
    <style:style style:name="P3258" style:parent-style-name="內文" style:family="paragraph">
      <style:paragraph-properties fo:text-align="start" fo:line-height="0.1805in"/>
    </style:style>
    <style:style style:name="T32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60" style:parent-style-name="內文" style:family="paragraph">
      <style:paragraph-properties fo:text-align="start" fo:line-height="0.1805in"/>
    </style:style>
    <style:style style:name="T32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62" style:parent-style-name="內文" style:family="paragraph">
      <style:paragraph-properties fo:text-align="start" fo:line-height="0.1805in"/>
    </style:style>
    <style:style style:name="T32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64" style:parent-style-name="內文" style:family="paragraph">
      <style:paragraph-properties fo:text-align="start" fo:line-height="0.1805in"/>
      <style:text-properties style:font-name-asian="新細明體"/>
    </style:style>
    <style:style style:name="P3265" style:parent-style-name="內文" style:family="paragraph">
      <style:paragraph-properties fo:text-align="start" fo:line-height="0.1805in"/>
    </style:style>
    <style:style style:name="T32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67" style:parent-style-name="內文" style:family="paragraph">
      <style:paragraph-properties fo:text-align="start" fo:line-height="0.1805in"/>
    </style:style>
    <style:style style:name="T32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69" style:parent-style-name="Default" style:family="paragraph">
      <style:paragraph-properties fo:text-align="start" fo:line-height="0.1805in"/>
      <style:text-properties style:font-name="Times New Roman" style:font-name-asian="新細明體" style:font-name-complex="Times New Roman" style:use-window-font-color="true" style:letter-kerning="true" fo:font-size="10pt" style:font-size-asian="10pt" style:font-size-complex="10pt"/>
    </style:style>
    <style:style style:name="TableCell32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start" style:line-height-at-least="0in" fo:text-indent="-0.0048in"/>
    </style:style>
    <style:style style:name="T3272" style:parent-style-name="預設段落字型" style:family="text">
      <style:text-properties style:font-name="標楷體" style:font-name-asian="標楷體" style:font-name-complex="標楷體"/>
    </style:style>
    <style:style style:name="TableRow3273" style:family="table-row">
      <style:table-row-properties style:min-row-height="0.6111in" style:use-optimal-row-height="false"/>
    </style:style>
    <style:style style:name="TableCell3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fo:line-height="0.1805in"/>
    </style:style>
    <style:style style:name="T3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8" style:parent-style-name="內文" style:family="paragraph">
      <style:paragraph-properties fo:text-align="center" fo:line-height="0.1805in"/>
    </style:style>
    <style:style style:name="T3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80" style:family="table-cell">
      <style:table-cell-properties fo:border="0.0138in solid #000000" style:writing-mode="lr-tb" fo:padding-top="0in" fo:padding-left="0.075in" fo:padding-bottom="0in" fo:padding-right="0.075in"/>
    </style:style>
    <style:style style:name="P3281" style:parent-style-name="Default" style:family="paragraph">
      <style:paragraph-properties fo:text-align="start" fo:line-height="0.1805in"/>
    </style:style>
    <style:style style:name="T328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83" style:parent-style-name="Default" style:family="paragraph">
      <style:paragraph-properties fo:text-align="start" fo:line-height="0.1805in"/>
    </style:style>
    <style:style style:name="T328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86" style:parent-style-name="Default" style:family="paragraph">
      <style:paragraph-properties fo:text-align="start" fo:line-height="0.1805in"/>
    </style:style>
    <style:style style:name="T328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28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89" style:parent-style-name="Default" style:family="paragraph">
      <style:paragraph-properties fo:text-align="start" fo:line-height="0.1805in"/>
    </style:style>
    <style:style style:name="T329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91" style:parent-style-name="Default" style:family="paragraph">
      <style:paragraph-properties fo:text-align="start" fo:line-height="0.1805in"/>
    </style:style>
    <style:style style:name="T329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93" style:parent-style-name="Default" style:family="paragraph">
      <style:paragraph-properties fo:text-align="start" fo:line-height="0.1805in"/>
    </style:style>
    <style:style style:name="T329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29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96" style:parent-style-name="Default" style:family="paragraph">
      <style:paragraph-properties fo:text-align="start" fo:line-height="0.1805in"/>
    </style:style>
    <style:style style:name="T329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98" style:parent-style-name="Default" style:family="paragraph">
      <style:paragraph-properties fo:text-align="start" fo:line-height="0.1805in"/>
    </style:style>
    <style:style style:name="T329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00" style:parent-style-name="Default" style:family="paragraph">
      <style:paragraph-properties fo:text-align="start" fo:line-height="0.1805in"/>
    </style:style>
    <style:style style:name="T330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30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03" style:parent-style-name="Default" style:family="paragraph">
      <style:paragraph-properties fo:text-align="start" fo:line-height="0.1805in"/>
    </style:style>
    <style:style style:name="T330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05" style:parent-style-name="Default" style:family="paragraph">
      <style:paragraph-properties fo:text-align="start" fo:line-height="0.1805in"/>
    </style:style>
    <style:style style:name="T330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07" style:parent-style-name="Default" style:family="paragraph">
      <style:paragraph-properties fo:text-align="start" fo:line-height="0.1805in"/>
    </style:style>
    <style:style style:name="T330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09" style:parent-style-name="Default" style:family="paragraph">
      <style:paragraph-properties fo:text-align="start" fo:line-height="0.1805in"/>
    </style:style>
    <style:style style:name="T331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31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3" style:parent-style-name="內文" style:family="paragraph">
      <style:paragraph-properties fo:text-align="start" fo:line-height="0.1805in"/>
    </style:style>
    <style:style style:name="T3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5" style:parent-style-name="內文" style:family="paragraph">
      <style:paragraph-properties fo:text-align="start" fo:line-height="0.1805in"/>
    </style:style>
    <style:style style:name="T3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8" style:parent-style-name="內文" style:family="paragraph">
      <style:paragraph-properties fo:text-align="start" fo:line-height="0.1805in"/>
    </style:style>
    <style:style style:name="T3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0" style:parent-style-name="內文" style:family="paragraph">
      <style:paragraph-properties fo:text-align="start" fo:line-height="0.1805in"/>
    </style:style>
    <style:style style:name="T3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2" style:parent-style-name="內文" style:family="paragraph">
      <style:paragraph-properties fo:text-align="start" fo:line-height="0.1805in"/>
    </style:style>
    <style:style style:name="T3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4" style:parent-style-name="內文" style:family="paragraph">
      <style:paragraph-properties fo:text-align="start" fo:line-height="0.1805in"/>
    </style:style>
    <style:style style:name="T3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6" style:parent-style-name="內文" style:family="paragraph">
      <style:paragraph-properties fo:text-align="start" fo:line-height="0.1805in"/>
    </style:style>
    <style:style style:name="T3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8" style:parent-style-name="內文" style:family="paragraph">
      <style:paragraph-properties fo:text-align="start" fo:line-height="0.1805in"/>
    </style:style>
    <style:style style:name="T3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0" style:parent-style-name="內文" style:family="paragraph">
      <style:paragraph-properties fo:text-align="start" fo:line-height="0.1805in"/>
    </style:style>
    <style:style style:name="T3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2" style:parent-style-name="內文" style:family="paragraph">
      <style:paragraph-properties fo:text-align="start" fo:line-height="0.1805in"/>
    </style:style>
    <style:style style:name="T3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4" style:parent-style-name="內文" style:family="paragraph">
      <style:paragraph-properties fo:text-align="start" fo:line-height="0.1805in"/>
    </style:style>
    <style:style style:name="T3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6" style:parent-style-name="內文" style:family="paragraph">
      <style:paragraph-properties fo:text-align="start" fo:line-height="0.1805in"/>
    </style:style>
    <style:style style:name="T3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38" style:parent-style-name="內文" style:family="paragraph">
      <style:paragraph-properties fo:text-align="start" fo:line-height="0.1805in"/>
    </style:style>
    <style:style style:name="T3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0" style:parent-style-name="內文" style:family="paragraph">
      <style:paragraph-properties fo:text-align="start" fo:line-height="0.1805in"/>
    </style:style>
    <style:style style:name="T3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42" style:parent-style-name="內文" style:family="paragraph">
      <style:paragraph-properties fo:text-align="start" fo:line-height="0.1805in"/>
    </style:style>
    <style:style style:name="T3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5" style:parent-style-name="內文" style:family="paragraph">
      <style:paragraph-properties fo:text-align="center" fo:line-height="0.1805in"/>
    </style:style>
    <style:style style:name="T3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8" style:parent-style-name="內文" style:family="paragraph">
      <style:paragraph-properties fo:text-align="start" fo:line-height="0.1805in"/>
    </style:style>
    <style:style style:name="T3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0" style:parent-style-name="內文" style:family="paragraph">
      <style:paragraph-properties fo:text-align="start" fo:line-height="0.1805in"/>
    </style:style>
    <style:style style:name="T3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2" style:parent-style-name="內文" style:family="paragraph">
      <style:paragraph-properties fo:text-align="start" fo:line-height="0.1805in"/>
    </style:style>
    <style:style style:name="T3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4" style:parent-style-name="內文" style:family="paragraph">
      <style:paragraph-properties fo:text-align="start" fo:line-height="0.1805in"/>
    </style:style>
    <style:style style:name="T3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6" style:parent-style-name="內文" style:family="paragraph">
      <style:paragraph-properties fo:text-align="start" fo:line-height="0.1805in"/>
    </style:style>
    <style:style style:name="T3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58" style:parent-style-name="內文" style:family="paragraph">
      <style:paragraph-properties fo:text-align="start" fo:line-height="0.1805in"/>
    </style:style>
    <style:style style:name="T3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1" style:parent-style-name="內文" style:family="paragraph">
      <style:paragraph-properties fo:text-align="start" fo:line-height="0.1805in"/>
    </style:style>
    <style:style style:name="T3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63" style:parent-style-name="內文" style:family="paragraph">
      <style:paragraph-properties fo:text-align="start" fo:line-height="0.1805in"/>
    </style:style>
    <style:style style:name="T3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65" style:parent-style-name="內文" style:family="paragraph">
      <style:paragraph-properties fo:text-align="start" fo:line-height="0.1805in"/>
    </style:style>
    <style:style style:name="T3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67" style:parent-style-name="內文" style:family="paragraph">
      <style:paragraph-properties fo:text-align="start" fo:line-height="0.1805in"/>
    </style:style>
    <style:style style:name="T3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69" style:parent-style-name="內文" style:family="paragraph">
      <style:paragraph-properties fo:text-align="start" fo:line-height="0.1805in"/>
    </style:style>
    <style:style style:name="T3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1" style:parent-style-name="內文" style:family="paragraph">
      <style:paragraph-properties fo:text-align="start" fo:line-height="0.1805in"/>
    </style:style>
    <style:style style:name="T3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73" style:parent-style-name="內文" style:family="paragraph">
      <style:paragraph-properties fo:text-align="start" fo:line-height="0.1805in"/>
    </style:style>
    <style:style style:name="T3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6" style:parent-style-name="Default" style:family="paragraph">
      <style:paragraph-properties fo:text-align="start" fo:line-height="0.1805in"/>
    </style:style>
    <style:style style:name="T3377" style:parent-style-name="預設段落字型" style:family="text">
      <style:text-properties style:font-name-asian="標楷體" style:font-name-complex="DFKaiShu-SB-Estd-BF" fo:font-weight="bold" style:font-weight-asian="bold" style:use-window-font-color="true" style:letter-kerning="true" fo:font-size="10pt" style:font-size-asian="10pt" style:font-size-complex="10pt"/>
    </style:style>
    <style:style style:name="P3378" style:parent-style-name="Default" style:family="paragraph">
      <style:paragraph-properties fo:text-align="start" fo:line-height="0.1805in"/>
    </style:style>
    <style:style style:name="T3379" style:parent-style-name="預設段落字型" style:family="text">
      <style:text-properties style:font-name-asian="標楷體" style:font-name-complex="DFKaiShu-SB-Estd-BF" style:use-window-font-color="true" style:letter-kerning="true" fo:font-size="10pt" style:font-size-asian="10pt" style:font-size-complex="10pt"/>
    </style:style>
    <style:style style:name="P3380" style:parent-style-name="內文" style:family="paragraph">
      <style:paragraph-properties fo:text-align="start" fo:line-height="0.1805in"/>
    </style:style>
    <style:style style:name="T33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82" style:parent-style-name="內文" style:family="paragraph">
      <style:paragraph-properties fo:text-align="start" fo:line-height="0.1805in"/>
    </style:style>
    <style:style style:name="T33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84" style:parent-style-name="內文" style:family="paragraph">
      <style:paragraph-properties fo:text-align="start" fo:line-height="0.1805in"/>
    </style:style>
    <style:style style:name="T33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86" style:parent-style-name="內文" style:family="paragraph">
      <style:paragraph-properties fo:text-align="start" fo:line-height="0.1805in"/>
    </style:style>
    <style:style style:name="T33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88" style:parent-style-name="內文" style:family="paragraph">
      <style:paragraph-properties fo:text-align="start" fo:line-height="0.1805in"/>
    </style:style>
    <style:style style:name="T33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90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TableCell33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339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9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9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97" style:parent-style-name="內文Web" style:family="paragraph">
      <style:paragraph-properties fo:text-align="justify" fo:margin-top="0in" fo:margin-bottom="0in" fo:text-indent="0.0159in"/>
    </style:style>
    <style:style style:name="TableColumn3399" style:family="table-column">
      <style:table-column-properties style:column-width="0.6055in"/>
    </style:style>
    <style:style style:name="TableColumn3400" style:family="table-column">
      <style:table-column-properties style:column-width="0.6562in"/>
    </style:style>
    <style:style style:name="TableColumn3401" style:family="table-column">
      <style:table-column-properties style:column-width="0.5777in"/>
    </style:style>
    <style:style style:name="TableColumn3402" style:family="table-column">
      <style:table-column-properties style:column-width="0.7465in"/>
    </style:style>
    <style:style style:name="TableColumn3403" style:family="table-column">
      <style:table-column-properties style:column-width="1.3722in"/>
    </style:style>
    <style:style style:name="TableColumn3404" style:family="table-column">
      <style:table-column-properties style:column-width="1.2486in"/>
    </style:style>
    <style:style style:name="TableColumn3405" style:family="table-column">
      <style:table-column-properties style:column-width="5.2243in"/>
    </style:style>
    <style:style style:name="Table3398" style:family="table">
      <style:table-properties style:width="10.4312in" fo:margin-left="0in" table:align="center"/>
    </style:style>
    <style:style style:name="TableRow3406" style:family="table-row">
      <style:table-row-properties style:min-row-height="0.7479in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/>
    </style:style>
    <style:style style:name="T3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20" style:parent-style-name="內文" style:family="paragraph">
      <style:paragraph-properties fo:text-align="center"/>
    </style:style>
    <style:style style:name="T3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2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26" style:parent-style-name="內文" style:family="paragraph">
      <style:paragraph-properties fo:text-align="start"/>
    </style:style>
    <style:style style:name="T342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428" style:family="table-row">
      <style:table-row-properties style:min-row-height="0.5812in"/>
    </style:style>
    <style:style style:name="P34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343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/>
    </style:style>
    <style:style style:name="T34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/>
    </style:style>
    <style:style style:name="T3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37" style:parent-style-name="內文" style:family="paragraph">
      <style:paragraph-properties fo:text-align="center"/>
    </style:style>
    <style:style style:name="T3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/>
    </style:style>
    <style:style style:name="T3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42" style:parent-style-name="內文" style:family="paragraph">
      <style:paragraph-properties fo:text-align="center"/>
    </style:style>
    <style:style style:name="T3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34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446" style:family="table-row">
      <style:table-row-properties style:min-row-height="0.4965in"/>
    </style:style>
    <style:style style:name="TableCell344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</style:style>
    <style:style style:name="T3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5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5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/>
    </style:style>
    <style:style style:name="T3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/>
    </style:style>
    <style:style style:name="T3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6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467" style:family="table-row">
      <style:table-row-properties style:min-row-height="1.2743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</style:style>
    <style:style style:name="T3470" style:parent-style-name="預設段落字型" style:family="text">
      <style:text-properties style:font-name="標楷體" style:font-name-asian="標楷體" style:font-name-complex="新細明體" fo:color="#1D1B11" fo:font-size="14pt" style:font-size-asian="14pt" style:font-size-complex="14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="標楷體" style:font-name-asian="標楷體" style:font-name-complex="新細明體" fo:color="#1D1B11" fo:font-size="14pt" style:font-size-asian="14pt" style:font-size-complex="14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T34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490" style:family="table-row">
      <style:table-row-properties style:min-row-height="0.2791in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/>
    </style:style>
    <style:style style:name="T3493" style:parent-style-name="預設段落字型" style:family="text">
      <style:text-properties style:font-name="標楷體" style:font-name-asian="標楷體" style:font-name-complex="新細明體" fo:color="#1D1B11" fo:font-size="14pt" style:font-size-asian="14pt" style:font-size-complex="14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/>
    </style:style>
    <style:style style:name="T3496" style:parent-style-name="預設段落字型" style:family="text">
      <style:text-properties style:font-name="標楷體" style:font-name-asian="標楷體" style:font-name-complex="新細明體" fo:color="#1D1B11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07" style:parent-style-name="內文" style:family="paragraph">
      <style:paragraph-properties fo:text-align="start" fo:line-height="0.1805in"/>
    </style:style>
    <style:style style:name="T350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09" style:parent-style-name="內文" style:family="paragraph">
      <style:paragraph-properties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510" style:family="table-row">
      <style:table-row-properties style:min-row-height="0.868in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526" style:family="table-row">
      <style:table-row-properties style:min-row-height="0.3812in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/>
    </style:style>
    <style:style style:name="T35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text-align="center"/>
    </style:style>
    <style:style style:name="T35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544" style:family="table-row">
      <style:table-row-properties style:min-row-height="0.8701in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62" style:parent-style-name="內文" style:family="paragraph">
      <style:paragraph-properties fo:text-align="start" fo:line-height="0.1805in"/>
    </style:style>
    <style:style style:name="T35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64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565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566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567" style:family="table-row">
      <style:table-row-properties style:min-row-height="0.4506in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/>
    </style:style>
    <style:style style:name="T35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/>
    </style:style>
    <style:style style:name="T35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585" style:family="table-row">
      <style:table-row-properties style:min-row-height="0.4506in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602" style:family="table-row">
      <style:table-row-properties style:min-row-height="0.4506in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/>
    </style:style>
    <style:style style:name="T36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/>
    </style:style>
    <style:style style:name="T36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indent="-0.7868in"/>
      <style:text-properties style:font-name="新細明體" style:font-name-complex="新細明體" style:use-window-font-color="true" fo:font-size="12pt" style:font-size-asian="12pt" style:font-size-complex="12pt"/>
    </style:style>
    <style:style style:name="TableRow3619" style:family="table-row">
      <style:table-row-properties style:min-row-height="0.4506in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/>
    </style:style>
    <style:style style:name="T36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636" style:family="table-row">
      <style:table-row-properties style:min-row-height="0.4506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653" style:parent-style-name="內文" style:family="paragraph">
      <style:paragraph-properties style:line-height-at-least="0in"/>
    </style:style>
    <style:style style:name="T36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655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656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36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3658" style:family="table-row">
      <style:table-row-properties style:min-row-height="0.4506in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/>
    </style:style>
    <style:style style:name="T36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text-align="center"/>
    </style:style>
    <style:style style:name="T3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6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676" style:parent-style-name="內文" style:family="paragraph">
      <style:paragraph-properties style:line-height-at-least="0in"/>
    </style:style>
    <style:style style:name="T36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678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679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680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Row3681" style:family="table-row">
      <style:table-row-properties style:min-row-height="0.4506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內文" style:family="paragraph">
      <style:paragraph-properties fo:text-align="center"/>
    </style:style>
    <style:style style:name="T36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center"/>
    </style:style>
    <style:style style:name="T36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698" style:family="table-row">
      <style:table-row-properties style:min-row-height="0.4506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ableRow3715" style:family="table-row">
      <style:table-row-properties style:min-row-height="0.4506in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center"/>
    </style:style>
    <style:style style:name="T37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text-align="center"/>
    </style:style>
    <style:style style:name="T37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732" style:family="table-row">
      <style:table-row-properties style:min-row-height="0.4506in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/>
    </style:style>
    <style:style style:name="T37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749" style:family="table-row">
      <style:table-row-properties style:min-row-height="0.4506in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/>
    </style:style>
    <style:style style:name="T37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/>
    </style:style>
    <style:style style:name="T37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內文" style:family="paragraph">
      <style:paragraph-properties style:line-height-at-least="0in"/>
    </style:style>
    <style:style style:name="T37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767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68" style:parent-style-name="內文" style:family="paragraph">
      <style:paragraph-properties fo:text-align="start" fo:text-indent="0in"/>
    </style:style>
    <style:style style:name="T37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3770" style:family="table-row">
      <style:table-row-properties style:min-row-height="0.4506in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center"/>
    </style:style>
    <style:style style:name="T37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87" style:parent-style-name="內文" style:family="paragraph">
      <style:paragraph-properties style:line-height-at-least="0in"/>
    </style:style>
    <style:style style:name="T37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789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90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91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92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93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794" style:parent-style-name="內文" style:family="paragraph">
      <style:paragraph-properties fo:text-align="start" fo:text-indent="0in"/>
    </style:style>
    <style:style style:name="T37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3796" style:family="table-row">
      <style:table-row-properties style:min-row-height="0.4506in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center"/>
    </style:style>
    <style:style style:name="T38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paragraph-properties fo:text-align="start" fo:text-indent="0in"/>
      <style:text-properties style:font-name="新細明體" style:font-name-complex="新細明體" fo:font-weight="bold" style:font-weight-asian="bold" style:use-window-font-color="true" fo:font-size="12pt" style:font-size-asian="12pt" style:font-size-complex="12pt"/>
    </style:style>
    <style:style style:name="TableRow3813" style:family="table-row">
      <style:table-row-properties style:min-row-height="0.4506in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center"/>
    </style:style>
    <style:style style:name="T38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center"/>
    </style:style>
    <style:style style:name="T38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830" style:family="table-row">
      <style:table-row-properties style:min-row-height="0.4506in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/>
    </style:style>
    <style:style style:name="T38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/>
    </style:style>
    <style:style style:name="T38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內文" style:family="paragraph">
      <style:paragraph-properties fo:text-align="start" fo:text-indent="0in"/>
      <style:text-properties style:font-name-asian="標楷體" style:font-name-complex="DFKaiShu-SB-Estd-BF" style:use-window-font-color="true" fo:font-size="12pt" style:font-size-asian="12pt" style:font-size-complex="12pt"/>
    </style:style>
    <style:style style:name="P3847" style:parent-style-name="內文" style:family="paragraph">
      <style:paragraph-properties fo:text-align="start" fo:text-indent="0in"/>
    </style:style>
    <style:style style:name="T3848" style:parent-style-name="預設段落字型" style:family="text">
      <style:text-properties style:font-name-asian="標楷體" style:font-name-complex="DFKaiShu-SB-Estd-BF" style:use-window-font-color="true" fo:font-size="12pt" style:font-size-asian="12pt" style:font-size-complex="12pt"/>
    </style:style>
    <style:style style:name="T3849" style:parent-style-name="預設段落字型" style:family="text">
      <style:text-properties style:font-name-asian="標楷體" style:font-name-complex="DFKaiShu-SB-Estd-BF" style:use-window-font-color="true" fo:font-size="12pt" style:font-size-asian="12pt" style:font-size-complex="12pt"/>
    </style:style>
    <style:style style:name="T3850" style:parent-style-name="預設段落字型" style:family="text">
      <style:text-properties style:font-name-asian="標楷體" style:font-name-complex="DFKaiShu-SB-Estd-BF" style:use-window-font-color="true" fo:font-size="12pt" style:font-size-asian="12pt" style:font-size-complex="12pt"/>
    </style:style>
    <style:style style:name="TableRow3851" style:family="table-row">
      <style:table-row-properties style:min-row-height="0.4506in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/>
    </style:style>
    <style:style style:name="T38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/>
    </style:style>
    <style:style style:name="T38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868" style:family="table-row">
      <style:table-row-properties style:min-row-height="0.4506in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/>
    </style:style>
    <style:style style:name="T38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/>
    </style:style>
    <style:style style:name="T38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885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886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887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88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889" style:family="table-row">
      <style:table-row-properties style:min-row-height="0.4506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/>
    </style:style>
    <style:style style:name="T38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center"/>
    </style:style>
    <style:style style:name="T38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paragraph-properties style:line-height-at-least="0in"/>
    </style:style>
    <style:style style:name="T39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907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908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909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910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911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3912" style:parent-style-name="內文" style:family="paragraph">
      <style:paragraph-properties fo:text-align="start" fo:text-indent="0in"/>
    </style:style>
    <style:style style:name="T39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9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2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olumn3922" style:family="table-column">
      <style:table-column-properties style:column-width="0.4833in"/>
    </style:style>
    <style:style style:name="TableColumn3923" style:family="table-column">
      <style:table-column-properties style:column-width="1.9833in"/>
    </style:style>
    <style:style style:name="TableColumn3924" style:family="table-column">
      <style:table-column-properties style:column-width="3.8166in"/>
    </style:style>
    <style:style style:name="TableColumn3925" style:family="table-column">
      <style:table-column-properties style:column-width="1.15in"/>
    </style:style>
    <style:style style:name="TableColumn3926" style:family="table-column">
      <style:table-column-properties style:column-width="0.8166in"/>
    </style:style>
    <style:style style:name="TableColumn3927" style:family="table-column">
      <style:table-column-properties style:column-width="1.3166in"/>
    </style:style>
    <style:style style:name="Table3921" style:family="table">
      <style:table-properties style:width="9.5666in" fo:margin-left="0in" table:align="lef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text-align="center" fo:text-indent="0in"/>
    </style:style>
    <style:style style:name="T3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32" style:parent-style-name="內文" style:family="paragraph">
      <style:paragraph-properties fo:text-align="center" fo:text-indent="0in"/>
    </style:style>
    <style:style style:name="T3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center" fo:text-indent="0in"/>
    </style:style>
    <style:style style:name="T3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center" fo:text-indent="0in"/>
    </style:style>
    <style:style style:name="T3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fo:text-align="center" fo:text-indent="0in"/>
    </style:style>
    <style:style style:name="T3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 fo:text-indent="0in"/>
    </style:style>
    <style:style style:name="T39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text-align="center" fo:text-indent="0in"/>
    </style:style>
    <style:style style:name="T39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paragraph-properties fo:text-indent="0in"/>
    </style:style>
    <style:style style:name="T3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57" style:parent-style-name="內文" style:family="paragraph">
      <style:paragraph-properties fo:text-indent="0in"/>
    </style:style>
    <style:style style:name="T3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39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9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39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994" style:parent-style-name="內文" style:family="paragraph">
      <style:paragraph-properties fo:text-align="center" fo:margin-top="0.1666in" fo:margin-bottom="0.0833in"/>
    </style:style>
    <style:style style:name="T39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3997" style:family="table-column">
      <style:table-column-properties style:column-width="1.634in"/>
    </style:style>
    <style:style style:name="TableColumn3998" style:family="table-column">
      <style:table-column-properties style:column-width="0.509in"/>
    </style:style>
    <style:style style:name="TableColumn3999" style:family="table-column">
      <style:table-column-properties style:column-width="0.509in"/>
    </style:style>
    <style:style style:name="TableColumn4000" style:family="table-column">
      <style:table-column-properties style:column-width="0.509in"/>
    </style:style>
    <style:style style:name="TableColumn4001" style:family="table-column">
      <style:table-column-properties style:column-width="0.509in"/>
    </style:style>
    <style:style style:name="TableColumn4002" style:family="table-column">
      <style:table-column-properties style:column-width="0.509in"/>
    </style:style>
    <style:style style:name="TableColumn4003" style:family="table-column">
      <style:table-column-properties style:column-width="0.509in"/>
    </style:style>
    <style:style style:name="TableColumn4004" style:family="table-column">
      <style:table-column-properties style:column-width="0.509in"/>
    </style:style>
    <style:style style:name="TableColumn4005" style:family="table-column">
      <style:table-column-properties style:column-width="0.509in"/>
    </style:style>
    <style:style style:name="TableColumn4006" style:family="table-column">
      <style:table-column-properties style:column-width="0.509in"/>
    </style:style>
    <style:style style:name="TableColumn4007" style:family="table-column">
      <style:table-column-properties style:column-width="0.509in"/>
    </style:style>
    <style:style style:name="TableColumn4008" style:family="table-column">
      <style:table-column-properties style:column-width="1.009in"/>
    </style:style>
    <style:style style:name="Table3996" style:family="table">
      <style:table-properties style:width="7.7333in" fo:margin-left="0in" table:align="left"/>
    </style:style>
    <style:style style:name="TableRow4009" style:family="table-row">
      <style:table-row-properties style:min-row-height="0.3104in"/>
    </style:style>
    <style:style style:name="TableCell401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11" style:parent-style-name="內文" style:family="paragraph">
      <style:paragraph-properties fo:text-align="center"/>
    </style:style>
    <style:style style:name="T4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1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14" style:parent-style-name="內文" style:family="paragraph">
      <style:paragraph-properties fo:text-align="center"/>
    </style:style>
    <style:style style:name="T4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1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1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2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23" style:parent-style-name="內文" style:family="paragraph">
      <style:paragraph-properties fo:text-align="center"/>
    </style:style>
    <style:style style:name="T40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2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26" style:parent-style-name="內文" style:family="paragraph">
      <style:paragraph-properties fo:text-align="center"/>
    </style:style>
    <style:style style:name="T40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2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29" style:parent-style-name="內文" style:family="paragraph">
      <style:paragraph-properties fo:text-align="center"/>
    </style:style>
    <style:style style:name="T40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3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32" style:parent-style-name="內文" style:family="paragraph">
      <style:paragraph-properties fo:text-align="center"/>
    </style:style>
    <style:style style:name="T4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3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35" style:parent-style-name="內文" style:family="paragraph">
      <style:paragraph-properties fo:text-align="center"/>
    </style:style>
    <style:style style:name="T40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3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38" style:parent-style-name="內文" style:family="paragraph">
      <style:paragraph-properties fo:text-align="center"/>
    </style:style>
    <style:style style:name="T40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4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4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4046" style:family="table-row">
      <style:table-row-properties style:min-row-height="0.7583in"/>
    </style:style>
    <style:style style:name="TableCell40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8" style:parent-style-name="內文" style:family="paragraph">
      <style:paragraph-properties fo:text-align="center"/>
    </style:style>
    <style:style style:name="T4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50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5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5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5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6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6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6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70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4072" style:family="table-row">
      <style:table-row-properties style:min-row-height="0.7583in"/>
    </style:style>
    <style:style style:name="TableCell40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4" style:parent-style-name="內文" style:family="paragraph">
      <style:paragraph-properties fo:text-align="center"/>
    </style:style>
    <style:style style:name="T40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7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8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8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9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09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4098" style:family="table-row">
      <style:table-row-properties style:min-row-height="0.7583in"/>
    </style:style>
    <style:style style:name="TableCell40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0" style:parent-style-name="內文" style:family="paragraph">
      <style:paragraph-properties fo:text-align="center"/>
    </style:style>
    <style:style style:name="T4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0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0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0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4124" style:family="table-row">
      <style:table-row-properties style:min-row-height="0.7583in"/>
    </style:style>
    <style:style style:name="TableCell4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6" style:parent-style-name="內文" style:family="paragraph">
      <style:paragraph-properties fo:text-align="center"/>
    </style:style>
    <style:style style:name="T4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2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4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1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41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<text:s/></text:span><text:span text:style-name="T13">111</text:span><text:span text:style-name="T14"><text:s/></text:span><text:span text:style-name="T15">學年度</text:span><text:span text:style-name="T16"><text:s/></text:span><text:span text:style-name="T17">八</text:span><text:span text:style-name="T18"><text:s/></text:span><text:span text:style-name="T19">年級</text:span><text:span text:style-name="T20">第</text:span><text:span text:style-name="T21"><text:s/></text:span><text:span text:style-name="T22">二</text:span><text:span text:style-name="T23"><text:s/></text:span><text:span text:style-name="T24">學期</text:span><text:span text:style-name="T25">部定</text:span><text:span text:style-name="T26">課</text:span><text:span text:style-name="T27">程計畫</text:span><text:span text:style-name="T28"><text:s text:c="2"/></text:span><text:span text:style-name="T29">設計者:</text:span><text:span text:style-name="T30"><text:s/></text:span><text:span text:style-name="T31">杜志賢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7"><text:span text:style-name="T38">二、</text:span><text:span text:style-name="T39">學習節數：</text:span><text:span text:style-name="T40">每週（</text:span><text:span text:style-name="T41">3</text:span><text:span text:style-name="T42">）節，</text:span><text:span text:style-name="T43">實施(</text:span><text:span text:style-name="T44">20</text:span><text:span text:style-name="T45">)週</text:span><text:span text:style-name="T46">，</text:span><text:span text:style-name="T47">共（</text:span><text:span text:style-name="T48">60</text:span><text:span text:style-name="T49">）節</text:span><text:span text:style-name="T50">。</text:span></text:p>
      <text:p text:style-name="P51">三、課程內涵：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■</text:span><text:span text:style-name="T64"><text:s/></text:span><text:span text:style-name="T65">A1身心素質與自我精進</text:span></text:p>
            <text:p text:style-name="P66"><text:span text:style-name="T67">■</text:span><text:span text:style-name="T68"><text:s/></text:span><text:span text:style-name="T69">A2</text:span><text:span text:style-name="T70">系統思考</text:span><text:span text:style-name="T71">與解決問題</text:span></text:p>
            <text:p text:style-name="P72"><text:span text:style-name="T73">■</text:span><text:span text:style-name="T74"><text:s/></text:span><text:span text:style-name="T75">A3</text:span><text:span text:style-name="T76">規劃執行</text:span><text:span text:style-name="T77">與創新應變</text:span></text:p>
            <text:p text:style-name="P78"><text:span text:style-name="T79">■</text:span><text:span text:style-name="T80"><text:s/></text:span><text:span text:style-name="T81">B1</text:span><text:span text:style-name="T82">符號運用</text:span><text:span text:style-name="T83">與溝通表達</text:span></text:p>
            <text:p text:style-name="P84"><text:span text:style-name="T85">■</text:span><text:span text:style-name="T86"><text:s/></text:span><text:span text:style-name="T87">B2</text:span><text:span text:style-name="T88">科技資訊</text:span><text:span text:style-name="T89">與媒體素養</text:span></text:p>
            <text:p text:style-name="P90"><text:span text:style-name="T91">■</text:span><text:span text:style-name="T92"><text:s/></text:span><text:span text:style-name="T93">B3</text:span><text:span text:style-name="T94">藝術涵養</text:span><text:span text:style-name="T95">與美感素養</text:span></text:p>
            <text:p text:style-name="P96"><text:span text:style-name="T97">■</text:span><text:span text:style-name="T98"><text:s/></text:span><text:span text:style-name="T99">C1</text:span><text:span text:style-name="T100">道德實踐</text:span><text:span text:style-name="T101">與公民意識</text:span></text:p>
            <text:p text:style-name="P102"><text:span text:style-name="T103">■</text:span><text:span text:style-name="T104"><text:s/></text:span><text:span text:style-name="T105">C2</text:span><text:span text:style-name="T106">人際關係</text:span><text:span text:style-name="T107">與團隊合作</text:span></text:p>
            <text:p text:style-name="P108"><text:span text:style-name="T109">■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P115"><text:span text:style-name="T116">自-J-A1 能應用科學知識、方法與態度於日常生活當中。</text:span></text:p>
            <text:p text:style-name="P117"><text:span text:style-name="T118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119"><text:span text:style-name="T120">自-J-A3 具備從日常生活經驗中找出問題，並能根據問題特性、資源等因素，善用生活週遭的物品、器材儀器、科技設備及資源，規劃自然科學探究活動。</text:span></text:p>
            <text:p text:style-name="P121"><text:span text:style-name="T122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123"><text:span text:style-name="T124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125"><text:span text:style-name="T126">自-J-B3 透過欣賞山川大地、風雲雨露、河海大洋、日月星辰，體驗自然與生命之美。</text:span></text:p>
            <text:p text:style-name="P127"><text:span text:style-name="T128">自-J-C1 從日常學習中，主動關心自然環境相關公共議題，尊重生命。</text:span></text:p>
            <text:p text:style-name="P129"><text:span text:style-name="T130">自-J-C2 透過合作學習，發展與同儕溝通、共同參與、共同執行及共同發掘科學相關知識與問題解決的能力。</text:span></text:p>
            <text:p text:style-name="P131"><text:span text:style-name="T132">自-J-C3 透過環境相關議題的學習，能了解全球自然環境具有差異性與互動性，並能發展出自我文化認同與身為地球公民的價值觀。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四</text:span><text:span text:style-name="T140">、</text:span><text:span text:style-name="T141">課程架構:</text:span><text:span text:style-name="T142">(自行視需要決定是否呈現)</text:span></text:p>
      <text:p text:style-name="P143"><text:span text:style-name="T144">五</text:span><text:span text:style-name="T145">、</text:span><text:span text:style-name="T146">素養導向教學規劃：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教學期程</text:p>
          </table:table-cell>
          <table:table-cell table:style-name="TableCell160" table:number-columns-spanned="2">
            <text:p text:style-name="P161"><text:span text:style-name="T162">學習重點</text:span></text:p>
          </table:table-cell>
          <table:covered-table-cell/>
          <table:table-cell table:style-name="TableCell163" table:number-rows-spanned="2">
            <text:p text:style-name="P164">單元/主題名稱與活動內容</text:p>
          </table:table-cell>
          <table:table-cell table:style-name="TableCell165" table:number-rows-spanned="2">
            <text:p text:style-name="P166">節數</text:p>
          </table:table-cell>
          <table:table-cell table:style-name="TableCell167" table:number-rows-spanned="2">
            <text:p text:style-name="P168">教學資源/學習策略</text:p>
          </table:table-cell>
          <table:table-cell table:style-name="TableCell169" table:number-rows-spanned="2">
            <text:p text:style-name="P170">評量方式</text:p>
          </table:table-cell>
          <table:table-cell table:style-name="TableCell171" table:number-rows-spanned="2">
            <text:p text:style-name="P172">融入議題</text:p>
          </table:table-cell>
          <table:table-cell table:style-name="TableCell173" table:number-rows-spanned="2">
            <text:p text:style-name="P174">備註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學習內容</text:p>
          </table:table-cell>
          <table:table-cell table:style-name="TableCell179">
            <text:p text:style-name="P180">學習表現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第</text:span>一<text:span text:style-name="T191">週</text:span></text:p>
            <text:p text:style-name="P192"><text:span text:style-name="T193">2/13~2/19</text:span></text:p>
          </table:table-cell>
          <table:table-cell table:style-name="TableCell194">
            <text:p text:style-name="P195"><text:span text:style-name="T196">Ba-</text:span><text:span text:style-name="T197">IV</text:span><text:span text:style-name="T198">-3</text:span><text:span text:style-name="T199"><text:s/></text:span><text:span text:style-name="T200">化學反應中的能量改變常以吸熱或放熱的形式發生。</text:span></text:p>
            <text:p text:style-name="P201"><text:span text:style-name="T202">Ja-</text:span><text:span text:style-name="T203">IV</text:span><text:span text:style-name="T204">-3</text:span><text:span text:style-name="T205"><text:s/></text:span><text:span text:style-name="T206">化學反應中常伴隨沉澱、氣體、顏色與溫度變化等現象。</text:span></text:p>
          </table:table-cell>
          <table:table-cell table:style-name="TableCell207">
            <text:p text:style-name="P208"><text:span text:style-name="T209">ti-</text:span><text:span text:style-name="T210">IV</text:span><text:span text:style-name="T211">-1</text:span><text:span text:style-name="T212"><text:s/></text:span><text:span text:style-name="T213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14"><text:span text:style-name="T215">tr-</text:span><text:span text:style-name="T216">IV</text:span><text:span text:style-name="T217">-1</text:span><text:span text:style-name="T218"><text:s/></text:span><text:span text:style-name="T219">能將所習得的知識正確的連結到所觀察到的自然現象及實驗數據，並推論出其中的關聯，進而運用習</text:span><text:soft-page-break/><text:span text:style-name="T220">得的知識來解釋自己論點的正確性。</text:span></text:p>
            <text:p text:style-name="P221"><text:span text:style-name="T222">pe-</text:span><text:span text:style-name="T223">IV</text:span><text:span text:style-name="T224">-2</text:span><text:span text:style-name="T225"><text:s/></text:span><text:span text:style-name="T226">能正確安全操作適合學習階段的物品、器材儀器、科技設備與資源。能進行客觀的質性觀測或數值量冊並詳實記錄。</text:span></text:p>
            <text:p text:style-name="P227"><text:span text:style-name="T228">pa-</text:span><text:span text:style-name="T229">IV</text:span><text:span text:style-name="T230">-2</text:span><text:span text:style-name="T231"><text:s/></text:span><text:span text:style-name="T232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233"><text:span text:style-name="T234">pc-</text:span><text:span text:style-name="T235">IV</text:span><text:span text:style-name="T236">-1</text:span><text:span text:style-name="T237"><text:s/></text:span><text:span text:style-name="T238">能理解同學的探究過程和結果（或經簡化過的科學報告），提出合理而且具有根據的</text:span><text:soft-page-break/><text:span text:style-name="T239">疑問或意見。並能對問題、探究方法、證據及發現，彼此間的符應情形，進行檢核並提出可能的改善方案。</text:span></text:p>
            <text:p text:style-name="P240"><text:span text:style-name="T241">po-</text:span><text:span text:style-name="T242">IV</text:span><text:span text:style-name="T243">-1</text:span><text:span text:style-name="T244"><text:s/></text:span><text:span text:style-name="T245">能從學習活動、日常經驗及科技運用、自然環境、書刊及網路媒體中，進行各種有計畫的觀察，進而能察覺問題。</text:span></text:p>
            <text:p text:style-name="P246"><text:span text:style-name="T247">ai-</text:span><text:span text:style-name="T248">IV</text:span><text:span text:style-name="T249">-1</text:span><text:span text:style-name="T250"><text:s/></text:span><text:span text:style-name="T251">動手實作解決問題或驗證自己想法，而獲得成就感。</text:span></text:p>
          </table:table-cell>
          <table:table-cell table:style-name="TableCell252">
            <text:p text:style-name="P253"><text:span text:style-name="T254">第一章化學反應</text:span></text:p>
            <text:p text:style-name="P255"><text:span text:style-name="T256">1-1常見的化學反應</text:span></text:p>
            <text:p text:style-name="P257"><text:span text:style-name="T258">1.</text:span><text:span text:style-name="T259">說明化學反應之定義。</text:span></text:p>
            <text:p text:style-name="P260"><text:span text:style-name="T261">2</text:span><text:span text:style-name="T262">.</text:span><text:span text:style-name="T263">引導學生進行實驗。</text:span></text:p>
            <text:p text:style-name="P264"><text:span text:style-name="T265">3</text:span><text:span text:style-name="T266">.</text:span><text:span text:style-name="T267">實驗結果由學生討論、歸納後得到結論，教師透過引導、提示，讓每組學生說出實驗歸納的依據與結果。</text:span></text:p>
            <text:p text:style-name="P268"><text:span text:style-name="T269">4</text:span><text:span text:style-name="T270">.</text:span><text:span text:style-name="T271">說明參與化學反應的物質稱為反應物；反應生成的物質稱為生成物或產物。</text:span></text:p>
            <text:p text:style-name="P272"><text:span text:style-name="T273">5</text:span><text:span text:style-name="T274">.</text:span><text:span text:style-name="T275">透過實驗說明化學反應後，會產生不同的現象以及變化，如產氣、溫度改變及重量改變等，使學生更進一步了解經由化學變化產生新物質的過程。</text:span></text:p>
            <text:p text:style-name="P276"><text:span text:style-name="T277">6</text:span><text:span text:style-name="T278">.</text:span><text:span text:style-name="T279">進行小活動。</text:span></text:p>
            <text:p text:style-name="P280"><text:span text:style-name="T281">7</text:span><text:span text:style-name="T282">.</text:span><text:span text:style-name="T283">教師可多舉一些非密閉系統內的反應，如鐵在空氣中生鏽、蠟燭燃燒等例子，讓學生更進一步</text:span><text:soft-page-break/><text:span text:style-name="T284">了解，一般的化學反應都遵守質量守恆定律。</text:span></text:p>
            <text:p text:style-name="P285"><text:span text:style-name="T286">8</text:span><text:span text:style-name="T287">.</text:span><text:span text:style-name="T288">引導學生想想看：鐵生鏽、木材燃燒的前後，質量是否發生改變？為什麼？</text:span></text:p>
            <text:p text:style-name="P289"><text:span text:style-name="T290">9</text:span><text:span text:style-name="T291">.</text:span><text:span text:style-name="T292">以道耳頓的原子說解釋化學反應只是原子重新排列結合，原子的種類、數目及質量並不會改變，所以物質在化學反應前後中總質量不會改變，遵守質量守恆定律。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1.命題系統光碟</text:span></text:p>
            <text:p text:style-name="P299"><text:span text:style-name="T300">2.多媒體光碟</text:span></text:p>
            <text:p text:style-name="P301"><text:span text:style-name="T302">3.翰林官網</text:span></text:p>
            <text:p text:style-name="P303"><text:span text:style-name="T304">4.實驗影片</text:span></text:p>
            <text:p text:style-name="P305"><text:span text:style-name="T306">5.虛擬實驗室</text:span></text:p>
            <text:p text:style-name="P307"><text:span text:style-name="T308">6.各種物理變化及化學變化、化學反應之相關圖片。</text:span></text:p>
            <text:p text:style-name="P309"><text:span text:style-name="T310">7.實驗1-1器材</text:span></text:p>
            <text:p text:style-name="P311"><text:span text:style-name="T312">8.探討活動1-1器材</text:span></text:p>
            <text:p text:style-name="P313"><text:span text:style-name="T314">9</text:span><text:span text:style-name="T315">.教用版電子教科書</text:span></text:p>
          </table:table-cell>
          <table:table-cell table:style-name="TableCell316">
            <text:p text:style-name="P317"><text:span text:style-name="T318">1.觀察評量</text:span></text:p>
            <text:p text:style-name="P319"><text:span text:style-name="T320">2.口頭評量</text:span></text:p>
            <text:p text:style-name="P321"><text:span text:style-name="T322">3.紙筆測驗</text:span></text:p>
            <text:p text:style-name="P323"><text:span text:style-name="T324">4.學習態度</text:span></text:p>
          </table:table-cell>
          <table:table-cell table:style-name="TableCell325">
            <text:p text:style-name="P326"><text:span text:style-name="T327">【品德教育】</text:span></text:p>
            <text:p text:style-name="P328"><text:span text:style-name="T329">品J3 關懷生活環境與自然生態永續發展。</text:span></text:p>
            <text:p text:style-name="P330"><text:span text:style-name="T331">品J8 理性溝通與問題解決。</text:span></text:p>
            <text:p text:style-name="P332"/>
            <text:p text:style-name="P333"><text:span text:style-name="T334">【閱讀素養教育】</text:span></text:p>
            <text:p text:style-name="P335"><text:span text:style-name="T336">閱J3 理解學科知識內的重要詞彙的意涵，並懂得如何運用該詞彙與他人進行溝通。</text:span></text:p>
            <text:p text:style-name="P337"/>
          </table:table-cell>
          <table:table-cell table:style-name="TableCell338">
            <text:p text:style-name="P339">2/13開學日</text:p>
            <text:p text:style-name="P340">2/18補班補課(2/27)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第二</text:span><text:span text:style-name="T345">週</text:span></text:p>
            <text:p text:style-name="P346"><text:span text:style-name="T347">2/20~2/26</text:span></text:p>
          </table:table-cell>
          <table:table-cell table:style-name="TableCell348">
            <text:p text:style-name="P349"><text:span text:style-name="T350">Ja-IV-1<text:s/></text:span><text:span text:style-name="T351">化學反應中的質量守恆定律。</text:span></text:p>
            <text:p text:style-name="P352"><text:span text:style-name="T353">Ja-IV-2<text:s/></text:span><text:span text:style-name="T354">化學反應是原子重新排列。</text:span></text:p>
            <text:p text:style-name="P355"><text:span text:style-name="T356">Ja-IV-3<text:s/></text:span><text:span text:style-name="T357">化學反應中常伴隨沉澱、氣體、顏色與溫度變化等現象。</text:span></text:p>
            <text:p text:style-name="P358"><text:span text:style-name="T359">Mb-IV-2<text:s/></text:span><text:span text:style-name="T360">科學史上重要發現</text:span><text:soft-page-break/><text:span text:style-name="T361">的過程，以及不同性別、背景、族群者於其中的貢獻。</text:span></text:p>
            <text:p text:style-name="P362"><text:span text:style-name="T363">Aa-IV-2<text:s/></text:span><text:span text:style-name="T364">原子量與分子量是原子、分子之間的相對質量。</text:span></text:p>
            <text:p text:style-name="P365"><text:span text:style-name="T366">Ja-IV-4<text:s/></text:span><text:span text:style-name="T367">化學反應的表示法。</text:span></text:p>
          </table:table-cell>
          <table:table-cell table:style-name="TableCell368">
            <text:p text:style-name="P369"><text:span text:style-name="T370">tr-</text:span><text:span text:style-name="T371">IV</text:span><text:span text:style-name="T372">-1</text:span><text:span text:style-name="T373"><text:s/></text:span><text:span text:style-name="T374">能將所習得的知識正確的連結到所觀察到的自然現象及實驗數據，並推論出其中的關聯，進而運用習得的知識來解釋自己論點的正確性。</text:span></text:p>
            <text:p text:style-name="P375"><text:span text:style-name="T376">tc-</text:span><text:span text:style-name="T377">IV</text:span><text:span text:style-name="T378">-1</text:span><text:span text:style-name="T379"><text:s/></text:span><text:span text:style-name="T380">能依據已知的自然科學知識與概念，對</text:span><text:soft-page-break/><text:span text:style-name="T381">自己蒐集與分類的科學數據，抱持合理的懷疑態度，並對他人的資訊或報告，提出自己的看法或解釋。</text:span></text:p>
            <text:p text:style-name="P382"><text:span text:style-name="T383">po-</text:span><text:span text:style-name="T384">IV</text:span><text:span text:style-name="T385">-1</text:span><text:span text:style-name="T386"><text:s/></text:span><text:span text:style-name="T387">能從學習活動、日常經驗及科技運用、自然環境、書刊及網路媒體中，進行各種有計畫的觀察，進而能察覺問題。</text:span></text:p>
            <text:p text:style-name="P388"><text:span text:style-name="T389">pa-</text:span><text:span text:style-name="T390">IV</text:span><text:span text:style-name="T391">-1</text:span><text:span text:style-name="T392"><text:s/></text:span><text:span text:style-name="T393">能分析歸納、製作圖表、使用資訊與數學等方法，整理資訊或數據。</text:span></text:p>
            <text:p text:style-name="P394"><text:span text:style-name="T395">pa-</text:span><text:span text:style-name="T396">IV</text:span><text:span text:style-name="T397">-2</text:span><text:span text:style-name="T398"><text:s/></text:span><text:span text:style-name="T399">能運用科學原理、思考智能、數學等方法，從（所得的）資訊或數據，形成解釋、發現新知、獲知因果關係、解決問題或是發現新的問題。並能將自己的探究結果和同學的結果或其他相關的資訊</text:span><text:soft-page-break/><text:span text:style-name="T400">比較對照，相互檢核，確認結果。</text:span></text:p>
            <text:p text:style-name="P401"><text:span text:style-name="T402">pc-</text:span><text:span text:style-name="T403">IV</text:span><text:span text:style-name="T404">-1</text:span><text:span text:style-name="T405"><text:s/></text:span><text:span text:style-name="T406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407"><text:span text:style-name="T408">pe-</text:span><text:span text:style-name="T409">IV</text:span><text:span text:style-name="T410">-2</text:span><text:span text:style-name="T411"><text:s/></text:span><text:span text:style-name="T412">能正確安全操作適合學習階段的物品、器材儀器、科技設備與資源。能進行客觀的質性觀測或數值量冊並詳實記錄。</text:span></text:p>
            <text:p text:style-name="P413"><text:span text:style-name="T414">an-</text:span><text:span text:style-name="T415">IV</text:span><text:span text:style-name="T416">-1</text:span><text:span text:style-name="T417"><text:s/></text:span><text:span text:style-name="T418">察覺到科學的觀察、測量和方法是否具有正當性，是受到社會共同建構的標準所規範。</text:span></text:p>
            <text:p text:style-name="P419"><text:span text:style-name="T420">an-</text:span><text:span text:style-name="T421">IV</text:span><text:span text:style-name="T422">-3</text:span><text:span text:style-name="T423"><text:s/></text:span><text:span text:style-name="T424">體察到不同性別、背景、族群科學家</text:span><text:soft-page-break/><text:span text:style-name="T425">們具有堅毅、嚴謹和講求邏輯的特質，也具有好奇心、求知慾和想像力。</text:span></text:p>
            <text:p text:style-name="P426"><text:span text:style-name="T427">ai-</text:span><text:span text:style-name="T428">IV</text:span><text:span text:style-name="T429">-1</text:span><text:span text:style-name="T430"><text:s/></text:span><text:span text:style-name="T431">動手實作解決問題或驗證自己想法，而獲得成就感。</text:span></text:p>
          </table:table-cell>
          <table:table-cell table:style-name="TableCell432">
            <text:p text:style-name="P433"><text:span text:style-name="T434">第一章化學反應</text:span></text:p>
            <text:p text:style-name="P435"><text:span text:style-name="T436">1-2</text:span><text:span text:style-name="T437">質量守恆定律</text:span></text:p>
            <text:p text:style-name="P438"><text:span text:style-name="T439">1</text:span><text:span text:style-name="T440">.</text:span><text:span text:style-name="T441">透過實驗說明化學反應後，因位於封閉空間而質量並無變化，使學生由實驗的過程了解質量守恆定律。</text:span></text:p>
            <text:p text:style-name="P442"><text:span text:style-name="T443">2</text:span><text:span text:style-name="T444">.</text:span><text:span text:style-name="T445">介紹拉瓦節的生平。</text:span></text:p>
            <text:p text:style-name="P446"><text:span text:style-name="T447">3</text:span><text:span text:style-name="T448">.</text:span><text:span text:style-name="T449">說明無論於封閉空間或開放空間發生反應，皆符合質量守恆定律。</text:span></text:p>
            <text:p text:style-name="P450"><text:span text:style-name="T451">4</text:span><text:span text:style-name="T452">.</text:span><text:span text:style-name="T453">請學生演練例題，並解答說明。</text:span></text:p>
            <text:p text:style-name="P454"/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1.命題系統光碟</text:span></text:p>
            <text:p text:style-name="P461"><text:span text:style-name="T462">2.多媒體光碟</text:span></text:p>
            <text:p text:style-name="P463"><text:span text:style-name="T464">3.翰林官網</text:span></text:p>
            <text:p text:style-name="P465"><text:span text:style-name="T466">4.教用版電子教科書</text:span></text:p>
            <text:p text:style-name="P467"><text:span text:style-name="T468">5.實驗1-2器材</text:span></text:p>
          </table:table-cell>
          <table:table-cell table:style-name="TableCell469">
            <text:p text:style-name="P470"><text:span text:style-name="T471">1.觀察評量</text:span></text:p>
            <text:p text:style-name="P472"><text:span text:style-name="T473">2.口頭評量</text:span></text:p>
            <text:p text:style-name="P474"><text:span text:style-name="T475">3.紙筆測驗</text:span></text:p>
            <text:p text:style-name="P476"><text:span text:style-name="T477">4.實驗操作</text:span></text:p>
            <text:p text:style-name="P478"><text:span text:style-name="T479">5.報告</text:span></text:p>
            <text:p text:style-name="P480"><text:span text:style-name="T481">6.設計實驗</text:span></text:p>
            <text:p text:style-name="P482"><text:span text:style-name="T483">7.學習態度</text:span></text:p>
          </table:table-cell>
          <table:table-cell table:style-name="TableCell484">
            <text:p text:style-name="P485"><text:span text:style-name="T486">【品德教育】</text:span></text:p>
            <text:p text:style-name="P487"><text:span text:style-name="T488">品J8 理性溝通與問題解決。</text:span></text:p>
            <text:p text:style-name="P489"><text:span text:style-name="T490">【閱讀素養教育】</text:span></text:p>
            <text:p text:style-name="P491"><text:span text:style-name="T492">閱J3 理解學科知識內的重要詞彙的意涵，並懂得如何運用該詞彙與他人進行溝通。</text:span></text:p>
            <text:p text:style-name="P493"/>
          </table:table-cell>
          <table:table-cell table:style-name="TableCell494">
            <text:p text:style-name="P495">21-22九年級第三次複習考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第三</text:span><text:span text:style-name="T500">週</text:span></text:p>
            <text:p text:style-name="P501"><text:span text:style-name="T502">2/27~3/5</text:span></text:p>
          </table:table-cell>
          <table:table-cell table:style-name="TableCell503">
            <text:p text:style-name="P504"><text:span text:style-name="T505">Ja-IV-1<text:s/></text:span><text:span text:style-name="T506">化學反應中的質量守恆定律。</text:span></text:p>
            <text:p text:style-name="P507"><text:span text:style-name="T508">Ja-IV-2<text:s/></text:span><text:span text:style-name="T509">化學反應是原子重新排列。</text:span></text:p>
            <text:p text:style-name="P510"><text:span text:style-name="T511">Ja-IV-3<text:s/></text:span><text:span text:style-name="T512">化學反應中常伴隨沉澱、氣體、顏色與溫度變化等現象。</text:span></text:p>
            <text:p text:style-name="P513"><text:span text:style-name="T514">Mb-IV-2<text:s/></text:span><text:span text:style-name="T515">科學史上重要發現的過程，以及不同性別、背景、族群者於其中的貢獻。</text:span></text:p>
            <text:p text:style-name="P516"><text:span text:style-name="T517">Aa-IV-2<text:s/></text:span><text:span text:style-name="T518">原子量與分子量是原子、分子之間的相對質量。</text:span></text:p>
            <text:soft-page-break/>
            <text:p text:style-name="P519"><text:span text:style-name="T520">Ja-IV-4<text:s/></text:span><text:span text:style-name="T521">化學反應的表示法。</text:span></text:p>
          </table:table-cell>
          <table:table-cell table:style-name="TableCell522">
            <text:p text:style-name="P523"><text:span text:style-name="T524">tr-</text:span><text:span text:style-name="T525">IV</text:span><text:span text:style-name="T526">-1</text:span><text:span text:style-name="T527"><text:s/></text:span><text:span text:style-name="T528">能將所習得的知識正確的連結到所觀察到的自然現象及實驗數據，並推論出其中的關聯，進而運用習得的知識來解釋自己論點的正確性。</text:span></text:p>
            <text:p text:style-name="P529"><text:span text:style-name="T530">tc-</text:span><text:span text:style-name="T531">IV</text:span><text:span text:style-name="T532">-1</text:span><text:span text:style-name="T533"><text:s/></text:span><text:span text:style-name="T534">能依據已知的自然科學知識與概念，對自己蒐集與分類的科學數據，抱持合理的懷疑態度，並對他人的資訊或報告，提出自己的看法或解釋。</text:span></text:p>
            <text:p text:style-name="P535"><text:span text:style-name="T536">po-</text:span><text:span text:style-name="T537">IV</text:span><text:span text:style-name="T538">-1</text:span><text:span text:style-name="T539"><text:s/></text:span><text:span text:style-name="T540">能從學習活動、日常經驗及科技運用、</text:span><text:soft-page-break/><text:span text:style-name="T541">自然環境、書刊及網路媒體中，進行各種有計畫的觀察，進而能察覺問題。</text:span></text:p>
            <text:p text:style-name="P542"><text:span text:style-name="T543">pa-</text:span><text:span text:style-name="T544">IV</text:span><text:span text:style-name="T545">-1</text:span><text:span text:style-name="T546"><text:s/></text:span><text:span text:style-name="T547">能分析歸納、製作圖表、使用資訊與數學等方法，整理資訊或數據。</text:span></text:p>
            <text:p text:style-name="P548"><text:span text:style-name="T549">pa-</text:span><text:span text:style-name="T550">IV</text:span><text:span text:style-name="T551">-2</text:span><text:span text:style-name="T552"><text:s/></text:span><text:span text:style-name="T553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554"><text:span text:style-name="T555">pc-</text:span><text:span text:style-name="T556">IV</text:span><text:span text:style-name="T557">-1</text:span><text:span text:style-name="T558"><text:s/></text:span><text:span text:style-name="T559">能理解同學的探究過程和結果（或經簡化過的科學報告），提出合理而且具有根據的疑問或意見。並</text:span><text:soft-page-break/><text:span text:style-name="T560">能對問題、探究方法、證據及發現，彼此間的符應情形，進行檢核並提出可能的改善方案。</text:span></text:p>
            <text:p text:style-name="P561"><text:span text:style-name="T562">pe-</text:span><text:span text:style-name="T563">IV</text:span><text:span text:style-name="T564">-2</text:span><text:span text:style-name="T565"><text:s/></text:span><text:span text:style-name="T566">能正確安全操作適合學習階段的物品、器材儀器、科技設備與資源。能進行客觀的質性觀測或數值量冊並詳實記錄。</text:span></text:p>
            <text:p text:style-name="P567"><text:span text:style-name="T568">an-</text:span><text:span text:style-name="T569">IV</text:span><text:span text:style-name="T570">-1</text:span><text:span text:style-name="T571"><text:s/></text:span><text:span text:style-name="T572">察覺到科學的觀察、測量和方法是否具有正當性，是受到社會共同建構的標準所規範。</text:span></text:p>
            <text:p text:style-name="P573"><text:span text:style-name="T574">an-</text:span><text:span text:style-name="T575">IV</text:span><text:span text:style-name="T576">-3</text:span><text:span text:style-name="T577"><text:s/></text:span><text:span text:style-name="T578">體察到不同性別、背景、族群科學家們具有堅毅、嚴謹和講求邏輯的特質，也具有好奇心、求知慾和想像力。</text:span></text:p>
            <text:p text:style-name="P579"><text:span text:style-name="T580">ai-</text:span><text:span text:style-name="T581">IV</text:span><text:span text:style-name="T582">-1</text:span><text:span text:style-name="T583"><text:s/></text:span><text:span text:style-name="T584">動手實作解決問題或驗證自己想法，而獲得成就感。</text:span></text:p>
          </table:table-cell>
          <table:table-cell table:style-name="TableCell585">
            <text:p text:style-name="P586"><text:span text:style-name="T587">第一章化學反應</text:span></text:p>
            <text:p text:style-name="P588"><text:span text:style-name="T589">1-3反應式與化學計量</text:span></text:p>
            <text:p text:style-name="P590"><text:span text:style-name="T591">1</text:span><text:span text:style-name="T592">.</text:span><text:span text:style-name="T593">說明化學反應式之定義與功用。</text:span></text:p>
            <text:p text:style-name="P594"><text:span text:style-name="T595">2</text:span><text:span text:style-name="T596">.</text:span><text:span text:style-name="T597">說明化學反應式中係數的意義。</text:span></text:p>
            <text:p text:style-name="P598"><text:span text:style-name="T599">3</text:span><text:span text:style-name="T600">.</text:span><text:span text:style-name="T601">說明平衡化學反應式的原理，即是質量守恆定律。</text:span></text:p>
            <text:p text:style-name="P602"><text:span text:style-name="T603">4</text:span><text:span text:style-name="T604">.</text:span><text:span text:style-name="T605">以鎂燃燒為例，說明化學反應式的書寫原則。</text:span></text:p>
            <text:p text:style-name="P606"><text:span text:style-name="T607">5</text:span><text:span text:style-name="T608">.</text:span><text:span text:style-name="T609">說明化學反應若在某種特定的條件下進行，則應如何書寫化學反應式。</text:span></text:p>
            <text:p text:style-name="P610"><text:span text:style-name="T611">6</text:span><text:span text:style-name="T612">.</text:span><text:span text:style-name="T613">說明生成物之狀態，應如何標示書寫。</text:span></text:p>
            <text:p text:style-name="P614"><text:span text:style-name="T615">7</text:span><text:span text:style-name="T616">.</text:span><text:span text:style-name="T617">介紹原子量是原子的比較質量，以碳-12為比較標準。</text:span></text:p>
            <text:p text:style-name="P618"><text:span text:style-name="T619">8</text:span><text:span text:style-name="T620">.</text:span><text:span text:style-name="T621">介紹一些常見元素的原子量。</text:span></text:p>
            <text:p text:style-name="P622"><text:span text:style-name="T623">9</text:span><text:span text:style-name="T624">.</text:span><text:span text:style-name="T625">說明原子量雖為比較值，沒有單位，但實際應用時常以克、莫耳為單位。</text:span></text:p>
            <text:p text:style-name="P626"><text:span text:style-name="T627">10</text:span><text:span text:style-name="T628">.</text:span><text:span text:style-name="T629">說明如何由化學式及原子量計算分子量。</text:span></text:p>
            <text:soft-page-break/>
            <text:p text:style-name="P630"><text:span text:style-name="T631">11</text:span><text:span text:style-name="T632">.</text:span><text:span text:style-name="T633">說明莫耳是計算微小粒子個數的單位，當物質含有與</text:span><text:span text:style-name="T634">w</text:span><text:span text:style-name="T635">克碳相同個數的微小粒子時，則稱該物質的量為一莫耳。</text:span></text:p>
            <text:p text:style-name="P636"><text:span text:style-name="T637">12</text:span><text:span text:style-name="T638">.</text:span><text:span text:style-name="T639">請學生演練例題，並解答說明。</text:span></text:p>
          </table:table-cell>
          <table:table-cell table:style-name="TableCell640">
            <text:p text:style-name="P641"><text:span text:style-name="T642">3</text:span></text:p>
          </table:table-cell>
          <table:table-cell table:style-name="TableCell643">
            <text:p text:style-name="P644"><text:span text:style-name="T645">1.命題系統光碟</text:span></text:p>
            <text:p text:style-name="P646"><text:span text:style-name="T647">2.多媒體光碟</text:span></text:p>
            <text:p text:style-name="P648"><text:span text:style-name="T649">3.翰林官網</text:span></text:p>
            <text:p text:style-name="P650"><text:span text:style-name="T651">4.教用版電子教科書</text:span></text:p>
            <text:p text:style-name="P652"/>
          </table:table-cell>
          <table:table-cell table:style-name="TableCell653">
            <text:p text:style-name="P654"><text:span text:style-name="T655">1.觀察評量</text:span></text:p>
            <text:p text:style-name="P656"><text:span text:style-name="T657">2.口頭評量</text:span></text:p>
            <text:p text:style-name="P658"><text:span text:style-name="T659">3.紙筆測驗</text:span></text:p>
            <text:p text:style-name="P660"><text:span text:style-name="T661">4.實驗操作</text:span></text:p>
            <text:p text:style-name="P662"><text:span text:style-name="T663">5.報告</text:span></text:p>
            <text:p text:style-name="P664"><text:span text:style-name="T665">6.設計實驗</text:span></text:p>
            <text:p text:style-name="P666"><text:span text:style-name="T667">7.學習態度</text:span></text:p>
          </table:table-cell>
          <table:table-cell table:style-name="TableCell668">
            <text:p text:style-name="P669"><text:span text:style-name="T670">【品德教育】</text:span></text:p>
            <text:p text:style-name="P671"><text:span text:style-name="T672">品J8 理性溝通與問題解決。</text:span></text:p>
            <text:p text:style-name="P673"><text:span text:style-name="T674">【閱讀素養教育】</text:span></text:p>
            <text:p text:style-name="P675"><text:span text:style-name="T676">閱J3 理解學科知識內的重要詞彙的意涵，並懂得如何運用該詞彙與他人進行溝通。</text:span></text:p>
            <text:p text:style-name="P677"/>
          </table:table-cell>
          <table:table-cell table:style-name="TableCell678">
            <text:p text:style-name="P679">27-28和平紀念日連假</text:p>
          </table:table-cell>
        </table:table-row>
        <text:soft-page-break/>
        <table:table-row table:style-name="TableRow680">
          <table:table-cell table:style-name="TableCell681">
            <text:p text:style-name="P682"><text:span text:style-name="T683">第四</text:span><text:span text:style-name="T684">週</text:span></text:p>
            <text:p text:style-name="P685"><text:span text:style-name="T686">3/6~3/12</text:span></text:p>
          </table:table-cell>
          <table:table-cell table:style-name="TableCell687">
            <text:p text:style-name="P688"><text:span text:style-name="T689">Jc-</text:span><text:span text:style-name="T690">IV</text:span><text:span text:style-name="T691">-2</text:span><text:span text:style-name="T692"><text:s/></text:span><text:span text:style-name="T693">物質燃燒實驗認識氧化。</text:span></text:p>
            <text:p text:style-name="P694"><text:span text:style-name="T695">Jc-</text:span><text:span text:style-name="T696">IV</text:span><text:span text:style-name="T697">-3</text:span><text:span text:style-name="T698"><text:s/></text:span><text:span text:style-name="T699">不同金屬元素燃燒實驗認識元素對氧氣的活性。</text:span></text:p>
            <text:p text:style-name="P700"><text:span text:style-name="T701">Jd-</text:span><text:span text:style-name="T702">IV</text:span><text:span text:style-name="T703">-1</text:span><text:span text:style-name="T704">金屬與非金屬氧化物在水溶液中的酸鹼性，及酸性溶液對金屬與大理石的反應。</text:span></text:p>
            <text:p text:style-name="P705"><text:span text:style-name="T706">Mc-</text:span><text:span text:style-name="T707">IV</text:span><text:span text:style-name="T708">-3</text:span><text:span text:style-name="T709"><text:s/></text:span><text:span text:style-name="T710">生活中對各種材料進行加工與運用。</text:span></text:p>
          </table:table-cell>
          <table:table-cell table:style-name="TableCell711">
            <text:p text:style-name="P712"><text:span text:style-name="T713">ti-</text:span><text:span text:style-name="T714">IV</text:span><text:span text:style-name="T715">-1</text:span><text:span text:style-name="T716"><text:s/></text:span><text:span text:style-name="T717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718"><text:span text:style-name="T719">tr-</text:span><text:span text:style-name="T720">IV</text:span><text:span text:style-name="T721">-1</text:span><text:span text:style-name="T722"><text:s/></text:span><text:span text:style-name="T723">能將所習得的知識正確的連結到所觀察到的自然現象及實驗數據，並推論出其中的關聯，進而運用習得的知識來解釋自己論點的正確性。</text:span></text:p>
            <text:p text:style-name="P724"><text:span text:style-name="T725">po-</text:span><text:span text:style-name="T726">IV</text:span><text:span text:style-name="T727">-1</text:span><text:span text:style-name="T728"><text:s/></text:span><text:span text:style-name="T729">能從學習活動、日常經驗及科技運用、自然環境、書刊及網路媒體中，進行各種有計畫的觀察，進而能察覺問題。</text:span></text:p>
            <text:soft-page-break/>
            <text:p text:style-name="P730"><text:span text:style-name="T731">pe-</text:span><text:span text:style-name="T732">IV</text:span><text:span text:style-name="T733">-1</text:span><text:span text:style-name="T734"><text:s/></text:span><text:span text:style-name="T735"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736"><text:span text:style-name="T737">pa-IV-1</text:span><text:span text:style-name="T738"><text:s/></text:span><text:span text:style-name="T739">能分析歸納、製作圖表、使用資訊及數學等方法，整理資訊或數據</text:span><text:span text:style-name="T740">。</text:span></text:p>
            <text:p text:style-name="P741"><text:span text:style-name="T742">pc-</text:span><text:span text:style-name="T743">IV</text:span><text:span text:style-name="T744">-1</text:span><text:span text:style-name="T745"><text:s/></text:span><text:span text:style-name="T746">能理解同學的探究過程和結果（或經簡化過的科學報告），提出合理而且具有根據的疑問或意見。並能對問題、探究方法、證據及發現，彼此間的符應情形，進行檢</text:span><text:soft-page-break/><text:span text:style-name="T747">核並提出可能的改善方案。</text:span></text:p>
            <text:p text:style-name="P748"><text:span text:style-name="T749">ai-</text:span><text:span text:style-name="T750">IV</text:span><text:span text:style-name="T751">-3</text:span><text:span text:style-name="T752"><text:s/></text:span><text:span text:style-name="T753">透過所學到的科學知識和科學探索的各種方法，解釋自然現象發生的原因，建立科學學習的自信心。</text:span></text:p>
          </table:table-cell>
          <table:table-cell table:style-name="TableCell754">
            <text:p text:style-name="P755"><text:span text:style-name="T756">第二章氧化還原反應</text:span></text:p>
            <text:p text:style-name="P757"><text:span text:style-name="T758">2-1氧化反應與活性</text:span></text:p>
            <text:p text:style-name="P759"><text:span text:style-name="T760">1</text:span><text:span text:style-name="T761">.</text:span><text:span text:style-name="T762">提出問題，引導學生思考，舉出過去所學有關的氧化反應。</text:span></text:p>
            <text:p text:style-name="P763"><text:span text:style-name="T764">2</text:span><text:span text:style-name="T765">.</text:span><text:span text:style-name="T766">歸納學生舉出的例子，定義出狹義的氧化，並將氧化依其反應的劇烈程度，區分為緩和的氧化與劇烈的氧化。</text:span></text:p>
            <text:p text:style-name="P767"><text:span text:style-name="T768">3</text:span><text:span text:style-name="T769">.</text:span><text:span text:style-name="T770">引導學生進行實驗。</text:span></text:p>
            <text:p text:style-name="P771"><text:span text:style-name="T772">4</text:span><text:span text:style-name="T773">.</text:span><text:span text:style-name="T774">由實驗結果比較不同金屬燃燒的難易，與氧化物水溶液的酸鹼。</text:span></text:p>
            <text:p text:style-name="P775"><text:span text:style-name="T776">5</text:span><text:span text:style-name="T777">.</text:span><text:span text:style-name="T778">由氧化的劇烈程度導入金屬對氧活性大小的概念，並推論活性大的元素對氧活性大，形成的氧化物相對的也比較安定。</text:span></text:p>
            <text:p text:style-name="P779"><text:span text:style-name="T780">6</text:span><text:span text:style-name="T781">.</text:span><text:span text:style-name="T782">說明非金屬也有活性大小，教師可舉出生活中的實例，引起學生討論，推論如何應用非金屬的活性。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1.命題系統光碟</text:span></text:p>
            <text:p text:style-name="P789"><text:span text:style-name="T790">2.多媒體光碟</text:span></text:p>
            <text:p text:style-name="P791"><text:span text:style-name="T792">3.翰林官網</text:span></text:p>
            <text:p text:style-name="P793"><text:span text:style-name="T794">4.實驗影片</text:span></text:p>
            <text:p text:style-name="P795"><text:span text:style-name="T796">5.虛擬實驗室</text:span></text:p>
            <text:p text:style-name="P797"><text:span text:style-name="T798">6.實驗2-1器材</text:span></text:p>
            <text:p text:style-name="P799"><text:span text:style-name="T800">7.教用版電子教科書</text:span></text:p>
          </table:table-cell>
          <table:table-cell table:style-name="TableCell801">
            <text:p text:style-name="P802"><text:span text:style-name="T803">1.觀察評量</text:span></text:p>
            <text:p text:style-name="P804"><text:span text:style-name="T805">2.口頭評量</text:span></text:p>
            <text:p text:style-name="P806"><text:span text:style-name="T807">3.紙筆測驗</text:span></text:p>
            <text:p text:style-name="P808"><text:span text:style-name="T809">4.實驗操作</text:span></text:p>
            <text:p text:style-name="P810"><text:span text:style-name="T811">5.報告</text:span></text:p>
            <text:p text:style-name="P812"><text:span text:style-name="T813">6.設計實驗</text:span></text:p>
            <text:p text:style-name="P814"><text:span text:style-name="T815">7.學習態度</text:span></text:p>
          </table:table-cell>
          <table:table-cell table:style-name="TableCell816">
            <text:p text:style-name="P817"><text:span text:style-name="T818">【品德教育】</text:span></text:p>
            <text:p text:style-name="P819"><text:span text:style-name="T820">品J8 理性溝通與問題解決。</text:span></text:p>
            <text:p text:style-name="P821"/>
            <text:p text:style-name="P822"><text:span text:style-name="T823">【閱讀素養教育】</text:span></text:p>
            <text:p text:style-name="P824"><text:span text:style-name="T825">閱J3 理解學科知識內的重要詞彙的意涵，並懂得如何運用該詞彙與他人進行溝通。</text:span></text:p>
            <text:p text:style-name="P826"/>
          </table:table-cell>
          <table:table-cell table:style-name="TableCell827"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<text:span text:style-name="T832">第五</text:span><text:span text:style-name="T833">週</text:span></text:p>
            <text:p text:style-name="P834"><text:span text:style-name="T835">3/13~3/19</text:span></text:p>
          </table:table-cell>
          <table:table-cell table:style-name="TableCell836">
            <text:p text:style-name="P837"><text:span text:style-name="T838">Jc-IV-1<text:s/></text:span><text:span text:style-name="T839">氧化與還原的狹義定義為：物質得到氧稱為氧化反應；失去氧稱為還原反應。</text:span></text:p>
            <text:p text:style-name="P840"><text:span text:style-name="T841">Jc-IV-3<text:s/></text:span><text:span text:style-name="T842">不同金屬元素燃燒實驗認識元素對氧氣的活性。</text:span></text:p>
          </table:table-cell>
          <table:table-cell table:style-name="TableCell843">
            <text:p text:style-name="P844"><text:span text:style-name="T845">ti-</text:span><text:span text:style-name="T846">IV</text:span><text:span text:style-name="T847">-1</text:span><text:span text:style-name="T848"><text:s/></text:span><text:span text:style-name="T849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850"><text:span text:style-name="T851">tr-</text:span><text:span text:style-name="T852">IV</text:span><text:span text:style-name="T853">-1</text:span><text:span text:style-name="T854"><text:s/></text:span><text:span text:style-name="T855">能將所習得的知識正確的連結到所觀察到的自然現象及實驗數據，並推論出其中的關聯，進而運用習得的知識來解釋</text:span><text:soft-page-break/><text:span text:style-name="T856">自己論點的正確性。</text:span></text:p>
            <text:p text:style-name="P857"><text:span text:style-name="T858">pa-</text:span><text:span text:style-name="T859">IV</text:span><text:span text:style-name="T860">-2</text:span><text:span text:style-name="T861"><text:s/></text:span><text:span text:style-name="T862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863"><text:span text:style-name="T864">pc-</text:span><text:span text:style-name="T865">IV</text:span><text:span text:style-name="T866">-1</text:span><text:span text:style-name="T867"><text:s/></text:span><text:span text:style-name="T868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869"><text:span text:style-name="T870">ai-</text:span><text:span text:style-name="T871">IV</text:span><text:span text:style-name="T872">-2</text:span><text:span text:style-name="T873"><text:s/></text:span><text:span text:style-name="T874">透過與同儕的討論，分</text:span><text:soft-page-break/><text:span text:style-name="T875">享科學發現的樂趣。</text:span></text:p>
          </table:table-cell>
          <table:table-cell table:style-name="TableCell876">
            <text:p text:style-name="P877"><text:span text:style-name="T878">第二章氧化還原反應</text:span></text:p>
            <text:p text:style-name="P879"><text:span text:style-name="T880">2-2氧化與還原</text:span></text:p>
            <text:p text:style-name="P881"><text:span text:style-name="T882">1</text:span><text:span text:style-name="T883">.</text:span><text:span text:style-name="T884">引導學生進行活動。</text:span></text:p>
            <text:p text:style-name="P885"><text:span text:style-name="T886">2</text:span><text:span text:style-name="T887">.</text:span><text:span text:style-name="T888">藉由鎂帶與二氧化碳的活動，與碳粉與氧化銅反應的演示，讓學生觀察並歸納出結論。</text:span></text:p>
            <text:p text:style-name="P889"><text:span text:style-name="T890">3</text:span><text:span text:style-name="T891">.</text:span><text:span text:style-name="T892">教師適時提示對氧活性大的元素和氧結合成穩定的氧化物，就不容易被取代。</text:span></text:p>
            <text:p text:style-name="P893"><text:span text:style-name="T894">4</text:span><text:span text:style-name="T895">.</text:span><text:span text:style-name="T896">引導學生自己說出活性大小的關係：鎂＞碳＞銅。</text:span></text:p>
            <text:p text:style-name="P897"><text:span text:style-name="T898">5</text:span><text:span text:style-name="T899">.</text:span><text:span text:style-name="T900">教師提出問題，詢問何謂還原反應？氧化與還原反應是否相伴發生？讓學生由實驗結果中聯想並推論出氧化還原反應為相伴發生。</text:span></text:p>
            <text:p text:style-name="P901">6.請學生演練例題，並解答說明。</text:p>
            <text:p text:style-name="P902"><text:span text:style-name="T903">第二章氧化還原反應</text:span></text:p>
            <text:p text:style-name="P904"><text:span text:style-name="T905">2-3氧化還原的應用</text:span></text:p>
            <text:p text:style-name="P906"><text:span text:style-name="T907">1</text:span><text:span text:style-name="T908">.</text:span><text:span text:style-name="T909">介紹煉鐵的流程，利用課本圖片說明煉鐵需要的原料，提示學</text:span><text:soft-page-break/><text:span text:style-name="T910">生並歸納出這些原料在高爐中的用途與反應結果。</text:span></text:p>
            <text:p text:style-name="P911"><text:span text:style-name="T912">2</text:span><text:span text:style-name="T913">.</text:span><text:span text:style-name="T914">說明冶煉的原理，冶煉時所加入的還原劑，其特性是經濟便宜之外，活性要比金屬大。</text:span></text:p>
            <text:p text:style-name="P915"><text:span text:style-name="T916">3</text:span><text:span text:style-name="T917">.</text:span><text:span text:style-name="T918">說明高爐煉鐵的產物稱為生鐵，工業上會將生鐵再利用煉鋼手續，變成鋼或熟鐵，以及介紹鋼與熟鐵的性質與用途。</text:span></text:p>
            <text:p text:style-name="P919"><text:span text:style-name="T920">4</text:span><text:span text:style-name="T921">.</text:span><text:span text:style-name="T922">引導學生想想看：人們蓋房子所用的鋼筋，為什麼不採用生鐵或熟鐵呢？</text:span></text:p>
            <text:p text:style-name="P923"><text:span text:style-name="T924">5</text:span><text:span text:style-name="T925">.介紹日常生活中常見的氧化還原反應</text:span><text:span text:style-name="T926">。</text:span></text:p>
            <text:p text:style-name="P927"/>
          </table:table-cell>
          <table:table-cell table:style-name="TableCell928">
            <text:p text:style-name="P929"><text:span text:style-name="T930">3</text:span></text:p>
          </table:table-cell>
          <table:table-cell table:style-name="TableCell931">
            <text:p text:style-name="P932"><text:span text:style-name="T933">1.命題系統光碟</text:span></text:p>
            <text:p text:style-name="P934"><text:span text:style-name="T935">2.多媒體光碟</text:span></text:p>
            <text:p text:style-name="P936"><text:span text:style-name="T937">3.翰林官網</text:span></text:p>
            <text:p text:style-name="P938"><text:span text:style-name="T939">4.實驗影片</text:span></text:p>
            <text:p text:style-name="P940"><text:span text:style-name="T941">5.虛擬實驗室</text:span></text:p>
            <text:p text:style-name="P942"><text:span text:style-name="T943">6</text:span><text:span text:style-name="T944">.教用版電子教科書</text:span></text:p>
          </table:table-cell>
          <table:table-cell table:style-name="TableCell945">
            <text:p text:style-name="P946"><text:span text:style-name="T947">1.觀察評量</text:span></text:p>
            <text:p text:style-name="P948"><text:span text:style-name="T949">2.口頭評量</text:span></text:p>
            <text:p text:style-name="P950"><text:span text:style-name="T951">3.紙筆測驗</text:span></text:p>
            <text:p text:style-name="P952"><text:span text:style-name="T953">4.實驗操作</text:span></text:p>
            <text:p text:style-name="P954"><text:span text:style-name="T955">5.報告</text:span></text:p>
            <text:p text:style-name="P956"><text:span text:style-name="T957">6.設計實驗</text:span></text:p>
            <text:p text:style-name="P958"><text:span text:style-name="T959">7.學習態度</text:span></text:p>
          </table:table-cell>
          <table:table-cell table:style-name="TableCell960">
            <text:p text:style-name="P961"><text:span text:style-name="T962">【品德教育】</text:span></text:p>
            <text:p text:style-name="P963"><text:span text:style-name="T964">品J8 理性溝通與問題解決。</text:span></text:p>
            <text:p text:style-name="P965"/>
            <text:p text:style-name="P966"><text:span text:style-name="T967">【閱讀素養教育】</text:span></text:p>
            <text:p text:style-name="P968"><text:span text:style-name="T969">閱J3 理解學科知識內的重要詞彙的意涵，並懂得如何運用該詞彙與他人進行溝通。</text:span></text:p>
            <text:p text:style-name="P970"/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<text:span text:style-name="T976">第六</text:span><text:span text:style-name="T977">週</text:span></text:p>
            <text:p text:style-name="P978"><text:span text:style-name="T979">3/20~3/26</text:span></text:p>
          </table:table-cell>
          <table:table-cell table:style-name="TableCell980">
            <text:p text:style-name="P981"><text:span text:style-name="T982">Ca-IV-2<text:s/></text:span><text:span text:style-name="T983">化合物可利用化學性質來鑑定。</text:span></text:p>
            <text:p text:style-name="P984"><text:span text:style-name="T985">Jd-IV-1<text:s/></text:span><text:span text:style-name="T986">金屬與非金屬氧化物在水溶液中的酸鹼性，及酸性溶液對金屬與大理石的反應。</text:span></text:p>
            <text:p text:style-name="P987"><text:span text:style-name="T988">Jd-IV-5<text:s/></text:span><text:span text:style-name="T989">酸、鹼、鹽類在日常生活中的應用與危險性。</text:span></text:p>
            <text:p text:style-name="P990"><text:span text:style-name="T991">Mc-IV-4<text:s/></text:span><text:span text:style-name="T992">常見人造材料的特性、簡單的製造過程及在生活上的應用。</text:span></text:p>
          </table:table-cell>
          <table:table-cell table:style-name="TableCell993">
            <text:p text:style-name="P994"><text:span text:style-name="T995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996"><text:span text:style-name="T997">tr-IV-1 能將所習得的知識正確的連結到所觀察到的自然現象及實驗數據，並推論出其中的關聯，進而運用習得的知識來解釋自己論點的正確性。</text:span></text:p>
            <text:p text:style-name="P998"><text:span text:style-name="T999">po-IV-2 能辨別適合科學探究或適合以科學方式尋求解決的問題（或假說），並</text:span><text:soft-page-break/><text:span text:style-name="T1000">能依據觀察、蒐集資料、閱讀、思考、討論等，提出適宜探究之問題。</text:span></text:p>
            <text:p text:style-name="P1001"><text:span text:style-name="T1002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03"><text:span text:style-name="T1004">pe-IV-2 能正確安全操作適合學習階段的物品、器材儀器、科技設備與資源。能進行客觀的質性觀測或數值量冊並詳實記錄。</text:span></text:p>
            <text:p text:style-name="P1005"><text:span text:style-name="T1006">pc-IV-1 能理解同學的探究過程和結果（或經簡化過的科學報</text:span><text:soft-page-break/><text:span text:style-name="T1007">告），提出合理而且具有根據的疑問或意見。並能對問題、探究方法、證據及發現，彼此間的符應情形，進行檢核並提出可能的改善方案。</text:span></text:p>
            <text:p text:style-name="P1008"><text:span text:style-name="T1009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10"><text:span text:style-name="T1011">ai-IV-1 動手實作解決問題或驗證自己想法，而獲得成就感。</text:span></text:p>
            <text:p text:style-name="P1012"><text:span text:style-name="T1013">ai-IV-3 透過所學到的科學知識和科學探索的各種方法，解釋自</text:span><text:soft-page-break/><text:span text:style-name="T1014">然現象發生的原因，建立科學學習的自信心。</text:span></text:p>
            <text:p text:style-name="P1015"><text:span text:style-name="T1016">an-IV-1 察覺到科學的觀察、測量和方法是否具有正當性，是受到社會共同建構的標準所規範。</text:span></text:p>
          </table:table-cell>
          <table:table-cell table:style-name="TableCell1017">
            <text:p text:style-name="P1018"><text:span text:style-name="T1019">第二章氧化還原反應</text:span></text:p>
            <text:p text:style-name="P1020"><text:span text:style-name="T1021">2-3氧化還原的應用</text:span></text:p>
            <text:p text:style-name="P1022"><text:span text:style-name="T1023">1</text:span><text:span text:style-name="T1024">.</text:span><text:span text:style-name="T1025">介紹煉鐵的流程，利用課本圖片說明煉鐵需要的原料，提示學生並歸納出這些原料在高爐中的用途與反應結果。</text:span></text:p>
            <text:p text:style-name="P1026"><text:span text:style-name="T1027">2</text:span><text:span text:style-name="T1028">.</text:span><text:span text:style-name="T1029">說明冶煉的原理，冶煉時所加入的還原劑，其特性是經濟便宜之外，活性要比金屬大。</text:span></text:p>
            <text:p text:style-name="P1030"><text:span text:style-name="T1031">3</text:span><text:span text:style-name="T1032">.</text:span><text:span text:style-name="T1033">說明高爐煉鐵的產物稱為生鐵，工業上會將生鐵再利用煉鋼手續，變成鋼或熟鐵，以及介紹鋼與熟鐵的性質與用途。</text:span></text:p>
            <text:p text:style-name="P1034"><text:span text:style-name="T1035">4</text:span><text:span text:style-name="T1036">.</text:span><text:span text:style-name="T1037">引導學生想想看：人們蓋房子所用的鋼筋，為什麼不採用生鐵或熟鐵呢？</text:span></text:p>
            <text:p text:style-name="P1038"><text:span text:style-name="T1039">5</text:span><text:span text:style-name="T1040">.介紹日常生活中常見的氧化還原反應</text:span><text:span text:style-name="T1041">。</text:span></text:p>
            <text:p text:style-name="P1042"><text:span text:style-name="T1043">6</text:span><text:span text:style-name="T1044">.</text:span><text:span text:style-name="T1045">說明一年級學過的呼吸作用與光合作用也是氧化還原反應的一種。</text:span></text:p>
            <text:p text:style-name="P1046"><text:span text:style-name="T1047">7</text:span><text:span text:style-name="T1048">.</text:span><text:span text:style-name="T1049">引導學生想想看：植物行光合作用，使二氧化碳和水反應產生葡萄糖和氧氣；而動物的呼吸作用是將體內的葡萄糖和氧作用，產生熱量以供使用。這些都是氧化還原反應嗎？</text:span></text:p>
          </table:table-cell>
          <table:table-cell table:style-name="TableCell1050">
            <text:p text:style-name="P1051"><text:span text:style-name="T1052">3</text:span></text:p>
          </table:table-cell>
          <table:table-cell table:style-name="TableCell1053">
            <text:p text:style-name="P1054"><text:span text:style-name="T1055">1.蒐集各種金屬提煉之資料</text:span></text:p>
            <text:p text:style-name="P1056"><text:span text:style-name="T1057">2.各種生鐵、鋼、熟鐵製品之圖片或實物</text:span></text:p>
            <text:p text:style-name="P1058"><text:span text:style-name="T1059">3.命題系統光碟</text:span></text:p>
            <text:p text:style-name="P1060"><text:span text:style-name="T1061">4.多媒體光碟</text:span></text:p>
            <text:p text:style-name="P1062"><text:span text:style-name="T1063">5.翰林官網</text:span></text:p>
            <text:p text:style-name="P1064"><text:span text:style-name="T1065">6.教用版電子教科書</text:span></text:p>
          </table:table-cell>
          <table:table-cell table:style-name="TableCell1066">
            <text:p text:style-name="P1067"><text:span text:style-name="T1068">1.觀察評量</text:span></text:p>
            <text:p text:style-name="P1069"><text:span text:style-name="T1070">2.口頭評量</text:span></text:p>
            <text:p text:style-name="P1071"><text:span text:style-name="T1072">3.紙筆測驗</text:span></text:p>
            <text:p text:style-name="P1073"><text:span text:style-name="T1074">4.實驗操作</text:span></text:p>
            <text:p text:style-name="P1075"><text:span text:style-name="T1076">5.報告</text:span></text:p>
            <text:p text:style-name="P1077"><text:span text:style-name="T1078">6.學習態度</text:span></text:p>
          </table:table-cell>
          <table:table-cell table:style-name="TableCell1079">
            <text:p text:style-name="P1080"><text:span text:style-name="T1081">【安全教育】</text:span></text:p>
            <text:p text:style-name="P1082"><text:span text:style-name="T1083">安J4 探討日常生活發生事故的影響因素。</text:span></text:p>
            <text:p text:style-name="P1084"><text:span text:style-name="T1085">【品德教育】</text:span></text:p>
            <text:p text:style-name="P1086"><text:span text:style-name="T1087">品J1 溝通合作與和諧人際關係。</text:span></text:p>
            <text:p text:style-name="P1088"><text:span text:style-name="T1089">【生涯規劃教育】</text:span></text:p>
            <text:p text:style-name="P1090"><text:span text:style-name="T1091">涯J3 覺察自己的能力與興趣。</text:span></text:p>
            <text:p text:style-name="P1092"><text:span text:style-name="T1093">【閱讀素養教育】</text:span></text:p>
            <text:p text:style-name="P1094"><text:span text:style-name="T1095">閱J3 理解學科知識內的重要詞彙的意涵，並懂得如何運用該詞彙與他人進行溝通。</text:span></text:p>
            <text:p text:style-name="P1096"/>
          </table:table-cell>
          <table:table-cell table:style-name="TableCell1097">
            <text:p text:style-name="P1098">25補班補課(4/3)</text:p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第七</text:span><text:span text:style-name="T1103">週</text:span></text:p>
            <text:p text:style-name="P1104"><text:span text:style-name="T1105">3/27~4/2</text:span></text:p>
          </table:table-cell>
          <table:table-cell table:style-name="TableCell1106">
            <text:p text:style-name="P1107"><text:span text:style-name="T1108">Ca-IV-2<text:s/></text:span><text:span text:style-name="T1109">化合物可利用化學性質來鑑定。</text:span></text:p>
            <text:p text:style-name="P1110"><text:span text:style-name="T1111">Jb-IV-1<text:s/></text:span><text:span text:style-name="T1112">由水溶液導電的實驗認識電解質與非電解質。</text:span></text:p>
            <text:p text:style-name="P1113"><text:span text:style-name="T1114">Jb-IV-2<text:s/></text:span><text:span text:style-name="T1115">電解質在水溶液中會解離出陰離子和陽離子而導電。</text:span></text:p>
            <text:p text:style-name="P1116"><text:span text:style-name="T1117">Jb-IV-3<text:s/></text:span><text:span text:style-name="T1118">不同的離子在水溶液中可發生沉澱反應、酸鹼中和反應和氧化還原反應。</text:span></text:p>
            <text:p text:style-name="P1119"><text:span text:style-name="T1120">Mb-IV-2<text:s/></text:span><text:span text:style-name="T1121">科學史上重要發現的過程，以及不同性別、背</text:span><text:soft-page-break/><text:span text:style-name="T1122">景、族群者於其中的貢獻。</text:span></text:p>
          </table:table-cell>
          <table:table-cell table:style-name="TableCell1123">
            <text:p text:style-name="P1124"><text:span text:style-name="T1125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126"><text:span text:style-name="T1127">tr-IV-1 能將所習得的知識正確的連結到所觀察到的自然現象及實驗數據，並推論出其中的關聯，進而運用習得的知識來解釋</text:span><text:soft-page-break/><text:span text:style-name="T1128">自己論點的正確性。</text:span></text:p>
            <text:p text:style-name="P1129"><text:span text:style-name="T1130">po-IV-2 能辨別適合科學探究或適合以科學方式尋求解決的問題（或假說），並能依據觀察、蒐集資料、閱讀、思考、討論等，提出適宜探究之問題。</text:span></text:p>
            <text:p text:style-name="P1131"><text:span text:style-name="T1132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133"><text:span text:style-name="T1134">pe-IV-2 能正確安全操作適合學習階段的物品、器材儀器、科技設備與資源。能</text:span><text:soft-page-break/><text:span text:style-name="T1135">進行客觀的質性觀測或數值量冊並詳實記錄。</text:span></text:p>
            <text:p text:style-name="P1136"><text:span text:style-name="T1137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138"><text:span text:style-name="T1139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soft-page-break/>
            <text:p text:style-name="P1140"><text:span text:style-name="T1141">ai-IV-1 動手實作解決問題或驗證自己想法，而獲得成就感。</text:span></text:p>
            <text:p text:style-name="P1142"><text:span text:style-name="T1143">ai-IV-3 透過所學到的科學知識和科學探索的各種方法，解釋自然現象發生的原因，建立科學學習的自信心。</text:span></text:p>
            <text:p text:style-name="P1144"><text:span text:style-name="T1145">an-IV-1 察覺到科學的觀察、測量和方法是否具有正當性，是受到社會共同建構的標準所規範。</text:span></text:p>
            <text:p text:style-name="P1146"><text:span text:style-name="T1147">an-IV-3 體察到不同性別、背景、族群科學家們具有堅毅、嚴謹和講求邏輯的特質，也具有好奇心、求知慾和想像力。</text:span></text:p>
          </table:table-cell>
          <table:table-cell table:style-name="TableCell1148">
            <text:p text:style-name="P1149"><text:span text:style-name="T1150">第三章電解質與酸鹼鹽</text:span></text:p>
            <text:p text:style-name="P1151"><text:span text:style-name="T1152">3-1電解質</text:span></text:p>
            <text:p text:style-name="P1153"><text:span text:style-name="T1154">1</text:span><text:span text:style-name="T1155">.</text:span><text:span text:style-name="T1156">引導學生進行實驗。</text:span></text:p>
            <text:p text:style-name="P1157"><text:span text:style-name="T1158">2</text:span><text:span text:style-name="T1159">.</text:span><text:span text:style-name="T1160">實驗結果由學生討論、歸納後得到結論，教師透過引導、提示，讓每組學生說出實驗歸納的依據與結果。</text:span></text:p>
            <text:p text:style-name="P1161"><text:span text:style-name="T1162">3</text:span><text:span text:style-name="T1163">.</text:span><text:span text:style-name="T1164">說明物質分為電解質與非電解質兩大類。</text:span></text:p>
            <text:p text:style-name="P1165"><text:span text:style-name="T1166">4</text:span><text:span text:style-name="T1167">.</text:span><text:span text:style-name="T1168">介紹阿瑞尼斯電離說，使學生了解電解質靠離子導電，所以導電後一定有化學變化產生。介紹阿瑞尼斯生平。</text:span></text:p>
            <text:p text:style-name="P1169"><text:span text:style-name="T1170">5</text:span><text:span text:style-name="T1171">.</text:span><text:span text:style-name="T1172">利用解離方程式說明電解質的水溶液中，正、負離子的帶電量或個數不一定相等，但溶液的正、負離子的總電量一定相等，使溶液維持電中 。</text:span></text:p>
            <text:p text:style-name="P1173"><text:span text:style-name="T1174">6</text:span><text:span text:style-name="T1175">.</text:span><text:span text:style-name="T1176">使學生了解電解質導電的原因，並利用食鹽為例子，說明固體不能導電，但水溶液能導電。</text:span></text:p>
            <text:p text:style-name="P1177"><text:span text:style-name="T1178">7</text:span><text:span text:style-name="T1179">.</text:span><text:span text:style-name="T1180">固態的食鹽不能導電，並不代表它不是電解質，要判別是否為</text:span><text:soft-page-break/><text:span text:style-name="T1181">電解質，須將物質溶於水再觀察是否會導電。</text:span></text:p>
            <text:p text:style-name="P1182"><text:span text:style-name="T1183">8</text:span><text:span text:style-name="T1184">.</text:span><text:span text:style-name="T1185">電解質水溶液維持電的「中性」與溶液的酸鹼性的「中性」，意義不同，要加以說明。</text:span></text:p>
            <text:p text:style-name="P1186"><text:span text:style-name="T1187">9</text:span><text:span text:style-name="T1188">.</text:span><text:span text:style-name="T1189">藉由學生生活經驗與本節說明，讓學生舉出生活中有哪些物質屬於電解質。</text:span></text:p>
          </table:table-cell>
          <table:table-cell table:style-name="TableCell1190">
            <text:p text:style-name="P1191"><text:span text:style-name="T1192">3</text:span></text:p>
          </table:table-cell>
          <table:table-cell table:style-name="TableCell1193">
            <text:p text:style-name="P1194"><text:span text:style-name="T1195">1.各種電解質之相關圖片或實物</text:span></text:p>
            <text:p text:style-name="P1196"><text:span text:style-name="T1197">2.實驗3-1器材</text:span></text:p>
            <text:p text:style-name="P1198"><text:span text:style-name="T1199">3.實驗影片</text:span></text:p>
            <text:p text:style-name="P1200"><text:span text:style-name="T1201">4.命題系統光碟</text:span></text:p>
            <text:p text:style-name="P1202"><text:span text:style-name="T1203">5.多媒體光碟</text:span></text:p>
            <text:p text:style-name="P1204"><text:span text:style-name="T1205">6.翰林官網</text:span></text:p>
            <text:p text:style-name="P1206"><text:span text:style-name="T1207">7.虛擬實驗室</text:span></text:p>
            <text:p text:style-name="P1208"><text:span text:style-name="T1209">8.教用版電子教科書</text:span></text:p>
          </table:table-cell>
          <table:table-cell table:style-name="TableCell1210">
            <text:p text:style-name="P1211"><text:span text:style-name="T1212">1.觀察評量</text:span></text:p>
            <text:p text:style-name="P1213"><text:span text:style-name="T1214">2.口頭評量</text:span></text:p>
            <text:p text:style-name="P1215"><text:span text:style-name="T1216">3.紙筆測驗</text:span></text:p>
            <text:p text:style-name="P1217"><text:span text:style-name="T1218">4.實驗操作</text:span></text:p>
            <text:p text:style-name="P1219"><text:span text:style-name="T1220">5.報告</text:span></text:p>
            <text:p text:style-name="P1221"><text:span text:style-name="T1222">6.學習態度</text:span></text:p>
          </table:table-cell>
          <table:table-cell table:style-name="TableCell1223">
            <text:p text:style-name="P1224"><text:span text:style-name="T1225">【品德教育】</text:span></text:p>
            <text:p text:style-name="P1226"><text:span text:style-name="T1227">品J1 溝通合作與和諧人際關係。</text:span></text:p>
            <text:p text:style-name="P1228"><text:span text:style-name="T1229">【生涯規劃教育】</text:span></text:p>
            <text:p text:style-name="P1230"><text:span text:style-name="T1231">涯J3 覺察自己的能力與興趣。</text:span></text:p>
            <text:p text:style-name="P1232"><text:span text:style-name="T1233">【閱讀素養教育】</text:span></text:p>
            <text:p text:style-name="P1234"><text:span text:style-name="T1235">閱J3 理解學科知識內的重要詞彙的意涵，並懂得如何運用該詞彙與他人進行溝通。</text:span></text:p>
            <text:p text:style-name="P1236"/>
          </table:table-cell>
          <table:table-cell table:style-name="TableCell1237">
            <text:p text:style-name="P1238"><text:span text:style-name="T1239">28-29第一次段</text:span><text:span text:style-name="T1240">考</text:span></text:p>
          </table:table-cell>
        </table:table-row>
        <text:soft-page-break/>
        <table:table-row table:style-name="TableRow1241">
          <table:table-cell table:style-name="TableCell1242">
            <text:p text:style-name="P1243"><text:span text:style-name="T1244">第八</text:span><text:span text:style-name="T1245">週</text:span></text:p>
            <text:p text:style-name="P1246"><text:span text:style-name="T1247">4/3~4/9</text:span></text:p>
          </table:table-cell>
          <table:table-cell table:style-name="TableCell1248">
            <text:p text:style-name="P1249"><text:span text:style-name="T1250">Ca-IV-2<text:s/></text:span><text:span text:style-name="T1251">化合物可利用化學性質來鑑定。</text:span></text:p>
            <text:p text:style-name="P1252"><text:span text:style-name="T1253">Jd-IV-1<text:s/></text:span><text:span text:style-name="T1254">金屬與非金屬氧化物在水溶液中的酸鹼性，及酸</text:span><text:soft-page-break/><text:span text:style-name="T1255">性溶液對金屬與大理石的反應。</text:span></text:p>
            <text:p text:style-name="P1256"><text:span text:style-name="T1257">Jd-IV-5<text:s/></text:span><text:span text:style-name="T1258">酸、鹼、鹽類在日常生活中的應用與危險性。</text:span></text:p>
            <text:p text:style-name="P1259"><text:span text:style-name="T1260">Mc-IV-4<text:s/></text:span><text:span text:style-name="T1261">常見人造材料的特性、簡單的製造過程及在生活上的應用。</text:span></text:p>
          </table:table-cell>
          <table:table-cell table:style-name="TableCell1262">
            <text:p text:style-name="P1263"><text:span text:style-name="T1264">ti-IV-1 能依據已知的自然科學知識概念，經由自我或團體探索與討論的過程，想像當使用的觀察方法或實驗方</text:span><text:soft-page-break/><text:span text:style-name="T1265">法改變時，其結果可能產生的差異；並能嘗試在指導下以創新思考和方法得到新的模型、成品或結果。</text:span></text:p>
            <text:p text:style-name="P1266"><text:span text:style-name="T1267">tr-IV-1 能將所習得的知識正確的連結到所觀察到的自然現象及實驗數據，並推論出其中的關聯，進而運用習得的知識來解釋自己論點的正確性。</text:span></text:p>
            <text:p text:style-name="P1268"><text:span text:style-name="T1269">po-IV-2 能辨別適合科學探究或適合以科學方式尋求解決的問題（或假說），並能依據觀察、蒐集資料、閱讀、思考、討論等，提出適宜探究之問題。</text:span></text:p>
            <text:p text:style-name="P1270"><text:span text:style-name="T1271">pe-IV-1 能辨明多個自變項、應變項並計劃適當次數的測試、預測活動的可能結果。在教師或教</text:span><text:soft-page-break/><text:span text:style-name="T1272">科書的指導或說明下，能了解探究的計畫，並進而能根據問題特性、資源（如設備、時間）等因素，規劃具有可信度（如多次測量等）的探究活動。</text:span></text:p>
            <text:p text:style-name="P1273"><text:span text:style-name="T1274">pe-IV-2 能正確安全操作適合學習階段的物品、器材儀器、科技設備與資源。能進行客觀的質性觀測或數值量冊並詳實記錄。</text:span></text:p>
            <text:p text:style-name="P1275"><text:span text:style-name="T1276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277"><text:span text:style-name="T1278">pa-IV-2 能運用科學原理、思考</text:span><text:soft-page-break/><text:span text:style-name="T1279">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280"><text:span text:style-name="T1281">ai-IV-1 動手實作解決問題或驗證自己想法，而獲得成就感。</text:span></text:p>
            <text:p text:style-name="P1282"><text:span text:style-name="T1283">ai-IV-3 透過所學到的科學知識和科學探索的各種方法，解釋自然現象發生的原因，建立科學學習的自信心。</text:span></text:p>
            <text:p text:style-name="P1284"><text:span text:style-name="T1285">an-IV-1 察覺到科學的觀察、測量和方法是否具有正當性，是受到社會共同建構的標準所規範。</text:span></text:p>
          </table:table-cell>
          <table:table-cell table:style-name="TableCell1286">
            <text:p text:style-name="P1287">第三章電解質與酸鹼鹽</text:p>
            <text:p text:style-name="P1288">3-2酸和鹼</text:p>
            <text:p text:style-name="P1289"><text:span text:style-name="T1290">1</text:span><text:span text:style-name="T1291">.</text:span><text:span text:style-name="T1292">引導學生進行實驗。</text:span></text:p>
            <text:p text:style-name="P1293"><text:span text:style-name="T1294">2</text:span><text:span text:style-name="T1295">.</text:span><text:span text:style-name="T1296">實驗結果由學生討論、歸納後得到結論，教師透過引導、提示，讓每組學生說出實驗歸納的依據與結果。</text:span></text:p>
            <text:soft-page-break/>
            <text:p text:style-name="P1297"><text:span text:style-name="T1298">3</text:span><text:span text:style-name="T1299">.</text:span><text:span text:style-name="T1300">利用實驗了解實驗室常用的酸（硫酸、鹽酸、硝酸、醋酸）與鹼（氫氧化鈉、氨水、氫氧化鈣）的性質，並歸納出其通性。</text:span></text:p>
            <text:p text:style-name="P1301"><text:span text:style-name="T1302">4</text:span><text:span text:style-name="T1303">.</text:span><text:span text:style-name="T1304">進行小活動。</text:span></text:p>
            <text:p text:style-name="P1305"><text:span text:style-name="T1306">5</text:span><text:span text:style-name="T1307">.</text:span><text:span text:style-name="T1308">介紹常見的酸，了解其性質與用途。</text:span></text:p>
            <text:p text:style-name="P1309"><text:span text:style-name="T1310">6</text:span><text:span text:style-name="T1311">.</text:span><text:span text:style-name="T1312">介紹常見的鹼，了解其性質與用途。</text:span></text:p>
            <text:p text:style-name="P1313"><text:span text:style-name="T1314">7</text:span><text:span text:style-name="T1315">.</text:span><text:span text:style-name="T1316">請學生舉例出家中的生活用品哪些是酸性的？哪些是鹼性的？</text:span></text:p>
            <text:p text:style-name="P1317"><text:span text:style-name="T1318">8</text:span><text:span text:style-name="T1319">.</text:span><text:span text:style-name="T1320">引導學生想想看：飲水機或熱水瓶內經常會有一層灰色的鍋垢，會使得加熱變慢甚至引起危險，有何方法能將這些物質去除呢？</text:span></text:p>
            <text:p text:style-name="P1321"><text:span text:style-name="T1322">9</text:span><text:span text:style-name="T1323">.</text:span><text:span text:style-name="T1324">請學生演練例題，並解答說明。</text:span></text:p>
            <text:p text:style-name="P1325"/>
          </table:table-cell>
          <table:table-cell table:style-name="TableCell1326">
            <text:p text:style-name="P1327"><text:span text:style-name="T1328">3</text:span></text:p>
          </table:table-cell>
          <table:table-cell table:style-name="TableCell1329">
            <text:p text:style-name="P1330"><text:span text:style-name="T1331">1.各種電解質之相關圖片或實物</text:span></text:p>
            <text:p text:style-name="P1332"><text:span text:style-name="T1333">2.實驗3-2器材</text:span></text:p>
            <text:p text:style-name="P1334"><text:span text:style-name="T1335">3.探討活動3-1器材</text:span></text:p>
            <text:p text:style-name="P1336"><text:span text:style-name="T1337">4.實驗影片</text:span></text:p>
            <text:p text:style-name="P1338"><text:span text:style-name="T1339">5.命題系統光碟</text:span></text:p>
            <text:p text:style-name="P1340"><text:span text:style-name="T1341">6.多媒體光碟</text:span></text:p>
            <text:soft-page-break/>
            <text:p text:style-name="P1342"><text:span text:style-name="T1343">7.翰林官網</text:span></text:p>
            <text:p text:style-name="P1344"><text:span text:style-name="T1345">8.虛擬實驗室</text:span></text:p>
            <text:p text:style-name="P1346"><text:span text:style-name="T1347">9.教用版電子教科書</text:span></text:p>
          </table:table-cell>
          <table:table-cell table:style-name="TableCell1348">
            <text:p text:style-name="P1349"><text:span text:style-name="T1350">1.觀察評量</text:span></text:p>
            <text:p text:style-name="P1351"><text:span text:style-name="T1352">2.口頭評量</text:span></text:p>
            <text:p text:style-name="P1353"><text:span text:style-name="T1354">3.紙筆測驗</text:span></text:p>
            <text:p text:style-name="P1355"><text:span text:style-name="T1356">4.實驗操作</text:span></text:p>
            <text:p text:style-name="P1357"><text:span text:style-name="T1358">5.報告</text:span></text:p>
            <text:p text:style-name="P1359"><text:span text:style-name="T1360">6.學習態度</text:span></text:p>
          </table:table-cell>
          <table:table-cell table:style-name="TableCell1361">
            <text:p text:style-name="P1362"><text:span text:style-name="T1363">【安全教育】</text:span></text:p>
            <text:p text:style-name="P1364"><text:span text:style-name="T1365">安J4 探討日常生活發生事故的影響因素。</text:span></text:p>
            <text:p text:style-name="P1366"><text:span text:style-name="T1367">【品德教育】</text:span></text:p>
            <text:soft-page-break/>
            <text:p text:style-name="P1368"><text:span text:style-name="T1369">品J1 溝通合作與和諧人際關係。</text:span></text:p>
            <text:p text:style-name="P1370"><text:span text:style-name="T1371">【生涯規劃教育】</text:span></text:p>
            <text:p text:style-name="P1372"><text:span text:style-name="T1373">涯J3 覺察自己的能力與興趣。</text:span></text:p>
            <text:p text:style-name="P1374"><text:span text:style-name="T1375">【閱讀素養教育】</text:span></text:p>
            <text:p text:style-name="P1376"><text:span text:style-name="T1377">閱J3 理解學科知識內的重要詞彙的意涵，並懂得如何運用該詞彙與他人進行溝通。</text:span></text:p>
            <text:p text:style-name="P1378"/>
          </table:table-cell>
          <table:table-cell table:style-name="TableCell1379">
            <text:p text:style-name="P1380">3-5清明節連假</text:p>
          </table:table-cell>
        </table:table-row>
        <text:soft-page-break/>
        <table:table-row table:style-name="TableRow1381">
          <table:table-cell table:style-name="TableCell1382">
            <text:p text:style-name="P1383"><text:span text:style-name="T1384">第九</text:span><text:span text:style-name="T1385">週</text:span></text:p>
            <text:p text:style-name="P1386"><text:span text:style-name="T1387">4/10~4/16</text:span></text:p>
          </table:table-cell>
          <table:table-cell table:style-name="TableCell1388">
            <text:p text:style-name="P1389"><text:span text:style-name="T1390">Jd-Ⅳ-2酸鹼強度與pH值的關係。</text:span></text:p>
            <text:p text:style-name="P1391"><text:span text:style-name="T1392">Jd-Ⅳ-4 水溶液中氫離子與氫氧根離子的關係。</text:span></text:p>
          </table:table-cell>
          <table:table-cell table:style-name="TableCell1393">
            <text:p text:style-name="P1394"><text:span text:style-name="T1395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396"><text:span text:style-name="T1397">tr-IV-1 能將所習得的知識正確的連結到所觀察到的自然現象及實驗數據，並推論出其中的關聯，進而運用習得的知識來解釋自己論點的正確性。</text:span></text:p>
            <text:p text:style-name="P1398"><text:span text:style-name="T1399">po-IV-2 能辨別適合科學探究或適合以科學方式尋求解決的問題（或假說），並能依據觀察、蒐集資料、閱讀、思考、討論等，</text:span><text:soft-page-break/><text:span text:style-name="T1400">提出適宜探究之問題。</text:span></text:p>
            <text:p text:style-name="P1401"><text:span text:style-name="T1402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403"><text:span text:style-name="T1404">pe-IV-2 能正確安全操作適合學習階段的物品、器材儀器、科技設備與資源。能進行客觀的質性觀測或數值量冊並詳實記錄。</text:span></text:p>
            <text:p text:style-name="P1405"><text:span text:style-name="T1406">pc-IV-1 能理解同學的探究過程和結果（或經簡化過的科學報告），提出合理而且具有根據的疑問或意見。並</text:span><text:soft-page-break/><text:span text:style-name="T1407">能對問題、探究方法、證據及發現，彼此間的符應情形，進行檢核並提出可能的改善方案。</text:span></text:p>
            <text:p text:style-name="P1408"><text:span text:style-name="T1409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410"><text:span text:style-name="T1411">ai-IV-1 動手實作解決問題或驗證自己想法，而獲得成就感。</text:span></text:p>
            <text:p text:style-name="P1412"><text:span text:style-name="T1413">ai-IV-3 透過所學到的科學知識和科學探索的各種方法，解釋自然現象發生的原因，建立科學學習的自信心。</text:span></text:p>
            <text:soft-page-break/>
            <text:p text:style-name="P1414"><text:span text:style-name="T1415">an-IV-1 察覺到科學的觀察、測量和方法是否具有正當性，是受到社會共同建構的標準所規範。</text:span></text:p>
          </table:table-cell>
          <table:table-cell table:style-name="TableCell1416">
            <text:p text:style-name="P1417">第三章電解質與酸鹼鹽</text:p>
            <text:p text:style-name="P1418"><text:span text:style-name="T1419">3-3酸鹼的強弱與pH值</text:span></text:p>
            <text:p text:style-name="P1420"><text:span text:style-name="T1421">1.說明莫耳濃度之定義。</text:span></text:p>
            <text:p text:style-name="P1422"><text:span text:style-name="T1423">2</text:span><text:span text:style-name="T1424">.</text:span><text:span text:style-name="T1425">教導學生配製一定濃度溶液的方法。</text:span></text:p>
            <text:p text:style-name="P1426"><text:span text:style-name="T1427">3</text:span><text:span text:style-name="T1428">.</text:span><text:span text:style-name="T1429">說明純水是一種極弱的電解質，會解離出</text:span><text:span text:style-name="T1430">[</text:span><text:span text:style-name="T1431">H</text:span><text:span text:style-name="T1432">＋</text:span><text:span text:style-name="T1433">]</text:span><text:span text:style-name="T1434">及</text:span><text:span text:style-name="T1435">[</text:span><text:span text:style-name="T1436">OH</text:span><text:span text:style-name="T1437">－</text:span><text:span text:style-name="T1438">]</text:span><text:span text:style-name="T1439">，純水呈中的理由是水溶液中</text:span><text:span text:style-name="T1440">[</text:span><text:span text:style-name="T1441">H</text:span><text:span text:style-name="T1442">＋</text:span><text:span text:style-name="T1443">]</text:span><text:span text:style-name="T1444">及</text:span><text:span text:style-name="T1445">[</text:span><text:span text:style-name="T1446">OH</text:span><text:span text:style-name="T1447">－</text:span><text:span text:style-name="T1448">]</text:span><text:span text:style-name="T1449">的濃度相等。</text:span></text:p>
            <text:p text:style-name="P1450"><text:span text:style-name="T1451">4</text:span><text:span text:style-name="T1452">.</text:span><text:span text:style-name="T1453">利用純水中加入酸或鹼，改變純水中的[H</text:span><text:span text:style-name="T1454">＋</text:span><text:span text:style-name="T1455">]</text:span><text:span text:style-name="T1456">及[OH</text:span><text:span text:style-name="T1457">－</text:span><text:span text:style-name="T1458">]說明酸性、中性及鹼性溶液的差異，並說明強酸與弱酸、強鹼與弱鹼的意義。</text:span></text:p>
            <text:p text:style-name="P1459"><text:span text:style-name="T1460">5</text:span><text:span text:style-name="T1461">.</text:span><text:span text:style-name="T1462">說明氫離子濃度與</text:span><text:span text:style-name="T1463">pH</text:span><text:span text:style-name="T1464">值之間的關係，將水溶液中</text:span><text:span text:style-name="T1465">[</text:span><text:span text:style-name="T1466">H</text:span><text:span text:style-name="T1467">＋</text:span><text:span text:style-name="T1468">]</text:span><text:span text:style-name="T1469">用</text:span><text:span text:style-name="T1470">pH</text:span><text:span text:style-name="T1471">值表示，使學生可由</text:span><text:span text:style-name="T1472">pH</text:span><text:span text:style-name="T1473">值判別水溶液的酸鹼性。</text:span></text:p>
            <text:p text:style-name="P1474"><text:span text:style-name="T1475">6</text:span><text:span text:style-name="T1476">.</text:span><text:span text:style-name="T1477">教導學生利用</text:span><text:span text:style-name="T1478">pH</text:span><text:span text:style-name="T1479">值表示[H</text:span><text:span text:style-name="T1480">＋</text:span><text:span text:style-name="T1481">]</text:span><text:span text:style-name="T1482">的濃度，知道溶液的pH值愈小，表示氫離子濃度愈大，酸性愈強；</text:span><text:span text:style-name="T1483">pH</text:span><text:span text:style-name="T1484">值愈大，表示氫離子濃度愈小，鹼性愈強；並強調</text:span><text:span text:style-name="T1485">pH</text:span><text:span text:style-name="T1486">值有小數與0，1∼</text:span><text:span text:style-name="T1487">14</text:span><text:span text:style-name="T1488">為常用的範圍。</text:span></text:p>
            <text:p text:style-name="P1489"><text:span text:style-name="T1490">7</text:span><text:span text:style-name="T1491">.</text:span><text:span text:style-name="T1492">說明有些蔬菜或水果也可以製成酸鹼指示劑。</text:span></text:p>
            <text:p text:style-name="P1493"><text:span text:style-name="T1494">8</text:span><text:span text:style-name="T1495">.</text:span><text:span text:style-name="T1496">說明利用石蕊試紙、酚酞、酚紅、廣用試紙等指示劑的變色結果，可判別溶液的酸鹼。</text:span></text:p>
            <text:p text:style-name="P1497"><text:span text:style-name="T1498">9</text:span><text:span text:style-name="T1499">.</text:span><text:span text:style-name="T1500">進行小活動。</text:span></text:p>
            <text:p text:style-name="P1501"><text:span text:style-name="T1502">10</text:span><text:span text:style-name="T1503">.</text:span><text:span text:style-name="T1504">引導學生想想看：把濃硫酸滴到氯化鈉的晶體上生成的氣體溶解在水中，取其溶液分別滴入下</text:span><text:soft-page-break/><text:span text:style-name="T1505">列四種不同的指示劑，呈現的顏色如下表所示，可推測該溶液</text:span><text:span text:style-name="T1506">pH</text:span><text:span text:style-name="T1507">值大約在哪個範圍中？</text:span></text:p>
          </table:table-cell>
          <table:table-cell table:style-name="TableCell1508">
            <text:p text:style-name="P1509">3</text:p>
          </table:table-cell>
          <table:table-cell table:style-name="TableCell1510">
            <text:p text:style-name="P1511"><text:span text:style-name="T1512">1</text:span><text:span text:style-name="T1513">.命題系統光碟</text:span></text:p>
            <text:p text:style-name="P1514"><text:span text:style-name="T1515">2</text:span><text:span text:style-name="T1516">.多媒體光碟</text:span></text:p>
            <text:p text:style-name="P1517"><text:span text:style-name="T1518">3</text:span><text:span text:style-name="T1519">.翰林官網</text:span></text:p>
            <text:p text:style-name="P1520"><text:span text:style-name="T1521">4</text:span><text:span text:style-name="T1522">.虛擬實驗室</text:span></text:p>
            <text:p text:style-name="P1523">5.教用版電子教科書</text:p>
          </table:table-cell>
          <table:table-cell table:style-name="TableCell1524">
            <text:p text:style-name="P1525"><text:span text:style-name="T1526">1.觀察評量</text:span></text:p>
            <text:p text:style-name="P1527"><text:span text:style-name="T1528">2.口頭評量</text:span></text:p>
            <text:p text:style-name="P1529"><text:span text:style-name="T1530">3.紙筆測驗</text:span></text:p>
            <text:p text:style-name="P1531"><text:span text:style-name="T1532">4.實驗操作</text:span></text:p>
            <text:p text:style-name="P1533"><text:span text:style-name="T1534">5.報告</text:span></text:p>
            <text:p text:style-name="P1535">6.學習態度</text:p>
          </table:table-cell>
          <table:table-cell table:style-name="TableCell1536">
            <text:p text:style-name="P1537"><text:span text:style-name="T1538">【安全教育】</text:span></text:p>
            <text:p text:style-name="P1539"><text:span text:style-name="T1540">安J4 探討日常生活發生事故的影響因素。</text:span></text:p>
            <text:p text:style-name="P1541"><text:span text:style-name="T1542">【品德教育】</text:span></text:p>
            <text:p text:style-name="P1543"><text:span text:style-name="T1544">品J1 溝通合作與和諧人際關係。</text:span></text:p>
            <text:p text:style-name="P1545"><text:span text:style-name="T1546">【生涯規劃教育】</text:span></text:p>
            <text:p text:style-name="P1547"><text:span text:style-name="T1548">涯J3 覺察自己的能力與興趣。</text:span></text:p>
            <text:p text:style-name="P1549"><text:span text:style-name="T1550">【閱讀素養教育】</text:span></text:p>
            <text:p text:style-name="P1551"><text:span text:style-name="T1552">閱J3 理解學科知識內的重要詞彙的意涵，並懂得如何運用該詞彙與他人進行溝通。</text:span></text:p>
            <text:p text:style-name="P1553"/>
          </table:table-cell>
          <table:table-cell table:style-name="TableCell1554">
            <text:p text:style-name="P1555">15校慶(暫定)</text:p>
          </table:table-cell>
        </table:table-row>
        <text:soft-page-break/>
        <table:table-row table:style-name="TableRow1556">
          <table:table-cell table:style-name="TableCell1557">
            <text:p text:style-name="P1558"><text:span text:style-name="T1559">第十</text:span><text:span text:style-name="T1560">週</text:span></text:p>
            <text:p text:style-name="P1561"><text:span text:style-name="T1562">4/17~4/23</text:span></text:p>
          </table:table-cell>
          <table:table-cell table:style-name="TableCell1563">
            <text:p text:style-name="P1564"><text:span text:style-name="T1565">Jd-IV-5<text:s/></text:span><text:span text:style-name="T1566">酸、鹼、鹽類在日常生活中的應用與危險性。</text:span></text:p>
            <text:p text:style-name="P1567"><text:span text:style-name="T1568">Jd-IV-6<text:s/></text:span><text:span text:style-name="T1569">實驗認識酸與鹼中和生成鹽和水，並可放出熱量而使溫度變化。</text:span></text:p>
            <text:p text:style-name="P1570"><text:span text:style-name="T1571">Mc-IV-4<text:s/></text:span><text:span text:style-name="T1572">常見人造材料的特性、簡單的製造過程及在生活上的應用。</text:span></text:p>
            <text:p text:style-name="P1573"><text:span text:style-name="T1574">Na-</text:span><text:span text:style-name="T1575">IV</text:span><text:span text:style-name="T1576">-3</text:span><text:span text:style-name="T1577"><text:s/></text:span><text:span text:style-name="T1578">環境品質繫於資源的永續利用與維持生態平衡。</text:span></text:p>
          </table:table-cell>
          <table:table-cell table:style-name="TableCell1579">
            <text:p text:style-name="P1580"><text:span text:style-name="T1581">tr-</text:span><text:span text:style-name="T1582">IV</text:span><text:span text:style-name="T1583">-1</text:span><text:span text:style-name="T1584"><text:s/></text:span><text:span text:style-name="T1585">能將所習得的知識正確的連結到所觀察到的自然現象及實驗數據，並推論出其中的關聯，進而運用習得的知識來解釋自己論點的正確性。</text:span></text:p>
            <text:p text:style-name="P1586"><text:span text:style-name="T1587">po-</text:span><text:span text:style-name="T1588">IV</text:span><text:span text:style-name="T1589">-2</text:span><text:span text:style-name="T1590"><text:s/></text:span><text:span text:style-name="T1591">能辨別適合科學探究或適合以科學方式尋求解決的問題（或假說），並能依據觀察、蒐集資料、閱讀、思考、討論等，提出適宜探究之問題。</text:span></text:p>
            <text:p text:style-name="P1592"><text:span text:style-name="T1593">pe-</text:span><text:span text:style-name="T1594">IV</text:span><text:span text:style-name="T1595">-2</text:span><text:span text:style-name="T1596"><text:s/></text:span><text:span text:style-name="T1597">能正確安全操作適合學習階段的物品、器材儀器、科技設備與資源。能進行客觀的質性</text:span><text:soft-page-break/><text:span text:style-name="T1598">觀測或數值量冊並詳實記錄。</text:span></text:p>
            <text:p text:style-name="P1599"><text:span text:style-name="T1600">pa-</text:span><text:span text:style-name="T1601">IV</text:span><text:span text:style-name="T1602">-2</text:span><text:span text:style-name="T1603"><text:s/></text:span><text:span text:style-name="T1604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605"><text:span text:style-name="T1606">pc-</text:span><text:span text:style-name="T1607">IV</text:span><text:span text:style-name="T1608">-1</text:span><text:span text:style-name="T1609"><text:s/></text:span><text:span text:style-name="T1610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611"><text:span text:style-name="T1612">ai-</text:span><text:span text:style-name="T1613">IV</text:span><text:span text:style-name="T1614">-1</text:span><text:span text:style-name="T1615"><text:s/></text:span><text:span text:style-name="T1616">動手實作解決問題或驗</text:span><text:soft-page-break/><text:span text:style-name="T1617">證自己想法，而獲得成就感。</text:span></text:p>
            <text:p text:style-name="P1618"><text:span text:style-name="T1619">ai-</text:span><text:span text:style-name="T1620">IV</text:span><text:span text:style-name="T1621">-3</text:span><text:span text:style-name="T1622"><text:s/></text:span><text:span text:style-name="T1623">透過所學到的科學知識和科學探索的各種方法，解釋自然現象發生的原因，建立科學學習的自信心。</text:span></text:p>
            <text:p text:style-name="P1624"><text:span text:style-name="T1625">an-</text:span><text:span text:style-name="T1626">IV</text:span><text:span text:style-name="T1627">-1</text:span><text:span text:style-name="T1628"><text:s/></text:span><text:span text:style-name="T1629">察覺到科學的觀察、測量和方法是否具有正當性，是受到社會共同建構的標準所規範。</text:span></text:p>
          </table:table-cell>
          <table:table-cell table:style-name="TableCell1630">
            <text:p text:style-name="P1631"><text:span text:style-name="T1632">第三章電解質與酸鹼鹽</text:span></text:p>
            <text:p text:style-name="P1633"><text:span text:style-name="T1634">3-4酸鹼反應</text:span></text:p>
            <text:p text:style-name="P1635"><text:span text:style-name="T1636">1</text:span><text:span text:style-name="T1637">.</text:span><text:span text:style-name="T1638">引導學生進行實驗。</text:span></text:p>
            <text:p text:style-name="P1639"><text:span text:style-name="T1640">2</text:span><text:span text:style-name="T1641">.</text:span><text:span text:style-name="T1642">由實驗歸納並寫出酸鹼反應的化學反應式。</text:span></text:p>
            <text:p text:style-name="P1643"><text:span text:style-name="T1644">3</text:span><text:span text:style-name="T1645">.</text:span><text:span text:style-name="T1646">利用酸鹼中和的例子，歸納出中和作用主要是酸中的</text:span><text:span text:style-name="T1647">[</text:span><text:span text:style-name="T1648">H</text:span><text:span text:style-name="T1649">＋</text:span><text:span text:style-name="T1650">]</text:span><text:span text:style-name="T1651">和與鹼中的</text:span><text:span text:style-name="T1652">[</text:span><text:span text:style-name="T1653">OH</text:span><text:span text:style-name="T1654">－</text:span><text:span text:style-name="T1655">]</text:span><text:span text:style-name="T1656">化合成水的反應。</text:span></text:p>
            <text:p text:style-name="P1657"><text:span text:style-name="T1658">4</text:span><text:span text:style-name="T1659">.</text:span><text:span text:style-name="T1660">請學生演練例題，並解答說明。</text:span><text:span text:style-name="T1661">5</text:span><text:span text:style-name="T1662">利用氫氧化鈉與鹽酸的中和反應實驗，知道酸鹼中和反應中，溫度與酸鹼值（pH）的變化。</text:span></text:p>
            <text:p text:style-name="P1663"><text:span text:style-name="T1664">6</text:span><text:span text:style-name="T1665">.</text:span><text:span text:style-name="T1666">鼓勵同學提出生活中有關酸鹼中和的應用實例，並加以說明。</text:span></text:p>
            <text:p text:style-name="P1667"><text:span text:style-name="T1668">7</text:span><text:span text:style-name="T1669">.</text:span><text:span text:style-name="T1670">利用課本圖片使學生對生活中的鹽類有所認識，並介紹其性質。</text:span></text:p>
            <text:p text:style-name="P1671"><text:span text:style-name="T1672">8</text:span><text:span text:style-name="T1673">.</text:span><text:span text:style-name="T1674">以引導方式，讓學生能認識生活中有關鹽類的應用。</text:span></text:p>
            <text:p text:style-name="P1675"><text:span text:style-name="T1676">9</text:span><text:span text:style-name="T1677">.</text:span><text:span text:style-name="T1678">請學生演練例題，並解答說明。</text:span></text:p>
          </table:table-cell>
          <table:table-cell table:style-name="TableCell1679">
            <text:p text:style-name="P1680"><text:span text:style-name="T1681">3</text:span></text:p>
          </table:table-cell>
          <table:table-cell table:style-name="TableCell1682">
            <text:p text:style-name="P1683"><text:span text:style-name="T1684">1.各種鹽類之相關圖片或實物</text:span></text:p>
            <text:p text:style-name="P1685"><text:span text:style-name="T1686">2.實驗3-3器材</text:span></text:p>
            <text:p text:style-name="P1687"><text:span text:style-name="T1688">3.實驗影片</text:span></text:p>
            <text:p text:style-name="P1689"><text:span text:style-name="T1690">4.命題系統光碟</text:span></text:p>
            <text:p text:style-name="P1691"><text:span text:style-name="T1692">5.多媒體光碟</text:span></text:p>
            <text:p text:style-name="P1693"><text:span text:style-name="T1694">6.翰林官網</text:span></text:p>
            <text:p text:style-name="P1695"><text:span text:style-name="T1696">7.虛擬實驗室</text:span></text:p>
            <text:p text:style-name="P1697"><text:span text:style-name="T1698">8.教用版電子教科書</text:span></text:p>
          </table:table-cell>
          <table:table-cell table:style-name="TableCell1699">
            <text:p text:style-name="P1700"><text:span text:style-name="T1701">1.觀察評量</text:span></text:p>
            <text:p text:style-name="P1702"><text:span text:style-name="T1703">2.口頭評量</text:span></text:p>
            <text:p text:style-name="P1704"><text:span text:style-name="T1705">3.紙筆測驗</text:span></text:p>
            <text:p text:style-name="P1706"><text:span text:style-name="T1707">4.實驗操作</text:span></text:p>
            <text:p text:style-name="P1708"><text:span text:style-name="T1709">5.報告</text:span></text:p>
            <text:p text:style-name="P1710"><text:span text:style-name="T1711">6.學習態度</text:span></text:p>
          </table:table-cell>
          <table:table-cell table:style-name="TableCell1712">
            <text:p text:style-name="P1713"><text:span text:style-name="T1714">【環境教育】</text:span></text:p>
            <text:p text:style-name="P1715"><text:span text:style-name="T1716">環J4 了解永續發展的意義（環境、社會、與經濟的均衡發展）與原則。</text:span></text:p>
            <text:p text:style-name="P1717"><text:span text:style-name="T1718">【安全教育】</text:span></text:p>
            <text:p text:style-name="P1719"><text:span text:style-name="T1720">安J4 探討日常生活發生事故的影響因素。</text:span></text:p>
            <text:p text:style-name="P1721"><text:span text:style-name="T1722">【品德教育】</text:span></text:p>
            <text:p text:style-name="P1723"><text:span text:style-name="T1724">品J1 溝通合作與和諧人際關係。</text:span></text:p>
            <text:p text:style-name="P1725"><text:span text:style-name="T1726">【生涯規劃教育】</text:span></text:p>
            <text:p text:style-name="P1727"><text:span text:style-name="T1728">涯J3 覺察自己的能力與興趣。</text:span></text:p>
            <text:p text:style-name="P1729"><text:span text:style-name="T1730">【閱讀素養教育】</text:span></text:p>
            <text:p text:style-name="P1731"><text:span text:style-name="T1732">閱J3 理解學科知識內的重要詞彙的意涵，並懂得如何運用該詞彙與他人進行溝通。</text:span></text:p>
            <text:soft-page-break/>
            <text:p text:style-name="P1733"><text:span text:style-name="T1734">【戶外教育】</text:span></text:p>
            <text:p text:style-name="P1735"><text:span text:style-name="T1736">戶J5 在團隊活動中，養成相互合作與互動的良好態度與技能。</text:span></text:p>
          </table:table-cell>
          <table:table-cell table:style-name="TableCell1737">
            <text:p text:style-name="P1738"><text:span text:style-name="T1739">20-21九年級第四次複習考</text:span></text:p>
          </table:table-cell>
        </table:table-row>
        <text:soft-page-break/>
        <table:table-row table:style-name="TableRow1740">
          <table:table-cell table:style-name="TableCell1741">
            <text:p text:style-name="P1742"><text:span text:style-name="T1743">第十一</text:span><text:span text:style-name="T1744">週</text:span></text:p>
            <text:p text:style-name="P1745"><text:span text:style-name="T1746">4/24~4/30</text:span></text:p>
          </table:table-cell>
          <table:table-cell table:style-name="TableCell1747">
            <text:p text:style-name="P1748"><text:span text:style-name="T1749">Je-IV-1<text:s/></text:span><text:span text:style-name="T1750">實驗認識化學反應速率及影響反應速率的因素</text:span><text:span text:style-name="T1751">，例如</text:span><text:span text:style-name="T1752">：本性、溫度、濃度、接觸面積與催化劑。</text:span></text:p>
            <text:p text:style-name="P1753"><text:span text:style-name="T1754">Mb-</text:span><text:span text:style-name="T1755">IV</text:span><text:span text:style-name="T1756">-2</text:span><text:span text:style-name="T1757"><text:s/></text:span><text:span text:style-name="T1758">科學史上重要發現的過程，以及不同性別、背景、族群者於其中的貢獻。</text:span></text:p>
          </table:table-cell>
          <table:table-cell table:style-name="TableCell1759">
            <text:p text:style-name="P1760"><text:span text:style-name="T1761">tr-</text:span><text:span text:style-name="T1762">IV</text:span><text:span text:style-name="T1763">-1</text:span><text:span text:style-name="T1764"><text:s/></text:span><text:span text:style-name="T1765">能將所習得的知識正確的連結到所觀察到的自然現象及實驗數據，並推論出其中的關聯，進而運用習得的知識來解釋自己論點的正確性。</text:span></text:p>
            <text:p text:style-name="P1766"><text:span text:style-name="T1767">tm-</text:span><text:span text:style-name="T1768">IV</text:span><text:span text:style-name="T1769">-1</text:span><text:span text:style-name="T1770"><text:s/></text:span><text:span text:style-name="T1771">能從實驗過程、合作討論中理解較複雜的自然界模型，並能評估不同模型的優點和限制，進能應用在</text:span><text:soft-page-break/><text:span text:style-name="T1772">後續的科學理解或生活。</text:span></text:p>
            <text:p text:style-name="P1773"><text:span text:style-name="T1774">po-</text:span><text:span text:style-name="T1775">IV</text:span><text:span text:style-name="T1776">-1</text:span><text:span text:style-name="T1777"><text:s/></text:span><text:span text:style-name="T1778">能從學習活動、日常經驗及科技運用、自然環境、書刊及網路媒體中，進行各種有計畫的觀察，進而能察覺問題。</text:span></text:p>
            <text:p text:style-name="P1779"><text:span text:style-name="T1780">pe-</text:span><text:span text:style-name="T1781">IV</text:span><text:span text:style-name="T1782">-1</text:span><text:span text:style-name="T1783"><text:s/></text:span><text:span text:style-name="T1784"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785"><text:span text:style-name="T1786">pe-</text:span><text:span text:style-name="T1787">IV</text:span><text:span text:style-name="T1788">-2</text:span><text:span text:style-name="T1789"><text:s/></text:span><text:span text:style-name="T1790">能正確安全操作適合學習階段的物品、器材儀器、科技設備與資源。能進行客觀的質性</text:span><text:soft-page-break/><text:span text:style-name="T1791">觀測或數值量冊並詳實記錄。</text:span></text:p>
            <text:p text:style-name="P1792"><text:span text:style-name="T1793">pa-</text:span><text:span text:style-name="T1794">IV</text:span><text:span text:style-name="T1795">-2</text:span><text:span text:style-name="T1796"><text:s/></text:span><text:span text:style-name="T1797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798"><text:span text:style-name="T1799">pc-</text:span><text:span text:style-name="T1800">IV</text:span><text:span text:style-name="T1801">-1</text:span><text:span text:style-name="T1802"><text:s/></text:span><text:span text:style-name="T1803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804"><text:span text:style-name="T1805">pc-</text:span><text:span text:style-name="T1806">IV</text:span><text:span text:style-name="T1807">-2</text:span><text:span text:style-name="T1808"><text:s/></text:span><text:span text:style-name="T1809">能利用口語、影像（如</text:span><text:soft-page-break/><text:span text:style-name="T1810">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1811"><text:span text:style-name="T1812">ai-</text:span><text:span text:style-name="T1813">IV</text:span><text:span text:style-name="T1814">-1</text:span><text:span text:style-name="T1815"><text:s/></text:span><text:span text:style-name="T1816">動手實作解決問題或驗證自己想法，而獲得成就感。</text:span></text:p>
            <text:p text:style-name="P1817"><text:span text:style-name="T1818">ai-</text:span><text:span text:style-name="T1819">IV</text:span><text:span text:style-name="T1820">-2</text:span><text:span text:style-name="T1821"><text:s/></text:span><text:span text:style-name="T1822">透過與同儕的討論，分享科學發現的樂趣。</text:span></text:p>
            <text:p text:style-name="P1823"><text:span text:style-name="T1824">ai-</text:span><text:span text:style-name="T1825">IV</text:span><text:span text:style-name="T1826">-3</text:span><text:span text:style-name="T1827"><text:s/></text:span><text:span text:style-name="T1828">透過所學到的科學知識和科學探索的各種方法，解釋自然現象發生的原因，建立科學學習的自信</text:span><text:span text:style-name="T1829">心。</text:span></text:p>
            <text:p text:style-name="P1830"><text:span text:style-name="T1831">an-</text:span><text:span text:style-name="T1832">IV</text:span><text:span text:style-name="T1833">-1</text:span><text:span text:style-name="T1834"><text:s/></text:span><text:span text:style-name="T1835">察覺到科學的觀察、測量和方法是否具</text:span><text:soft-page-break/><text:span text:style-name="T1836">有正當性，是受到社會共同建構的標準所規範。</text:span></text:p>
            <text:p text:style-name="P1837"><text:span text:style-name="T1838">ah-</text:span><text:span text:style-name="T1839">IV</text:span><text:span text:style-name="T1840">-2</text:span><text:span text:style-name="T1841"><text:s/></text:span><text:span text:style-name="T1842">應用所學到的科學知識與科學探究方法，幫助自己做出最佳的決定。</text:span></text:p>
          </table:table-cell>
          <table:table-cell table:style-name="TableCell1843">
            <text:p text:style-name="P1844"><text:span text:style-name="T1845">第四章反應速率與平衡</text:span></text:p>
            <text:p text:style-name="P1846"><text:span text:style-name="T1847">4-1反應速率</text:span></text:p>
            <text:p text:style-name="P1848"><text:span text:style-name="T1849">1</text:span><text:span text:style-name="T1850">.</text:span><text:span text:style-name="T1851">說明反應物的本質會改變反應速率。</text:span></text:p>
            <text:p text:style-name="P1852"><text:span text:style-name="T1853">2</text:span><text:span text:style-name="T1854">.</text:span><text:span text:style-name="T1855">說明催化劑是改變反應途徑，提供另一條反應途徑而改變反應速率。</text:span></text:p>
            <text:p text:style-name="P1856"><text:span text:style-name="T1857">3</text:span><text:span text:style-name="T1858">.</text:span><text:span text:style-name="T1859">引導學生想想看：雙氧水加入二氧化錳產生氧氣的實驗中，二氧化錳是否有參與反應？</text:span></text:p>
            <text:p text:style-name="P1860"><text:span text:style-name="T1861">4</text:span><text:span text:style-name="T1862">.</text:span><text:span text:style-name="T1863">說明工業上的觸媒與生物體中的酵素，即是催化劑的一種，且具有選擇性，亦即某種催化劑只適合某種反應，對於其他反應不一定有作用。</text:span></text:p>
            <text:p text:style-name="P1864"><text:span text:style-name="T1865">5</text:span><text:span text:style-name="T1866">.</text:span><text:span text:style-name="T1867">引導學生進行活動。</text:span></text:p>
            <text:soft-page-break/>
            <text:p text:style-name="P1868"><text:span text:style-name="T1869">6</text:span><text:span text:style-name="T1870">.</text:span><text:span text:style-name="T1871">建立學生化學反應需要粒子互相碰撞的概念，透過生活中的例子與實驗時物質要互相混合。</text:span></text:p>
            <text:p text:style-name="P1872"><text:span text:style-name="T1873">7</text:span><text:span text:style-name="T1874">.</text:span><text:span text:style-name="T1875">透過活動進行，使學生歸納出：顆粒愈小反應速率愈快、濃度愈高反應速率愈快。</text:span></text:p>
            <text:p text:style-name="P1876"><text:span text:style-name="T1877">8</text:span><text:span text:style-name="T1878">.</text:span><text:span text:style-name="T1879">由正方體的分割為例，說明表面積增大，總表面積亦增大，增加碰撞機會，使得反應速率加快。</text:span></text:p>
            <text:p text:style-name="P1880"><text:span text:style-name="T1881">9</text:span><text:span text:style-name="T1882">.</text:span><text:span text:style-name="T1883">引導學生進行實驗。</text:span></text:p>
            <text:p text:style-name="P1884"><text:span text:style-name="T1885">10</text:span><text:span text:style-name="T1886">.</text:span><text:span text:style-name="T1887">透過實驗結果，使學生歸納出：溫度愈高，反應速率愈快。</text:span></text:p>
            <text:p text:style-name="P1888"><text:span text:style-name="T1889">11</text:span><text:span text:style-name="T1890">.</text:span><text:span text:style-name="T1891">說明溫度愈高，粒子的能量增大，碰撞後很容易發生反應，因此反應速率增大。</text:span></text:p>
            <text:p text:style-name="P1892"><text:span text:style-name="T1893">12</text:span><text:span text:style-name="T1894">.</text:span><text:span text:style-name="T1895">務必讓學生清楚知道，在不同溫度下，遮住「＋」字所需的時間會因溫度愈高而愈快，但是要遮住「＋」所需要硫的沉澱量卻是相同的。</text:span></text:p>
            <text:p text:style-name="P1896"><text:span text:style-name="T1897">13</text:span><text:span text:style-name="T1898">.</text:span><text:span text:style-name="T1899">請學生演練例題，並解答說明。</text:span></text:p>
          </table:table-cell>
          <table:table-cell table:style-name="TableCell1900">
            <text:p text:style-name="P1901"><text:span text:style-name="T1902">3</text:span></text:p>
          </table:table-cell>
          <table:table-cell table:style-name="TableCell1903">
            <text:p text:style-name="P1904"><text:span text:style-name="T1905">1.各種催化劑之圖片或實物</text:span></text:p>
            <text:p text:style-name="P1906"><text:span text:style-name="T1907">2.探討活動4-1器材</text:span></text:p>
            <text:p text:style-name="P1908"><text:span text:style-name="T1909">3.接觸面積對反應速率影響之圖片或實物</text:span></text:p>
            <text:p text:style-name="P1910"><text:span text:style-name="T1911">4.濃度對反應速率影響之圖片或實物之相關圖片或實物</text:span></text:p>
            <text:p text:style-name="P1912"><text:span text:style-name="T1913">5.溫度對反應速率影響之圖片或實物</text:span></text:p>
            <text:p text:style-name="P1914"><text:span text:style-name="T1915">6.實驗4-1器材</text:span></text:p>
            <text:p text:style-name="P1916"><text:span text:style-name="T1917">7.實驗影片</text:span></text:p>
            <text:p text:style-name="P1918"><text:span text:style-name="T1919">8.命題系統光碟</text:span></text:p>
            <text:p text:style-name="P1920"><text:span text:style-name="T1921">9.多媒體光碟</text:span></text:p>
            <text:p text:style-name="P1922"><text:span text:style-name="T1923">10.翰林官網</text:span></text:p>
            <text:p text:style-name="P1924"><text:span text:style-name="T1925">11.虛擬實驗室</text:span></text:p>
            <text:p text:style-name="P1926"><text:span text:style-name="T1927">12.教用版電子教科書</text:span></text:p>
          </table:table-cell>
          <table:table-cell table:style-name="TableCell1928">
            <text:p text:style-name="P1929"><text:span text:style-name="T1930">1.觀察評量</text:span></text:p>
            <text:p text:style-name="P1931"><text:span text:style-name="T1932">2.口頭評量</text:span></text:p>
            <text:p text:style-name="P1933"><text:span text:style-name="T1934">3.紙筆測驗</text:span></text:p>
            <text:p text:style-name="P1935"><text:span text:style-name="T1936">4.實驗操作</text:span></text:p>
            <text:p text:style-name="P1937"><text:span text:style-name="T1938">5.設計實驗</text:span></text:p>
            <text:p text:style-name="P1939"><text:span text:style-name="T1940">6.學習態度</text:span></text:p>
          </table:table-cell>
          <table:table-cell table:style-name="TableCell1941">
            <text:p text:style-name="P1942"><text:span text:style-name="T1943">【環境教育】</text:span></text:p>
            <text:p text:style-name="P1944"><text:span text:style-name="T1945">環J4 了解永續發展的意義（環境、社會、與經濟的均衡發展）與原則。</text:span></text:p>
            <text:p text:style-name="P1946"><text:span text:style-name="T1947">【安全教育】</text:span></text:p>
            <text:p text:style-name="P1948"><text:span text:style-name="T1949">安J4 探討日常生活發生事故的影響因素。</text:span></text:p>
            <text:p text:style-name="P1950"><text:span text:style-name="T1951">【品德教育】</text:span></text:p>
            <text:p text:style-name="P1952"><text:span text:style-name="T1953">品J1 溝通合作與和諧人際關係。</text:span></text:p>
            <text:p text:style-name="P1954"><text:span text:style-name="T1955">【閱讀素養教育】</text:span></text:p>
            <text:soft-page-break/>
            <text:p text:style-name="P1956"><text:span text:style-name="T1957">閱J3 理解學科知識內的重要詞彙的意涵，並懂得如何運用該詞彙與他人進行溝通。</text:span></text:p>
            <text:p text:style-name="P1958"><text:span text:style-name="T1959">【戶外教育】</text:span></text:p>
            <text:p text:style-name="P1960"><text:span text:style-name="T1961">戶J5 在團隊活動中，養成相互合作與互動的良好態度與技能。</text:span></text:p>
          </table:table-cell>
          <table:table-cell table:style-name="TableCell1962">
            <text:p text:style-name="P1963"><text:span text:style-name="T1964">4/25</text:span><text:span text:style-name="T1965">科學創意競賽</text:span><text:span text:style-name="T1966">(暫定)</text:span></text:p>
          </table:table-cell>
        </table:table-row>
        <text:soft-page-break/>
        <table:table-row table:style-name="TableRow1967">
          <table:table-cell table:style-name="TableCell1968">
            <text:p text:style-name="P1969"><text:span text:style-name="T1970">第十二</text:span><text:span text:style-name="T1971">週</text:span></text:p>
            <text:p text:style-name="P1972"><text:span text:style-name="T1973">5/1~5/7</text:span></text:p>
          </table:table-cell>
          <table:table-cell table:style-name="TableCell1974">
            <text:p text:style-name="P1975"><text:span text:style-name="T1976">Je-IV-2<text:s/></text:span><text:span text:style-name="T1977">可逆反應。</text:span></text:p>
            <text:p text:style-name="P1978"><text:span text:style-name="T1979">Je-IV-3<text:s/></text:span><text:span text:style-name="T1980">化學平衡及溫度、濃度如何影響化學平衡的因素。</text:span></text:p>
          </table:table-cell>
          <table:table-cell table:style-name="TableCell1981">
            <text:p text:style-name="P1982"><text:span text:style-name="T1983">ti-</text:span><text:span text:style-name="T1984">IV</text:span><text:span text:style-name="T1985">-1</text:span><text:span text:style-name="T1986"><text:s/></text:span><text:span text:style-name="T1987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988"><text:span text:style-name="T1989">tr-</text:span><text:span text:style-name="T1990">IV</text:span><text:span text:style-name="T1991">-1</text:span><text:span text:style-name="T1992"><text:s/></text:span><text:span text:style-name="T1993">能將所習得的知識正確的連結到所觀察到的自然現象及實驗數據，並推論出其中的關聯，進而運用習得的知識來解釋自己論點的正確性。</text:span></text:p>
            <text:soft-page-break/>
            <text:p text:style-name="P1994"><text:span text:style-name="T1995">ai-</text:span><text:span text:style-name="T1996">IV</text:span><text:span text:style-name="T1997">-3</text:span><text:span text:style-name="T1998"><text:s/></text:span><text:span text:style-name="T1999">透過所學到的科學知識和科學探索的各種方法，解釋自然現象發生的原因，建立科學學習的自信</text:span><text:span text:style-name="T2000">心。</text:span></text:p>
          </table:table-cell>
          <table:table-cell table:style-name="TableCell2001">
            <text:p text:style-name="P2002"><text:span text:style-name="T2003">第四章反應速率與平衡</text:span></text:p>
            <text:p text:style-name="P2004"><text:span text:style-name="T2005">4-2可逆反應與平衡</text:span></text:p>
            <text:p text:style-name="P2006"><text:span text:style-name="T2007">1</text:span><text:span text:style-name="T2008">.</text:span><text:span text:style-name="T2009">由物理變化的實例先說明可逆的意義，再提出化學變化中也有可逆反應。</text:span></text:p>
            <text:p text:style-name="P2010"><text:span text:style-name="T2011">2</text:span><text:span text:style-name="T2012">.</text:span><text:span text:style-name="T2013">複習什麼是化學平衡時，要強調平衡是一種動態平衡而非靜態平衡，更不是反應停止。</text:span></text:p>
            <text:p text:style-name="P2014"><text:span text:style-name="T2015">3</text:span><text:span text:style-name="T2016">.</text:span><text:span text:style-name="T2017">建立學生微觀的粒子概念，有助於學生對化學平衡的了解。</text:span></text:p>
            <text:p text:style-name="P2018"><text:span text:style-name="T2019">4</text:span><text:span text:style-name="T2020">.</text:span><text:span text:style-name="T2021">說明何謂化學變化的可逆反應。</text:span></text:p>
            <text:p text:style-name="P2022"><text:span text:style-name="T2023">5</text:span><text:span text:style-name="T2024">.</text:span><text:span text:style-name="T2025">解釋化學平衡被破壞會有什麼現象產生。</text:span></text:p>
            <text:p text:style-name="P2026"><text:span text:style-name="T2027">6.</text:span><text:span text:style-name="T2028">說明要達到化學平衡需要在密閉系統中，而且溫度要一定；達到平衡時各物質的量（質量、濃度、莫耳數、體積、壓力</text:span><text:span text:style-name="T2029">…</text:span><text:span text:style-name="T2030">…）要保持不變。</text:span></text:p>
            <text:p text:style-name="P2031"><text:span text:style-name="T2032">7</text:span><text:span text:style-name="T2033">.</text:span><text:span text:style-name="T2034">利用水與水蒸氣於密閉空間與開放空間的結果演示，平衡狀態僅能於密閉系統中達成。</text:span></text:p>
            <text:p text:style-name="P2035"><text:span text:style-name="T2036">8</text:span><text:span text:style-name="T2037">.</text:span><text:span text:style-name="T2038">利用鉻酸鉀說明濃度對可逆反應的影響。</text:span></text:p>
            <text:soft-page-break/>
            <text:p text:style-name="P2039"><text:span text:style-name="T2040">9</text:span><text:span text:style-name="T2041">.</text:span><text:span text:style-name="T2042">利用二氧化氮說明溫度對可逆反應的影響。</text:span></text:p>
          </table:table-cell>
          <table:table-cell table:style-name="TableCell2043">
            <text:p text:style-name="P2044"><text:span text:style-name="T2045">3</text:span></text:p>
          </table:table-cell>
          <table:table-cell table:style-name="TableCell2046">
            <text:p text:style-name="P2047"><text:span text:style-name="T2048">1.實驗4-2器材</text:span></text:p>
            <text:p text:style-name="P2049"><text:span text:style-name="T2050">2.實驗影片</text:span></text:p>
            <text:p text:style-name="P2051"><text:span text:style-name="T2052">3.命題系統光碟</text:span></text:p>
            <text:p text:style-name="P2053"><text:span text:style-name="T2054">4.多媒體光碟</text:span></text:p>
            <text:p text:style-name="P2055"><text:span text:style-name="T2056">5.翰林官網</text:span></text:p>
            <text:p text:style-name="P2057"><text:span text:style-name="T2058">6.教用版電子教科書</text:span></text:p>
          </table:table-cell>
          <table:table-cell table:style-name="TableCell2059">
            <text:p text:style-name="P2060"><text:span text:style-name="T2061">1.觀察評量</text:span></text:p>
            <text:p text:style-name="P2062"><text:span text:style-name="T2063">2.口頭評量</text:span></text:p>
            <text:p text:style-name="P2064"><text:span text:style-name="T2065">3.紙筆測驗</text:span></text:p>
            <text:p text:style-name="P2066"><text:span text:style-name="T2067">4.實驗操作</text:span></text:p>
            <text:p text:style-name="P2068"><text:span text:style-name="T2069">5.報告</text:span></text:p>
            <text:p text:style-name="P2070"><text:span text:style-name="T2071">6.學習態度</text:span></text:p>
          </table:table-cell>
          <table:table-cell table:style-name="TableCell2072">
            <text:p text:style-name="P2073"><text:span text:style-name="T2074">【品德教育】</text:span></text:p>
            <text:p text:style-name="P2075"><text:span text:style-name="T2076">品J1 溝通合作與和諧人際關係。</text:span></text:p>
            <text:p text:style-name="P2077"><text:span text:style-name="T2078">品J8 理性溝通與問題解決。</text:span></text:p>
            <text:p text:style-name="P2079"/>
            <text:p text:style-name="P2080"><text:span text:style-name="T2081">【閱讀素養教育】</text:span></text:p>
            <text:p text:style-name="P2082"><text:span text:style-name="T2083">閱J3 理解學科知識內的重要詞彙的意涵，並懂得如何運用該詞彙與他人進行溝通。</text:span></text:p>
            <text:p text:style-name="P2084"/>
          </table:table-cell>
          <table:table-cell table:style-name="TableCell2085">
            <text:p text:style-name="P2086"><text:span text:style-name="T2087">5/5七年級詩詞吟唱比賽</text:span></text:p>
          </table:table-cell>
        </table:table-row>
        <table:table-row table:style-name="TableRow2088">
          <table:table-cell table:style-name="TableCell2089">
            <text:p text:style-name="P2090"><text:span text:style-name="T2091">第十三</text:span><text:span text:style-name="T2092">週</text:span></text:p>
            <text:p text:style-name="P2093"><text:span text:style-name="T2094">5/8~5/14</text:span></text:p>
          </table:table-cell>
          <table:table-cell table:style-name="TableCell2095">
            <text:p text:style-name="P2096"><text:span text:style-name="T2097">Cb-IV-3<text:s/></text:span><text:span text:style-name="T2098">分子式相同會因原子排列方式不同而形成不同的物質。</text:span></text:p>
            <text:p text:style-name="P2099"><text:span text:style-name="T2100">Jf-IV-1<text:s/></text:span><text:span text:style-name="T2101">有機化合物與無機化合物的重要特徵。</text:span></text:p>
            <text:p text:style-name="P2102"><text:span text:style-name="T2103">Jf-</text:span><text:span text:style-name="T2104">IV</text:span><text:span text:style-name="T2105">-2</text:span><text:span text:style-name="T2106"><text:s/></text:span><text:span text:style-name="T2107">生活中常見的烷類、醇類、有機酸和酯類。</text:span></text:p>
            <text:p text:style-name="P2108"><text:span text:style-name="T2109">Jf-</text:span><text:span text:style-name="T2110">IV</text:span><text:span text:style-name="T2111">-3</text:span><text:span text:style-name="T2112"><text:s/></text:span><text:span text:style-name="T2113">酯化與皂化反應。</text:span></text:p>
            <text:p text:style-name="P2114"><text:span text:style-name="T2115">Nc-</text:span><text:span text:style-name="T2116">IV</text:span><text:span text:style-name="T2117">-2</text:span><text:span text:style-name="T2118"><text:s/></text:span><text:span text:style-name="T2119">開發任何一種能源都有風險，應依據證據來評估與決策。</text:span></text:p>
            <text:p text:style-name="P2120"><text:span text:style-name="T2121">Nc-</text:span><text:span text:style-name="T2122">IV</text:span><text:span text:style-name="T2123">-3</text:span><text:span text:style-name="T2124"><text:s/></text:span><text:span text:style-name="T2125">化石燃料的形成及特性。</text:span></text:p>
            <text:p text:style-name="P2126"><text:span text:style-name="T2127">Mc-</text:span><text:span text:style-name="T2128">IV</text:span><text:span text:style-name="T2129">-3</text:span><text:span text:style-name="T2130"><text:s/></text:span><text:span text:style-name="T2131">生活中對各種材料</text:span><text:soft-page-break/><text:span text:style-name="T2132">進行加工與運用。</text:span></text:p>
          </table:table-cell>
          <table:table-cell table:style-name="TableCell2133">
            <text:p text:style-name="P2134"><text:span text:style-name="T2135">ti-</text:span><text:span text:style-name="T2136">IV</text:span><text:span text:style-name="T2137">-1</text:span><text:span text:style-name="T2138"><text:s/></text:span><text:span text:style-name="T2139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140"><text:span text:style-name="T2141">tr-</text:span><text:span text:style-name="T2142">IV</text:span><text:span text:style-name="T2143">-1</text:span><text:span text:style-name="T2144"><text:s/></text:span><text:span text:style-name="T2145">能將所習得的知識正確的連結到所觀察到的自然現象及實驗數據，並推論出其中的關聯，進而運用習得的知識來解釋自己論點的正確性。</text:span></text:p>
            <text:soft-page-break/>
            <text:p text:style-name="P2146"><text:span text:style-name="T2147">tc-</text:span><text:span text:style-name="T2148">IV</text:span><text:span text:style-name="T2149">-1</text:span><text:span text:style-name="T2150"><text:s/></text:span><text:span text:style-name="T2151">能依據已知的自然科學知識與概念，對自己蒐集與分類的科學數據，抱持合理的懷疑態度，並對他人的資訊或報告，提出自己的看法或解釋。</text:span></text:p>
            <text:p text:style-name="P2152"><text:span text:style-name="T2153">pa-</text:span><text:span text:style-name="T2154">IV</text:span><text:span text:style-name="T2155">-1</text:span><text:span text:style-name="T2156"><text:s/></text:span><text:span text:style-name="T2157">能分析歸納、製作圖表、使用資訊與數學等方法，整理資訊或數據。</text:span></text:p>
            <text:p text:style-name="P2158"><text:span text:style-name="T2159">po-</text:span><text:span text:style-name="T2160">IV</text:span><text:span text:style-name="T2161">-1</text:span><text:span text:style-name="T2162"><text:s/></text:span><text:span text:style-name="T2163">能從學習活動、日常經驗及科技運用、自然環境、書刊及網路媒體中，進行各種有計畫的觀察，進而能察覺問題。</text:span></text:p>
            <text:p text:style-name="P2164"><text:span text:style-name="T2165">pe-</text:span><text:span text:style-name="T2166">IV</text:span><text:span text:style-name="T2167">-1</text:span><text:span text:style-name="T2168"><text:s/></text:span><text:span text:style-name="T2169">能辨明多個自變項、應變項並計劃適當次數的測試、預測活動的可能結果。在教師或教科書的指導或說明下，能了解探究的計畫，並進而能根據問題特</text:span><text:soft-page-break/><text:span text:style-name="T2170">性、資源（如設備、時間）等因素，規劃具有可信度（如多次測量等）的探究活動。</text:span></text:p>
            <text:p text:style-name="P2171"><text:span text:style-name="T2172">pe-</text:span><text:span text:style-name="T2173">IV</text:span><text:span text:style-name="T2174">-2</text:span><text:span text:style-name="T2175"><text:s/></text:span><text:span text:style-name="T2176">能正確安全操作適合學習階段的物品、器材儀器、科技設備與資源。能進行客觀的質性觀測或數值量冊並詳實記錄。</text:span></text:p>
            <text:p text:style-name="P2177"><text:span text:style-name="T2178">pa-IV-1</text:span><text:span text:style-name="T2179"><text:s/></text:span><text:span text:style-name="T2180">能分析歸納、製作圖表、使用資訊及數學等方法，整理資訊或數據</text:span><text:span text:style-name="T2181">。</text:span></text:p>
            <text:p text:style-name="P2182"><text:span text:style-name="T2183">ai-</text:span><text:span text:style-name="T2184">IV</text:span><text:span text:style-name="T2185">-1</text:span><text:span text:style-name="T2186"><text:s/></text:span><text:span text:style-name="T2187">動手實作解決問題或驗證自己想法，而獲得成就感。</text:span></text:p>
            <text:p text:style-name="P2188"><text:span text:style-name="T2189">ai-</text:span><text:span text:style-name="T2190">IV</text:span><text:span text:style-name="T2191">-2</text:span><text:span text:style-name="T2192"><text:s/></text:span><text:span text:style-name="T2193">透過與同儕的討論，分享科學發現的樂趣。</text:span></text:p>
            <text:p text:style-name="P2194"><text:span text:style-name="T2195">ai-</text:span><text:span text:style-name="T2196">IV</text:span><text:span text:style-name="T2197">-3</text:span><text:span text:style-name="T2198"><text:s/></text:span><text:span text:style-name="T2199">透過所學到的科學知識和科學探索的各種方法，解釋自然現象發生的原</text:span><text:soft-page-break/><text:span text:style-name="T2200">因，建立科學學習的自信心。</text:span></text:p>
            <text:p text:style-name="P2201"><text:span text:style-name="T2202">an-</text:span><text:span text:style-name="T2203">IV</text:span><text:span text:style-name="T2204">-1</text:span><text:span text:style-name="T2205"><text:s/></text:span><text:span text:style-name="T2206">察覺到科學的觀察、測量和方法是否具有正當性，是受到社會共同建構的標準所規範。</text:span></text:p>
          </table:table-cell>
          <table:table-cell table:style-name="TableCell2207">
            <text:p text:style-name="P2208"><text:span text:style-name="T2209">第五章有機化合物</text:span></text:p>
            <text:p text:style-name="P2210"><text:span text:style-name="T2211">5-1</text:span><text:span text:style-name="T2212">有機化合物的組成</text:span></text:p>
            <text:p text:style-name="P2213"><text:span text:style-name="T2214">【5-1】</text:span></text:p>
            <text:p text:style-name="P2215"><text:span text:style-name="T2216">1</text:span><text:span text:style-name="T2217">.</text:span><text:span text:style-name="T2218">從「食物烤焦了會變成黑色」開始，引導學生了解有機物的共通性質是含有碳元素。</text:span></text:p>
            <text:p text:style-name="P2219"><text:span text:style-name="T2220">2</text:span><text:span text:style-name="T2221">.</text:span><text:span text:style-name="T2222">引導學生進行實驗。</text:span></text:p>
            <text:p text:style-name="P2223"><text:span text:style-name="T2224">3</text:span><text:span text:style-name="T2225">.</text:span><text:span text:style-name="T2226">說明何謂「乾餾」，並讓學生明白，如何對物質進行乾餾。</text:span></text:p>
            <text:p text:style-name="P2227"><text:span text:style-name="T2228">4</text:span><text:span text:style-name="T2229">.</text:span><text:span text:style-name="T2230">由實驗結果歸納糖粉、麵粉為有機物，食鹽為無機物，經過乾餾後和產生何種現象與物質？殘留物的酸鹼性為何？</text:span></text:p>
            <text:p text:style-name="P2231"><text:span text:style-name="T2232">5</text:span><text:span text:style-name="T2233">.</text:span><text:span text:style-name="T2234">藉助科學史的呈現，讓學生了解有機物並非一定要由有機體中獲得，有機物也可以從無機物中合成製造。</text:span></text:p>
            <text:p text:style-name="P2235"><text:span text:style-name="T2236">6</text:span><text:span text:style-name="T2237">.</text:span><text:span text:style-name="T2238">說明現代科學家對有機物的定義是含碳的化合物，但一氧化碳、二氧化碳、碳酸鹽類等化合物例外。</text:span></text:p>
            <text:p text:style-name="P2239"/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<text:span text:style-name="T2244">1.實驗5-1器材</text:span></text:p>
            <text:p text:style-name="P2245"><text:span text:style-name="T2246">2.實驗影片</text:span></text:p>
            <text:p text:style-name="P2247"><text:span text:style-name="T2248">3.各種有機物和無機物的圖片或實物</text:span></text:p>
            <text:p text:style-name="P2249"><text:span text:style-name="T2250">4.命題系統光碟</text:span></text:p>
            <text:p text:style-name="P2251"><text:span text:style-name="T2252">5.多媒體光碟</text:span></text:p>
            <text:p text:style-name="P2253"><text:span text:style-name="T2254">6.翰林官網</text:span></text:p>
            <text:p text:style-name="P2255"><text:span text:style-name="T2256">7.虛擬實驗室</text:span></text:p>
            <text:p text:style-name="P2257">8.教用版電子教科書</text:p>
          </table:table-cell>
          <table:table-cell table:style-name="TableCell2258">
            <text:p text:style-name="P2259"><text:span text:style-name="T2260">1.觀察評量</text:span></text:p>
            <text:p text:style-name="P2261"><text:span text:style-name="T2262">2.口頭評量</text:span></text:p>
            <text:p text:style-name="P2263"><text:span text:style-name="T2264">3.紙筆測驗</text:span></text:p>
            <text:p text:style-name="P2265"><text:span text:style-name="T2266">4.實驗操作</text:span></text:p>
            <text:p text:style-name="P2267"><text:span text:style-name="T2268">5.報告</text:span></text:p>
            <text:p text:style-name="P2269"><text:span text:style-name="T2270">6.設計實驗</text:span></text:p>
            <text:p text:style-name="P2271">7.學習態度</text:p>
          </table:table-cell>
          <table:table-cell table:style-name="TableCell2272">
            <text:p text:style-name="P2273"><text:span text:style-name="T2274">【品德教育】</text:span></text:p>
            <text:p text:style-name="P2275"><text:span text:style-name="T2276">品J1 溝通合作與和諧人際關係。</text:span></text:p>
            <text:p text:style-name="P2277"><text:span text:style-name="T2278">品J8 理性溝通與問題解決。</text:span></text:p>
            <text:p text:style-name="P2279"/>
            <text:p text:style-name="P2280"><text:span text:style-name="T2281">【閱讀素養教育】</text:span></text:p>
            <text:p text:style-name="P2282"><text:span text:style-name="T2283">閱J3 理解學科知識內的重要詞彙的意涵，並懂得如何運用該詞彙與他人進行溝通。</text:span></text:p>
            <text:p text:style-name="P2284"/>
          </table:table-cell>
          <table:table-cell table:style-name="TableCell2285">
            <text:p text:style-name="P2286">10-11九年級第二次段考</text:p>
          </table:table-cell>
        </table:table-row>
        <text:soft-page-break/>
        <table:table-row table:style-name="TableRow2287">
          <table:table-cell table:style-name="TableCell2288">
            <text:p text:style-name="P2289"><text:span text:style-name="T2290">第十四</text:span><text:span text:style-name="T2291">週</text:span></text:p>
            <text:p text:style-name="P2292"><text:span text:style-name="T2293">5/15~5/21</text:span></text:p>
          </table:table-cell>
          <table:table-cell table:style-name="TableCell2294">
            <text:p text:style-name="P2295"><text:span text:style-name="T2296">Cb-IV-3<text:s/></text:span><text:span text:style-name="T2297">分子式相同會因原子排列方式不同而形成不同的物質。</text:span></text:p>
            <text:p text:style-name="P2298"><text:span text:style-name="T2299">Jf-IV-1<text:s/></text:span><text:span text:style-name="T2300">有機化合物與無機化合物的重要特徵。</text:span></text:p>
            <text:p text:style-name="P2301"><text:span text:style-name="T2302">Jf-</text:span><text:span text:style-name="T2303">IV</text:span><text:span text:style-name="T2304">-2</text:span><text:span text:style-name="T2305"><text:s/></text:span><text:span text:style-name="T2306">生活中常見的烷類、醇類、有機酸和酯類。</text:span></text:p>
            <text:p text:style-name="P2307"><text:span text:style-name="T2308">Jf-</text:span><text:span text:style-name="T2309">IV</text:span><text:span text:style-name="T2310">-3</text:span><text:span text:style-name="T2311"><text:s/></text:span><text:span text:style-name="T2312">酯化與皂化反應。</text:span></text:p>
            <text:p text:style-name="P2313"><text:span text:style-name="T2314">Nc-</text:span><text:span text:style-name="T2315">IV</text:span><text:span text:style-name="T2316">-2</text:span><text:span text:style-name="T2317"><text:s/></text:span><text:span text:style-name="T2318">開發任何一種能源都有風險，應依據證據來評估與決策。</text:span></text:p>
            <text:p text:style-name="P2319"><text:span text:style-name="T2320">Nc-</text:span><text:span text:style-name="T2321">IV</text:span><text:span text:style-name="T2322">-3</text:span><text:span text:style-name="T2323"><text:s/></text:span><text:span text:style-name="T2324">化石燃料的形成及特性。</text:span></text:p>
            <text:soft-page-break/>
            <text:p text:style-name="P2325"><text:span text:style-name="T2326">Mc-</text:span><text:span text:style-name="T2327">IV</text:span><text:span text:style-name="T2328">-3</text:span><text:span text:style-name="T2329"><text:s/></text:span><text:span text:style-name="T2330">生活中對各種材料進行加工與運用。</text:span></text:p>
          </table:table-cell>
          <table:table-cell table:style-name="TableCell2331">
            <text:p text:style-name="P2332"><text:span text:style-name="T2333">ti-</text:span><text:span text:style-name="T2334">IV</text:span><text:span text:style-name="T2335">-1</text:span><text:span text:style-name="T2336"><text:s/></text:span><text:span text:style-name="T2337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338"><text:span text:style-name="T2339">tr-</text:span><text:span text:style-name="T2340">IV</text:span><text:span text:style-name="T2341">-1</text:span><text:span text:style-name="T2342"><text:s/></text:span><text:span text:style-name="T2343">能將所習得的知識正確的連結到所觀察到的自然現象及實驗數據，並推論出其中的關聯，進而運用習得的知識來解釋自己論點的正確性。</text:span></text:p>
            <text:soft-page-break/>
            <text:p text:style-name="P2344"><text:span text:style-name="T2345">tc-</text:span><text:span text:style-name="T2346">IV</text:span><text:span text:style-name="T2347">-1</text:span><text:span text:style-name="T2348"><text:s/></text:span><text:span text:style-name="T2349">能依據已知的自然科學知識與概念，對自己蒐集與分類的科學數據，抱持合理的懷疑態度，並對他人的資訊或報告，提出自己的看法或解釋。</text:span></text:p>
            <text:p text:style-name="P2350"><text:span text:style-name="T2351">pa-</text:span><text:span text:style-name="T2352">IV</text:span><text:span text:style-name="T2353">-1</text:span><text:span text:style-name="T2354"><text:s/></text:span><text:span text:style-name="T2355">能分析歸納、製作圖表、使用資訊與數學等方法，整理資訊或數據。</text:span></text:p>
            <text:p text:style-name="P2356"><text:span text:style-name="T2357">po-</text:span><text:span text:style-name="T2358">IV</text:span><text:span text:style-name="T2359">-1</text:span><text:span text:style-name="T2360"><text:s/></text:span><text:span text:style-name="T2361">能從學習活動、日常經驗及科技運用、自然環境、書刊及網路媒體中，進行各種有計畫的觀察，進而能察覺問題。</text:span></text:p>
            <text:p text:style-name="P2362"><text:span text:style-name="T2363">pe-</text:span><text:span text:style-name="T2364">IV</text:span><text:span text:style-name="T2365">-1</text:span><text:span text:style-name="T2366"><text:s/></text:span><text:span text:style-name="T2367">能辨明多個自變項、應變項並計劃適當次數的測試、預測活動的可能結果。在教師或教科書的指導或說明下，能了解探究的計畫，並進而能根據問題特</text:span><text:soft-page-break/><text:span text:style-name="T2368">性、資源（如設備、時間）等因素，規劃具有可信度（如多次測量等）的探究活動。</text:span></text:p>
            <text:p text:style-name="P2369"><text:span text:style-name="T2370">pe-</text:span><text:span text:style-name="T2371">IV</text:span><text:span text:style-name="T2372">-2</text:span><text:span text:style-name="T2373"><text:s/></text:span><text:span text:style-name="T2374">能正確安全操作適合學習階段的物品、器材儀器、科技設備與資源。能進行客觀的質性觀測或數值量冊並詳實記錄。</text:span></text:p>
            <text:p text:style-name="P2375"><text:span text:style-name="T2376">pa-IV-1</text:span><text:span text:style-name="T2377"><text:s/></text:span><text:span text:style-name="T2378">能分析歸納、製作圖表、使用資訊及數學等方法，整理資訊或數據</text:span><text:span text:style-name="T2379">。</text:span></text:p>
            <text:p text:style-name="P2380"><text:span text:style-name="T2381">ai-</text:span><text:span text:style-name="T2382">IV</text:span><text:span text:style-name="T2383">-1</text:span><text:span text:style-name="T2384"><text:s/></text:span><text:span text:style-name="T2385">動手實作解決問題或驗證自己想法，而獲得成就感。</text:span></text:p>
            <text:p text:style-name="P2386"><text:span text:style-name="T2387">ai-</text:span><text:span text:style-name="T2388">IV</text:span><text:span text:style-name="T2389">-2</text:span><text:span text:style-name="T2390"><text:s/></text:span><text:span text:style-name="T2391">透過與同儕的討論，分享科學發現的樂趣。</text:span></text:p>
            <text:p text:style-name="P2392"><text:span text:style-name="T2393">ai-</text:span><text:span text:style-name="T2394">IV</text:span><text:span text:style-name="T2395">-3</text:span><text:span text:style-name="T2396"><text:s/></text:span><text:span text:style-name="T2397">透過所學到的科學知識和科學探索的各種方法，解釋自然現象發生的原</text:span><text:soft-page-break/><text:span text:style-name="T2398">因，建立科學學習的自信心。</text:span></text:p>
            <text:p text:style-name="P2399"><text:span text:style-name="T2400">an-</text:span><text:span text:style-name="T2401">IV</text:span><text:span text:style-name="T2402">-1</text:span><text:span text:style-name="T2403"><text:s/></text:span><text:span text:style-name="T2404">察覺到科學的觀察、測量和方法是否具有正當性，是受到社會共同建構的標準所規範。</text:span></text:p>
          </table:table-cell>
          <table:table-cell table:style-name="TableCell2405">
            <text:p text:style-name="P2406"><text:span text:style-name="T2407">第五章有機化合物</text:span></text:p>
            <text:p text:style-name="P2408"><text:span text:style-name="T2409">5-2常見的有機化合物</text:span></text:p>
            <text:p text:style-name="P2410"><text:span text:style-name="T2411">【5-2】</text:span></text:p>
            <text:p text:style-name="P2412"><text:span text:style-name="T2413">1</text:span><text:span text:style-name="T2414">.</text:span><text:span text:style-name="T2415">引導學生進行活動。</text:span></text:p>
            <text:p text:style-name="P2416"><text:span text:style-name="T2417">2</text:span><text:span text:style-name="T2418">.</text:span><text:span text:style-name="T2419">讓學生以活動了解汽油、甘油、香蕉油是由有機物所組成的混合物。</text:span></text:p>
            <text:p text:style-name="P2420"><text:span text:style-name="T2421">3</text:span><text:span text:style-name="T2422">.</text:span><text:span text:style-name="T2423">說明石油的組成成分中以碳氫化合物為主，也稱為烴類。</text:span></text:p>
            <text:p text:style-name="P2424"><text:span text:style-name="T2425">4</text:span><text:span text:style-name="T2426">.</text:span><text:span text:style-name="T2427">說明醇的共通特性與原子團，並介紹各種醇類的性質與用途。</text:span></text:p>
            <text:p text:style-name="P2428"><text:span text:style-name="T2429">5</text:span><text:span text:style-name="T2430">.</text:span><text:span text:style-name="T2431">說明有機酸的共通特性與原子團，並介紹各種有機酸的</text:span><text:span text:style-name="T2432">性</text:span><text:span text:style-name="T2433">質與用途。</text:span></text:p>
            <text:p text:style-name="P2434"><text:span text:style-name="T2435">6</text:span><text:span text:style-name="T2436">.</text:span><text:span text:style-name="T2437">說明有酯的共通特性與原子團。</text:span></text:p>
            <text:p text:style-name="P2438"><text:span text:style-name="T2439">7</text:span><text:span text:style-name="T2440">.</text:span><text:span text:style-name="T2441">引導學生進行活動。</text:span></text:p>
            <text:p text:style-name="P2442"><text:span text:style-name="T2443">8</text:span><text:span text:style-name="T2444">.</text:span><text:span text:style-name="T2445">說明醇和酸混合加熱會形成酯，並介紹各種酯的性質與用途。</text:span></text:p>
            <text:p text:style-name="P2446"><text:span text:style-name="T2447">9</text:span><text:span text:style-name="T2448">.</text:span><text:span text:style-name="T2449">請學生演練例題，並解答說明。</text:span></text:p>
          </table:table-cell>
          <table:table-cell table:style-name="TableCell2450">
            <text:p text:style-name="P2451"><text:span text:style-name="T2452">3</text:span></text:p>
          </table:table-cell>
          <table:table-cell table:style-name="TableCell2453">
            <text:p text:style-name="P2454"><text:span text:style-name="T2455">1.實驗5-1器材</text:span></text:p>
            <text:p text:style-name="P2456"><text:span text:style-name="T2457">2.實驗影片</text:span></text:p>
            <text:p text:style-name="P2458"><text:span text:style-name="T2459">3.各種有機物和無機物的圖片或實物</text:span></text:p>
            <text:p text:style-name="P2460"><text:span text:style-name="T2461">4.命題系統光碟</text:span></text:p>
            <text:p text:style-name="P2462"><text:span text:style-name="T2463">5.多媒體光碟</text:span></text:p>
            <text:p text:style-name="P2464"><text:span text:style-name="T2465">6.翰林官網</text:span></text:p>
            <text:p text:style-name="P2466"><text:span text:style-name="T2467">7.虛擬實驗室</text:span></text:p>
            <text:p text:style-name="P2468"><text:span text:style-name="T2469">8.教用版電子教科書</text:span></text:p>
          </table:table-cell>
          <table:table-cell table:style-name="TableCell2470">
            <text:p text:style-name="P2471"><text:span text:style-name="T2472">1.觀察評量</text:span></text:p>
            <text:p text:style-name="P2473"><text:span text:style-name="T2474">2.口頭評量</text:span></text:p>
            <text:p text:style-name="P2475"><text:span text:style-name="T2476">3.紙筆測驗</text:span></text:p>
            <text:p text:style-name="P2477"><text:span text:style-name="T2478">4.實驗操作</text:span></text:p>
            <text:p text:style-name="P2479"><text:span text:style-name="T2480">5.報告</text:span></text:p>
            <text:p text:style-name="P2481"><text:span text:style-name="T2482">6.設計實驗</text:span></text:p>
            <text:p text:style-name="P2483"><text:span text:style-name="T2484">7.學習態度</text:span></text:p>
          </table:table-cell>
          <table:table-cell table:style-name="TableCell2485">
            <text:p text:style-name="P2486"><text:span text:style-name="T2487">【品德教育】</text:span></text:p>
            <text:p text:style-name="P2488"><text:span text:style-name="T2489">品J1 溝通合作與和諧人際關係。</text:span></text:p>
            <text:p text:style-name="P2490"><text:span text:style-name="T2491">品J8 理性溝通與問題解決。</text:span></text:p>
            <text:p text:style-name="P2492"><text:span text:style-name="T2493">【閱讀素養教育】</text:span></text:p>
            <text:p text:style-name="P2494"><text:span text:style-name="T2495">閱J3 理解學科知識內的重要詞彙的意涵，並懂得如何運用該詞彙與他人進行溝通。</text:span></text:p>
            <text:p text:style-name="P2496"><text:span text:style-name="T2497">【資訊教育】</text:span></text:p>
            <text:p text:style-name="P2498">資 E3 應用運算思維描述問題解決的方法。<text:s/></text:p>
            <text:p text:style-name="P2499">資 E4 認識常見的資訊科技共創工具的使用方法。<text:s/></text:p>
            <text:soft-page-break/>
            <text:p text:style-name="P2500">資 E10 了解資訊科技於日常生活之重要性。<text:s/></text:p>
            <text:p text:style-name="P2501"><text:span text:style-name="T2502">【能源教育】</text:span></text:p>
            <text:p text:style-name="P2503">能 J3 了解各式能源應用及創能、儲能與節能的原理。<text:s/></text:p>
            <text:p text:style-name="P2504"><text:span text:style-name="T2505">能 J4 了解各種能量形式的轉換。</text:span></text:p>
          </table:table-cell>
          <table:table-cell table:style-name="TableCell2506">
            <text:p text:style-name="P2507">17-18七八年級第二次段考</text:p>
            <text:p text:style-name="P2508"><text:span text:style-name="T2509">20-21教育會考</text:span></text:p>
          </table:table-cell>
        </table:table-row>
        <text:soft-page-break/>
        <table:table-row table:style-name="TableRow2510">
          <table:table-cell table:style-name="TableCell2511">
            <text:p text:style-name="P2512"><text:span text:style-name="T2513">第十五</text:span><text:span text:style-name="T2514">週</text:span></text:p>
            <text:p text:style-name="P2515"><text:span text:style-name="T2516">5/22~5/28</text:span></text:p>
          </table:table-cell>
          <table:table-cell table:style-name="TableCell2517">
            <text:p text:style-name="P2518"><text:span text:style-name="T2519">Jf-</text:span><text:span text:style-name="T2520">IV</text:span><text:span text:style-name="T2521">-3</text:span><text:span text:style-name="T2522"><text:s/></text:span><text:span text:style-name="T2523">酯化與皂化反應。</text:span></text:p>
            <text:p text:style-name="P2524"><text:span text:style-name="T2525">Jf-IV-4<text:s/></text:span><text:span text:style-name="T2526">常見的塑膠。</text:span></text:p>
            <text:p text:style-name="P2527"><text:span text:style-name="T2528">Mc-IV-3<text:s/></text:span><text:span text:style-name="T2529">生活中對各種材料進行加工與運用。</text:span></text:p>
            <text:p text:style-name="P2530"><text:span text:style-name="T2531">Mc-IV-4<text:s/></text:span><text:span text:style-name="T2532">常見人造材料的特性、簡單的製造過程及在生活上的應用。</text:span></text:p>
            <text:p text:style-name="P2533"><text:span text:style-name="T2534">Na-IV-4<text:s/></text:span><text:span text:style-name="T2535">資源使用的</text:span><text:span text:style-name="T2536">5R</text:span><text:span text:style-name="T2537">：減量、抗拒誘惑</text:span><text:span text:style-name="T2538">、重複使用、回收及再生。</text:span></text:p>
            <text:p text:style-name="P2539"><text:span text:style-name="T2540">Na-</text:span><text:span text:style-name="T2541">IV</text:span><text:span text:style-name="T2542">-5</text:span><text:span text:style-name="T2543"><text:s/></text:span><text:span text:style-name="T2544">各種廢棄物對環境的影響，環境的承載方法。</text:span></text:p>
            <text:soft-page-break/>
            <text:p text:style-name="P2545"><text:span text:style-name="T2546">Jf-IV-3<text:s/></text:span><text:span text:style-name="T2547">酯化與皂化反應。</text:span></text:p>
            <text:p text:style-name="P2548"><text:span text:style-name="T2549">Mc-IV-3<text:s/></text:span><text:span text:style-name="T2550">生活中對各種材料進行加工與運用。</text:span></text:p>
            <text:p text:style-name="P2551"><text:span text:style-name="T2552">Mc-IV-4<text:s/></text:span><text:span text:style-name="T2553">常見人造材料的特性、簡單的製造過程及在生活上的應用。</text:span></text:p>
          </table:table-cell>
          <table:table-cell table:style-name="TableCell2554">
            <text:p text:style-name="P2555"><text:span text:style-name="T2556">ti-</text:span><text:span text:style-name="T2557">IV</text:span><text:span text:style-name="T2558">-1</text:span><text:span text:style-name="T2559"><text:tab/></text:span><text:span text:style-name="T2560"><text:s/></text:span><text:span text:style-name="T2561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562"><text:span text:style-name="T2563">tr-</text:span><text:span text:style-name="T2564">IV</text:span><text:span text:style-name="T2565">-1</text:span><text:span text:style-name="T2566"><text:s/></text:span><text:span text:style-name="T2567">能將所習得的知識正確的連結到所觀察到的自然現象及實驗數據，並推論出其中的關聯，進而運用習得的知識來解釋自己論點的正確性。</text:span></text:p>
            <text:soft-page-break/>
            <text:p text:style-name="P2568"><text:span text:style-name="T2569">tc-</text:span><text:span text:style-name="T2570">IV</text:span><text:span text:style-name="T2571">-1</text:span><text:span text:style-name="T2572"><text:s/></text:span><text:span text:style-name="T2573">能依據已知的自然科學知識與概念，對自己蒐集與分類的科學數據，抱持合理的懷疑態度，並對他人的資訊或報告，提出自己的看法或解釋。</text:span></text:p>
            <text:p text:style-name="P2574"><text:span text:style-name="T2575">po-</text:span><text:span text:style-name="T2576">IV</text:span><text:span text:style-name="T2577">-1</text:span><text:span text:style-name="T2578"><text:s/></text:span><text:span text:style-name="T2579">能從學習活動、日常經驗及科技運用、自然環境、書刊及網路媒體中，進行各種有計畫的觀察，進而能察覺問題。</text:span></text:p>
            <text:p text:style-name="P2580"><text:span text:style-name="T2581">po-</text:span><text:span text:style-name="T2582">IV</text:span><text:span text:style-name="T2583">-2</text:span><text:span text:style-name="T2584"><text:s/></text:span><text:span text:style-name="T2585">能辨別適合科學探究或適合以科學方式尋求解決的問題（或假說），並能依據觀察、蒐集資料、閱讀、思考、討論等，提出適宜探究之問題。</text:span></text:p>
            <text:p text:style-name="P2586"><text:span text:style-name="T2587">pe-</text:span><text:span text:style-name="T2588">IV</text:span><text:span text:style-name="T2589">-2</text:span><text:span text:style-name="T2590"><text:s/></text:span><text:span text:style-name="T2591">能正確安全操作適合學習階段的物品、器材儀器、科技設備與資源。能</text:span><text:soft-page-break/><text:span text:style-name="T2592">進行客觀的質性觀測或數值量冊並詳實記錄。</text:span></text:p>
            <text:p text:style-name="P2593"><text:span text:style-name="T2594">pc-</text:span><text:span text:style-name="T2595">IV</text:span><text:span text:style-name="T2596">-2</text:span><text:span text:style-name="T2597"><text:s/></text:span><text:span text:style-name="T2598">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2599"><text:span text:style-name="T2600">ai-</text:span><text:span text:style-name="T2601">IV</text:span><text:span text:style-name="T2602">-1</text:span><text:span text:style-name="T2603"><text:s/></text:span><text:span text:style-name="T2604">動手實作解決問題或驗證自己想法，而獲得成就感。</text:span></text:p>
            <text:p text:style-name="P2605"><text:span text:style-name="T2606">ai-</text:span><text:span text:style-name="T2607">IV</text:span><text:span text:style-name="T2608">-2</text:span><text:span text:style-name="T2609"><text:s/></text:span><text:span text:style-name="T2610">透過與同儕的討論，分享科學發現的樂趣。</text:span></text:p>
            <text:p text:style-name="P2611"><text:span text:style-name="T2612">ai-</text:span><text:span text:style-name="T2613">IV</text:span><text:span text:style-name="T2614">-3</text:span><text:span text:style-name="T2615"><text:s/></text:span><text:span text:style-name="T2616">透過所學到的科學知識和科學探索的各種方法，解釋自然現象發生的原</text:span><text:soft-page-break/><text:span text:style-name="T2617">因，建立科學學習的自信心。</text:span></text:p>
            <text:p text:style-name="P2618"><text:span text:style-name="T2619">ah-</text:span><text:span text:style-name="T2620">IV</text:span><text:span text:style-name="T2621">-1</text:span><text:span text:style-name="T2622"><text:s/></text:span><text:span text:style-name="T2623">對於有關科學發現的報導，甚至權威的解釋（如報章雜誌的報導或書本上的解釋），能抱持懷疑的態度，評估其推論的證據是否充分且可信賴。</text:span></text:p>
            <text:p text:style-name="P2624"><text:span text:style-name="T2625">ah-</text:span><text:span text:style-name="T2626">IV</text:span><text:span text:style-name="T2627">-2</text:span><text:span text:style-name="T2628"><text:s/></text:span><text:span text:style-name="T2629">應用所學到的科學知識與科學探究方法，幫助自己做出最佳的決定。</text:span></text:p>
            <text:p text:style-name="P2630"><text:span text:style-name="T2631">an-</text:span><text:span text:style-name="T2632">IV</text:span><text:span text:style-name="T2633">-1</text:span><text:span text:style-name="T2634"><text:s/></text:span><text:span text:style-name="T2635">察覺到科學的觀察、測量和方法是否具有正當性，是受到社會共同建構的標準所規範。</text:span></text:p>
          </table:table-cell>
          <table:table-cell table:style-name="TableCell2636">
            <text:p text:style-name="P2637"><text:span text:style-name="T2638">第五章有機化合物</text:span></text:p>
            <text:p text:style-name="P2639"><text:span text:style-name="T2640">5-3聚合物與衣料纖維、5-4有機物在生活中的應用</text:span></text:p>
            <text:p text:style-name="P2641"><text:span text:style-name="T2642">【5-3】</text:span></text:p>
            <text:p text:style-name="P2643"><text:span text:style-name="T2644">1</text:span><text:span text:style-name="T2645">.</text:span><text:span text:style-name="T2646">解釋聚合物的定義，依來源區分為天然聚合物與合成聚合物，並介紹各種聚合物的性質與用途。</text:span></text:p>
            <text:p text:style-name="P2647"><text:span text:style-name="T2648">2</text:span><text:span text:style-name="T2649">.</text:span><text:span text:style-name="T2650">視學生程度與學習成效，進行補充資料。</text:span></text:p>
            <text:p text:style-name="P2651"><text:span text:style-name="T2652">3</text:span><text:span text:style-name="T2653">.</text:span><text:span text:style-name="T2654">說明聚合物依性質的不同，又區分為可回收的熱塑性聚合物與不可回收的熱固性聚合物。</text:span></text:p>
            <text:p text:style-name="P2655"><text:span text:style-name="T2656">4</text:span><text:span text:style-name="T2657">.</text:span><text:span text:style-name="T2658">視學生程度與學習成效，進行補充資料：塑膠容器回收標誌。</text:span></text:p>
            <text:p text:style-name="P2659"><text:span text:style-name="T2660">5</text:span><text:span text:style-name="T2661">.</text:span><text:span text:style-name="T2662">進行示範實驗。</text:span></text:p>
            <text:p text:style-name="P2663"><text:span text:style-name="T2664">6</text:span><text:span text:style-name="T2665">.</text:span><text:span text:style-name="T2666">說明衣料可依來源分為天然纖維與人造纖維，其中人造纖維有可分為再生纖維以及合成纖維兩類。</text:span></text:p>
            <text:p text:style-name="P2667"><text:span text:style-name="T2668">7</text:span><text:span text:style-name="T2669">.</text:span><text:span text:style-name="T2670">介紹各種纖維的特性與用途。</text:span></text:p>
            <text:p text:style-name="P2671"><text:span text:style-name="T2672">【5-4】</text:span></text:p>
            <text:soft-page-break/>
            <text:p text:style-name="P2673"><text:span text:style-name="T2674">1</text:span><text:span text:style-name="T2675">.</text:span><text:span text:style-name="T2676">教師介紹食物中最普遍的營養素：醣類、蛋白質、油脂，說明其主要成分與狀態。</text:span></text:p>
            <text:p text:style-name="P2677"><text:span text:style-name="T2678">2</text:span><text:span text:style-name="T2679">.</text:span><text:span text:style-name="T2680">引導學生想想看：廚餘變成食物的時代可能即將來臨，科學家正在研究一項計畫，希望能將富含有機物的垃圾分解為蛋白質與纖維素，並轉換為可用資源，你的看法為何？</text:span></text:p>
            <text:p text:style-name="P2681"><text:span text:style-name="T2682">3</text:span><text:span text:style-name="T2683">.</text:span><text:span text:style-name="T2684">說明油脂是食品。</text:span></text:p>
            <text:p text:style-name="P2685"><text:span text:style-name="T2686">4</text:span><text:span text:style-name="T2687">.</text:span><text:span text:style-name="T2688">引導學生進行實驗。</text:span></text:p>
            <text:p text:style-name="P2689"><text:span text:style-name="T2690">5</text:span><text:span text:style-name="T2691">.</text:span><text:span text:style-name="T2692">經由實驗讓學生了解製作肥皂原料的以及原理，並驗證肥皂同時具有親油端與親水端的特殊性質。</text:span></text:p>
            <text:p text:style-name="P2693"><text:span text:style-name="T2694">6</text:span><text:span text:style-name="T2695">.</text:span><text:span text:style-name="T2696">說明合成清潔劑與肥皂的異同。</text:span></text:p>
          </table:table-cell>
          <table:table-cell table:style-name="TableCell2697">
            <text:p text:style-name="P2698"><text:span text:style-name="T2699">3</text:span></text:p>
          </table:table-cell>
          <table:table-cell table:style-name="TableCell2700">
            <text:p text:style-name="P2701"><text:span text:style-name="T2702">1.各種有機物和無機物的圖片或實物</text:span></text:p>
            <text:p text:style-name="P2703"><text:span text:style-name="T2704">2.命題系統光碟</text:span></text:p>
            <text:p text:style-name="P2705"><text:span text:style-name="T2706">3.多媒體光碟</text:span></text:p>
            <text:p text:style-name="P2707"><text:span text:style-name="T2708">4翰林官網</text:span></text:p>
            <text:p text:style-name="P2709"><text:span text:style-name="T2710">5.實驗5-2器材</text:span></text:p>
            <text:p text:style-name="P2711"><text:span text:style-name="T2712">6.實驗影片</text:span></text:p>
            <text:p text:style-name="P2713"><text:span text:style-name="T2714">7.虛擬實驗室</text:span></text:p>
            <text:p text:style-name="P2715"><text:span text:style-name="T2716">8.教用版電子教科書</text:span></text:p>
          </table:table-cell>
          <table:table-cell table:style-name="TableCell2717">
            <text:p text:style-name="P2718"><text:span text:style-name="T2719">1.觀察評量</text:span></text:p>
            <text:p text:style-name="P2720"><text:span text:style-name="T2721">2.口頭評量</text:span></text:p>
            <text:p text:style-name="P2722"><text:span text:style-name="T2723">3.紙筆測驗</text:span></text:p>
            <text:p text:style-name="P2724"><text:span text:style-name="T2725">4.實驗操作</text:span></text:p>
            <text:p text:style-name="P2726"><text:span text:style-name="T2727">5.報告</text:span></text:p>
            <text:p text:style-name="P2728"><text:span text:style-name="T2729">6.設計實驗</text:span></text:p>
            <text:p text:style-name="P2730"><text:span text:style-name="T2731">7.學習態度</text:span></text:p>
          </table:table-cell>
          <table:table-cell table:style-name="TableCell2732">
            <text:p text:style-name="P2733"><text:span text:style-name="T2734">【環境教育】</text:span></text:p>
            <text:p text:style-name="P2735"><text:span text:style-name="T2736">環J4 了解永續發展的意義（環境、社會、與經濟的均衡發展）與原則。</text:span></text:p>
            <text:p text:style-name="P2737"><text:span text:style-name="T2738">【國際教育】</text:span></text:p>
            <text:p text:style-name="P2739"><text:span text:style-name="T2740">國J8 了解全球永續發展之理念並落實於日常生活中。</text:span></text:p>
            <text:p text:style-name="P2741"><text:span text:style-name="T2742">【品德教育】</text:span></text:p>
            <text:p text:style-name="P2743"><text:span text:style-name="T2744">品J3 關懷生活環境與自然生態永續發展。</text:span></text:p>
            <text:p text:style-name="P2745"><text:span text:style-name="T2746">品J8 理性溝通與問題解決。</text:span></text:p>
            <text:p text:style-name="P2747"><text:span text:style-name="T2748">【閱讀素養教育】</text:span></text:p>
            <text:p text:style-name="P2749"><text:span text:style-name="T2750">閱J3 理解學科知識內的重要詞彙的意涵，並懂得如何運用該詞</text:span><text:soft-page-break/><text:span text:style-name="T2751">彙與他人進行溝通。</text:span></text:p>
            <text:p text:style-name="P2752"><text:span text:style-name="T2753">【能源教育】</text:span></text:p>
            <text:p text:style-name="P2754">能 J3 了解各式能源應用及創能、儲能與節能的原理。<text:s/></text:p>
            <text:p text:style-name="P2755"><text:span text:style-name="T2756">能 J4 了解各種能量形式的轉換。</text:span></text:p>
          </table:table-cell>
          <table:table-cell table:style-name="TableCell2757"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<text:span text:style-name="T2762">第十六</text:span><text:span text:style-name="T2763">週</text:span></text:p>
            <text:p text:style-name="P2764"><text:span text:style-name="T2765">5/29~6/4</text:span></text:p>
          </table:table-cell>
          <table:table-cell table:style-name="TableCell2766">
            <text:p text:style-name="P2767"><text:span text:style-name="T2768">Eb-IV-1<text:s/></text:span><text:span text:style-name="T2769">力能引發物體的移動或轉動。</text:span></text:p>
            <text:p text:style-name="P2770"><text:span text:style-name="T2771">Eb-IV-3<text:s/></text:span><text:span text:style-name="T2772">平衡的物體所受合力為零、合力矩為零。</text:span></text:p>
          </table:table-cell>
          <table:table-cell table:style-name="TableCell2773">
            <text:p text:style-name="P2774"><text:span text:style-name="T2775">ti-</text:span><text:span text:style-name="T2776">IV</text:span><text:span text:style-name="T2777">-1</text:span><text:span text:style-name="T2778"><text:s/></text:span><text:span text:style-name="T2779">能依據已知的自然科學知識概念，經由自我或團體探索與討論的過程，想像當使用的觀察方法或實驗方法改變時，其結果可能產生的差</text:span><text:soft-page-break/><text:span text:style-name="T2780">異；並能嘗試在指導下以創新思考和方法得到新的模型、成品或結果。</text:span></text:p>
            <text:p text:style-name="P2781"><text:span text:style-name="T2782">tr-</text:span><text:span text:style-name="T2783">IV</text:span><text:span text:style-name="T2784">-1</text:span><text:span text:style-name="T2785"><text:s/></text:span><text:span text:style-name="T2786">能將所習得的知識正確的連結到所觀察到的自然現象及實驗數據，並推論出其中的關聯，進而運用習得的知識來解釋自己論點的正確性。</text:span></text:p>
            <text:p text:style-name="P2787"><text:span text:style-name="T2788">po-</text:span><text:span text:style-name="T2789">IV</text:span><text:span text:style-name="T2790">-2</text:span><text:span text:style-name="T2791"><text:s/></text:span><text:span text:style-name="T2792">能辨別適合科學探究或適合以科學方式尋求解決的問題（或假說），並能依據觀察、蒐集資料、閱讀、思考、討論等，提出適宜探究之問題。</text:span></text:p>
            <text:p text:style-name="P2793"><text:span text:style-name="T2794">pe-</text:span><text:span text:style-name="T2795">IV</text:span><text:span text:style-name="T2796">-2</text:span><text:span text:style-name="T2797"><text:s/></text:span><text:span text:style-name="T2798">能正確安全操作適合學習階段的物品、器材儀器、科技設備與資源。能進行客觀的質性觀測或數值量冊並詳實記錄。</text:span></text:p>
            <text:soft-page-break/>
            <text:p text:style-name="P2799"><text:span text:style-name="T2800">pc-</text:span><text:span text:style-name="T2801">IV</text:span><text:span text:style-name="T2802">-2</text:span><text:span text:style-name="T2803"><text:s/></text:span><text:span text:style-name="T2804">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2805"><text:span text:style-name="T2806">ai-</text:span><text:span text:style-name="T2807">IV</text:span><text:span text:style-name="T2808">-1</text:span><text:span text:style-name="T2809"><text:s/></text:span><text:span text:style-name="T2810">動手實作解決問題或驗證自己想法，而獲得成就感。</text:span></text:p>
            <text:p text:style-name="P2811"><text:span text:style-name="T2812">ai-</text:span><text:span text:style-name="T2813">IV</text:span><text:span text:style-name="T2814">-3</text:span><text:span text:style-name="T2815"><text:s/></text:span><text:span text:style-name="T2816">透過所學到的科學知識和科學探索的各種方法，解釋自然現象發生的原因，建立科學學習的自信心。</text:span></text:p>
            <text:p text:style-name="P2817"><text:span text:style-name="T2818">an-</text:span><text:span text:style-name="T2819">IV</text:span><text:span text:style-name="T2820">-1</text:span><text:span text:style-name="T2821"><text:s/></text:span><text:span text:style-name="T2822">察覺到科學的觀察、測量和方法是否具有正當性，是受</text:span><text:soft-page-break/><text:span text:style-name="T2823">到社會共同建構的標準所規範。</text:span></text:p>
          </table:table-cell>
          <table:table-cell table:style-name="TableCell2824">
            <text:p text:style-name="P2825"><text:span text:style-name="T2826">第六章力與壓力</text:span></text:p>
            <text:p text:style-name="P2827"><text:span text:style-name="T2828">6-1</text:span><text:span text:style-name="T2829">力與平衡</text:span></text:p>
            <text:p text:style-name="P2830"><text:span text:style-name="T2831">1</text:span><text:span text:style-name="T2832">.</text:span><text:span text:style-name="T2833">教師以用手壓氣球、投球等作為例子，請同學發表看到的現象。</text:span></text:p>
            <text:p text:style-name="P2834"><text:span text:style-name="T2835">2</text:span><text:span text:style-name="T2836">.</text:span><text:span text:style-name="T2837">歸納說明力的意義，並舉例說明力對物體所產生的影響。</text:span></text:p>
            <text:p text:style-name="P2838"><text:span text:style-name="T2839">3</text:span><text:span text:style-name="T2840">.</text:span><text:span text:style-name="T2841">教師以蘋果成熟後掉落到地面上為例，請同學思考為什麼蘋果</text:span><text:soft-page-break/><text:span text:style-name="T2842">未與其他物體接觸，卻仍會有受力的情形產生？</text:span></text:p>
            <text:p text:style-name="P2843"><text:span text:style-name="T2844">4</text:span><text:span text:style-name="T2845">.</text:span><text:span text:style-name="T2846">歸納結果：力可分為接觸力與超距力二種，並分別舉例。</text:span></text:p>
            <text:p text:style-name="P2847"><text:span text:style-name="T2848">5</text:span><text:span text:style-name="T2849">.</text:span><text:span text:style-name="T2850">教導如何利用彈簧秤來測量力的大小，並請各組將實驗結果之關係圖繪於黑板上，全班討論之，藉以培養學生判讀資料的能力。</text:span></text:p>
            <text:p text:style-name="P2851"><text:span text:style-name="T2852">6</text:span><text:span text:style-name="T2853">.</text:span><text:span text:style-name="T2854">教師須特別講解：將曲線作成點與點之間的連線之關係圖的錯誤不當之處，以加強學生的印象。</text:span></text:p>
            <text:p text:style-name="P2855"><text:span text:style-name="T2856">7說明力的表示法，並教導繪製力圖。</text:span></text:p>
            <text:p text:style-name="P2857"><text:span text:style-name="T2858">8</text:span><text:span text:style-name="T2859">.</text:span><text:span text:style-name="T2860">提問若有多個力作用於同一物體，會有什麼現象產生？</text:span></text:p>
            <text:p text:style-name="P2861"><text:span text:style-name="T2862">9</text:span><text:span text:style-name="T2863">.</text:span><text:span text:style-name="T2864">引導學生進行小活動。</text:span></text:p>
            <text:p text:style-name="P2865"><text:span text:style-name="T2866">10</text:span><text:span text:style-name="T2867">.</text:span><text:span text:style-name="T2868">說明力的平衡與實例。</text:span></text:p>
            <text:p text:style-name="P2869"><text:span text:style-name="T2870">11</text:span><text:span text:style-name="T2871">.</text:span><text:span text:style-name="T2872">以二力作用於同一物體，講解合力與分力。</text:span></text:p>
            <text:p text:style-name="P2873"><text:span text:style-name="T2874">12</text:span><text:span text:style-name="T2875">.</text:span><text:span text:style-name="T2876">舉例二力平衡的實例，並請學生試著作二力平衡的力圖。</text:span></text:p>
            <text:p text:style-name="P2877"><text:span text:style-name="T2878">13</text:span><text:span text:style-name="T2879">.</text:span><text:span text:style-name="T2880">請學生演練例題，並解答說明。</text:span></text:p>
          </table:table-cell>
          <table:table-cell table:style-name="TableCell2881">
            <text:p text:style-name="P2882"><text:span text:style-name="T2883">3</text:span></text:p>
          </table:table-cell>
          <table:table-cell table:style-name="TableCell2884">
            <text:p text:style-name="P2885"><text:span text:style-name="T2886">1.探討活動6-1器材</text:span></text:p>
            <text:p text:style-name="P2887"><text:span text:style-name="T2888">2.各種力的現象之圖片或實物</text:span></text:p>
            <text:p text:style-name="P2889"><text:span text:style-name="T2890">3.命題系統光碟</text:span></text:p>
            <text:p text:style-name="P2891"><text:span text:style-name="T2892">4.多媒體光碟</text:span></text:p>
            <text:p text:style-name="P2893"><text:span text:style-name="T2894">5.翰林官網</text:span></text:p>
            <text:p text:style-name="P2895"><text:span text:style-name="T2896">6.教用版電子教科書</text:span></text:p>
          </table:table-cell>
          <table:table-cell table:style-name="TableCell2897">
            <text:p text:style-name="P2898"><text:span text:style-name="T2899">1.觀察評量</text:span></text:p>
            <text:p text:style-name="P2900"><text:span text:style-name="T2901">2.口頭評量</text:span></text:p>
            <text:p text:style-name="P2902"><text:span text:style-name="T2903">3.紙筆測驗</text:span></text:p>
            <text:p text:style-name="P2904"><text:span text:style-name="T2905">4.實驗操作</text:span></text:p>
            <text:p text:style-name="P2906"><text:span text:style-name="T2907">5.報告</text:span></text:p>
            <text:p text:style-name="P2908"><text:span text:style-name="T2909">6.學習態度</text:span></text:p>
          </table:table-cell>
          <table:table-cell table:style-name="TableCell2910">
            <text:p text:style-name="P2911"><text:span text:style-name="T2912">【品德教育】</text:span></text:p>
            <text:p text:style-name="P2913"><text:span text:style-name="T2914">品J1 溝通合作與和諧人際關係。</text:span></text:p>
            <text:p text:style-name="P2915"><text:span text:style-name="T2916">品J8 理性溝通與問題解決。</text:span></text:p>
            <text:p text:style-name="P2917"><text:span text:style-name="T2918">【閱讀素養教育】</text:span></text:p>
            <text:soft-page-break/>
            <text:p text:style-name="P2919"><text:span text:style-name="T2920">閱J3 理解學科知識內的重要詞彙的意涵，並懂得如何運用該詞彙與他人進行溝通。</text:span></text:p>
            <text:p text:style-name="P2921"><text:span text:style-name="T2922">【科技教育】</text:span></text:p>
            <text:p text:style-name="P2923">科 E1 了解平日常見科技產品的用途與運作方式。<text:s/></text:p>
            <text:p text:style-name="P2924">科 E2 了解動手實作的重要性。<text:s/></text:p>
            <text:p text:style-name="P2925">科 E3 體會科技與個人及家庭生活的互動關係。<text:s/></text:p>
            <text:p text:style-name="P2926">科 E4 體會動手實作的樂趣，並養成正向的科技態度。<text:s/></text:p>
            <text:p text:style-name="P2927">科 E6 操作家庭常見的手工具。<text:s/></text:p>
            <text:p text:style-name="P2928"><text:span text:style-name="T2929">科 E8 利用創意思考的技巧。</text:span></text:p>
          </table:table-cell>
          <table:table-cell table:style-name="TableCell2930">
            <text:p text:style-name="P2931"/>
          </table:table-cell>
        </table:table-row>
        <text:soft-page-break/>
        <table:table-row table:style-name="TableRow2932">
          <table:table-cell table:style-name="TableCell2933">
            <text:p text:style-name="P2934"><text:span text:style-name="T2935">第十七</text:span><text:span text:style-name="T2936">週</text:span></text:p>
            <text:p text:style-name="P2937"><text:span text:style-name="T2938">6/5~6/11</text:span></text:p>
          </table:table-cell>
          <table:table-cell table:style-name="TableCell2939">
            <text:p text:style-name="P2940"><text:span text:style-name="T2941">Eb-IV-4 摩擦力可分靜摩擦力與動摩擦力。</text:span></text:p>
          </table:table-cell>
          <table:table-cell table:style-name="TableCell2942">
            <text:p text:style-name="P2943"><text:span text:style-name="T2944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945"><text:span text:style-name="T2946">tr-IV-1 能將所習得的知識正確的連結到所觀察到的自然現象及實驗數據，並推論出其中的關聯，進而運用習得的知識來解釋自己論點的正確性。</text:span></text:p>
            <text:p text:style-name="P2947"><text:span text:style-name="T2948">po-IV-2<text:s/></text:span><text:span text:style-name="T2949"><text:tab/>能辨別適合科學探究或適合以科學方式尋求解決的問題（或假說），並能</text:span><text:soft-page-break/><text:span text:style-name="T2950">依據觀察、蒐集資料、閱讀、思考、討論等，提出適宜探究之問題。</text:span></text:p>
            <text:p text:style-name="P2951"><text:span text:style-name="T2952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2953"><text:span text:style-name="T2954">pc-IV-1 能理解同學的探究過程和結果（或經簡化過的科學報告），提出合理而且具有根據的疑問或意見。並能對問題、探究方法、證據及發現，彼此間的符應情形，進行檢</text:span><text:soft-page-break/><text:span text:style-name="T2955">核並提出可能的改善方案。</text:span></text:p>
            <text:p text:style-name="P2956"><text:span text:style-name="T2957">ai-IV-1 動手實作解決問題或驗證自己想法，而獲得成就感。</text:span></text:p>
            <text:p text:style-name="P2958"><text:span text:style-name="T2959">ai-IV-3 透過所學到的科學知識和科學探索的各種方法，解釋自然現象發生的原因，建立科學學習的自信心。</text:span></text:p>
            <text:p text:style-name="P2960"><text:span text:style-name="T2961">an-IV-1 察覺到科學的觀察、測量和方法是否具有正當性，是受到社會共同建構的標準所規範。</text:span></text:p>
          </table:table-cell>
          <table:table-cell table:style-name="TableCell2962">
            <text:p text:style-name="P2963"><text:span text:style-name="T2964">第六章力與壓力</text:span></text:p>
            <text:p text:style-name="P2965"><text:span text:style-name="T2966">6-2摩擦力</text:span></text:p>
            <text:p text:style-name="P2967"><text:span text:style-name="T2968">1.引導學生進行實驗。</text:span></text:p>
            <text:p text:style-name="P2969"><text:span text:style-name="T2970">2.請學生從實驗中歸納出有哪些因素會影響物體運動。</text:span></text:p>
            <text:p text:style-name="P2971"><text:span text:style-name="T2972">3.從靜力平衡的觀點引導出摩擦力的概念。</text:span></text:p>
            <text:p text:style-name="P2973"><text:span text:style-name="T2974">4.從物體開始運動找出最大靜摩擦力的大小。</text:span></text:p>
            <text:p text:style-name="P2975"><text:span text:style-name="T2976">5.請學生發表意見，在什麼情況下需要減少（或增加）摩擦力，此時應該怎麼做才可達到目的？</text:span></text:p>
            <text:p text:style-name="P2977"><text:span text:style-name="T2978">6.以生活中的實例，舉例說明摩擦力存在的重要。</text:span></text:p>
            <text:p text:style-name="P2979"><text:span text:style-name="T2980">7.請學生演練例題，並解答說明。</text:span></text:p>
          </table:table-cell>
          <table:table-cell table:style-name="TableCell2981">
            <text:p text:style-name="P2982"><text:span text:style-name="T2983">3</text:span></text:p>
          </table:table-cell>
          <table:table-cell table:style-name="TableCell2984">
            <text:p text:style-name="P2985"><text:span text:style-name="T2986">1.各種彈簧秤之圖片或實物</text:span></text:p>
            <text:p text:style-name="P2987"><text:span text:style-name="T2988">2.實驗6-1器材</text:span></text:p>
            <text:p text:style-name="P2989"><text:span text:style-name="T2990">3.實驗影片</text:span></text:p>
            <text:p text:style-name="P2991"><text:span text:style-name="T2992">4.各種力的現象之圖片或實物</text:span></text:p>
            <text:p text:style-name="P2993"><text:span text:style-name="T2994">5.命題系統光碟</text:span></text:p>
            <text:p text:style-name="P2995"><text:span text:style-name="T2996">6.多媒體光碟</text:span></text:p>
            <text:p text:style-name="P2997"><text:span text:style-name="T2998">7.翰林官網</text:span></text:p>
            <text:p text:style-name="P2999"><text:span text:style-name="T3000">8.虛擬實驗室</text:span></text:p>
            <text:p text:style-name="P3001"><text:span text:style-name="T3002">9.教用版電子教科書</text:span></text:p>
          </table:table-cell>
          <table:table-cell table:style-name="TableCell3003">
            <text:p text:style-name="P3004"><text:span text:style-name="T3005">1.觀察評量</text:span></text:p>
            <text:p text:style-name="P3006"><text:span text:style-name="T3007">2.口頭評量</text:span></text:p>
            <text:p text:style-name="P3008"><text:span text:style-name="T3009">3.紙筆測驗</text:span></text:p>
            <text:p text:style-name="P3010"><text:span text:style-name="T3011">4.實驗操作</text:span></text:p>
            <text:p text:style-name="P3012"><text:span text:style-name="T3013">5.報告</text:span></text:p>
            <text:p text:style-name="P3014"><text:span text:style-name="T3015">6.設計實驗</text:span></text:p>
            <text:p text:style-name="P3016"><text:span text:style-name="T3017">7.學習態度</text:span></text:p>
          </table:table-cell>
          <table:table-cell table:style-name="TableCell3018">
            <text:p text:style-name="P3019"><text:span text:style-name="T3020">【品德教育】</text:span></text:p>
            <text:p text:style-name="P3021"><text:span text:style-name="T3022">品J1 溝通合作與和諧人際關係。</text:span></text:p>
            <text:p text:style-name="P3023"><text:span text:style-name="T3024">品J8 理性溝通與問題解決。</text:span></text:p>
            <text:p text:style-name="P3025"><text:span text:style-name="T3026">【閱讀素養教育】</text:span></text:p>
            <text:p text:style-name="P3027"><text:span text:style-name="T3028">閱J3 理解學科知識內的重要詞彙的意涵，並懂得如何運用該詞彙與他人進行溝通。</text:span></text:p>
            <text:p text:style-name="P3029"><text:span text:style-name="T3030">【科技教育】</text:span></text:p>
            <text:p text:style-name="P3031">科 E1 了解平日常見科技產品的用途與運作方式。<text:s/></text:p>
            <text:p text:style-name="P3032">科 E2 了解動手實作的重要性。<text:s/></text:p>
            <text:p text:style-name="P3033">科 E3 體會科技與個人及家庭生活的互動關係。<text:s/></text:p>
            <text:p text:style-name="P3034">科 E4 體會動手實作的樂趣，並養成正向的科技態度。<text:s/></text:p>
            <text:soft-page-break/>
            <text:p text:style-name="P3035">科 E6 操作家庭常見的手工具。<text:s/></text:p>
            <text:p text:style-name="P3036"><text:span text:style-name="T3037">科 E8 利用創意思考的技巧。</text:span></text:p>
          </table:table-cell>
          <table:table-cell table:style-name="TableCell3038">
            <text:p text:style-name="P3039"/>
          </table:table-cell>
        </table:table-row>
        <text:soft-page-break/>
        <table:table-row table:style-name="TableRow3040">
          <table:table-cell table:style-name="TableCell3041">
            <text:p text:style-name="P3042"><text:span text:style-name="T3043">第十八</text:span><text:span text:style-name="T3044">週</text:span></text:p>
            <text:p text:style-name="P3045"><text:span text:style-name="T3046">6/12~6/18</text:span></text:p>
          </table:table-cell>
          <table:table-cell table:style-name="TableCell3047">
            <text:p text:style-name="P3048"><text:span text:style-name="T3049">Eb-IV-5 壓力的定義與帕斯卡原理。</text:span></text:p>
            <text:p text:style-name="P3050"><text:span text:style-name="T3051">Ec-IV-1 大氣壓力是因為大氣層中空氣的重量所造成。</text:span></text:p>
            <text:p text:style-name="P3052"><text:span text:style-name="T3053">Ec-IV-2 定溫下定量氣體在密閉容器內，其壓力與體積的定性關係。</text:span></text:p>
            <text:soft-page-break/>
            <text:p text:style-name="P3054"><text:span text:style-name="T3055">Mb-IV-2 科學史上重要發現的過程，以及不同性別、背景、族群者於其中的貢獻。</text:span></text:p>
          </table:table-cell>
          <table:table-cell table:style-name="TableCell3056">
            <text:p text:style-name="P3057"><text:span text:style-name="T3058">tr-IV-1 能將所習得的知識正確的連結到所觀察到的自然現象及實驗數據，並推論出其中的關聯，進而運用習得的知識來解釋自己論點的正確性。</text:span></text:p>
            <text:p text:style-name="P3059"><text:span text:style-name="T3060">tc-IV-1 能依據已知的自然科學知識與概念，對</text:span><text:soft-page-break/><text:span text:style-name="T3061">自己蒐集與分類的科學數據，抱持合理的懷疑態度，並對他人的資訊或報告，提出自己的看法或解釋。</text:span></text:p>
            <text:p text:style-name="P3062"><text:span text:style-name="T3063">po-IV-1 能從學習活動、日常經驗及科技運用、自然環境、書刊及網路媒體中，進行各種有計畫的觀察，進而能察覺問題。</text:span></text:p>
            <text:p text:style-name="P3064"><text:span text:style-name="T3065">pa-IV-1 能分析歸納、製作圖表、使用資訊與數學等方法，整理資訊或數據。</text:span></text:p>
            <text:p text:style-name="P3066"><text:span text:style-name="T3067">ai-IV-2 透過與同儕的討論，分享科學發現的樂趣。</text:span></text:p>
            <text:p text:style-name="P3068"><text:span text:style-name="T3069">ah-IV-1 對於有關科學發現的報導，甚至權威的解釋（如報章雜誌的報導或書本上的解釋），能抱持懷疑的態度，評估其推論的證</text:span><text:soft-page-break/><text:span text:style-name="T3070">據是否充分且可信賴。</text:span></text:p>
          </table:table-cell>
          <table:table-cell table:style-name="TableCell3071">
            <text:p text:style-name="P3072"><text:span text:style-name="T3073">第六章力與壓力</text:span></text:p>
            <text:p text:style-name="P3074"><text:span text:style-name="T3075">6-3壓力</text:span></text:p>
            <text:p text:style-name="P3076"><text:span text:style-name="T3077">1.引導學生進行小活動。</text:span></text:p>
            <text:p text:style-name="P3078"><text:span text:style-name="T3079">2.說明水對瓶底施加的壓力，引導學生思考，水壓是否有大小與方向。</text:span></text:p>
            <text:p text:style-name="P3080"><text:span text:style-name="T3081">3.教師請全班同學每人各拿一隻鉛筆或原子筆，用左右兩隻食指分別壓住筆的兩端，提問：筆為什麼沒有移動？筆的兩端受力一樣嗎？</text:span></text:p>
            <text:p text:style-name="P3082"><text:span text:style-name="T3083">4.說明壓力的定義，並解釋壓力與力不同之處。</text:span></text:p>
            <text:soft-page-break/>
            <text:p text:style-name="P3084"><text:span text:style-name="T3085">5.說明壓力的計算方式與單位，並舉例日常生活中壓力的運用。</text:span></text:p>
            <text:p text:style-name="P3086"><text:span text:style-name="T3087">6.由壓力逐步帶入水壓力、大氣壓力的概念。</text:span></text:p>
            <text:p text:style-name="P3088"><text:span text:style-name="T3089">7.操作液體側壓器，讓學生觀察現象，了解水壓的方向、大小與深度的關係。</text:span></text:p>
            <text:p text:style-name="P3090"><text:span text:style-name="T3091">8.請學生演練例題，並解答說明。</text:span></text:p>
            <text:p text:style-name="P3092"><text:span text:style-name="T3093">9.介紹連通管原理，並舉例生活中的應用。</text:span></text:p>
            <text:p text:style-name="P3094"><text:span text:style-name="T3095">10.介紹帕斯卡原理，並以液壓起重機為例，讓學生更清楚了解。</text:span></text:p>
            <text:p text:style-name="P3096"><text:span text:style-name="T3097">11.舉例各種壓力的現象，歸納有關大氣壓力的定義及相關知識。</text:span></text:p>
            <text:p text:style-name="P3098"><text:span text:style-name="T3099">12.藉助科學史的呈現，讓學生了解水銀氣壓計原理，再說明大氣壓力之單位。</text:span></text:p>
            <text:p text:style-name="P3100"><text:span text:style-name="T3101">13.藉助科學史的呈現，讓學生了解馬德堡半球實驗。</text:span></text:p>
          </table:table-cell>
          <table:table-cell table:style-name="TableCell3102">
            <text:p text:style-name="P3103"><text:span text:style-name="T3104">3</text:span></text:p>
          </table:table-cell>
          <table:table-cell table:style-name="TableCell3105">
            <text:p text:style-name="P3106"><text:span text:style-name="T3107">1.各種壓力運用之圖片或實物</text:span></text:p>
            <text:p text:style-name="P3108"><text:span text:style-name="T3109">2.探討活動6-2、6-3器材</text:span></text:p>
            <text:p text:style-name="P3110"><text:span text:style-name="T3111">3.命題系統光碟</text:span></text:p>
            <text:p text:style-name="P3112"><text:span text:style-name="T3113">4.多媒體光碟</text:span></text:p>
            <text:p text:style-name="P3114"><text:span text:style-name="T3115">5.翰林官網</text:span></text:p>
            <text:p text:style-name="P3116"><text:span text:style-name="T3117">6.教用版電子教科書</text:span></text:p>
          </table:table-cell>
          <table:table-cell table:style-name="TableCell3118">
            <text:p text:style-name="P3119"><text:span text:style-name="T3120">1.觀察評量</text:span></text:p>
            <text:p text:style-name="P3121"><text:span text:style-name="T3122">2.口頭評量</text:span></text:p>
            <text:p text:style-name="P3123"><text:span text:style-name="T3124">3.紙筆測驗</text:span></text:p>
            <text:p text:style-name="P3125"><text:span text:style-name="T3126">4.實驗操作</text:span></text:p>
            <text:p text:style-name="P3127"><text:span text:style-name="T3128">5.學習態度</text:span></text:p>
          </table:table-cell>
          <table:table-cell table:style-name="TableCell3129">
            <text:p text:style-name="P3130"><text:span text:style-name="T3131">【品德教育】</text:span></text:p>
            <text:p text:style-name="P3132"><text:span text:style-name="T3133">品J1 溝通合作與和諧人際關係。</text:span></text:p>
            <text:p text:style-name="P3134"><text:span text:style-name="T3135">品J8 理性溝通與問題解決。</text:span></text:p>
            <text:p text:style-name="P3136"><text:span text:style-name="T3137">【閱讀素養教育】</text:span></text:p>
            <text:p text:style-name="P3138"><text:span text:style-name="T3139">閱J3 理解學科知識內的重要詞彙的意涵，並懂得如何運用該詞</text:span><text:soft-page-break/><text:span text:style-name="T3140">彙與他人進行溝通。</text:span></text:p>
            <text:p text:style-name="P3141"><text:span text:style-name="T3142">【科技教育】</text:span></text:p>
            <text:p text:style-name="P3143">科 E1 了解平日常見科技產品的用途與運作方式。<text:s/></text:p>
            <text:p text:style-name="P3144">科 E2 了解動手實作的重要性。<text:s/></text:p>
            <text:p text:style-name="P3145">科 E3 體會科技與個人及家庭生活的互動關係。<text:s/></text:p>
            <text:p text:style-name="P3146">科 E4 體會動手實作的樂趣，並養成正向的科技態度。<text:s/></text:p>
            <text:p text:style-name="P3147">科 E6 操作家庭常見的手工具。<text:s/></text:p>
            <text:p text:style-name="P3148"><text:span text:style-name="T3149">科 E8 利用創意思考的技巧。</text:span></text:p>
          </table:table-cell>
          <table:table-cell table:style-name="TableCell3150">
            <text:p text:style-name="P3151">17補班補課(6/23)</text:p>
            <text:p text:style-name="P3152">17七八年級藝能科考試</text:p>
          </table:table-cell>
        </table:table-row>
        <text:soft-page-break/>
        <table:table-row table:style-name="TableRow3153">
          <table:table-cell table:style-name="TableCell3154">
            <text:p text:style-name="P3155"><text:span text:style-name="T3156">第十九</text:span><text:span text:style-name="T3157">週</text:span></text:p>
            <text:p text:style-name="P3158"><text:span text:style-name="T3159">6/19~6/25</text:span></text:p>
          </table:table-cell>
          <table:table-cell table:style-name="TableCell3160">
            <text:p text:style-name="P3161"><text:span text:style-name="T3162">Eb-IV-6 物體在靜止液體中所受浮力，等於排開液體的重量。</text:span></text:p>
            <text:p text:style-name="P3163"><text:span text:style-name="T3164">Mb-IV-2 科學史上重要發現的過程，以及不同性別、背景、族群者於其中的貢獻。</text:span></text:p>
          </table:table-cell>
          <table:table-cell table:style-name="TableCell3165">
            <text:p text:style-name="P3166"><text:span text:style-name="T316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3168"><text:span text:style-name="T3169">tr-IV-1 能將所習得的知識正確的連結到所觀察到的自然現象及實驗數據，並推論出其中的關聯，進而運用習得的知識來解釋自己論點的正確性。</text:span></text:p>
            <text:p text:style-name="P3170"><text:span text:style-name="T3171">po-IV-2 能辨別適合科學探究或適合以科學方式尋求解決的問題（或假說），並能</text:span><text:soft-page-break/><text:span text:style-name="T3172">依據觀察、蒐集資料、閱讀、思考、討論等，提出適宜探究之問題。</text:span></text:p>
            <text:p text:style-name="P3173"><text:span text:style-name="T3174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3175"><text:span text:style-name="T3176">pe-IV-2 能正確安全操作適合學習階段的物品、器材儀器、科技設備與資源。能進行客觀的質性觀測或數值量冊並詳實記錄。</text:span></text:p>
            <text:p text:style-name="P3177"><text:span text:style-name="T3178">pa-IV-2 能運用科學原理、思考智能、數學等方法，從（所得</text:span><text:soft-page-break/><text:span text:style-name="T3179">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3180"><text:span text:style-name="T3181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3182"><text:span text:style-name="T3183">ai-IV-1 動手實作解決問題或驗證自己想法，而獲得成就感。</text:span></text:p>
            <text:soft-page-break/>
            <text:p text:style-name="P3184"><text:span text:style-name="T3185">ai-IV-3 透過所學到的科學知識和科學探索的各種方法，解釋自然現象發生的原因，建立科學學習的自信心。</text:span></text:p>
            <text:p text:style-name="P3186"><text:span text:style-name="T3187">an-IV-1 察覺到科學的觀察、測量和方法是否具有正當性，是受到社會共同建構的標準所規範。</text:span></text:p>
            <text:p text:style-name="P3188"><text:span text:style-name="T3189">an-IV-3 體察到不同性別、背景、族群科學家們具有堅毅、嚴謹和講求邏輯的特質，也具有好奇心、求知慾和想像力。</text:span></text:p>
          </table:table-cell>
          <table:table-cell table:style-name="TableCell3190">
            <text:p text:style-name="P3191"><text:span text:style-name="T3192">第六章力與壓力</text:span></text:p>
            <text:p text:style-name="P3193"><text:span text:style-name="T3194">6-4浮力</text:span></text:p>
            <text:p text:style-name="P3195"><text:span text:style-name="T3196">1.詢問人在空中會往下落，為什麼在水中卻不會下沉；在水中提重物，會覺得重量變輕了。以此說明浮力的存在。</text:span></text:p>
            <text:p text:style-name="P3197"><text:span text:style-name="T3198">2.以力圖表示物體在空中和水中的力圖。</text:span></text:p>
            <text:p text:style-name="P3199"><text:span text:style-name="T3200">3.說明浮力的定義與測量方式。</text:span></text:p>
            <text:p text:style-name="P3201"><text:span text:style-name="T3202">4.請學生演練例題，並解答說明。</text:span></text:p>
            <text:p text:style-name="P3203"><text:span text:style-name="T3204">5.引導學生進行實驗。</text:span></text:p>
            <text:p text:style-name="P3205"><text:span text:style-name="T3206">6.請學生由實驗中看見的現象，歸納結果。教師適時提出浮力概念，例如︰物體在水中減輕的重量等於物體將水排出燒杯的重量。</text:span></text:p>
            <text:p text:style-name="P3207"><text:span text:style-name="T3208">7.教師提問：如果我們想知道自己在游泳池中的重量是多少？應該用什麼方法？學生此時可以應用已學到的浮力原理來解決問題。</text:span></text:p>
            <text:p text:style-name="P3209"><text:span text:style-name="T3210">8.說明浮在水面的物體，其所受浮力的原則與沉物相同。</text:span></text:p>
            <text:p text:style-name="P3211"><text:span text:style-name="T3212">9.請學生演練例題，並解答說明。</text:span></text:p>
            <text:p text:style-name="P3213"><text:span text:style-name="T3214">10.引導學生想想看：一塊黏土會沉入水中，為何將其捏成半球形的碗卻可浮在水面上？商船或軍</text:span><text:soft-page-break/><text:span text:style-name="T3215">艦可浮在海面上，與此有何相似之處？</text:span></text:p>
            <text:p text:style-name="P3216"><text:span text:style-name="T3217">11.進行小活動。</text:span></text:p>
            <text:p text:style-name="P3218"><text:span text:style-name="T3219">12.說明液體的密度與物體受到浮力大小有關。</text:span></text:p>
            <text:p text:style-name="P3220"><text:span text:style-name="T3221">13.視學生程度與學習成效，進行補充資料。</text:span></text:p>
          </table:table-cell>
          <table:table-cell table:style-name="TableCell3222">
            <text:p text:style-name="P3223"><text:span text:style-name="T3224">3</text:span></text:p>
          </table:table-cell>
          <table:table-cell table:style-name="TableCell3225">
            <text:p text:style-name="P3226"><text:span text:style-name="T3227">1.各種壓力運用之圖片或實物</text:span></text:p>
            <text:p text:style-name="P3228"><text:span text:style-name="T3229">2.探討活動6-4、實驗6-2器材</text:span></text:p>
            <text:p text:style-name="P3230"><text:span text:style-name="T3231">3.命題系統光碟</text:span></text:p>
            <text:p text:style-name="P3232"><text:span text:style-name="T3233">4.多媒體光碟</text:span></text:p>
            <text:p text:style-name="P3234"><text:span text:style-name="T3235">5.翰林官網</text:span></text:p>
            <text:p text:style-name="P3236"><text:span text:style-name="T3237">6.教用版電子教科書</text:span></text:p>
          </table:table-cell>
          <table:table-cell table:style-name="TableCell3238">
            <text:p text:style-name="P3239"><text:span text:style-name="T3240">1.觀察評量</text:span></text:p>
            <text:p text:style-name="P3241"><text:span text:style-name="T3242">2.口頭評量</text:span></text:p>
            <text:p text:style-name="P3243"><text:span text:style-name="T3244">3.紙筆測驗</text:span></text:p>
            <text:p text:style-name="P3245"><text:span text:style-name="T3246">4.實驗操作</text:span></text:p>
            <text:p text:style-name="P3247"><text:span text:style-name="T3248">5.報告</text:span></text:p>
            <text:p text:style-name="P3249"><text:span text:style-name="T3250">6.設計實驗</text:span></text:p>
            <text:p text:style-name="P3251"><text:span text:style-name="T3252">7.學習態度</text:span></text:p>
          </table:table-cell>
          <table:table-cell table:style-name="TableCell3253">
            <text:p text:style-name="P3254"><text:span text:style-name="T3255">【安全教育】</text:span></text:p>
            <text:p text:style-name="P3256"><text:span text:style-name="T3257">安J3 了解日常生活容易發生事故的原因。</text:span></text:p>
            <text:p text:style-name="P3258"><text:span text:style-name="T3259">【品德教育】</text:span></text:p>
            <text:p text:style-name="P3260"><text:span text:style-name="T3261">品J1 溝通合作與和諧人際關係。</text:span></text:p>
            <text:p text:style-name="P3262"><text:span text:style-name="T3263">品J8 理性溝通與問題解決。</text:span></text:p>
            <text:p text:style-name="P3264"/>
            <text:p text:style-name="P3265"><text:span text:style-name="T3266">【閱讀素養教育】</text:span></text:p>
            <text:p text:style-name="P3267"><text:span text:style-name="T3268">閱J3 理解學科知識內的重要詞彙的意涵，並懂得如何運用該詞彙與他人進行溝通。</text:span></text:p>
            <text:p text:style-name="P3269"/>
          </table:table-cell>
          <table:table-cell table:style-name="TableCell3270">
            <text:p text:style-name="P3271"><text:span text:style-name="T3272">22-23端午節連假</text:span></text:p>
          </table:table-cell>
        </table:table-row>
        <text:soft-page-break/>
        <table:table-row table:style-name="TableRow3273">
          <table:table-cell table:style-name="TableCell3274">
            <text:p text:style-name="P3275"><text:span text:style-name="T3276">第二十</text:span><text:span text:style-name="T3277">週</text:span></text:p>
            <text:p text:style-name="P3278"><text:span text:style-name="T3279">6/26~6/30</text:span></text:p>
          </table:table-cell>
          <table:table-cell table:style-name="TableCell3280">
            <text:p text:style-name="P3281"><text:span text:style-name="T3282">Eb-IV-6 物體在靜止液體中所受浮力，等於排開液體的重量。</text:span></text:p>
            <text:p text:style-name="P3283"><text:span text:style-name="T3284">Mb-IV-2 科學史上重要發現的過程，以及不同性別、背景、族群者於其中的貢獻。</text:span></text:p>
          </table:table-cell>
          <table:table-cell table:style-name="TableCell3285">
            <text:p text:style-name="P3286"><text:span text:style-name="T3287">ti-IV-1 能依據已知的自然科學知識概念，經由自我或團體探索與討論的過程，想像當使用的觀察方法或實驗方法改變時，其結果可能產生的差異；並能嘗試在指導下以創新思</text:span><text:soft-page-break/><text:span text:style-name="T3288">考和方法得到新的模型、成品或結果。</text:span></text:p>
            <text:p text:style-name="P3289"><text:span text:style-name="T3290">tr-IV-1 能將所習得的知識正確的連結到所觀察到的自然現象及實驗數據，並推論出其中的關聯，進而運用習得的知識來解釋自己論點的正確性。</text:span></text:p>
            <text:p text:style-name="P3291"><text:span text:style-name="T3292">po-IV-2 能辨別適合科學探究或適合以科學方式尋求解決的問題（或假說），並能依據觀察、蒐集資料、閱讀、思考、討論等，提出適宜探究之問題。</text:span></text:p>
            <text:p text:style-name="P3293"><text:span text:style-name="T3294">pe-IV-1 能辨明多個自變項、應變項並計劃適當次數的測試、預測活動的可能結果。在教師或教科書的指導或說明下，能了解探究的計畫，並進而能根據問題特</text:span><text:soft-page-break/><text:span text:style-name="T3295">性、資源（如設備、時間）等因素，規劃具有可信度（如多次測量等）的探究活動。</text:span></text:p>
            <text:p text:style-name="P3296"><text:span text:style-name="T3297">pe-IV-2 能正確安全操作適合學習階段的物品、器材儀器、科技設備與資源。能進行客觀的質性觀測或數值量冊並詳實記錄。</text:span></text:p>
            <text:p text:style-name="P3298"><text:span text:style-name="T3299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3300"><text:span text:style-name="T3301">pc-IV-2 能利用口語、影像（如攝影、錄影）、文</text:span><text:soft-page-break/><text:span text:style-name="T3302">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3303"><text:span text:style-name="T3304">ai-IV-1 動手實作解決問題或驗證自己想法，而獲得成就感。</text:span></text:p>
            <text:p text:style-name="P3305"><text:span text:style-name="T3306">ai-IV-3 透過所學到的科學知識和科學探索的各種方法，解釋自然現象發生的原因，建立科學學習的自信心。</text:span></text:p>
            <text:p text:style-name="P3307"><text:span text:style-name="T3308">an-IV-1 察覺到科學的觀察、測量和方法是否具有正當性，是受到社會共同建構的標準所規範。</text:span></text:p>
            <text:p text:style-name="P3309"><text:span text:style-name="T3310">an-IV-3 體察到不同性別、背景、族群科學家</text:span><text:soft-page-break/><text:span text:style-name="T3311">們具有堅毅、嚴謹和講求邏輯的特質，也具有好奇心、求知慾和想像力。</text:span></text:p>
          </table:table-cell>
          <table:table-cell table:style-name="TableCell3312">
            <text:p text:style-name="P3313"><text:span text:style-name="T3314">第六章力與壓力</text:span></text:p>
            <text:p text:style-name="P3315"><text:span text:style-name="T3316">6-4浮力</text:span><text:span text:style-name="T3317">及總複習</text:span></text:p>
            <text:p text:style-name="P3318"><text:span text:style-name="T3319">1.詢問人在空中會往下落，為什麼在水中卻不會下沉；在水中提重物，會覺得重量變輕了。以此說明浮力的存在。</text:span></text:p>
            <text:p text:style-name="P3320"><text:span text:style-name="T3321">2.以力圖表示物體在空中和水中的力圖。</text:span></text:p>
            <text:p text:style-name="P3322"><text:span text:style-name="T3323">3.說明浮力的定義與測量方式。</text:span></text:p>
            <text:p text:style-name="P3324"><text:span text:style-name="T3325">4.請學生演練例題，並解答說明。</text:span></text:p>
            <text:soft-page-break/>
            <text:p text:style-name="P3326"><text:span text:style-name="T3327">5.引導學生進行實驗。</text:span></text:p>
            <text:p text:style-name="P3328"><text:span text:style-name="T3329">6.請學生由實驗中看見的現象，歸納結果。教師適時提出浮力概念，例如︰物體在水中減輕的重量等於物體將水排出燒杯的重量。</text:span></text:p>
            <text:p text:style-name="P3330"><text:span text:style-name="T3331">7.教師提問：如果我們想知道自己在游泳池中的重量是多少？應該用什麼方法？學生此時可以應用已學到的浮力原理來解決問題。</text:span></text:p>
            <text:p text:style-name="P3332"><text:span text:style-name="T3333">8.說明浮在水面的物體，其所受浮力的原則與沉物相同。</text:span></text:p>
            <text:p text:style-name="P3334"><text:span text:style-name="T3335">9.請學生演練例題，並解答說明。</text:span></text:p>
            <text:p text:style-name="P3336"><text:span text:style-name="T3337">10.引導學生想想看：一塊黏土會沉入水中，為何將其捏成半球形的碗卻可浮在水面上？商船或軍艦可浮在海面上，與此有何相似之處？</text:span></text:p>
            <text:p text:style-name="P3338"><text:span text:style-name="T3339">11.進行小活動。</text:span></text:p>
            <text:p text:style-name="P3340"><text:span text:style-name="T3341">12.說明液體的密度與物體受到浮力大小有關。</text:span></text:p>
            <text:p text:style-name="P3342"><text:span text:style-name="T3343">13.視學生程度與學習成效，進行補充資料。</text:span></text:p>
          </table:table-cell>
          <table:table-cell table:style-name="TableCell3344">
            <text:p text:style-name="P3345"><text:span text:style-name="T3346">3</text:span></text:p>
          </table:table-cell>
          <table:table-cell table:style-name="TableCell3347">
            <text:p text:style-name="P3348"><text:span text:style-name="T3349">1.各種壓力運用之圖片或實物</text:span></text:p>
            <text:p text:style-name="P3350"><text:span text:style-name="T3351">2.探討活動6-4、實驗6-2器材</text:span></text:p>
            <text:p text:style-name="P3352"><text:span text:style-name="T3353">3.命題系統光碟</text:span></text:p>
            <text:p text:style-name="P3354"><text:span text:style-name="T3355">4.多媒體光碟</text:span></text:p>
            <text:p text:style-name="P3356"><text:span text:style-name="T3357">5.翰林官網</text:span></text:p>
            <text:p text:style-name="P3358"><text:span text:style-name="T3359">6.教用版電子教科書</text:span></text:p>
          </table:table-cell>
          <table:table-cell table:style-name="TableCell3360">
            <text:p text:style-name="P3361"><text:span text:style-name="T3362">1.觀察評量</text:span></text:p>
            <text:p text:style-name="P3363"><text:span text:style-name="T3364">2.口頭評量</text:span></text:p>
            <text:p text:style-name="P3365"><text:span text:style-name="T3366">3.紙筆測驗</text:span></text:p>
            <text:p text:style-name="P3367"><text:span text:style-name="T3368">4.實驗操作</text:span></text:p>
            <text:p text:style-name="P3369"><text:span text:style-name="T3370">5.報告</text:span></text:p>
            <text:p text:style-name="P3371"><text:span text:style-name="T3372">6.設計實驗</text:span></text:p>
            <text:p text:style-name="P3373"><text:span text:style-name="T3374">7.學習態度</text:span></text:p>
          </table:table-cell>
          <table:table-cell table:style-name="TableCell3375">
            <text:p text:style-name="P3376"><text:span text:style-name="T3377">【安全教育】</text:span></text:p>
            <text:p text:style-name="P3378"><text:span text:style-name="T3379">安J3 了解日常生活容易發生事故的原因。</text:span></text:p>
            <text:p text:style-name="P3380"><text:span text:style-name="T3381">【品德教育】</text:span></text:p>
            <text:p text:style-name="P3382"><text:span text:style-name="T3383">品J1 溝通合作與和諧人際關係。</text:span></text:p>
            <text:p text:style-name="P3384"><text:span text:style-name="T3385">品J8 理性溝通與問題解決。</text:span></text:p>
            <text:soft-page-break/>
            <text:p text:style-name="P3386"><text:span text:style-name="T3387">【閱讀素養教育】</text:span></text:p>
            <text:p text:style-name="P3388"><text:span text:style-name="T3389">閱J3 理解學科知識內的重要詞彙的意涵，並懂得如何運用該詞彙與他人進行溝通。</text:span></text:p>
            <text:p text:style-name="P3390"/>
          </table:table-cell>
          <table:table-cell table:style-name="TableCell3391">
            <text:p text:style-name="P3392">29-30七八年級第三次段考</text:p>
          </table:table-cell>
        </table:table-row>
      </table:table>
      <text:p text:style-name="P3393"/>
      <text:p text:style-name="P3394"/>
      <text:p text:style-name="P3395">六、法律規定教育議題實施規劃</text:p>
      <text:p text:style-name="P3396"/>
      <text:p text:style-name="P3397"/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 table:number-rows-spanned="2">
            <text:p text:style-name="P3408"><text:span text:style-name="T3409">序號</text:span></text:p>
          </table:table-cell>
          <table:table-cell table:style-name="TableCell3410" table:number-rows-spanned="2">
            <text:p text:style-name="P3411"><text:span text:style-name="T3412">重要教育工作</text:span></text:p>
          </table:table-cell>
          <table:table-cell table:style-name="TableCell3413" table:number-columns-spanned="3">
            <text:p text:style-name="P3414"><text:span text:style-name="T3415">納入課程規劃實施情形</text:span></text:p>
            <text:p text:style-name="內文"><text:span text:style-name="T341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3417" table:number-rows-spanned="2">
            <text:p text:style-name="P3418"><text:span text:style-name="T3419">本學期</text:span></text:p>
            <text:p text:style-name="P3420"><text:span text:style-name="T3421">實施時數   <text:s/></text:span><text:span text:style-name="T3422">(1節課以1小時計)</text:span></text:p>
          </table:table-cell>
          <table:table-cell table:style-name="TableCell3423" table:number-rows-spanned="2">
            <text:p text:style-name="P3424"><text:span text:style-name="T3425">相關規定說明</text:span></text:p>
            <text:p text:style-name="P3426"><text:span text:style-name="T3427">(表列要求需明列融入課程單元及議題實質內涵指標的，請協助填寫，謝謝!)</text:span>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<text:span text:style-name="T3433">實施年級</text:span></text:p>
          </table:table-cell>
          <table:table-cell table:style-name="TableCell3434">
            <text:p text:style-name="P3435"><text:span text:style-name="T3436">領域學習或</text:span></text:p>
            <text:p text:style-name="P3437"><text:span text:style-name="T3438">彈性學習課程別</text:span></text:p>
          </table:table-cell>
          <table:table-cell table:style-name="TableCell3439">
            <text:p text:style-name="P3440"><text:span text:style-name="T3441">實施</text:span></text:p>
            <text:p text:style-name="P3442"><text:span text:style-name="T3443">週次</text:span></text:p>
          </table:table-cell>
          <table:covered-table-cell>
            <text:p text:style-name="P3444"/>
          </table:covered-table-cell>
          <table:covered-table-cell>
            <text:p text:style-name="P3445"/>
          </table:covered-table-cell>
        </table:table-row>
        <table:table-row table:style-name="TableRow3446">
          <table:table-cell table:style-name="TableCell3447">
            <text:p text:style-name="P3448"><text:span text:style-name="T3449">範例</text:span></text:p>
          </table:table-cell>
          <table:table-cell table:style-name="TableCell3450">
            <text:p text:style-name="P3451"><text:span text:style-name="T3452">性侵害防治教育課程</text:span></text:p>
          </table:table-cell>
          <table:table-cell table:style-name="TableCell3453">
            <text:p text:style-name="P3454"><text:span text:style-name="T3455">三</text:span></text:p>
          </table:table-cell>
          <table:table-cell table:style-name="TableCell3456">
            <text:p text:style-name="P3457"><text:span text:style-name="T3458">健康與體育</text:span></text:p>
          </table:table-cell>
          <table:table-cell table:style-name="TableCell3459">
            <text:p text:style-name="P3460"><text:span text:style-name="T3461">5</text:span></text:p>
          </table:table-cell>
          <table:table-cell table:style-name="TableCell3462">
            <text:p text:style-name="P3463"><text:span text:style-name="T3464">2</text:span></text:p>
          </table:table-cell>
          <table:table-cell table:style-name="TableCell3465">
            <text:p text:style-name="P3466"/>
          </table:table-cell>
        </table:table-row>
        <text:soft-page-break/>
        <table:table-row table:style-name="TableRow3467">
          <table:table-cell table:style-name="TableCell3468">
            <text:p text:style-name="P3469"><text:span text:style-name="T3470">1</text:span></text:p>
          </table:table-cell>
          <table:table-cell table:style-name="TableCell3471">
            <text:p text:style-name="P3472"><text:span text:style-name="T3473">生涯規劃教育</text:span></text:p>
          </table:table-cell>
          <table:table-cell table:style-name="TableCell3474">
            <text:p text:style-name="P3475"><text:s text:c="4"/>二</text:p>
          </table:table-cell>
          <table:table-cell table:style-name="TableCell3476">
            <text:p text:style-name="P3477">自然科學</text:p>
          </table:table-cell>
          <table:table-cell table:style-name="TableCell3478">
            <text:p text:style-name="P3479">6.7.8.9.10</text:p>
          </table:table-cell>
          <table:table-cell table:style-name="TableCell3480">
            <text:p text:style-name="P3481">5</text:p>
          </table:table-cell>
          <table:table-cell table:style-name="TableCell3482">
            <text:p text:style-name="內文"><text:span text:style-name="T3483">酸.鹼.鹽與生活上關聯</text:span></text:p>
            <text:p text:style-name="內文"><text:span text:style-name="T3484">涯J1 了解生涯規劃的意義與功能。</text:span></text:p>
            <text:p text:style-name="內文"><text:span text:style-name="T3485">涯J3<text:s/></text:span><text:span text:style-name="T3486">覺察自己的能力與興趣</text:span><text:span text:style-name="T3487">。</text:span></text:p>
            <text:p text:style-name="內文"><text:span text:style-name="T3488">涯J7 學習蒐集與分析工作/教育環境的資料。</text:span></text:p>
            <text:p text:style-name="內文"><text:span text:style-name="T3489">涯J11 分析影響個人生涯決定的因素。</text:span></text:p>
          </table:table-cell>
        </table:table-row>
        <table:table-row table:style-name="TableRow3490">
          <table:table-cell table:style-name="TableCell3491">
            <text:p text:style-name="P3492"><text:span text:style-name="T3493">2</text:span></text:p>
          </table:table-cell>
          <table:table-cell table:style-name="TableCell3494">
            <text:p text:style-name="P3495"><text:span text:style-name="T3496">國際教育</text:span></text:p>
          </table:table-cell>
          <table:table-cell table:style-name="TableCell3497">
            <text:p text:style-name="P3498">二</text:p>
          </table:table-cell>
          <table:table-cell table:style-name="TableCell3499">
            <text:p text:style-name="P3500">自然科學</text:p>
          </table:table-cell>
          <table:table-cell table:style-name="TableCell3501">
            <text:p text:style-name="P3502">15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皂化(廢油的運用)-</text:p>
            <text:p text:style-name="P3507"><text:span text:style-name="T3508">國J8 了解全球永續發展之理念並落實於日常生活中。</text:span></text:p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3</text:span></text:p>
          </table:table-cell>
          <table:table-cell table:style-name="TableCell3514">
            <text:p text:style-name="內文"><text:span text:style-name="T3515">性別平等教育課程或活動</text:span>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4</text:span></text:p>
          </table:table-cell>
          <table:table-cell table:style-name="TableCell3530">
            <text:p text:style-name="P3531"><text:span text:style-name="T3532">性侵害防治教育課程</text:span></text:p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5</text:span></text:p>
          </table:table-cell>
          <table:table-cell table:style-name="TableCell3548">
            <text:p text:style-name="P3549"><text:span text:style-name="T3550">環境教育課程</text:span></text:p>
            <text:p text:style-name="P3551"/>
          </table:table-cell>
          <table:table-cell table:style-name="TableCell3552">
            <text:p text:style-name="P3553">二</text:p>
          </table:table-cell>
          <table:table-cell table:style-name="TableCell3554">
            <text:p text:style-name="P3555">自然科學</text:p>
          </table:table-cell>
          <table:table-cell table:style-name="TableCell3556">
            <text:p text:style-name="P3557">10.11.15</text:p>
          </table:table-cell>
          <table:table-cell table:style-name="TableCell3558">
            <text:p text:style-name="P3559">3</text:p>
          </table:table-cell>
          <table:table-cell table:style-name="TableCell3560">
            <text:p text:style-name="P3561">酸.鹼.鹽.肥皂-</text:p>
            <text:p text:style-name="P3562"><text:span text:style-name="T3563">環J4 了解永續發展的意義（環境、社會、與經濟的均衡發展）與原則。</text:span></text:p>
            <text:p text:style-name="P3564">環 J14 了解能量流動及物質循環與生態系統運作的關係。<text:s/></text:p>
            <text:p text:style-name="P3565">環 J16 了解各種替代能源的基本原理與發展趨勢。</text:p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6</text:span></text:p>
          </table:table-cell>
          <table:table-cell table:style-name="TableCell3571">
            <text:p text:style-name="P3572"><text:span text:style-name="T3573">家庭教育</text:span><text:soft-page-break/><text:span text:style-name="T3574">課程及活動</text:span>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<text:span text:style-name="T3588">7</text:span></text:p>
          </table:table-cell>
          <table:table-cell table:style-name="TableCell3589">
            <text:p text:style-name="P3590"><text:span text:style-name="T3591">家庭暴力防治課程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8</text:span></text:p>
          </table:table-cell>
          <table:table-cell table:style-name="TableCell3606">
            <text:p text:style-name="P3607"><text:span text:style-name="T3608">全民國防教育</text:span>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9</text:span></text:p>
          </table:table-cell>
          <table:table-cell table:style-name="TableCell3623">
            <text:p text:style-name="P3624"><text:span text:style-name="T3625">交通安全教育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10</text:span></text:p>
          </table:table-cell>
          <table:table-cell table:style-name="TableCell3640">
            <text:p text:style-name="P3641"><text:span text:style-name="T3642">安全教育</text:span></text:p>
          </table:table-cell>
          <table:table-cell table:style-name="TableCell3643">
            <text:p text:style-name="P3644">二</text:p>
          </table:table-cell>
          <table:table-cell table:style-name="TableCell3645">
            <text:p text:style-name="P3646">自然科學</text:p>
          </table:table-cell>
          <table:table-cell table:style-name="TableCell3647">
            <text:p text:style-name="P3648">6.8.9.10.1119.20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實驗操作及日常的注意-</text:p>
            <text:p text:style-name="P3653"><text:span text:style-name="T3654">安 J2 判斷常見的事故傷害<text:s/></text:span></text:p>
            <text:p text:style-name="P3655">安 J3 了解日常生活容易發生事故的原因。<text:s/></text:p>
            <text:p text:style-name="P3656">安 J4 探討日常生活發生事故的影響因素。<text:s/></text:p>
            <text:p text:style-name="內文"><text:span text:style-name="T3657">安 J9 遵守環境設施設備的安全守則。</text:span></text:p>
          </table:table-cell>
        </table:table-row>
        <table:table-row table:style-name="TableRow3658">
          <table:table-cell table:style-name="TableCell3659">
            <text:p text:style-name="P3660"><text:span text:style-name="T3661">11</text:span></text:p>
          </table:table-cell>
          <table:table-cell table:style-name="TableCell3662">
            <text:p text:style-name="P3663"><text:span text:style-name="T3664">品德教育</text:span></text:p>
            <text:p text:style-name="P3665"/>
          </table:table-cell>
          <table:table-cell table:style-name="TableCell3666">
            <text:p text:style-name="P3667">二</text:p>
          </table:table-cell>
          <table:table-cell table:style-name="TableCell3668">
            <text:p text:style-name="P3669">自然科學</text:p>
          </table:table-cell>
          <table:table-cell table:style-name="TableCell3670">
            <text:p text:style-name="P3671">全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上課隨時提醒學生-</text:p>
            <text:p text:style-name="P3676"><text:span text:style-name="T3677">品 J1 溝通合作與和諧人際關係。<text:s/></text:span></text:p>
            <text:p text:style-name="P3678">品 J2 重視群體規範與榮譽。<text:s/></text:p>
            <text:p text:style-name="P3679">品 J3 關懷生活環境與自然生態永續發展。<text:s/></text:p>
            <text:p text:style-name="P3680">品 J8 理性溝通與問題解決。<text:s/></text:p>
          </table:table-cell>
        </table:table-row>
        <table:table-row table:style-name="TableRow3681">
          <table:table-cell table:style-name="TableCell3682">
            <text:p text:style-name="P3683"><text:span text:style-name="T3684">12</text:span></text:p>
          </table:table-cell>
          <table:table-cell table:style-name="TableCell3685">
            <text:p text:style-name="P3686"><text:span text:style-name="T3687">法治教育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ext:soft-page-break/>
        <table:table-row table:style-name="TableRow3698">
          <table:table-cell table:style-name="TableCell3699">
            <text:p text:style-name="P3700"><text:span text:style-name="T3701">13</text:span></text:p>
          </table:table-cell>
          <table:table-cell table:style-name="TableCell3702">
            <text:p text:style-name="P3703"><text:span text:style-name="T3704">防災教育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<text:span text:style-name="T3718">14</text:span></text:p>
          </table:table-cell>
          <table:table-cell table:style-name="TableCell3719">
            <text:p text:style-name="P3720"><text:span text:style-name="T3721">生命教育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15</text:span></text:p>
          </table:table-cell>
          <table:table-cell table:style-name="TableCell3736">
            <text:p text:style-name="P3737"><text:span text:style-name="T3738">海洋教育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<text:span text:style-name="T3752">16</text:span></text:p>
          </table:table-cell>
          <table:table-cell table:style-name="TableCell3753">
            <text:p text:style-name="P3754"><text:span text:style-name="T3755">能源教育</text:span></text:p>
          </table:table-cell>
          <table:table-cell table:style-name="TableCell3756">
            <text:p text:style-name="P3757">二</text:p>
          </table:table-cell>
          <table:table-cell table:style-name="TableCell3758">
            <text:p text:style-name="P3759">自然科學</text:p>
          </table:table-cell>
          <table:table-cell table:style-name="TableCell3760">
            <text:p text:style-name="P3761">14.15</text:p>
          </table:table-cell>
          <table:table-cell table:style-name="TableCell3762">
            <text:p text:style-name="P3763">2</text:p>
          </table:table-cell>
          <table:table-cell table:style-name="TableCell3764">
            <text:p text:style-name="P3765"><text:span text:style-name="T3766">有機化合物-</text:span></text:p>
            <text:p text:style-name="P3767">能 J3 了解各式能源應用及創能、儲能與節能的原理。<text:s/></text:p>
            <text:p text:style-name="P3768"><text:span text:style-name="T3769">能 J4 了解各種能量形式的轉換。</text:span></text:p>
          </table:table-cell>
        </table:table-row>
        <table:table-row table:style-name="TableRow3770">
          <table:table-cell table:style-name="TableCell3771">
            <text:p text:style-name="P3772"><text:span text:style-name="T3773">17</text:span></text:p>
          </table:table-cell>
          <table:table-cell table:style-name="TableCell3774">
            <text:p text:style-name="P3775"><text:span text:style-name="T3776">閱讀素養</text:span></text:p>
          </table:table-cell>
          <table:table-cell table:style-name="TableCell3777">
            <text:p text:style-name="P3778">二</text:p>
          </table:table-cell>
          <table:table-cell table:style-name="TableCell3779">
            <text:p text:style-name="P3780">自然科學</text:p>
          </table:table-cell>
          <table:table-cell table:style-name="TableCell3781">
            <text:p text:style-name="P3782">全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上課隨時提醒-</text:p>
            <text:p text:style-name="P3787"><text:span text:style-name="T3788">閱 J1 發展多元文本的閱讀策略。<text:s/></text:span></text:p>
            <text:p text:style-name="P3789">閱 J2 發展跨文本的比對、分析、深究的能力，以判讀文本知識的正確性。<text:s/></text:p>
            <text:p text:style-name="P3790">閱 J3 理解學科知識內的重要詞彙的意涵，並懂得如何運用該詞彙與他人進行溝通。</text:p>
            <text:p text:style-name="P3791">閱 J4 除紙本閱讀之外，依學習需求選擇適當的閱讀媒材，並了解如何利用適當的管道獲得文本資源。<text:s/></text:p>
            <text:p text:style-name="P3792">閱 J7 小心求證資訊來源，判讀文本知識的正確性。<text:s/></text:p>
            <text:p text:style-name="P3793">閱 J8 在學習上遇到問題時，願意尋找課外資料，解決困難。<text:s/></text:p>
            <text:p text:style-name="P3794"><text:span text:style-name="T3795">閱 J10 主動尋求多元的詮釋，並試著表達自己的想法。</text:span></text:p>
          </table:table-cell>
        </table:table-row>
        <table:table-row table:style-name="TableRow3796">
          <table:table-cell table:style-name="TableCell3797">
            <text:p text:style-name="P3798"><text:span text:style-name="T3799">18</text:span></text:p>
          </table:table-cell>
          <table:table-cell table:style-name="TableCell3800">
            <text:p text:style-name="P3801"><text:span text:style-name="T3802">人權教育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<text:span text:style-name="T3816">19</text:span></text:p>
          </table:table-cell>
          <table:table-cell table:style-name="TableCell3817">
            <text:p text:style-name="P3818"><text:span text:style-name="T3819">多元文化教育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ext:soft-page-break/>
        <table:table-row table:style-name="TableRow3830">
          <table:table-cell table:style-name="TableCell3831">
            <text:p text:style-name="P3832"><text:span text:style-name="T3833">20</text:span></text:p>
          </table:table-cell>
          <table:table-cell table:style-name="TableCell3834">
            <text:p text:style-name="P3835"><text:span text:style-name="T3836">戶外教育</text:span></text:p>
          </table:table-cell>
          <table:table-cell table:style-name="TableCell3837">
            <text:p text:style-name="P3838">二</text:p>
          </table:table-cell>
          <table:table-cell table:style-name="TableCell3839">
            <text:p text:style-name="P3840">自然科學</text:p>
          </table:table-cell>
          <table:table-cell table:style-name="TableCell3841">
            <text:p text:style-name="P3842">10.11</text:p>
          </table:table-cell>
          <table:table-cell table:style-name="TableCell3843">
            <text:p text:style-name="P3844">2</text:p>
          </table:table-cell>
          <table:table-cell table:style-name="TableCell3845">
            <text:p text:style-name="P3846">科學競賽-</text:p>
            <text:p text:style-name="P3847"><text:span text:style-name="T3848">戶</text:span><text:span text:style-name="T3849">J5<text:s/></text:span><text:span text:style-name="T3850">在團隊活動中，養成相互合作與互動的良好態度與技能。</text:span></text:p>
          </table:table-cell>
        </table:table-row>
        <table:table-row table:style-name="TableRow3851">
          <table:table-cell table:style-name="TableCell3852">
            <text:p text:style-name="P3853"><text:span text:style-name="T3854">21</text:span></text:p>
          </table:table-cell>
          <table:table-cell table:style-name="TableCell3855">
            <text:p text:style-name="P3856"><text:span text:style-name="T3857">原住民教育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<text:span text:style-name="T3871">22</text:span></text:p>
          </table:table-cell>
          <table:table-cell table:style-name="TableCell3872">
            <text:p text:style-name="P3873"><text:span text:style-name="T3874">資訊教育</text:span></text:p>
          </table:table-cell>
          <table:table-cell table:style-name="TableCell3875">
            <text:p text:style-name="P3876">二</text:p>
          </table:table-cell>
          <table:table-cell table:style-name="TableCell3877">
            <text:p text:style-name="P3878">自然科學</text:p>
          </table:table-cell>
          <table:table-cell table:style-name="TableCell3879">
            <text:p text:style-name="P3880">14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有機化合物-</text:p>
            <text:p text:style-name="P3885">資 E3 應用運算思維描述問題解決的方法。<text:s/></text:p>
            <text:p text:style-name="P3886">資 E4 認識常見的資訊科技共創工具的使用方法。<text:s/></text:p>
            <text:p text:style-name="P3887">資 E10 了解資訊科技於日常生活之重要性。<text:s/></text:p>
            <text:p text:style-name="P3888"/>
          </table:table-cell>
        </table:table-row>
        <table:table-row table:style-name="TableRow3889">
          <table:table-cell table:style-name="TableCell3890">
            <text:p text:style-name="P3891"><text:span text:style-name="T3892">23</text:span></text:p>
          </table:table-cell>
          <table:table-cell table:style-name="TableCell3893">
            <text:p text:style-name="P3894"><text:span text:style-name="T3895">科技教育</text:span></text:p>
          </table:table-cell>
          <table:table-cell table:style-name="TableCell3896">
            <text:p text:style-name="P3897">二</text:p>
          </table:table-cell>
          <table:table-cell table:style-name="TableCell3898">
            <text:p text:style-name="P3899">自然科學</text:p>
          </table:table-cell>
          <table:table-cell table:style-name="TableCell3900">
            <text:p text:style-name="P3901">16.17.18</text:p>
          </table:table-cell>
          <table:table-cell table:style-name="TableCell3902">
            <text:p text:style-name="P3903">3</text:p>
          </table:table-cell>
          <table:table-cell table:style-name="TableCell3904">
            <text:p text:style-name="P3905"><text:span text:style-name="T3906">力-</text:span></text:p>
            <text:p text:style-name="P3907">科 E1 了解平日常見科技產品的用途與運作方式。<text:s/></text:p>
            <text:p text:style-name="P3908">科 E2 了解動手實作的重要性。<text:s/></text:p>
            <text:p text:style-name="P3909">科 E3 體會科技與個人及家庭生活的互動關係。<text:s/></text:p>
            <text:p text:style-name="P3910">科 E4 體會動手實作的樂趣，並養成正向的科技態度。<text:s/></text:p>
            <text:p text:style-name="P3911">科 E6 操作家庭常見的手工具。<text:s/></text:p>
            <text:p text:style-name="P3912"><text:span text:style-name="T3913">科 E8 利用創意思考的技巧。</text:span></text:p>
          </table:table-cell>
        </table:table-row>
      </table:table>
      <text:p text:style-name="內文"><text:span text:style-name="T3914"> </text:span></text:p>
      <text:p text:style-name="內文"><text:span text:style-name="T3915">七、本課程是否有校外人士協助教學</text:span></text:p>
      <text:p text:style-name="內文"><text:span text:style-name="T3916">▓</text:span><text:span text:style-name="T3917">否，全學年都沒有(以下免填)</text:span></text:p>
      <text:p text:style-name="內文"><text:span text:style-name="T3918">□有，部分班級，實施的班級為：___________</text:span></text:p>
      <text:p text:style-name="內文"><text:span text:style-name="T3919">□有，全學年實施</text:span></text:p>
      <text:p text:style-name="P3920"/>
      <table:table table:style-name="Table3921">
        <table:table-columns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<text:span text:style-name="T3931">教學</text:span></text:p>
            <text:p text:style-name="P3932"><text:span text:style-name="T3933">期程</text:span></text:p>
          </table:table-cell>
          <table:table-cell table:style-name="TableCell3934">
            <text:p text:style-name="P3935"><text:span text:style-name="T3936">校外人士協助之課程大綱</text:span></text:p>
          </table:table-cell>
          <table:table-cell table:style-name="TableCell3937">
            <text:p text:style-name="P3938"><text:span text:style-name="T3939">教材形式</text:span></text:p>
          </table:table-cell>
          <table:table-cell table:style-name="TableCell3940">
            <text:p text:style-name="P3941"><text:span text:style-name="T3942">教材內容簡介</text:span></text:p>
          </table:table-cell>
          <table:table-cell table:style-name="TableCell3943">
            <text:p text:style-name="P3944"><text:span text:style-name="T3945">預期成效</text:span></text:p>
          </table:table-cell>
          <table:table-cell table:style-name="TableCell3946">
            <text:p text:style-name="P3947"><text:span text:style-name="T3948">原授課教師角色</text:span></text:p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□簡報□印刷品□影音光碟</text:span></text:p>
            <text:p text:style-name="P3957"><text:span text:style-name="T3958">□其他於課程或活動中使用之教學資料，請說明：</text:span>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</table:table>
      <text:p text:style-name="內文"><text:span text:style-name="T3991">*上述欄位皆與校外人士協助教學與活動之申請表一致</text:span></text:p>
      <text:p text:style-name="P3992"/>
      <text:p text:style-name="內文"><text:span text:style-name="T3993">八、會考後至畢業典禮前之課程活動規劃表</text:span></text:p>
      <text:p text:style-name="P3994"><text:span text:style-name="T3995">新北市立溪崑國民中學111學年度會考後至畢業典禮前之課程活動規劃表</text:span></text:p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</table:table-columns>
        <table:table-row table:style-name="TableRow4009">
          <table:table-cell table:style-name="TableCell4010">
            <text:p text:style-name="P4011"><text:span text:style-name="T4012">週次</text:span></text:p>
          </table:table-cell>
          <table:table-cell table:style-name="TableCell4013">
            <text:p text:style-name="P4014"><text:span text:style-name="T4015">國文</text:span></text:p>
          </table:table-cell>
          <table:table-cell table:style-name="TableCell4016">
            <text:p text:style-name="P4017"><text:span text:style-name="T4018">英語</text:span></text:p>
          </table:table-cell>
          <table:table-cell table:style-name="TableCell4019">
            <text:p text:style-name="P4020"><text:span text:style-name="T4021">數學</text:span></text:p>
          </table:table-cell>
          <table:table-cell table:style-name="TableCell4022">
            <text:p text:style-name="P4023"><text:span text:style-name="T4024">自然</text:span></text:p>
          </table:table-cell>
          <table:table-cell table:style-name="TableCell4025">
            <text:p text:style-name="P4026"><text:span text:style-name="T4027">社會</text:span></text:p>
          </table:table-cell>
          <table:table-cell table:style-name="TableCell4028">
            <text:p text:style-name="P4029"><text:span text:style-name="T4030">藝術</text:span></text:p>
          </table:table-cell>
          <table:table-cell table:style-name="TableCell4031">
            <text:p text:style-name="P4032"><text:span text:style-name="T4033">綜合</text:span></text:p>
          </table:table-cell>
          <table:table-cell table:style-name="TableCell4034">
            <text:p text:style-name="P4035"><text:span text:style-name="T4036">健體</text:span></text:p>
          </table:table-cell>
          <table:table-cell table:style-name="TableCell4037">
            <text:p text:style-name="P4038"><text:span text:style-name="T4039">科技</text:span></text:p>
          </table:table-cell>
          <table:table-cell table:style-name="TableCell4040">
            <text:p text:style-name="P4041"><text:span text:style-name="T4042">特教</text:span></text:p>
          </table:table-cell>
          <table:table-cell table:style-name="TableCell4043">
            <text:p text:style-name="P4044"><text:span text:style-name="T4045">共同  活動</text:span></text:p>
          </table:table-cell>
        </table:table-row>
        <table:table-row table:style-name="TableRow4046">
          <table:table-cell table:style-name="TableCell4047">
            <text:p text:style-name="P4048"><text:span text:style-name="T4049">第十五週5/22-/28</text:span>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<text:span text:style-name="T4075">第十六週5/29-6/4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<text:span text:style-name="T4101">第十七週6/5-6/11</text:span>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<text:span text:style-name="T4127">第十八週6/12-6/18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</table:table>
      <text:p text:style-name="P4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4:47:00Z</meta:creation-date>
    <dc:date>2026-02-05T04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62" meta:paragraph-count="60" meta:word-count="4547" meta:character-count="30406" meta:row-count="215" meta:non-whitespace-character-count="25919"/>
  </office:meta>
</office:document-meta>
</file>