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0" style:family="table-column">
      <style:table-column-properties style:column-width="2.1604in" style:use-optimal-column-width="false"/>
    </style:style>
    <style:style style:name="TableColumn51" style:family="table-column">
      <style:table-column-properties style:column-width="7.9375in" style:use-optimal-column-width="false"/>
    </style:style>
    <style:style style:name="Table49" style:family="table">
      <style:table-properties style:width="10.0979in" fo:margin-left="0in" table:align="center"/>
    </style:style>
    <style:style style:name="TableRow52" style:family="table-row">
      <style:table-row-properties style:min-row-height="0.5861in" style:use-optimal-row-height="false"/>
    </style:style>
    <style:style style:name="TableCell5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9" style:parent-style-name="內文" style:family="paragraph">
      <style:paragraph-properties style:text-autospace="none" fo:text-align="start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6" style:parent-style-name="內文" style:family="paragraph">
      <style:paragraph-properties fo:text-indent="0in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8" style:parent-style-name="內文" style:family="paragraph">
      <style:paragraph-properties fo:text-indent="0in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0" style:parent-style-name="內文" style:family="paragraph">
      <style:paragraph-properties fo:text-indent="0in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2" style:parent-style-name="內文" style:family="paragraph">
      <style:paragraph-properties fo:text-indent="0in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4" style:parent-style-name="內文" style:family="paragraph">
      <style:paragraph-properties fo:text-indent="0in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6" style:parent-style-name="內文" style:family="paragraph">
      <style:paragraph-properties fo:text-indent="0in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8" style:parent-style-name="內文" style:family="paragraph">
      <style:paragraph-properties fo:text-indent="0in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0" style:parent-style-name="內文" style:family="paragraph">
      <style:paragraph-properties fo:text-indent="0in"/>
    </style:style>
    <style:style style:name="T12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2" style:parent-style-name="內文" style:family="paragraph">
      <style:paragraph-properties fo:text-indent="0in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9" style:family="table-column">
      <style:table-column-properties style:column-width="1.1743in"/>
    </style:style>
    <style:style style:name="TableColumn130" style:family="table-column">
      <style:table-column-properties style:column-width="2.2416in"/>
    </style:style>
    <style:style style:name="TableColumn131" style:family="table-column">
      <style:table-column-properties style:column-width="1.2041in"/>
    </style:style>
    <style:style style:name="TableColumn132" style:family="table-column">
      <style:table-column-properties style:column-width="2.2111in"/>
    </style:style>
    <style:style style:name="TableColumn133" style:family="table-column">
      <style:table-column-properties style:column-width="1.234in"/>
    </style:style>
    <style:style style:name="TableColumn134" style:family="table-column">
      <style:table-column-properties style:column-width="2.1826in"/>
    </style:style>
    <style:style style:name="Table128" style:family="table">
      <style:table-properties style:width="10.2479in" fo:margin-left="0in" table:align="center"/>
    </style:style>
    <style:style style:name="TableRow135" style:family="table-row">
      <style:table-row-properties style:min-row-height="0.3673in"/>
    </style:style>
    <style:style style:name="TableCell13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48" style:family="table-row">
      <style:table-row-properties style:min-row-height="0.3673in"/>
    </style:style>
    <style:style style:name="TableCell14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text-indent="0in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text-indent="0in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63" style:family="table-row">
      <style:table-row-properties style:min-row-height="0.3604in"/>
    </style:style>
    <style:style style:name="TableCell16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text-indent="0in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80" style:family="table-row">
      <style:table-row-properties style:min-row-height="0.3604in"/>
    </style:style>
    <style:style style:name="TableCell18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6" style:parent-style-name="內文" style:family="paragraph">
      <style:paragraph-properties style:snap-to-layout-grid="false" style:line-height-at-least="0in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01" style:family="table-column">
      <style:table-column-properties style:column-width="1.1729in" style:use-optimal-column-width="false"/>
    </style:style>
    <style:style style:name="TableColumn202" style:family="table-column">
      <style:table-column-properties style:column-width="0.8854in" style:use-optimal-column-width="false"/>
    </style:style>
    <style:style style:name="TableColumn203" style:family="table-column">
      <style:table-column-properties style:column-width="0.8847in" style:use-optimal-column-width="false"/>
    </style:style>
    <style:style style:name="TableColumn204" style:family="table-column">
      <style:table-column-properties style:column-width="2.0659in" style:use-optimal-column-width="false"/>
    </style:style>
    <style:style style:name="TableColumn205" style:family="table-column">
      <style:table-column-properties style:column-width="0.4923in" style:use-optimal-column-width="false"/>
    </style:style>
    <style:style style:name="TableColumn206" style:family="table-column">
      <style:table-column-properties style:column-width="1.5743in" style:use-optimal-column-width="false"/>
    </style:style>
    <style:style style:name="TableColumn207" style:family="table-column">
      <style:table-column-properties style:column-width="0.9833in" style:use-optimal-column-width="false"/>
    </style:style>
    <style:style style:name="TableColumn208" style:family="table-column">
      <style:table-column-properties style:column-width="1.0819in" style:use-optimal-column-width="false"/>
    </style:style>
    <style:style style:name="TableColumn209" style:family="table-column">
      <style:table-column-properties style:column-width="0.893in" style:use-optimal-column-width="false"/>
    </style:style>
    <style:style style:name="Table200" style:family="table">
      <style:table-properties style:width="10.034in" fo:margin-left="0in" table:align="center"/>
    </style:style>
    <style:style style:name="TableRow210" style:family="table-row">
      <style:table-row-properties style:min-row-height="0.193in" style:use-optimal-row-height="false"/>
    </style:style>
    <style:style style:name="TableCell21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7" style:family="table-row">
      <style:table-row-properties style:min-row-height="0.193in" style:use-optimal-row-height="false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31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9" style:family="table-row">
      <style:table-row-properties style:min-row-height="0.6111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246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247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248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249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2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25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25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57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 fo:font-weight="bold" style:font-weight-asian="bold" style:font-size-complex="12pt"/>
    </style:style>
    <style:style style:name="P258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 style:font-size-complex="12pt"/>
    </style:style>
    <style:style style:name="P259" style:parent-style-name="內文" style:family="paragraph">
      <style:paragraph-properties style:snap-to-layout-grid="false" fo:text-indent="0in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9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 style:font-size-complex="12pt"/>
    </style:style>
    <style:style style:name="P270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 fo:font-weight="bold" style:font-weight-asian="bold" style:font-size-complex="12pt"/>
    </style:style>
    <style:style style:name="P271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72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73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274" style:parent-style-name="清單段落" style:family="paragraph">
      <style:paragraph-properties fo:text-align="start" fo:line-height="115%" fo:margin-lef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7" style:parent-style-name="清單段落" style:family="paragraph">
      <style:paragraph-properties fo:text-align="start" fo:line-height="115%" fo:margin-left="0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P280" style:parent-style-name="清單段落" style:family="paragraph">
      <style:paragraph-properties fo:text-align="start" fo:line-height="115%" fo:margin-lef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P283" style:parent-style-name="清單段落" style:family="paragraph">
      <style:paragraph-properties fo:text-align="start" fo:line-height="115%" fo:margin-lef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/>
    </style:style>
    <style:style style:name="P288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 fo:font-weight="bold" style:font-weight-asian="bold" style:font-size-complex="12pt"/>
    </style:style>
    <style:style style:name="P289" style:parent-style-name="內文" style:family="paragraph">
      <style:paragraph-properties fo:text-indent="0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use-window-font-color="true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03" style:parent-style-name="內文" style:family="paragraph">
      <style:paragraph-properties fo:text-align="start" fo:line-height="0.1805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center" fo:line-height="0.1805in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weight="bold" style:font-weight-asian="bold" fo:color="#4F80FB" style:font-size-complex="12pt"/>
    </style:style>
    <style:style style:name="P317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fo:color="#4F80FB" style:font-size-complex="12pt"/>
    </style:style>
    <style:style style:name="P318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size-complex="12pt"/>
    </style:style>
    <style:style style:name="P319" style:parent-style-name="內文" style:family="paragraph">
      <style:paragraph-properties fo:text-align="start" fo:text-indent="0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start" fo:text-indent="0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start" fo:text-indent="0in"/>
      <style:text-properties style:font-name="標楷體" style:font-name-asian="標楷體" style:font-size-complex="12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3118in" style:use-optimal-row-height="false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33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33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33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33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336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337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3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340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34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34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45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4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47" style:parent-style-name="內文" style:family="paragraph">
      <style:paragraph-properties fo:text-align="start" fo:text-indent="0in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0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5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5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indent="0in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8" style:parent-style-name="內文" style:family="paragraph">
      <style:paragraph-properties style:snap-to-layout-grid="false" fo:text-indent="0in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1" style:parent-style-name="內文" style:family="paragraph">
      <style:paragraph-properties style:snap-to-layout-grid="false" fo:text-indent="0in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4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65" style:parent-style-name="內文" style:family="paragraph">
      <style:paragraph-properties fo:text-indent="0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P37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73" style:parent-style-name="內文" style:family="paragraph">
      <style:paragraph-properties fo:text-indent="0in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center" fo:line-height="0.1805in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383" style:parent-style-name="內文" style:family="paragraph">
      <style:paragraph-properties fo:text-align="start" fo:line-height="0.1805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start"/>
      <style:text-properties style:font-name="標楷體" style:font-name-asian="標楷體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3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7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size-complex="12pt"/>
    </style:style>
    <style:style style:name="P400" style:parent-style-name="內文" style:family="paragraph">
      <style:paragraph-properties fo:text-align="start" fo:text-indent="0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start" fo:text-indent="0in"/>
      <style:text-properties style:font-name="標楷體" style:font-name-asian="標楷體" style:font-size-complex="12pt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min-row-height="0.6111in" style:use-optimal-row-height="false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9" style:family="table-cell">
      <style:table-cell-properties fo:border="0.013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1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1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1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4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19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20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2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2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2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426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style:font-size-complex="12pt"/>
    </style:style>
    <style:style style:name="P427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style:font-size-complex="12pt"/>
    </style:style>
    <style:style style:name="P428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style:font-size-complex="12pt"/>
    </style:style>
    <style:style style:name="P42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432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435" style:parent-style-name="內文" style:family="paragraph">
      <style:paragraph-properties fo:text-align="start" fo:text-indent="0in"/>
    </style:style>
    <style:style style:name="T436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8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style:font-size-complex="12pt"/>
    </style:style>
    <style:style style:name="P439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43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44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text-align="start"/>
      <style:text-properties style:font-name="標楷體" style:font-name-asian="標楷體"/>
    </style:style>
    <style:style style:name="P44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6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style:font-size-complex="12pt"/>
    </style:style>
    <style:style style:name="P457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style:font-size-complex="12pt"/>
    </style:style>
    <style:style style:name="P458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9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style:font-size-complex="12pt"/>
    </style:style>
    <style:style style:name="P460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style:font-size-complex="12pt"/>
    </style:style>
    <style:style style:name="P461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size-complex="12pt"/>
    </style:style>
    <style:style style:name="P462" style:parent-style-name="內文" style:family="paragraph">
      <style:paragraph-properties fo:text-align="start" fo:text-indent="0in"/>
      <style:text-properties style:font-name="標楷體" style:font-name-asian="標楷體" style:font-size-complex="12pt"/>
    </style:style>
    <style:style style:name="P463" style:parent-style-name="內文" style:family="paragraph">
      <style:paragraph-properties fo:text-align="start" fo:text-indent="0in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start" fo:text-indent="0in"/>
      <style:text-properties style:font-name="標楷體" style:font-name-asian="標楷體" style:font-size-complex="12pt"/>
    </style:style>
    <style:style style:name="P465" style:parent-style-name="內文" style:family="paragraph">
      <style:paragraph-properties fo:text-align="start" fo:text-indent="0in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min-row-height="0.6111in" style:use-optimal-row-height="false"/>
    </style:style>
    <style:style style:name="TableCell471" style:family="table-cell">
      <style:table-cell-properties fo:border="0.0138in solid #000000" fo:background-color="#CC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3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7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76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77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78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79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480" style:family="table-cell">
      <style:table-cell-properties fo:border="0.0138in solid #000000" fo:background-color="#CCFFFF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8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8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8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8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487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4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4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491" style:parent-style-name="內文" style:family="paragraph">
      <style:paragraph-properties style:snap-to-layout-grid="false" fo:text-indent="0in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4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49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/>
    </style:style>
    <style:style style:name="P4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49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98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504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text-align="start"/>
      <style:text-properties style:font-name="標楷體" style:font-name-asian="標楷體"/>
    </style:style>
    <style:style style:name="P50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07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/>
    </style:style>
    <style:style style:name="P510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3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6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style:font-size-complex="12pt"/>
    </style:style>
    <style:style style:name="P518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size-complex="12pt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start" fo:text-indent="0in"/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start" fo:text-indent="0in"/>
      <style:text-properties style:font-name="標楷體" style:font-name-asian="標楷體" style:font-size-complex="12pt"/>
    </style:style>
    <style:style style:name="P522" style:parent-style-name="內文" style:family="paragraph">
      <style:paragraph-properties fo:text-align="start" fo:text-indent="0in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ableCell524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Row526" style:family="table-row">
      <style:table-row-properties style:min-row-height="0.6111in" style:use-optimal-row-height="false"/>
    </style:style>
    <style:style style:name="TableCell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2" style:family="table-cell">
      <style:table-cell-properties fo:border="0.013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34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36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38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39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41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44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45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46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text-align="start" fo:line-height="115%" fo:text-indent="0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77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79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80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81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82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83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84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85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587" style:parent-style-name="內文" style:family="paragraph">
      <style:paragraph-properties fo:text-align="start" fo:line-height="115%" fo:text-indent="0in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/>
    </style:style>
    <style:style style:name="P591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592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593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594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595" style:parent-style-name="清單段落" style:family="paragraph">
      <style:paragraph-properties style:snap-to-layout-grid="false" style:contextual-spacing="true" fo:text-align="start" fo:margin-left="-0.0041in" fo:margin-right="0.0784in" fo:text-indent="-0.0236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596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597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598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599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600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601" style:parent-style-name="清單段落" style:family="paragraph">
      <style:paragraph-properties fo:text-align="start" fo:line-height="115%" fo:margin-left="0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style:font-size-complex="12pt"/>
    </style:style>
    <style:style style:name="P605" style:parent-style-name="清單段落" style:family="paragraph">
      <style:paragraph-properties style:snap-to-layout-grid="false" style:contextual-spacing="true" fo:text-align="start" fo:margin-left="-0.0041in" fo:margin-right="0.0784in" fo:text-indent="-0.0236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606" style:parent-style-name="內文" style:family="paragraph">
      <style:paragraph-properties fo:text-align="start" fo:line-height="115%" fo:text-indent="0in"/>
      <style:text-properties style:font-name="標楷體" style:font-name-asian="標楷體" style:font-size-complex="12pt"/>
    </style:style>
    <style:style style:name="P607" style:parent-style-name="內文" style:family="paragraph">
      <style:paragraph-properties fo:text-indent="0in"/>
      <style:text-properties style:font-name="標楷體" style:font-name-asian="標楷體" style:font-size-complex="12pt"/>
    </style:style>
    <style:style style:name="P608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09" style:parent-style-name="內文" style:family="paragraph">
      <style:paragraph-properties fo:text-align="start" fo:line-height="0.1805in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text-align="start"/>
      <style:text-properties style:font-name="標楷體" style:font-name-asian="標楷體"/>
    </style:style>
    <style:style style:name="P61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/>
    </style:style>
    <style:style style:name="P621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/>
    </style:style>
    <style:style style:name="P622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style:font-weight-complex="bold" fo:color="#4F80FB"/>
    </style:style>
    <style:style style:name="P625" style:parent-style-name="內文" style:family="paragraph">
      <style:paragraph-properties fo:text-align="start" fo:line-height="115%" fo:text-indent="0in"/>
    </style:style>
    <style:style style:name="T626" style:parent-style-name="預設段落字型" style:family="text">
      <style:text-properties style:font-name="標楷體" style:font-name-asian="標楷體" fo:color="#4F80FB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style:font-weight-complex="bold"/>
    </style:style>
    <style:style style:name="P629" style:parent-style-name="內文" style:family="paragraph">
      <style:paragraph-properties fo:text-align="start" fo:line-height="115%" fo:text-indent="0in"/>
      <style:text-properties style:font-name="標楷體" style:font-name-asian="標楷體" style:font-size-complex="12pt"/>
    </style:style>
    <style:style style:name="P630" style:parent-style-name="內文" style:family="paragraph">
      <style:paragraph-properties fo:text-align="start" fo:line-height="115%" fo:text-indent="0in"/>
      <style:text-properties style:font-name="標楷體" style:font-name-asian="標楷體" style:font-size-complex="12pt"/>
    </style:style>
    <style:style style:name="P631" style:parent-style-name="內文" style:family="paragraph">
      <style:paragraph-properties fo:text-align="start" fo:line-height="115%" fo:text-indent="0in"/>
      <style:text-properties style:font-name="標楷體" style:font-name-asian="標楷體" style:font-size-complex="12pt"/>
    </style:style>
    <style:style style:name="P632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style:font-weight-complex="bold"/>
    </style:style>
    <style:style style:name="P633" style:parent-style-name="內文" style:family="paragraph">
      <style:paragraph-properties fo:text-align="start" fo:line-height="115%" fo:text-indent="0in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TableRow638" style:family="table-row">
      <style:table-row-properties style:min-row-height="0.6111in" style:use-optimal-row-height="false"/>
    </style:style>
    <style:style style:name="TableCell6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3" style:family="table-cell">
      <style:table-cell-properties fo:border="0.013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4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4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4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4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49" style:parent-style-name="內文" style:family="paragraph">
      <style:paragraph-properties fo:text-align="start" fo:line-height="0.1805in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ableCell6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5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5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text-align="star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59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/>
    </style:style>
    <style:style style:name="P660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66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662" style:parent-style-name="內文" style:family="paragraph">
      <style:paragraph-properties fo:text-align="start" fo:text-indent="0in"/>
      <style:text-properties style:font-name="標楷體" style:font-name-asian="標楷體" style:font-size-complex="12pt"/>
    </style:style>
    <style:style style:name="P663" style:parent-style-name="內文" style:family="paragraph">
      <style:paragraph-properties fo:text-align="start" fo:text-indent="0in"/>
      <style:text-properties style:font-name="標楷體" style:font-name-asian="標楷體" style:font-size-complex="12pt"/>
    </style:style>
    <style:style style:name="P664" style:parent-style-name="內文" style:family="paragraph">
      <style:paragraph-properties fo:text-align="start" fo:text-indent="0in"/>
      <style:text-properties style:font-name="標楷體" style:font-name-asian="標楷體" style:font-size-complex="12pt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style:font-size-complex="12pt"/>
    </style:style>
    <style:style style:name="P666" style:parent-style-name="內文" style:family="paragraph">
      <style:paragraph-properties fo:text-align="start" fo:text-indent="0in"/>
      <style:text-properties style:font-name="標楷體" style:font-name-asian="標楷體" style:font-size-complex="12pt"/>
    </style:style>
    <style:style style:name="P667" style:parent-style-name="內文" style:family="paragraph">
      <style:paragraph-properties fo:text-align="start" fo:text-indent="0in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style:font-size-complex="12pt"/>
    </style:style>
    <style:style style:name="P67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672" style:parent-style-name="內文" style:family="paragraph">
      <style:paragraph-properties fo:text-align="start" fo:line-height="0.1805in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text-align="center" fo:line-height="0.1805in"/>
    </style:style>
    <style:style style:name="T6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679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68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68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color="#4F80FB"/>
    </style:style>
    <style:style style:name="P687" style:parent-style-name="內文" style:family="paragraph">
      <style:paragraph-properties fo:text-align="start" fo:text-indent="0in"/>
      <style:text-properties style:font-name="標楷體" style:font-name-asian="標楷體" fo:color="#4F80FB"/>
    </style:style>
    <style:style style:name="P688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/>
    </style:style>
    <style:style style:name="P689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690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691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/>
    </style:style>
    <style:style style:name="P69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693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/>
    </style:style>
    <style:style style:name="P69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ableRow703" style:family="table-row">
      <style:table-row-properties style:min-row-height="0.6111in" style:use-optimal-row-height="false"/>
    </style:style>
    <style:style style:name="TableCell7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7" style:family="table-cell">
      <style:table-cell-properties fo:border="0.0138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09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10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11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12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13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14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15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16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17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19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20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22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23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24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25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26" style:parent-style-name="內文" style:family="paragraph">
      <style:paragraph-properties fo:text-align="start" fo:line-height="115%" fo:text-indent="0in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33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34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35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36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37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38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39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40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41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42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43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44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45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46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47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48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49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50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51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52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53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54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55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56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57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58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59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60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P761" style:parent-style-name="內文" style:family="paragraph">
      <style:paragraph-properties fo:text-align="start" fo:line-height="115%" fo:text-indent="0in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65" style:parent-style-name="內文" style:family="paragraph">
      <style:paragraph-properties style:snap-to-layout-grid="false" style:contextual-spacing="true" fo:text-align="start" fo:margin-left="0.1666in" fo:margin-right="0.0784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66" style:parent-style-name="清單段落" style:family="paragraph">
      <style:paragraph-properties style:snap-to-layout-grid="false" style:contextual-spacing="true" fo:text-align="start" fo:margin-left="0.0076in" fo:margin-right="0.0784in" fo:text-indent="0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Arial" fo:color="#000000" style:font-size-complex="10.5pt" fo:background-color="#FFFFFF"/>
    </style:style>
    <style:style style:name="T768" style:parent-style-name="預設段落字型" style:family="text">
      <style:text-properties style:font-name="標楷體" style:font-name-asian="標楷體" style:font-name-complex="Arial" fo:color="#000000" style:font-size-complex="10.5pt" fo:background-color="#FFFFFF"/>
    </style:style>
    <style:style style:name="T769" style:parent-style-name="預設段落字型" style:family="text">
      <style:text-properties style:font-name="標楷體" style:font-name-asian="標楷體" style:font-name-complex="Arial" style:font-weight-complex="bold" fo:color="#0F0F0F" style:letter-kerning="true" style:font-size-complex="24pt"/>
    </style:style>
    <style:style style:name="T770" style:parent-style-name="預設段落字型" style:family="text">
      <style:text-properties style:font-name="標楷體" style:font-name-asian="標楷體" style:font-name-complex="Arial" fo:color="#000000" style:font-size-complex="10.5pt" fo:background-color="#FFFFFF"/>
    </style:style>
    <style:style style:name="T771" style:parent-style-name="預設段落字型" style:family="text">
      <style:text-properties style:font-name="標楷體" style:font-name-asian="標楷體" style:font-name-complex="Arial" fo:color="#000000" style:font-size-complex="10.5pt" fo:background-color="#FFFFFF"/>
    </style:style>
    <style:style style:name="P772" style:parent-style-name="清單段落" style:family="paragraph">
      <style:paragraph-properties style:snap-to-layout-grid="false" style:contextual-spacing="true" fo:text-align="start" fo:margin-left="-0.0041in" fo:margin-right="0.0784in" fo:text-indent="-0.0236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773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774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775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776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777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778" style:parent-style-name="清單段落" style:family="paragraph">
      <style:paragraph-properties fo:text-align="start" fo:line-height="115%" fo:margin-left="0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style:font-size-complex="12pt"/>
    </style:style>
    <style:style style:name="P782" style:parent-style-name="清單段落" style:family="paragraph">
      <style:paragraph-properties style:snap-to-layout-grid="false" style:contextual-spacing="true" fo:text-align="start" fo:margin-left="-0.0041in" fo:margin-right="0.0784in" fo:text-indent="-0.0236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783" style:parent-style-name="內文" style:family="paragraph">
      <style:paragraph-properties fo:text-align="start" fo:line-height="115%" fo:text-indent="0in"/>
      <style:text-properties style:font-name="標楷體" style:font-name-asian="標楷體" style:font-size-complex="12pt"/>
    </style:style>
    <style:style style:name="P784" style:parent-style-name="內文" style:family="paragraph">
      <style:paragraph-properties fo:text-align="start" fo:line-height="115%" fo:text-indent="0in"/>
      <style:text-properties style:font-name="標楷體" style:font-name-asian="標楷體" style:font-size-complex="12pt"/>
    </style:style>
    <style:style style:name="TableCell7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78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79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79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79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style:font-weight-complex="bold" fo:color="#4F80FB"/>
    </style:style>
    <style:style style:name="P797" style:parent-style-name="內文" style:family="paragraph">
      <style:paragraph-properties fo:text-align="start" fo:line-height="115%" fo:text-indent="0in"/>
      <style:text-properties style:font-name="標楷體" style:font-name-asian="標楷體" fo:color="#4F80FB" style:font-size-complex="12pt"/>
    </style:style>
    <style:style style:name="P798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style:font-weight-complex="bold"/>
    </style:style>
    <style:style style:name="P799" style:parent-style-name="內文" style:family="paragraph">
      <style:paragraph-properties fo:text-align="start" fo:line-height="115%" fo:text-indent="0in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P801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style:font-weight-complex="bold"/>
    </style:style>
    <style:style style:name="P802" style:parent-style-name="內文" style:family="paragraph">
      <style:paragraph-properties fo:text-align="start" fo:line-height="115%" fo:text-indent="0in"/>
      <style:text-properties style:font-name="標楷體" style:font-name-asian="標楷體" style:font-size-complex="12pt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/>
    </style:style>
    <style:style style:name="TableRow805" style:family="table-row">
      <style:table-row-properties style:min-row-height="0.6111in" style:use-optimal-row-height="false"/>
    </style:style>
    <style:style style:name="TableCell806" style:family="table-cell">
      <style:table-cell-properties fo:border="0.0138in solid #000000" fo:background-color="#CCFFFF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8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10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1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1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1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1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15" style:parent-style-name="內文" style:family="paragraph">
      <style:paragraph-properties fo:text-align="start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138in solid #000000" fo:background-color="#CCFFFF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19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20" style:parent-style-name="內文" style:family="paragraph">
      <style:paragraph-properties fo:text-align="start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824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82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826" style:parent-style-name="內文" style:family="paragraph">
      <style:paragraph-properties fo:text-align="start" fo:text-indent="0in"/>
      <style:text-properties style:font-name="標楷體" style:font-name-asian="標楷體" style:font-size-complex="12pt"/>
    </style:style>
    <style:style style:name="P827" style:parent-style-name="內文" style:family="paragraph">
      <style:paragraph-properties fo:text-align="start" fo:text-indent="0in"/>
    </style:style>
    <style:style style:name="T8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831" style:parent-style-name="內文" style:family="paragraph">
      <style:paragraph-properties style:snap-to-layout-grid="false" fo:text-indent="0in"/>
    </style:style>
    <style:style style:name="T8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8" style:parent-style-name="內文" style:family="paragraph">
      <style:paragraph-properties style:snap-to-layout-grid="false" fo:text-indent="0in"/>
    </style:style>
    <style:style style:name="T8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2" style:parent-style-name="內文" style:family="paragraph">
      <style:paragraph-properties style:snap-to-layout-grid="false" fo:text-indent="0in"/>
    </style:style>
    <style:style style:name="T8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6" style:parent-style-name="內文" style:family="paragraph">
      <style:paragraph-properties style:snap-to-layout-grid="false" fo:text-indent="0in"/>
    </style:style>
    <style:style style:name="T8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850" style:parent-style-name="內文" style:family="paragraph">
      <style:paragraph-properties style:snap-to-layout-grid="false" fo:text-indent="0in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3" style:parent-style-name="內文" style:family="paragraph">
      <style:paragraph-properties style:snap-to-layout-grid="false" fo:text-indent="0in"/>
    </style:style>
    <style:style style:name="T8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85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58" style:parent-style-name="內文" style:family="paragraph">
      <style:paragraph-properties style:snap-to-layout-grid="false" fo:text-indent="0in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use-window-font-color="true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2" style:parent-style-name="預設段落字型" style:family="text">
      <style:text-properties style:font-name="標楷體" style:font-name-asian="標楷體" style:use-window-font-color="true"/>
    </style:style>
    <style:style style:name="T863" style:parent-style-name="預設段落字型" style:family="text">
      <style:text-properties style:font-name="標楷體" style:font-name-asian="標楷體" style:use-window-font-color="true"/>
    </style:style>
    <style:style style:name="P864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65" style:parent-style-name="內文" style:family="paragraph">
      <style:paragraph-properties fo:text-align="start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T867" style:parent-style-name="預設段落字型" style:family="text">
      <style:text-properties style:font-name="標楷體" style:font-name-asian="標楷體"/>
    </style:style>
    <style:style style:name="TableCell868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870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87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873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7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76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77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878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/>
    </style:style>
    <style:style style:name="P880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8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82" style:parent-style-name="內文" style:family="paragraph">
      <style:paragraph-properties fo:text-align="start" fo:text-indent="0in"/>
    </style:style>
    <style:style style:name="T883" style:parent-style-name="預設段落字型" style:family="text">
      <style:text-properties style:font-name="標楷體" style:font-name-asian="標楷體"/>
    </style:style>
    <style:style style:name="TableCell884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Row886" style:family="table-row">
      <style:table-row-properties style:min-row-height="0.6111in" style:use-optimal-row-height="false"/>
    </style:style>
    <style:style style:name="TableCell8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0" style:family="table-cell">
      <style:table-cell-properties fo:border="0.0138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9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9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9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9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96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97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98" style:parent-style-name="內文" style:family="paragraph">
      <style:paragraph-properties fo:text-align="start"/>
    </style:style>
    <style:style style:name="T899" style:parent-style-name="預設段落字型" style:family="text">
      <style:text-properties style:font-name="標楷體" style:font-name-asian="標楷體"/>
    </style:style>
    <style:style style:name="TableCell9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0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0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0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05" style:parent-style-name="內文" style:family="paragraph">
      <style:paragraph-properties fo:text-align="start"/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90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910" style:parent-style-name="內文" style:family="paragraph">
      <style:paragraph-properties fo:text-align="start" fo:text-indent="0in"/>
    </style:style>
    <style:style style:name="T911" style:parent-style-name="預設段落字型" style:family="text">
      <style:text-properties style:font-name="標楷體" style:font-name-asian="標楷體" style:font-name-complex="標楷體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style:font-size-complex="12pt"/>
    </style:style>
    <style:style style:name="P913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15" style:parent-style-name="內文" style:family="paragraph">
      <style:paragraph-properties fo:text-align="start" fo:text-indent="0in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P918" style:parent-style-name="內文" style:family="paragraph">
      <style:paragraph-properties fo:text-align="start" fo:text-indent="0in"/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P921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922" style:parent-style-name="內文" style:family="paragraph">
      <style:paragraph-properties fo:text-align="start" fo:text-indent="0in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P925" style:parent-style-name="內文" style:family="paragraph">
      <style:paragraph-properties fo:text-align="start" fo:text-indent="0in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P928" style:parent-style-name="內文" style:family="paragraph">
      <style:paragraph-properties fo:text-align="start" fo:text-indent="0in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 style:font-name-complex="標楷體" style:font-size-complex="12pt"/>
    </style:style>
    <style:style style:name="P932" style:parent-style-name="內文" style:family="paragraph">
      <style:paragraph-properties fo:text-align="start" fo:text-indent="0in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93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938" style:parent-style-name="內文" style:family="paragraph">
      <style:paragraph-properties fo:text-align="start"/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ableCell9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9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94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48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49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50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5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5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color="#4F80FB"/>
    </style:style>
    <style:style style:name="P955" style:parent-style-name="內文" style:family="paragraph">
      <style:paragraph-properties fo:text-align="start" fo:text-indent="0in"/>
      <style:text-properties style:font-name="標楷體" style:font-name-asian="標楷體" fo:color="#4F80FB"/>
    </style:style>
    <style:style style:name="P956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color="#4F80FB"/>
    </style:style>
    <style:style style:name="P957" style:parent-style-name="內文" style:family="paragraph">
      <style:paragraph-properties fo:text-align="start" fo:text-indent="0in"/>
      <style:text-properties style:font-name="標楷體" style:font-name-asian="標楷體" fo:color="#4F80FB"/>
    </style:style>
    <style:style style:name="P958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/>
    </style:style>
    <style:style style:name="P959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60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6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6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6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6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6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66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/>
    </style:style>
    <style:style style:name="P967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68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69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/>
    </style:style>
    <style:style style:name="P970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71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/>
    </style:style>
    <style:style style:name="P97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7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74" style:parent-style-name="內文" style:family="paragraph">
      <style:paragraph-properties fo:text-align="start" fo:text-indent="0in"/>
    </style:style>
    <style:style style:name="T975" style:parent-style-name="預設段落字型" style:family="text">
      <style:text-properties style:font-name="標楷體" style:font-name-asian="標楷體"/>
    </style:style>
    <style:style style:name="TableCell9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/>
    </style:style>
    <style:style style:name="P978" style:parent-style-name="內文" style:family="paragraph">
      <style:text-properties style:font-name="標楷體" style:font-name-asian="標楷體"/>
    </style:style>
    <style:style style:name="TableRow979" style:family="table-row">
      <style:table-row-properties style:min-row-height="0.5083in" style:use-optimal-row-height="false"/>
    </style:style>
    <style:style style:name="TableCell9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2" style:family="table-cell">
      <style:table-cell-properties fo:border="0.0138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8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8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86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87" style:parent-style-name="內文" style:family="paragraph">
      <style:paragraph-properties fo:text-align="start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9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9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9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9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9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9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99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size-complex="12pt"/>
    </style:style>
    <style:style style:name="P1000" style:parent-style-name="內文" style:family="paragraph">
      <style:paragraph-properties fo:widows="0" fo:orphans="0" fo:text-align="start" fo:text-indent="0in"/>
    </style:style>
    <style:style style:name="T10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2" style:parent-style-name="預設段落字型" style:family="text">
      <style:text-properties style:font-name="標楷體" style:font-name-asian="標楷體" style:font-name-complex="標楷體" style:font-size-complex="12pt"/>
    </style:style>
    <style:style style:name="P1003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style:font-size-complex="12pt"/>
    </style:style>
    <style:style style:name="P1004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06" style:parent-style-name="內文" style:family="paragraph">
      <style:paragraph-properties fo:text-align="start" fo:text-indent="0in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P1009" style:parent-style-name="內文" style:family="paragraph">
      <style:paragraph-properties fo:text-align="start" fo:text-indent="0in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 style:font-size-complex="12pt"/>
    </style:style>
    <style:style style:name="P1012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1013" style:parent-style-name="內文" style:family="paragraph">
      <style:paragraph-properties fo:text-align="start" fo:text-indent="0in"/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1015" style:parent-style-name="預設段落字型" style:family="text">
      <style:text-properties style:font-name="標楷體" style:font-name-asian="標楷體" style:font-size-complex="12pt"/>
    </style:style>
    <style:style style:name="P1016" style:parent-style-name="內文" style:family="paragraph">
      <style:paragraph-properties fo:text-align="start" fo:text-indent="0in"/>
    </style:style>
    <style:style style:name="T1017" style:parent-style-name="預設段落字型" style:family="text">
      <style:text-properties style:font-name="標楷體" style:font-name-asian="標楷體" style:font-size-complex="12pt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P1019" style:parent-style-name="內文" style:family="paragraph">
      <style:paragraph-properties fo:text-align="start" fo:text-indent="0in"/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style:font-size-complex="12pt"/>
    </style:style>
    <style:style style:name="P102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02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2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26" style:parent-style-name="內文" style:family="paragraph">
      <style:paragraph-properties fo:text-align="start"/>
    </style:style>
    <style:style style:name="T1027" style:parent-style-name="預設段落字型" style:family="text">
      <style:text-properties style:font-name="標楷體" style:font-name-asian="標楷體" style:font-name-complex="標楷體"/>
    </style:style>
    <style:style style:name="T10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10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03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0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038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039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10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1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/>
    </style:style>
    <style:style style:name="P104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04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04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04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046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047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048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/>
    </style:style>
    <style:style style:name="P1049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050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05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05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/>
    </style:style>
    <style:style style:name="P105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05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055" style:parent-style-name="內文" style:family="paragraph">
      <style:paragraph-properties fo:text-align="start" fo:text-indent="0in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ableCell10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/>
    </style:style>
    <style:style style:name="TableRow1060" style:family="table-row">
      <style:table-row-properties style:min-row-height="0.6111in" style:use-optimal-row-height="false"/>
    </style:style>
    <style:style style:name="TableCell10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4" style:family="table-cell">
      <style:table-cell-properties fo:border="0.0138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066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067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068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069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070" style:parent-style-name="內文" style:family="paragraph">
      <style:paragraph-properties fo:text-align="start"/>
    </style:style>
    <style:style style:name="T1071" style:parent-style-name="預設段落字型" style:family="text">
      <style:text-properties style:font-name="標楷體" style:font-name-asian="標楷體"/>
    </style:style>
    <style:style style:name="TableCell10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07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07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076" style:parent-style-name="內文" style:family="paragraph">
      <style:paragraph-properties fo:text-align="start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ableCell10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108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082" style:parent-style-name="內文" style:family="paragraph">
      <style:paragraph-properties fo:text-align="start" fo:text-indent="0in"/>
      <style:text-properties style:font-name="標楷體" style:font-name-asian="標楷體" style:font-size-complex="12pt"/>
    </style:style>
    <style:style style:name="P1083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85" style:parent-style-name="內文" style:family="paragraph">
      <style:paragraph-properties fo:text-align="start" fo:text-indent="0in"/>
    </style:style>
    <style:style style:name="T1086" style:parent-style-name="預設段落字型" style:family="text">
      <style:text-properties style:font-name="標楷體" style:font-name-asian="標楷體" style:font-size-complex="12pt"/>
    </style:style>
    <style:style style:name="T1087" style:parent-style-name="預設段落字型" style:family="text">
      <style:text-properties style:font-name="標楷體" style:font-name-asian="標楷體" style:font-size-complex="12pt"/>
    </style:style>
    <style:style style:name="P1088" style:parent-style-name="內文" style:family="paragraph">
      <style:paragraph-properties fo:text-align="start" fo:text-indent="0in"/>
    </style:style>
    <style:style style:name="T1089" style:parent-style-name="預設段落字型" style:family="text">
      <style:text-properties style:font-name="標楷體" style:font-name-asian="標楷體" style:font-size-complex="12pt"/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P1091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1092" style:parent-style-name="內文" style:family="paragraph">
      <style:paragraph-properties fo:text-align="start" fo:text-indent="0in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P1095" style:parent-style-name="內文" style:family="paragraph">
      <style:paragraph-properties fo:text-align="start" fo:text-indent="0in"/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P1098" style:parent-style-name="內文" style:family="paragraph">
      <style:paragraph-properties fo:text-align="start" fo:text-indent="0in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T1101" style:parent-style-name="預設段落字型" style:family="text">
      <style:text-properties style:font-name="標楷體" style:font-name-asian="標楷體" style:font-name-complex="標楷體" style:font-size-complex="12pt"/>
    </style:style>
    <style:style style:name="P110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103" style:parent-style-name="內文" style:family="paragraph">
      <style:paragraph-properties fo:text-align="start" fo:text-indent="0in"/>
      <style:text-properties style:font-name="標楷體" style:font-name-asian="標楷體" style:font-size-complex="12pt"/>
    </style:style>
    <style:style style:name="P110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11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11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10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1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1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11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5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/>
    </style:style>
    <style:style style:name="P1116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17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18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19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20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/>
    </style:style>
    <style:style style:name="P112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2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23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/>
    </style:style>
    <style:style style:name="P112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2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26" style:parent-style-name="內文" style:family="paragraph">
      <style:paragraph-properties fo:text-align="start" fo:text-indent="0in"/>
    </style:style>
    <style:style style:name="T1127" style:parent-style-name="預設段落字型" style:family="text">
      <style:text-properties style:font-name="標楷體" style:font-name-asian="標楷體"/>
    </style:style>
    <style:style style:name="TableCell11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標楷體" style:font-name-asian="標楷體"/>
    </style:style>
    <style:style style:name="P1130" style:parent-style-name="內文" style:family="paragraph">
      <style:text-properties style:font-name="標楷體" style:font-name-asian="標楷體"/>
    </style:style>
    <style:style style:name="P1131" style:parent-style-name="內文" style:family="paragraph">
      <style:text-properties style:font-name="標楷體" style:font-name-asian="標楷體"/>
    </style:style>
    <style:style style:name="P1132" style:parent-style-name="內文" style:family="paragraph">
      <style:text-properties style:font-name="標楷體" style:font-name-asian="標楷體"/>
    </style:style>
    <style:style style:name="TableRow1133" style:family="table-row">
      <style:table-row-properties style:min-row-height="0.8041in" style:use-optimal-row-height="false"/>
    </style:style>
    <style:style style:name="TableCell1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="0.0138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38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39" style:parent-style-name="內文" style:family="paragraph">
      <style:paragraph-properties fo:text-align="start"/>
    </style:style>
    <style:style style:name="T1140" style:parent-style-name="預設段落字型" style:family="text">
      <style:text-properties style:font-name="標楷體" style:font-name-asian="標楷體"/>
    </style:style>
    <style:style style:name="TableCell11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2" style:parent-style-name="內文" style:family="paragraph">
      <style:paragraph-properties style:snap-to-layout-grid="false" fo:text-align="start" fo:text-indent="0in"/>
      <style:text-properties style:font-name="標楷體" style:font-name-asian="標楷體"/>
    </style:style>
    <style:style style:name="P1143" style:parent-style-name="內文" style:family="paragraph">
      <style:paragraph-properties style:snap-to-layout-grid="false" fo:text-align="start" fo:text-indent="0in"/>
      <style:text-properties style:font-name="標楷體" style:font-name-asian="標楷體"/>
    </style:style>
    <style:style style:name="P1144" style:parent-style-name="內文" style:family="paragraph">
      <style:paragraph-properties style:snap-to-layout-grid="false" fo:text-align="start" fo:text-indent="0in"/>
      <style:text-properties style:font-name="標楷體" style:font-name-asian="標楷體"/>
    </style:style>
    <style:style style:name="P1145" style:parent-style-name="內文" style:family="paragraph">
      <style:paragraph-properties style:snap-to-layout-grid="false" fo:text-align="start" fo:text-indent="0in"/>
      <style:text-properties style:font-name="標楷體" style:font-name-asian="標楷體"/>
    </style:style>
    <style:style style:name="P1146" style:parent-style-name="內文" style:family="paragraph">
      <style:paragraph-properties style:snap-to-layout-grid="false" fo:text-align="start" fo:text-indent="0in"/>
      <style:text-properties style:font-name="標楷體" style:font-name-asian="標楷體"/>
    </style:style>
    <style:style style:name="P1147" style:parent-style-name="內文" style:family="paragraph">
      <style:paragraph-properties fo:text-align="start"/>
    </style:style>
    <style:style style:name="T1148" style:parent-style-name="預設段落字型" style:family="text">
      <style:text-properties style:font-name="標楷體" style:font-name-asian="標楷體"/>
    </style:style>
    <style:style style:name="TableCell11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115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152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115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154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1155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1156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115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11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11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1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6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6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66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67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68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69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11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1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style:font-size-complex="12pt"/>
    </style:style>
    <style:style style:name="P1172" style:parent-style-name="內文" style:family="paragraph">
      <style:paragraph-properties fo:text-align="start" fo:line-height="115%" fo:text-indent="0in"/>
      <style:text-properties style:font-name="標楷體" style:font-name-asian="標楷體" style:font-size-complex="12pt"/>
    </style:style>
    <style:style style:name="P1173" style:parent-style-name="內文" style:family="paragraph">
      <style:paragraph-properties fo:text-align="start" fo:line-height="115%" fo:text-indent="0in"/>
      <style:text-properties style:font-name="標楷體" style:font-name-asian="標楷體" style:font-size-complex="12pt"/>
    </style:style>
    <style:style style:name="P1174" style:parent-style-name="內文" style:family="paragraph">
      <style:paragraph-properties fo:text-align="start" fo:text-indent="0in"/>
    </style:style>
    <style:style style:name="T1175" style:parent-style-name="預設段落字型" style:family="text">
      <style:text-properties style:font-name="標楷體" style:font-name-asian="標楷體" style:font-size-complex="12pt"/>
    </style:style>
    <style:style style:name="TableCell11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7" style:parent-style-name="內文" style:family="paragraph">
      <style:text-properties style:font-name="標楷體" style:font-name-asian="標楷體"/>
    </style:style>
    <style:style style:name="P1178" style:parent-style-name="內文" style:family="paragraph">
      <style:text-properties style:font-name="標楷體" style:font-name-asian="標楷體"/>
    </style:style>
    <style:style style:name="TableRow1179" style:family="table-row">
      <style:table-row-properties style:min-row-height="0.8041in" style:use-optimal-row-height="false"/>
    </style:style>
    <style:style style:name="TableCell1180" style:family="table-cell">
      <style:table-cell-properties fo:border="0.0138in solid #000000" fo:background-color="#CCFFFF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2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8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8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86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87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88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1189" style:family="table-cell">
      <style:table-cell-properties fo:border="0.0138in solid #000000" fo:background-color="#CCFFFF" style:writing-mode="lr-tb" fo:padding-top="0.0694in" fo:padding-left="0.0138in" fo:padding-bottom="0.0694in" fo:padding-right="0.0138in"/>
    </style:style>
    <style:style style:name="P1190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9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9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9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1194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19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/>
    </style:style>
    <style:style style:name="P119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/>
    </style:style>
    <style:style style:name="P119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198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119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200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1201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1202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120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/>
    </style:style>
    <style:style style:name="P1204" style:parent-style-name="內文" style:family="paragraph">
      <style:paragraph-properties fo:text-align="start" fo:text-indent="0in"/>
    </style:style>
    <style:style style:name="T12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06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20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1208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20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210" style:parent-style-name="內文" style:family="paragraph">
      <style:paragraph-properties fo:text-align="start"/>
      <style:text-properties style:font-name="標楷體" style:font-name-asian="標楷體"/>
    </style:style>
    <style:style style:name="TableCell1211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21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21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21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21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216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217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218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/>
    </style:style>
    <style:style style:name="TableCell1219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220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color="#4F80FB"/>
    </style:style>
    <style:style style:name="P1221" style:parent-style-name="內文" style:family="paragraph">
      <style:paragraph-properties fo:text-align="start" fo:text-indent="0in"/>
      <style:text-properties style:font-name="標楷體" style:font-name-asian="標楷體" fo:color="#4F80FB"/>
    </style:style>
    <style:style style:name="P122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/>
    </style:style>
    <style:style style:name="P122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22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22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226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227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228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/>
    </style:style>
    <style:style style:name="P1229" style:parent-style-name="內文" style:family="paragraph">
      <style:paragraph-properties fo:text-align="start" style:line-height-at-least="0in" fo:margin-right="0.0395in" fo:text-indent="0in"/>
    </style:style>
    <style:style style:name="T1230" style:parent-style-name="預設段落字型" style:family="text">
      <style:text-properties style:font-name="標楷體" style:font-name-asian="標楷體"/>
    </style:style>
    <style:style style:name="TableCell1231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/>
    </style:style>
    <style:style style:name="P123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3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2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40" style:family="table-column">
      <style:table-column-properties style:column-width="0.7034in"/>
    </style:style>
    <style:style style:name="TableColumn1241" style:family="table-column">
      <style:table-column-properties style:column-width="2.3722in"/>
    </style:style>
    <style:style style:name="TableColumn1242" style:family="table-column">
      <style:table-column-properties style:column-width="2.4395in"/>
    </style:style>
    <style:style style:name="TableColumn1243" style:family="table-column">
      <style:table-column-properties style:column-width="1.5944in"/>
    </style:style>
    <style:style style:name="TableColumn1244" style:family="table-column">
      <style:table-column-properties style:column-width="0.9715in"/>
    </style:style>
    <style:style style:name="TableColumn1245" style:family="table-column">
      <style:table-column-properties style:column-width="2.0583in"/>
    </style:style>
    <style:style style:name="Table1239" style:family="table">
      <style:table-properties style:width="10.1395in" fo:margin-left="-0.0069in" table:align="lef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267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九</text:span><text:span text:style-name="T14">年級第</text:span><text:span text:style-name="T15">一</text:span><text:span text:style-name="T16">學期</text:span><text:span text:style-name="T17">部定</text:span><text:span text:style-name="T18">課程計畫</text:span><text:span text:style-name="T19"><text:s text:c="2"/></text:span><text:span text:style-name="T20">設計者：</text:span><text:span text:style-name="T21">陳怡吟</text:span></text:p>
      <text:p text:style-name="P22"/>
      <text:p text:style-name="P23"><text:span text:style-name="T24">一、課程類別：</text:span><text:span text:style-name="T25"><text:tab/></text:span></text:p>
      <text:p text:style-name="P26"><text:s text:c="4"/>1.<text:s/>■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27"><text:s text:c="3"/><text:s/>9.□綜合活動</text:p>
      <text:p text:style-name="P28"><text:span text:style-name="T29">二、</text:span><text:span text:style-name="T30">學習節數：</text:span><text:span text:style-name="T31">每週</text:span><text:span text:style-name="T32">(<text:s/></text:span><text:span text:style-name="T33">5</text:span><text:span text:style-name="T34"><text:s/>)</text:span><text:span text:style-name="T35">節，</text:span><text:span text:style-name="T36">實施</text:span><text:span text:style-name="T37">(<text:s/></text:span><text:span text:style-name="T38">2</text:span><text:span text:style-name="T39">1</text:span><text:span text:style-name="T40"><text:s/>)</text:span><text:span text:style-name="T41">週，</text:span><text:span text:style-name="T42">共</text:span><text:span text:style-name="T43">(<text:s/></text:span><text:span text:style-name="T44">105</text:span><text:span text:style-name="T45"><text:s/>)</text:span><text:span text:style-name="T46">節。</text:span><text:span text:style-name="T47"><text:s text:c="2"/></text:span></text:p>
      <text:p text:style-name="P48">三、課程內涵：(至多勾選3項)<text:tab/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總綱核心素養</text:p>
          </table:table-cell>
          <table:table-cell table:style-name="TableCell55">
            <text:p text:style-name="P56">學習領域核心素養</text:p>
          </table:table-cell>
        </table:table-row>
        <table:table-row table:style-name="TableRow57">
          <table:table-cell table:style-name="TableCell58">
            <text:p text:style-name="P59"><text:span text:style-name="T60">■<text:s/></text:span><text:span text:style-name="T61">A1身心素質與自我精進</text:span></text:p>
            <text:p text:style-name="P62"><text:span text:style-name="T63">■<text:s/></text:span><text:span text:style-name="T64">A2</text:span><text:span text:style-name="T65">系統思考</text:span><text:span text:style-name="T66">與解決問題</text:span></text:p>
            <text:p text:style-name="P67"><text:span text:style-name="T68">□</text:span><text:span text:style-name="T69"><text:s/></text:span><text:span text:style-name="T70">A3</text:span><text:span text:style-name="T71">規劃執行</text:span><text:span text:style-name="T72">與創新應變</text:span></text:p>
            <text:p text:style-name="P73"><text:span text:style-name="T74">■<text:s/></text:span><text:span text:style-name="T75">B1</text:span><text:span text:style-name="T76">符號運用</text:span><text:span text:style-name="T77">與溝通表達</text:span></text:p>
            <text:p text:style-name="P78"><text:span text:style-name="T79">■<text:s/></text:span><text:span text:style-name="T80">B2</text:span><text:span text:style-name="T81">科技資訊</text:span><text:span text:style-name="T82">與媒體素養</text:span></text:p>
            <text:p text:style-name="P83"><text:span text:style-name="T84">■<text:s/></text:span><text:span text:style-name="T85">B3</text:span><text:span text:style-name="T86">藝術涵養</text:span><text:span text:style-name="T87">與美感素養</text:span></text:p>
            <text:p text:style-name="P88"><text:span text:style-name="T89">■<text:s/></text:span><text:span text:style-name="T90">C1</text:span><text:span text:style-name="T91">道德實踐</text:span><text:span text:style-name="T92">與公民意識</text:span></text:p>
            <text:p text:style-name="P93"><text:span text:style-name="T94">□</text:span><text:span text:style-name="T95"><text:s/></text:span><text:span text:style-name="T96">C2</text:span><text:span text:style-name="T97">人際關係</text:span><text:span text:style-name="T98">與團隊合作</text:span></text:p>
            <text:p text:style-name="P99"><text:span text:style-name="T100">□</text:span><text:span text:style-name="T101"><text:s/></text:span><text:span text:style-name="T102">C3</text:span><text:span text:style-name="T103">多元文化</text:span><text:span text:style-name="T104">與國際理解</text:span></text:p>
          </table:table-cell>
          <table:table-cell table:style-name="TableCell105">
            <text:p text:style-name="P106"><text:span text:style-name="T107">國-J-A1 透過國語文的學習，認識生涯及生命的典範，建立正向價值觀， 提高語文自學的興趣。</text:span></text:p>
            <text:p text:style-name="P108"><text:span text:style-name="T109">國-J-A2 透過欣賞各類文本，培養思辨的能力，並能反思內容主題，應用於日常生活中，有效處理問題。</text:span></text:p>
            <text:p text:style-name="P110"><text:span text:style-name="T111">國-J-A3 運用國語文能力吸收新知，並訂定計畫、自主學習，發揮創新精神，增進個人的應變能力。</text:span></text:p>
            <text:p text:style-name="P112"><text:span text:style-name="T113">國-J-B1 運用國語文表情達意，增進閱讀理解，進而提升欣賞及評析文本的能力，並能傾聽他人的需求、理解他人的觀點，達到良性的人我溝通與互動。</text:span></text:p>
            <text:p text:style-name="P114"><text:span text:style-name="T115">國-J-B2 運用科技、資訊與各類媒體所提供的素材，進行檢索、統整、解釋及省思，並轉化成生活的能力與素養。</text:span></text:p>
            <text:p text:style-name="P116"><text:span text:style-name="T117">國-J-B3 具備欣賞文學與相關藝術的能力，並培養創作的興趣，透過對文本的反思與分享，印證生活經驗，提升審美判斷力。</text:span></text:p>
            <text:p text:style-name="P118"><text:span text:style-name="T119">國-J-C1 閱讀各類文本， 從中培養道德觀、責任感、同理心，並能觀察生活環境，主動關懷社會，增進對公共議題的興趣。</text:span></text:p>
            <text:p text:style-name="P120"><text:span text:style-name="T121">國-J-C2 在國語文學習情境中，與他人合作學習，增進理解、溝通與包容的能力，在生活中建立友善的人際關係。</text:span></text:p>
            <text:soft-page-break/>
            <text:p text:style-name="P122"><text:span text:style-name="T123">國-J-C3 閱讀各類文本，探索不同文化的內涵，欣賞並尊重各國文化的差異性，了解與關懷多元文化的價值與意義。</text:span></text:p>
          </table:table-cell>
        </table:table-row>
      </table:table>
      <text:p text:style-name="P124"/>
      <text:p text:style-name="P125"><text:span text:style-name="T126">四、</text:span><text:span text:style-name="T127">課程架構：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第一課</text:p>
          </table:table-cell>
          <table:table-cell table:style-name="TableCell138">
            <text:p text:style-name="P139">余光中詩選</text:p>
          </table:table-cell>
          <table:table-cell table:style-name="TableCell140">
            <text:p text:style-name="P141">第四課</text:p>
          </table:table-cell>
          <table:table-cell table:style-name="TableCell142">
            <text:p text:style-name="P143">臺北․淡水</text:p>
          </table:table-cell>
          <table:table-cell table:style-name="TableCell144">
            <text:p text:style-name="P145">第七課</text:p>
          </table:table-cell>
          <table:table-cell table:style-name="TableCell146">
            <text:p text:style-name="P147">生於憂患死於安樂</text:p>
          </table:table-cell>
        </table:table-row>
        <table:table-row table:style-name="TableRow148">
          <table:table-cell table:style-name="TableCell149">
            <text:p text:style-name="P150">第二課</text:p>
          </table:table-cell>
          <table:table-cell table:style-name="TableCell151">
            <text:p text:style-name="P152"><text:span text:style-name="T153">詞選</text:span></text:p>
          </table:table-cell>
          <table:table-cell table:style-name="TableCell154">
            <text:p text:style-name="P155">第五課</text:p>
          </table:table-cell>
          <table:table-cell table:style-name="TableCell156">
            <text:p text:style-name="P157"><text:span text:style-name="T158">與宋元思書</text:span></text:p>
          </table:table-cell>
          <table:table-cell table:style-name="TableCell159">
            <text:p text:style-name="P160">第八課</text:p>
          </table:table-cell>
          <table:table-cell table:style-name="TableCell161">
            <text:p text:style-name="P162">在錯誤中學習</text:p>
          </table:table-cell>
        </table:table-row>
        <table:table-row table:style-name="TableRow163">
          <table:table-cell table:style-name="TableCell164">
            <text:p text:style-name="P165">第三課</text:p>
          </table:table-cell>
          <table:table-cell table:style-name="TableCell166">
            <text:p text:style-name="P167"><text:span text:style-name="T168">黑與白</text:span><text:span text:style-name="T169">­</text:span><text:span text:style-name="T170">──</text:span><text:span text:style-name="T171">虎鯨</text:span></text:p>
          </table:table-cell>
          <table:table-cell table:style-name="TableCell172">
            <text:p text:style-name="P173">第六課</text:p>
          </table:table-cell>
          <table:table-cell table:style-name="TableCell174">
            <text:p text:style-name="P175">我的太魯閣</text:p>
          </table:table-cell>
          <table:table-cell table:style-name="TableCell176">
            <text:p text:style-name="P177">第九課</text:p>
          </table:table-cell>
          <table:table-cell table:style-name="TableCell178">
            <text:p text:style-name="P179">寄弟默書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語文常識</text:p>
          </table:table-cell>
          <table:table-cell table:style-name="TableCell187">
            <text:p text:style-name="P188">對聯</text:p>
          </table:table-cell>
          <table:table-cell table:style-name="TableCell189">
            <text:p text:style-name="P190">第十課</text:p>
          </table:table-cell>
          <table:table-cell table:style-name="TableCell191">
            <text:p text:style-name="P192">知識與表達的盛宴：</text:p>
            <text:p text:style-name="P193">專題報告</text:p>
          </table:table-cell>
        </table:table-row>
      </table:table>
      <text:p text:style-name="P194"/>
      <text:p text:style-name="P195"/>
      <text:p text:style-name="P196"><text:span text:style-name="T197">五、</text:span><text:span text:style-name="T198">素養導向教學規劃：</text:span><text:span text:style-name="T199"><text:s text:c="4"/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 table:number-rows-spanned="2">
              <text:p text:style-name="P212">教學期程</text:p>
            </table:table-cell>
            <table:table-cell table:style-name="TableCell213" table:number-columns-spanned="2">
              <text:p text:style-name="P214">學習重點</text:p>
            </table:table-cell>
            <table:covered-table-cell/>
            <table:table-cell table:style-name="TableCell215" table:number-rows-spanned="2">
              <text:p text:style-name="P216">單元/主題名稱與活動內容</text:p>
            </table:table-cell>
            <table:table-cell table:style-name="TableCell217" table:number-rows-spanned="2">
              <text:p text:style-name="P218">節數</text:p>
            </table:table-cell>
            <table:table-cell table:style-name="TableCell219" table:number-rows-spanned="2">
              <text:p text:style-name="P220">教學資源/學習策略</text:p>
            </table:table-cell>
            <table:table-cell table:style-name="TableCell221" table:number-rows-spanned="2">
              <text:p text:style-name="P222">評量方式</text:p>
            </table:table-cell>
            <table:table-cell table:style-name="TableCell223" table:number-rows-spanned="2">
              <text:p text:style-name="P224">融入議題</text:p>
            </table:table-cell>
            <table:table-cell table:style-name="TableCell225" table:number-rows-spanned="2">
              <text:p text:style-name="P226">備註</text:p>
            </table:table-cell>
          </table:table-row>
          <table:table-row table:style-name="TableRow227">
            <table:covered-table-cell>
              <text:p text:style-name="P228"/>
            </table:covered-table-cell>
            <table:table-cell table:style-name="TableCell229">
              <text:p text:style-name="P230">學習內容</text:p>
            </table:table-cell>
            <table:table-cell table:style-name="TableCell231">
              <text:p text:style-name="P232">學習表現</text:p>
            </table:table-cell>
            <table:covered-table-cell>
              <text:p text:style-name="P233"/>
            </table:covered-table-cell>
            <table:covered-table-cell>
              <text:p text:style-name="P234"/>
            </table:covered-table-cell>
            <table:covered-table-cell>
              <text:p text:style-name="P235"/>
            </table:covered-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</table:table-row>
        </table:table-header-rows>
        <table:table-row table:style-name="TableRow239">
          <table:table-cell table:style-name="TableCell240">
            <text:p text:style-name="P241">第一週</text:p>
            <text:p text:style-name="P242">8/30-9/2</text:p>
            <text:p text:style-name="P243">第二週 <text:s text:c="2"/>9/3-9/9</text:p>
          </table:table-cell>
          <table:table-cell table:style-name="TableCell244">
            <text:p text:style-name="P245">Ab-Ⅳ-1 <text:s/>4,000個常用字的字形、字音和字義。</text:p>
            <text:p text:style-name="P246">Ad-Ⅳ-2新詩、現代散文、現代小說、劇本。</text:p>
            <text:soft-page-break/>
            <text:p text:style-name="P247">Bb-Ⅳ-3 對物或自然以及生命的感悟。</text:p>
            <text:p text:style-name="P248">◎Bb-Ⅳ-5 藉由敘述事件與描寫景物間接抒情。</text:p>
            <text:p text:style-name="P249">◎Ca-Ⅳ-1 各類文本中的飲食、服飾、建築形式、交通工具、名勝古蹟及休閒娛樂等文化內涵。</text:p>
          </table:table-cell>
          <table:table-cell table:style-name="TableCell250">
            <text:p text:style-name="P251">2-Ⅳ-1 掌握生活情境，適切表情達意，分享自身經驗。</text:p>
            <text:p text:style-name="P252">4-Ⅳ-1 認識國字至少4,500字，使用3,500字。</text:p>
            <text:soft-page-break/>
            <text:p text:style-name="P253">5-Ⅳ-2 <text:s/>理解各類文本的句子、段落與主要概念，指出寫作的目的與觀點。</text:p>
            <text:p text:style-name="P254">5-Ⅳ-5大量閱讀多元文本，理解議題內涵及其與個人生活、社會結構的關聯性。</text:p>
          </table:table-cell>
          <table:table-cell table:style-name="TableCell255">
            <text:p text:style-name="P256">第一課　余光中詩選</text:p>
            <text:p text:style-name="P257">準備活動</text:p>
            <text:p text:style-name="P258">1.讓學生分組比賽前四冊所讀過的新詩，以指導他們對新詩的更深入認識。</text:p>
            <text:p text:style-name="P259"><text:span text:style-name="T260">2.</text:span><text:span text:style-name="T261">在</text:span><text:span text:style-name="T262">Google<text:s/></text:span><text:span text:style-name="T263">c</text:span><text:span text:style-name="T264">lassroom</text:span><text:span text:style-name="T265">事先布置相關資源，利用線上教學引導學生</text:span><text:span text:style-name="T266">欣賞余光中的</text:span><text:span text:style-name="T267">作品</text:span><text:span text:style-name="T268">。</text:span></text:p>
            <text:p text:style-name="P269"/>
            <text:soft-page-break/>
            <text:p text:style-name="P270">發展活動</text:p>
            <text:p text:style-name="P271">1.介紹作者及其寫作背景。</text:p>
            <text:p text:style-name="P272">2.教師展示和本課相關之圖片，如明德水庫、飛瀑等，並可補充與課文有關之詩歌或小故事。</text:p>
            <text:p text:style-name="P273">3.教師帶領學生閱讀課文，補充說明注釋、生難字詞等。</text:p>
            <text:p text:style-name="P274"><text:span text:style-name="T275">4.</text:span><text:span text:style-name="T276">播放課文朗讀音檔，請學生跟著瀏覽課文。接著再請學生自行朗誦一次，體會本詩的韻律感。</text:span></text:p>
            <text:p text:style-name="P277"><text:span text:style-name="T278">5.</text:span><text:span text:style-name="T279">以課文賞析復習課文。</text:span></text:p>
            <text:p text:style-name="P280"><text:span text:style-name="T281">6.</text:span><text:span text:style-name="T282">帶領同學進行應用與討論。</text:span></text:p>
            <text:p text:style-name="P283"><text:span text:style-name="T284">7.</text:span><text:span text:style-name="T285">補充閱讀</text:span><text:span text:style-name="T286">余光中其他作品</text:span><text:span text:style-name="T287">。</text:span></text:p>
            <text:p text:style-name="P288">綜合活動</text:p>
            <text:p text:style-name="P289"><text:span text:style-name="T290">回家作業：</text:span><text:span text:style-name="T291">請</text:span><text:span text:style-name="T292">學生練習</text:span><text:span text:style-name="T293">應用練習及</text:span><text:span text:style-name="T294">習作題目</text:span><text:span text:style-name="T295">，</text:span><text:span text:style-name="T296">並在家進行</text:span><text:span text:style-name="T297">Google<text:s/></text:span><text:span text:style-name="T298">c</text:span><text:span text:style-name="T299">lassroom</text:span><text:span text:style-name="T300">線上學習</text:span><text:span text:style-name="T301">。</text:span></text:p>
            <text:p text:style-name="P302">作文一</text:p>
            <text:p text:style-name="P303"><text:span text:style-name="T304">參考</text:span><text:span text:style-name="T305">暑假作文作業</text:span><text:span text:style-name="T306">。</text:span></text:p>
          </table:table-cell>
          <table:table-cell table:style-name="TableCell307">
            <text:p text:style-name="P308"><text:span text:style-name="T309">10</text:span></text:p>
          </table:table-cell>
          <table:table-cell table:style-name="TableCell310">
            <text:p text:style-name="P311">課本、習作、備課用書、影音播放設備、朗讀CD</text:p>
          </table:table-cell>
          <table:table-cell table:style-name="TableCell312">
            <text:p text:style-name="P313">口頭提問</text:p>
            <text:p text:style-name="P314">習作練習</text:p>
          </table:table-cell>
          <table:table-cell table:style-name="TableCell315">
            <text:p text:style-name="P316">環境教育</text:p>
            <text:p text:style-name="P317">環 J3 經由環境美學與自然文學了解自然環境的倫理價值。</text:p>
            <text:p text:style-name="P318">家庭教育</text:p>
            <text:p text:style-name="P319">家 J2 探討社會與自然環境對個人及家庭的影響。</text:p>
            <text:soft-page-break/>
            <text:p text:style-name="P320">家 J12 分析家庭生活與社區的關係，並善用社區資源。</text:p>
            <text:p text:style-name="P321"/>
          </table:table-cell>
          <table:table-cell table:style-name="TableCell322">
            <text:p text:style-name="P323">30開學</text:p>
            <text:p text:style-name="P324">5-6九年級第一次複習考 <text:s text:c="12"/>7暑假作業抽查、八九年級國文科補考</text:p>
          </table:table-cell>
        </table:table-row>
        <table:table-row table:style-name="TableRow325">
          <table:table-cell table:style-name="TableCell326">
            <text:p text:style-name="P327">第三週<text:s text:c="3"/>9/10-9/16</text:p>
            <text:p text:style-name="P328">第四週</text:p>
            <text:p text:style-name="P329">9/17-9/23</text:p>
          </table:table-cell>
          <table:table-cell table:style-name="TableCell330">
            <text:p text:style-name="P331">Ab-Ⅳ-6 <text:s/>常用文言文的詞義及語詞結構。</text:p>
            <text:p text:style-name="P332">Ab-Ⅳ-7 <text:s/>常用文言文的字詞、虛<text:soft-page-break/>字、古今義變。</text:p>
            <text:p text:style-name="P333">Ad-Ⅳ-3韻文：如古體詩、樂府詩、近體詩、詞、曲等。</text:p>
            <text:p text:style-name="P334">Ba-Ⅳ-2 各種描寫的作用及呈現的效果。</text:p>
            <text:p text:style-name="P335">Bb-Ⅳ-3 對物或自然以及生命的感悟。</text:p>
            <text:p text:style-name="P336">◎Bb-Ⅳ-5 藉由敘述事件與描寫景物間接抒情。</text:p>
            <text:p text:style-name="P337">◎Cb-Ⅳ-2 各類文本中所反映的個人與家庭、鄉里、國族及其他社群的關係。</text:p>
          </table:table-cell>
          <table:table-cell table:style-name="TableCell338">
            <text:p text:style-name="P339">1-Ⅳ-2 依據不同情境，分辨聲情意涵及表達技巧，適切回應。</text:p>
            <text:p text:style-name="P340">4-Ⅳ-3 能運用字典或辭典<text:soft-page-break/>了解一字多音及一字多義的現象。</text:p>
            <text:p text:style-name="P341">5-Ⅳ-2 <text:s/>理解各類文本的句子、段落與主要概念，指出寫作的目的與觀點。</text:p>
            <text:p text:style-name="P342">5-Ⅳ-3 <text:s/>理解各類文本內容、形式和寫作特色。</text:p>
          </table:table-cell>
          <table:table-cell table:style-name="TableCell343">
            <text:p text:style-name="P344">第二課　詞選</text:p>
            <text:p text:style-name="P345">準備活動</text:p>
            <text:p text:style-name="P346">1.讓學生分組比賽前四冊所讀過的古典詩詞，以指導他們對韻文的更深入認識。</text:p>
            <text:p text:style-name="P347"><text:span text:style-name="T348">2.</text:span><text:span text:style-name="T349">請學生回家先找一首自己所喜歡的歌曲，並抄下它的歌詞。</text:span></text:p>
            <text:soft-page-break/>
            <text:p text:style-name="P350">發展活動</text:p>
            <text:p text:style-name="P351">1.介紹詞的格律。</text:p>
            <text:p text:style-name="P352">2.教師展示和本課相關之圖片，如鸛雀樓、黃鶴樓、楓橋、寒山寺等之近貌，並可補充與課文有關之詩歌或小故事。</text:p>
            <text:p text:style-name="P353">3.教師介紹作者、題解，並說明寫作背景。</text:p>
            <text:p text:style-name="P354">4.教師帶領學生閱讀課文，補充說明注釋、生難字詞等。</text:p>
            <text:p text:style-name="P355"><text:span text:style-name="T356">5.</text:span><text:span text:style-name="T357">播放課文朗誦音檔，請學生跟著瀏覽課文。</text:span></text:p>
            <text:p text:style-name="P358"><text:span text:style-name="T359">6.</text:span><text:span text:style-name="T360">請學生共同誦讀一遍課文，並依據作品風格，給予適當的提示。</text:span></text:p>
            <text:p text:style-name="P361"><text:span text:style-name="T362">7.</text:span><text:span text:style-name="T363">配合課文提問教學學習單，講解課文並提問重點。請學生依序完成學習單以掌握課文大意及重點。</text:span></text:p>
            <text:p text:style-name="P364">綜合活動</text:p>
            <text:p text:style-name="P365"><text:span text:style-name="T366">回家作業：</text:span><text:span text:style-name="T367">請</text:span><text:span text:style-name="T368">學生練習</text:span><text:span text:style-name="T369">應用練習及</text:span><text:span text:style-name="T370">習作題目</text:span><text:span text:style-name="T371">。</text:span></text:p>
            <text:p text:style-name="P372">作文二</text:p>
            <text:p text:style-name="P373"><text:span text:style-name="T374">參考習作「</text:span><text:span text:style-name="T375">寫作練功坊</text:span><text:span text:style-name="T376">」</text:span><text:span text:style-name="T377">。</text:span></text:p>
          </table:table-cell>
          <table:table-cell table:style-name="TableCell378">
            <text:p text:style-name="P379"><text:span text:style-name="T380">10</text:span></text:p>
          </table:table-cell>
          <table:table-cell table:style-name="TableCell381">
            <text:p text:style-name="P382">課本、習作、備課用書</text:p>
            <text:p text:style-name="P383"><text:span text:style-name="T384">影音播放設備</text:span><text:span text:style-name="T385">、</text:span><text:span text:style-name="T386">朗讀CD</text:span></text:p>
          </table:table-cell>
          <table:table-cell table:style-name="TableCell387">
            <text:p text:style-name="P388">口頭提問</text:p>
            <text:p text:style-name="P389">學習單</text:p>
            <text:p text:style-name="P390">習作練習</text:p>
          </table:table-cell>
          <table:table-cell table:style-name="TableCell391">
            <text:p text:style-name="P392">家庭教育</text:p>
            <text:p text:style-name="P393">家 J2 探討社會與自然環境對個人及家庭的影響。</text:p>
            <text:p text:style-name="P394">家 J3 了解人際交往、親密關係<text:soft-page-break/>的發展，以及溝通與衝突處理。<text:s/></text:p>
            <text:p text:style-name="P395">家 J4 探討約會、婚姻與家庭建立的歷程。</text:p>
            <text:p text:style-name="P396">生命教育</text:p>
            <text:p text:style-name="P397">生 J2 探討完整的人的各個面向，包括身體與心理、理性與感性、自由與命定、境遇與嚮往，理解人的主體能動性，培養適切的自我觀。</text:p>
            <text:p text:style-name="P398">生 J7 面對並超越人生的各種挫折與苦難，探討促進全人健康與幸福的方法。</text:p>
            <text:p text:style-name="P399">生涯規劃教育</text:p>
            <text:p text:style-name="P400">涯 J3 覺察自己的能力與興趣。</text:p>
            <text:p text:style-name="P401">涯 J14 培養並涵化道德倫理意義於日常生活。</text:p>
          </table:table-cell>
          <table:table-cell table:style-name="TableCell402">
            <text:p text:style-name="P403">11-14八九年級數英社自科補考<text:s/></text:p>
            <text:p text:style-name="P404">18學習扶助、課輔、族語班開始 <text:s text:c="27"/><text:soft-page-break/>23補班補課(10/9)<text:s text:c="16"/></text:p>
          </table:table-cell>
        </table:table-row>
        <text:soft-page-break/>
        <table:table-row table:style-name="TableRow405">
          <table:table-cell table:style-name="TableCell406">
            <text:p text:style-name="P407">第五週<text:s text:c="4"/>9/24-9/30 <text:s/>第六週</text:p>
            <text:p text:style-name="P408">10/1-10/7</text:p>
          </table:table-cell>
          <table:table-cell table:style-name="TableCell409">
            <text:p text:style-name="P410">Ab-Ⅳ-1 <text:s/>4,000個常用字的字形、字音和字義。</text:p>
            <text:p text:style-name="P411">Ab-Ⅳ-2 <text:s/>3,500個常用字的使用。</text:p>
            <text:p text:style-name="P412">Ad-Ⅳ-2新詩、現代散文、現代小說、劇本。</text:p>
            <text:p text:style-name="P413">Bb-Ⅳ-3 對物或自然以及生命的感悟。</text:p>
            <text:p text:style-name="P414">◎Bb-Ⅳ-5 藉由敘述事件與描寫景物間接抒情。</text:p>
            <text:p text:style-name="P415">◎Ca-Ⅳ-2 各類文本中表現科技文明演進、生存環境發展的文化內涵。</text:p>
          </table:table-cell>
          <table:table-cell table:style-name="TableCell416">
            <text:p text:style-name="P417">1-Ⅳ-1 以同理心，聆聽各項發言，並加以記錄、歸納。</text:p>
            <text:p text:style-name="P418">2-Ⅳ-2 有效把握聽聞內容的邏輯，做出提問或回饋。</text:p>
            <text:p text:style-name="P419">4-Ⅳ-1 認識國字至少4,500字，使用3,500字。</text:p>
            <text:p text:style-name="P420">5-Ⅳ-2 <text:s/>理解各類文本的句子、段落與主要概念，指出寫作的目的與觀點。</text:p>
            <text:p text:style-name="P421">5-Ⅳ-3 <text:s/>理解各類文本內容、形式和寫作特色。</text:p>
            <text:p text:style-name="P422">6-Ⅳ-3 <text:s/>靈活運用仿寫、改寫等技巧，增進寫作能力。</text:p>
          </table:table-cell>
          <table:table-cell table:style-name="TableCell423">
            <text:p text:style-name="P424">第三課　黑與白──虎鯨</text:p>
            <text:p text:style-name="P425">準備活動</text:p>
            <text:p text:style-name="P426">1.可播放海洋世界海豚表演的影片，以引起學生對於鯨豚與海洋的興趣。</text:p>
            <text:p text:style-name="P427">2.可藉由圖片介紹各種海豚，讓同學對於海豚的習性有進一步認識，有助於同學理解文章。</text:p>
            <text:p text:style-name="P428">3.在You tube上查詢海上鯨豚觀察影片。</text:p>
            <text:p text:style-name="P429">發展活動</text:p>
            <text:p text:style-name="P430">1.概覽全文。</text:p>
            <text:p text:style-name="P431">2.講述作者的生平。</text:p>
            <text:p text:style-name="P432">3.講述題文、認識文體。</text:p>
            <text:p text:style-name="P433">4.講述全文大意。</text:p>
            <text:p text:style-name="P434">5.教師帶領學生閱讀課文，補充說明注釋、生難字詞等。</text:p>
            <text:p text:style-name="P435"><text:span text:style-name="T436">6.</text:span><text:span text:style-name="T437">配合課文提問教學學習單，講解課文並提問重點。請學生依序完成學習單以掌握課文大意及重點。</text:span></text:p>
            <text:p text:style-name="P438">綜合活動</text:p>
            <text:p text:style-name="P439">回家作業：上網站或是書局、圖</text:p>
            <text:p text:style-name="P440">書館查考以魚類為題的文章，學</text:p>
            <text:p text:style-name="P441">生藉機閱讀一些文章。</text:p>
            <text:p text:style-name="P442"/>
            <text:p text:style-name="P443"/>
            <text:p text:style-name="P444"/>
          </table:table-cell>
          <table:table-cell table:style-name="TableCell445">
            <text:p text:style-name="P446">10</text:p>
          </table:table-cell>
          <table:table-cell table:style-name="TableCell447">
            <text:p text:style-name="P448">課本、習作、備課用書</text:p>
            <text:p text:style-name="P449">影音播放設備、朗讀CD</text:p>
          </table:table-cell>
          <table:table-cell table:style-name="TableCell450">
            <text:p text:style-name="P451">口頭提問</text:p>
            <text:p text:style-name="P452">學習單</text:p>
            <text:p text:style-name="P453">習作練習</text:p>
          </table:table-cell>
          <table:table-cell table:style-name="TableCell454">
            <text:p text:style-name="P455">家庭教育</text:p>
            <text:p text:style-name="P456">家 J2 探討社會與自然環境對個人及家庭的影響。</text:p>
            <text:p text:style-name="P457">家 J7 運用家庭資源，規劃個人生活目標。</text:p>
            <text:p text:style-name="P458">生命教育</text:p>
            <text:p text:style-name="P459">生 J2 探討完整的人的各個面向，包括身體與心理、理性與感性、自由與命定、境遇與嚮往，理解人的主體能動性，培養適切的自我觀。</text:p>
            <text:p text:style-name="P460">生 J4 分析快樂、幸福與生命意義之間的關係。</text:p>
            <text:p text:style-name="P461">生涯規劃教育</text:p>
            <text:p text:style-name="P462">涯 J1 了解生涯規劃的意義與功能。</text:p>
            <text:p text:style-name="P463">涯 J5 探索性別與生涯規劃的關係。<text:s/></text:p>
            <text:soft-page-break/>
            <text:p text:style-name="P464">涯 J6 建立對於未來生涯的願景。</text:p>
            <text:p text:style-name="P465"><text:span text:style-name="T466">涯 J14 培養並涵化道德倫理意義於日常生活。</text:span></text:p>
          </table:table-cell>
          <table:table-cell table:style-name="TableCell467">
            <text:p text:style-name="P468">29-1中秋節連假</text:p>
            <text:p text:style-name="P469">7-10國慶日連假</text:p>
          </table:table-cell>
        </table:table-row>
        <table:table-row table:style-name="TableRow470">
          <table:table-cell table:style-name="TableCell471">
            <text:p text:style-name="P472">第七週<text:s text:c="4"/>10/8-10/14</text:p>
          </table:table-cell>
          <table:table-cell table:style-name="TableCell473">
            <text:p text:style-name="P474">Ab-Ⅳ-1 <text:s/>4,000個常用字的字形、字音和字義。</text:p>
            <text:p text:style-name="P475">Ab-Ⅳ-2 <text:s/>3,500個常用字的使用。</text:p>
            <text:p text:style-name="P476">Ad-Ⅳ-2新詩、現代散文、現代小說、劇本。</text:p>
            <text:p text:style-name="P477">Bb-Ⅳ-3 對物或自然以及生命的感悟。</text:p>
            <text:p text:style-name="P478">◎Bb-Ⅳ-5 藉由敘述事件與描寫景物間接抒情。</text:p>
            <text:soft-page-break/>
            <text:p text:style-name="P479">◎Ca-Ⅳ-2 各類文本中表現科技文明演進、生存環境發展的文化內涵。</text:p>
          </table:table-cell>
          <table:table-cell table:style-name="TableCell480">
            <text:p text:style-name="P481">1-Ⅳ-1 以同理心，聆聽各項發言，並加以記錄、歸納。</text:p>
            <text:p text:style-name="P482">2-Ⅳ-2 有效把握聽聞內容的邏輯，做出提問或回饋。</text:p>
            <text:p text:style-name="P483">4-Ⅳ-1 認識國字至少4,500字，使用3,500字。</text:p>
            <text:p text:style-name="P484">5-Ⅳ-2 <text:s/>理解各類文本的句子、段落與主要概念，指出寫作的目的與觀點。</text:p>
            <text:p text:style-name="P485">5-Ⅳ-3 <text:s/>理解各類文本內<text:soft-page-break/>容、形式和寫作特色。</text:p>
            <text:p text:style-name="P486">6-Ⅳ-3 <text:s/>靈活運用仿寫、改寫等技巧，增進寫作能力。</text:p>
          </table:table-cell>
          <table:table-cell table:style-name="TableCell487">
            <text:p text:style-name="P488">第三課　黑與白──虎鯨</text:p>
            <text:p text:style-name="P489">(段考週)</text:p>
            <text:p text:style-name="P490">準備活動</text:p>
            <text:p text:style-name="P491"><text:span text:style-name="T492">1.由學生自己歸納課文意義段，並說明歸納意義段的理由。</text:span></text:p>
            <text:p text:style-name="P493">發展活動</text:p>
            <text:p text:style-name="P494">1.與學生進行問題思考之討論。</text:p>
            <text:p text:style-name="P495">綜合活動</text:p>
            <text:p text:style-name="P496">總結段考範圍已教過的知識，或以口頭提問、學習單的方式檢測學生學習狀況，加強學生不足的地方。</text:p>
            <text:p text:style-name="P497">作文三</text:p>
            <text:p text:style-name="P498"><text:span text:style-name="T499">參考</text:span><text:span text:style-name="T500">段考命題作文</text:span><text:span text:style-name="T501">。</text:span>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>課本、習作、備課用書</text:p>
            <text:p text:style-name="P506">影音播放設備、朗讀CD</text:p>
          </table:table-cell>
          <table:table-cell table:style-name="TableCell507">
            <text:p text:style-name="P508">口頭提問</text:p>
            <text:p text:style-name="P509">學習單</text:p>
            <text:p text:style-name="P510">習作練習</text:p>
          </table:table-cell>
          <table:table-cell table:style-name="TableCell511">
            <text:p text:style-name="P512">家庭教育</text:p>
            <text:p text:style-name="P513">家 J2 探討社會與自然環境對個人及家庭的影響。</text:p>
            <text:p text:style-name="P514">家 J7 運用家庭資源，規劃個人生活目標。</text:p>
            <text:p text:style-name="P515">生命教育</text:p>
            <text:p text:style-name="P516">生 J2 探討完整的人的各個面向，包括身體與心理、理性與感性、自由與命定、境遇與嚮往，理解人的主體能動性，培養適切的自我觀。</text:p>
            <text:p text:style-name="P517">生 J4 分析快樂、幸福與生命意義之間的關係。</text:p>
            <text:soft-page-break/>
            <text:p text:style-name="P518">生涯規劃教育</text:p>
            <text:p text:style-name="P519">涯 J1 了解生涯規劃的意義與功能。</text:p>
            <text:p text:style-name="P520">涯 J5 探索性別與生涯規劃的關係。<text:s/></text:p>
            <text:p text:style-name="P521">涯 J6 建立對於未來生涯的願景。</text:p>
            <text:p text:style-name="P522"><text:span text:style-name="T523">涯 J14 培養並涵化道德倫理意義於日常生活。</text:span></text:p>
          </table:table-cell>
          <table:table-cell table:style-name="TableCell524">
            <text:p text:style-name="P525">12-13第一次定期評量</text:p>
          </table:table-cell>
        </table:table-row>
        <table:table-row table:style-name="TableRow526">
          <table:table-cell table:style-name="TableCell527">
            <text:p text:style-name="P528">第八週</text:p>
            <text:p text:style-name="P529">10/15-10/21</text:p>
            <text:p text:style-name="P530">第九週</text:p>
            <text:p text:style-name="P531">10/22-10/28</text:p>
          </table:table-cell>
          <table:table-cell table:style-name="TableCell532">
            <text:p text:style-name="P533">Ab-Ⅳ-1 4,000 個常用字的字形、字音和字義。</text:p>
            <text:p text:style-name="P534">Ab-Ⅳ-2 3,500 個常用字的使用。</text:p>
            <text:p text:style-name="P535">Ab-Ⅳ-4 6,500 個常用語詞的認念。</text:p>
            <text:soft-page-break/>
            <text:p text:style-name="P536">Ab-Ⅳ-5 5,000 個常用語詞的使用。</text:p>
            <text:p text:style-name="P537">Ac-Ⅳ-1 標點符號在文本中的不同效果。</text:p>
            <text:p text:style-name="P538">Ac-Ⅳ-3 文句表達的邏輯與意義。</text:p>
            <text:p text:style-name="P539">Ad-Ⅳ-1 篇章的主旨、結構、寓意與分析。</text:p>
            <text:p text:style-name="P540">Ad-Ⅳ-2 新詩、現代散文、現代小說、劇本。</text:p>
            <text:p text:style-name="P541">◎Ba-Ⅳ-1 順敘、倒敘、插敘與補敘法。</text:p>
            <text:soft-page-break/>
            <text:p text:style-name="P542">Ba-Ⅳ-2 各種描寫的作用及呈現的效果。◎</text:p>
            <text:p text:style-name="P543">（抒情文本）</text:p>
            <text:p text:style-name="P544">◎Bb-Ⅳ-1 自我及人際交流的感受。</text:p>
            <text:p text:style-name="P545">◎Bb-Ⅳ-2 對社會群體與家國民族情感的體會。</text:p>
            <text:p text:style-name="P546">Bb-Ⅳ-3 對物或自然以及生命的感悟。</text:p>
            <text:p text:style-name="P547">◎Bb-Ⅳ-5 藉由敘述事件與描寫景物間接抒情。</text:p>
            <text:p text:style-name="P548">◎Ca-Ⅳ-2 各類文本中表現科技文明演<text:soft-page-break/>進、生存環境發展的文化內涵。</text:p>
            <text:p text:style-name="P549">（社群文化）<text:line-break/>◎Cb-Ⅳ-1 各類文本中的親屬關係、道德倫理、儀式風俗、典章制度等文化內涵。</text:p>
            <text:p text:style-name="P550">◎Cb-Ⅳ-2 各類文本中所反映的個人與家庭、鄉里、國族及其他社群的關係。</text:p>
            <text:p text:style-name="P551"><text:span text:style-name="T552">（精神文化）</text:span><text:span text:style-name="T553"><text:line-break/></text:span><text:span text:style-name="T554">◎Cc-Ⅳ-1 各類</text:span><text:soft-page-break/><text:span text:style-name="T555">文本中的藝術、信仰、思想等文化內涵。</text:span></text:p>
          </table:table-cell>
          <table:table-cell table:style-name="TableCell556">
            <text:p text:style-name="P557">1-Ⅳ-1 以同理心，聆聽各項發言，並加以記錄、歸納。</text:p>
            <text:p text:style-name="P558">1-Ⅳ-2 依據不同情境，分辨聲情意涵及表達技巧，適切回應。</text:p>
            <text:p text:style-name="P559">1-Ⅳ-3 分辨聆聽內容<text:soft-page-break/>的邏輯性，找出解決問題的方法。</text:p>
            <text:p text:style-name="P560">1-Ⅳ-4<text:s/>靈活應用科技與資訊，增進聆聽能力，加強互動學習效果。</text:p>
            <text:p text:style-name="P561">2-Ⅳ-1 掌握生活情境，適切表情達意，分享自身經驗。</text:p>
            <text:p text:style-name="P562">2-Ⅳ-2 有效把握聽聞內容的邏輯，做出提問或回饋。</text:p>
            <text:p text:style-name="P563">2-Ⅳ-3 依理解的內容，明確表達意見，進行<text:soft-page-break/>有條理的論辯，並注重言</text:p>
            <text:p text:style-name="P564">談禮貌。</text:p>
            <text:p text:style-name="P565">2-Ⅳ-4<text:s/>靈活運用科技與資訊，豐富表達內容。</text:p>
            <text:p text:style-name="P566">2-Ⅳ-5 視不同情境，進行報告、評論、演說及論辯。</text:p>
            <text:p text:style-name="P567">4-Ⅳ-1 認識國字至少 4,500 字，使用 3,500 字。</text:p>
            <text:p text:style-name="P568">4-Ⅳ-2 認識造字的原則，輔助識字，了解文字的形、音、義。</text:p>
            <text:soft-page-break/>
            <text:p text:style-name="P569">4-Ⅳ-3 能運用字典或辭典了解一字多音及一字多義的現象。</text:p>
            <text:p text:style-name="P570">4-IV-6 能夠寫出正確美觀的硬筆字。</text:p>
            <text:p text:style-name="P571">5-Ⅳ-1 比較不同標點符號的表達效果，流暢朗讀各類文本，並表現情</text:p>
            <text:p text:style-name="P572">感的起伏變化。</text:p>
            <text:p text:style-name="P573">5-Ⅳ-2 理解各類文本的句子、段落與主要概念，指出寫作的目的與觀</text:p>
            <text:soft-page-break/>
            <text:p text:style-name="P574">點。</text:p>
            <text:p text:style-name="P575">5-Ⅳ-3 理解各類文本內容、形式和寫作特色。</text:p>
            <text:p text:style-name="P576">5-Ⅳ-4 應用閱讀策略增進學習效能，整合跨領域知識轉化為解決問題</text:p>
            <text:p text:style-name="P577">的能力。</text:p>
            <text:p text:style-name="P578">5-Ⅳ-5 大量閱讀多元文本，理解議題內涵及其與個人生活、社會結構</text:p>
            <text:p text:style-name="P579">的關聯性。</text:p>
            <text:p text:style-name="P580">5-Ⅳ-6 運用圖書館(室)、科技工具，蒐集資<text:soft-page-break/>訊、組織材料，擴充閱讀</text:p>
            <text:p text:style-name="P581">視野。<text:line-break/>6-Ⅳ-1 善用標點符號，增進情感表達及說服力。</text:p>
            <text:p text:style-name="P582">6-Ⅳ-2 依據審題、立意、取材、組織、遣詞造句、修改潤飾，寫出結</text:p>
            <text:p text:style-name="P583">構完整、主旨明確、文辭優美的文章。</text:p>
            <text:p text:style-name="P584">6-Ⅳ-3<text:s/>靈活運用仿寫、改寫等技巧，增進寫作能力</text:p>
            <text:soft-page-break/>
            <text:p text:style-name="P585">6-Ⅳ-4 依據需求書寫各類文本。</text:p>
            <text:p text:style-name="P586">6-Ⅳ-5 主動創作、自訂題目、闡述見解，並發表自己的作品。</text:p>
            <text:p text:style-name="P587"><text:span text:style-name="T588">6-Ⅳ-6 運用資訊科技編輯作品，發表個人見解、分享寫作樂趣。</text:span></text:p>
          </table:table-cell>
          <table:table-cell table:style-name="TableCell589">
            <text:p text:style-name="P590">第四課 <text:s text:c="2"/>臺北．淡水</text:p>
            <text:p text:style-name="P591">準備活動</text:p>
            <text:p text:style-name="P592">1.教師選段播放「【淡水實境解謎】燒腦戶外解謎！結合景點、劇情、真人互動！突發事件襲擊！」影片。</text:p>
            <text:p text:style-name="P593">2.提問：西元1884年的淡水究竟發生什麼事？為何影片中說要「小心清兵」？(跨域學習-歷史、滬尾之役)</text:p>
            <text:p text:style-name="P594">3.提問：影片中出現哪些景點？分享你去淡水的旅遊經驗？(馬偕醫館、清水祖師廟、禮拜堂等)</text:p>
            <text:soft-page-break/>
            <text:p text:style-name="P595">發展活動</text:p>
            <text:p text:style-name="P596">1.請學生簡單瀏覽課文，完成課前預習。</text:p>
            <text:p text:style-name="P597">2.教師介紹題解及朱天衣生平，亦可介紹寫作之時代背景。</text:p>
            <text:p text:style-name="P598">3.介紹本文文體及出處，並說明本文風格特色。</text:p>
            <text:p text:style-name="P599">4.教師帶領學生閱讀課文，補充說明注釋、生難字詞等。</text:p>
            <text:p text:style-name="P600">5.以課文賞析復習課文。</text:p>
            <text:p text:style-name="P601"><text:span text:style-name="T602">6.</text:span><text:span text:style-name="T603">帶領學生進行應用與討論，</text:span><text:span text:style-name="T604">以小組方式討論並進行分享。</text:span></text:p>
            <text:p text:style-name="P605">綜合活動</text:p>
            <text:p text:style-name="P606">1.回家作業：學生練習習作題目。</text:p>
            <text:p text:style-name="P607">2.評量：總結本課已教過的知識，或以口頭提問的方式檢測學生學習狀況，加強學生不足的地方。</text:p>
            <text:p text:style-name="P608">作文四</text:p>
            <text:p text:style-name="P609"><text:span text:style-name="T610">參考習作「</text:span><text:span text:style-name="T611">寫作練功坊</text:span><text:span text:style-name="T612">」</text:span><text:span text:style-name="T613">。</text:span></text:p>
          </table:table-cell>
          <table:table-cell table:style-name="TableCell614">
            <text:p text:style-name="P615">10</text:p>
          </table:table-cell>
          <table:table-cell table:style-name="TableCell616">
            <text:p text:style-name="P617">課本、習作、備課用書</text:p>
            <text:p text:style-name="P618">影音播放設備、朗讀CD</text:p>
          </table:table-cell>
          <table:table-cell table:style-name="TableCell619">
            <text:p text:style-name="P620">口頭提問</text:p>
            <text:p text:style-name="P621">學習單</text:p>
            <text:p text:style-name="P622">習作練習</text:p>
          </table:table-cell>
          <table:table-cell table:style-name="TableCell623">
            <text:p text:style-name="P624">環境教育</text:p>
            <text:p text:style-name="P625"><text:span text:style-name="T626">環 J3 經由環境美學與自然文學了解自然環境的倫理價</text:span><text:span text:style-name="T627">值</text:span></text:p>
            <text:p text:style-name="P628">多元文化教育</text:p>
            <text:p text:style-name="P629">多 J4 了解不同群體間如何看待彼此的文化。<text:s/></text:p>
            <text:p text:style-name="P630">多 J5 了解及尊重不同文化的習俗與禁忌。</text:p>
            <text:soft-page-break/>
            <text:p text:style-name="P631">多 J6 分析不同群體的文化如何影響社會與生活方式。</text:p>
            <text:p text:style-name="P632">戶外教育</text:p>
            <text:p text:style-name="P633"><text:span text:style-name="T634">戶 J3 理解知識與生活環境的關係，獲得心靈的喜悅，培養積極面對挑戰的能力與態度。</text:span></text:p>
          </table:table-cell>
          <table:table-cell table:style-name="TableCell635">
            <text:p text:style-name="P636">19-20八年級隔宿露營(暫訂)</text:p>
            <text:p text:style-name="P637">26作業抽查(1)</text:p>
          </table:table-cell>
        </table:table-row>
        <text:soft-page-break/>
        <table:table-row table:style-name="TableRow638">
          <table:table-cell table:style-name="TableCell639">
            <text:p text:style-name="P640">第十週</text:p>
            <text:p text:style-name="P641">10/29-11/4</text:p>
            <text:p text:style-name="P642">第十一週11/5-11/11</text:p>
          </table:table-cell>
          <table:table-cell table:style-name="TableCell643">
            <text:p text:style-name="P644">Ab-Ⅳ-6 <text:s/>常用文言文的詞義及語詞結構。</text:p>
            <text:p text:style-name="P645">Ab-Ⅳ-7 <text:s/>常用文言文的字詞、虛字、古今義變。</text:p>
            <text:p text:style-name="P646">Ad-Ⅳ-4非韻文：如古<text:soft-page-break/>文、古典小說、語錄體、寓言等。</text:p>
            <text:p text:style-name="P647">◎Ba-Ⅳ-1 順敘、倒敘、插敘與補敘法。</text:p>
            <text:p text:style-name="P648">Ba-Ⅳ-2 各種描寫的作用及呈現的效果。</text:p>
            <text:p text:style-name="P649"><text:span text:style-name="T650">◎Ca-Ⅳ-1 各類文本中的飲食、服飾、建築形式、交通工具、名勝古蹟及休閒娛樂等文化內涵。</text:span></text:p>
          </table:table-cell>
          <table:table-cell table:style-name="TableCell651">
            <text:p text:style-name="P652">2-Ⅳ-1 掌握生活情境，適切表情達意，分享自身經驗。</text:p>
            <text:p text:style-name="P653">4-Ⅳ-1 認識國字至少4,500字，使用3,500字。</text:p>
            <text:p text:style-name="P654">5-Ⅳ-3 <text:s/>理解各類文本內<text:soft-page-break/>容、形式和寫作特色。</text:p>
          </table:table-cell>
          <table:table-cell table:style-name="TableCell655">
            <text:p text:style-name="P656"><text:span text:style-name="T657">第五</text:span><text:span text:style-name="T658">課　與宋元思書</text:span></text:p>
            <text:p text:style-name="P659">準備活動</text:p>
            <text:p text:style-name="P660">播放富春江相關影片、照片等，並介紹其特色。</text:p>
            <text:p text:style-name="P661">發展活動</text:p>
            <text:p text:style-name="P662">1.請學生簡單瀏覽課文，完成課前預習。</text:p>
            <text:p text:style-name="P663">2.教師介紹題解及吳均生平，亦可介紹寫作之時代背景。</text:p>
            <text:p text:style-name="P664">3.介紹本文文體及出處，並說明本文風格特色。</text:p>
            <text:soft-page-break/>
            <text:p text:style-name="P665">4.教師帶領學生閱讀課文，補充說明注釋、生難字詞等。</text:p>
            <text:p text:style-name="P666">5.以課文賞析復習課文。</text:p>
            <text:p text:style-name="P667"><text:span text:style-name="T668">6.</text:span><text:span text:style-name="T669">帶領學生進行應用與討論，</text:span><text:span text:style-name="T670">以小組方式討論並進行分享。</text:span></text:p>
            <text:p text:style-name="P671">綜合活動</text:p>
            <text:p text:style-name="P672"><text:span text:style-name="T673">回家作業：學生練習習作題目。</text:span></text:p>
          </table:table-cell>
          <table:table-cell table:style-name="TableCell674">
            <text:p text:style-name="P675"><text:span text:style-name="T676">10</text:span></text:p>
          </table:table-cell>
          <table:table-cell table:style-name="TableCell677">
            <text:p text:style-name="P678">課本、習作、備課用書</text:p>
            <text:p text:style-name="P679">影音播放設備、朗讀CD</text:p>
          </table:table-cell>
          <table:table-cell table:style-name="TableCell680">
            <text:p text:style-name="P681">口頭提問</text:p>
            <text:p text:style-name="P682">小組討論</text:p>
            <text:p text:style-name="P683">參與態度</text:p>
            <text:p text:style-name="P684">習作練習</text:p>
          </table:table-cell>
          <table:table-cell table:style-name="TableCell685">
            <text:p text:style-name="P686">性別平等教育</text:p>
            <text:p text:style-name="P687">性 J12 省思與他人的性別權力關係，促進平等與良好的互動。</text:p>
            <text:p text:style-name="P688">品德教育</text:p>
            <text:p text:style-name="P689">品 J3 關懷生活環境與自然生態永續發展。</text:p>
            <text:p text:style-name="P690">品 EJU6 欣賞感恩。</text:p>
            <text:soft-page-break/>
            <text:p text:style-name="P691">生命教育</text:p>
            <text:p text:style-name="P692">生 J2 探討完整的人的各個面向，包括身體與心理、理性與感性、自由與命定、境遇與嚮往，理解人的主體能動性，培養適切的自我觀。</text:p>
            <text:p text:style-name="P693">多元文化教育</text:p>
            <text:p text:style-name="P694">多 J4 了解不同群體間如何看待彼此的文化。<text:s/></text:p>
            <text:p text:style-name="P695">多 J5 了解及尊重不同文化的習俗與禁忌。</text:p>
            <text:p text:style-name="P696">多 J6 分析不同群體的文化如何影響社會與生活方式。</text:p>
          </table:table-cell>
          <table:table-cell table:style-name="TableCell697">
            <text:p text:style-name="P698">30-3英語文競賽 <text:s/></text:p>
            <text:p text:style-name="P699">2作業補抽查</text:p>
            <text:p text:style-name="內文"><text:span text:style-name="T700">8-10</text:span><text:span text:style-name="T701">九年級</text:span><text:span text:style-name="T702">畢業旅行</text:span></text:p>
          </table:table-cell>
        </table:table-row>
        <table:table-row table:style-name="TableRow703">
          <table:table-cell table:style-name="TableCell704">
            <text:p text:style-name="P705">第十二週11/12-11/18</text:p>
            <text:p text:style-name="P706">第十三週11/19-11/25</text:p>
          </table:table-cell>
          <table:table-cell table:style-name="TableCell707">
            <text:p text:style-name="P708">Ab-Ⅳ-1 4,000 個常用字的字形、字音和字義。</text:p>
            <text:soft-page-break/>
            <text:p text:style-name="P709">Ab-Ⅳ-2 3,500 個常用字的使用。</text:p>
            <text:p text:style-name="P710">Ab-Ⅳ-4 6,500 個常用語詞的認念。</text:p>
            <text:p text:style-name="P711">Ab-Ⅳ-5 5,000 個常用語詞的使用。</text:p>
            <text:p text:style-name="P712">Ac-Ⅳ-1 標點符號在文本中的不同效果。</text:p>
            <text:p text:style-name="P713">Ac-Ⅳ-3 文句表達的邏輯與意義。</text:p>
            <text:p text:style-name="P714">Ad-Ⅳ-1 篇章的主旨、結構、寓意與分析。</text:p>
            <text:p text:style-name="P715">Ad-Ⅳ-2 新詩、現代散文、現<text:soft-page-break/>代小說、劇本。</text:p>
            <text:p text:style-name="P716">◎Ba-Ⅳ-1 順敘、倒敘、插敘與補敘法。</text:p>
            <text:p text:style-name="P717">Ba-Ⅳ-2 各種描寫的作用及呈現的效果。◎</text:p>
            <text:p text:style-name="P718">（抒情文本）</text:p>
            <text:p text:style-name="P719">◎Bb-Ⅳ-1 自我及人際交流的感受。</text:p>
            <text:p text:style-name="P720">◎Bb-Ⅳ-2 對社會群體與家國民族情感的體會。</text:p>
            <text:p text:style-name="P721">Bb-Ⅳ-3 對物或自然以及生命的感悟。</text:p>
            <text:p text:style-name="P722">◎Bb-Ⅳ-5 藉由敘述<text:soft-page-break/>事件與描寫景物間接抒情。</text:p>
            <text:p text:style-name="P723">◎Ca-Ⅳ-2 各類文本中表現科技文明演進、生存環境發展的文化內涵。</text:p>
            <text:p text:style-name="P724">（社群文化）<text:line-break/>◎Cb-Ⅳ-1 各類文本中的親屬關係、道德倫理、儀式風俗、典章制度等文化內涵。</text:p>
            <text:p text:style-name="P725">◎Cb-Ⅳ-2 各類文本中所反映的個人與家庭、鄉里、國族<text:soft-page-break/>及其他社群的關係。</text:p>
            <text:p text:style-name="P726"><text:span text:style-name="T727">（精神文化）</text:span><text:span text:style-name="T728"><text:line-break/></text:span><text:span text:style-name="T729">◎Cc-Ⅳ-1 各類文本中的藝術、信仰、思想等文化內涵。</text:span></text:p>
          </table:table-cell>
          <table:table-cell table:style-name="TableCell730">
            <text:p text:style-name="P731">1-Ⅳ-1 以同理心，聆聽各項發言，並加以記錄、歸納。</text:p>
            <text:soft-page-break/>
            <text:p text:style-name="P732">1-Ⅳ-2 依據不同情境，分辨聲情意涵及表達技巧，適切回應。</text:p>
            <text:p text:style-name="P733">1-Ⅳ-3 分辨聆聽內容的邏輯性，找出解決問題的方法。</text:p>
            <text:p text:style-name="P734">1-Ⅳ-4<text:s/>靈活應用科技與資訊，增進聆聽能力，加強互動學習效果。</text:p>
            <text:p text:style-name="P735">2-Ⅳ-1 掌握生活情境，適切表情達意，分享自身經驗。</text:p>
            <text:p text:style-name="P736">2-Ⅳ-2 有效把握聽聞<text:soft-page-break/>內容的邏輯，做出提問或回饋。</text:p>
            <text:p text:style-name="P737">2-Ⅳ-3 依理解的內容，明確表達意見，進行有條理的論辯，並注重言</text:p>
            <text:p text:style-name="P738">談禮貌。</text:p>
            <text:p text:style-name="P739">2-Ⅳ-4<text:s/>靈活運用科技與資訊，豐富表達內容。</text:p>
            <text:p text:style-name="P740">2-Ⅳ-5 視不同情境，進行報告、評論、演說及論辯。</text:p>
            <text:p text:style-name="P741">4-Ⅳ-1 認識國字至少 4,500 字，使用<text:s/><text:soft-page-break/>3,500 字。</text:p>
            <text:p text:style-name="P742">4-Ⅳ-2 認識造字的原則，輔助識字，了解文字的形、音、義。</text:p>
            <text:p text:style-name="P743">4-Ⅳ-3 能運用字典或辭典了解一字多音及一字多義的現象。</text:p>
            <text:p text:style-name="P744">4-IV-6 能夠寫出正確美觀的硬筆字。</text:p>
            <text:p text:style-name="P745">5-Ⅳ-1 比較不同標點符號的表達效果，流暢朗讀各類文本，並表現情</text:p>
            <text:soft-page-break/>
            <text:p text:style-name="P746">感的起伏變化。</text:p>
            <text:p text:style-name="P747">5-Ⅳ-2 理解各類文本的句子、段落與主要概念，指出寫作的目的與觀</text:p>
            <text:p text:style-name="P748">點。</text:p>
            <text:p text:style-name="P749">5-Ⅳ-3 理解各類文本內容、形式和寫作特色。</text:p>
            <text:p text:style-name="P750">5-Ⅳ-4 應用閱讀策略增進學習效能，整合跨領域知識轉化為解決問題</text:p>
            <text:p text:style-name="P751">的能力。</text:p>
            <text:p text:style-name="P752">5-Ⅳ-5 大量閱讀多元文本，理解議題內<text:soft-page-break/>涵及其與個人生活、社會結構</text:p>
            <text:p text:style-name="P753">的關聯性。</text:p>
            <text:p text:style-name="P754">5-Ⅳ-6 運用圖書館(室)、科技工具，蒐集資訊、組織材料，擴充閱讀</text:p>
            <text:p text:style-name="P755">視野。<text:line-break/>6-Ⅳ-1 善用標點符號，增進情感表達及說服力。</text:p>
            <text:p text:style-name="P756">6-Ⅳ-2 依據審題、立意、取材、組織、遣詞造句、修改潤飾，寫出結</text:p>
            <text:soft-page-break/>
            <text:p text:style-name="P757">構完整、主旨明確、文辭優美的文章。</text:p>
            <text:p text:style-name="P758">6-Ⅳ-3<text:s/>靈活運用仿寫、改寫等技巧，增進寫作能力</text:p>
            <text:p text:style-name="P759">6-Ⅳ-4 依據需求書寫各類文本。</text:p>
            <text:p text:style-name="P760">6-Ⅳ-5 主動創作、自訂題目、闡述見解，並發表自己的作品。</text:p>
            <text:p text:style-name="P761"><text:span text:style-name="T762">6-Ⅳ-6 運用資訊科技編輯作品，發表個人見解、分享寫作樂趣。</text:span></text:p>
          </table:table-cell>
          <table:table-cell table:style-name="TableCell763">
            <text:p text:style-name="P764">第六課 <text:s/>我的太魯閣</text:p>
            <text:p text:style-name="P765">準備活動</text:p>
            <text:p text:style-name="P766"><text:span text:style-name="T767">播放</text:span><text:span text:style-name="T768">「</text:span><text:span text:style-name="T769">花蓮太魯閣一日遊｜免開車！輕鬆玩國際級景觀，砂卡礑 、九曲洞、天祥、長春祠一次搞定｜屠潔’s迷路旅行</text:span><text:span text:style-name="T770">」</text:span><text:span text:style-name="T771">影片。</text:span></text:p>
            <text:soft-page-break/>
            <text:p text:style-name="P772">發展活動</text:p>
            <text:p text:style-name="P773">1.請學生簡單瀏覽課文，完成課前預習。</text:p>
            <text:p text:style-name="P774">2.教師介紹題解及陳列生平，亦可介紹寫作之時代背景。</text:p>
            <text:p text:style-name="P775">3.介紹本文文體及出處，並說明本文風格特色。</text:p>
            <text:p text:style-name="P776">4.教師帶領學生閱讀課文，補充說明注釋、生難字詞等。</text:p>
            <text:p text:style-name="P777">5.以課文賞析復習課文。</text:p>
            <text:p text:style-name="P778"><text:span text:style-name="T779">6.</text:span><text:span text:style-name="T780">帶領學生進行應用與討論，</text:span><text:span text:style-name="T781">以小組方式討論並進行分享。</text:span></text:p>
            <text:p text:style-name="P782">綜合活動</text:p>
            <text:p text:style-name="P783">1.回家作業：學生練習習作題目。</text:p>
            <text:p text:style-name="P784">2.評量：總結本課已教過的知識，或以口頭提問的方式檢測學生學習狀況，加強學生不足的地方。</text:p>
          </table:table-cell>
          <table:table-cell table:style-name="TableCell785">
            <text:p text:style-name="P786">10</text:p>
          </table:table-cell>
          <table:table-cell table:style-name="TableCell787">
            <text:p text:style-name="P788">課本、習作、備課用書</text:p>
            <text:p text:style-name="P789">影音播放設備、朗讀CD</text:p>
          </table:table-cell>
          <table:table-cell table:style-name="TableCell790">
            <text:p text:style-name="P791">口頭提問</text:p>
            <text:p text:style-name="P792">小組討論</text:p>
            <text:p text:style-name="P793">參與態度</text:p>
            <text:p text:style-name="P794">習作練習</text:p>
          </table:table-cell>
          <table:table-cell table:style-name="TableCell795">
            <text:p text:style-name="P796">環境教育</text:p>
            <text:p text:style-name="P797">環 J3 經由環境美學與自然文學了解自然環境的倫理價值。</text:p>
            <text:p text:style-name="P798">生命教育</text:p>
            <text:soft-page-break/>
            <text:p text:style-name="P799"><text:span text:style-name="T800">生 J2 探討完整的人的各個面向，包括身體與心理、理性與感性、自由與命定、境遇與嚮往，理解人的主體能動性，培養適切的自我觀。</text:span></text:p>
            <text:p text:style-name="P801">戶外教育</text:p>
            <text:p text:style-name="P802">戶 J3 理解知識與生活環境的關係，獲得心靈的喜悅，培養積極面對挑戰的能力與態度。</text:p>
          </table:table-cell>
          <table:table-cell table:style-name="TableCell803">
            <text:p text:style-name="P804">圖書館排詩大賽(暫訂)</text:p>
          </table:table-cell>
        </table:table-row>
        <text:soft-page-break/>
        <table:table-row table:style-name="TableRow805">
          <table:table-cell table:style-name="TableCell806">
            <text:p text:style-name="P807">第十四週11/26-12/2</text:p>
          </table:table-cell>
          <table:table-cell table:style-name="TableCell808">
            <text:p text:style-name="P809">Ab-Ⅳ-6 <text:s/>常用文言文的詞義及語詞結構。</text:p>
            <text:p text:style-name="P810">Ab-Ⅳ-7 <text:s/>常用文言文的字詞、虛字、古今義變。</text:p>
            <text:p text:style-name="P811">Ad-Ⅳ-4非韻文：如古文、古典小說、語錄體、寓言等。</text:p>
            <text:p text:style-name="P812">◎Ba-Ⅳ-1 順敘、倒敘、插敘與補敘法。</text:p>
            <text:p text:style-name="P813">Ba-Ⅳ-2 各種描寫的作用及呈現的效果。</text:p>
            <text:p text:style-name="P814">◎Ca-Ⅳ-1 各類文本中的飲食、服飾、建築形式、交通工具、名勝古<text:soft-page-break/>蹟及休閒娛樂等文化內涵。</text:p>
            <text:p text:style-name="P815"><text:span text:style-name="T816">◎Cb-Ⅳ-2 各類文本中所反映的個人與家庭、鄉里、國族及其他社群的關係。</text:span></text:p>
          </table:table-cell>
          <table:table-cell table:style-name="TableCell817">
            <text:p text:style-name="P818">4-Ⅳ-1 認識國字至少4,500字，使用3,500字。</text:p>
            <text:p text:style-name="P819">5-Ⅳ-2 <text:s/>理解各類文本的句子、段落與主要概念，指出寫作的目的與觀點。</text:p>
            <text:p text:style-name="P820"><text:span text:style-name="T821">5-Ⅳ-3 <text:s/>理解各類文本內容、形式和寫作特色。</text:span></text:p>
          </table:table-cell>
          <table:table-cell table:style-name="TableCell822">
            <text:p text:style-name="P823">語文常識　對聯</text:p>
            <text:p text:style-name="P824">(段考週)</text:p>
            <text:p text:style-name="P825">準備活動</text:p>
            <text:p text:style-name="P826">1.請學生攜帶自己家中的對聯，與同學分享。</text:p>
            <text:p text:style-name="P827"><text:span text:style-name="T828">2.</text:span><text:span text:style-name="T829">教師可講述一個關於對聯的小故事，並讓學生練習撰寫對聯。</text:span></text:p>
            <text:p text:style-name="P830">發展活動</text:p>
            <text:p text:style-name="P831"><text:span text:style-name="T832">1.</text:span><text:span text:style-name="T833">教師可針對學生</text:span><text:span text:style-name="T834">創作</text:span><text:span text:style-name="T835">的</text:span><text:span text:style-name="T836">對聯</text:span><text:span text:style-name="T837">，進一步分析詞性和平仄。</text:span></text:p>
            <text:p text:style-name="P838"><text:span text:style-name="T839">2.</text:span><text:span text:style-name="T840">帶領學生認識對聯的格律</text:span><text:span text:style-name="T841">。</text:span></text:p>
            <text:p text:style-name="P842"><text:span text:style-name="T843">3.</text:span><text:span text:style-name="T844">講解對聯的定義、起源、種類與用途</text:span><text:span text:style-name="T845">。</text:span></text:p>
            <text:p text:style-name="P846"><text:span text:style-name="T847">4.</text:span><text:span text:style-name="T848">引領學生分辨並欣賞對聯的文意及文采。</text:span></text:p>
            <text:p text:style-name="P849">5.適度穿插教師手冊中之對聯獨特用字技巧及對聯趣談，以提升學生的學習興趣。</text:p>
            <text:p text:style-name="P850"><text:span text:style-name="T851">6.</text:span><text:span text:style-name="T852">教師可在課堂上分享教師手冊中的對聯，請學生們動動腦，判斷出對聯使用的時機與處所。</text:span></text:p>
            <text:p text:style-name="P853"><text:span text:style-name="T854">7.</text:span><text:span text:style-name="T855">要求學生在回家後記錄自家或鄰居門口的對聯，並在課堂上分享。</text:span></text:p>
            <text:p text:style-name="P856">綜合活動</text:p>
            <text:p text:style-name="P857">1.回家作業：學生練習習作題目。</text:p>
            <text:p text:style-name="P858"><text:span text:style-name="T859">2.</text:span><text:span text:style-name="T860">總結</text:span><text:span text:style-name="T861">段考範圍</text:span><text:span text:style-name="T862">已教過的知識，或以口頭提問、學習單的方式檢</text:span><text:soft-page-break/><text:span text:style-name="T863">測學生學習狀況，加強學生不足的地方。</text:span></text:p>
            <text:p text:style-name="P864">作文五</text:p>
            <text:p text:style-name="P865"><text:span text:style-name="T866">段考命題作文</text:span><text:span text:style-name="T867">。</text:span></text:p>
          </table:table-cell>
          <table:table-cell table:style-name="TableCell868">
            <text:p text:style-name="P869">5</text:p>
          </table:table-cell>
          <table:table-cell table:style-name="TableCell870">
            <text:p text:style-name="P871">課本、習作、備課用書</text:p>
            <text:p text:style-name="P872">影音播放設備、朗讀CD</text:p>
          </table:table-cell>
          <table:table-cell table:style-name="TableCell873">
            <text:p text:style-name="P874">口頭提問</text:p>
            <text:p text:style-name="P875">小組討論</text:p>
            <text:p text:style-name="P876">參與態度</text:p>
            <text:p text:style-name="P877">習作練習</text:p>
          </table:table-cell>
          <table:table-cell table:style-name="TableCell878">
            <text:p text:style-name="P879">多元文化教育</text:p>
            <text:p text:style-name="P880">多 J1 珍惜並維護我族文化。</text:p>
            <text:p text:style-name="P881">多 J7 探討我族文化與他族文化的關聯性。</text:p>
            <text:p text:style-name="P882"><text:span text:style-name="T883">多 J11 增加實地體驗與行動學習，落實文化實踐力。</text:span></text:p>
          </table:table-cell>
          <table:table-cell table:style-name="TableCell884">
            <text:p text:style-name="P885">29-30第二次定期評量</text:p>
          </table:table-cell>
        </table:table-row>
        <table:table-row table:style-name="TableRow886">
          <table:table-cell table:style-name="TableCell887">
            <text:p text:style-name="P888">第十五週12/3-12/9</text:p>
            <text:p text:style-name="P889">第十六週12/10-12/16</text:p>
          </table:table-cell>
          <table:table-cell table:style-name="TableCell890">
            <text:p text:style-name="P891">Ab-Ⅳ-6 <text:s/>常用文言文的詞義及語詞結構。</text:p>
            <text:p text:style-name="P892">Ab-Ⅳ-7 <text:s/>常用文言文的字詞、虛字、古今義變。</text:p>
            <text:p text:style-name="P893">Ad-Ⅳ-4非韻文：如古文、古典小說、語錄體、寓言等。</text:p>
            <text:p text:style-name="P894">◎Bd-Ⅳ-1以事實、理論為論據，<text:soft-page-break/>達到說服、建構、批判等目的。</text:p>
            <text:p text:style-name="P895">Bd-Ⅳ-2論證方式如比較、比喻等。</text:p>
            <text:p text:style-name="P896">◎Cb-Ⅳ-1 各類文本中的親屬關係、道德倫理、儀式風俗、典章制度等文化內涵。</text:p>
            <text:p text:style-name="P897">◎Cb-Ⅳ-2 各類文本中所反映的個人與家庭、鄉里、國族及其他社群的關係。</text:p>
            <text:p text:style-name="P898"><text:span text:style-name="T899">◎Cc-Ⅳ-1 各類文本中的藝術、信仰、思想等文化內涵。</text:span></text:p>
          </table:table-cell>
          <table:table-cell table:style-name="TableCell900">
            <text:p text:style-name="P901">1-Ⅳ-3 分辨聆聽內容的邏輯性，找出解決問題的方法。</text:p>
            <text:p text:style-name="P902">2-Ⅳ-3<text:s/>依理解的內容，明確表達意見，進行有條理的論辯，並注重言談禮貌。</text:p>
            <text:p text:style-name="P903">4-Ⅳ-3 能運用字典或辭典了解一字多音及一字多義的現象。</text:p>
            <text:p text:style-name="P904">5-Ⅳ-2 <text:s/>理解各類文本的句<text:soft-page-break/>子、段落與主要概念，指出寫作的目的與觀點。</text:p>
            <text:p text:style-name="P905"><text:span text:style-name="T906">5-Ⅳ-3 <text:s/>理解各類文本內容、形式和寫作特色。</text:span></text:p>
          </table:table-cell>
          <table:table-cell table:style-name="TableCell907">
            <text:p text:style-name="P908">第七課　生於憂患死於安樂</text:p>
            <text:p text:style-name="P909">準備活動</text:p>
            <text:p text:style-name="P910"><text:span text:style-name="T911">讓學生先搜集古今中外名人故事或孟子中其他故事，由學生講述，教師補充，特別提示困境中發憤有為，可以印證本課題旨的事蹟</text:span><text:span text:style-name="T912">。</text:span></text:p>
            <text:p text:style-name="P913"><text:span text:style-name="T914">發展活動</text:span></text:p>
            <text:p text:style-name="P915"><text:span text:style-name="T916">1.</text:span><text:span text:style-name="T917">講述題文、辨認文體。</text:span></text:p>
            <text:p text:style-name="P918"><text:span text:style-name="T919">2.</text:span><text:span text:style-name="T920">講述作者生平。</text:span></text:p>
            <text:p text:style-name="P921">3.概覽全文、講述全文大意。</text:p>
            <text:p text:style-name="P922"><text:span text:style-name="T923">4.</text:span><text:span text:style-name="T924">教師帶領學生閱讀課文，補充說明注釋、生難字詞等。</text:span></text:p>
            <text:p text:style-name="P925"><text:span text:style-name="T926">5.</text:span><text:span text:style-name="T927">以課文賞析復習課文。</text:span></text:p>
            <text:p text:style-name="P928"><text:span text:style-name="T929">6.</text:span><text:span text:style-name="T930">帶領學生進行應用與討論，</text:span><text:span text:style-name="T931">以小組方式討論並進行分享。</text:span></text:p>
            <text:p text:style-name="P932"><text:span text:style-name="T933">7.</text:span><text:span text:style-name="T934">當今有許多成語出自《孟子》一書，教師可以採取PPT的方</text:span><text:soft-page-break/><text:span text:style-name="T935">式，展示《孟子》原文，讓學生回答成語，並說明其含義。</text:span></text:p>
            <text:p text:style-name="P936">8.本課中，孟子論證了「生於憂患，死於安樂」的道理，可詢問學生是否認同？不認同的原因為何？並請他們輪番上臺，說一說自己的看法。</text:p>
            <text:p text:style-name="P937">綜合活動</text:p>
            <text:p text:style-name="P938"><text:span text:style-name="T939">回家作業：</text:span><text:span text:style-name="T940">學生回家寫應用練習，老師先引導學生，以利學生回家作答。</text:span></text:p>
          </table:table-cell>
          <table:table-cell table:style-name="TableCell941">
            <text:p text:style-name="P942">10</text:p>
          </table:table-cell>
          <table:table-cell table:style-name="TableCell943">
            <text:p text:style-name="P944">課本、習作、備課用書</text:p>
            <text:p text:style-name="P945">影音播放設備、朗讀CD</text:p>
          </table:table-cell>
          <table:table-cell table:style-name="TableCell946">
            <text:p text:style-name="P947">口頭提問</text:p>
            <text:p text:style-name="P948">小組討論</text:p>
            <text:p text:style-name="P949">參與態度</text:p>
            <text:p text:style-name="P950">小組報告</text:p>
            <text:p text:style-name="P951">習作練習</text:p>
            <text:p text:style-name="P952">作文</text:p>
          </table:table-cell>
          <table:table-cell table:style-name="TableCell953">
            <text:p text:style-name="P954">環境教育</text:p>
            <text:p text:style-name="P955">環 J3 經由環境美學與自然文學了解自然環境的倫理價值。</text:p>
            <text:p text:style-name="P956">海洋教育</text:p>
            <text:p text:style-name="P957">海 J8 閱讀、分享及創作以海洋為背景的文學作品。</text:p>
            <text:p text:style-name="P958">品德教育</text:p>
            <text:p text:style-name="P959">品 EJU2 孝悌仁愛。<text:s/></text:p>
            <text:p text:style-name="P960">品 EJU3 誠實信用。<text:s/></text:p>
            <text:p text:style-name="P961">品 EJU4 自律負責。</text:p>
            <text:soft-page-break/>
            <text:p text:style-name="P962">品 EJU5 謙遜包容。<text:s/></text:p>
            <text:p text:style-name="P963">品 EJU6 欣賞感恩。<text:s/></text:p>
            <text:p text:style-name="P964">品 EJU7 關懷行善。<text:s/></text:p>
            <text:p text:style-name="P965">品 EJU8 公平正義。</text:p>
            <text:p text:style-name="P966">生命教育</text:p>
            <text:p text:style-name="P967">生 J2 探討完整的人的各個面向，包括身體與心理、理性與感性、自由與命定、境遇與嚮往，理解人的主體能動性，培養適切的自我觀。</text:p>
            <text:p text:style-name="P968">生 J7 面對並超越人生的各種挫折與苦難，探討促進全人健康與幸福的方法。</text:p>
            <text:p text:style-name="P969">戶外教育</text:p>
            <text:p text:style-name="P970">戶 J3 理解知識與生活環境的關係，獲得心靈的喜悅，培養積極<text:soft-page-break/>面對挑戰的能力與態度。</text:p>
            <text:p text:style-name="P971">閱讀素養</text:p>
            <text:p text:style-name="P972">閱 J1 發展多元文本的閱讀策略。<text:s/></text:p>
            <text:p text:style-name="P973">閱 J2 發展跨文本的比對、分析、深究的能力，以判讀文本知識的正確性。</text:p>
            <text:p text:style-name="P974"><text:span text:style-name="T975">閱 J5 活用文本，認識並運用滿足基本生活需求所使用之文本。</text:span></text:p>
          </table:table-cell>
          <table:table-cell table:style-name="TableCell976">
            <text:p text:style-name="P977">4-30學習扶助成長測驗</text:p>
            <text:p text:style-name="P978">14作業抽查(2)<text:s text:c="4"/></text:p>
          </table:table-cell>
        </table:table-row>
        <text:soft-page-break/>
        <table:table-row table:style-name="TableRow979">
          <table:table-cell table:style-name="TableCell980">
            <text:p text:style-name="P981">第十七週12/17-12/23</text:p>
          </table:table-cell>
          <table:table-cell table:style-name="TableCell982">
            <text:p text:style-name="P983">Ab-Ⅳ-1 <text:s/>4,000個常用字的字形、字音和字義。</text:p>
            <text:p text:style-name="P984">Ab-Ⅳ-2 <text:s/>3,500個常用字的使用。</text:p>
            <text:p text:style-name="P985">Ad-Ⅳ-2新詩、現代散<text:soft-page-break/>文、現代小說、劇本。</text:p>
            <text:p text:style-name="P986">◎Bd-Ⅳ-1以事實、理論為論據，達到說服、建構、批判等目的。</text:p>
            <text:p text:style-name="P987"><text:span text:style-name="T988">Bd-Ⅳ-2論證方式如比較、比喻等。</text:span></text:p>
          </table:table-cell>
          <table:table-cell table:style-name="TableCell989">
            <text:p text:style-name="P990">1-Ⅳ-2 依據不同情境，分辨聲情意涵及表達技巧，適切回應。</text:p>
            <text:p text:style-name="P991">2-Ⅳ-2 有效把握聽聞內容的邏輯，做出提問或回饋。</text:p>
            <text:p text:style-name="P992">4-Ⅳ-1 認識國字至少<text:soft-page-break/>4,500字，使用3,500字。</text:p>
            <text:p text:style-name="P993">5-Ⅳ-2 <text:s/>理解各類文本的句子、段落與主要概念，指出寫作的目的與觀點。</text:p>
            <text:p text:style-name="P994">5-Ⅳ-3 <text:s/>理解各類文本內容、形式和寫作特色。</text:p>
            <text:p text:style-name="P995">5-Ⅳ-4 <text:s/>應用閱讀策略增進學習效能，整合跨領域知識轉化為解決問題的能力。</text:p>
            <text:p text:style-name="P996"/>
          </table:table-cell>
          <table:table-cell table:style-name="TableCell997">
            <text:p text:style-name="P998">第八課　在錯誤中學習</text:p>
            <text:p text:style-name="P999">準備活動</text:p>
            <text:p text:style-name="P1000"><text:span text:style-name="T1001">1.</text:span><text:span text:style-name="T1002">詢問學生對於「錯誤」的經驗。</text:span></text:p>
            <text:p text:style-name="P1003">2.引導學生進入該課課文。</text:p>
            <text:p text:style-name="P1004"><text:span text:style-name="T1005">發展活動</text:span></text:p>
            <text:p text:style-name="P1006"><text:span text:style-name="T1007">1.</text:span><text:span text:style-name="T1008">講述題文、辨認文體。</text:span></text:p>
            <text:p text:style-name="P1009"><text:span text:style-name="T1010">2.</text:span><text:span text:style-name="T1011">講述作者生平。</text:span></text:p>
            <text:p text:style-name="P1012">3.概覽全文、講述全文大意。</text:p>
            <text:p text:style-name="P1013"><text:span text:style-name="T1014">4.</text:span><text:span text:style-name="T1015">教師帶領學生閱讀課文，補充說明注釋、生難字詞等。</text:span></text:p>
            <text:p text:style-name="P1016"><text:span text:style-name="T1017">5.</text:span><text:span text:style-name="T1018">以課文賞析復習課文。</text:span></text:p>
            <text:soft-page-break/>
            <text:p text:style-name="P1019"><text:span text:style-name="T1020">6.</text:span><text:span text:style-name="T1021">帶領學生進行應用與討論，</text:span><text:span text:style-name="T1022">以小組方式討論並進行分享。</text:span></text:p>
            <text:p text:style-name="P1023">綜合活動</text:p>
            <text:p text:style-name="P1024">回家作業：學生回家寫應用練習，老師先引導學生，以利學生回家作答。</text:p>
            <text:p text:style-name="P1025">作文六</text:p>
            <text:p text:style-name="P1026"><text:span text:style-name="T1027">參考習作「</text:span><text:span text:style-name="T1028">寫作練功坊</text:span><text:span text:style-name="T1029">」</text:span><text:span text:style-name="T1030">。</text:span></text:p>
          </table:table-cell>
          <table:table-cell table:style-name="TableCell1031">
            <text:p text:style-name="P1032">5</text:p>
          </table:table-cell>
          <table:table-cell table:style-name="TableCell1033">
            <text:p text:style-name="P1034">課本、習作、備課用書</text:p>
            <text:p text:style-name="P1035">影音播放設備、朗讀CD</text:p>
          </table:table-cell>
          <table:table-cell table:style-name="TableCell1036">
            <text:p text:style-name="P1037">口頭提問</text:p>
            <text:p text:style-name="P1038">學習單<text:tab/></text:p>
            <text:p text:style-name="P1039">習作練習</text:p>
          </table:table-cell>
          <table:table-cell table:style-name="TableCell1040">
            <text:p text:style-name="P1041">品德教育</text:p>
            <text:p text:style-name="P1042">品 EJU3 誠實信用。<text:s/></text:p>
            <text:p text:style-name="P1043">品 EJU4 自律負責。<text:s/></text:p>
            <text:p text:style-name="P1044">品 EJU5 謙遜包容。<text:s/></text:p>
            <text:p text:style-name="P1045">品 EJU6 欣賞感恩。<text:s/></text:p>
            <text:p text:style-name="P1046">品 EJU7 關懷行善。<text:s/></text:p>
            <text:soft-page-break/>
            <text:p text:style-name="P1047">品 EJU8 公平正義。</text:p>
            <text:p text:style-name="P1048">生命教育</text:p>
            <text:p text:style-name="P1049">生 J2 探討完整的人的各個面向，包括身體與心理、理性與感性、自由與命定、境遇與嚮往，理解人的主體能動性，培養適切的自我觀。</text:p>
            <text:p text:style-name="P1050">生 J7 面對並超越人生的各種挫折與苦難，探討促進全人健康與幸福的方法。</text:p>
            <text:p text:style-name="P1051"/>
            <text:p text:style-name="P1052">閱讀素養</text:p>
            <text:p text:style-name="P1053">閱 J1 發展多元文本的閱讀策略。<text:s/></text:p>
            <text:p text:style-name="P1054">閱 J2 發展跨文本的比對、分析、深究的能力，以判讀文本知識的正確性。</text:p>
            <text:p text:style-name="P1055"><text:span text:style-name="T1056">閱 J5 活用文本，認識並運用</text:span><text:soft-page-break/><text:span text:style-name="T1057">滿足基本生活需求所使用之文本。</text:span></text:p>
          </table:table-cell>
          <table:table-cell table:style-name="TableCell1058">
            <text:p text:style-name="P1059">21作業補抽查 <text:s text:c="38"/>21-22九年級第二次複習考</text:p>
          </table:table-cell>
        </table:table-row>
        <text:soft-page-break/>
        <table:table-row table:style-name="TableRow1060">
          <table:table-cell table:style-name="TableCell1061">
            <text:p text:style-name="P1062">第十八週12/24-12/30</text:p>
            <text:p text:style-name="P1063">第十九週12/31-1/6</text:p>
          </table:table-cell>
          <table:table-cell table:style-name="TableCell1064">
            <text:p text:style-name="P1065">Ad-Ⅳ-4非韻文：如古文、古典小說、語錄體、寓言等。</text:p>
            <text:p text:style-name="P1066">◎Bd-Ⅳ-1以事實、理論為論據，達到說服、建構、批判等目的。</text:p>
            <text:p text:style-name="P1067">Bd-Ⅳ-2論證方式如比較、比喻等。</text:p>
            <text:p text:style-name="P1068">◎Cb-Ⅳ-1 各類文本中的親屬關係、道德倫理、儀式風俗、典章制度等文化內涵。</text:p>
            <text:soft-page-break/>
            <text:p text:style-name="P1069">◎Cb-Ⅳ-2 各類文本中所反映的個人與家庭、鄉里、國族及其他社群的關係。</text:p>
            <text:p text:style-name="P1070"><text:span text:style-name="T1071">◎Cc-Ⅳ-1 各類文本中的藝術、信仰、思想等文化內涵。</text:span></text:p>
          </table:table-cell>
          <table:table-cell table:style-name="TableCell1072">
            <text:p text:style-name="P1073">1-Ⅳ-3 分辨聆聽內容的邏輯性，找出解決問題的方法。</text:p>
            <text:p text:style-name="P1074">2-Ⅳ-3<text:s/>依理解的內容，明確表達意見，進行有條理的論辯，並注重言談禮貌。</text:p>
            <text:p text:style-name="P1075">4-Ⅳ-1 認識國字至少4,500字，使用3,500字。5-Ⅳ-3 <text:s/>理解各類文本內容、形式和寫作特色。</text:p>
            <text:p text:style-name="P1076"><text:span text:style-name="T1077">5-Ⅳ-5大量閱讀多元文本，理解議題內涵及其與個人生活、社會</text:span><text:soft-page-break/><text:span text:style-name="T1078">結構的關聯性。</text:span></text:p>
          </table:table-cell>
          <table:table-cell table:style-name="TableCell1079">
            <text:p text:style-name="P1080">第九課　寄弟墨書</text:p>
            <text:p text:style-name="P1081">準備活動</text:p>
            <text:p text:style-name="P1082">讓學生吟誦〈憫農〉詩，感受「誰知盤中飧，粒粒皆辛苦」，提示農民在臺灣加入WTO後所遭受之影響衝擊。</text:p>
            <text:p text:style-name="P1083"><text:span text:style-name="T1084">發展活動</text:span></text:p>
            <text:p text:style-name="P1085"><text:span text:style-name="T1086">1.</text:span><text:span text:style-name="T1087">講述題文、辨認文體。</text:span></text:p>
            <text:p text:style-name="P1088"><text:span text:style-name="T1089">2.</text:span><text:span text:style-name="T1090">講述作者生平，作者寫作之時代背景介紹。</text:span></text:p>
            <text:p text:style-name="P1091">3.概覽全文、講述全文大意。</text:p>
            <text:p text:style-name="P1092"><text:span text:style-name="T1093">4.</text:span><text:span text:style-name="T1094">教師帶領學生閱讀課文，補充說明注釋、生難字詞等。</text:span></text:p>
            <text:p text:style-name="P1095"><text:span text:style-name="T1096">5.</text:span><text:span text:style-name="T1097">以課文賞析復習課文。</text:span></text:p>
            <text:p text:style-name="P1098"><text:span text:style-name="T1099">6.</text:span><text:span text:style-name="T1100">帶領學生進行應用與討論，</text:span><text:span text:style-name="T1101">以小組方式討論並進行分享。</text:span></text:p>
            <text:p text:style-name="P1102">綜合活動</text:p>
            <text:p text:style-name="P1103">回家作業：學生回家寫應用練習，老師先引導學生，以利學生回家作答。</text:p>
            <text:p text:style-name="P1104"/>
          </table:table-cell>
          <table:table-cell table:style-name="TableCell1105">
            <text:p text:style-name="P1106">10</text:p>
          </table:table-cell>
          <table:table-cell table:style-name="TableCell1107">
            <text:p text:style-name="P1108">課本、習作、備課用書</text:p>
            <text:p text:style-name="P1109">影音播放設備、朗讀CD</text:p>
          </table:table-cell>
          <table:table-cell table:style-name="TableCell1110">
            <text:p text:style-name="P1111">口頭提問</text:p>
            <text:p text:style-name="P1112">學習單<text:tab/></text:p>
            <text:p text:style-name="P1113">習作練習</text:p>
          </table:table-cell>
          <table:table-cell table:style-name="TableCell1114">
            <text:p text:style-name="P1115">品德教育</text:p>
            <text:p text:style-name="P1116">品 EJU1 尊重生命。<text:s/></text:p>
            <text:p text:style-name="P1117">品 EJU2 孝悌仁愛。</text:p>
            <text:p text:style-name="P1118">品 EJU4 自律負責。<text:s/></text:p>
            <text:p text:style-name="P1119">品 EJU5 謙遜包容。</text:p>
            <text:p text:style-name="P1120">生命教育</text:p>
            <text:p text:style-name="P1121">生 J1 思考生活、學校與社區的公共議題，培養與他人理性溝通的素養。</text:p>
            <text:p text:style-name="P1122">生 J2 探討完整的人的各個面向，包括身體與心理、理性與感性、自由與命定、境遇與嚮往，理解人的主體能動性，培養適切的自我觀。</text:p>
            <text:p text:style-name="P1123">生涯規劃教育</text:p>
            <text:soft-page-break/>
            <text:p text:style-name="P1124">涯 J4 了解自己的人格特質與價值觀。</text:p>
            <text:p text:style-name="P1125">涯 J11 分析影響個人生涯決定的因素。</text:p>
            <text:p text:style-name="P1126"><text:span text:style-name="T1127">涯 J14 培養並涵化道德倫理意義於日常生活。</text:span></text:p>
          </table:table-cell>
          <table:table-cell table:style-name="TableCell1128">
            <text:p text:style-name="P1129">29英語歌唱比賽 <text:s/></text:p>
            <text:p text:style-name="P1130">31-1元旦連假 <text:s/></text:p>
            <text:p text:style-name="P1131">5七八九年級藝能科評量 <text:s text:c="2"/></text:p>
            <text:p text:style-name="P1132">5學習扶助、課輔、族語班結束<text:s text:c="19"/></text:p>
          </table:table-cell>
        </table:table-row>
        <table:table-row table:style-name="TableRow1133">
          <table:table-cell table:style-name="TableCell1134">
            <text:p text:style-name="P1135">第二十週1/7-1/13</text:p>
          </table:table-cell>
          <table:table-cell table:style-name="TableCell1136">
            <text:p text:style-name="P1137">Ab-Ⅳ-4 <text:s/>6,500個常用語詞的認念。</text:p>
            <text:p text:style-name="P1138">Ab-Ⅳ-5 <text:s/>5,000個常用語詞的使用。</text:p>
            <text:p text:style-name="P1139"><text:span text:style-name="T1140">Be-Ⅳ-3 在學習應用方面，以簡報、讀書報告、演講稿、劇本等格式與寫作方法為主。</text:span></text:p>
          </table:table-cell>
          <table:table-cell table:style-name="TableCell1141">
            <text:p text:style-name="P1142">1-Ⅳ-4<text:s/>靈活應用科技與資訊，增進聆聽能力，加強互動學習效果。</text:p>
            <text:p text:style-name="P1143">2-Ⅳ-4 靈活運用科技與資訊，豐富表達內容。</text:p>
            <text:p text:style-name="P1144">4-Ⅳ-1 認識國字至少4,500字，使用3,500字。</text:p>
            <text:p text:style-name="P1145">5-Ⅳ-5大量閱讀多元文本，理解議題<text:soft-page-break/>內涵及其與個人生活、社會結構的關聯性。</text:p>
            <text:p text:style-name="P1146">5-Ⅳ-6運用圖書館(室)、科技工具，蒐集資訊、組織材料，擴充閱讀視野。</text:p>
            <text:p text:style-name="P1147"><text:span text:style-name="T1148">6-Ⅴ-6 <text:s/>觀摩跨文本、跨文類、跨文化作品，學習多元類型的創作。</text:span></text:p>
          </table:table-cell>
          <table:table-cell table:style-name="TableCell1149">
            <text:p text:style-name="P1150">第十課　知識與表達的盛宴：專題報告</text:p>
            <text:p text:style-name="P1151">課前準備</text:p>
            <text:p text:style-name="P1152">學生自行閱讀課文，並請學生寫下各題的答案。</text:p>
            <text:p text:style-name="P1153">發展活動</text:p>
            <text:p text:style-name="P1154">1.學生分組討論，並互相補充不足之處。</text:p>
            <text:p text:style-name="P1155">2.教師可採用指定作答或搶答的形式，核對各題提問的解答，並視情況補充。</text:p>
            <text:p text:style-name="P1156">3.學生完成文本分析及應用練習。</text:p>
            <text:p text:style-name="P1157"/>
          </table:table-cell>
          <table:table-cell table:style-name="TableCell1158">
            <text:p text:style-name="P1159">5</text:p>
          </table:table-cell>
          <table:table-cell table:style-name="TableCell1160">
            <text:p text:style-name="P1161">課本、習作、備課用書</text:p>
          </table:table-cell>
          <table:table-cell table:style-name="TableCell1162">
            <text:p text:style-name="P1163">口頭提問</text:p>
            <text:p text:style-name="P1164">小組討論</text:p>
            <text:p text:style-name="P1165">參與態度</text:p>
            <text:p text:style-name="P1166">習作練習</text:p>
            <text:p text:style-name="P1167">分組報告</text:p>
            <text:p text:style-name="P1168">學習單</text:p>
            <text:p text:style-name="P1169"/>
          </table:table-cell>
          <table:table-cell table:style-name="TableCell1170">
            <text:p text:style-name="P1171">資訊教育</text:p>
            <text:p text:style-name="P1172">資 E6 認識與使用資訊科技以表達想法。</text:p>
            <text:p text:style-name="P1173">資 E7 使用資訊科技與他人建立良好的互動關係。</text:p>
            <text:p text:style-name="P1174"><text:span text:style-name="T1175">資 E9 利用資訊科技分享學習資源與心得。</text:span></text:p>
          </table:table-cell>
          <table:table-cell table:style-name="TableCell1176">
            <text:p text:style-name="P1177">11作業抽查(3)<text:s/></text:p>
            <text:p text:style-name="P1178">12九年級藝能科評量<text:s/></text:p>
          </table:table-cell>
        </table:table-row>
        <table:table-row table:style-name="TableRow1179">
          <table:table-cell table:style-name="TableCell1180">
            <text:p text:style-name="P1181">第二十一週1/14-1/20</text:p>
          </table:table-cell>
          <table:table-cell table:style-name="TableCell1182">
            <text:p text:style-name="P1183">Ab-Ⅳ-4 <text:s/>6,500個常用語詞的認念。</text:p>
            <text:p text:style-name="P1184">Ab-Ⅳ-5 <text:s/>5,000個常用語詞的使用。</text:p>
            <text:p text:style-name="P1185">Ac-Ⅳ-1 標點符號在文本中的不同效果。</text:p>
            <text:soft-page-break/>
            <text:p text:style-name="P1186">Ad-Ⅳ-2新詩、現代散文、現代小說、劇本。</text:p>
            <text:p text:style-name="P1187">Bb-Ⅳ-3 對物或自然以及生命的感悟。</text:p>
            <text:p text:style-name="P1188">◎Bb-Ⅳ-5 藉由敘述事件與描寫景物間接抒情。</text:p>
          </table:table-cell>
          <table:table-cell table:style-name="TableCell1189">
            <text:p text:style-name="P1190">1-Ⅳ-4<text:s/>靈活應用科技與資訊，增進聆聽能力，加強互動學習效果。</text:p>
            <text:p text:style-name="P1191">2-Ⅳ-1 掌握生活情境，適切表情達意，分享自身經驗。</text:p>
            <text:p text:style-name="P1192">5-Ⅳ-3 <text:s/>理解各類文本內<text:soft-page-break/>容、形式和寫作特色。</text:p>
            <text:p text:style-name="P1193">6-Ⅳ-1 <text:s/>善用標點符號，增進情感表達及說服力。</text:p>
          </table:table-cell>
          <table:table-cell table:style-name="TableCell1194">
            <text:p text:style-name="P1195">自學課文導讀</text:p>
            <text:p text:style-name="P1196">(段考週)</text:p>
            <text:p text:style-name="P1197">準備活動</text:p>
            <text:p text:style-name="P1198">學生依「自學引導」及課文中「提問」自行閱讀課文，並請學生寫下各題的答案。</text:p>
            <text:p text:style-name="P1199">發展活動</text:p>
            <text:p text:style-name="P1200">1.學生分組討論，並互相補充不足之處。</text:p>
            <text:p text:style-name="P1201">2.教師可採用指定作答或搶答的形式，核對各題提問的解答，並視情況補充。</text:p>
            <text:soft-page-break/>
            <text:p text:style-name="P1202">3.學生完成文本分析及應用練習。</text:p>
            <text:p text:style-name="P1203">綜合活動</text:p>
            <text:p text:style-name="P1204"><text:span text:style-name="T1205">總結段考範圍已教過的知識，或以口頭提問、學習單的方式檢測學生學習狀況，加強學生不足的地方</text:span></text:p>
          </table:table-cell>
          <table:table-cell table:style-name="TableCell1206">
            <text:p text:style-name="P1207">5</text:p>
          </table:table-cell>
          <table:table-cell table:style-name="TableCell1208">
            <text:p text:style-name="P1209">課本、習作、備課用書</text:p>
            <text:p text:style-name="P1210">影音播放設備、朗讀CD</text:p>
          </table:table-cell>
          <table:table-cell table:style-name="TableCell1211">
            <text:p text:style-name="P1212">口頭提問</text:p>
            <text:p text:style-name="P1213">小組討論</text:p>
            <text:p text:style-name="P1214">參與態度</text:p>
            <text:p text:style-name="P1215">習作練習</text:p>
            <text:p text:style-name="P1216">分組報告</text:p>
            <text:p text:style-name="P1217">學習單</text:p>
            <text:p text:style-name="P1218">作文</text:p>
          </table:table-cell>
          <table:table-cell table:style-name="TableCell1219">
            <text:p text:style-name="P1220">環境教育</text:p>
            <text:p text:style-name="P1221">環 J3 經由環境美學與自然文學了解自然環境的倫理價值。</text:p>
            <text:p text:style-name="P1222">品德教育</text:p>
            <text:p text:style-name="P1223">品 EJU3 誠實信用。<text:s/></text:p>
            <text:p text:style-name="P1224">品 EJU4 自律負責。<text:s/></text:p>
            <text:p text:style-name="P1225">品 EJU5 謙遜包容。<text:s/></text:p>
            <text:soft-page-break/>
            <text:p text:style-name="P1226">品 EJU6 欣賞感恩。</text:p>
            <text:p text:style-name="P1227">品 J7 同理分享與多元接納。</text:p>
            <text:p text:style-name="P1228">戶外教育</text:p>
            <text:p text:style-name="P1229"><text:span text:style-name="T1230">戶 J3 理解知識與生活環境的關係，獲得心靈的喜悅，培養積極面對挑戰的能力與態度。</text:span></text:p>
          </table:table-cell>
          <table:table-cell table:style-name="TableCell1231">
            <text:p text:style-name="P1232">18-19第三次段考 <text:s text:c="38"/>19休業式</text:p>
          </table:table-cell>
        </table:table-row>
      </table:table>
      <text:p text:style-name="P1233"/>
      <text:p text:style-name="P1234">六、本課程是否有校外人士協助教學</text:p>
      <text:p text:style-name="P1235">■否，全學年都沒有(以下免填)</text:p>
      <text:p text:style-name="P1236">□有，部分班級，實施的班級為：___________</text:p>
      <text:p text:style-name="P1237">□有，全學年實施</text:p>
      <text:p text:style-name="P1238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教學</text:p>
            <text:p text:style-name="P1249">期程</text:p>
          </table:table-cell>
          <table:table-cell table:style-name="TableCell1250">
            <text:p text:style-name="P1251">校外人士協助之課程大綱</text:p>
          </table:table-cell>
          <table:table-cell table:style-name="TableCell1252">
            <text:p text:style-name="P1253">教材形式</text:p>
          </table:table-cell>
          <table:table-cell table:style-name="TableCell1254">
            <text:p text:style-name="P1255">教材內容簡介</text:p>
          </table:table-cell>
          <table:table-cell table:style-name="TableCell1256">
            <text:p text:style-name="P1257">預期成效</text:p>
          </table:table-cell>
          <table:table-cell table:style-name="TableCell1258">
            <text:p text:style-name="P1259">原授課教師角色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□簡報□印刷品□影音光碟</text:p>
            <text:p text:style-name="P1267">□其他於課程或活動中使用之教學資料，請說明：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</table:table>
      <text:p text:style-name="內文"><text:span text:style-name="T1300">*</text:span><text:span text:style-name="T1301">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0:52:00Z</meta:creation-date>
    <dc:date>2026-02-05T00:5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30" meta:paragraph-count="28" meta:word-count="2168" meta:character-count="14501" meta:row-count="103" meta:non-whitespace-character-count="12361"/>
  </office:meta>
</office:document-meta>
</file>