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start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4" style:parent-style-name="內文" style:family="paragraph">
      <style:paragraph-properties fo:text-indent="0in">
        <style:tab-stops>
          <style:tab-stop style:type="left" style:position="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" style:parent-style-name="內文" style:family="paragraph">
      <style:paragraph-properties fo:border="0in solid #FFFFFF" fo:padding="0.4305in" style:shadow="#000000 0in 0in" fo:text-indent="0in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" style:parent-style-name="內文" style:family="paragraph">
      <style:paragraph-properties fo:border="0in solid #FFFFFF" fo:padding="0.4305in" style:shadow="#000000 0in 0in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4" style:family="table-column">
      <style:table-column-properties style:column-width="2.352in" style:use-optimal-column-width="false"/>
    </style:style>
    <style:style style:name="TableColumn35" style:family="table-column">
      <style:table-column-properties style:column-width="7.7458in" style:use-optimal-column-width="false"/>
    </style:style>
    <style:style style:name="Table33" style:family="table">
      <style:table-properties style:width="10.0979in" fo:margin-left="0in" table:align="center"/>
    </style:style>
    <style:style style:name="TableRow36" style:family="table-row">
      <style:table-row-properties style:min-row-height="0.5861in" style:use-optimal-row-height="false"/>
    </style:style>
    <style:style style:name="TableCell37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3" style:parent-style-name="內文" style:family="paragraph">
      <style:paragraph-properties style:text-autospace="none" fo:text-indent="0in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" style:parent-style-name="內文" style:family="paragraph">
      <style:paragraph-properties style:text-autospace="none" fo:text-indent="0in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" style:parent-style-name="內文" style:family="paragraph">
      <style:paragraph-properties style:text-autospace="none" fo:text-indent="0in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" style:parent-style-name="內文" style:family="paragraph">
      <style:paragraph-properties style:text-autospace="none" fo:text-indent="0in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" style:parent-style-name="內文" style:family="paragraph">
      <style:paragraph-properties style:text-autospace="none" fo:text-indent="0in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" style:parent-style-name="內文" style:family="paragraph">
      <style:paragraph-properties style:text-autospace="none" fo:text-indent="0in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" style:parent-style-name="內文" style:family="paragraph">
      <style:paragraph-properties style:text-autospace="none" fo:text-indent="0in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" style:parent-style-name="內文" style:family="paragraph">
      <style:paragraph-properties style:text-autospace="none" fo:text-indent="0in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61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" style:parent-style-name="內文" style:family="paragraph">
      <style:paragraph-properties fo:text-indent="0in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0" style:parent-style-name="內文" style:family="paragraph">
      <style:paragraph-properties fo:text-indent="0in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olumn74" style:family="table-column">
      <style:table-column-properties style:column-width="1.0236in" style:use-optimal-column-width="false"/>
    </style:style>
    <style:style style:name="TableColumn75" style:family="table-column">
      <style:table-column-properties style:column-width="1.4569in" style:use-optimal-column-width="false"/>
    </style:style>
    <style:style style:name="TableColumn76" style:family="table-column">
      <style:table-column-properties style:column-width="1.4576in" style:use-optimal-column-width="false"/>
    </style:style>
    <style:style style:name="TableColumn77" style:family="table-column">
      <style:table-column-properties style:column-width="1.575in" style:use-optimal-column-width="false"/>
    </style:style>
    <style:style style:name="TableColumn78" style:family="table-column">
      <style:table-column-properties style:column-width="0.3937in" style:use-optimal-column-width="false"/>
    </style:style>
    <style:style style:name="TableColumn79" style:family="table-column">
      <style:table-column-properties style:column-width="1.0826in" style:use-optimal-column-width="false"/>
    </style:style>
    <style:style style:name="TableColumn80" style:family="table-column">
      <style:table-column-properties style:column-width="1.0826in" style:use-optimal-column-width="false"/>
    </style:style>
    <style:style style:name="TableColumn81" style:family="table-column">
      <style:table-column-properties style:column-width="1.2201in" style:use-optimal-column-width="false"/>
    </style:style>
    <style:style style:name="TableColumn82" style:family="table-column">
      <style:table-column-properties style:column-width="1.1013in" style:use-optimal-column-width="false"/>
    </style:style>
    <style:style style:name="Table73" style:family="table">
      <style:table-properties style:width="10.3937in" fo:margin-left="0in" table:align="center"/>
    </style:style>
    <style:style style:name="TableRow83" style:family="table-row">
      <style:table-row-properties style:min-row-height="0.193in" style:use-optimal-row-height="false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0" style:family="table-row">
      <style:table-row-properties style:min-row-height="0.193in" style:use-optimal-row-height="false"/>
    </style:style>
    <style:style style:name="P10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text-indent="0in"/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6" style:parent-style-name="內文" style:family="paragraph">
      <style:paragraph-properties fo:text-align="center" fo:text-indent="0in"/>
    </style:style>
    <style:style style:name="T1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4" style:family="table-row">
      <style:table-row-properties style:min-row-height="0.6111in" style:use-optimal-row-height="false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教學目標內文字1.2.3." style:family="paragraph">
      <style:paragraph-properties fo:text-align="start" fo:line-height="100%" fo:margin-left="0.0138in" fo:margin-right="-0.075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120" style:parent-style-name="教學目標內文字1.2.3." style:family="paragraph">
      <style:paragraph-properties fo:text-align="start" fo:line-height="100%" fo:margin-left="0.0138in" fo:margin-right="-0.075in" fo:text-indent="0in">
        <style:tab-stops>
          <style:tab-stop style:type="left" style:position="0.3194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3" style:parent-style-name="教學目標內文字1.2.3." style:family="paragraph">
      <style:paragraph-properties fo:text-align="start" fo:line-height="100%" fo:margin-left="0.0138in" fo:margin-right="-0.075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124" style:parent-style-name="教學目標內文字1.2.3." style:family="paragraph">
      <style:paragraph-properties fo:text-align="start" fo:line-height="100%" fo:margin-left="0.0138in" fo:margin-right="-0.075in" fo:text-inden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12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12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13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138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139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140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141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14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/>
    </style:style>
    <style:style style:name="TableCell14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8" style:family="table-row">
      <style:table-row-properties style:min-row-height="0.6111in" style:use-optimal-row-height="false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P152" style:parent-style-name="教學目標內文字1.2.3." style:family="paragraph">
      <style:paragraph-properties fo:text-align="start" fo:line-height="100%" fo:margin-left="0.0138in" fo:margin-right="-0.075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153" style:parent-style-name="教學目標內文字1.2.3." style:family="paragraph">
      <style:paragraph-properties fo:text-align="start" fo:line-height="100%" fo:margin-left="0.0138in" fo:margin-right="-0.075in" fo:text-indent="0in">
        <style:tab-stops>
          <style:tab-stop style:type="left" style:position="0.3194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6" style:parent-style-name="教學目標內文字1.2.3." style:family="paragraph">
      <style:paragraph-properties fo:text-align="start" fo:line-height="100%" fo:margin-left="0.0138in" fo:margin-right="-0.075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157" style:parent-style-name="教學目標內文字1.2.3." style:family="paragraph">
      <style:paragraph-properties fo:text-align="start" fo:line-height="100%" fo:margin-left="0.0138in" fo:margin-right="-0.075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16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16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text-align="start"/>
    </style:style>
    <style:style style:name="T163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1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5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0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171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172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173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174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17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/>
    </style:style>
    <style:style style:name="TableCell17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1" style:family="table-row">
      <style:table-row-properties style:min-row-height="0.6111in" style:use-optimal-row-height="false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教學目標內文字1.2.3." style:family="paragraph">
      <style:paragraph-properties fo:text-align="start" fo:line-height="100%" fo:margin-left="0.0138in" fo:margin-right="-0.075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186" style:parent-style-name="教學目標內文字1.2.3." style:family="paragraph">
      <style:paragraph-properties fo:text-align="start" fo:line-height="100%" fo:margin-left="0.0138in" fo:margin-right="-0.075in" fo:text-indent="0in">
        <style:tab-stops>
          <style:tab-stop style:type="left" style:position="0.3194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9" style:parent-style-name="教學目標內文字1.2.3." style:family="paragraph">
      <style:paragraph-properties fo:text-align="start" fo:line-height="100%" fo:margin-left="0.0138in" fo:margin-right="0.1166in" fo:text-indent="0in">
        <style:tab-stops>
          <style:tab-stop style:type="left" style:position="0.3194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19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19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19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1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9" style:parent-style-name="內文" style:family="paragraph">
      <style:paragraph-properties style:snap-to-layout-grid="false"/>
      <style:text-properties style:font-name="標楷體" style:font-name-asian="標楷體"/>
    </style:style>
    <style:style style:name="P2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2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203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204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205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206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2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20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/>
    </style:style>
    <style:style style:name="TableCell21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3" style:family="table-row">
      <style:table-row-properties style:min-row-height="0.6111in" style:use-optimal-row-height="false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" style:family="table-cell">
      <style:table-cell-properties fo:border="0.0138in solid #000000" style:writing-mode="lr-tb" fo:padding-top="0in" fo:padding-left="0.075in" fo:padding-bottom="0in" fo:padding-right="0.075in"/>
    </style:style>
    <style:style style:name="P218" style:parent-style-name="教學目標內文字1.2.3." style:family="paragraph">
      <style:paragraph-properties fo:text-align="start" fo:line-height="100%" fo:margin-left="0.0138in" fo:margin-right="-0.075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21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2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22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22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22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2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2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0" style:parent-style-name="內文" style:family="paragraph">
      <style:paragraph-properties style:snap-to-layout-grid="false"/>
      <style:text-properties style:font-name="標楷體" style:font-name-asian="標楷體"/>
    </style:style>
    <style:style style:name="P2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3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234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235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236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237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24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/>
    </style:style>
    <style:style style:name="TableCell24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4" style:family="table-row">
      <style:table-row-properties style:min-row-height="0.6111in"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7" style:family="table-cell">
      <style:table-cell-properties fo:border="0.0138in solid #000000" style:writing-mode="lr-tb" fo:padding-top="0in" fo:padding-left="0.075in" fo:padding-bottom="0in" fo:padding-right="0.075in"/>
    </style:style>
    <style:style style:name="P248" style:parent-style-name="教學目標內文字1.2.3." style:family="paragraph">
      <style:paragraph-properties fo:text-align="start" fo:line-height="100%" fo:margin-left="0.0138in" fo:margin-right="-0.075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24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2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25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25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25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2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style:snap-to-layout-grid="false"/>
      <style:text-properties style:font-name="標楷體" style:font-name-asian="標楷體"/>
    </style:style>
    <style:style style:name="P2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3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264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265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266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267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27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/>
    </style:style>
    <style:style style:name="TableCell27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4" style:family="table-row">
      <style:table-row-properties style:min-row-height="0.6111in" style:use-optimal-row-height="false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8" style:family="table-cell">
      <style:table-cell-properties fo:border="0.0138in solid #000000" style:writing-mode="lr-tb" fo:padding-top="0in" fo:padding-left="0.075in" fo:padding-bottom="0in" fo:padding-right="0.075in"/>
    </style:style>
    <style:style style:name="P27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2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28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28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2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2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2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29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29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29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29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29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29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30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3" style:family="table-row">
      <style:table-row-properties style:min-row-height="0.6111in" style:use-optimal-row-height="false"/>
    </style:style>
    <style:style style:name="TableCell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6" style:family="table-cell">
      <style:table-cell-properties fo:border="0.0138in solid #000000" style:writing-mode="lr-tb" fo:padding-top="0in" fo:padding-left="0.075in" fo:padding-bottom="0in" fo:padding-right="0.075in"/>
    </style:style>
    <style:style style:name="P30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3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31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31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31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32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3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32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32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32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32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32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32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33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2" style:family="table-row">
      <style:table-row-properties style:min-row-height="0.6111in" style:use-optimal-row-height="false"/>
    </style:style>
    <style:style style:name="TableCell3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6" style:family="table-cell">
      <style:table-cell-properties fo:border="0.0138in solid #000000" style:writing-mode="lr-tb" fo:padding-top="0in" fo:padding-left="0.075in" fo:padding-bottom="0in" fo:padding-right="0.075in"/>
    </style:style>
    <style:style style:name="P33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33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3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34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34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35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35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35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35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35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35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61" style:family="table-row">
      <style:table-row-properties style:min-row-height="0.6111in" style:use-optimal-row-height="false"/>
    </style:style>
    <style:style style:name="TableCell3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4" style:family="table-cell">
      <style:table-cell-properties fo:border="0.0138in solid #000000" style:writing-mode="lr-tb" fo:padding-top="0in" fo:padding-left="0.075in" fo:padding-bottom="0in" fo:padding-right="0.075in"/>
    </style:style>
    <style:style style:name="P36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36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3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37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37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3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3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3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37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38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38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38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38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38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38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89" style:family="table-row">
      <style:table-row-properties style:min-row-height="0.45in" style:use-optimal-row-height="false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2" style:family="table-cell">
      <style:table-cell-properties fo:border="0.0138in solid #000000" style:writing-mode="lr-tb" fo:padding-top="0in" fo:padding-left="0.075in" fo:padding-bottom="0in" fo:padding-right="0.075in"/>
    </style:style>
    <style:style style:name="P39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39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39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39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3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0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0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0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0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0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1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4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1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1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4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1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1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1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2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2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42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24" style:family="table-row">
      <style:table-row-properties style:min-row-height="0.6111in" style:use-optimal-row-height="false"/>
    </style:style>
    <style:style style:name="TableCell4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7" style:family="table-cell">
      <style:table-cell-properties fo:border="0.0138in solid #000000" style:writing-mode="lr-tb" fo:padding-top="0in" fo:padding-left="0.075in" fo:padding-bottom="0in" fo:padding-right="0.075in"/>
    </style:style>
    <style:style style:name="P42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2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3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3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4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3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3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4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4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4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4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4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4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4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4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5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5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5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5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5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45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57" style:family="table-row">
      <style:table-row-properties style:min-row-height="0.6111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0" style:family="table-cell">
      <style:table-cell-properties fo:border="0.0138in solid #000000" style:writing-mode="lr-tb" fo:padding-top="0in" fo:padding-left="0.075in" fo:padding-bottom="0in" fo:padding-right="0.075in"/>
    </style:style>
    <style:style style:name="P46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6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6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4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6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4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6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7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4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4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7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7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4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7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8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4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8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8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8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8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8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48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90" style:family="table-row">
      <style:table-row-properties style:min-row-height="0.6111in" style:use-optimal-row-height="false"/>
    </style:style>
    <style:style style:name="TableCell4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3" style:family="table-cell">
      <style:table-cell-properties fo:border="0.0138in solid #000000" style:writing-mode="lr-tb" fo:padding-top="0in" fo:padding-left="0.075in" fo:padding-bottom="0in" fo:padding-right="0.075in"/>
    </style:style>
    <style:style style:name="P49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9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9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49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5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50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50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50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5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5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50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51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5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51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51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5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51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51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51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52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52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52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24" style:family="table-row">
      <style:table-row-properties style:min-row-height="0.6111in" style:use-optimal-row-height="false"/>
    </style:style>
    <style:style style:name="TableCell5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7" style:family="table-cell">
      <style:table-cell-properties fo:border="0.0138in solid #000000" style:writing-mode="lr-tb" fo:padding-top="0in" fo:padding-left="0.075in" fo:padding-bottom="0in" fo:padding-right="0.075in"/>
    </style:style>
    <style:style style:name="P52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52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5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5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53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53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53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5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5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54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54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54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54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5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54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54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5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55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55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55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55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55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57" style:family="table-row">
      <style:table-row-properties style:min-row-height="0.6111in" style:use-optimal-row-height="false"/>
    </style:style>
    <style:style style:name="TableCell5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0" style:family="table-cell">
      <style:table-cell-properties fo:border="0.0138in solid #000000" style:writing-mode="lr-tb" fo:padding-top="0in" fo:padding-left="0.075in" fo:padding-bottom="0in" fo:padding-right="0.075in"/>
    </style:style>
    <style:style style:name="P56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56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5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56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56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56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5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5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3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58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58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58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583" style:parent-style-name="內文" style:family="paragraph">
      <style:paragraph-properties style:text-autospace="none" fo:text-align="start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87" style:family="table-row">
      <style:table-row-properties style:min-row-height="0.6111in" style:use-optimal-row-height="false"/>
    </style:style>
    <style:style style:name="TableCell5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0" style:family="table-cell">
      <style:table-cell-properties fo:border="0.0138in solid #000000" style:writing-mode="lr-tb" fo:padding-top="0in" fo:padding-left="0.075in" fo:padding-bottom="0in" fo:padding-right="0.075in"/>
    </style:style>
    <style:style style:name="P59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59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5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5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59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5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6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0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0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0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0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6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0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0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6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1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1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1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1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61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8" style:family="table-row">
      <style:table-row-properties style:min-row-height="0.6111in" style:use-optimal-row-height="false"/>
    </style:style>
    <style:style style:name="TableCell6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1" style:family="table-cell">
      <style:table-cell-properties fo:border="0.0138in solid #000000" style:writing-mode="lr-tb" fo:padding-top="0in" fo:padding-left="0.075in" fo:padding-bottom="0in" fo:padding-right="0.075in"/>
    </style:style>
    <style:style style:name="P62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2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6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6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2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2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6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6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3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3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3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3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6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4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4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6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4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4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4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4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64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50" style:family="table-row">
      <style:table-row-properties style:min-row-height="0.6111in" style:use-optimal-row-height="false"/>
    </style:style>
    <style:style style:name="TableCell6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3" style:family="table-cell">
      <style:table-cell-properties fo:border="0.0138in solid #000000" style:writing-mode="lr-tb" fo:padding-top="0in" fo:padding-left="0.075in" fo:padding-bottom="0in" fo:padding-right="0.075in"/>
    </style:style>
    <style:style style:name="P65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5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5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5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6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6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6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6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6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6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6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6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7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6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7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7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6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7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7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7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8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68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84" style:family="table-row">
      <style:table-row-properties style:min-row-height="0.6111in" style:use-optimal-row-height="false"/>
    </style:style>
    <style:style style:name="TableCell6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7" style:family="table-cell">
      <style:table-cell-properties fo:border="0.0138in solid #000000" style:writing-mode="lr-tb" fo:padding-top="0in" fo:padding-left="0.075in" fo:padding-bottom="0in" fo:padding-right="0.075in"/>
    </style:style>
    <style:style style:name="P68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8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9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9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6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9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6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9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69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6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7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70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70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7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70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70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7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71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71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71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71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71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17" style:family="table-row">
      <style:table-row-properties style:min-row-height="0.6111in" style:use-optimal-row-height="false"/>
    </style:style>
    <style:style style:name="TableCell7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0" style:family="table-cell">
      <style:table-cell-properties fo:border="0.0138in solid #000000" style:writing-mode="lr-tb" fo:padding-top="0in" fo:padding-left="0.075in" fo:padding-bottom="0in" fo:padding-right="0.075in"/>
    </style:style>
    <style:style style:name="P72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72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72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72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7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72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7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73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73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7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7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73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73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7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74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74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7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74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74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74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P74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/>
    </style:style>
    <style:style style:name="TableCell74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753" style:family="table-column">
      <style:table-column-properties style:column-width="0.6013in"/>
    </style:style>
    <style:style style:name="TableColumn754" style:family="table-column">
      <style:table-column-properties style:column-width="2.4527in"/>
    </style:style>
    <style:style style:name="TableColumn755" style:family="table-column">
      <style:table-column-properties style:column-width="0.5979in"/>
    </style:style>
    <style:style style:name="TableColumn756" style:family="table-column">
      <style:table-column-properties style:column-width="1.6937in"/>
    </style:style>
    <style:style style:name="TableColumn757" style:family="table-column">
      <style:table-column-properties style:column-width="0.8395in"/>
    </style:style>
    <style:style style:name="TableColumn758" style:family="table-column">
      <style:table-column-properties style:column-width="0.8437in"/>
    </style:style>
    <style:style style:name="TableColumn759" style:family="table-column">
      <style:table-column-properties style:column-width="3.3291in"/>
    </style:style>
    <style:style style:name="Table752" style:family="table">
      <style:table-properties style:width="10.3583in" fo:margin-left="0in" table:align="center"/>
    </style:style>
    <style:style style:name="TableRow760" style:family="table-row">
      <style:table-row-properties style:min-row-height="0.3069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67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774" style:family="table-row">
      <style:table-row-properties style:min-row-height="0.5812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87" style:family="table-row">
      <style:table-row-properties style:min-row-height="0.4965in"/>
    </style:style>
    <style:style style:name="TableCell78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3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6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2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04" style:family="table-row">
      <style:table-row-properties style:min-row-height="2.0618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indent="0in"/>
    </style:style>
    <style:style style:name="T819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21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822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82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82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82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FF0000" fo:font-size="12pt" style:font-size-asian="12pt" style:font-size-complex="12pt"/>
    </style:style>
    <style:style style:name="T826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82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FF0000" fo:font-size="12pt" style:font-size-asian="12pt" style:font-size-complex="12pt"/>
    </style:style>
    <style:style style:name="T82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FF0000" fo:font-size="12pt" style:font-size-asian="12pt" style:font-size-complex="12pt"/>
    </style:style>
    <style:style style:name="T829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P83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83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FF0000" fo:font-size="12pt" style:font-size-asian="12pt" style:font-size-complex="12pt"/>
    </style:style>
    <style:style style:name="T832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83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FF0000" fo:font-size="12pt" style:font-size-asian="12pt" style:font-size-complex="12pt"/>
    </style:style>
    <style:style style:name="T83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FF0000" fo:font-size="12pt" style:font-size-asian="12pt" style:font-size-complex="12pt"/>
    </style:style>
    <style:style style:name="T835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P83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83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FF0000" fo:font-size="12pt" style:font-size-asian="12pt" style:font-size-complex="12pt"/>
    </style:style>
    <style:style style:name="T838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83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FF0000" fo:font-size="12pt" style:font-size-asian="12pt" style:font-size-complex="12pt"/>
    </style:style>
    <style:style style:name="T84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FF0000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P84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84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FF0000" fo:font-size="12pt" style:font-size-asian="12pt" style:font-size-complex="12pt"/>
    </style:style>
    <style:style style:name="T844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84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FF0000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FF0000" fo:font-size="12pt" style:font-size-asian="12pt" style:font-size-complex="12pt"/>
    </style:style>
    <style:style style:name="T847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ableRow848" style:family="table-row">
      <style:table-row-properties style:min-row-height="0.7465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86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FF0000" fo:font-size="12pt" style:font-size-asian="12pt" style:font-size-complex="12pt"/>
    </style:style>
    <style:style style:name="T865" style:parent-style-name="預設段落字型" style:family="text">
      <style:text-properties style:font-name="標楷體" style:font-name-asian="標楷體" fo:color="#FF0000" fo:font-size="10pt" style:font-size-asian="10pt"/>
    </style:style>
    <style:style style:name="T86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FF0000" fo:font-size="12pt" style:font-size-asian="12pt" style:font-size-complex="12pt"/>
    </style:style>
    <style:style style:name="T867" style:parent-style-name="預設段落字型" style:family="text">
      <style:text-properties style:font-name="標楷體" style:font-name-asian="標楷體" fo:color="#FF0000" fo:font-size="10pt" style:font-size-asian="10pt"/>
    </style:style>
    <style:style style:name="T868" style:parent-style-name="預設段落字型" style:family="text">
      <style:text-properties style:font-name="標楷體" style:font-name-asian="標楷體" fo:color="#FF0000" fo:font-size="10pt" style:font-size-asian="10pt"/>
    </style:style>
    <style:style style:name="T869" style:parent-style-name="預設段落字型" style:family="text">
      <style:text-properties style:font-name="標楷體" style:font-name-asian="標楷體" fo:color="#FF0000" fo:font-size="10pt" style:font-size-asian="10pt"/>
    </style:style>
    <style:style style:name="T870" style:parent-style-name="預設段落字型" style:family="text">
      <style:text-properties style:font-name="標楷體" style:font-name-asian="標楷體" fo:color="#FF0000" fo:font-size="10pt" style:font-size-asian="10pt"/>
    </style:style>
    <style:style style:name="T871" style:parent-style-name="預設段落字型" style:family="text">
      <style:text-properties style:font-name="標楷體" style:font-name-asian="標楷體" fo:color="#FF0000" fo:font-size="10pt" style:font-size-asian="10pt"/>
    </style:style>
    <style:style style:name="T872" style:parent-style-name="預設段落字型" style:family="text">
      <style:text-properties style:font-name="標楷體" style:font-name-asian="標楷體" fo:color="#FF0000" fo:font-size="10pt" style:font-size-asian="10pt"/>
    </style:style>
    <style:style style:name="T873" style:parent-style-name="預設段落字型" style:family="text">
      <style:text-properties style:font-name="標楷體" style:font-name-asian="標楷體" fo:color="#FF0000" fo:font-size="10pt" style:font-size-asian="10pt"/>
    </style:style>
    <style:style style:name="P87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87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FF0000" fo:font-size="12pt" style:font-size-asian="12pt" style:font-size-complex="12pt"/>
    </style:style>
    <style:style style:name="T876" style:parent-style-name="預設段落字型" style:family="text">
      <style:text-properties style:font-name="標楷體" style:font-name-asian="標楷體" fo:color="#FF0000" fo:font-size="10pt" style:font-size-asian="10pt"/>
    </style:style>
    <style:style style:name="T87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FF0000" fo:font-size="12pt" style:font-size-asian="12pt" style:font-size-complex="12pt"/>
    </style:style>
    <style:style style:name="T878" style:parent-style-name="預設段落字型" style:family="text">
      <style:text-properties style:font-name="標楷體" style:font-name-asian="標楷體" fo:color="#FF0000" fo:font-size="10pt" style:font-size-asian="10pt"/>
    </style:style>
    <style:style style:name="T879" style:parent-style-name="預設段落字型" style:family="text">
      <style:text-properties style:font-name="標楷體" style:font-name-asian="標楷體" fo:color="#FF0000" fo:font-size="10pt" style:font-size-asian="10pt"/>
    </style:style>
    <style:style style:name="T880" style:parent-style-name="預設段落字型" style:family="text">
      <style:text-properties style:font-name="標楷體" style:font-name-asian="標楷體" fo:color="#FF0000" fo:font-size="10pt" style:font-size-asian="10pt"/>
    </style:style>
    <style:style style:name="T881" style:parent-style-name="預設段落字型" style:family="text">
      <style:text-properties style:font-name="標楷體" style:font-name-asian="標楷體" fo:color="#FF0000" fo:font-size="10pt" style:font-size-asian="10pt"/>
    </style:style>
    <style:style style:name="P88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88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FF0000" fo:font-size="12pt" style:font-size-asian="12pt" style:font-size-complex="12pt"/>
    </style:style>
    <style:style style:name="T884" style:parent-style-name="預設段落字型" style:family="text">
      <style:text-properties style:font-name="標楷體" style:font-name-asian="標楷體" fo:color="#FF0000" fo:font-size="10pt" style:font-size-asian="10pt"/>
    </style:style>
    <style:style style:name="T88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FF0000" fo:font-size="12pt" style:font-size-asian="12pt" style:font-size-complex="12pt"/>
    </style:style>
    <style:style style:name="T886" style:parent-style-name="預設段落字型" style:family="text">
      <style:text-properties style:font-name="標楷體" style:font-name-asian="標楷體" fo:color="#FF0000" fo:font-size="10pt" style:font-size-asian="10pt"/>
    </style:style>
    <style:style style:name="T887" style:parent-style-name="預設段落字型" style:family="text">
      <style:text-properties style:font-name="標楷體" style:font-name-asian="標楷體" fo:color="#FF0000" fo:font-size="10pt" style:font-size-asian="10pt"/>
    </style:style>
    <style:style style:name="T888" style:parent-style-name="預設段落字型" style:family="text">
      <style:text-properties style:font-name="標楷體" style:font-name-asian="標楷體" fo:color="#FF0000" fo:font-size="10pt" style:font-size-asian="10pt"/>
    </style:style>
    <style:style style:name="T88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890" style:family="table-row">
      <style:table-row-properties style:min-row-height="0.4506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90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FF0000" fo:font-size="12pt" style:font-size-asian="12pt" style:font-size-complex="12pt"/>
    </style:style>
    <style:style style:name="T908" style:parent-style-name="預設段落字型" style:family="text">
      <style:text-properties style:font-name="標楷體" style:font-name-asian="標楷體" fo:color="#FF0000" fo:font-size="10pt" style:font-size-asian="10pt"/>
    </style:style>
    <style:style style:name="T90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FF0000" fo:font-size="12pt" style:font-size-asian="12pt" style:font-size-complex="12pt"/>
    </style:style>
    <style:style style:name="T910" style:parent-style-name="預設段落字型" style:family="text">
      <style:text-properties style:font-name="標楷體" style:font-name-asian="標楷體" fo:color="#FF0000" fo:font-size="10pt" style:font-size-asian="10pt"/>
    </style:style>
    <style:style style:name="P91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91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FF0000" fo:font-size="12pt" style:font-size-asian="12pt" style:font-size-complex="12pt"/>
    </style:style>
    <style:style style:name="T913" style:parent-style-name="預設段落字型" style:family="text">
      <style:text-properties style:font-name="標楷體" style:font-name-asian="標楷體" fo:color="#FF0000" fo:font-size="10pt" style:font-size-asian="10pt"/>
    </style:style>
    <style:style style:name="T91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FF0000" fo:font-size="12pt" style:font-size-asian="12pt" style:font-size-complex="12pt"/>
    </style:style>
    <style:style style:name="T915" style:parent-style-name="預設段落字型" style:family="text">
      <style:text-properties style:font-name="標楷體" style:font-name-asian="標楷體" fo:color="#FF0000" fo:font-size="10pt" style:font-size-asian="10pt"/>
    </style:style>
    <style:style style:name="P91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91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FF0000" fo:font-size="12pt" style:font-size-asian="12pt" style:font-size-complex="12pt"/>
    </style:style>
    <style:style style:name="T918" style:parent-style-name="預設段落字型" style:family="text">
      <style:text-properties style:font-name="標楷體" style:font-name-asian="標楷體" fo:color="#FF0000" fo:font-size="10pt" style:font-size-asian="10pt"/>
    </style:style>
    <style:style style:name="T91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FF0000" fo:font-size="12pt" style:font-size-asian="12pt" style:font-size-complex="12pt"/>
    </style:style>
    <style:style style:name="T920" style:parent-style-name="預設段落字型" style:family="text">
      <style:text-properties style:font-name="標楷體" style:font-name-asian="標楷體" fo:color="#FF0000" fo:font-size="10pt" style:font-size-asian="10pt"/>
    </style:style>
    <style:style style:name="P921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9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/>
    </style:style>
    <style:style style:name="T924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9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935" style:family="table-column">
      <style:table-column-properties style:column-width="0.8694in"/>
    </style:style>
    <style:style style:name="TableColumn936" style:family="table-column">
      <style:table-column-properties style:column-width="2.2062in"/>
    </style:style>
    <style:style style:name="TableColumn937" style:family="table-column">
      <style:table-column-properties style:column-width="2.4395in"/>
    </style:style>
    <style:style style:name="TableColumn938" style:family="table-column">
      <style:table-column-properties style:column-width="1.5944in"/>
    </style:style>
    <style:style style:name="TableColumn939" style:family="table-column">
      <style:table-column-properties style:column-width="0.9715in"/>
    </style:style>
    <style:style style:name="TableColumn940" style:family="table-column">
      <style:table-column-properties style:column-width="2.0583in"/>
    </style:style>
    <style:style style:name="Table934" style:family="table">
      <style:table-properties style:width="10.1395in" fo:margin-left="-0.0069in" table:align="lef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961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<text:s/></text:span><text:span text:style-name="T13">八</text:span><text:span text:style-name="T14"><text:s text:c="2"/></text:span><text:span text:style-name="T15">年級第</text:span><text:span text:style-name="T16">二</text:span><text:span text:style-name="T17">學期</text:span><text:span text:style-name="T18">部定</text:span><text:span text:style-name="T19">課程計畫</text:span><text:span text:style-name="T20"><text:s text:c="2"/></text:span><text:span text:style-name="T21">設計者：</text:span><text:span text:style-name="T22">邱瓊瑢</text:span></text:p>
      <text:p text:style-name="P23"/>
      <text:p text:style-name="P24"><text:span text:style-name="T25">一、課程類別：</text:span><text:span text:style-name="T26"><text:tab/></text:span></text:p>
      <text:p text:style-name="P27">1. □國語文 <text:s text:c="2"/>2. □英語文 <text:s text:c="2"/>3. □健康與體育 <text:s text:c="2"/>4. □數學 <text:s text:c="2"/>5. □社會 <text:s text:c="2"/>6. □藝術 <text:s/>7. □自然科學 8. □科技 <text:s/>9. ■綜合活動</text:p>
      <text:p text:style-name="P28">二、學習節數：</text:p>
      <text:p text:style-name="P29"><text:span text:style-name="T30">每週(1)節，實施(20)週，共(20)節</text:span><text:span text:style-name="T31"><text:s/></text:span></text:p>
      <text:p text:style-name="P32">三、課程內涵：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總綱核心素養</text:p>
          </table:table-cell>
          <table:table-cell table:style-name="TableCell39">
            <text:p text:style-name="P40">學習領域核心素養</text:p>
          </table:table-cell>
        </table:table-row>
        <table:table-row table:style-name="TableRow41">
          <table:table-cell table:style-name="TableCell42">
            <text:p text:style-name="P43"><text:span text:style-name="T44">■A1 身心素質與自我精進</text:span></text:p>
            <text:p text:style-name="P45"><text:span text:style-name="T46">■A2 系統思考與解決問題</text:span></text:p>
            <text:p text:style-name="P47"><text:span text:style-name="T48">■A3 規劃執行與創新應變</text:span></text:p>
            <text:p text:style-name="P49"><text:span text:style-name="T50">■B1 符號運用與溝通表達</text:span></text:p>
            <text:p text:style-name="P51"><text:span text:style-name="T52">■B2 科技資訊與媒體素養</text:span></text:p>
            <text:p text:style-name="P53"><text:span text:style-name="T54">□B3 藝術涵養與美感素養</text:span></text:p>
            <text:p text:style-name="P55"><text:span text:style-name="T56">□C1 道德實踐與公民意識</text:span></text:p>
            <text:p text:style-name="P57"><text:span text:style-name="T58">□C2 人際關係與團隊合作</text:span></text:p>
            <text:p text:style-name="P59">□C3 多元文化與國際理解</text:p>
          </table:table-cell>
          <table:table-cell table:style-name="TableCell60">
            <text:p text:style-name="P61">綜-J-A1 探索與開發自我潛能，善用資源促進生涯適性發展，省思自我價值，實踐生命意義。</text:p>
            <text:p text:style-name="P62">綜-J-A2 釐清學習目標，探究多元的思考與學習方法，養成自主學習的能力，運用適當的策略，解決生活議題。</text:p>
            <text:p text:style-name="P63">綜-J-A3 因應社會變遷與環境風險，檢核、評估學習及生活計畫，發揮創新思維，運用最佳策略，保護自我與他人。</text:p>
            <text:p text:style-name="P64">綜-J-B1 尊重、包容與欣賞他人，適切表達自己的意見與感受，運用同理心及合宜的溝通技巧，促進良好的人際互動。</text:p>
            <text:p text:style-name="P65">綜-J-B2 善用科技、資訊與媒體等資源，並能分析及判斷其適切性，進而有效執行生活中重要事務。</text:p>
          </table:table-cell>
        </table:table-row>
      </table:table>
      <text:p text:style-name="P66">四、課程架構：</text:p>
      <text:p text:style-name="P67"/>
      <text:p text:style-name="P68"><text:span text:style-name="T69">第四冊輔導</text:span></text:p>
      <text:p text:style-name="P70"><text:span text:style-name="T71"><draw:frame draw:style-name="a0" draw:name="圖片 3" text:anchor-type="as-char" svg:x="0in" svg:y="0in" svg:width="5.92361in" svg:height="1.02778in" style:rel-width="scale" style:rel-height="scale"><draw:image xlink:href="media/image1.emf" xlink:type="simple" xlink:show="embed" xlink:actuate="onLoad"/><svg:title/><svg:desc/></draw:frame></text:span></text:p>
      <text:soft-page-break/>
      <text:p text:style-name="P72">五、素養導向教學規劃：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 table:number-rows-spanned="2">
              <text:p text:style-name="P85">教學期程</text:p>
            </table:table-cell>
            <table:table-cell table:style-name="TableCell86" table:number-columns-spanned="2">
              <text:p text:style-name="P87">學習重點</text:p>
            </table:table-cell>
            <table:covered-table-cell/>
            <table:table-cell table:style-name="TableCell88" table:number-rows-spanned="2">
              <text:p text:style-name="P89">單元/主題名稱與活動內容</text:p>
            </table:table-cell>
            <table:table-cell table:style-name="TableCell90" table:number-rows-spanned="2">
              <text:p text:style-name="P91">節數</text:p>
            </table:table-cell>
            <table:table-cell table:style-name="TableCell92" table:number-rows-spanned="2">
              <text:p text:style-name="P93">教學資源/學習策略</text:p>
            </table:table-cell>
            <table:table-cell table:style-name="TableCell94" table:number-rows-spanned="2">
              <text:p text:style-name="P95">評量方式</text:p>
            </table:table-cell>
            <table:table-cell table:style-name="TableCell96" table:number-rows-spanned="2">
              <text:p text:style-name="P97">融入議題</text:p>
            </table:table-cell>
            <table:table-cell table:style-name="TableCell98" table:number-rows-spanned="2">
              <text:p text:style-name="P99">備註</text:p>
            </table:table-cell>
          </table:table-row>
          <table:table-row table:style-name="TableRow100">
            <table:covered-table-cell>
              <text:p text:style-name="P101"/>
            </table:covered-table-cell>
            <table:table-cell table:style-name="TableCell102">
              <text:p text:style-name="P103"><text:span text:style-name="T104">學習內容</text:span></text:p>
            </table:table-cell>
            <table:table-cell table:style-name="TableCell105">
              <text:p text:style-name="P106"><text:span text:style-name="T107">學習表現</text:span></text:p>
            </table: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</table:table-row>
        </table:table-header-rows>
        <table:table-row table:style-name="TableRow114">
          <table:table-cell table:style-name="TableCell115">
            <text:p text:style-name="P116">第一週</text:p>
            <text:p text:style-name="P117">2/13-2/19</text:p>
          </table:table-cell>
          <table:table-cell table:style-name="TableCell118">
            <text:p text:style-name="P119">輔Bc-IV-2 <text:s/>多元能力的學習展現與經驗統整</text:p>
            <text:p text:style-name="P120"><text:span text:style-name="T121">輔 Ca-IV-2 自我生涯探索與統整。</text:span></text:p>
          </table:table-cell>
          <table:table-cell table:style-name="TableCell122">
            <text:p text:style-name="P123">1a-IV-2 展現自己的興趣與多元 能力，接納自我，以促 進個人成長。</text:p>
            <text:p text:style-name="P124"><text:span text:style-name="T125">1c-IV-1 澄清個人價值觀，並統整個人能力、特質、家人期許及相關生涯與升學資訊。</text:span></text:p>
          </table:table-cell>
          <table:table-cell table:style-name="TableCell126">
            <text:p text:style-name="P127">性向測驗解釋與體驗活動</text:p>
            <text:p text:style-name="P128">1. 了解能力與生涯規畫的關係。</text:p>
            <text:p text:style-name="P129">2. 語文推理能力體驗活動。</text:p>
            <text:p text:style-name="P130">3. 數字推理能力體驗活動。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*生涯輔導紀錄手冊</text:p>
            <text:p text:style-name="P135">*自編教材(守護溪望)</text:p>
          </table:table-cell>
          <table:table-cell table:style-name="TableCell136">
            <text:p text:style-name="P137">1.觀察學生</text:p>
            <text:p text:style-name="P138">2.態度評定</text:p>
            <text:p text:style-name="P139">3.價值澄清</text:p>
            <text:p text:style-name="P140">4.口頭發表</text:p>
            <text:p text:style-name="P141">5.內省</text:p>
          </table:table-cell>
          <table:table-cell table:style-name="TableCell142">
            <text:p text:style-name="P143">【生涯規畫教育】</text:p>
            <text:p text:style-name="P144">涯J3:覺察個人的能力與興趣。</text:p>
            <text:p text:style-name="P145"/>
          </table:table-cell>
          <table:table-cell table:style-name="TableCell146">
            <text:p text:style-name="P147">18補班補課(2/27)</text:p>
          </table:table-cell>
        </table:table-row>
        <table:table-row table:style-name="TableRow148">
          <table:table-cell table:style-name="TableCell149">
            <text:p text:style-name="P150">第二週 <text:s text:c="2"/>2/20-2/26</text:p>
          </table:table-cell>
          <table:table-cell table:style-name="TableCell151">
            <text:p text:style-name="P152">輔Bc-IV-2 <text:s/>多元能力的學習展現與經驗統整</text:p>
            <text:p text:style-name="P153"><text:span text:style-name="T154">輔 Ca-IV-2 自我生涯探索與統整。</text:span></text:p>
          </table:table-cell>
          <table:table-cell table:style-name="TableCell155">
            <text:p text:style-name="P156">1a-IV-2 展現自己的興趣與多元 能力，接納自我，以促 進個人成長。</text:p>
            <text:p text:style-name="P157">1c-IV-1 澄清個人價值觀，並統整個人能力、特質、家人期許及相關生涯與升學資訊。</text:p>
          </table:table-cell>
          <table:table-cell table:style-name="TableCell158">
            <text:p text:style-name="P159">性向測驗解釋與體驗活動</text:p>
            <text:p text:style-name="P160">1. 了解能力與生涯規畫的關係。</text:p>
            <text:p text:style-name="P161">2. 機械推理能力體驗活動。</text:p>
            <text:p text:style-name="P162"><text:span text:style-name="T163">3. 圖形推理能力體驗活動。</text:span>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*生涯輔導紀錄手冊</text:p>
            <text:p text:style-name="P168">*自編教材(守護溪望)</text:p>
          </table:table-cell>
          <table:table-cell table:style-name="TableCell169">
            <text:p text:style-name="P170">1.觀察學生</text:p>
            <text:p text:style-name="P171">2.態度評定</text:p>
            <text:p text:style-name="P172">3.價值澄清</text:p>
            <text:p text:style-name="P173">4.口頭發表</text:p>
            <text:p text:style-name="P174">5.內省</text:p>
          </table:table-cell>
          <table:table-cell table:style-name="TableCell175">
            <text:p text:style-name="P176">【生涯規畫教育】</text:p>
            <text:p text:style-name="P177">涯J3:覺察個人的能力與興趣。</text:p>
            <text:p text:style-name="P178"/>
          </table:table-cell>
          <table:table-cell table:style-name="TableCell179">
            <text:p text:style-name="P180">21-22九年級第三次複習考</text:p>
          </table:table-cell>
        </table:table-row>
        <table:table-row table:style-name="TableRow181">
          <table:table-cell table:style-name="TableCell182">
            <text:p text:style-name="P183">第三週2/27-3/5</text:p>
          </table:table-cell>
          <table:table-cell table:style-name="TableCell184">
            <text:p text:style-name="P185">輔Bc-IV-2 <text:s/>多元能力的學習展現與經驗統整</text:p>
            <text:p text:style-name="P186"><text:span text:style-name="T187">輔 Ca-IV-2 自我生涯探索與統整。</text:span></text:p>
          </table:table-cell>
          <table:table-cell table:style-name="TableCell188">
            <text:p text:style-name="P189"><text:span text:style-name="T190">1a-IV-2 展現自己的興趣與多元 能力，接納自我，以促 進個人成長。</text:span></text:p>
          </table:table-cell>
          <table:table-cell table:style-name="TableCell191">
            <text:p text:style-name="P192">性向測驗解釋與體驗活動</text:p>
            <text:p text:style-name="P193">1. 了解能力與生涯規畫的關係。</text:p>
            <text:p text:style-name="P194">2. 空間關係能力體驗活動。</text:p>
            <text:p text:style-name="P195">3. 知覺速度與卻度能力體驗活動。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*生涯輔導紀錄手冊</text:p>
            <text:p text:style-name="P200">*自編教材(守護溪望)</text:p>
          </table:table-cell>
          <table:table-cell table:style-name="TableCell201">
            <text:p text:style-name="P202">1.觀察學生</text:p>
            <text:p text:style-name="P203">2.態度評定</text:p>
            <text:p text:style-name="P204">3.價值澄清</text:p>
            <text:p text:style-name="P205">4.口頭發表</text:p>
            <text:p text:style-name="P206">5.內省</text:p>
          </table:table-cell>
          <table:table-cell table:style-name="TableCell207">
            <text:p text:style-name="P208">【生涯規畫教育】</text:p>
            <text:p text:style-name="P209">涯J3:覺察個人的能力與興趣。</text:p>
            <text:p text:style-name="P210"/>
          </table:table-cell>
          <table:table-cell table:style-name="TableCell211">
            <text:p text:style-name="P212">27-28和平紀念日連假</text:p>
          </table:table-cell>
        </table:table-row>
        <text:soft-page-break/>
        <table:table-row table:style-name="TableRow213">
          <table:table-cell table:style-name="TableCell214">
            <text:p text:style-name="P215">第四週</text:p>
            <text:p text:style-name="P216">3/6-3/12</text:p>
          </table:table-cell>
          <table:table-cell table:style-name="TableCell217">
            <text:p text:style-name="P218">輔Bc-IV-2 <text:s/>多元能力的學習展現與經驗統整</text:p>
            <text:p text:style-name="P219">輔 Ca-IV-2 自我生涯探索與統整。</text:p>
          </table:table-cell>
          <table:table-cell table:style-name="TableCell220">
            <text:p text:style-name="P221">1a-IV-2 展現自己的興趣與多元 能力，接納自我，以促 進個人成長。</text:p>
          </table:table-cell>
          <table:table-cell table:style-name="TableCell222">
            <text:p text:style-name="P223">性向測驗解釋與體驗活動</text:p>
            <text:p text:style-name="P224">1. 了解能力與生涯規畫的關係。</text:p>
            <text:p text:style-name="P225">2. 中文詞語推理能力體驗活動。</text:p>
            <text:p text:style-name="P226">3. 英文詞語推理能力體驗活動。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*生涯輔導紀錄手冊</text:p>
            <text:p text:style-name="P231">*自編教材(守護溪望)</text:p>
          </table:table-cell>
          <table:table-cell table:style-name="TableCell232">
            <text:p text:style-name="P233">1.觀察學生</text:p>
            <text:p text:style-name="P234">2.態度評定</text:p>
            <text:p text:style-name="P235">3.價值澄清</text:p>
            <text:p text:style-name="P236">4.口頭發表</text:p>
            <text:p text:style-name="P237">5.內省</text:p>
          </table:table-cell>
          <table:table-cell table:style-name="TableCell238">
            <text:p text:style-name="P239">【生涯規畫教育】</text:p>
            <text:p text:style-name="P240">涯J3:覺察個人的能力與興趣。</text:p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第五週3/13-3/19</text:p>
          </table:table-cell>
          <table:table-cell table:style-name="TableCell247">
            <text:p text:style-name="P248">輔Bc-IV-2 <text:s/>多元能力的學習展現與經驗統整</text:p>
            <text:p text:style-name="P249">輔 Ca-IV-2 自我生涯探索與統整。</text:p>
          </table:table-cell>
          <table:table-cell table:style-name="TableCell250">
            <text:p text:style-name="P251">1a-IV-2 展現自己的興趣與多元 能力，接納自我，以促 進個人成長。</text:p>
          </table:table-cell>
          <table:table-cell table:style-name="TableCell252">
            <text:p text:style-name="P253">性向測驗解釋與體驗活動</text:p>
            <text:p text:style-name="P254">1. 了解能力與生涯規畫的關係。</text:p>
            <text:p text:style-name="P255">2. 空間關係能力體驗活動。</text:p>
            <text:p text:style-name="P256">3. 知覺速度與確度能力體驗活動。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*生涯輔導紀錄手冊</text:p>
            <text:p text:style-name="P261">*自編教材(守護溪望)</text:p>
          </table:table-cell>
          <table:table-cell table:style-name="TableCell262">
            <text:p text:style-name="P263">1.觀察學生</text:p>
            <text:p text:style-name="P264">2.態度評定</text:p>
            <text:p text:style-name="P265">3.價值澄清</text:p>
            <text:p text:style-name="P266">4.口頭發表</text:p>
            <text:p text:style-name="P267">5.內省</text:p>
          </table:table-cell>
          <table:table-cell table:style-name="TableCell268">
            <text:p text:style-name="P269">【生涯規畫教育】</text:p>
            <text:p text:style-name="P270">涯J3:覺察個人的能力與興趣。</text:p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第六週</text:p>
            <text:p text:style-name="P277">3/20-3/26</text:p>
          </table:table-cell>
          <table:table-cell table:style-name="TableCell278">
            <text:p text:style-name="P279">輔Dd-IV-1 尊重多元性別差異。</text:p>
          </table:table-cell>
          <table:table-cell table:style-name="TableCell280">
            <text:p text:style-name="P281">3c-IV-2 展現多元社會生活中所應具備的能力。</text:p>
          </table:table-cell>
          <table:table-cell table:style-name="TableCell282">
            <text:p text:style-name="P283">第1單元性別新「視」界</text:p>
            <text:p text:style-name="P284">1.能思考姓名涵義、家人期待，以及性別對期待的影響，並分享看法。</text:p>
            <text:p text:style-name="P285">2.藉由性別程式組合，能與他人共同討論並釐清性別刻板印象的正、負面影響力。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1.性平議題相關新聞報導</text:p>
          </table:table-cell>
          <table:table-cell table:style-name="TableCell290">
            <text:p text:style-name="P291">1.口語評量</text:p>
            <text:p text:style-name="P292">2.實作評量</text:p>
          </table:table-cell>
          <table:table-cell table:style-name="TableCell293">
            <text:p text:style-name="P294">【性別平等教育】</text:p>
            <text:p text:style-name="P295">性J7 解析各種媒體所傳遞的性別迷思、偏見與歧視。</text:p>
            <text:p text:style-name="P296">性J11 去除性別刻板與性別偏見的情感表達與溝通，具備與他人平等互動的能力。</text:p>
            <text:p text:style-name="P297">性J13 了解多元家庭型態的性別意<text:soft-page-break/>涵。</text:p>
            <text:p text:style-name="P298">【家庭教育】</text:p>
            <text:p text:style-name="P299">家J3 了解人際交往、親密關係的發展，以及溝通與衝突處理。</text:p>
            <text:p text:style-name="P300">家J4 探討約會、婚姻與家庭建立的歷程。</text:p>
          </table:table-cell>
          <table:table-cell table:style-name="TableCell301">
            <text:p text:style-name="P302">25補班補課(4/3)</text:p>
          </table:table-cell>
        </table:table-row>
        <table:table-row table:style-name="TableRow303">
          <table:table-cell table:style-name="TableCell304">
            <text:p text:style-name="P305">第七週3/27-4/2</text:p>
          </table:table-cell>
          <table:table-cell table:style-name="TableCell306">
            <text:p text:style-name="P307">輔Dd-IV-1 尊重多元性別差異。</text:p>
          </table:table-cell>
          <table:table-cell table:style-name="TableCell308">
            <text:p text:style-name="P309">3c-IV-2 展現多元社會生活中所應具備的能力。</text:p>
          </table:table-cell>
          <table:table-cell table:style-name="TableCell310">
            <text:p text:style-name="P311">第1單元性別新「視」界</text:p>
            <text:p text:style-name="P312">1.能思考新聞中的性別刻板印象，並分享看法。</text:p>
            <text:p text:style-name="P313">2.能思考生活中受性別刻板印象影響的現象，並表達自己的看法。</text:p>
            <text:p text:style-name="P314">3.能分析與性別有關的現象或事件，並運用「性別尊重四步驟」完成課本「性別城恰恰恰」練習題。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1.性平議題相關新聞報導</text:p>
          </table:table-cell>
          <table:table-cell table:style-name="TableCell319">
            <text:p text:style-name="P320">1.口語評量</text:p>
            <text:p text:style-name="P321">2.高層次紙筆評量</text:p>
          </table:table-cell>
          <table:table-cell table:style-name="TableCell322">
            <text:p text:style-name="P323">【性別平等教育】</text:p>
            <text:p text:style-name="P324">性J7 解析各種媒體所傳遞的性別迷思、偏見與歧視。</text:p>
            <text:p text:style-name="P325">性J11 去除性別刻板與性別偏見的情感表達與溝通，具備與他人平等互動的能力。</text:p>
            <text:p text:style-name="P326">性J13 了解多元家庭型態的性別意涵。</text:p>
            <text:p text:style-name="P327">【家庭教育】</text:p>
            <text:p text:style-name="P328">家J3 了解人際交往、親密關係的發展，以及溝通與衝突處理。</text:p>
            <text:p text:style-name="P329">家J4 探討約會、婚姻與家庭建立的<text:soft-page-break/>歷程。</text:p>
          </table:table-cell>
          <table:table-cell table:style-name="TableCell330">
            <text:p text:style-name="P331">28-29第一次段考</text:p>
          </table:table-cell>
        </table:table-row>
        <table:table-row table:style-name="TableRow332">
          <table:table-cell table:style-name="TableCell333">
            <text:p text:style-name="P334">第八週</text:p>
            <text:p text:style-name="P335">4/3-4/9</text:p>
          </table:table-cell>
          <table:table-cell table:style-name="TableCell336">
            <text:p text:style-name="P337">輔Aa-Ⅳ-1 自我探索的方法、經驗與態度。</text:p>
            <text:p text:style-name="P338">輔Ab-Ⅳ-1 青少年身心發展歷程與調適。</text:p>
          </table:table-cell>
          <table:table-cell table:style-name="TableCell339">
            <text:p text:style-name="P340">1a-Ⅳ-1 探索自我與家庭發展的過程，覺察並分析影響個人成長因素及調適方法。</text:p>
          </table:table-cell>
          <table:table-cell table:style-name="TableCell341">
            <text:p text:style-name="P342">第2單元愛的時光隧道</text:p>
            <text:p text:style-name="P343">1.能從婚紗照聯想「愛情」與「婚姻」的樣貌，思考兩個人決定走向婚姻關係的因素，並分享看法。</text:p>
            <text:p text:style-name="P344">2.藉由愛情卡篩選，釐清自己對愛情的憧憬條件，並能與他人比較後重新抉擇。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1.婚紗照</text:p>
          </table:table-cell>
          <table:table-cell table:style-name="TableCell349">
            <text:p text:style-name="P350">1.口語評量<text:line-break/>2.實作評量</text:p>
            <text:p text:style-name="P351">2.高層次紙筆評量</text:p>
          </table:table-cell>
          <table:table-cell table:style-name="TableCell352">
            <text:p text:style-name="P353">【性別平等教育】</text:p>
            <text:p text:style-name="P354">性J7 解析各種媒體所傳遞的性別迷思、偏見與歧視。</text:p>
            <text:p text:style-name="P355">性J13 了解多元家庭型態的性別意涵。</text:p>
            <text:p text:style-name="P356">【家庭教育】</text:p>
            <text:p text:style-name="P357">家J3 了解人際交往、親密關係的發展，以及溝通與衝突處理。</text:p>
            <text:p text:style-name="P358">家J4 探討約會、婚姻與家庭建立的歷程。</text:p>
          </table:table-cell>
          <table:table-cell table:style-name="TableCell359">
            <text:p text:style-name="P360">3-5清明節連假</text:p>
          </table:table-cell>
        </table:table-row>
        <table:table-row table:style-name="TableRow361">
          <table:table-cell table:style-name="TableCell362">
            <text:p text:style-name="P363">第九週4/10-4/16</text:p>
          </table:table-cell>
          <table:table-cell table:style-name="TableCell364">
            <text:p text:style-name="P365">輔Aa-Ⅳ-1 自我探索的方法、經驗與態度。</text:p>
            <text:p text:style-name="P366">輔Ab-Ⅳ-1 青少年身心發展歷程與調適。</text:p>
          </table:table-cell>
          <table:table-cell table:style-name="TableCell367">
            <text:p text:style-name="P368">1a-Ⅳ-1 探索自我與家庭發展的過程，覺察並分析影響個人成長因素及調適方法。</text:p>
          </table:table-cell>
          <table:table-cell table:style-name="TableCell369">
            <text:p text:style-name="P370">第2單元愛的時光隧道</text:p>
            <text:p text:style-name="P371">1.能完成對家長／照顧者的訪問與課本「世代比一比」。</text:p>
            <text:p text:style-name="P372">2.能分析世代戀愛觀差異下可能產生的衝突與應對方式，並完成課本「世代戀愛觀」表格。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1.婚紗照</text:p>
          </table:table-cell>
          <table:table-cell table:style-name="TableCell377">
            <text:p text:style-name="P378">1.口語評量<text:line-break/>2.實作評量</text:p>
            <text:p text:style-name="P379">2.高層次紙筆評量</text:p>
          </table:table-cell>
          <table:table-cell table:style-name="TableCell380">
            <text:p text:style-name="P381">【性別平等教育】</text:p>
            <text:p text:style-name="P382">性J7 解析各種媒體所傳遞的性別迷思、偏見與歧視。</text:p>
            <text:p text:style-name="P383">性J13 了解多元家庭型態的性別意涵。</text:p>
            <text:p text:style-name="P384">【家庭教育】</text:p>
            <text:p text:style-name="P385">家J3 了解人際交<text:soft-page-break/>往、親密關係的發展，以及溝通與衝突處理。</text:p>
            <text:p text:style-name="P386">家J4 探討約會、婚姻與家庭建立的歷程。</text:p>
          </table:table-cell>
          <table:table-cell table:style-name="TableCell387">
            <text:p text:style-name="P388">15校慶(暫定)</text:p>
          </table:table-cell>
        </table:table-row>
        <table:table-row table:style-name="TableRow389">
          <table:table-cell table:style-name="TableCell390">
            <text:p text:style-name="P391">第十週4/17-4/23</text:p>
          </table:table-cell>
          <table:table-cell table:style-name="TableCell392">
            <text:p text:style-name="P393">輔Dd-Ⅳ-2 合宜的性別互動與態度的培養。</text:p>
            <text:p text:style-name="P394">家Db-Ⅳ-3 合宜的交友行為與態度，及親密關係的發展歷程。</text:p>
            <text:p text:style-name="P395">輔Db-Ⅳ-1 生活議題的問題解決、危機因應與克服困境的方法。</text:p>
          </table:table-cell>
          <table:table-cell table:style-name="TableCell396">
            <text:p text:style-name="P397">2a-Ⅳ-2 培養親密關係的表達與處理知能。</text:p>
            <text:p text:style-name="P398">3a-Ⅳ-1 覺察人為或自然環境的危險情境，評估並運用最佳處理策略，以保護自己或他人。</text:p>
          </table:table-cell>
          <table:table-cell table:style-name="TableCell399">
            <text:p text:style-name="P400">第3單元愛情來敲門</text:p>
            <text:p text:style-name="P401">【第一次評量週】</text:p>
            <text:p text:style-name="P402">1.能完成「告白情書」的書寫。</text:p>
            <text:p text:style-name="P403">2.能討論課本拒絕告白的情境題，並進行報告。</text:p>
            <text:p text:style-name="P404">3.能審查其他小隊報告內容，並給予回饋。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1.「通過」、「不通過」審查牌</text:p>
            <text:p text:style-name="P409">2.活動情境題目。</text:p>
            <text:p text:style-name="P410">3.任務卡</text:p>
          </table:table-cell>
          <table:table-cell table:style-name="TableCell411">
            <text:p text:style-name="P412">1.實作評量</text:p>
            <text:p text:style-name="P413">2.口語評量</text:p>
            <text:p text:style-name="P414">3.高層次紙筆評量</text:p>
          </table:table-cell>
          <table:table-cell table:style-name="TableCell415">
            <text:p text:style-name="P416">【性別平等教育】</text:p>
            <text:p text:style-name="P417">性J7 解析各種媒體所傳遞的性別迷思、偏見與歧視。</text:p>
            <text:p text:style-name="P418">性J13 了解多元家庭型態的性別意涵。</text:p>
            <text:p text:style-name="P419">【家庭教育】</text:p>
            <text:p text:style-name="P420">家J3 了解人際交往、親密關係的發展，以及溝通與衝突處理。</text:p>
            <text:p text:style-name="P421">家J4 探討約會、婚姻與家庭建立的歷程。</text:p>
          </table:table-cell>
          <table:table-cell table:style-name="TableCell422">
            <text:p text:style-name="P423">20-21九年級第四次複習考</text:p>
          </table:table-cell>
        </table:table-row>
        <table:table-row table:style-name="TableRow424">
          <table:table-cell table:style-name="TableCell425">
            <text:p text:style-name="P426">第十一週4/24-4/30</text:p>
          </table:table-cell>
          <table:table-cell table:style-name="TableCell427">
            <text:p text:style-name="P428">輔Dd-Ⅳ-2 合宜的性別互動與態度的培養。</text:p>
            <text:p text:style-name="P429">家Db-Ⅳ-3 合宜的交友行為與態度，及親密關係的發展歷<text:soft-page-break/>程。</text:p>
            <text:p text:style-name="P430">輔Db-Ⅳ-1 生活議題的問題解決、危機因應與克服困境的方法。</text:p>
          </table:table-cell>
          <table:table-cell table:style-name="TableCell431">
            <text:p text:style-name="P432">2a-Ⅳ-2 培養親密關係的表達與處理知能。</text:p>
            <text:p text:style-name="P433">3a-Ⅳ-1 覺察人為或自然環境的危險情境，評估並運用最佳處理策略，以保護自己或他<text:soft-page-break/>人。</text:p>
          </table:table-cell>
          <table:table-cell table:style-name="TableCell434">
            <text:p text:style-name="P435">第3單元愛情來敲門</text:p>
            <text:p text:style-name="P436">1.能與小隊腦力激盪，接力完成「愛情劇場」。</text:p>
            <text:p text:style-name="P437">2.能檢視自編劇本的不合宜之處，並進行修改。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1.「通過」、「不通過」審查牌</text:p>
            <text:p text:style-name="P442">2.活動情境題目。</text:p>
            <text:p text:style-name="P443">3.任務卡</text:p>
          </table:table-cell>
          <table:table-cell table:style-name="TableCell444">
            <text:p text:style-name="P445">1.實作評量</text:p>
            <text:p text:style-name="P446">2.口語評量</text:p>
            <text:p text:style-name="P447">3.高層次紙筆評量</text:p>
          </table:table-cell>
          <table:table-cell table:style-name="TableCell448">
            <text:p text:style-name="P449">【性別平等教育】</text:p>
            <text:p text:style-name="P450">性J7 解析各種媒體所傳遞的性別迷思、偏見與歧視。</text:p>
            <text:p text:style-name="P451">性J13 了解多元家庭型態的性別意<text:soft-page-break/>涵。</text:p>
            <text:p text:style-name="P452">【家庭教育】</text:p>
            <text:p text:style-name="P453">家J3 了解人際交往、親密關係的發展，以及溝通與衝突處理。</text:p>
            <text:p text:style-name="P454">家J4 探討約會、婚姻與家庭建立的歷程。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第十二週5/1-5/7</text:p>
          </table:table-cell>
          <table:table-cell table:style-name="TableCell460">
            <text:p text:style-name="P461">輔Dd-Ⅳ-2 合宜的性別互動與態度的培養。</text:p>
            <text:p text:style-name="P462">家Db-Ⅳ-3 合宜的交友行為與態度，及親密關係的發展歷程。</text:p>
            <text:p text:style-name="P463">輔Db-Ⅳ-1 生活議題的問題解決、危機因應與克服困境的方法。</text:p>
          </table:table-cell>
          <table:table-cell table:style-name="TableCell464">
            <text:p text:style-name="P465">2a-Ⅳ-2 培養親密關係的表達與處理知能。</text:p>
            <text:p text:style-name="P466">3a-Ⅳ-1 覺察人為或自然環境的危險情境，評估並運用最佳處理策略，以保護自己或他人。</text:p>
          </table:table-cell>
          <table:table-cell table:style-name="TableCell467">
            <text:p text:style-name="P468">第3單元愛情來敲門</text:p>
            <text:p text:style-name="P469">1.能與小隊討論並說出安全分手的陪伴者、時間、地點與方式。</text:p>
            <text:p text:style-name="P470">2.能完成「好好談分手」的小組任務。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1.「通過」、「不通過」審查牌</text:p>
            <text:p text:style-name="P475">2.活動情境題目。</text:p>
            <text:p text:style-name="P476">3.任務卡</text:p>
          </table:table-cell>
          <table:table-cell table:style-name="TableCell477">
            <text:p text:style-name="P478">1.實作評量</text:p>
            <text:p text:style-name="P479">2.口語評量</text:p>
            <text:p text:style-name="P480">3.高層次紙筆評量</text:p>
          </table:table-cell>
          <table:table-cell table:style-name="TableCell481">
            <text:p text:style-name="P482">【性別平等教育】</text:p>
            <text:p text:style-name="P483">性J7 解析各種媒體所傳遞的性別迷思、偏見與歧視。</text:p>
            <text:p text:style-name="P484">性J13 了解多元家庭型態的性別意涵。</text:p>
            <text:p text:style-name="P485">【家庭教育】</text:p>
            <text:p text:style-name="P486">家J3 了解人際交往、親密關係的發展，以及溝通與衝突處理。</text:p>
            <text:p text:style-name="P487">家J4 探討約會、婚姻與家庭建立的歷程。</text:p>
          </table:table-cell>
          <table:table-cell table:style-name="TableCell488">
            <text:p text:style-name="P489">5七年級詩詞吟唱比賽</text:p>
          </table:table-cell>
        </table:table-row>
        <table:table-row table:style-name="TableRow490">
          <table:table-cell table:style-name="TableCell491">
            <text:p text:style-name="P492">第十三週5/8-5/14</text:p>
          </table:table-cell>
          <table:table-cell table:style-name="TableCell493">
            <text:p text:style-name="P494">輔Dd-Ⅳ-2 合宜的性別互動與態度的培養。</text:p>
            <text:soft-page-break/>
            <text:p text:style-name="P495">家Db-Ⅳ-3 合宜的交友行為與態度，及親密關係的發展歷程。</text:p>
            <text:p text:style-name="P496">輔Db-Ⅳ-1 生活議題的問題解決、危機因應與克服困境的方法。</text:p>
          </table:table-cell>
          <table:table-cell table:style-name="TableCell497">
            <text:p text:style-name="P498">2a-Ⅳ-2 培養親密關係的表達與處理知能。</text:p>
            <text:p text:style-name="P499">3a-Ⅳ-1 覺察人為或自<text:soft-page-break/>然環境的危險情境，評估並運用最佳處理策略，以保護自己或他人。</text:p>
          </table:table-cell>
          <table:table-cell table:style-name="TableCell500">
            <text:p text:style-name="P501">第3單元愛情來敲門</text:p>
            <text:p text:style-name="P502">1.能完成「分手後的可能反應」自由聯想。</text:p>
            <text:soft-page-break/>
            <text:p text:style-name="P503">2.能分析哪些行動對自己或他人具有傷害性，哪些行動可照顧自己與關愛他人，提升自己魅力。</text:p>
            <text:p text:style-name="P504">3.能重新檢視告白情書並修正。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1.「通過」、「不通過」審查牌</text:p>
            <text:p text:style-name="P509">2.活動情境題<text:soft-page-break/>目。</text:p>
            <text:p text:style-name="P510">3.任務卡</text:p>
          </table:table-cell>
          <table:table-cell table:style-name="TableCell511">
            <text:p text:style-name="P512">1.實作評量</text:p>
            <text:p text:style-name="P513">2.口語評量</text:p>
            <text:p text:style-name="P514">3.高層次紙筆評<text:soft-page-break/>量</text:p>
          </table:table-cell>
          <table:table-cell table:style-name="TableCell515">
            <text:p text:style-name="P516">【性別平等教育】</text:p>
            <text:p text:style-name="P517">性J7 解析各種媒體所傳遞的性別迷<text:soft-page-break/>思、偏見與歧視。</text:p>
            <text:p text:style-name="P518">性J13 了解多元家庭型態的性別意涵。</text:p>
            <text:p text:style-name="P519">【家庭教育】</text:p>
            <text:p text:style-name="P520">家J3 了解人際交往、親密關係的發展，以及溝通與衝突處理。</text:p>
            <text:p text:style-name="P521">家J4 探討約會、婚姻與家庭建立的歷程。</text:p>
          </table:table-cell>
          <table:table-cell table:style-name="TableCell522">
            <text:p text:style-name="P523">10-11九年級第二次段考</text:p>
          </table:table-cell>
        </table:table-row>
        <table:table-row table:style-name="TableRow524">
          <table:table-cell table:style-name="TableCell525">
            <text:p text:style-name="P526">第十四週5/15-5/21</text:p>
          </table:table-cell>
          <table:table-cell table:style-name="TableCell527">
            <text:p text:style-name="P528">輔Cb-Ⅳ-2 工作意義、工作態度、工作世界，突破傳統的性別職業框架，勇於探索未來的發展。</text:p>
            <text:p text:style-name="P529">家Dd-Ⅳ-3 家人期許與自我發展之思辨。</text:p>
          </table:table-cell>
          <table:table-cell table:style-name="TableCell530">
            <text:p text:style-name="P531">1c-Ⅳ-2 探索工作世界與未來發展，提升個人價值與生命意義。</text:p>
          </table:table-cell>
          <table:table-cell table:style-name="TableCell532">
            <text:p text:style-name="P533">第1單元職業世界登入</text:p>
            <text:p text:style-name="P534">【第二次評量週】</text:p>
            <text:p text:style-name="P535">1.填寫臺灣各地特色及相關職業，增進對臺灣各地特色職業的認識，並覺察職業分布對自己生涯選擇的影響。。</text:p>
            <text:p text:style-name="P536">2.透過採訪職人，促進對工作專業素養的認識，並覺察自己在國中階段應培養的能力與態度。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1.白板、白板筆、板擦</text:p>
            <text:p text:style-name="P541">2.巧拼</text:p>
            <text:p text:style-name="P542">3.筆記型電腦</text:p>
            <text:p text:style-name="P543">4.單槍、音響等設備</text:p>
            <text:p text:style-name="P544">5.緊張氣氛音樂</text:p>
          </table:table-cell>
          <table:table-cell table:style-name="TableCell545">
            <text:p text:style-name="P546">1.口語評量</text:p>
            <text:p text:style-name="P547">2.實作評量</text:p>
            <text:p text:style-name="P548">3.高層次紙筆評量</text:p>
          </table:table-cell>
          <table:table-cell table:style-name="TableCell549">
            <text:p text:style-name="P550">【生涯規畫教育】</text:p>
            <text:p text:style-name="P551">涯J3 覺察個人的能力與興趣。</text:p>
            <text:p text:style-name="P552">涯J6 建立對於未來生涯的願景。</text:p>
            <text:p text:style-name="P553">涯J8 工作／教育環境的類型與現況。</text:p>
            <text:p text:style-name="P554">涯J9 社會變遷與工作／教育環境的關係。</text:p>
          </table:table-cell>
          <table:table-cell table:style-name="TableCell555">
            <text:p text:style-name="P556">17-18七八年級第二次段20-21教育會考</text:p>
          </table:table-cell>
        </table:table-row>
        <table:table-row table:style-name="TableRow557">
          <table:table-cell table:style-name="TableCell558">
            <text:p text:style-name="P559">第十五週5/22-5/28</text:p>
          </table:table-cell>
          <table:table-cell table:style-name="TableCell560">
            <text:p text:style-name="P561">輔Cb-Ⅳ-2:工作意義、工作態度、工作世界，突破傳統的性<text:soft-page-break/>別職業框架，勇於探索未來的發展。</text:p>
            <text:p text:style-name="P562">家Dd-Ⅳ-3:家人期許與自我發展之思辨。</text:p>
          </table:table-cell>
          <table:table-cell table:style-name="TableCell563">
            <text:p text:style-name="P564">1c-Ⅳ-2:探索工作世界與未來發展，提升個人價值與生命意義。</text:p>
          </table:table-cell>
          <table:table-cell table:style-name="TableCell565">
            <text:p text:style-name="P566">職業類科展</text:p>
            <text:p text:style-name="P567">1.參觀職業類科展，認識各種職業類科</text:p>
            <text:soft-page-break/>
            <text:p text:style-name="P568">2.培養生涯規劃基本能力，並練習能主動諮詢生涯疑問</text:p>
            <text:p text:style-name="P569"/>
          </table:table-cell>
          <table:table-cell table:style-name="TableCell570">
            <text:p text:style-name="內文"><text:span text:style-name="T571">1</text:span></text:p>
          </table:table-cell>
          <table:table-cell table:style-name="TableCell572">
            <text:p text:style-name="P573"><text:span text:style-name="T574">自編教材(守護溪望)</text:span></text:p>
          </table:table-cell>
          <table:table-cell table:style-name="TableCell575">
            <text:p text:style-name="P576"><text:span text:style-name="T577">實作評量</text:span></text:p>
          </table:table-cell>
          <table:table-cell table:style-name="TableCell578">
            <text:p text:style-name="P579">【生涯規畫教育】</text:p>
            <text:p text:style-name="P580">涯J3:覺察個人的能力與興趣。</text:p>
            <text:soft-page-break/>
            <text:p text:style-name="P581">涯J6:建立對於未來生涯的願景。</text:p>
            <text:p text:style-name="P582">涯J8:工作／教育環境的類型與現況。</text:p>
            <text:p text:style-name="P583"><text:span text:style-name="T584">涯J9:社會變遷與工作／教育環境的關係。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第十六週5/29-6/4</text:p>
          </table:table-cell>
          <table:table-cell table:style-name="TableCell590">
            <text:p text:style-name="P591">輔Cb-Ⅳ-2 工作意義、工作態度、工作世界，突破傳統的性別職業框架，勇於探索未來的發展。</text:p>
            <text:p text:style-name="P592">家Dd-Ⅳ-3 家人期許與自我發展之思辨。</text:p>
          </table:table-cell>
          <table:table-cell table:style-name="TableCell593">
            <text:p text:style-name="P594">1c-Ⅳ-2 探索工作世界與未來發展，提升個人價值與生命意義。</text:p>
          </table:table-cell>
          <table:table-cell table:style-name="TableCell595">
            <text:p text:style-name="P596">第1單元職業世界登入</text:p>
            <text:p text:style-name="P597">1.透過小隊討論並分析未來趨勢變化，可能造就的職業興衰，並分享自己感興趣的職業。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1.白板、白板筆、板擦</text:p>
            <text:p text:style-name="P602">2.巧拼</text:p>
            <text:p text:style-name="P603">3.筆記型電腦</text:p>
            <text:p text:style-name="P604">4.單槍、音響等設備</text:p>
            <text:p text:style-name="P605">5.緊張氣氛音樂</text:p>
          </table:table-cell>
          <table:table-cell table:style-name="TableCell606">
            <text:p text:style-name="P607">1.口語評量</text:p>
            <text:p text:style-name="P608">2.實作評量</text:p>
            <text:p text:style-name="P609">3.高層次紙筆評量</text:p>
          </table:table-cell>
          <table:table-cell table:style-name="TableCell610">
            <text:p text:style-name="P611">【生涯規畫教育】</text:p>
            <text:p text:style-name="P612">涯J3 覺察個人的能力與興趣。</text:p>
            <text:p text:style-name="P613">涯J6 建立對於未來生涯的願景。</text:p>
            <text:p text:style-name="P614">涯J8 工作／教育環境的類型與現況。</text:p>
            <text:p text:style-name="P615">涯J9 社會變遷與工作／教育環境的關係。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第十七週6/5-6/11</text:p>
          </table:table-cell>
          <table:table-cell table:style-name="TableCell621">
            <text:p text:style-name="P622">輔Cb-Ⅳ-2 工作意義、工作態度、工作世界，突破傳統的性別職業框架，勇於探索未來的發展。</text:p>
            <text:p text:style-name="P623">家Dd-Ⅳ-3 家人期許與自我發展之思辨。</text:p>
          </table:table-cell>
          <table:table-cell table:style-name="TableCell624">
            <text:p text:style-name="P625">1c-Ⅳ-2 探索工作世界與未來發展，提升個人價值與生命意義。</text:p>
          </table:table-cell>
          <table:table-cell table:style-name="TableCell626">
            <text:p text:style-name="P627">第1單元職業世界登入</text:p>
            <text:p text:style-name="P628">1.閱讀名人創業故事，歸納並分析在實踐生涯目標時的優劣勢。</text:p>
            <text:p text:style-name="P629">2.評估自己在追尋生涯目標時可能的限制，並能擬定因應的方式。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1.白板、白板筆、板擦</text:p>
            <text:p text:style-name="P634">2.巧拼</text:p>
            <text:p text:style-name="P635">3.筆記型電腦</text:p>
            <text:p text:style-name="P636">4.單槍、音響等設備</text:p>
            <text:p text:style-name="P637">5.緊張氣氛音樂</text:p>
          </table:table-cell>
          <table:table-cell table:style-name="TableCell638">
            <text:p text:style-name="P639">1.口語評量</text:p>
            <text:p text:style-name="P640">2.實作評量</text:p>
            <text:p text:style-name="P641">3.高層次紙筆評量</text:p>
          </table:table-cell>
          <table:table-cell table:style-name="TableCell642">
            <text:p text:style-name="P643">【生涯規畫教育】</text:p>
            <text:p text:style-name="P644">涯J3 覺察個人的能力與興趣。</text:p>
            <text:p text:style-name="P645">涯J6 建立對於未來生涯的願景。</text:p>
            <text:p text:style-name="P646">涯J8 工作／教育環境的類型與現況。</text:p>
            <text:soft-page-break/>
            <text:p text:style-name="P647">涯J9 社會變遷與工作／教育環境的關係。</text:p>
          </table:table-cell>
          <table:table-cell table:style-name="TableCell648">
            <text:p text:style-name="P649">畢業典禮週</text:p>
          </table:table-cell>
        </table:table-row>
        <table:table-row table:style-name="TableRow650">
          <table:table-cell table:style-name="TableCell651">
            <text:p text:style-name="P652">第十八週6/12-6/18</text:p>
          </table:table-cell>
          <table:table-cell table:style-name="TableCell653">
            <text:p text:style-name="P654">輔Ca-Ⅳ-2 自我生涯探索與統整。</text:p>
            <text:p text:style-name="P655">輔Cb-Ⅳ-1 適性教育的試探與資訊統整。</text:p>
            <text:p text:style-name="P656">輔Cc-Ⅳ-2 生涯決策、行動與調適。</text:p>
            <text:p text:style-name="P657">家Dd-Ⅳ-3 家人期許與自我發展之思辨。</text:p>
          </table:table-cell>
          <table:table-cell table:style-name="TableCell658">
            <text:p text:style-name="P659">1c-Ⅳ-1 澄清個人價值觀，並統整個人能力、特質、家人期許及相關生涯與升學資訊。</text:p>
            <text:p text:style-name="P660">1c-Ⅳ-3 運用生涯規畫方法與資源，培養生涯抉擇能力，以發展個人生涯進路。</text:p>
          </table:table-cell>
          <table:table-cell table:style-name="TableCell661">
            <text:p text:style-name="P662">第2單元選才寶典</text:p>
            <text:p text:style-name="P663">1.從撰寫履歷活動中，探討從事該職業應具備的條件。</text:p>
            <text:p text:style-name="P664">2.從「人才大募集」活動中，釐清職業選擇與個人內在條件的關聯。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1.白板、白板筆、板擦</text:p>
            <text:p text:style-name="P669">2.籤筒</text:p>
            <text:p text:style-name="P670">3.特質卡、興趣卡、能力強項卡</text:p>
          </table:table-cell>
          <table:table-cell table:style-name="TableCell671">
            <text:p text:style-name="P672">1.口語評量</text:p>
            <text:p text:style-name="P673">2.實作評量</text:p>
            <text:p text:style-name="P674">3.高層次紙筆評量</text:p>
          </table:table-cell>
          <table:table-cell table:style-name="TableCell675">
            <text:p text:style-name="P676">【生涯規畫教育】</text:p>
            <text:p text:style-name="P677">涯J3 覺察個人的能力與興趣。</text:p>
            <text:p text:style-name="P678">涯J6 建立對於未來生涯的願景。</text:p>
            <text:p text:style-name="P679">涯J8 工作／教育環境的類型與現況。</text:p>
            <text:p text:style-name="P680">涯J9 社會變遷與工作／教育環境的關係。</text:p>
          </table:table-cell>
          <table:table-cell table:style-name="TableCell681">
            <text:p text:style-name="P682">畢業典禮週 <text:s text:c="9"/>17補班補課(6/23)</text:p>
            <text:p text:style-name="P683">、七八年級藝能科考試</text:p>
          </table:table-cell>
        </table:table-row>
        <table:table-row table:style-name="TableRow684">
          <table:table-cell table:style-name="TableCell685">
            <text:p text:style-name="P686">第十九週6/19-6/25</text:p>
          </table:table-cell>
          <table:table-cell table:style-name="TableCell687">
            <text:p text:style-name="P688">輔Ca-Ⅳ-2 自我生涯探索與統整。</text:p>
            <text:p text:style-name="P689">輔Cb-Ⅳ-1 適性教育的試探與資訊統整。</text:p>
            <text:p text:style-name="P690">輔Cc-Ⅳ-2 生涯決策、行動與調適。</text:p>
            <text:p text:style-name="P691">家Dd-Ⅳ-3 家人期許與自我發展之思辨。</text:p>
          </table:table-cell>
          <table:table-cell table:style-name="TableCell692">
            <text:p text:style-name="P693">1c-Ⅳ-1 澄清個人價值觀，並統整個人能力、特質、家人期許及相關生涯與升學資訊。</text:p>
            <text:p text:style-name="P694">1c-Ⅳ-3 運用生涯規畫方法與資源，培養生涯抉擇能力，以發展個人生涯進路。</text:p>
          </table:table-cell>
          <table:table-cell table:style-name="TableCell695">
            <text:p text:style-name="P696">第2單元選才寶典</text:p>
            <text:p text:style-name="P697">【第三次評量週】</text:p>
            <text:p text:style-name="P698">1.寫下自己的生涯目標，擬定短、中、長期計畫，探究實踐過程中的限制，並評估可行解決策略。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1.白板、白板筆、板擦</text:p>
            <text:p text:style-name="P703">2.籤筒</text:p>
            <text:p text:style-name="P704">3.特質卡、興趣卡、能力強項卡</text:p>
          </table:table-cell>
          <table:table-cell table:style-name="TableCell705">
            <text:p text:style-name="P706">1.口語評量</text:p>
            <text:p text:style-name="P707">2.實作評量</text:p>
            <text:p text:style-name="P708">3.高層次紙筆評量</text:p>
          </table:table-cell>
          <table:table-cell table:style-name="TableCell709">
            <text:p text:style-name="P710">【生涯規畫教育】</text:p>
            <text:p text:style-name="P711">涯J3 覺察個人的能力與興趣。</text:p>
            <text:p text:style-name="P712">涯J6 建立對於未來生涯的願景。</text:p>
            <text:p text:style-name="P713">涯J8 工作／教育環境的類型與現況。</text:p>
            <text:p text:style-name="P714">涯J9 社會變遷與工作／教育環境的關係。</text:p>
          </table:table-cell>
          <table:table-cell table:style-name="TableCell715">
            <text:p text:style-name="P716">22-23端午節連假</text:p>
          </table:table-cell>
        </table:table-row>
        <text:soft-page-break/>
        <table:table-row table:style-name="TableRow717">
          <table:table-cell table:style-name="TableCell718">
            <text:p text:style-name="P719">第二十週6/26-6/30</text:p>
          </table:table-cell>
          <table:table-cell table:style-name="TableCell720">
            <text:p text:style-name="P721">輔Ca-Ⅳ-2 自我生涯探索與統整。</text:p>
            <text:p text:style-name="P722">輔Cb-Ⅳ-1 適性教育的試探與資訊統整。</text:p>
            <text:p text:style-name="P723">輔Cc-Ⅳ-2 生涯決策、行動與調適。</text:p>
            <text:p text:style-name="P724">家Dd-Ⅳ-3 家人期許與自我發展之思辨。</text:p>
          </table:table-cell>
          <table:table-cell table:style-name="TableCell725">
            <text:p text:style-name="P726">1c-Ⅳ-1 澄清個人價值觀，並統整個人能力、特質、家人期許及相關生涯與升學資訊。</text:p>
            <text:p text:style-name="P727">1c-Ⅳ-3 運用生涯規畫方法與資源，培養生涯抉擇能力，以發展個人生涯進路。</text:p>
          </table:table-cell>
          <table:table-cell table:style-name="TableCell728">
            <text:p text:style-name="P729">第2單元選才寶典</text:p>
            <text:p text:style-name="P730">【休業式】</text:p>
            <text:p text:style-name="P731">1.寫下自己的生涯目標，擬定短、中、長期計畫，探究實踐過程中的限制，並評估可行解決策略。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>1.白板、白板筆、板擦</text:p>
            <text:p text:style-name="P736">2.籤筒</text:p>
            <text:p text:style-name="P737">3.特質卡、興趣卡、能力強項卡</text:p>
          </table:table-cell>
          <table:table-cell table:style-name="TableCell738">
            <text:p text:style-name="P739">1.口語評量</text:p>
            <text:p text:style-name="P740">2.實作評量</text:p>
            <text:p text:style-name="P741">3.高層次紙筆評量</text:p>
          </table:table-cell>
          <table:table-cell table:style-name="TableCell742">
            <text:p text:style-name="P743">【生涯規畫教育】</text:p>
            <text:p text:style-name="P744">涯J3 覺察個人的能力與興趣。</text:p>
            <text:p text:style-name="P745">涯J6 建立對於未來生涯的願景。</text:p>
            <text:p text:style-name="P746">涯J8 工作／教育環境的類型與現況。</text:p>
            <text:p text:style-name="P747">涯J9 社會變遷與工作／教育環境的關係。</text:p>
          </table:table-cell>
          <table:table-cell table:style-name="TableCell748">
            <text:p text:style-name="P749">29-30七八年級第三次段考</text:p>
          </table:table-cell>
        </table:table-row>
      </table:table>
      <text:p text:style-name="P750"/>
      <text:list text:style-name="LFO35" text:continue-numbering="true">
        <text:list-item>
          <text:p text:style-name="P751">法律規定教育議題實施規劃</text:p>
        </text:list-item>
      </text:list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 table:number-rows-spanned="2">
            <text:p text:style-name="P762">序號</text:p>
          </table:table-cell>
          <table:table-cell table:style-name="TableCell763" table:number-rows-spanned="2">
            <text:p text:style-name="P764">重要教育工作</text:p>
          </table:table-cell>
          <table:table-cell table:style-name="TableCell765" table:number-columns-spanned="3">
            <text:p text:style-name="P766">納入課程規劃實施情形</text:p>
            <text:p text:style-name="P767"/>
          </table:table-cell>
          <table:covered-table-cell/>
          <table:covered-table-cell/>
          <table:table-cell table:style-name="TableCell768" table:number-rows-spanned="2">
            <text:p text:style-name="P769">本學期</text:p>
            <text:p text:style-name="P770">實施時數 <text:s text:c="3"/></text:p>
          </table:table-cell>
          <table:table-cell table:style-name="TableCell771" table:number-rows-spanned="2">
            <text:p text:style-name="P772">相關規定說明</text:p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實施年級</text:p>
          </table:table-cell>
          <table:table-cell table:style-name="TableCell779">
            <text:p text:style-name="P780">領域學習或</text:p>
            <text:p text:style-name="P781">彈性學習課程別</text:p>
          </table:table-cell>
          <table:table-cell table:style-name="TableCell782">
            <text:p text:style-name="P783">實施</text:p>
            <text:p text:style-name="P784">週次</text:p>
          </table:table-cell>
          <table:covered-table-cell>
            <text:p text:style-name="P785"/>
          </table:covered-table-cell>
          <table:covered-table-cell>
            <text:p text:style-name="P786"/>
          </table:covered-table-cell>
        </table:table-row>
        <table:table-row table:style-name="TableRow787">
          <table:table-cell table:style-name="TableCell788">
            <text:p text:style-name="P789">範例</text:p>
          </table:table-cell>
          <table:table-cell table:style-name="TableCell790">
            <text:p text:style-name="P791"><text:span text:style-name="T792">性侵害防治教育課程</text:span></text:p>
          </table:table-cell>
          <table:table-cell table:style-name="TableCell793">
            <text:p text:style-name="P794"><text:span text:style-name="T795">三</text:span></text:p>
          </table:table-cell>
          <table:table-cell table:style-name="TableCell796">
            <text:p text:style-name="P797">健康與體育</text:p>
          </table:table-cell>
          <table:table-cell table:style-name="TableCell798">
            <text:p text:style-name="P799">5</text:p>
          </table:table-cell>
          <table:table-cell table:style-name="TableCell800">
            <text:p text:style-name="P801">2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1</text:p>
          </table:table-cell>
          <table:table-cell table:style-name="TableCell807">
            <text:p text:style-name="P808">生涯規劃教育</text:p>
          </table:table-cell>
          <table:table-cell table:style-name="TableCell809">
            <text:p text:style-name="P810">二</text:p>
          </table:table-cell>
          <table:table-cell table:style-name="TableCell811">
            <text:p text:style-name="P812">綜合活動</text:p>
          </table:table-cell>
          <table:table-cell table:style-name="TableCell813">
            <text:p text:style-name="P814">1-5、14-20</text:p>
          </table:table-cell>
          <table:table-cell table:style-name="TableCell815">
            <text:p text:style-name="P816">12</text:p>
          </table:table-cell>
          <table:table-cell table:style-name="TableCell817">
            <text:p text:style-name="P818"><text:span text:style-name="T819">1.請在</text:span><text:span text:style-name="T820">相關規定說明欄</text:span><text:span text:style-name="T821">註明課程單元及實質內涵指標，如:兒時記趣-涯J3 、涯 J6。</text:span></text:p>
            <text:p text:style-name="內文"><text:span text:style-name="T822">2.</text:span><text:span text:style-name="T823">生涯規劃教育議題實質內涵:</text:span></text:p>
            <text:p text:style-name="P824"><text:span text:style-name="T825">【</text:span><text:span text:style-name="T826">性向測驗解釋與體驗活動</text:span><text:span text:style-name="T827">】</text:span><text:span text:style-name="T828">-</text:span><text:span text:style-name="T829">涯J3</text:span></text:p>
            <text:p text:style-name="P830"><text:span text:style-name="T831">【</text:span><text:span text:style-name="T832">職業世界登入</text:span><text:span text:style-name="T833">】</text:span><text:span text:style-name="T834">-</text:span><text:span text:style-name="T835">涯J3、涯J6、涯J8、涯J9</text:span></text:p>
            <text:p text:style-name="P836"><text:span text:style-name="T837">【</text:span><text:span text:style-name="T838">選才寶典</text:span><text:span text:style-name="T839">】</text:span><text:span text:style-name="T840">-</text:span><text:span text:style-name="T841">涯J3、涯J6、涯J8、涯J9</text:span></text:p>
            <text:p text:style-name="P842"><text:span text:style-name="T843">【</text:span><text:span text:style-name="T844">職業類科展</text:span><text:span text:style-name="T845">】</text:span><text:span text:style-name="T846">-</text:span><text:span text:style-name="T847">涯J3、涯J6、涯J8、涯J9</text:span></text:p>
          </table:table-cell>
        </table:table-row>
        <table:table-row table:style-name="TableRow848">
          <table:table-cell table:style-name="TableCell849">
            <text:p text:style-name="P850">2</text:p>
          </table:table-cell>
          <table:table-cell table:style-name="TableCell851">
            <text:p text:style-name="P852">性別平等教育課程或活動</text:p>
          </table:table-cell>
          <table:table-cell table:style-name="TableCell853">
            <text:p text:style-name="P854">二</text:p>
          </table:table-cell>
          <table:table-cell table:style-name="TableCell855">
            <text:p text:style-name="P856"><text:span text:style-name="T857">綜合活動</text:span></text:p>
          </table:table-cell>
          <table:table-cell table:style-name="TableCell858">
            <text:p text:style-name="P859">6-13</text:p>
          </table:table-cell>
          <table:table-cell table:style-name="TableCell860">
            <text:p text:style-name="P861">8</text:p>
          </table:table-cell>
          <table:table-cell table:style-name="TableCell862">
            <text:p text:style-name="P863"><text:span text:style-name="T864">【</text:span><text:span text:style-name="T865">性別新「視」界</text:span><text:span text:style-name="T866">】-</text:span><text:span text:style-name="T867">性J</text:span><text:span text:style-name="T868">7</text:span><text:span text:style-name="T869">、</text:span><text:span text:style-name="T870">性J11</text:span><text:span text:style-name="T871">、</text:span><text:span text:style-name="T872">性J1</text:span><text:span text:style-name="T873">3</text:span></text:p>
            <text:p text:style-name="P874"><text:span text:style-name="T875">【</text:span><text:span text:style-name="T876">愛的時光隧道</text:span><text:span text:style-name="T877">】-</text:span><text:span text:style-name="T878">性J</text:span><text:span text:style-name="T879">7、</text:span><text:span text:style-name="T880">性J1</text:span><text:span text:style-name="T881">3</text:span></text:p>
            <text:p text:style-name="P882"><text:span text:style-name="T883">【</text:span><text:span text:style-name="T884">愛情來敲門</text:span><text:span text:style-name="T885">】-</text:span><text:span text:style-name="T886">性J</text:span><text:span text:style-name="T887">7、</text:span><text:span text:style-name="T888">性J1</text:span><text:span text:style-name="T889">3</text:span></text:p>
          </table:table-cell>
        </table:table-row>
        <table:table-row table:style-name="TableRow890">
          <table:table-cell table:style-name="TableCell891">
            <text:p text:style-name="P892">3</text:p>
          </table:table-cell>
          <table:table-cell table:style-name="TableCell893">
            <text:p text:style-name="P894"><text:span text:style-name="T895">家庭教育課程及活動</text:span></text:p>
          </table:table-cell>
          <table:table-cell table:style-name="TableCell896">
            <text:p text:style-name="P897">二</text:p>
          </table:table-cell>
          <table:table-cell table:style-name="TableCell898">
            <text:p text:style-name="P899"><text:span text:style-name="T900">綜合活動</text:span></text:p>
          </table:table-cell>
          <table:table-cell table:style-name="TableCell901">
            <text:p text:style-name="P902">6-13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<text:span text:style-name="T907">【</text:span><text:span text:style-name="T908">性別新「視」界</text:span><text:span text:style-name="T909">】-</text:span><text:span text:style-name="T910">家J13、家J14</text:span></text:p>
            <text:p text:style-name="P911"><text:span text:style-name="T912">【</text:span><text:span text:style-name="T913">愛的時光隧道</text:span><text:span text:style-name="T914">】-</text:span><text:span text:style-name="T915">家J13、家J14</text:span></text:p>
            <text:p text:style-name="P916"><text:span text:style-name="T917">【</text:span><text:span text:style-name="T918">愛情來敲門</text:span><text:span text:style-name="T919">】-</text:span><text:span text:style-name="T920">家J13、家J14</text:span></text:p>
          </table:table-cell>
        </table:table-row>
      </table:table>
      <text:p text:style-name="P921"><text:s/></text:p>
      <text:p text:style-name="內文"><text:span text:style-name="T922">七、本課程是否有校外人士協助教學</text:span><text:span text:style-name="T923">【】</text:span></text:p>
      <text:p text:style-name="內文"><text:span text:style-name="T924"></text:span><text:span text:style-name="T925">否，</text:span><text:span text:style-name="T926">本學期</text:span><text:span text:style-name="T927">都沒有</text:span><text:span text:style-name="T928">(</text:span><text:span text:style-name="T929">以下免填</text:span><text:span text:style-name="T930">)</text:span></text:p>
      <text:p text:style-name="P931">□有，部分班級，實施的班級為：___________</text:p>
      <text:p text:style-name="P932">□有，全學年實施</text:p>
      <text:p text:style-name="P933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教學期程</text:p>
          </table:table-cell>
          <table:table-cell table:style-name="TableCell944">
            <text:p text:style-name="P945">校外人士協助之課程大綱</text:p>
          </table:table-cell>
          <table:table-cell table:style-name="TableCell946">
            <text:p text:style-name="P947">教材形式</text:p>
          </table:table-cell>
          <table:table-cell table:style-name="TableCell948">
            <text:p text:style-name="P949">教材內容簡介</text:p>
          </table:table-cell>
          <table:table-cell table:style-name="TableCell950">
            <text:p text:style-name="P951">預期成效</text:p>
          </table:table-cell>
          <table:table-cell table:style-name="TableCell952">
            <text:p text:style-name="P953">原授課教師角色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□簡報□印刷品□影音光碟</text:p>
            <text:p text:style-name="P961">□其他於課程或活動中使用之教學資料，請說明：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</table:table>
      <text:p text:style-name="內文"><text:span text:style-name="T968">*</text:span><text:span text:style-name="T969">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style:font-name="Times New Roman" style:font-name-asian="新細明體" style:font-name-complex="Times New Roman" fo:color="#000000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style:font-size-complex="12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無間距" style:display-name="無間距" style:family="paragraph">
      <style:paragraph-properties fo:text-align="justify" fo:text-indent="0.0159in"/>
      <style:text-properties style:font-name="Times New Roman" style:font-name-asian="新細明體" style:font-name-complex="Times New Roman" fo:color="#000000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color="#000000" style:letter-kerning="false" style:font-size-complex="12pt"/>
    </style:style>
    <style:style style:name="樣式1" style:display-name="樣式1" style:family="paragraph" style:parent-style-name="內文" style:auto-update="true">
      <style:paragraph-properties fo:widows="0" fo:orphans="0" fo:text-align="start" fo:line-height="0.1527in" fo:margin-left="0.0395in" fo:margin-right="0.0395in" fo:text-indent="0in">
        <style:tab-stops/>
      </style:paragraph-properties>
      <style:text-properties style:font-name="新細明體" style:use-window-font-color="true" style:letter-kerning="tru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Hao Yan</meta:initial-creator>
    <dc:creator>景信 童</dc:creator>
    <meta:creation-date>2026-02-05T06:30:00Z</meta:creation-date>
    <dc:date>2026-02-05T06:30:00Z</dc:date>
    <meta:template xlink:href="Normal.dotm" xlink:type="simple"/>
    <meta:editing-cycles>2</meta:editing-cycles>
    <meta:editing-duration>PT0S</meta:editing-duration>
    <meta:document-statistic meta:page-count="12" meta:paragraph-count="16" meta:word-count="1234" meta:character-count="8253" meta:row-count="58" meta:non-whitespace-character-count="7035"/>
  </office:meta>
</office:document-meta>
</file>