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" style:parent-style-name="內文" style:family="paragraph">
      <style:paragraph-properties fo:line-height="150%" fo:text-indent="0in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" style:parent-style-name="內文" style:family="paragraph">
      <style:paragraph-properties style:line-height-at-least="0.1666in" fo:text-indent="0in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14" style:family="table-column">
      <style:table-column-properties style:column-width="1.0763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9777in" style:use-optimal-column-width="false"/>
    </style:style>
    <style:style style:name="TableColumn117" style:family="table-column">
      <style:table-column-properties style:column-width="2.0673in" style:use-optimal-column-width="false"/>
    </style:style>
    <style:style style:name="TableColumn118" style:family="table-column">
      <style:table-column-properties style:column-width="0.4923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Column120" style:family="table-column">
      <style:table-column-properties style:column-width="0.984in" style:use-optimal-column-width="false"/>
    </style:style>
    <style:style style:name="TableColumn121" style:family="table-column">
      <style:table-column-properties style:column-width="1.0826in" style:use-optimal-column-width="false"/>
    </style:style>
    <style:style style:name="TableColumn122" style:family="table-column">
      <style:table-column-properties style:column-width="0.893in" style:use-optimal-column-width="false"/>
    </style:style>
    <style:style style:name="Table113" style:family="table">
      <style:table-properties style:width="10.034in" fo:margin-left="0in" table:align="center"/>
    </style:style>
    <style:style style:name="TableRow123" style:family="table-row">
      <style:table-row-properties style:min-row-height="0.193in" style:use-optimal-row-height="false"/>
    </style:style>
    <style:style style:name="TableCell12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" style:family="table-row">
      <style:table-row-properties style:min-row-height="0.193in" style:use-optimal-row-height="false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44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45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2" style:family="table-row">
      <style:table-row-properties style:min-row-height="0.6111in" style:use-optimal-row-height="false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line-height="0.1944in"/>
      <style:text-properties style:font-name-asian="標楷體" fo:color="#FF0000"/>
    </style:style>
    <style:style style:name="TableCell1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63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9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0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1" style:parent-style-name="內文" style:family="paragraph">
      <style:paragraph-properties fo:line-height="0.1944in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2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7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76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7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8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79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80" style:parent-style-name="內文" style:family="paragraph">
      <style:paragraph-properties style:text-autospace="none" fo:line-height="0.1944in"/>
    </style:style>
    <style:style style:name="T181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7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8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190" style:parent-style-name="內文" style:family="paragraph">
      <style:paragraph-properties style:text-autospace="none" fo:line-height="0.1944in"/>
    </style:style>
    <style:style style:name="T19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195" style:parent-style-name="內文" style:family="paragraph">
      <style:paragraph-properties style:text-autospace="none" fo:line-height="0.1944in"/>
      <style:text-properties style:font-name="標楷體" style:font-name-asian="標楷體" style:font-name-complex="AVGmdBU" fo:color="#FF0000" fo:font-size="12pt" style:font-size-asian="12pt" style:font-size-complex="12pt"/>
    </style:style>
    <style:style style:name="P196" style:parent-style-name="內文" style:family="paragraph">
      <style:paragraph-properties style:text-autospace="none" fo:line-height="0.1944in"/>
    </style:style>
    <style:style style:name="T19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0" style:parent-style-name="內文" style:family="paragraph">
      <style:paragraph-properties style:text-autospace="none" fo:line-height="0.1944in"/>
    </style:style>
    <style:style style:name="T20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style:snap-to-layout-grid="false" fo:text-align="start" fo:line-height="0.1944in" fo:margin-left="0.0833in" fo:text-indent="-0.083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5" style:parent-style-name="內文" style:family="paragraph">
      <style:paragraph-properties style:snap-to-layout-grid="false" fo:text-align="start" fo:line-height="0.1944in"/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snap-to-layout-grid="false" fo:text-align="start" fo:line-height="0.1944in" fo:text-indent="-0.0048in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9" style:parent-style-name="內文" style:family="paragraph">
      <style:paragraph-properties style:snap-to-layout-grid="false" fo:text-align="start" fo:line-height="0.1944in" fo:text-indent="-0.0048in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6111in" style:use-optimal-row-height="false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9" style:parent-style-name="內文" style:family="paragraph">
      <style:paragraph-properties fo:text-align="start" fo:text-indent="0in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25" style:parent-style-name="教學目標內文字1.2.3." style:family="paragraph">
      <style:paragraph-properties fo:margin-left="0in" fo:margin-right="0.0138in" fo:text-indent="0in">
        <style:tab-stops>
          <style:tab-stop style:type="left" style:position="0.098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31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3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color="#70AD47" fo:font-size="12pt" style:font-size-asian="12pt" style:font-size-complex="12pt"/>
    </style:style>
    <style:style style:name="P23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4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4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4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ableCell2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55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26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64" style:family="table-row">
      <style:table-row-properties style:min-row-height="0.6111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69" style:parent-style-name="內文" style:family="paragraph">
      <style:paragraph-properties fo:text-align="start" fo:text-indent="0in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6" style:parent-style-name="內文" style:family="paragraph">
      <style:paragraph-properties fo:text-indent="0in"/>
      <style:text-properties style:font-name="標楷體" style:font-name-asian="標楷體" style:font-name-complex="DFMingStd-W5" fo:font-size="12pt" style:font-size-asian="12pt" style:font-size-complex="12pt"/>
    </style:style>
    <style:style style:name="P27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7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279" style:parent-style-name="內文" style:family="paragraph">
      <style:paragraph-properties fo:text-align="start" fo:text-indent="0in"/>
    </style:style>
    <style:style style:name="T280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2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87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28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9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29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299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00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0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0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1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1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15" style:family="table-row">
      <style:table-row-properties style:min-row-height="0.6111in" style:use-optimal-row-height="false"/>
    </style:style>
    <style:style style:name="TableCell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fo:text-align="start" fo:text-indent="0in"/>
    </style:style>
    <style:style style:name="T3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5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2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1" style:parent-style-name="內文" style:family="paragraph">
      <style:paragraph-properties fo:text-align="start" fo:text-indent="0in"/>
    </style:style>
    <style:style style:name="T3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7" style:parent-style-name="內文" style:family="paragraph">
      <style:paragraph-properties fo:text-align="start" fo:text-indent="0in"/>
    </style:style>
    <style:style style:name="T338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40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4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46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7" style:family="table-cell">
      <style:table-cell-properties fo:border="none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5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5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57" style:family="table-row">
      <style:table-row-properties style:min-row-height="0.6111in" style:use-optimal-row-height="false"/>
    </style:style>
    <style:style style:name="TableCell3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63" style:parent-style-name="內文" style:family="paragraph">
      <style:paragraph-properties fo:text-align="start" fo:text-indent="0in"/>
    </style:style>
    <style:style style:name="T3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8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2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73" style:parent-style-name="教學目標內文字1.2.3." style:family="paragraph">
      <style:paragraph-properties fo:text-align="start" fo:line-height="100%" fo:margin-left="0.039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fo:text-align="start" fo:text-indent="0in"/>
    </style:style>
    <style:style style:name="T37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37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383" style:parent-style-name="內文" style:family="paragraph">
      <style:paragraph-properties fo:text-align="center" fo:margin-left="0.0395in" fo:text-indent="0.0277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5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3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87" style:family="table-cell">
      <style:table-cell-properties fo:border="none" style:writing-mode="lr-tb" fo:padding-top="0.0694in" fo:padding-left="0.0138in" fo:padding-bottom="0.0694in" fo:padding-right="0.0138in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9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9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39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9" style:family="table-row">
      <style:table-row-properties style:min-row-height="0.6111in" style:use-optimal-row-height="false"/>
    </style:style>
    <style:style style:name="TableCell4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2" style:family="table-cell">
      <style:table-cell-properties fo:border="0.0138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4" style:parent-style-name="內文" style:family="paragraph">
      <style:paragraph-properties fo:text-align="start" fo:text-indent="0in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10" style:parent-style-name="教學目標內文字1.2.3." style:family="paragraph"/>
    <style:style style:name="T41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</style:style>
    <style:style style:name="T415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4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2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25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2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28" style:family="table-cell">
      <style:table-cell-properties fo:border="none" style:writing-mode="lr-tb" fo:padding-top="0.0694in" fo:padding-left="0.0138in" fo:padding-bottom="0.0694in" fo:padding-right="0.0138in"/>
    </style:style>
    <style:style style:name="P42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3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39" style:parent-style-name="內文" style:family="paragraph">
      <style:paragraph-properties fo:text-align="start" fo:text-indent="0in"/>
    </style:style>
    <style:style style:name="T4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45" style:family="table-row">
      <style:table-row-properties style:min-row-height="0.6111in" style:use-optimal-row-height="false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9" style:family="table-cell">
      <style:table-cell-properties fo:border="0.013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text-align="start" fo:text-indent="0in"/>
    </style:style>
    <style:style style:name="T4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5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MS Mincho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62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63" style:parent-style-name="內文" style:family="paragraph">
      <style:paragraph-properties fo:text-align="start" fo:text-indent="0in"/>
      <style:text-properties style:font-name="標楷體" style:font-name-asian="標楷體" fo:color="#538135" fo:font-size="12pt" style:font-size-asian="12pt" style:font-size-complex="12pt"/>
    </style:style>
    <style:style style:name="P46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465" style:parent-style-name="內文" style:family="paragraph">
      <style:paragraph-properties fo:text-align="start" fo:margin-left="0.0159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4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9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472" style:parent-style-name="教學目標內文字1.2.3." style:family="paragraph">
      <style:paragraph-properties fo:text-align="center"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47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75" style:family="table-cell">
      <style:table-cell-properties fo:border="none" style:writing-mode="lr-tb" fo:padding-top="0.0694in" fo:padding-left="0.0138in" fo:padding-bottom="0.0694in" fo:padding-right="0.0138in"/>
    </style:style>
    <style:style style:name="P4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4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8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87" style:parent-style-name="內文" style:family="paragraph">
      <style:paragraph-properties fo:text-align="start" fo:text-indent="0in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4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4" style:family="table-row">
      <style:table-row-properties style:min-row-height="0.6111in" style:use-optimal-row-height="false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7" style:family="table-cell">
      <style:table-cell-properties fo:border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9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0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07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0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14" style:family="table-cell">
      <style:table-cell-properties fo:border="none" style:writing-mode="lr-tb" fo:padding-top="0.0694in" fo:padding-left="0.0138in" fo:padding-bottom="0.0694in" fo:padding-right="0.0138in"/>
    </style:style>
    <style:style style:name="P515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1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17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text-align="start" fo:text-indent="0in"/>
    </style:style>
    <style:style style:name="T5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0" style:family="table-cell">
      <style:table-cell-properties fo:border="0.0138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style:font-name-complex="DFMingStd-W5" fo:color="#000000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53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40" style:parent-style-name="內文" style:family="paragraph">
      <style:paragraph-properties fo:widows="0" fo:orphans="0"/>
      <style:text-properties style:font-name="標楷體" style:font-name-asian="標楷體" fo:color="#000000" fo:font-size="12pt" style:font-size-asian="12pt" style:font-size-complex="12pt"/>
    </style:style>
    <style:style style:name="P541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text-align="center" fo:text-indent="0in"/>
      <style:text-properties style:font-name="標楷體" style:font-name-asian="標楷體" fo:color="#000000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7" style:family="table-cell">
      <style:table-cell-properties fo:border="none" style:writing-mode="lr-tb" fo:padding-top="0.0694in" fo:padding-left="0.0138in" fo:padding-bottom="0.0694in" fo:padding-right="0.0138in"/>
    </style:style>
    <style:style style:name="P548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P549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text-align="start" fo:text-indent="0in"/>
    </style:style>
    <style:style style:name="T5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58" style:family="table-row">
      <style:table-row-properties style:min-row-height="0.6111in" style:use-optimal-row-height="false"/>
    </style:style>
    <style:style style:name="TableCell5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fo:text-align="start" fo:text-indent="0in"/>
    </style:style>
    <style:style style:name="T5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69" style:parent-style-name="教學目標內文字1.2.3." style:family="paragraph">
      <style:paragraph-properties fo:text-align="start" fo:line-height="100%">
        <style:tab-stops/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57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57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57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77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P578" style:parent-style-name="內文" style:family="paragraph">
      <style:paragraph-properties fo:text-align="center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579" style:family="table-cell">
      <style:table-cell-properties fo:border="none" style:writing-mode="lr-tb" fo:padding-top="0.0694in" fo:padding-left="0.0138in" fo:padding-bottom="0.0694in" fo:padding-right="0.0138in"/>
    </style:style>
    <style:style style:name="P580" style:parent-style-name="內文" style:family="paragraph">
      <style:paragraph-properties fo:text-align="start" fo:text-indent="0in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paragraph-properties fo:text-align="start" fo:text-indent="0in"/>
    </style:style>
    <style:style style:name="T5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7" style:family="table-row">
      <style:table-row-properties style:min-row-height="0.6111in" style:use-optimal-row-height="false"/>
    </style:style>
    <style:style style:name="TableCell5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0" style:family="table-cell">
      <style:table-cell-properties fo:border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0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6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DFMingStd-W5" fo:color="#538135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0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611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2" style:parent-style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15" style:parent-style-name="內文" style:family="paragraph">
      <style:paragraph-properties fo:widows="0" fo:orphans="0" fo:text-align="center"/>
    </style:style>
    <style:style style:name="T616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538135" fo:font-size="12pt" style:font-size-asian="12pt" style:font-size-complex="12pt"/>
    </style:style>
    <style:style style:name="P619" style:parent-style-name="內文" style:family="paragraph">
      <style:paragraph-properties fo:widows="0" fo:orphans="0" fo:text-align="center"/>
    </style:style>
    <style:style style:name="T620" style:parent-style-name="預設段落字型" style:family="text">
      <style:text-properties style:font-name="標楷體" style:font-name-asian="標楷體" fo:color="#538135" fo:font-size="12pt" style:font-size-asian="12pt" style:font-size-complex="12pt"/>
    </style:style>
    <style:style style:name="TableCell621" style:family="table-cell">
      <style:table-cell-properties fo:border="none" style:writing-mode="lr-tb" fo:padding-top="0.0694in" fo:padding-left="0.0138in" fo:padding-bottom="0.0694in" fo:padding-right="0.0138in"/>
    </style:style>
    <style:style style:name="P62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23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538135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fo:color="#538135" fo:font-size="12pt" style:font-size-asian="12pt" style:font-size-complex="12pt"/>
    </style:style>
    <style:style style:name="P625" style:parent-style-name="內文" style:family="paragraph">
      <style:paragraph-properties fo:widows="0" fo:orphans="0"/>
      <style:text-properties style:font-name="標楷體" style:font-name-asian="標楷體" fo:color="#538135" style:letter-kerning="true" fo:font-size="12pt" style:font-size-asian="12pt" style:font-size-complex="12pt"/>
    </style:style>
    <style:style style:name="TableCell6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2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630" style:parent-style-name="內文" style:family="paragraph">
      <style:paragraph-properties fo:text-align="start" fo:text-indent="0in"/>
    </style:style>
    <style:style style:name="T6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36" style:family="table-row">
      <style:table-row-properties style:min-row-height="0.6111in" style:use-optimal-row-height="false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start" fo:text-indent="0in"/>
    </style:style>
    <style:style style:name="T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47" style:parent-style-name="內文" style:family="paragraph">
      <style:paragraph-properties fo:widows="0" fo:orphans="0" fo:line-height="0.1527in" fo:margin-left="0.1319in" fo:margin-right="0.0138in" fo:text-indent="-0.118in">
        <style:tab-stops>
          <style:tab-stop style:type="left" style:position="-0.0333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50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51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P652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56" style:parent-style-name="教學目標內文字1.2.3." style:family="paragraph">
      <style:paragraph-properties fo:margin-left="0.0013in" fo:margin-right="0.0138in" fo:text-indent="0in">
        <style:tab-stops>
          <style:tab-stop style:type="left" style:position="0.0972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60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661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662" style:parent-style-name="內文" style:family="paragraph">
      <style:paragraph-properties fo:widows="0" fo:orphans="0" fo:text-align="start" fo:text-indent="0in"/>
    </style:style>
    <style:style style:name="T663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664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69" style:parent-style-name="內文" style:family="paragraph">
      <style:paragraph-properties fo:text-align="start" fo:text-indent="0in"/>
    </style:style>
    <style:style style:name="T6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1" style:family="table-cell">
      <style:table-cell-properties fo:border="none" style:writing-mode="lr-tb" fo:padding-top="0.0694in" fo:padding-left="0.0138in" fo:padding-bottom="0.0694in" fo:padding-right="0.0138in"/>
    </style:style>
    <style:style style:name="P672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3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674" style:parent-style-name="內文" style:family="paragraph">
      <style:paragraph-properties fo:text-align="start" fo:text-indent="0in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6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2" style:family="table-row">
      <style:table-row-properties style:min-row-height="0.6111in" style:use-optimal-row-height="false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5" style:family="table-cell">
      <style:table-cell-properties fo:border="0.013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start" fo:text-indent="0in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9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6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2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93" style:parent-style-name="內文" style:family="paragraph">
      <style:paragraph-properties fo:widows="0" fo:orphans="0" fo:text-align="start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695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9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697" style:parent-style-name="內文" style:family="paragraph">
      <style:paragraph-properties fo:widows="0" fo:orphans="0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699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00" style:parent-style-name="內文" style:family="paragraph">
      <style:paragraph-properties fo:text-align="start" fo:text-indent="0in"/>
    </style:style>
    <style:style style:name="T701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02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03" style:parent-style-name="預設段落字型" style:family="text">
      <style:text-properties style:font-name="標楷體" style:font-name-asian="標楷體" style:font-name-complex="DFMingStd-W5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705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06" style:parent-style-name="內文" style:family="paragraph">
      <style:paragraph-properties fo:text-align="start" fo:text-indent="0in"/>
    </style:style>
    <style:style style:name="T707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7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71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16" style:family="table-cell">
      <style:table-cell-properties fo:border="none" style:writing-mode="lr-tb" fo:padding-top="0.0694in" fo:padding-left="0.0138in" fo:padding-bottom="0.0694in" fo:padding-right="0.0138in"/>
    </style:style>
    <style:style style:name="P71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8" style:parent-style-name="教學目標內文字1.2.3." style:family="paragraph">
      <style:paragraph-properties fo:text-align="start" fo:line-height="100%" fo:margin-left="0.2638in" fo:margin-right="0.0138in" fo:text-indent="-0.25in">
        <style:tab-stops>
          <style:tab-stop style:type="left" style:position="0.06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19" style:parent-style-name="內文" style:family="paragraph">
      <style:paragraph-properties fo:text-align="start" fo:text-indent="0in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2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27" style:family="table-row">
      <style:table-row-properties style:min-row-height="0.6111in" style:use-optimal-row-height="false"/>
    </style:style>
    <style:style style:name="TableCell7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30" style:family="table-cell">
      <style:table-cell-properties fo:border="0.0138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start" fo:text-indent="0in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3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7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41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42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43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44" style:parent-style-name="內文" style:family="paragraph">
      <style:paragraph-properties fo:text-align="start" fo:text-indent="0in"/>
    </style:style>
    <style:style style:name="T745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49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1" style:parent-style-name="內文" style:family="paragraph">
      <style:paragraph-properties fo:text-align="start" fo:text-indent="0in"/>
    </style:style>
    <style:style style:name="T7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3" style:family="table-cell">
      <style:table-cell-properties fo:border="none" style:writing-mode="lr-tb" fo:padding-top="0.0694in" fo:padding-left="0.0138in" fo:padding-bottom="0.0694in" fo:padding-right="0.0138in"/>
    </style:style>
    <style:style style:name="P754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75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5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62" style:family="table-row">
      <style:table-row-properties style:min-row-height="0.6111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65" style:family="table-cell">
      <style:table-cell-properties fo:border="0.0138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start" fo:text-indent="0in"/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7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7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776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78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79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780" style:parent-style-name="內文" style:family="paragraph">
      <style:paragraph-properties fo:text-align="start" fo:text-indent="0in"/>
    </style:style>
    <style:style style:name="T781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fo:color="#70AD47" style:letter-kerning="true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78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88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78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0" style:family="table-cell">
      <style:table-cell-properties fo:border="none" style:writing-mode="lr-tb" fo:padding-top="0.0694in" fo:padding-left="0.0138in" fo:padding-bottom="0.0694in" fo:padding-right="0.0138in"/>
    </style:style>
    <style:style style:name="P79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9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7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98" style:family="table-row">
      <style:table-row-properties style:min-row-height="0.6111in" style:use-optimal-row-height="false"/>
    </style:style>
    <style:style style:name="TableCell7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1" style:family="table-cell">
      <style:table-cell-properties fo:border="0.013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start" fo:text-indent="0in"/>
    </style:style>
    <style:style style:name="T8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08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2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16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81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21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22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23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5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28" style:parent-style-name="內文" style:family="paragraph">
      <style:paragraph-properties fo:text-align="start" fo:text-indent="0in"/>
    </style:style>
    <style:style style:name="T8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3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38" style:family="table-row">
      <style:table-row-properties style:min-row-height="0.6111in" style:use-optimal-row-height="false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start" fo:text-indent="0in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48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52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56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57" style:parent-style-name="內文" style:family="paragraph">
      <style:paragraph-properties fo:widows="0" fo:orphans="0" fo:text-indent="0in"/>
      <style:text-properties style:font-name="標楷體" style:font-name-asian="標楷體" fo:color="#70AD47" style:letter-kerning="true" fo:font-size="12pt" style:font-size-asian="12pt" style:font-size-complex="12pt"/>
    </style:style>
    <style:style style:name="P858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4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86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74" style:family="table-row">
      <style:table-row-properties style:min-row-height="0.6111in" style:use-optimal-row-height="false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79" style:parent-style-name="內文" style:family="paragraph">
      <style:paragraph-properties fo:text-align="start" fo:text-indent="0in"/>
    </style:style>
    <style:style style:name="T8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88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6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887" style:parent-style-name="教學目標內文字1.2.3." style:family="paragraph">
      <style:paragraph-properties fo:text-align="start"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9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91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892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8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94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898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paragraph-properties fo:text-align="start" fo:text-indent="0in"/>
    </style:style>
    <style:style style:name="T9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0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5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9" style:family="table-row">
      <style:table-row-properties style:min-row-height="0.6111in" style:use-optimal-row-height="false"/>
    </style:style>
    <style:style style:name="TableCell9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4" style:parent-style-name="內文" style:family="paragraph">
      <style:paragraph-properties fo:text-align="start" fo:text-indent="0in"/>
    </style:style>
    <style:style style:name="T9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18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22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2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5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27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9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31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3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3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6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37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93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4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4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4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48" style:family="table-row">
      <style:table-row-properties style:min-row-height="0.6111in" style:use-optimal-row-height="false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51" style:family="table-cell">
      <style:table-cell-properties fo:border="0.0138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53" style:parent-style-name="內文" style:family="paragraph">
      <style:paragraph-properties fo:text-align="start" fo:text-indent="0in"/>
    </style:style>
    <style:style style:name="T9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5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60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65" style:parent-style-name="教學目標內文字1.2.3." style:family="paragraph">
      <style:paragraph-properties fo:line-height="100%" fo:margin-left="0.0138in" fo:margin-right="0.0138in" fo:text-indent="0in">
        <style:tab-stops>
          <style:tab-stop style:type="left" style:position="0.3194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969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9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1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74" style:parent-style-name="內文" style:family="paragraph">
      <style:paragraph-properties fo:text-align="start" fo:text-indent="0in"/>
    </style:style>
    <style:style style:name="T9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7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98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84" style:family="table-row">
      <style:table-row-properties style:min-row-height="0.8041in" style:use-optimal-row-height="false"/>
    </style:style>
    <style:style style:name="TableCell9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87" style:family="table-cell">
      <style:table-cell-properties fo:border="0.0138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9" style:parent-style-name="內文" style:family="paragraph">
      <style:paragraph-properties fo:text-align="start" fo:text-indent="0in"/>
    </style:style>
    <style:style style:name="T9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92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993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996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8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99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0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02" style:parent-style-name="教學目標內文字1.2.3." style:family="paragraph">
      <style:paragraph-properties fo:margin-left="0.1319in" fo:margin-right="0.0138in">
        <style:tab-stops>
          <style:tab-stop style:type="left" style:position="-0.0333in"/>
        </style:tab-stops>
      </style:paragraph-properties>
    </style:style>
    <style:style style:name="T1003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007" style:parent-style-name="內文" style:family="paragraph">
      <style:paragraph-properties fo:text-align="start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TableCell10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fo:text-align="center" fo:text-indent="0in"/>
      <style:text-properties style:font-name="標楷體" style:font-name-asian="標楷體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.0694in" fo:padding-left="0.0138in" fo:padding-bottom="0.0694in" fo:padding-right="0.0138in"/>
    </style:style>
    <style:style style:name="P1011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2" style:parent-style-name="內文" style:family="paragraph">
      <style:paragraph-properties fo:text-align="center" fo:margin-left="0.0395in" fo:text-indent="0.02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13" style:parent-style-name="教學目標內文字1.2.3." style:family="paragraph">
      <style:paragraph-properties fo:margin-left="0.0395in" fo:text-indent="-0.0062in">
        <style:tab-stops>
          <style:tab-stop style:type="left" style:position="0.059in"/>
        </style:tab-stops>
      </style:paragraph-properties>
      <style:text-properties style:font-name="標楷體" style:font-name-asian="標楷體" style:font-name-complex="DFMingStd-W5" fo:color="#000000" style:letter-kerning="false" fo:font-size="12pt" style:font-size-asian="12pt" style:font-size-complex="12pt"/>
    </style:style>
    <style:style style:name="P1014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18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19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20" style:parent-style-name="內文" style:family="paragraph">
      <style:paragraph-properties fo:text-align="start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102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2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28" style:family="table-column">
      <style:table-column-properties style:column-width="0.6013in"/>
    </style:style>
    <style:style style:name="TableColumn1029" style:family="table-column">
      <style:table-column-properties style:column-width="2.4527in"/>
    </style:style>
    <style:style style:name="TableColumn1030" style:family="table-column">
      <style:table-column-properties style:column-width="0.5979in"/>
    </style:style>
    <style:style style:name="TableColumn1031" style:family="table-column">
      <style:table-column-properties style:column-width="1.6937in"/>
    </style:style>
    <style:style style:name="TableColumn1032" style:family="table-column">
      <style:table-column-properties style:column-width="0.8395in"/>
    </style:style>
    <style:style style:name="TableColumn1033" style:family="table-column">
      <style:table-column-properties style:column-width="0.8965in"/>
    </style:style>
    <style:style style:name="TableColumn1034" style:family="table-column">
      <style:table-column-properties style:column-width="3.0833in"/>
    </style:style>
    <style:style style:name="Table1027" style:family="table">
      <style:table-properties style:width="10.1652in" fo:margin-left="0in" table:align="center"/>
    </style:style>
    <style:style style:name="TableRow1035" style:family="table-row">
      <style:table-row-properties style:min-row-height="0.7479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2" style:parent-style-name="內文" style:family="paragraph">
      <style:paragraph-properties fo:text-align="start"/>
    </style:style>
    <style:style style:name="T10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054" style:family="table-row">
      <style:table-row-properties style:min-row-height="0.5812in"/>
    </style:style>
    <style:style style:name="P10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0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67" style:family="table-row">
      <style:table-row-properties style:min-row-height="0.4965in"/>
    </style:style>
    <style:style style:name="TableCell106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6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084" style:family="table-row">
      <style:table-row-properties style:min-row-height="4.6687in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indent="0in"/>
    </style:style>
    <style:style style:name="T1099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01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02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03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0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0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0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1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1119" style:family="table-row">
      <style:table-row-properties style:min-row-height="0.2791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widows="0" fo:orphans="0" style:text-autospace="none" fo:text-indent="0in"/>
    </style:style>
    <style:style style:name="T1134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35" style:parent-style-name="預設段落字型" style:family="text">
      <style:text-properties style:font-name="標楷體" style:font-name-asian="標楷體" style:font-name-complex="微軟正黑體" style:font-weight-complex="bold" fo:color="#FF0000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1137" style:parent-style-name="內文" style:family="paragraph">
      <style:paragraph-properties fo:widows="0" fo:orphans="0" style:text-autospace="none" fo:text-indent="0in"/>
    </style:style>
    <style:style style:name="T1138" style:parent-style-name="預設段落字型" style:family="text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113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140" style:family="table-row">
      <style:table-row-properties style:min-row-height="0.868in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T115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5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6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68" style:family="table-row">
      <style:table-row-properties style:min-row-height="0.3812in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1184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1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1191" style:family="table-row">
      <style:table-row-properties style:min-row-height="0.8701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T1206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1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0" style:family="table-row">
      <style:table-row-properties style:min-row-height="0.4506in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45" style:family="table-row">
      <style:table-row-properties style:min-row-height="0.4506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66" style:family="table-row">
      <style:table-row-properties style:min-row-height="0.4506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T1281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6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7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88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89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0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1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2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293" style:parent-style-name="內文" style:family="paragraph">
      <style:paragraph-properties fo:margin-left="0.7868in" fo:text-indent="-0.786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Row1295" style:family="table-row">
      <style:table-row-properties style:min-row-height="0.4506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311" style:family="table-row">
      <style:table-row-properties style:min-row-height="0.4506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T13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26" style:family="table-row">
      <style:table-row-properties style:min-row-height="0.4506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T13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342" style:family="table-row">
      <style:table-row-properties style:min-row-height="0.4506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T1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357" style:family="table-row">
      <style:table-row-properties style:min-row-height="0.4506in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 style:min-row-height="0.4506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4506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3" style:family="table-row">
      <style:table-row-properties style:min-row-height="0.4506in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8" style:family="table-row">
      <style:table-row-properties style:min-row-height="0.4506in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text-autospace="none" fo:text-align="center"/>
    </style:style>
    <style:style style:name="T1423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4" style:family="table-row">
      <style:table-row-properties style:min-row-height="0.4506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center"/>
    </style:style>
    <style:style style:name="T1439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0" style:family="table-row">
      <style:table-row-properties style:min-row-height="0.450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5" style:family="table-row">
      <style:table-row-properties style:min-row-height="0.4506in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text-autospace="none" fo:text-align="center"/>
    </style:style>
    <style:style style:name="T1470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1" style:family="table-row">
      <style:table-row-properties style:min-row-height="0.4506in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text-autospace="none" fo:text-align="center"/>
    </style:style>
    <style:style style:name="T148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97" style:family="table-row">
      <style:table-row-properties style:min-row-height="0.4506in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2" style:family="table-row">
      <style:table-row-properties style:min-row-height="0.4506i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27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528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5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15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539" style:family="table-column">
      <style:table-column-properties style:column-width="0.7034in"/>
    </style:style>
    <style:style style:name="TableColumn1540" style:family="table-column">
      <style:table-column-properties style:column-width="2.3722in"/>
    </style:style>
    <style:style style:name="TableColumn1541" style:family="table-column">
      <style:table-column-properties style:column-width="2.4395in"/>
    </style:style>
    <style:style style:name="TableColumn1542" style:family="table-column">
      <style:table-column-properties style:column-width="1.5944in"/>
    </style:style>
    <style:style style:name="TableColumn1543" style:family="table-column">
      <style:table-column-properties style:column-width="0.9715in"/>
    </style:style>
    <style:style style:name="TableColumn1544" style:family="table-column">
      <style:table-column-properties style:column-width="2.0583in"/>
    </style:style>
    <style:style style:name="Table1538" style:family="table">
      <style:table-properties style:width="10.1395in" fo:margin-left="-0.0069in" table:align="left"/>
    </style:style>
    <style:style style:name="TableRow1545" style:family="table-row">
      <style:table-row-properties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566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0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601" style:parent-style-name="內文" style:family="paragraph">
      <style:paragraph-properties fo:text-inden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<text:s/></text:span><text:span text:style-name="T13">八</text:span><text:span text:style-name="T14"><text:s/></text:span><text:span text:style-name="T15">年級第</text:span><text:span text:style-name="T16">二</text:span><text:span text:style-name="T17">學期</text:span><text:span text:style-name="T18">部定</text:span><text:span text:style-name="T19">課程計畫</text:span><text:span text:style-name="T20"><text:s text:c="2"/></text:span><text:span text:style-name="T21">設計者：</text:span><text:span text:style-name="T22"><text:s/>李怡琪</text:span></text:p>
      <text:p text:style-name="P23"/>
      <text:p text:style-name="P24"><text:span text:style-name="T25">一、課程類別：</text:span><text:span text:style-name="T26"><text:tab/></text:span></text:p>
      <text:p text:style-name="P27"><text:s text:c="4"/>1.□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8"><text:span text:style-name="T29"><text:s text:c="3"/></text:span><text:span text:style-name="T30"><text:s/></text:span><text:span text:style-name="T31">9.</text:span><text:span text:style-name="T32">□</text:span><text:span text:style-name="T33">綜合活動</text:span></text:p>
      <text:p text:style-name="P34"><text:span text:style-name="T35">二、</text:span><text:span text:style-name="T36">學習節數：</text:span><text:span text:style-name="T37">每週(<text:s/></text:span><text:span text:style-name="T38">3</text:span><text:span text:style-name="T39"><text:s/>)節，實施(<text:s/></text:span><text:span text:style-name="T40">20</text:span><text:span text:style-name="T41"><text:s/>)週，共(<text:s/></text:span><text:span text:style-name="T42">6</text:span><text:span text:style-name="T43">0)節。</text:span></text:p>
      <text:p text:style-name="P44">三、課程內涵：(至多勾選3項)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A1身心素質與自我精進</text:span></text:p>
            <text:p text:style-name="P58"><text:span text:style-name="T59">□</text:span><text:span text:style-name="T60">A2</text:span><text:span text:style-name="T61">系統思考</text:span><text:span text:style-name="T62">與解決問題</text:span></text:p>
            <text:p text:style-name="P63"><text:span text:style-name="T64">□</text:span><text:span text:style-name="T65">A3</text:span><text:span text:style-name="T66">規劃執行</text:span><text:span text:style-name="T67">與創新應變</text:span></text:p>
            <text:p text:style-name="P68"><text:span text:style-name="T69">□</text:span><text:span text:style-name="T70">B1</text:span><text:span text:style-name="T71">符號運用</text:span><text:span text:style-name="T72">與溝通表達</text:span></text:p>
            <text:p text:style-name="P73"><text:span text:style-name="T74">□</text:span><text:span text:style-name="T75">B2</text:span><text:span text:style-name="T76">科技資訊</text:span><text:span text:style-name="T77">與媒體素養</text:span></text:p>
            <text:p text:style-name="P78"><text:span text:style-name="T79">□</text:span><text:span text:style-name="T80">B3</text:span><text:span text:style-name="T81">藝術涵養</text:span><text:span text:style-name="T82">與美感素養</text:span></text:p>
            <text:p text:style-name="P83"><text:span text:style-name="T84">□</text:span><text:span text:style-name="T85">C1</text:span><text:span text:style-name="T86">道德實踐</text:span><text:span text:style-name="T87">與公民意識</text:span></text:p>
            <text:p text:style-name="P88"><text:span text:style-name="T89">□</text:span><text:span text:style-name="T90">C2</text:span><text:span text:style-name="T91">人際關係</text:span><text:span text:style-name="T92">與團隊合作</text:span></text:p>
            <text:p text:style-name="P93"><text:span text:style-name="T94">□</text:span><text:span text:style-name="T95">C3</text:span><text:span text:style-name="T96">多元文化</text:span><text:span text:style-name="T97">與國際理解</text:span></text:p>
          </table:table-cell>
          <table:table-cell table:style-name="TableCell98">
            <text:p text:style-name="P99">綜-J-A1:探索與開發自我潛能，善用資源促進生涯適性發展，省思自我價值，實踐生命意義。</text:p>
            <text:p text:style-name="P100">綜-J-A2:釐清學習目標，探究多元的思考與學習方法，養成自主學習的能力，運用適當的策略，解決生活議題。</text:p>
            <text:p text:style-name="P101">綜-J-A3 因應社會變遷與環境風險，檢核、評估學習及生活計畫，發揮創新思維，運用最佳策略，保護自我與他人。</text:p>
            <text:p text:style-name="P102">綜-J-B1:尊重、包容與欣賞他人，適切表達自己的意見與感受，運用同理心及合宜的溝通技巧，促進良好的人際互動。</text:p>
            <text:p text:style-name="P103">綜-J-B3:運用創新的能力豐富生活，於個人及家庭生活環境中展現美感，提升生活品質。</text:p>
          </table:table-cell>
        </table:table-row>
      </table:table>
      <text:p text:style-name="P104"><text:span text:style-name="T105">四、</text:span><text:span text:style-name="T106">課程架構：</text:span><text:span text:style-name="T107">(</text:span><text:span text:style-name="T108">自行視需要決定是否呈現</text:span><text:span text:style-name="T109">)</text:span></text:p>
      <text:p text:style-name="P110"><text:span text:style-name="T111">五、</text:span><text:span text:style-name="T112">素養導向教學規劃：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header-rows>
          <table:table-row table:style-name="TableRow123">
            <table:table-cell table:style-name="TableCell124" table:number-rows-spanned="2">
              <text:soft-page-break/>
              <text:p text:style-name="P125">教學期程</text:p>
            </table:table-cell>
            <table:table-cell table:style-name="TableCell126" table:number-columns-spanned="2">
              <text:p text:style-name="P127">學習重點</text:p>
            </table:table-cell>
            <table:covered-table-cell/>
            <table:table-cell table:style-name="TableCell128" table:number-rows-spanned="2">
              <text:p text:style-name="P129">單元/主題名稱與活動內容</text:p>
            </table:table-cell>
            <table:table-cell table:style-name="TableCell130" table:number-rows-spanned="2">
              <text:p text:style-name="P131">節數</text:p>
            </table:table-cell>
            <table:table-cell table:style-name="TableCell132" table:number-rows-spanned="2">
              <text:p text:style-name="P133">教學資源/學習策略</text:p>
            </table:table-cell>
            <table:table-cell table:style-name="TableCell134" table:number-rows-spanned="2">
              <text:p text:style-name="P135">評量方式</text:p>
            </table:table-cell>
            <table:table-cell table:style-name="TableCell136" table:number-rows-spanned="2">
              <text:p text:style-name="P137">融入議題</text:p>
            </table:table-cell>
            <table:table-cell table:style-name="TableCell138" table:number-rows-spanned="2">
              <text:p text:style-name="P139">備註</text:p>
            </table:table-cell>
          </table:table-row>
          <table:table-row table:style-name="TableRow140">
            <table:covered-table-cell>
              <text:p text:style-name="P141"/>
            </table:covered-table-cell>
            <table:table-cell table:style-name="TableCell142">
              <text:p text:style-name="P143">學習內容</text:p>
            </table:table-cell>
            <table:table-cell table:style-name="TableCell144">
              <text:p text:style-name="P145">學習表現</text:p>
            </table: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</table:table-header-rows>
        <table:table-row table:style-name="TableRow152">
          <table:table-cell table:style-name="TableCell153">
            <text:p text:style-name="P154">週、月或起訖時間均可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例如：</text:p>
            <text:p text:style-name="P161">單元一</text:p>
            <text:p text:style-name="P162">活動一：</text:p>
            <text:p text:style-name="P163">﹙須包含教學重點與活動內容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例如：</text:p>
            <text:p text:style-name="P170">1.觀察記錄</text:p>
            <text:p text:style-name="P171">2.學習單</text:p>
            <text:p text:style-name="P172">3.參與態度</text:p>
            <text:p text:style-name="P173">4.合作能力</text:p>
          </table:table-cell>
          <table:table-cell table:style-name="TableCell174">
            <text:p text:style-name="P175">例如：</text:p>
            <text:p text:style-name="P176">性別平等、</text:p>
            <text:p text:style-name="P177">人權、環境</text:p>
            <text:p text:style-name="P178">海洋、品德</text:p>
            <text:p text:style-name="P179">生命、法治</text:p>
            <text:p text:style-name="P180"><text:span text:style-name="T181">科技</text:span><text:span text:style-name="T182">、</text:span><text:span text:style-name="T183">資</text:span><text:span text:style-name="T184">訊</text:span></text:p>
            <text:p text:style-name="P185">能源、安全</text:p>
            <text:p text:style-name="P186">防災、</text:p>
            <text:p text:style-name="P187">家庭教育、</text:p>
            <text:p text:style-name="P188">生涯規劃、</text:p>
            <text:p text:style-name="P189">多元文化、</text:p>
            <text:p text:style-name="P190"><text:span text:style-name="T191">閱</text:span><text:span text:style-name="T192">讀</text:span><text:span text:style-name="T193">素養</text:span><text:span text:style-name="T194">、</text:span></text:p>
            <text:p text:style-name="P195">戶外教育、</text:p>
            <text:p text:style-name="P196"><text:span text:style-name="T197">國</text:span><text:span text:style-name="T198">際教育</text:span><text:span text:style-name="T199">、</text:span></text:p>
            <text:p text:style-name="P200"><text:span text:style-name="T201">原住民族教育</text:span></text:p>
          </table:table-cell>
          <table:table-cell table:style-name="TableCell202">
            <text:p text:style-name="P203">□實施跨領域或跨科目協同教學(需另申請授課鐘點費者)</text:p>
            <text:p text:style-name="P204">1.協同科目：</text:p>
            <text:p text:style-name="P205"><text:s/>＿<text:s text:c="6"/><text:s/>＿<text:s/></text:p>
            <text:p text:style-name="P206"><text:span text:style-name="T207">2.</text:span><text:span text:style-name="T208">協同節數：</text:span></text:p>
            <text:p text:style-name="P209"><text:span text:style-name="T210">＿</text:span><text:span text:style-name="T211"><text:s text:c="6"/></text:span><text:span text:style-name="T212">＿＿</text:span></text:p>
          </table:table-cell>
        </table:table-row>
        <table:table-row table:style-name="TableRow213">
          <table:table-cell table:style-name="TableCell214">
            <text:p text:style-name="P215">第一週</text:p>
            <text:p text:style-name="P216">2/13-2/19</text:p>
          </table:table-cell>
          <table:table-cell table:style-name="TableCell217">
            <text:p text:style-name="P218">家Db-IV-1:家庭組成及文化多元性對自我發展的影響，以及少子女化、高齡化與家庭結構變<text:soft-page-break/>遷的關聯。</text:p>
            <text:p text:style-name="P219"><text:span text:style-name="T220">輔Ac-IV-1:生命歷程、生命意義與價值的探索。</text:span></text:p>
          </table:table-cell>
          <table:table-cell table:style-name="TableCell221">
            <text:p text:style-name="P222">1a-IV-1:探索自我與家庭發展的過程，覺察並分析影響個人成長因素及調適方法。</text:p>
          </table:table-cell>
          <table:table-cell table:style-name="TableCell223">
            <text:p text:style-name="P224">第1單元家的足跡</text:p>
            <text:p text:style-name="P225"><text:span text:style-name="T226">1.</text:span><text:span text:style-name="T227">教師發下本學期課程進度表</text:span><text:span text:style-name="T228">，</text:span><text:span text:style-name="T229">簡介課程</text:span><text:span text:style-name="T230">。</text:span></text:p>
            <text:p text:style-name="P231"><text:span text:style-name="T232">2.教師</text:span><text:span text:style-name="T233">講解:何謂家庭生命週期</text:span></text:p>
            <text:p text:style-name="P234">●融入校本課程</text:p>
            <text:p text:style-name="P235">(家長日準備)</text:p>
            <text:p text:style-name="P236"><text:span text:style-name="T237">◎</text:span><text:span text:style-name="T238">融入家庭教育</text:span></text:p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>2</text:p>
          </table:table-cell>
          <table:table-cell table:style-name="TableCell245">
            <text:p text:style-name="P246">康軒版第四冊</text:p>
            <text:p text:style-name="P247">第三主題我們這一家</text:p>
            <text:p text:style-name="P248"><text:span text:style-name="T249">本學期課程進度表</text:span></text:p>
          </table:table-cell>
          <table:table-cell table:style-name="TableCell250">
            <text:p text:style-name="P251"/>
            <text:p text:style-name="P252"/>
            <text:p text:style-name="P253"/>
            <text:p text:style-name="P254">1.學習態度</text:p>
            <text:p text:style-name="P255"/>
          </table:table-cell>
          <table:table-cell table:style-name="TableCell256">
            <text:p text:style-name="P257">【家庭教育】</text:p>
            <text:p text:style-name="P258">家J1:分析家庭的發展歷程。</text:p>
            <text:p text:style-name="P259">家J2:探討社會與自然環境對個人及家庭的影響。</text:p>
            <text:soft-page-break/>
            <text:p text:style-name="P260">家J5:國中階段的家庭責 任。</text:p>
            <text:p text:style-name="P261"/>
          </table:table-cell>
          <table:table-cell table:style-name="TableCell262">
            <text:p text:style-name="P263">18補班補課(2/27)</text:p>
          </table:table-cell>
        </table:table-row>
        <table:table-row table:style-name="TableRow264">
          <table:table-cell table:style-name="TableCell265">
            <text:p text:style-name="P266">第二週 <text:s text:c="2"/>2/20-2/26</text:p>
          </table:table-cell>
          <table:table-cell table:style-name="TableCell267">
            <text:p text:style-name="P268">家Db-IV-1:家庭組成及文化多元性對自我發展的影響，以及少子女化、高齡化與家庭結構變遷的關聯。</text:p>
            <text:p text:style-name="P269"><text:span text:style-name="T270">輔Ac-IV-1:生命歷程、生命</text:span><text:soft-page-break/><text:span text:style-name="T271">意義與價值的探索。</text:span></text:p>
          </table:table-cell>
          <table:table-cell table:style-name="TableCell272">
            <text:p text:style-name="P273">1a-IV-1:探索自我與家庭發展的過程，覺察並分析影響個人成長因素及調適方法。</text:p>
          </table:table-cell>
          <table:table-cell table:style-name="TableCell274">
            <text:p text:style-name="P275">第1單元家的足跡</text:p>
            <text:p text:style-name="P276">1.教師引導同學課堂上分享:童年至今的家庭生活中,全家人最深刻的回憶</text:p>
            <text:p text:style-name="P277">2.下週每位同學帶六張與家人的合照</text:p>
            <text:p text:style-name="P278"/>
            <text:p text:style-name="P279"><text:span text:style-name="T280">◎</text:span><text:span text:style-name="T281">融入家庭教育</text:span></text:p>
          </table:table-cell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/>
            <text:p text:style-name="P288">2</text:p>
          </table:table-cell>
          <table:table-cell table:style-name="TableCell289">
            <text:p text:style-name="P290">康軒版第四冊</text:p>
            <text:p text:style-name="P291">第三主題我們這一家</text:p>
            <text:p text:style-name="P292"/>
          </table:table-cell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>1.口頭報告</text:p>
            <text:p text:style-name="P302"/>
            <text:p text:style-name="P303"/>
            <text:p text:style-name="P304"/>
            <text:p text:style-name="P305"/>
          </table:table-cell>
          <table:table-cell table:style-name="TableCell306">
            <text:p text:style-name="P307">【家庭教育】</text:p>
            <text:p text:style-name="P308">家J1:分析家庭的發展歷程。</text:p>
            <text:p text:style-name="P309">家J2:探討社會與自然環境對個人及家庭的影響</text:p>
            <text:p text:style-name="P310">家J5:國中階段的家庭責 任。</text:p>
            <text:p text:style-name="P311">。</text:p>
            <text:p text:style-name="P312"/>
          </table:table-cell>
          <table:table-cell table:style-name="TableCell313">
            <text:p text:style-name="P314">21-22九年級第三次複習考</text:p>
          </table:table-cell>
        </table:table-row>
        <table:table-row table:style-name="TableRow315">
          <table:table-cell table:style-name="TableCell316">
            <text:p text:style-name="P317">第三週2/27-3/5</text:p>
          </table:table-cell>
          <table:table-cell table:style-name="TableCell318">
            <text:p text:style-name="P319">家Db-IV-1:家庭組成及文化多元性對自我發展的影響，以及少子女化、高齡化與家庭結構變遷的關聯。</text:p>
            <text:p text:style-name="P320"><text:span text:style-name="T321">輔Ac-IV-1:生命歷程、生命意義與價值的探索。</text:span></text:p>
          </table:table-cell>
          <table:table-cell table:style-name="TableCell322">
            <text:p text:style-name="P323">1a-IV-1:探索自我與家庭發展的過程，覺察並分析影響個人成長因素及調適方法。</text:p>
          </table:table-cell>
          <table:table-cell table:style-name="TableCell324">
            <text:p text:style-name="P325">第1單元家的足跡</text:p>
            <text:p text:style-name="P326"/>
            <text:p text:style-name="P327"><text:span text:style-name="T328">1.</text:span><text:span text:style-name="T329">教師引導同學分組製作家</text:span><text:span text:style-name="T330">庭相簿</text:span></text:p>
            <text:p text:style-name="P331"><text:span text:style-name="T332">2.</text:span><text:span text:style-name="T333">在</text:span><text:span text:style-name="T334">粉彩紙</text:span><text:span text:style-name="T335">上</text:span><text:span text:style-name="T336">構圖,繪製草稿</text:span></text:p>
            <text:p text:style-name="P337"><text:span text:style-name="T338">◎</text:span><text:span text:style-name="T339">融入家庭教育</text:span></text:p>
            <text:p text:style-name="P340"/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康軒版第四冊</text:p>
            <text:p text:style-name="P345">第三主題我們這一家</text:p>
            <text:p text:style-name="P346">彩色鉛筆、粉彩紙</text:p>
          </table:table-cell>
          <table:table-cell table:style-name="TableCell347">
            <text:p text:style-name="P348">1.實作評量</text:p>
          </table:table-cell>
          <table:table-cell table:style-name="TableCell349">
            <text:p text:style-name="P350">【家庭教育】</text:p>
            <text:p text:style-name="P351">家J1:分析家庭的發展歷程。</text:p>
            <text:p text:style-name="P352">家J2:探討社會與自然環境對個人及家庭的影響。</text:p>
            <text:p text:style-name="P353">家J5:國中階段的家庭責 任。</text:p>
            <text:p text:style-name="P354"/>
          </table:table-cell>
          <table:table-cell table:style-name="TableCell355">
            <text:p text:style-name="P356">27-28和平紀念日連假</text:p>
          </table:table-cell>
        </table:table-row>
        <text:soft-page-break/>
        <table:table-row table:style-name="TableRow357">
          <table:table-cell table:style-name="TableCell358">
            <text:p text:style-name="P359">第四週</text:p>
            <text:p text:style-name="P360">3/6-3/12</text:p>
          </table:table-cell>
          <table:table-cell table:style-name="TableCell361">
            <text:p text:style-name="P362">家Db-IV-1:家庭組成及文化多元性對自我發展的影響，以及少子女化、高齡化與家庭結構變遷的關聯。</text:p>
            <text:p text:style-name="P363"><text:span text:style-name="T364">輔Ac-IV-1:生命歷程、生命意義與價值的探索。</text:span></text:p>
          </table:table-cell>
          <table:table-cell table:style-name="TableCell365">
            <text:p text:style-name="P366">1a-IV-1:探索自我與家庭發展的過程，覺察並分析影響個人成長因素及調適方法。</text:p>
          </table:table-cell>
          <table:table-cell table:style-name="TableCell367">
            <text:p text:style-name="P368">第1單元家的足跡</text:p>
            <text:p text:style-name="教學目標內文字1.2.3."><text:span text:style-name="T369">1.同學</text:span><text:span text:style-name="T370">黏貼相片,畫上插圖,完成家</text:span><text:span text:style-name="T371">庭相簿</text:span></text:p>
            <text:p text:style-name="P372">2.教師總結:與家人甜蜜的回憶,會是逆境中成長的珍貴養分</text:p>
            <text:p text:style-name="P373"/>
            <text:p text:style-name="P374"><text:span text:style-name="T375">◎</text:span><text:span text:style-name="T376">融入家庭教育</text:span></text:p>
            <text:p text:style-name="P377"/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康軒版第四冊</text:p>
            <text:p text:style-name="P382">第三主題我們這一家</text:p>
            <text:p text:style-name="P383"><text:span text:style-name="T384">彩色鉛筆、粉彩紙</text:span></text:p>
            <text:p text:style-name="P385"/>
            <text:p text:style-name="P386"/>
          </table:table-cell>
          <table:table-cell table:style-name="TableCell387">
            <text:p text:style-name="內文"><text:span text:style-name="T388">1.</text:span><text:span text:style-name="T389">實作評量</text:span></text:p>
            <text:p text:style-name="P390"/>
          </table:table-cell>
          <table:table-cell table:style-name="TableCell391">
            <text:p text:style-name="P392">【家庭教育】</text:p>
            <text:p text:style-name="P393">家J1:分析家庭的發展歷程。</text:p>
            <text:p text:style-name="P394">家J2:探討社會與自然環境對個人及家庭的影響。</text:p>
            <text:p text:style-name="P395">家J5:國中階段的家庭責 任。</text:p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第五週3/13-3/19</text:p>
          </table:table-cell>
          <table:table-cell table:style-name="TableCell402">
            <text:p text:style-name="P403">家Db-IV-2:家庭的發展、變化與逆境調適，以<text:soft-page-break/>及家人衝突的因應。<text:s/></text:p>
            <text:p text:style-name="P404"><text:span text:style-name="T405">輔Db-IV-1:生活議題的問題解決、危機因應與克服困境的方法。</text:span></text:p>
          </table:table-cell>
          <table:table-cell table:style-name="TableCell406">
            <text:p text:style-name="P407">1b-IV-2:運用問題解決策略，處理生活議題，<text:soft-page-break/>進而克服生活逆境。</text:p>
          </table:table-cell>
          <table:table-cell table:style-name="TableCell408">
            <text:p text:style-name="P409">第2單元故事你我他</text:p>
            <text:list text:style-name="LFO37" text:continue-numbering="true">
              <text:list-item>
                <text:p text:style-name="P410"><text:span text:style-name="T411">教師利用新聞時事</text:span><text:span text:style-name="T412">引導同學課堂上分享:</text:span><text:span text:style-name="T413">自己對於親子衝突與家庭失和的經驗</text:span></text:p>
              </text:list-item>
            </text:list>
            <text:p text:style-name="P414"><text:span text:style-name="T415">◎</text:span><text:span text:style-name="T416">融入家庭教育</text:span></text:p>
            <text:p text:style-name="P417"/>
          </table:table-cell>
          <table:table-cell table:style-name="TableCell418">
            <text:p text:style-name="P419"/>
            <text:p text:style-name="P420">2</text:p>
          </table:table-cell>
          <table:table-cell table:style-name="TableCell421">
            <text:p text:style-name="P422"/>
            <text:p text:style-name="P423">康軒版第四冊</text:p>
            <text:p text:style-name="P424">第三主題我們這一家</text:p>
            <text:p text:style-name="P425"/>
            <text:p text:style-name="P426"/>
            <text:p text:style-name="P427"/>
          </table:table-cell>
          <table:table-cell table:style-name="TableCell428">
            <text:p text:style-name="P429"/>
            <text:p text:style-name="P430">1.口頭發表</text:p>
            <text:p text:style-name="P431"/>
          </table:table-cell>
          <table:table-cell table:style-name="TableCell432">
            <text:p text:style-name="P433">【家庭教育】</text:p>
            <text:p text:style-name="P434">家J1:分析家庭的發展歷程。</text:p>
            <text:soft-page-break/>
            <text:p text:style-name="P435">家J2:探討社會與自然環境對個人及家庭的影響。</text:p>
            <text:p text:style-name="P436">家J3:家人的情感支持。</text:p>
            <text:p text:style-name="P437">家J4:對家人愛與關懷的 表達。<text:s/></text:p>
            <text:p text:style-name="P438">家J5:國中階段的家庭責 任。</text:p>
            <text:p text:style-name="P439"><text:span text:style-name="T440">家J6</text:span><text:span text:style-name="T441">:</text:span><text:span text:style-name="T442">參與家庭活動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第六週</text:p>
            <text:p text:style-name="P448">3/20-3/26</text:p>
          </table:table-cell>
          <table:table-cell table:style-name="TableCell449">
            <text:p text:style-name="P450">家Db-IV-2:家庭的發展、變化與逆境調適，以及家人衝突的因應。<text:s/></text:p>
            <text:soft-page-break/>
            <text:p text:style-name="P451"><text:span text:style-name="T452">輔Db-IV-1:生活議題的問題解決、危機因應與克服困境的方法。</text:span></text:p>
          </table:table-cell>
          <table:table-cell table:style-name="TableCell453">
            <text:p text:style-name="P454">1b-IV-2:運用問題解決策略，處理生活議題，進而克服生活逆境。</text:p>
          </table:table-cell>
          <table:table-cell table:style-name="TableCell455">
            <text:p text:style-name="P456">第2單元故事你我他</text:p>
            <text:p text:style-name="P457"><text:span text:style-name="T458">1.</text:span><text:span text:style-name="T459">教師</text:span><text:span text:style-name="T460">引導同學分成五組討論:家庭</text:span><text:span text:style-name="T461">衝突種類與如何尋找資源</text:span></text:p>
            <text:p text:style-name="P462">2.各組討論問題因應對策,上台報告</text:p>
            <text:p text:style-name="P463">◎融入家庭教育</text:p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  <text:p text:style-name="P470">康軒版第四冊</text:p>
            <text:p text:style-name="P471">第三主題我們這一家</text:p>
            <text:p text:style-name="P472"/>
            <text:p text:style-name="P473"/>
            <text:p text:style-name="P474"/>
          </table:table-cell>
          <table:table-cell table:style-name="TableCell475">
            <text:p text:style-name="P476"/>
            <text:p text:style-name="內文"><text:span text:style-name="T477">1.</text:span><text:span text:style-name="T478">口頭發表</text:span></text:p>
            <text:p text:style-name="P479"/>
          </table:table-cell>
          <table:table-cell table:style-name="TableCell480">
            <text:p text:style-name="P481">【家庭教育】</text:p>
            <text:p text:style-name="P482">家J1:分析家庭的發展歷程。</text:p>
            <text:p text:style-name="P483">家J2:探討社會與自然環境對個人及家庭的影響。</text:p>
            <text:soft-page-break/>
            <text:p text:style-name="P484">家J3:家人的情感支持。</text:p>
            <text:p text:style-name="P485">家J4:對家人愛與關懷的 表達。<text:s/></text:p>
            <text:p text:style-name="P486">家J5:國中階段的家庭責 任。</text:p>
            <text:p text:style-name="P487"><text:span text:style-name="T488">家J6</text:span><text:span text:style-name="T489">:</text:span><text:span text:style-name="T490">參與家庭活動</text:span></text:p>
            <text:p text:style-name="P491"/>
          </table:table-cell>
          <table:table-cell table:style-name="TableCell492">
            <text:p text:style-name="P493">25補班補課(4/3)</text:p>
          </table:table-cell>
        </table:table-row>
        <table:table-row table:style-name="TableRow494">
          <table:table-cell table:style-name="TableCell495">
            <text:p text:style-name="P496">第七週3/27-4/2</text:p>
          </table:table-cell>
          <table:table-cell table:style-name="TableCell497">
            <text:p text:style-name="P498">家Aa-IV-2:青少年飲食的消費決策與行為。</text:p>
            <text:p text:style-name="P499"/>
          </table:table-cell>
          <table:table-cell table:style-name="TableCell500">
            <text:p text:style-name="P501">2c-IV-2:有效蒐集、分析及開發各項資源，做出合宜的決定與運用。</text:p>
          </table:table-cell>
          <table:table-cell table:style-name="TableCell502">
            <text:p text:style-name="P503">【校慶園遊會】準備工作</text:p>
            <text:p text:style-name="內文"><text:span text:style-name="T504">1.教師引導同學分成六組,討論</text:span><text:span text:style-name="T505">園遊會準備事宜。</text:span></text:p>
            <text:p text:style-name="P506">●融入校本課程</text:p>
            <text:p text:style-name="P507">(園遊會)</text:p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/>
            <text:p text:style-name="P513">黑板</text:p>
          </table:table-cell>
          <table:table-cell table:style-name="TableCell514">
            <text:p text:style-name="P515"/>
            <text:p text:style-name="P516">1.口頭發表</text:p>
            <text:p text:style-name="P517"/>
          </table:table-cell>
          <table:table-cell table:style-name="TableCell518">
            <text:p text:style-name="P519">家 J12:<text:s/>家庭生活中的性 別角色與分工。<text:s/></text:p>
            <text:p text:style-name="P520"><text:span text:style-name="T521">家 J13</text:span><text:span text:style-name="T522">:</text:span><text:span text:style-name="T523"><text:s/>家庭休閒活動的 規劃與執行。</text:span></text:p>
          </table:table-cell>
          <table:table-cell table:style-name="TableCell524">
            <text:p text:style-name="P525">28-29第一次段考</text:p>
          </table:table-cell>
        </table:table-row>
        <table:table-row table:style-name="TableRow526">
          <table:table-cell table:style-name="TableCell527">
            <text:p text:style-name="P528">第八週</text:p>
            <text:p text:style-name="P529">4/3-4/9</text:p>
          </table:table-cell>
          <table:table-cell table:style-name="TableCell530">
            <text:p text:style-name="P531">家Aa-IV-2:青少年飲食的消費決策與行為。</text:p>
            <text:p text:style-name="P532"/>
          </table:table-cell>
          <table:table-cell table:style-name="TableCell533">
            <text:p text:style-name="P534">2c-IV-2:有效蒐集、分析及開發各項資源，做<text:soft-page-break/>出合宜的決定與運用。</text:p>
          </table:table-cell>
          <table:table-cell table:style-name="TableCell535">
            <text:p text:style-name="P536">【校慶園遊會】準備工作</text:p>
            <text:p text:style-name="內文"><text:span text:style-name="T537">1.教師引導同學,</text:span><text:span text:style-name="T538">準備校慶園遊會各項工作。</text:span></text:p>
            <text:p text:style-name="P539">●融入校本課程</text:p>
            <text:p text:style-name="P540">(園遊會)</text:p>
            <text:p text:style-name="P541"/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/>
            <text:p text:style-name="P546">食譜教材</text:p>
          </table:table-cell>
          <table:table-cell table:style-name="TableCell547">
            <text:p text:style-name="P548"/>
            <text:p text:style-name="P549">1.成品評鑑</text:p>
          </table:table-cell>
          <table:table-cell table:style-name="TableCell550">
            <text:p text:style-name="P551">家 J12:<text:s/>家庭生活中的性 別角色與分工。<text:s/></text:p>
            <text:soft-page-break/>
            <text:p text:style-name="P552"><text:span text:style-name="T553">家 J13</text:span><text:span text:style-name="T554">:</text:span><text:span text:style-name="T555"><text:s/>家庭休閒活動的 規劃與執行。</text:span></text:p>
          </table:table-cell>
          <table:table-cell table:style-name="TableCell556">
            <text:p text:style-name="P557">3-5清明節連假</text:p>
          </table:table-cell>
        </table:table-row>
        <table:table-row table:style-name="TableRow558">
          <table:table-cell table:style-name="TableCell559">
            <text:p text:style-name="P560">第九週4/10-4/16</text:p>
          </table:table-cell>
          <table:table-cell table:style-name="TableCell561">
            <text:p text:style-name="P562">家Db-IV-2:家庭的發展、變化與逆境調適，以及家人衝突的因應。<text:s/></text:p>
            <text:p text:style-name="P563"><text:span text:style-name="T564">輔Db-IV-1:生活議題的問題解決、危機因應與克服困境的方法。</text:span></text:p>
          </table:table-cell>
          <table:table-cell table:style-name="TableCell565">
            <text:p text:style-name="P566">1b-IV-2:運用問題解決策略，處理生活議題，進而克服生活逆境。</text:p>
          </table:table-cell>
          <table:table-cell table:style-name="TableCell567">
            <text:p text:style-name="P568">第2單元故事你我他</text:p>
            <text:p text:style-name="P569">1.教師總結遇到家庭變故的應變方法與介紹社會福利機構</text:p>
            <text:p text:style-name="P570"/>
            <text:p text:style-name="P571">◎融入家庭教育</text:p>
            <text:p text:style-name="P572"/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康軒版第四冊</text:p>
            <text:p text:style-name="P577">第三主題我們這一家</text:p>
            <text:p text:style-name="P578"/>
          </table:table-cell>
          <table:table-cell table:style-name="TableCell579">
            <text:p text:style-name="P580"><text:span text:style-name="T581">1.</text:span><text:span text:style-name="T582"><text:s/></text:span><text:span text:style-name="T583">學習態度</text:span></text:p>
          </table:table-cell>
          <table:table-cell table:style-name="TableCell584">
            <text:p text:style-name="P585">【家庭教育】</text:p>
            <text:p text:style-name="P586">家J1:分析家庭的發展歷程。</text:p>
            <text:p text:style-name="P587">家J2:探討社會與自然環境對個人及家庭的影響。</text:p>
            <text:p text:style-name="P588">家J3:家人的情感支持。</text:p>
            <text:p text:style-name="P589">家J4:對家人愛與關懷的 表達。<text:s/></text:p>
            <text:p text:style-name="P590">家J5:國中階段的家庭責 任。</text:p>
            <text:p text:style-name="P591"><text:span text:style-name="T592">家J6</text:span><text:span text:style-name="T593">:</text:span><text:span text:style-name="T594">參與家庭活動</text:span></text:p>
          </table:table-cell>
          <table:table-cell table:style-name="TableCell595">
            <text:p text:style-name="P596">15校慶(暫定)</text:p>
          </table:table-cell>
        </table:table-row>
        <text:soft-page-break/>
        <table:table-row table:style-name="TableRow597">
          <table:table-cell table:style-name="TableCell598">
            <text:p text:style-name="P599">第十週4/17-4/23</text:p>
          </table:table-cell>
          <table:table-cell table:style-name="TableCell600">
            <text:p text:style-name="P601">家Db-IV-1:家庭組成及文化多元性對自我發展的影響，以及少子女化、高齡化與家庭結構變遷的關聯。</text:p>
            <text:p text:style-name="P602"/>
          </table:table-cell>
          <table:table-cell table:style-name="TableCell603">
            <text:p text:style-name="P604">1a-IV-1:探索自我與家庭發展的過程，覺察並分析影響個人成長因素及調適方法。</text:p>
          </table:table-cell>
          <table:table-cell table:style-name="TableCell605">
            <text:p text:style-name="P606">【孝親家庭月之感恩活動】</text:p>
            <text:p text:style-name="內文"><text:span text:style-name="T607">1.教師引導同學討論:在佳節到來時,如何以行動表示對家中長輩的感恩</text:span><text:span text:style-name="T608">。</text:span></text:p>
            <text:p text:style-name="內文"><text:span text:style-name="T609">●融入校本課程</text:span></text:p>
            <text:p text:style-name="P610">(家事服務)</text:p>
            <text:p text:style-name="P611">◎融入家庭教育</text:p>
            <text:p text:style-name="P612"/>
          </table:table-cell>
          <table:table-cell table:style-name="TableCell613">
            <text:p text:style-name="P614"/>
            <text:p text:style-name="P615"><text:span text:style-name="T616">2</text:span></text:p>
          </table:table-cell>
          <table:table-cell table:style-name="TableCell617">
            <text:p text:style-name="P618"/>
            <text:p text:style-name="P619"><text:span text:style-name="T620">多媒體影片</text:span></text:p>
          </table:table-cell>
          <table:table-cell table:style-name="TableCell621">
            <text:p text:style-name="P622"/>
            <text:p text:style-name="P623">1.學習態度</text:p>
            <text:p text:style-name="P624">2.口頭發表</text:p>
            <text:p text:style-name="P625"/>
          </table:table-cell>
          <table:table-cell table:style-name="TableCell626">
            <text:p text:style-name="P627">家J3:家人的情感支持。</text:p>
            <text:p text:style-name="P628">家J4:對家人愛與關懷的 表達。<text:s/></text:p>
            <text:p text:style-name="P629">家J5:國中階段的家庭責 任。</text:p>
            <text:p text:style-name="P630"><text:span text:style-name="T631">家J6</text:span><text:span text:style-name="T632">:</text:span><text:span text:style-name="T633">參與家庭活動</text:span></text:p>
          </table:table-cell>
          <table:table-cell table:style-name="TableCell634">
            <text:p text:style-name="P635">20-21九年級第四次複習考</text:p>
          </table:table-cell>
        </table:table-row>
        <table:table-row table:style-name="TableRow636">
          <table:table-cell table:style-name="TableCell637">
            <text:p text:style-name="P638">第十一週4/24-4/30</text:p>
          </table:table-cell>
          <table:table-cell table:style-name="TableCell639">
            <text:p text:style-name="P640"><text:span text:style-name="T641">家Bc-IV-1:常見織品的認識與手縫技巧應用。</text:span></text:p>
          </table:table-cell>
          <table:table-cell table:style-name="TableCell642">
            <text:p text:style-name="P643">2c-IV-1:善用各項資源，妥善計畫與執行個人生活中重要事務。</text:p>
          </table:table-cell>
          <table:table-cell table:style-name="TableCell644">
            <text:p text:style-name="P645">第1單元</text:p>
            <text:p text:style-name="P646">生活「織」慧王</text:p>
            <text:p text:style-name="P647"><text:span text:style-name="T648">1</text:span><text:span text:style-name="T649">.</text:span><text:span text:style-name="T650">教師引導同學課堂上分享:</text:span><text:span text:style-name="T651">與家人或朋友一同採買衣服的經驗。</text:span></text:p>
            <text:p text:style-name="P652"><text:span text:style-name="T653">2.</text:span><text:span text:style-name="T654">教師引導同學分成六組,</text:span><text:span text:style-name="T655">實驗六種衣料吸水的速度與時間。</text:span></text:p>
            <text:p text:style-name="P656"><text:span text:style-name="T657">3.</text:span><text:span text:style-name="T658">教師引導同學整理實驗所得資料</text:span><text:span text:style-name="T659">。</text:span></text:p>
            <text:p text:style-name="P660"/>
            <text:p text:style-name="P661"/>
            <text:p text:style-name="P662"><text:span text:style-name="T663">◎</text:span><text:span text:style-name="T664">融入家庭教育</text:span></text:p>
          </table:table-cell>
          <table:table-cell table:style-name="TableCell665">
            <text:p text:style-name="P666">2</text:p>
          </table:table-cell>
          <table:table-cell table:style-name="TableCell667">
            <text:p text:style-name="P668">康軒版第四冊</text:p>
            <text:p text:style-name="P669"><text:span text:style-name="T670">第四主題衣Q達人</text:span></text:p>
          </table:table-cell>
          <table:table-cell table:style-name="TableCell671">
            <text:p text:style-name="P672"/>
            <text:p text:style-name="P673">1課堂學習態度</text:p>
            <text:p text:style-name="P674"><text:span text:style-name="T675">2學生手冊</text:span></text:p>
          </table:table-cell>
          <table:table-cell table:style-name="TableCell676">
            <text:p text:style-name="P677">【家庭教育】</text:p>
            <text:p text:style-name="P678">家J7:運用家庭資源，規畫個人生活目標。</text:p>
            <text:p text:style-name="P679">家J8:探討家庭消費與財物管理策略。</text:p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第十二週5/1-5/7</text:p>
          </table:table-cell>
          <table:table-cell table:style-name="TableCell685">
            <text:p text:style-name="P686"><text:span text:style-name="T687">家Bc-IV-1:常見織品的認識與手縫技巧應用。</text:span></text:p>
          </table:table-cell>
          <table:table-cell table:style-name="TableCell688">
            <text:p text:style-name="P689">2c-IV-1:善用各項資源，妥善計畫與執行個人生活中重要事務。</text:p>
          </table:table-cell>
          <table:table-cell table:style-name="TableCell690">
            <text:p text:style-name="P691">第1單元</text:p>
            <text:p text:style-name="P692">生活「織」慧王</text:p>
            <text:p text:style-name="P693"><text:span text:style-name="T694">1.</text:span><text:span text:style-name="T695">教師</text:span><text:span text:style-name="T696">講解衣料的選擇與穿著舒適的關聯。</text:span></text:p>
            <text:p text:style-name="P697"><text:span text:style-name="T698">2.教師</text:span><text:span text:style-name="T699">講解天然纖維的特性與應用。</text:span></text:p>
            <text:p text:style-name="P700"><text:span text:style-name="T701">3</text:span><text:span text:style-name="T702">.</text:span><text:span text:style-name="T703">教師</text:span><text:span text:style-name="T704">講解人造纖維的特性與應用</text:span></text:p>
            <text:p text:style-name="P705"/>
            <text:p text:style-name="P706"><text:span text:style-name="T707">◎</text:span><text:span text:style-name="T708">融入家庭教育</text:span>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康軒版第四冊</text:p>
            <text:p text:style-name="P713">第四主題衣Q達人</text:p>
            <text:p text:style-name="P714"/>
            <text:p text:style-name="P715"/>
          </table:table-cell>
          <table:table-cell table:style-name="TableCell716">
            <text:p text:style-name="P717"/>
            <text:p text:style-name="P718">1課堂學習態度</text:p>
            <text:p text:style-name="P719"><text:span text:style-name="T720">2學生手冊</text:span></text:p>
          </table:table-cell>
          <table:table-cell table:style-name="TableCell721">
            <text:p text:style-name="P722">【家庭教育】</text:p>
            <text:p text:style-name="P723">家J7:運用家庭資源，規畫個人生活目標。</text:p>
            <text:p text:style-name="P724">家J8:探討家庭消費與財物管理策略。</text:p>
          </table:table-cell>
          <table:table-cell table:style-name="TableCell725">
            <text:p text:style-name="P726">5七年級詩詞吟唱比賽</text:p>
          </table:table-cell>
        </table:table-row>
        <table:table-row table:style-name="TableRow727">
          <table:table-cell table:style-name="TableCell728">
            <text:p text:style-name="P729">第十三週5/8-5/14</text:p>
          </table:table-cell>
          <table:table-cell table:style-name="TableCell730">
            <text:p text:style-name="P731"><text:span text:style-name="T732">家Bc-IV-1:常見織品的認識與手縫技巧應用。</text:span></text:p>
          </table:table-cell>
          <table:table-cell table:style-name="TableCell733">
            <text:p text:style-name="P734">2c-IV-1:善用各項資源，妥善計畫與執行個人生活中重要事務。</text:p>
          </table:table-cell>
          <table:table-cell table:style-name="TableCell735">
            <text:p text:style-name="P736">第1單元</text:p>
            <text:p text:style-name="P737">生活「織」慧王</text:p>
            <text:p text:style-name="P738"><text:span text:style-name="T739">1.教師</text:span><text:span text:style-name="T740">講解各類織法的特性與應用</text:span></text:p>
            <text:p text:style-name="P741">2.編織應用:手作圍巾</text:p>
            <text:p text:style-name="P742">教師講解釘板圍巾編織要領</text:p>
            <text:p text:style-name="P743"/>
            <text:p text:style-name="P744"><text:span text:style-name="T745">◎</text:span><text:span text:style-name="T746">融入家庭教育</text:span></text:p>
          </table:table-cell>
          <table:table-cell table:style-name="TableCell747">
            <text:p text:style-name="P748">2</text:p>
          </table:table-cell>
          <table:table-cell table:style-name="TableCell749">
            <text:p text:style-name="P750">康軒版第四冊</text:p>
            <text:p text:style-name="P751"><text:span text:style-name="T752">第四主題衣Q達人</text:span></text:p>
          </table:table-cell>
          <table:table-cell table:style-name="TableCell753">
            <text:p text:style-name="P754"/>
            <text:p text:style-name="P755">1.實作評量</text:p>
          </table:table-cell>
          <table:table-cell table:style-name="TableCell756">
            <text:p text:style-name="P757">【家庭教育】</text:p>
            <text:p text:style-name="P758">家J7:運用家庭資源，規畫個人生活目標。</text:p>
            <text:p text:style-name="P759">家J8:探討家庭消費與財物管理策略。</text:p>
          </table:table-cell>
          <table:table-cell table:style-name="TableCell760">
            <text:p text:style-name="P761">10-11九年級第二次段考</text:p>
          </table:table-cell>
        </table:table-row>
        <table:table-row table:style-name="TableRow762">
          <table:table-cell table:style-name="TableCell763">
            <text:p text:style-name="P764">第十四週5/15-5/21</text:p>
          </table:table-cell>
          <table:table-cell table:style-name="TableCell765">
            <text:p text:style-name="P766"><text:span text:style-name="T767">家Bc-IV-1:常見織品的認識與手縫技</text:span><text:soft-page-break/><text:span text:style-name="T768">巧應</text:span><text:span text:style-name="T769">1</text:span><text:span text:style-name="T770">用。</text:span></text:p>
          </table:table-cell>
          <table:table-cell table:style-name="TableCell771">
            <text:p text:style-name="P772">2c-IV-1:善用各項資源，妥善計畫與執行個<text:soft-page-break/>人生活中重要事務。</text:p>
          </table:table-cell>
          <table:table-cell table:style-name="TableCell773">
            <text:p text:style-name="P774">第1單元</text:p>
            <text:p text:style-name="P775">生活「織」慧王</text:p>
            <text:p text:style-name="P776">1.編織應用:手作圍巾</text:p>
            <text:p text:style-name="P777">教師講解釘板圍巾編織要領</text:p>
            <text:p text:style-name="P778"/>
            <text:p text:style-name="P779"/>
            <text:p text:style-name="P780"><text:span text:style-name="T781">◎</text:span><text:span text:style-name="T782">融入家庭教育</text:span>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康軒版第四冊</text:p>
            <text:p text:style-name="P787">第四主題衣Q達人</text:p>
            <text:p text:style-name="P788"/>
            <text:p text:style-name="P789"/>
          </table:table-cell>
          <table:table-cell table:style-name="TableCell790">
            <text:p text:style-name="P791">1.實作評量</text:p>
          </table:table-cell>
          <table:table-cell table:style-name="TableCell792">
            <text:p text:style-name="P793">【家庭教育】</text:p>
            <text:p text:style-name="P794">家J7:運用家庭資源，規畫個人生活目標。</text:p>
            <text:soft-page-break/>
            <text:p text:style-name="P795">家J8:探討家庭消費與財物管理策略。</text:p>
          </table:table-cell>
          <table:table-cell table:style-name="TableCell796">
            <text:p text:style-name="P797">17-18七八年級第二次段20-21教育會考</text:p>
          </table:table-cell>
        </table:table-row>
        <table:table-row table:style-name="TableRow798">
          <table:table-cell table:style-name="TableCell799">
            <text:p text:style-name="P800">第十五週5/22-5/28</text:p>
          </table:table-cell>
          <table:table-cell table:style-name="TableCell801">
            <text:p text:style-name="P802"><text:span text:style-name="T803">家Ba-IV-1:服飾的清潔、收納與管理。</text:span></text:p>
          </table:table-cell>
          <table:table-cell table:style-name="TableCell804">
            <text:p text:style-name="P805">2c-IV-1:善用各項資源，妥善計畫與執行個人生活中重要事務。</text:p>
          </table:table-cell>
          <table:table-cell table:style-name="TableCell806">
            <text:p text:style-name="P807">第2單元服裝妙管家</text:p>
            <text:p text:style-name="P808"><text:span text:style-name="T809">1.</text:span><text:span text:style-name="T810">教師</text:span><text:span text:style-name="T811">講解洗滌標示的符號與意義。</text:span></text:p>
            <text:p text:style-name="P812"><text:span text:style-name="T813">2.</text:span><text:span text:style-name="T814">教師</text:span><text:span text:style-name="T815">講解正確的清潔衣物技巧。</text:span></text:p>
            <text:p text:style-name="P816"><text:span text:style-name="T817">3.教師引導</text:span><text:span text:style-name="T818">學生討論:</text:span><text:span text:style-name="T819">曾經使用過的清潔衣物小秘訣</text:span><text:span text:style-name="T820">，請同學志願舉手發表加分。</text:span></text:p>
            <text:p text:style-name="P821"/>
            <text:p text:style-name="P822">◎融入家庭教育</text:p>
            <text:p text:style-name="P823"/>
          </table:table-cell>
          <table:table-cell table:style-name="TableCell824">
            <text:p text:style-name="P825">2</text:p>
          </table:table-cell>
          <table:table-cell table:style-name="TableCell826">
            <text:p text:style-name="P827">康軒版第四冊</text:p>
            <text:p text:style-name="P828"><text:span text:style-name="T829">第四主題衣Q達人</text:span></text:p>
          </table:table-cell>
          <table:table-cell table:style-name="TableCell830">
            <text:p text:style-name="P831">1.口語評量</text:p>
          </table:table-cell>
          <table:table-cell table:style-name="TableCell832">
            <text:p text:style-name="P833">【家庭教育】</text:p>
            <text:p text:style-name="P834">家J7:運用家庭資源，規畫個人生活目標。</text:p>
            <text:p text:style-name="P835">家J8:探討家庭消費與財物管理策略。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第十六週5/29-6/4</text:p>
          </table:table-cell>
          <table:table-cell table:style-name="TableCell841">
            <text:p text:style-name="P842"><text:span text:style-name="T843">家Ba-IV-1:服飾的清潔、收納與管理。</text:span></text:p>
          </table:table-cell>
          <table:table-cell table:style-name="TableCell844">
            <text:p text:style-name="P845">2c-IV-1:善用各項資源，妥善計畫與執行個人生活中重要事務。</text:p>
          </table:table-cell>
          <table:table-cell table:style-name="TableCell846">
            <text:p text:style-name="P847">第2單元服裝妙管家</text:p>
            <text:p text:style-name="P848"><text:span text:style-name="T849">1.</text:span><text:span text:style-name="T850">教師</text:span><text:span text:style-name="T851">示範熨燙衣物</text:span></text:p>
            <text:p text:style-name="P852"><text:span text:style-name="T853">2.</text:span><text:span text:style-name="T854">教師運用影片教學:小空間衣物</text:span><text:span text:style-name="T855">創意收納法。</text:span></text:p>
            <text:p text:style-name="P856"/>
            <text:p text:style-name="P857">◎融入家庭教育</text:p>
            <text:p text:style-name="P858"/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康軒版第四冊</text:p>
            <text:p text:style-name="P863">第四主題衣Q達人</text:p>
            <text:p text:style-name="P864"/>
            <text:p text:style-name="P865"/>
          </table:table-cell>
          <table:table-cell table:style-name="TableCell866">
            <text:p text:style-name="P867">1.實作評量</text:p>
          </table:table-cell>
          <table:table-cell table:style-name="TableCell868">
            <text:p text:style-name="P869">【家庭教育】</text:p>
            <text:p text:style-name="P870">家J7:運用家庭資源，規畫個人生活目標。</text:p>
            <text:p text:style-name="P871">家J8:探討家庭消費與財物管理策略。</text:p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第十七週6/5-6/11</text:p>
          </table:table-cell>
          <table:table-cell table:style-name="TableCell877">
            <text:p text:style-name="P878">家Ba-IV-2:服飾消費的影響因素與青少年的服飾消費決策及行為。</text:p>
            <text:p text:style-name="P879"><text:span text:style-name="T880">家Bb-IV-1:服飾的選搭、美感展現與個人形象管理。</text:span></text:p>
          </table:table-cell>
          <table:table-cell table:style-name="TableCell881">
            <text:p text:style-name="P882">2c-IV-2:有效蒐集、分析及開發各項資源，做出合宜的決定與運用。</text:p>
            <text:p text:style-name="P883">2d-IV-2:欣賞多元的生活文化，運用美學於日常生活中，展現美感。</text:p>
          </table:table-cell>
          <table:table-cell table:style-name="TableCell884">
            <text:p text:style-name="P885">第3單元時尚「衣」達人</text:p>
            <text:p text:style-name="P886"/>
            <text:p text:style-name="P887"><text:span text:style-name="T888">1.</text:span><text:span text:style-name="T889">教師</text:span><text:span text:style-name="T890">講解不同臉型,體型的服裝搭配原則</text:span></text:p>
            <text:p text:style-name="P891"><text:span text:style-name="T892">2.教師</text:span><text:span text:style-name="T893">講解不同場合,服裝的搭配原則</text:span></text:p>
            <text:p text:style-name="P894"/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康軒版第四冊</text:p>
            <text:p text:style-name="P899"><text:span text:style-name="T900">第四主題衣Q達人</text:span></text:p>
          </table:table-cell>
          <table:table-cell table:style-name="TableCell901">
            <text:p text:style-name="P902">1.實作評量</text:p>
          </table:table-cell>
          <table:table-cell table:style-name="TableCell903">
            <text:p text:style-name="P904">【家庭教育】</text:p>
            <text:p text:style-name="P905">家J7:運用家庭資源，規畫個人生活目標。</text:p>
            <text:p text:style-name="P906">家J8:探討家庭消費與財物管理策略。</text:p>
          </table:table-cell>
          <table:table-cell table:style-name="TableCell907">
            <text:p text:style-name="P908">畢業典禮週</text:p>
          </table:table-cell>
        </table:table-row>
        <table:table-row table:style-name="TableRow909">
          <table:table-cell table:style-name="TableCell910">
            <text:p text:style-name="P911">第十八週6/12-6/18</text:p>
          </table:table-cell>
          <table:table-cell table:style-name="TableCell912">
            <text:p text:style-name="P913">家Ba-IV-2:服飾消費的影響因素與青少年的服飾消費決策及行為。</text:p>
            <text:soft-page-break/>
            <text:p text:style-name="P914"><text:span text:style-name="T915">家Bb-IV-1:服飾的選搭、美感展現與個人形象管理。</text:span></text:p>
          </table:table-cell>
          <table:table-cell table:style-name="TableCell916">
            <text:p text:style-name="P917">2c-IV-2:有效蒐集、分析及開發各項資源，做出合宜的決定與運用。</text:p>
            <text:p text:style-name="P918">2d-IV-2:欣賞多元的生活文化，運<text:soft-page-break/>用美學於日常生活中，展現美感。</text:p>
          </table:table-cell>
          <table:table-cell table:style-name="TableCell919">
            <text:p text:style-name="P920">第3單元時尚「衣」達人</text:p>
            <text:p text:style-name="P921"/>
            <text:p text:style-name="P922"><text:span text:style-name="T923">1.教師</text:span><text:span text:style-name="T924">引導同學</text:span><text:span text:style-name="T925">分成六組,互相</text:span><text:span text:style-name="T926">討論組員適合的服裝搭配。</text:span></text:p>
            <text:p text:style-name="P927"><text:span text:style-name="T928">2.</text:span><text:span text:style-name="T929">各小組討論:下週上台如何展示個人的服裝與配件</text:span><text:span text:style-name="T930">。</text:span></text:p>
            <text:p text:style-name="P931"/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康軒版第四冊</text:p>
            <text:p text:style-name="P936">第四主題衣Q達人</text:p>
            <text:p text:style-name="P937"/>
            <text:p text:style-name="P938"/>
          </table:table-cell>
          <table:table-cell table:style-name="TableCell939">
            <text:p text:style-name="P940">1.實作評量</text:p>
          </table:table-cell>
          <table:table-cell table:style-name="TableCell941">
            <text:p text:style-name="P942">【家庭教育】</text:p>
            <text:p text:style-name="P943">家J7:運用家庭資源，規畫個人生活目標。</text:p>
            <text:p text:style-name="P944">家J8:探討家庭消費與財物管理策略。</text:p>
          </table:table-cell>
          <table:table-cell table:style-name="TableCell945">
            <text:p text:style-name="P946">畢業典禮週<text:s text:c="10"/>17補班補課(6/23)</text:p>
            <text:p text:style-name="P947">、七八年級藝能科考試</text:p>
          </table:table-cell>
        </table:table-row>
        <table:table-row table:style-name="TableRow948">
          <table:table-cell table:style-name="TableCell949">
            <text:p text:style-name="P950">第十九週6/19-6/25</text:p>
          </table:table-cell>
          <table:table-cell table:style-name="TableCell951">
            <text:p text:style-name="P952">家Ba-IV-2:服飾消費的影響因素與青少年的服飾消費決策及行為。</text:p>
            <text:p text:style-name="P953"><text:span text:style-name="T954">家Bb-IV-1:服飾的選搭、美感展現與個人形象管理。</text:span></text:p>
          </table:table-cell>
          <table:table-cell table:style-name="TableCell955">
            <text:p text:style-name="P956">2c-IV-2:有效蒐集、分析及開發各項資源，做出合宜的決定與運用。</text:p>
            <text:p text:style-name="P957">2d-IV-2:欣賞多元的生活文化，運用美學於日常生活中，展現美感。</text:p>
          </table:table-cell>
          <table:table-cell table:style-name="TableCell958">
            <text:p text:style-name="P959">第3單元時尚「衣」達人</text:p>
            <text:p text:style-name="P960"><text:span text:style-name="T961">1.教師</text:span><text:span text:style-name="T962">引導同學</text:span><text:span text:style-name="T963">上台展示個人搭配的服裝與配件</text:span><text:span text:style-name="T964">。</text:span></text:p>
            <text:p text:style-name="P965"><text:span text:style-name="T966">2.同學說明:</text:span><text:span text:style-name="T967"><text:s/>應用到的服裝與配件</text:span><text:span text:style-name="T968">搭配技巧。</text:span></text:p>
            <text:p text:style-name="P969"/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康軒版第四冊</text:p>
            <text:p text:style-name="P974"><text:span text:style-name="T975">第四主題衣Q達人</text:span></text:p>
          </table:table-cell>
          <table:table-cell table:style-name="TableCell976">
            <text:p text:style-name="P977">1.實作評量</text:p>
          </table:table-cell>
          <table:table-cell table:style-name="TableCell978">
            <text:p text:style-name="P979">【家庭教育】</text:p>
            <text:p text:style-name="P980">家J7:運用家庭資源，規畫個人生活目標。</text:p>
            <text:p text:style-name="P981">家J8:探討家庭消費與財物管理策略。</text:p>
          </table:table-cell>
          <table:table-cell table:style-name="TableCell982">
            <text:p text:style-name="P983">22-23端午節連假</text:p>
          </table:table-cell>
        </table:table-row>
        <text:soft-page-break/>
        <table:table-row table:style-name="TableRow984">
          <table:table-cell table:style-name="TableCell985">
            <text:p text:style-name="P986">第二十週6/26-6/30</text:p>
          </table:table-cell>
          <table:table-cell table:style-name="TableCell987">
            <text:p text:style-name="P988">家Ba-IV-2:服飾消費的影響因素與青少年的服飾消費決策及行為。</text:p>
            <text:p text:style-name="P989"><text:span text:style-name="T990">家Bb-IV-1:服飾的選搭、美感展現與個人形象管理。</text:span></text:p>
          </table:table-cell>
          <table:table-cell table:style-name="TableCell991">
            <text:p text:style-name="P992">2c-IV-2:有效蒐集、分析及開發各項資源，做出合宜的決定與運用。</text:p>
            <text:p text:style-name="P993">2d-IV-2:欣賞多元的生活文化，運用美學於日常生活中，展現美感。</text:p>
          </table:table-cell>
          <table:table-cell table:style-name="TableCell994">
            <text:p text:style-name="P995">第3單元時尚「衣」達人</text:p>
            <text:p text:style-name="P996"><text:span text:style-name="T997">1.</text:span><text:span text:style-name="T998">教師總結同學的表現</text:span><text:span text:style-name="T999">，</text:span><text:span text:style-name="T1000">並給予回饋與建議</text:span><text:span text:style-name="T1001">。</text:span></text:p>
            <text:p text:style-name="P1002"><text:span text:style-name="T1003">2.</text:span><text:span text:style-name="T1004">教師引導</text:span><text:span text:style-name="T1005">小組討論:如何搭配</text:span><text:span text:style-name="T1006">指定的主題服飾。</text:span></text:p>
            <text:p text:style-name="P1007"/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康軒版第四冊</text:p>
            <text:p text:style-name="P1012">第四主題衣Q達人</text:p>
            <text:p text:style-name="P1013"/>
            <text:p text:style-name="P1014"/>
          </table:table-cell>
          <table:table-cell table:style-name="TableCell1015">
            <text:p text:style-name="P1016">1.實作評量</text:p>
          </table:table-cell>
          <table:table-cell table:style-name="TableCell1017">
            <text:p text:style-name="P1018">【家庭教育】</text:p>
            <text:p text:style-name="P1019">家J7:運用家庭資源，規畫個人生活目標。</text:p>
            <text:p text:style-name="P1020">家J8:探討家庭消費與財物管理策略。</text:p>
          </table:table-cell>
          <table:table-cell table:style-name="TableCell1021">
            <text:p text:style-name="P1022">29-30七八年級第三次段考</text:p>
          </table:table-cell>
        </table:table-row>
      </table:table>
      <text:p text:style-name="P1023"/>
      <text:p text:style-name="P1024"/>
      <text:p text:style-name="內文"><text:span text:style-name="T1025">六、</text:span><text:span text:style-name="T1026">法律規定教育議題實施規劃</text:span></text:p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rows-spanned="2">
            <text:p text:style-name="P1037">序號</text:p>
          </table:table-cell>
          <table:table-cell table:style-name="TableCell1038" table:number-rows-spanned="2">
            <text:p text:style-name="P1039">重要教育工作</text:p>
          </table:table-cell>
          <table:table-cell table:style-name="TableCell1040" table:number-columns-spanned="3">
            <text:p text:style-name="P1041">納入課程規劃實施情形</text:p>
            <text:p text:style-name="內文"><text:span text:style-name="T1042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43" table:number-rows-spanned="2">
            <text:p text:style-name="P1044">本學期</text:p>
            <text:p text:style-name="P1045"><text:span text:style-name="T1046">實施時數</text:span><text:span text:style-name="T1047"><text:s text:c="4"/></text:span><text:span text:style-name="T1048">(1節課</text:span><text:soft-page-break/><text:span text:style-name="T1049">以1小時計)</text:span></text:p>
          </table:table-cell>
          <table:table-cell table:style-name="TableCell1050" table:number-rows-spanned="2">
            <text:p text:style-name="P1051">相關規定說明</text:p>
            <text:p text:style-name="P1052"><text:span text:style-name="T1053">(表列要求需明列融入課程單元及議題實質內涵指標的，請協助填寫，謝謝!)</text:span></text:p>
          </table: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實施年級</text:p>
          </table:table-cell>
          <table:table-cell table:style-name="TableCell1059">
            <text:p text:style-name="P1060">領域學習或</text:p>
            <text:p text:style-name="P1061">彈性學習課程別</text:p>
          </table:table-cell>
          <table:table-cell table:style-name="TableCell1062">
            <text:p text:style-name="P1063">實施</text:p>
            <text:p text:style-name="P1064">週次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範例</text:p>
          </table:table-cell>
          <table:table-cell table:style-name="TableCell1070">
            <text:p text:style-name="P1071"><text:span text:style-name="T1072">性侵害防治教育課程</text:span></text:p>
          </table:table-cell>
          <table:table-cell table:style-name="TableCell1073">
            <text:p text:style-name="P1074"><text:span text:style-name="T1075">三</text:span></text:p>
          </table:table-cell>
          <table:table-cell table:style-name="TableCell1076">
            <text:p text:style-name="P1077">健康與體育</text:p>
          </table:table-cell>
          <table:table-cell table:style-name="TableCell1078">
            <text:p text:style-name="P1079">5</text:p>
          </table:table-cell>
          <table:table-cell table:style-name="TableCell1080">
            <text:p text:style-name="P1081">2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</text:p>
          </table:table-cell>
          <table:table-cell table:style-name="TableCell1087">
            <text:p text:style-name="P1088">生涯規劃教育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1.請在</text:span><text:span text:style-name="T1100">相關規定說明欄</text:span><text:span text:style-name="T1101">註明課程單元及實質內涵指標，如:兒時記趣-涯J3 、涯 J6</text:span><text:span text:style-name="T1102">。</text:span></text:p>
            <text:p text:style-name="內文"><text:span text:style-name="T1103">2.</text:span><text:span text:style-name="T1104">生涯規劃教育議題實質內涵:</text:span></text:p>
            <text:p text:style-name="P1105">涯J1 了解生涯規劃的意義與功能。</text:p>
            <text:p text:style-name="P1106">涯J2 具備生涯規劃的知識與概念。</text:p>
            <text:p text:style-name="P1107">涯J3 覺察自己的能力與興趣。</text:p>
            <text:p text:style-name="P1108">涯J4 了解自己的人格特質與價值觀。</text:p>
            <text:p text:style-name="P1109">涯J5 探索性別與生涯規劃的關係。</text:p>
            <text:p text:style-name="P1110">涯J6 建立對於未來生涯的願景。</text:p>
            <text:p text:style-name="P1111">涯J7 學習蒐集與分析工作/教育環境的資料。</text:p>
            <text:p text:style-name="P1112">涯J8 工作/教育環境的類型與現況。</text:p>
            <text:p text:style-name="P1113">涯J9 社會變遷與工作/教育環境的關係。</text:p>
            <text:p text:style-name="P1114">涯J10 職業倫理對工作環境發展的重要性。</text:p>
            <text:p text:style-name="P1115">涯J11 分析影響個人生涯決定的因素。</text:p>
            <text:p text:style-name="P1116">涯J12 發展及評估生涯決定的策略。</text:p>
            <text:p text:style-name="P1117">涯J13 培養生涯規劃及執行的能力。</text:p>
            <text:p text:style-name="內文"><text:span text:style-name="T1118">涯J14 培養並涵化道德倫理意義於日常生活。</text:span></text:p>
          </table:table-cell>
        </table:table-row>
        <table:table-row table:style-name="TableRow1119">
          <table:table-cell table:style-name="TableCell1120">
            <text:p text:style-name="P1121">2</text:p>
          </table:table-cell>
          <table:table-cell table:style-name="TableCell1122">
            <text:p text:style-name="P1123">國際教育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1.請務必填寫合乎學習階段實質內涵指</text:span><text:soft-page-break/><text:span text:style-name="T1135">標，如: 國J12</text:span><text:span text:style-name="T1136">。</text:span></text:p>
            <text:p text:style-name="P1137"><text:span text:style-name="T1138">2.</text:span><text:span text:style-name="T1139">依本局109年2月20日新北教新字第1090294487號函辦理，自110學年度起實施國際教育4堂課。每學年實施4節課，原則每學期2節課，惟經由各校課程委員會通過後，得彈性調整實施學期。</text:span></text:p>
          </table:table-cell>
        </table:table-row>
        <table:table-row table:style-name="TableRow1140">
          <table:table-cell table:style-name="TableCell1141">
            <text:p text:style-name="P1142">3</text:p>
          </table:table-cell>
          <table:table-cell table:style-name="TableCell1143">
            <text:p text:style-name="P1144">性別平等教育課程或活動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內文"><text:span text:style-name="T1154">✽</text:span><text:span text:style-name="T1155">性別平等教育法第</text:span><text:span text:style-name="T1156">17</text:span><text:span text:style-name="T1157">條</text:span><text:span text:style-name="T1158">每學期至少</text:span><text:span text:style-name="T1159">4</text:span><text:span text:style-name="T1160">小時</text:span></text:p>
            <text:p text:style-name="內文"><text:span text:style-name="T1161">✽</text:span><text:span text:style-name="T1162">兒童及少年性剝削防制條例第</text:span><text:span text:style-name="T1163">4</text:span><text:span text:style-name="T1164">條</text:span></text:p>
            <text:p text:style-name="P1165"><text:s text:c="2"/>每學年應辦理兒童及少年性剝削防<text:s text:c="2"/></text:p>
            <text:p text:style-name="內文"><text:span text:style-name="T1166"><text:s text:c="2"/></text:span><text:span text:style-name="T1167">治教育課程或教育宣導</text:span></text:p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<text:span text:style-name="T1173">性侵害防治教育課程</text:span></text:p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內文"><text:span text:style-name="T1184">✽</text:span><text:span text:style-name="T1185">性侵害犯罪防治法第</text:span><text:span text:style-name="T1186">7</text:span><text:span text:style-name="T1187">條每學年至少</text:span><text:span text:style-name="T1188">4</text:span><text:span text:style-name="T1189">小時</text:span></text:p>
            <text:p text:style-name="內文"><text:span text:style-name="T1190">性侵害防治教育課程課程內容應包括：兩性性器官構造與功能；安全性行為與自我保護性知識；性別平等之教育；正確性心理之建立；對他人性自由之尊重；性侵害犯罪之認識；性侵害危機之處理；性侵害防範之技巧；其他與性侵害有關之教育等</text:span></text:p>
          </table:table-cell>
        </table:table-row>
        <table:table-row table:style-name="TableRow1191">
          <table:table-cell table:style-name="TableCell1192">
            <text:p text:style-name="P1193">5</text:p>
          </table:table-cell>
          <table:table-cell table:style-name="TableCell1194">
            <text:p text:style-name="P1195">環境教育課程</text:p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內文"><text:span text:style-name="T1206">✽</text:span><text:span text:style-name="T1207">環境教育法第</text:span><text:span text:style-name="T1208">19</text:span><text:span text:style-name="T1209">條</text:span><text:span text:style-name="T1210">每學年至少</text:span><text:span text:style-name="T1211">4</text:span><text:span text:style-name="T1212">小時</text:span></text:p>
            <text:p text:style-name="內文"><text:span text:style-name="T1213">(</text:span><text:span text:style-name="T1214">含海洋教育</text:span><text:span text:style-name="T1215">1</text:span><text:span text:style-name="T1216">小時，環境倫理、永續發展、氣候變遷、災害防救、能源資源永續利用</text:span><text:span text:style-name="T1217">3</text:span><text:span text:style-name="T1218">小時</text:span><text:span text:style-name="T1219">)</text:span></text:p>
          </table:table-cell>
        </table:table-row>
        <table:table-row table:style-name="TableRow1220">
          <table:table-cell table:style-name="TableCell1221">
            <text:p text:style-name="P1222">6</text:p>
          </table:table-cell>
          <table:table-cell table:style-name="TableCell1223">
            <text:p text:style-name="P1224"><text:span text:style-name="T1225">家庭教育課程及活動</text:span></text:p>
          </table:table-cell>
          <table:table-cell table:style-name="TableCell1226">
            <text:p text:style-name="P1227">八</text:p>
          </table:table-cell>
          <table:table-cell table:style-name="TableCell1228">
            <text:p text:style-name="P1229"><text:span text:style-name="T1230">綜合活動領域</text:span></text:p>
          </table:table-cell>
          <table:table-cell table:style-name="TableCell1231">
            <text:p text:style-name="P1232">1~6</text:p>
            <text:p text:style-name="P1233">9~16</text:p>
          </table:table-cell>
          <table:table-cell table:style-name="TableCell1234">
            <text:p text:style-name="P1235">28</text:p>
          </table:table-cell>
          <table:table-cell table:style-name="TableCell1236">
            <text:p text:style-name="內文"><text:span text:style-name="T1237">✽</text:span><text:span text:style-name="T1238">家庭教育法第</text:span><text:span text:style-name="T1239">12</text:span><text:span text:style-name="T1240">條</text:span><text:span text:style-name="T1241">每學年至少</text:span><text:span text:style-name="T1242">4</text:span><text:span text:style-name="T1243">小時</text:span></text:p>
            <text:p text:style-name="內文"><text:span text:style-name="T1244">(含孝親家庭教育5月活動)</text:span></text:p>
          </table:table-cell>
        </table:table-row>
        <table:table-row table:style-name="TableRow1245">
          <table:table-cell table:style-name="TableCell1246">
            <text:p text:style-name="P1247">7</text:p>
          </table:table-cell>
          <table:table-cell table:style-name="TableCell1248">
            <text:p text:style-name="P1249"><text:span text:style-name="T1250">家庭暴力防治課程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內文"><text:span text:style-name="T1260">✽</text:span><text:span text:style-name="T1261">家庭暴力防治法第</text:span><text:span text:style-name="T1262">60</text:span><text:span text:style-name="T1263">條每學年至少</text:span><text:span text:style-name="T1264">4</text:span><text:span text:style-name="T1265">小時</text:span></text:p>
          </table:table-cell>
        </table:table-row>
        <table:table-row table:style-name="TableRow1266">
          <table:table-cell table:style-name="TableCell1267">
            <text:p text:style-name="P1268">8</text:p>
          </table:table-cell>
          <table:table-cell table:style-name="TableCell1269">
            <text:p text:style-name="P1270"><text:span text:style-name="T1271">全民國防教育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內文"><text:span text:style-name="T1281">✽</text:span><text:span text:style-name="T1282">全民國防教育法第</text:span><text:span text:style-name="T1283">7</text:span><text:span text:style-name="T1284">條</text:span></text:p>
            <text:p text:style-name="P1285">各級學校應推動全民國防教育，並視實</text:p>
            <text:p text:style-name="P1286">際需要，納入教學課程，實施多元教學</text:p>
            <text:p text:style-name="P1287">活動</text:p>
            <text:p text:style-name="P1288">全民國防教育向度含全民國防概論、國</text:p>
            <text:p text:style-name="P1289">際情勢與國家安全、我國國防現況與發</text:p>
            <text:p text:style-name="P1290">展、防衛動員與災害防救、戰爭啟示與</text:p>
            <text:p text:style-name="P1291">全民國防5個向度，災害防救學習內容</text:p>
            <text:p text:style-name="P1292">含我國災害防救簡介、校園災害防救簡</text:p>
            <text:p text:style-name="P1293"><text:span text:style-name="T1294">介及災害應變的知識與技能</text:span></text:p>
          </table:table-cell>
        </table:table-row>
        <table:table-row table:style-name="TableRow1295">
          <table:table-cell table:style-name="TableCell1296">
            <text:p text:style-name="P1297">9</text:p>
          </table:table-cell>
          <table:table-cell table:style-name="TableCell1298">
            <text:p text:style-name="P1299"><text:span text:style-name="T1300">交通安全教育</text:span>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依據新北教社字第11014252521號函新北市110年度交通安全教育訪視及輔導各級學校共同建議事項</text:p>
          </table:table-cell>
        </table:table-row>
        <table:table-row table:style-name="TableRow1311">
          <table:table-cell table:style-name="TableCell1312">
            <text:p text:style-name="P1313">10</text:p>
          </table:table-cell>
          <table:table-cell table:style-name="TableCell1314">
            <text:p text:style-name="P1315">安全教育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內文"><text:span text:style-name="T1325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1326">
          <table:table-cell table:style-name="TableCell1327">
            <text:p text:style-name="P1328">11</text:p>
          </table:table-cell>
          <table:table-cell table:style-name="TableCell1329">
            <text:p text:style-name="P1330">品德教育</text:p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內文"><text:span text:style-name="T1341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1342">
          <table:table-cell table:style-name="TableCell1343">
            <text:p text:style-name="P1344">12</text:p>
          </table:table-cell>
          <table:table-cell table:style-name="TableCell1345">
            <text:p text:style-name="P1346">法治教育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內文"><text:span text:style-name="T1356">每學年度國中八年級實施3小時融入式教學（教育部101.7.15臺國(二)字第1010123004號函辦理）</text:span></text:p>
          </table:table-cell>
        </table:table-row>
        <table:table-row table:style-name="TableRow1357">
          <table:table-cell table:style-name="TableCell1358">
            <text:p text:style-name="P1359">13</text:p>
          </table:table-cell>
          <table:table-cell table:style-name="TableCell1360">
            <text:p text:style-name="P1361">防災教育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內文"><text:span text:style-name="T1371">98.2.17北府教環字第0980095022號函、</text:span><text:span text:style-name="T1372">新北市政府110.12.29新北教工環字第1102472958號函。</text:span></text:p>
          </table:table-cell>
        </table:table-row>
        <table:table-row table:style-name="TableRow1373">
          <table:table-cell table:style-name="TableCell1374">
            <text:p text:style-name="P1375">14</text:p>
          </table:table-cell>
          <table:table-cell table:style-name="TableCell1376">
            <text:p text:style-name="P1377">生命教育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15</text:p>
          </table:table-cell>
          <table:table-cell table:style-name="TableCell1391">
            <text:p text:style-name="P1392">海洋教育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16</text:p>
          </table:table-cell>
          <table:table-cell table:style-name="TableCell1406">
            <text:p text:style-name="P1407">能源教育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17</text:p>
          </table:table-cell>
          <table:table-cell table:style-name="TableCell1421">
            <text:p text:style-name="P1422"><text:span text:style-name="T1423">閱讀素養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18</text:p>
          </table:table-cell>
          <table:table-cell table:style-name="TableCell1437">
            <text:p text:style-name="P1438"><text:span text:style-name="T1439">人權教育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19</text:p>
          </table:table-cell>
          <table:table-cell table:style-name="TableCell1453">
            <text:p text:style-name="P1454">多元文化教育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0</text:p>
          </table:table-cell>
          <table:table-cell table:style-name="TableCell1468">
            <text:p text:style-name="P1469"><text:span text:style-name="T1470">戶外教育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21</text:p>
          </table:table-cell>
          <table:table-cell table:style-name="TableCell1484">
            <text:p text:style-name="P1485"><text:span text:style-name="T1486">原住民教育</text:span>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22</text:p>
          </table:table-cell>
          <table:table-cell table:style-name="TableCell1500">
            <text:p text:style-name="P1501">資訊教育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23</text:p>
          </table:table-cell>
          <table:table-cell table:style-name="TableCell1515">
            <text:p text:style-name="P1516">科技教育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><text:s/></text:p>
      <text:p text:style-name="P1528">七、本課程是否有校外人士協助教學</text:p>
      <text:p text:style-name="內文"><text:span text:style-name="T1529">□</text:span><text:span text:style-name="T1530">否</text:span><text:span text:style-name="T1531">，全學年都沒有</text:span><text:span text:style-name="T1532">(</text:span><text:span text:style-name="T1533">以下免填</text:span><text:span text:style-name="T1534">)</text:span></text:p>
      <text:p text:style-name="P1535">□有，部分班級，實施的班級為：___________</text:p>
      <text:soft-page-break/>
      <text:p text:style-name="P1536">□有，全學年實施</text:p>
      <text:p text:style-name="P1537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教學</text:p>
            <text:p text:style-name="P1548">期程</text:p>
          </table:table-cell>
          <table:table-cell table:style-name="TableCell1549">
            <text:p text:style-name="P1550">校外人士協助之課程大綱</text:p>
          </table:table-cell>
          <table:table-cell table:style-name="TableCell1551">
            <text:p text:style-name="P1552">教材形式</text:p>
          </table:table-cell>
          <table:table-cell table:style-name="TableCell1553">
            <text:p text:style-name="P1554">教材內容簡介</text:p>
          </table:table-cell>
          <table:table-cell table:style-name="TableCell1555">
            <text:p text:style-name="P1556">預期成效</text:p>
          </table:table-cell>
          <table:table-cell table:style-name="TableCell1557">
            <text:p text:style-name="P1558">原授課教師角色</text:p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□簡報□印刷品□影音光碟</text:p>
            <text:p text:style-name="P1566">□其他於課程或活動中使用之教學資料，請說明：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</table:table>
      <text:p text:style-name="P1599">*上述欄位皆與校外人士協助教學與活動之申請表一致</text:p>
      <text:p text:style-name="P1600"/>
      <text:p text:style-name="P1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粗黑體" svg:font-family="華康粗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DFMingStd-W5" svg:font-family="DFMingStd-W5" style:font-family-generic="system" svg:panose-1="0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parent-style-name="純文字">
      <style:paragraph-properties fo:widows="0" fo:orphans="0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style:use-window-font-color="true" style:letter-kerning="true" fo:font-size="8pt" style:font-size-asian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一" style:display-name="(一)" style:family="paragraph" style:parent-style-name="內文">
      <style:paragraph-properties fo:widows="0" fo:orphans="0" fo:text-align="start" fo:margin-bottom="0in" fo:text-indent="0in"/>
      <style:text-properties style:font-name="華康粗黑體" style:font-name-asian="華康粗黑體" style:use-window-font-color="true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widows="0" fo:orphans="0" fo:line-height="0.1666in" fo:text-indent="0in"/>
      <style:text-properties style:font-name="新細明體" style:font-name-asian="華康標宋體" style:use-window-font-color="true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新細明體" style:font-name-asian="華康標宋體" style:use-window-font-color="true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7LVL1" style:family="text">
      <style:text-properties style:font-name-complex="DFMingStd-W5"/>
    </style:style>
    <style:style style:name="WW_CharLFO39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0673in" text:min-label-width="0.25in" text:list-level-position-and-space-mode="label-alignment">
          <style:list-level-label-alignment text:label-followed-by="listtab" fo:margin-left="0.31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06in" text:min-label-width="0.3333in" text:list-level-position-and-space-mode="label-alignment">
          <style:list-level-label-alignment text:label-followed-by="listtab" fo:margin-left="0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4" style:num-suffix="." style:num-format="1">
        <style:list-level-properties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7" style:num-suffix="." style:num-format="1">
        <style:list-level-properties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6:32:00Z</meta:creation-date>
    <dc:date>2026-02-05T06:32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9" meta:paragraph-count="16" meta:word-count="1247" meta:character-count="8341" meta:row-count="59" meta:non-whitespace-character-count="7110"/>
  </office:meta>
</office:document-meta>
</file>