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2" style:parent-style-name="內文" style:family="paragraph">
      <style:paragraph-properties style:line-height-at-least="0.1666in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6" style:family="table-column">
      <style:table-column-properties style:column-width="1.0763in" style:use-optimal-column-width="false"/>
    </style:style>
    <style:style style:name="TableColumn137" style:family="table-column">
      <style:table-column-properties style:column-width="0.8854in" style:use-optimal-column-width="false"/>
    </style:style>
    <style:style style:name="TableColumn138" style:family="table-column">
      <style:table-column-properties style:column-width="0.9777in" style:use-optimal-column-width="false"/>
    </style:style>
    <style:style style:name="TableColumn139" style:family="table-column">
      <style:table-column-properties style:column-width="2.0673in" style:use-optimal-column-width="false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1.575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Column143" style:family="table-column">
      <style:table-column-properties style:column-width="1.0826in" style:use-optimal-column-width="false"/>
    </style:style>
    <style:style style:name="TableColumn144" style:family="table-column">
      <style:table-column-properties style:column-width="0.893in" style:use-optimal-column-width="false"/>
    </style:style>
    <style:style style:name="Table135" style:family="table">
      <style:table-properties style:width="10.034in" fo:margin-left="0in" table:align="center"/>
    </style:style>
    <style:style style:name="TableRow145" style:family="table-row">
      <style:table-row-properties style:min-row-height="0.193in" style:use-optimal-row-height="false"/>
    </style:style>
    <style:style style:name="TableCell14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" style:family="table-row">
      <style:table-row-properties style:min-row-height="0.193in" style:use-optimal-row-height="false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66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67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6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" style:family="table-row">
      <style:table-row-properties style:min-row-height="0.6111in" style:use-optimal-row-height="false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line-height="0.1944in"/>
      <style:text-properties style:font-name-asian="標楷體" fo:color="#FF0000"/>
    </style:style>
    <style:style style:name="TableCell1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0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2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3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4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2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3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8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9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0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1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2" style:parent-style-name="內文" style:family="paragraph">
      <style:paragraph-properties style:text-autospace="none" fo:line-height="0.1944in"/>
    </style:style>
    <style:style style:name="T20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2" style:parent-style-name="內文" style:family="paragraph">
      <style:paragraph-properties style:text-autospace="none" fo:line-height="0.1944in"/>
    </style:style>
    <style:style style:name="T21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17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8" style:parent-style-name="內文" style:family="paragraph">
      <style:paragraph-properties style:text-autospace="none" fo:line-height="0.1944in"/>
    </style:style>
    <style:style style:name="T21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2" style:parent-style-name="內文" style:family="paragraph">
      <style:paragraph-properties style:text-autospace="none" fo:line-height="0.1944in"/>
    </style:style>
    <style:style style:name="T22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text-align="start" fo:line-height="0.1944in" fo:text-indent="-0.0048in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" style:parent-style-name="內文" style:family="paragraph">
      <style:paragraph-properties style:snap-to-layout-grid="false" fo:text-align="start" fo:line-height="0.1944in" fo:text-indent="-0.0048in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6111in" style:use-optimal-row-height="false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5" style:parent-style-name="內文" style:family="paragraph">
      <style:paragraph-properties fo:text-align="center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5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7" style:family="table-row">
      <style:table-row-properties style:min-row-height="0.6111in" style:use-optimal-row-height="false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6" style:parent-style-name="內文" style:family="paragraph">
      <style:paragraph-properties fo:text-align="center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7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8" style:family="table-row">
      <style:table-row-properties style:min-row-height="0.6111in" style:use-optimal-row-height="false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7" style:parent-style-name="內文" style:family="paragraph">
      <style:paragraph-properties fo:text-align="center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9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9" style:family="table-row">
      <style:table-row-properties style:min-row-height="0.6111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5" style:parent-style-name="內文" style:family="paragraph">
      <style:paragraph-properties fo:text-align="start" fo:text-indent="0in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5" style:family="table-row">
      <style:table-row-properties style:min-row-height="0.6111in" style:use-optimal-row-height="false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0" style:parent-style-name="內文" style:family="paragraph">
      <style:paragraph-properties fo:text-align="start" fo:text-indent="0in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0" style:family="table-row">
      <style:table-row-properties style:min-row-height="0.6111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paragraph-properties fo:text-align="start" fo:text-indent="0in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75" style:family="table-row">
      <style:table-row-properties style:min-row-height="0.6111in" style:use-optimal-row-height="false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0" style:parent-style-name="內文" style:family="paragraph">
      <style:paragraph-properties fo:text-align="start" fo:text-indent="0in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9" style:family="table-row">
      <style:table-row-properties style:min-row-height="0.6111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3" style:family="table-cell">
      <style:table-cell-properties fo:border="0.013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5" style:parent-style-name="內文" style:family="paragraph">
      <style:paragraph-properties fo:text-align="start" fo:text-indent="0in"/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25" style:family="table-row">
      <style:table-row-properties style:min-row-height="0.6111in" style:use-optimal-row-height="false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8" style:family="table-cell">
      <style:table-cell-properties fo:border="0.013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0" style:parent-style-name="內文" style:family="paragraph">
      <style:paragraph-properties fo:text-align="start" fo:text-indent="0in"/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47" style:family="table-row">
      <style:table-row-properties style:min-row-height="0.6111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2" style:parent-style-name="內文" style:family="paragraph">
      <style:paragraph-properties fo:text-align="start" fo:text-indent="0in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69" style:family="table-row">
      <style:table-row-properties style:min-row-height="0.6111in" style:use-optimal-row-height="false"/>
    </style:style>
    <style:style style:name="TableCell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2" style:family="table-cell">
      <style:table-cell-properties fo:border="0.013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4" style:parent-style-name="內文" style:family="paragraph">
      <style:paragraph-properties fo:text-align="start" fo:text-indent="0in"/>
    </style:style>
    <style:style style:name="T4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96" style:family="table-row">
      <style:table-row-properties style:min-row-height="0.6111in" style:use-optimal-row-height="false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9" style:family="table-cell">
      <style:table-cell-properties fo:border="0.013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1" style:parent-style-name="內文" style:family="paragraph">
      <style:paragraph-properties fo:text-align="start" fo:text-indent="0in"/>
    </style:style>
    <style:style style:name="T5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23" style:family="table-row">
      <style:table-row-properties style:min-row-height="0.6111in" style:use-optimal-row-height="false"/>
    </style:style>
    <style:style style:name="TableCell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8" style:parent-style-name="內文" style:family="paragraph">
      <style:paragraph-properties fo:text-align="start" fo:text-indent="0in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50" style:family="table-row">
      <style:table-row-properties style:min-row-height="0.6111in" style:use-optimal-row-height="false"/>
    </style:style>
    <style:style style:name="TableCell5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3" style:family="table-cell">
      <style:table-cell-properties fo:border="0.013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73" style:family="table-row">
      <style:table-row-properties style:min-row-height="0.6111in" style:use-optimal-row-height="false"/>
    </style:style>
    <style:style style:name="TableCell5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6" style:family="table-cell">
      <style:table-cell-properties fo:border="0.013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96" style:family="table-row">
      <style:table-row-properties style:min-row-height="0.6111in" style:use-optimal-row-height="false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9" style:family="table-cell">
      <style:table-cell-properties fo:border="0.013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4" style:parent-style-name="內文" style:family="paragraph">
      <style:paragraph-properties fo:text-align="start" fo:text-indent="0in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28" style:family="table-row">
      <style:table-row-properties style:min-row-height="0.6111in" style:use-optimal-row-height="false"/>
    </style:style>
    <style:style style:name="TableCell6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1" style:family="table-cell">
      <style:table-cell-properties fo:border="0.013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6" style:parent-style-name="內文" style:family="paragraph">
      <style:paragraph-properties fo:text-align="start" fo:text-indent="0in"/>
    </style:style>
    <style:style style:name="T6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59" style:family="table-row">
      <style:table-row-properties style:min-row-height="0.6111in" style:use-optimal-row-height="false"/>
    </style:style>
    <style:style style:name="TableCell6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2" style:family="table-cell">
      <style:table-cell-properties fo:border="0.0138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7" style:parent-style-name="內文" style:family="paragraph">
      <style:paragraph-properties fo:text-align="start" fo:text-indent="0in"/>
    </style:style>
    <style:style style:name="T6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91" style:family="table-row">
      <style:table-row-properties style:min-row-height="0.6111in" style:use-optimal-row-height="false"/>
    </style:style>
    <style:style style:name="TableCell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4" style:family="table-cell">
      <style:table-cell-properties fo:border="0.013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9" style:parent-style-name="內文" style:family="paragraph">
      <style:paragraph-properties fo:text-align="start" fo:text-indent="0in"/>
    </style:style>
    <style:style style:name="T7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20" style:family="table-row">
      <style:table-row-properties style:min-row-height="0.8041in" style:use-optimal-row-height="false"/>
    </style:style>
    <style:style style:name="TableCell7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3" style:family="table-cell">
      <style:table-cell-properties fo:border="0.0138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8" style:parent-style-name="內文" style:family="paragraph">
      <style:paragraph-properties fo:text-align="start" fo:text-indent="0in"/>
    </style:style>
    <style:style style:name="T7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5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755" style:family="table-column">
      <style:table-column-properties style:column-width="0.6013in"/>
    </style:style>
    <style:style style:name="TableColumn756" style:family="table-column">
      <style:table-column-properties style:column-width="2.4527in"/>
    </style:style>
    <style:style style:name="TableColumn757" style:family="table-column">
      <style:table-column-properties style:column-width="0.5979in"/>
    </style:style>
    <style:style style:name="TableColumn758" style:family="table-column">
      <style:table-column-properties style:column-width="1.6937in"/>
    </style:style>
    <style:style style:name="TableColumn759" style:family="table-column">
      <style:table-column-properties style:column-width="0.8395in"/>
    </style:style>
    <style:style style:name="TableColumn760" style:family="table-column">
      <style:table-column-properties style:column-width="0.8965in"/>
    </style:style>
    <style:style style:name="TableColumn761" style:family="table-column">
      <style:table-column-properties style:column-width="3.0833in"/>
    </style:style>
    <style:style style:name="Table754" style:family="table">
      <style:table-properties style:width="10.1652in" fo:margin-left="0in" table:align="center"/>
    </style:style>
    <style:style style:name="TableRow762" style:family="table-row">
      <style:table-row-properties style:min-row-height="0.7479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78" style:parent-style-name="內文" style:family="paragraph">
      <style:paragraph-properties fo:text-align="start"/>
    </style:style>
    <style:style style:name="T77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780" style:family="table-row">
      <style:table-row-properties style:min-row-height="0.5812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93" style:family="table-row">
      <style:table-row-properties style:min-row-height="0.4965in"/>
    </style:style>
    <style:style style:name="TableCell79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10" style:family="table-row">
      <style:table-row-properties style:min-row-height="4.6687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0" fo:orphans="0" fo:text-align="center" fo:text-indent="0in"/>
    </style:style>
    <style:style style:name="T819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indent="0in"/>
    </style:style>
    <style:style style:name="T826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3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3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3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3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36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37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38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39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40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41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4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4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4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ableRow846" style:family="table-row">
      <style:table-row-properties style:min-row-height="0.2791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widows="0" fo:orphans="0" style:text-autospace="none" fo:text-indent="0in"/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861" style:parent-style-name="內文" style:family="paragraph">
      <style:paragraph-properties fo:widows="0" fo:orphans="0" style:text-autospace="none" fo:text-indent="0in"/>
    </style:style>
    <style:style style:name="T862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865" style:family="table-row">
      <style:table-row-properties style:min-row-height="0.868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9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893" style:family="table-row">
      <style:table-row-properties style:min-row-height="0.3812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90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16" style:family="table-row">
      <style:table-row-properties style:min-row-height="0.8701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93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9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945" style:family="table-row">
      <style:table-row-properties style:min-row-height="0.4506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96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9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968" style:family="table-row">
      <style:table-row-properties style:min-row-height="0.4506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98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989" style:family="table-row">
      <style:table-row-properties style:min-row-height="0.4506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00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1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1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1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1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16" style:parent-style-name="內文" style:family="paragraph">
      <style:paragraph-properties fo:margin-left="0.7868in" fo:text-indent="-0.7868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018" style:family="table-row">
      <style:table-row-properties style:min-row-height="0.4506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34" style:family="table-row">
      <style:table-row-properties style:min-row-height="0.4506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10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049" style:family="table-row">
      <style:table-row-properties style:min-row-height="0.4506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065" style:family="table-row">
      <style:table-row-properties style:min-row-height="0.4506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80" style:family="table-row">
      <style:table-row-properties style:min-row-height="0.4506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95" style:family="table-row">
      <style:table-row-properties style:min-row-height="0.4506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10" style:family="table-row">
      <style:table-row-properties style:min-row-height="0.4506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5" style:family="table-row">
      <style:table-row-properties style:min-row-height="0.4506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0" style:family="table-row">
      <style:table-row-properties style:min-row-height="0.4506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text-autospace="none" fo:text-align="center"/>
    </style:style>
    <style:style style:name="T1145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6" style:family="table-row">
      <style:table-row-properties style:min-row-height="0.4506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text-autospace="none" fo:text-align="center"/>
    </style:style>
    <style:style style:name="T116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72" style:family="table-row">
      <style:table-row-properties style:min-row-height="0.4506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7" style:family="table-row">
      <style:table-row-properties style:min-row-height="0.4506in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text-autospace="none" fo:text-align="center"/>
    </style:style>
    <style:style style:name="T1192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3" style:family="table-row">
      <style:table-row-properties style:min-row-height="0.4506i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text-autospace="none" fo:text-align="center"/>
    </style:style>
    <style:style style:name="T120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9" style:family="table-row">
      <style:table-row-properties style:min-row-height="0.4506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4" style:family="table-row">
      <style:table-row-properties style:min-row-height="0.4506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25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2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56" style:family="table-column">
      <style:table-column-properties style:column-width="0.7034in"/>
    </style:style>
    <style:style style:name="TableColumn1257" style:family="table-column">
      <style:table-column-properties style:column-width="2.3722in"/>
    </style:style>
    <style:style style:name="TableColumn1258" style:family="table-column">
      <style:table-column-properties style:column-width="2.4395in"/>
    </style:style>
    <style:style style:name="TableColumn1259" style:family="table-column">
      <style:table-column-properties style:column-width="1.5944in"/>
    </style:style>
    <style:style style:name="TableColumn1260" style:family="table-column">
      <style:table-column-properties style:column-width="0.9715in"/>
    </style:style>
    <style:style style:name="TableColumn1261" style:family="table-column">
      <style:table-column-properties style:column-width="2.0583in"/>
    </style:style>
    <style:style style:name="Table1255" style:family="table">
      <style:table-properties style:width="10.1395in" fo:margin-left="-0.0069in" table:align="lef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283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3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七</text:span><text:span text:style-name="T14"><text:s/></text:span><text:span text:style-name="T15">年級第</text:span><text:span text:style-name="T16">二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</text:span><text:span text:style-name="T23">忻宏安</text:span><text:span text:style-name="T24">＿</text:span></text:p>
      <text:p text:style-name="P25"/>
      <text:p text:style-name="P26"><text:span text:style-name="T27">一、課程類別：</text:span><text:span text:style-name="T28"><text:tab/></text:span></text:p>
      <text:p text:style-name="P29"><text:s text:c="4"/>1.□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30"><text:s text:c="3"/><text:s/>9.■綜合活動</text:p>
      <text:p text:style-name="P31"><text:span text:style-name="T32">二、</text:span><text:span text:style-name="T33">學習節數：</text:span><text:span text:style-name="T34">每週</text:span><text:span text:style-name="T35">(<text:s/></text:span><text:span text:style-name="T36">1</text:span><text:span text:style-name="T37"><text:s/>)</text:span><text:span text:style-name="T38">節，</text:span><text:span text:style-name="T39">實施</text:span><text:span text:style-name="T40">(<text:s/></text:span><text:span text:style-name="T41">2</text:span><text:span text:style-name="T42">0</text:span><text:span text:style-name="T43"><text:s/>)</text:span><text:span text:style-name="T44">週，</text:span><text:span text:style-name="T45">共</text:span><text:span text:style-name="T46">(<text:s/></text:span><text:span text:style-name="T47">2</text:span><text:span text:style-name="T48">0</text:span><text:span text:style-name="T49"><text:s/>)</text:span><text:span text:style-name="T50">節。</text:span><text:span text:style-name="T51"><text:s text:c="2"/></text:span></text:p>
      <text:p text:style-name="P52">三、課程內涵：(至多勾選3項)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■</text:span><text:span text:style-name="T65"><text:s/></text:span><text:span text:style-name="T66">A1</text:span><text:span text:style-name="T67">身心素質與自我精進</text:span></text:p>
            <text:p text:style-name="P68"><text:span text:style-name="T69">□</text:span><text:span text:style-name="T70"><text:s/></text:span><text:span text:style-name="T71">A2</text:span><text:span text:style-name="T72">系統思考</text:span><text:span text:style-name="T73">與解決問題</text:span></text:p>
            <text:p text:style-name="P74"><text:span text:style-name="T75">□</text:span><text:span text:style-name="T76"><text:s/></text:span><text:span text:style-name="T77">A3</text:span><text:span text:style-name="T78">規劃執行</text:span><text:span text:style-name="T79">與創新應變</text:span></text:p>
            <text:p text:style-name="P80"><text:span text:style-name="T81">□</text:span><text:span text:style-name="T82"><text:s/></text:span><text:span text:style-name="T83">B1</text:span><text:span text:style-name="T84">符號運用</text:span><text:span text:style-name="T85">與溝通表達</text:span></text:p>
            <text:p text:style-name="P86"><text:span text:style-name="T87">■</text:span><text:span text:style-name="T88"><text:s/></text:span><text:span text:style-name="T89">B2</text:span><text:span text:style-name="T90">科技資訊</text:span><text:span text:style-name="T91">與媒體素養</text:span></text:p>
            <text:p text:style-name="P92"><text:span text:style-name="T93">□</text:span><text:span text:style-name="T94"><text:s/></text:span><text:span text:style-name="T95">B3</text:span><text:span text:style-name="T96">藝術涵養</text:span><text:span text:style-name="T97">與美感素養</text:span></text:p>
            <text:p text:style-name="P98"><text:span text:style-name="T99">□</text:span><text:span text:style-name="T100"><text:s/></text:span><text:span text:style-name="T101">C1</text:span><text:span text:style-name="T102">道德實踐</text:span><text:span text:style-name="T103">與公民意識</text:span></text:p>
            <text:p text:style-name="P104"><text:span text:style-name="T105">□</text:span><text:span text:style-name="T106"><text:s/></text:span><text:span text:style-name="T107">C2</text:span><text:span text:style-name="T108">人際關係</text:span><text:span text:style-name="T109">與團隊合作</text:span></text:p>
            <text:p text:style-name="P110"><text:span text:style-name="T111">□</text:span><text:span text:style-name="T112"><text:s/></text:span><text:span text:style-name="T113">C3</text:span><text:span text:style-name="T114">多元文化</text:span><text:span text:style-name="T115">與國際理解</text:span></text:p>
          </table:table-cell>
          <table:table-cell table:style-name="TableCell116">
            <text:p text:style-name="P117">綜-J-A1:探索與開發自我潛能，善用資源促進生涯適性發展，省思自我價值，實踐生命意義。</text:p>
            <text:p text:style-name="P118">綜-J-B2:善用科技、資訊與媒體等資源，並能分析及判斷其適切性，進而有效執行生活中重要事務。</text:p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><text:span text:style-name="T125">四、</text:span><text:span text:style-name="T126">課程架構：</text:span><text:span text:style-name="T127">(</text:span><text:span text:style-name="T128">自行視需要決定是否呈現</text:span><text:span text:style-name="T129">)</text:span></text:p>
      <text:p text:style-name="P130"/>
      <text:p text:style-name="P131"/>
      <text:p text:style-name="P132"><text:span text:style-name="T133">五、</text:span><text:span text:style-name="T134">素養導向教學規劃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 table:number-rows-spanned="2">
              <text:p text:style-name="P147">教學期程</text:p>
            </table:table-cell>
            <table:table-cell table:style-name="TableCell148" table:number-columns-spanned="2">
              <text:p text:style-name="P149">學習重點</text:p>
            </table:table-cell>
            <table:covered-table-cell/>
            <table:table-cell table:style-name="TableCell150" table:number-rows-spanned="2">
              <text:p text:style-name="P151">單元/主題名稱與活動內容</text:p>
            </table:table-cell>
            <table:table-cell table:style-name="TableCell152" table:number-rows-spanned="2">
              <text:p text:style-name="P153">節數</text:p>
            </table:table-cell>
            <table:table-cell table:style-name="TableCell154" table:number-rows-spanned="2">
              <text:p text:style-name="P155">教學資源/學習策略</text:p>
            </table:table-cell>
            <table:table-cell table:style-name="TableCell156" table:number-rows-spanned="2">
              <text:p text:style-name="P157">評量方式</text:p>
            </table:table-cell>
            <table:table-cell table:style-name="TableCell158" table:number-rows-spanned="2">
              <text:p text:style-name="P159">融入議題</text:p>
            </table:table-cell>
            <table:table-cell table:style-name="TableCell160" table:number-rows-spanned="2">
              <text:p text:style-name="P161">備註</text:p>
            </table:table-cell>
          </table:table-row>
          <table:table-row table:style-name="TableRow162">
            <table:covered-table-cell>
              <text:p text:style-name="P163"/>
            </table:covered-table-cell>
            <table:table-cell table:style-name="TableCell164">
              <text:p text:style-name="P165">學習內容</text:p>
            </table:table-cell>
            <table:table-cell table:style-name="TableCell166">
              <text:p text:style-name="P167">學習表現</text:p>
            </table:table-cell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</table:table-row>
        </table:table-header-rows>
        <table:table-row table:style-name="TableRow174">
          <table:table-cell table:style-name="TableCell175">
            <text:p text:style-name="P176">週、月或起訖時間均可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例如：</text:p>
            <text:p text:style-name="P183">單元一</text:p>
            <text:p text:style-name="P184">活動一：</text:p>
            <text:p text:style-name="P185">﹙須包含教學重點與活動內容﹚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例如：</text:p>
            <text:p text:style-name="P192">1.觀察記錄</text:p>
            <text:p text:style-name="P193">2.學習單</text:p>
            <text:p text:style-name="P194">3.參與態度</text:p>
            <text:p text:style-name="P195">4.合作能力</text:p>
          </table:table-cell>
          <table:table-cell table:style-name="TableCell196">
            <text:p text:style-name="P197">例如：</text:p>
            <text:p text:style-name="P198">性別平等、</text:p>
            <text:p text:style-name="P199">人權、環境</text:p>
            <text:p text:style-name="P200">海洋、品德</text:p>
            <text:p text:style-name="P201">生命、法治</text:p>
            <text:p text:style-name="P202"><text:span text:style-name="T203">科技</text:span><text:span text:style-name="T204">、</text:span><text:span text:style-name="T205">資</text:span><text:span text:style-name="T206">訊</text:span></text:p>
            <text:p text:style-name="P207">能源、安全</text:p>
            <text:p text:style-name="P208">防災、</text:p>
            <text:p text:style-name="P209">家庭教育、</text:p>
            <text:p text:style-name="P210">生涯規劃、</text:p>
            <text:p text:style-name="P211">多元文化、</text:p>
            <text:p text:style-name="P212"><text:span text:style-name="T213">閱</text:span><text:span text:style-name="T214">讀</text:span><text:span text:style-name="T215">素養</text:span><text:span text:style-name="T216">、</text:span></text:p>
            <text:p text:style-name="P217">戶外教育、</text:p>
            <text:p text:style-name="P218"><text:span text:style-name="T219">國</text:span><text:span text:style-name="T220">際教育</text:span><text:span text:style-name="T221">、</text:span></text:p>
            <text:p text:style-name="P222"><text:span text:style-name="T223">原住民族教育</text:span></text:p>
          </table:table-cell>
          <table:table-cell table:style-name="TableCell224">
            <text:p text:style-name="P225">□實施跨領域或跨科目協同教學(需另申請授課鐘點費者)</text:p>
            <text:p text:style-name="P226">1.協同科目：</text:p>
            <text:p text:style-name="P227"><text:s/>＿<text:s text:c="6"/><text:s/>＿<text:s/></text:p>
            <text:p text:style-name="P228"><text:span text:style-name="T229">2.</text:span><text:span text:style-name="T230">協同節數：</text:span></text:p>
            <text:p text:style-name="P231"><text:span text:style-name="T232">＿</text:span><text:span text:style-name="T233"><text:s text:c="6"/></text:span><text:span text:style-name="T234">＿＿</text:span></text:p>
          </table:table-cell>
        </table:table-row>
        <table:table-row table:style-name="TableRow235">
          <table:table-cell table:style-name="TableCell236">
            <text:p text:style-name="P237">第一週</text:p>
            <text:p text:style-name="P238">2/13-2/19</text:p>
          </table:table-cell>
          <table:table-cell table:style-name="TableCell239">
            <text:p text:style-name="P240">輔Ba-IV-1 學習意義的探究與終身學<text:soft-page-break/>習態度的培養。</text:p>
            <text:p text:style-name="P241">輔Bb-IV-1 學習方法的運用與調整。</text:p>
          </table:table-cell>
          <table:table-cell table:style-name="TableCell242">
            <text:p text:style-name="P243">1b-IV-1 培養主動積極的學習態度，掌握學<text:soft-page-break/>習方法，養成自主學習與自我管理的能力。</text:p>
          </table:table-cell>
          <table:table-cell table:style-name="TableCell244">
            <text:p text:style-name="P245">學習適應量表測驗與講解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1.學習適應量表</text:p>
          </table:table-cell>
          <table:table-cell table:style-name="TableCell250">
            <text:p text:style-name="P251">1. 高層次紙筆評量</text:p>
          </table:table-cell>
          <table:table-cell table:style-name="TableCell252">
            <text:p text:style-name="P253">【生涯規畫教育】</text:p>
            <text:soft-page-break/>
            <text:p text:style-name="P254">涯J3 覺察自己的能力與興趣。</text:p>
          </table:table-cell>
          <table:table-cell table:style-name="TableCell255">
            <text:p text:style-name="P256">18補班補課(2/27)</text:p>
          </table:table-cell>
        </table:table-row>
        <table:table-row table:style-name="TableRow257">
          <table:table-cell table:style-name="TableCell258">
            <text:p text:style-name="P259">第二週 <text:s text:c="2"/>2/20-2/26</text:p>
          </table:table-cell>
          <table:table-cell table:style-name="TableCell260">
            <text:p text:style-name="P261">輔Ba-IV-1 學習意義的探究與終身學習態度的培養。</text:p>
            <text:p text:style-name="P262">輔Bb-IV-1 學習方法的運用與調整。</text:p>
          </table:table-cell>
          <table:table-cell table:style-name="TableCell263">
            <text:p text:style-name="P264">1b-IV-1 培養主動積極的學習態度，掌握學習方法，養成自主學習與自我管理的能力。</text:p>
          </table:table-cell>
          <table:table-cell table:style-name="TableCell265">
            <text:p text:style-name="P266">學習適應量表測驗與講解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1.學習適應量表</text:p>
          </table:table-cell>
          <table:table-cell table:style-name="TableCell271">
            <text:p text:style-name="P272">1. 高層次紙筆評量</text:p>
          </table:table-cell>
          <table:table-cell table:style-name="TableCell273">
            <text:p text:style-name="P274">【生涯規畫教育】</text:p>
            <text:p text:style-name="P275">涯J3 覺察自己的能力與興趣。</text:p>
          </table:table-cell>
          <table:table-cell table:style-name="TableCell276">
            <text:p text:style-name="P277">21-22九年級第三次複習考</text:p>
          </table:table-cell>
        </table:table-row>
        <table:table-row table:style-name="TableRow278">
          <table:table-cell table:style-name="TableCell279">
            <text:p text:style-name="P280">第三週2/27-3/5</text:p>
          </table:table-cell>
          <table:table-cell table:style-name="TableCell281">
            <text:p text:style-name="P282">輔Ba-IV-1 學習意義的探究與終身學習態度的培養。</text:p>
            <text:soft-page-break/>
            <text:p text:style-name="P283">輔Bb-IV-1 學習方法的運用與調整。</text:p>
          </table:table-cell>
          <table:table-cell table:style-name="TableCell284">
            <text:p text:style-name="P285">1b-IV-1 培養主動積極的學習態度，掌握學習方法，養成自主學習<text:soft-page-break/>與自我管理的能力。</text:p>
          </table:table-cell>
          <table:table-cell table:style-name="TableCell286">
            <text:p text:style-name="P287">學習適應量表測驗與講解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1.學習適應量表</text:p>
          </table:table-cell>
          <table:table-cell table:style-name="TableCell292">
            <text:p text:style-name="P293">1.口語評量</text:p>
          </table:table-cell>
          <table:table-cell table:style-name="TableCell294">
            <text:p text:style-name="P295">【生涯規畫教育】</text:p>
            <text:p text:style-name="P296">涯J3 覺察自己的能力與興趣。</text:p>
          </table:table-cell>
          <table:table-cell table:style-name="TableCell297">
            <text:p text:style-name="P298">27-28和平紀念日連假</text:p>
          </table:table-cell>
        </table:table-row>
        <table:table-row table:style-name="TableRow299">
          <table:table-cell table:style-name="TableCell300">
            <text:p text:style-name="P301">第四週</text:p>
            <text:p text:style-name="P302">3/6-3/12</text:p>
          </table:table-cell>
          <table:table-cell table:style-name="TableCell303">
            <text:p text:style-name="P304">輔Aa-IV-2:自我悅納、尊重差異與自我成長。</text:p>
            <text:p text:style-name="P305"><text:span text:style-name="T306">輔Dc-IV-1:同理心、人際溝通、衝突管理能力的培養與正向經營人際關係。</text:span></text:p>
          </table:table-cell>
          <table:table-cell table:style-name="TableCell307">
            <text:p text:style-name="P308">2a-IV-1:體認人際關係的重要性，學習人際溝通技巧，以正向的態度經營人際關係。</text:p>
          </table:table-cell>
          <table:table-cell table:style-name="TableCell309">
            <text:p text:style-name="P310">第1單元我想更懂你</text:p>
            <text:p text:style-name="P311">1.能說出不同角色的想法或反應、需求及感受。</text:p>
            <text:p text:style-name="P312">2.能說出運用同理心的溝通效果。</text:p>
            <text:p text:style-name="P313">3.能依循句型的引導，練習具有「同理心」的表達方式。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1.小紙片</text:p>
          </table:table-cell>
          <table:table-cell table:style-name="TableCell318">
            <text:p text:style-name="P319">1.口語評量</text:p>
            <text:p text:style-name="P320">2.實作評量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第五週3/13-3/19</text:p>
          </table:table-cell>
          <table:table-cell table:style-name="TableCell328">
            <text:p text:style-name="P329">輔Aa-IV-2:自我悅納、尊重差異與自我成長。</text:p>
            <text:soft-page-break/>
            <text:p text:style-name="P330"><text:span text:style-name="T331">輔Dc-IV-1:同理心、人際溝通、衝突管理能力的培養與正向經營人際關係。</text:span></text:p>
          </table:table-cell>
          <table:table-cell table:style-name="TableCell332">
            <text:p text:style-name="P333">2a-IV-1:體認人際關係的重要性，學習人際溝通技巧，以<text:soft-page-break/>正向的態度經營人際關係。</text:p>
          </table:table-cell>
          <table:table-cell table:style-name="TableCell334">
            <text:p text:style-name="P335">第1單元我想更懂你</text:p>
            <text:p text:style-name="P336">1.能說出不同角色的想法或反應、需求及感受。</text:p>
            <text:p text:style-name="P337">2.能說出運用同理心的溝通效果。</text:p>
            <text:soft-page-break/>
            <text:p text:style-name="P338">3.能依循句型的引導，練習具有「同理心」的表達方式。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.小紙片</text:p>
          </table:table-cell>
          <table:table-cell table:style-name="TableCell343">
            <text:p text:style-name="P344">1.口語評量</text:p>
            <text:p text:style-name="P345">2.實作評量</text:p>
          </table:table-cell>
          <table:table-cell table:style-name="TableCell346">
            <text:p text:style-name="P347">無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第六週</text:p>
            <text:p text:style-name="P353">3/20-3/26</text:p>
          </table:table-cell>
          <table:table-cell table:style-name="TableCell354">
            <text:p text:style-name="P355">輔Aa-IV-2:自我悅納、尊重差異與自我成長。</text:p>
            <text:p text:style-name="P356"><text:span text:style-name="T357">輔Dc-IV-1:同理心、人際溝通、衝突管理能力的培養與正向經營人際關係。</text:span></text:p>
          </table:table-cell>
          <table:table-cell table:style-name="TableCell358">
            <text:p text:style-name="P359">2a-IV-1:體認人際關係的重要性，學習人際溝通技巧，以正向的態度經營人際關係。</text:p>
          </table:table-cell>
          <table:table-cell table:style-name="TableCell360">
            <text:p text:style-name="P361">第1單元我想更懂你</text:p>
            <text:p text:style-name="P362">1.能說出運用「我訊息」的溝通效果。</text:p>
            <text:p text:style-name="P363">2.能依循句型的引導，練習「我訊息」表達方式。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.小紙片</text:p>
          </table:table-cell>
          <table:table-cell table:style-name="TableCell368">
            <text:p text:style-name="P369">1.口語評量</text:p>
            <text:p text:style-name="P370">2.實作評量</text:p>
          </table:table-cell>
          <table:table-cell table:style-name="TableCell371">
            <text:p text:style-name="P372">無</text:p>
          </table:table-cell>
          <table:table-cell table:style-name="TableCell373">
            <text:p text:style-name="P374">25補班補課(4/3)</text:p>
          </table:table-cell>
        </table:table-row>
        <text:soft-page-break/>
        <table:table-row table:style-name="TableRow375">
          <table:table-cell table:style-name="TableCell376">
            <text:p text:style-name="P377">第七週3/27-4/2</text:p>
          </table:table-cell>
          <table:table-cell table:style-name="TableCell378">
            <text:p text:style-name="P379">輔Aa-IV-2:自我悅納、尊重差異與自我成長。</text:p>
            <text:p text:style-name="P380"><text:span text:style-name="T381">輔Dc-IV-1:同理心、人際溝通、衝突管理能力的培養與正向經營人際關係。</text:span></text:p>
          </table:table-cell>
          <table:table-cell table:style-name="TableCell382">
            <text:p text:style-name="P383">2a-IV-1:體認人際關係的重要性，學習人際溝通技巧，以正向的態度經營人際關係。</text:p>
          </table:table-cell>
          <table:table-cell table:style-name="TableCell384">
            <text:p text:style-name="P385">第2單元溝通零距離</text:p>
            <text:p text:style-name="P386">1.透過小隊討論，完成個人修改後的溝通對話實錄之實作。</text:p>
            <text:p text:style-name="P387">2.透過討論與省思具體行動實踐後成功與失敗的因素，提出個人未來需要調整的溝通態度與行動的具體方式。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1.便利貼</text:p>
          </table:table-cell>
          <table:table-cell table:style-name="TableCell392">
            <text:p text:style-name="P393">1.實作評量</text:p>
            <text:p text:style-name="P394">2.高層次紙筆評量</text:p>
          </table:table-cell>
          <table:table-cell table:style-name="TableCell395">
            <text:p text:style-name="P396">無</text:p>
          </table:table-cell>
          <table:table-cell table:style-name="TableCell397">
            <text:p text:style-name="P398">28-29第一次段考</text:p>
          </table:table-cell>
        </table:table-row>
        <table:table-row table:style-name="TableRow399">
          <table:table-cell table:style-name="TableCell400">
            <text:p text:style-name="P401">第八週</text:p>
            <text:p text:style-name="P402">4/3-4/9</text:p>
          </table:table-cell>
          <table:table-cell table:style-name="TableCell403">
            <text:p text:style-name="P404">輔Aa-IV-2:自我悅納、尊重差異與自我成長。</text:p>
            <text:p text:style-name="P405"><text:span text:style-name="T406">輔Dc-IV-1:同理心、人際溝通、衝</text:span><text:soft-page-break/><text:span text:style-name="T407">突管理能力的培養與正向經營人際關係。</text:span></text:p>
          </table:table-cell>
          <table:table-cell table:style-name="TableCell408">
            <text:p text:style-name="P409">2a-IV-1:體認人際關係的重要性，學習人際溝通技巧，以正向的態度經營人際關係。</text:p>
          </table:table-cell>
          <table:table-cell table:style-name="TableCell410">
            <text:p text:style-name="P411">第2單元溝通零距離</text:p>
            <text:p text:style-name="P412">1.透過小隊討論，完成個人修改後的溝通對話實錄之實作。</text:p>
            <text:p text:style-name="P413">2.透過討論與省思具體行動實踐後成功與失敗的因素，提出個人未來需要調整的溝通態度與行動的具體方式。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1.便利貼</text:p>
          </table:table-cell>
          <table:table-cell table:style-name="TableCell418">
            <text:p text:style-name="P419">1.實作評量</text:p>
            <text:p text:style-name="P420">2.高層次紙筆評量</text:p>
          </table:table-cell>
          <table:table-cell table:style-name="TableCell421">
            <text:p text:style-name="P422">無</text:p>
          </table:table-cell>
          <table:table-cell table:style-name="TableCell423">
            <text:p text:style-name="P424">3-5清明節連假</text:p>
          </table:table-cell>
        </table:table-row>
        <table:table-row table:style-name="TableRow425">
          <table:table-cell table:style-name="TableCell426">
            <text:p text:style-name="P427">第九週4/10-4/16</text:p>
          </table:table-cell>
          <table:table-cell table:style-name="TableCell428">
            <text:p text:style-name="P429">輔Aa-IV-2:自我悅納、尊重差異與自我成長。</text:p>
            <text:p text:style-name="P430"><text:span text:style-name="T431">輔Dc-IV-1:同理心、人際溝通、衝突管理能力的培養與正向經營人際關係。</text:span></text:p>
          </table:table-cell>
          <table:table-cell table:style-name="TableCell432">
            <text:p text:style-name="P433">2a-IV-1:體認人際關係的重要性，學習人際溝通技巧，以正向的態度經營人際關係。</text:p>
          </table:table-cell>
          <table:table-cell table:style-name="TableCell434">
            <text:p text:style-name="P435">第2單元溝通零距離</text:p>
            <text:p text:style-name="P436">1.透過暖心小語的實作活動，覺察與分析經營人際關係的多元做法。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1.便利貼</text:p>
          </table:table-cell>
          <table:table-cell table:style-name="TableCell441">
            <text:p text:style-name="P442">1.實作評量</text:p>
          </table:table-cell>
          <table:table-cell table:style-name="TableCell443">
            <text:p text:style-name="P444">無</text:p>
          </table:table-cell>
          <table:table-cell table:style-name="TableCell445">
            <text:p text:style-name="P446">15校慶(暫定)</text:p>
          </table:table-cell>
        </table:table-row>
        <table:table-row table:style-name="TableRow447">
          <table:table-cell table:style-name="TableCell448">
            <text:p text:style-name="P449">第十週4/17-4/23</text:p>
          </table:table-cell>
          <table:table-cell table:style-name="TableCell450">
            <text:p text:style-name="P451">輔Aa-IV-2:自我悅納、尊重<text:soft-page-break/>差異與自我成長。</text:p>
            <text:p text:style-name="P452"><text:span text:style-name="T453">輔Dc-IV-1:同理心、人際溝通、衝突管理能力的培養與正向經營人際關係。</text:span></text:p>
          </table:table-cell>
          <table:table-cell table:style-name="TableCell454">
            <text:p text:style-name="P455">2a-IV-1:體認人際關係的重要性，學習人際溝<text:soft-page-break/>通技巧，以正向的態度經營人際關係。</text:p>
          </table:table-cell>
          <table:table-cell table:style-name="TableCell456">
            <text:p text:style-name="P457">第2單元溝通零距離</text:p>
            <text:p text:style-name="P458">1.透過暖心小語的實作活動，覺察與分析經營人際關係的多元做法。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1.便利貼</text:p>
          </table:table-cell>
          <table:table-cell table:style-name="TableCell463">
            <text:p text:style-name="P464">1.實作評量</text:p>
          </table:table-cell>
          <table:table-cell table:style-name="TableCell465">
            <text:p text:style-name="P466">無</text:p>
          </table:table-cell>
          <table:table-cell table:style-name="TableCell467">
            <text:p text:style-name="P468">20-21九年級第四次複習考</text:p>
          </table:table-cell>
        </table:table-row>
        <table:table-row table:style-name="TableRow469">
          <table:table-cell table:style-name="TableCell470">
            <text:p text:style-name="P471">第十一週4/24-4/30</text:p>
          </table:table-cell>
          <table:table-cell table:style-name="TableCell472">
            <text:p text:style-name="P473">輔Ba-IV-1:學習意義的探究與終身學習態度的培養。</text:p>
            <text:p text:style-name="P474"><text:span text:style-name="T475">輔Bb-IV-1:學習方法的運用與調整。</text:span></text:p>
          </table:table-cell>
          <table:table-cell table:style-name="TableCell476">
            <text:p text:style-name="P477">1b-IV-1:培養主動積極的學習態度，掌握學習方法，養成自主學習與自我管理的能力。</text:p>
          </table:table-cell>
          <table:table-cell table:style-name="TableCell478">
            <text:p text:style-name="P479">第1單元學習玩家登入</text:p>
            <text:p text:style-name="P480">1.從完成課本內容過程中，了解不同多元能力的內涵，並反思自己所具備的多元能力有哪些。</text:p>
            <text:p text:style-name="P481">2.能擬定班級分工，並應用自己的優勢多元能力於生活中。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1.空白海報紙</text:p>
            <text:p text:style-name="P486">2.九大多元能力籤筒</text:p>
            <text:p text:style-name="P487">3.碼錶</text:p>
          </table:table-cell>
          <table:table-cell table:style-name="TableCell488">
            <text:p text:style-name="P489">1.高層次紙筆評量</text:p>
            <text:p text:style-name="P490">2.實作評量</text:p>
          </table:table-cell>
          <table:table-cell table:style-name="TableCell491">
            <text:p text:style-name="P492">【生涯規畫教育】</text:p>
            <text:p text:style-name="P493">涯J3 覺察自己的能力與興趣。</text:p>
          </table:table-cell>
          <table:table-cell table:style-name="TableCell494">
            <text:p text:style-name="P495"/>
          </table:table-cell>
        </table:table-row>
        <text:soft-page-break/>
        <table:table-row table:style-name="TableRow496">
          <table:table-cell table:style-name="TableCell497">
            <text:p text:style-name="P498">第十二週5/1-5/7</text:p>
          </table:table-cell>
          <table:table-cell table:style-name="TableCell499">
            <text:p text:style-name="P500">輔Ba-IV-1:學習意義的探究與終身學習態度的培養。</text:p>
            <text:p text:style-name="P501"><text:span text:style-name="T502">輔Bb-IV-1:學習方法的運用與調整。</text:span></text:p>
          </table:table-cell>
          <table:table-cell table:style-name="TableCell503">
            <text:p text:style-name="P504">1b-IV-1:培養主動積極的學習態度，掌握學習方法，養成自主學習與自我管理的能力。</text:p>
          </table:table-cell>
          <table:table-cell table:style-name="TableCell505">
            <text:p text:style-name="P506">第1單元學習玩家登入</text:p>
            <text:p text:style-name="P507">1.從完成課本內容過程中，了解不同多元能力的內涵，並反思自己所具備的多元能力有哪些。</text:p>
            <text:p text:style-name="P508">2.能擬定班級分工，並應用自己的優勢多元能力於生活中。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1.空白海報紙</text:p>
            <text:p text:style-name="P513">2.九大多元能力籤筒</text:p>
            <text:p text:style-name="P514">3.碼錶</text:p>
          </table:table-cell>
          <table:table-cell table:style-name="TableCell515">
            <text:p text:style-name="P516">1.高層次紙筆評量</text:p>
            <text:p text:style-name="P517">2.實作評量</text:p>
          </table:table-cell>
          <table:table-cell table:style-name="TableCell518">
            <text:p text:style-name="P519">【生涯規畫教育】</text:p>
            <text:p text:style-name="P520">涯J3 覺察自己的能力與興趣。</text:p>
          </table:table-cell>
          <table:table-cell table:style-name="TableCell521">
            <text:p text:style-name="P522">5七年級詩詞吟唱比賽</text:p>
          </table:table-cell>
        </table:table-row>
        <table:table-row table:style-name="TableRow523">
          <table:table-cell table:style-name="TableCell524">
            <text:p text:style-name="P525">第十三週5/8-5/14</text:p>
          </table:table-cell>
          <table:table-cell table:style-name="TableCell526">
            <text:p text:style-name="P527">輔Ba-IV-1:學習意義的探究與終身學習態度的培養。</text:p>
            <text:p text:style-name="P528"><text:span text:style-name="T529">輔Bb-IV-1:學習方法的運用與調整。</text:span></text:p>
          </table:table-cell>
          <table:table-cell table:style-name="TableCell530">
            <text:p text:style-name="P531">1b-IV-1:培養主動積極的學習態度，掌握學習方法，養成自主學習與自我管理的能力。</text:p>
          </table:table-cell>
          <table:table-cell table:style-name="TableCell532">
            <text:p text:style-name="P533">第1單元學習玩家登入</text:p>
            <text:p text:style-name="P534">1.從完成課本內容過程中，了解不同多元能力的內涵，並反思自己所具備的多元能力有哪些。</text:p>
            <text:p text:style-name="P535">2.能擬定班級分工，並應用自己的優勢多元能力於生活中。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1.空白海報紙</text:p>
            <text:p text:style-name="P540">2.九大多元能力籤筒</text:p>
            <text:p text:style-name="P541">3.碼錶</text:p>
          </table:table-cell>
          <table:table-cell table:style-name="TableCell542">
            <text:p text:style-name="P543">1.高層次紙筆評量</text:p>
            <text:p text:style-name="P544">2.實作評量</text:p>
          </table:table-cell>
          <table:table-cell table:style-name="TableCell545">
            <text:p text:style-name="P546">【生涯規畫教育】</text:p>
            <text:p text:style-name="P547">涯J3 覺察自己的能力與興趣。</text:p>
          </table:table-cell>
          <table:table-cell table:style-name="TableCell548">
            <text:p text:style-name="P549">10-11九年級第二次段考</text:p>
          </table:table-cell>
        </table:table-row>
        <table:table-row table:style-name="TableRow550">
          <table:table-cell table:style-name="TableCell551">
            <text:p text:style-name="P552">第十四週5/15-5/21</text:p>
          </table:table-cell>
          <table:table-cell table:style-name="TableCell553">
            <text:p text:style-name="P554">輔Cb-IV-1 適性教育的試探<text:soft-page-break/>與資訊統整。</text:p>
            <text:p text:style-name="P555">家Dd-IV-3 家人期許與自我發展之思辨。</text:p>
          </table:table-cell>
          <table:table-cell table:style-name="TableCell556">
            <text:p text:style-name="P557">1c-IV-1 澄清個人價值觀，並統整<text:soft-page-break/>個人能力、特質、家人期許及相關生涯與升學資訊。</text:p>
          </table:table-cell>
          <table:table-cell table:style-name="TableCell558">
            <text:p text:style-name="P559">生涯檔案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生涯輔導紀錄手冊</text:p>
          </table:table-cell>
          <table:table-cell table:style-name="TableCell564">
            <text:p text:style-name="P565">1.高層次紙筆評量</text:p>
          </table:table-cell>
          <table:table-cell table:style-name="TableCell566">
            <text:p text:style-name="P567">【生涯規畫教育】</text:p>
            <text:soft-page-break/>
            <text:p text:style-name="P568">涯 J1 了解生涯規劃的意義與功能。</text:p>
            <text:p text:style-name="P569">涯 J2 具備生涯規劃的知識與概念。</text:p>
            <text:p text:style-name="P570">涯 J4 了解自己的人格特質與價值觀。</text:p>
          </table:table-cell>
          <table:table-cell table:style-name="TableCell571">
            <text:p text:style-name="P572">17-18七八年級第二次段<text:soft-page-break/>20-21教育會考</text:p>
          </table:table-cell>
        </table:table-row>
        <text:soft-page-break/>
        <table:table-row table:style-name="TableRow573">
          <table:table-cell table:style-name="TableCell574">
            <text:p text:style-name="P575">第十五週5/22-5/28</text:p>
          </table:table-cell>
          <table:table-cell table:style-name="TableCell576">
            <text:p text:style-name="P577">輔Cb-IV-1 適性教育的試探與資訊統整。</text:p>
            <text:p text:style-name="P578">家Dd-IV-3 家人期許與自我發展之思辨。</text:p>
          </table:table-cell>
          <table:table-cell table:style-name="TableCell579">
            <text:p text:style-name="P580">1c-IV-1 澄清個人價值觀，並統整個人能力、特質、家人期許及相關生涯與升學資訊。</text:p>
          </table:table-cell>
          <table:table-cell table:style-name="TableCell581">
            <text:p text:style-name="P582">生涯檔案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生涯輔導紀錄手冊</text:p>
          </table:table-cell>
          <table:table-cell table:style-name="TableCell587">
            <text:p text:style-name="P588">1.高層次紙筆評量</text:p>
          </table:table-cell>
          <table:table-cell table:style-name="TableCell589">
            <text:p text:style-name="P590">【生涯規畫教育】</text:p>
            <text:p text:style-name="P591">涯 J1 了解生涯規劃的意義與功能。</text:p>
            <text:p text:style-name="P592">涯 J2 具備生涯規劃的知識與概念。</text:p>
            <text:p text:style-name="P593">涯 J4 了解自己的人格特質與價值觀。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第十六週5/29-6/4</text:p>
          </table:table-cell>
          <table:table-cell table:style-name="TableCell599">
            <text:p text:style-name="P600">輔Ba-IV-1:學習意義的探究<text:soft-page-break/>與終身學習態度的培養。</text:p>
            <text:p text:style-name="P601">輔Ba-IV-2:自我管理與學習效能的提升。</text:p>
            <text:p text:style-name="P602">輔Bb-IV-2:學習資源探索與資訊整合運用。</text:p>
            <text:p text:style-name="P603">輔Bc-IV-1:主動探究問題、高層次思考的培養與創新能力的運用。</text:p>
            <text:p text:style-name="P604"><text:span text:style-name="T605">家Ca-IV-1:個人與家庭生活</text:span><text:soft-page-break/><text:span text:style-name="T606">的金錢及時間管理。</text:span></text:p>
          </table:table-cell>
          <table:table-cell table:style-name="TableCell607">
            <text:p text:style-name="P608">2c-IV-2:有效蒐集、分析及開發各<text:soft-page-break/>項資源，做出合宜的決定與運用。</text:p>
          </table:table-cell>
          <table:table-cell table:style-name="TableCell609">
            <text:p text:style-name="P610">第2單元進入學習戰場</text:p>
            <text:p text:style-name="P611">1.透過填寫「我的修練筆記欄」幫助學生從小隊討論時<text:soft-page-break/>蒐集學習方法並找出適合自己的學習方法，並嘗試在生活中付諸行動。</text:p>
            <text:p text:style-name="P612">2.透過「練功後再進化」之討論，整理實踐學習方法的經驗，以調整自己的學習方法。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1.空白海報紙</text:p>
            <text:p text:style-name="P617">2.彩色筆</text:p>
            <text:p text:style-name="P618">3.N字法則海報</text:p>
            <text:soft-page-break/>
            <text:p text:style-name="P619">4.娃娃</text:p>
          </table:table-cell>
          <table:table-cell table:style-name="TableCell620">
            <text:p text:style-name="P621">1.高層次紙筆評量</text:p>
            <text:p text:style-name="P622">2.口語評量</text:p>
          </table:table-cell>
          <table:table-cell table:style-name="TableCell623">
            <text:p text:style-name="P624">【生涯規畫教育】</text:p>
            <text:soft-page-break/>
            <text:p text:style-name="P625">涯J3 覺察自己的能力與興趣。</text:p>
          </table:table-cell>
          <table:table-cell table:style-name="TableCell626">
            <text:p text:style-name="P627"/>
          </table:table-cell>
        </table:table-row>
        <text:soft-page-break/>
        <table:table-row table:style-name="TableRow628">
          <table:table-cell table:style-name="TableCell629">
            <text:p text:style-name="P630">第十七週6/5-6/11</text:p>
          </table:table-cell>
          <table:table-cell table:style-name="TableCell631">
            <text:p text:style-name="P632">輔Ba-IV-1:學習意義的探究與終身學習態度的培養。</text:p>
            <text:p text:style-name="P633">輔Ba-IV-2:自我管理與學習效能的提升。</text:p>
            <text:p text:style-name="P634">輔Bb-IV-2:學習資源探索與資訊整合運用。</text:p>
            <text:p text:style-name="P635">輔Bc-IV-1:主動探究問題、高層次思<text:soft-page-break/>考的培養與創新能力的運用。</text:p>
            <text:p text:style-name="P636"><text:span text:style-name="T637">家Ca-IV-1:個人與家庭生活的金錢及時間管理。</text:span></text:p>
          </table:table-cell>
          <table:table-cell table:style-name="TableCell638">
            <text:p text:style-name="P639">2c-IV-2:有效蒐集、分析及開發各項資源，做出合宜的決定與運用。</text:p>
          </table:table-cell>
          <table:table-cell table:style-name="TableCell640">
            <text:p text:style-name="P641">第2單元進入學習戰場</text:p>
            <text:p text:style-name="P642">1.透過填寫「我的修練筆記欄」幫助學生從小隊討論時蒐集學習方法並找出適合自己的學習方法，並嘗試在生活中付諸行動。</text:p>
            <text:p text:style-name="P643">2.透過「練功後再進化」之討論，整理實踐學習方法的經驗，以調整自己的學習方法。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1.空白海報紙</text:p>
            <text:p text:style-name="P648">2.彩色筆</text:p>
            <text:p text:style-name="P649">3.N字法則海報</text:p>
            <text:p text:style-name="P650">4.娃娃</text:p>
          </table:table-cell>
          <table:table-cell table:style-name="TableCell651">
            <text:p text:style-name="P652">1.高層次紙筆評量</text:p>
            <text:p text:style-name="P653">2.口語評量</text:p>
          </table:table-cell>
          <table:table-cell table:style-name="TableCell654">
            <text:p text:style-name="P655">【生涯規畫教育】</text:p>
            <text:p text:style-name="P656">涯J3 覺察自己的能力與興趣。</text:p>
          </table:table-cell>
          <table:table-cell table:style-name="TableCell657">
            <text:p text:style-name="P658">畢業典禮週</text:p>
          </table:table-cell>
        </table:table-row>
        <table:table-row table:style-name="TableRow659">
          <table:table-cell table:style-name="TableCell660">
            <text:p text:style-name="P661">第十八週6/12-6/18</text:p>
          </table:table-cell>
          <table:table-cell table:style-name="TableCell662">
            <text:p text:style-name="P663">輔Ba-IV-1:學習意義的探究與終身學習態度的培養。</text:p>
            <text:p text:style-name="P664">輔Ba-IV-2:自我管理與學習效能的提升。</text:p>
            <text:p text:style-name="P665">輔Bb-IV-2:學習資<text:soft-page-break/>源探索與資訊整合運用。</text:p>
            <text:p text:style-name="P666">輔Bc-IV-1:主動探究問題、高層次思考的培養與創新能力的運用。</text:p>
            <text:p text:style-name="P667"><text:span text:style-name="T668">家Ca-IV-1:個人與家庭生活的金錢及時間管理。</text:span></text:p>
          </table:table-cell>
          <table:table-cell table:style-name="TableCell669">
            <text:p text:style-name="P670">2c-IV-2:有效蒐集、分析及開發各項資源，做出合宜的決定與運用。</text:p>
          </table:table-cell>
          <table:table-cell table:style-name="TableCell671">
            <text:p text:style-name="P672">第2單元進入學習戰場</text:p>
            <text:p text:style-name="P673">1.透過填寫「我的修練筆記欄」幫助學生從小隊討論時蒐集學習方法並找出適合自己的學習方法，並嘗試在生活中付諸行動。</text:p>
            <text:p text:style-name="P674">2.透過「練功後再進化」之討論，整理實踐學習方法的經驗，以調整自己的學習方法。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1.空白海報紙</text:p>
            <text:p text:style-name="P679">2.彩色筆</text:p>
            <text:p text:style-name="P680">3.N字法則海報</text:p>
            <text:p text:style-name="P681">4.娃娃</text:p>
          </table:table-cell>
          <table:table-cell table:style-name="TableCell682">
            <text:p text:style-name="P683">1.高層次紙筆評量</text:p>
            <text:p text:style-name="P684">2.口語評量</text:p>
          </table:table-cell>
          <table:table-cell table:style-name="TableCell685">
            <text:p text:style-name="P686">【生涯規畫教育】</text:p>
            <text:p text:style-name="P687">涯J3 覺察自己的能力與興趣。</text:p>
          </table:table-cell>
          <table:table-cell table:style-name="TableCell688">
            <text:p text:style-name="P689">畢業典禮週<text:s text:c="10"/>17補班補課(6/23)</text:p>
            <text:p text:style-name="P690">、七八年級藝能科考試</text:p>
          </table:table-cell>
        </table:table-row>
        <table:table-row table:style-name="TableRow691">
          <table:table-cell table:style-name="TableCell692">
            <text:p text:style-name="P693">第十九週6/19-6/25</text:p>
          </table:table-cell>
          <table:table-cell table:style-name="TableCell694">
            <text:p text:style-name="P695">輔Ba-IV-1:學習意義的探究與終身學習態度的培養。</text:p>
            <text:soft-page-break/>
            <text:p text:style-name="P696">輔Ba-IV-2:自我管理與學習效能的提升。</text:p>
            <text:p text:style-name="P697">輔Bb-IV-2:學習資源探索與資訊整合運用。</text:p>
            <text:p text:style-name="P698">輔Bc-IV-1:主動探究問題、高層次思考的培養與創新能力的運用。</text:p>
            <text:p text:style-name="P699"><text:span text:style-name="T700">家Ca-IV-1:個人與家庭生活的金錢及時間管理。</text:span></text:p>
          </table:table-cell>
          <table:table-cell table:style-name="TableCell701">
            <text:p text:style-name="P702">2c-IV-2:有效蒐集、分析及開發各項資源，做出合宜的決定與運用。</text:p>
          </table:table-cell>
          <table:table-cell table:style-name="TableCell703">
            <text:p text:style-name="P704">第2單元進入學習戰場</text:p>
            <text:p text:style-name="P705">1.嘗試填寫「我的一週學習計畫書」為小考的學習設立適合的學習目標及執行計畫，練習在生活中培養自主學習與管理的能力。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1.空白海報紙</text:p>
            <text:p text:style-name="P710">2.彩色筆</text:p>
            <text:p text:style-name="P711">3.N字法則海報</text:p>
            <text:p text:style-name="P712">4.娃娃</text:p>
          </table:table-cell>
          <table:table-cell table:style-name="TableCell713">
            <text:p text:style-name="P714">1.高層次紙筆評量</text:p>
          </table:table-cell>
          <table:table-cell table:style-name="TableCell715">
            <text:p text:style-name="P716">【生涯規畫教育】</text:p>
            <text:p text:style-name="P717">涯J3 覺察自己的能力與興趣。</text:p>
          </table:table-cell>
          <table:table-cell table:style-name="TableCell718">
            <text:p text:style-name="P719">22-23端午節連假</text:p>
          </table:table-cell>
        </table:table-row>
        <text:soft-page-break/>
        <table:table-row table:style-name="TableRow720">
          <table:table-cell table:style-name="TableCell721">
            <text:p text:style-name="P722">第二十週6/26-6/30</text:p>
          </table:table-cell>
          <table:table-cell table:style-name="TableCell723">
            <text:p text:style-name="P724">輔Ba-IV-1:學習意義的探究與終身學習態度的培養。</text:p>
            <text:p text:style-name="P725">輔Ba-IV-2:自我管理與學習效能的提升。</text:p>
            <text:p text:style-name="P726">輔Bb-IV-2:學習資源探索與資訊整合運用。</text:p>
            <text:p text:style-name="P727">輔Bc-IV-1:主動探究問題、高層次思考的培養與創新能力的運用。</text:p>
            <text:soft-page-break/>
            <text:p text:style-name="P728"><text:span text:style-name="T729">家Ca-IV-1:個人與家庭生活的金錢及時間管理。</text:span></text:p>
          </table:table-cell>
          <table:table-cell table:style-name="TableCell730">
            <text:p text:style-name="P731">2c-IV-2:有效蒐集、分析及開發各項資源，做出合宜的決定與運用。</text:p>
          </table:table-cell>
          <table:table-cell table:style-name="TableCell732">
            <text:p text:style-name="P733">第2單元進入學習戰場</text:p>
            <text:p text:style-name="P734">【休業式】</text:p>
            <text:p text:style-name="P735">1.透過「我的放學後作息記錄表」及「N字法則」，檢核個人生活作息及學習時間，提升自我管理能力。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1.空白海報紙</text:p>
            <text:p text:style-name="P740">2.彩色筆</text:p>
            <text:p text:style-name="P741">3.N字法則海報</text:p>
            <text:p text:style-name="P742">4.娃娃</text:p>
          </table:table-cell>
          <table:table-cell table:style-name="TableCell743">
            <text:p text:style-name="P744">1..實作評量</text:p>
          </table:table-cell>
          <table:table-cell table:style-name="TableCell745">
            <text:p text:style-name="P746">【生涯規畫教育】</text:p>
            <text:p text:style-name="P747">涯J3 覺察自己的能力與興趣。</text:p>
          </table:table-cell>
          <table:table-cell table:style-name="TableCell748">
            <text:p text:style-name="P749">29-30七八年級第三次段考</text:p>
          </table:table-cell>
        </table:table-row>
      </table:table>
      <text:p text:style-name="P750"/>
      <text:p text:style-name="P751"/>
      <text:p text:style-name="內文"><text:span text:style-name="T752">六、</text:span><text:span text:style-name="T753">法律規定教育議題實施規劃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rows-spanned="2">
            <text:p text:style-name="P764">序號</text:p>
          </table:table-cell>
          <table:table-cell table:style-name="TableCell765" table:number-rows-spanned="2">
            <text:p text:style-name="P766">重要教育工作</text:p>
          </table:table-cell>
          <table:table-cell table:style-name="TableCell767" table:number-columns-spanned="3">
            <text:p text:style-name="P768">納入課程規劃實施情形</text:p>
            <text:p text:style-name="內文"><text:span text:style-name="T769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770" table:number-rows-spanned="2">
            <text:p text:style-name="P771">本學期</text:p>
            <text:p text:style-name="P772"><text:span text:style-name="T773">實施時數</text:span><text:span text:style-name="T774"><text:s text:c="4"/></text:span><text:span text:style-name="T775">(1節課以1小時計)</text:span></text:p>
          </table:table-cell>
          <table:table-cell table:style-name="TableCell776" table:number-rows-spanned="2">
            <text:p text:style-name="P777">相關規定說明</text:p>
            <text:p text:style-name="P778"><text:span text:style-name="T779">(表列要求需明列融入課程單元及議題實質內涵指標的，請協助填寫，謝謝!)</text:span>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實施年級</text:p>
          </table:table-cell>
          <table:table-cell table:style-name="TableCell785">
            <text:p text:style-name="P786">領域學習或</text:p>
            <text:p text:style-name="P787">彈性學習課程別</text:p>
          </table:table-cell>
          <table:table-cell table:style-name="TableCell788">
            <text:p text:style-name="P789">實施</text:p>
            <text:p text:style-name="P790">週次</text:p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>範例</text:p>
          </table:table-cell>
          <table:table-cell table:style-name="TableCell796">
            <text:p text:style-name="P797"><text:span text:style-name="T798">性侵害防治教育課程</text:span></text:p>
          </table:table-cell>
          <table:table-cell table:style-name="TableCell799">
            <text:p text:style-name="P800"><text:span text:style-name="T801">三</text:span></text:p>
          </table:table-cell>
          <table:table-cell table:style-name="TableCell802">
            <text:p text:style-name="P803">健康與體育</text:p>
          </table:table-cell>
          <table:table-cell table:style-name="TableCell804">
            <text:p text:style-name="P805">5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</text:p>
          </table:table-cell>
          <table:table-cell table:style-name="TableCell813">
            <text:p text:style-name="P814">生涯規劃教育</text:p>
          </table:table-cell>
          <table:table-cell table:style-name="TableCell815">
            <text:p text:style-name="P816">一</text:p>
          </table:table-cell>
          <table:table-cell table:style-name="TableCell817">
            <text:p text:style-name="P818"><text:span text:style-name="T819">綜合活動領域</text:span></text:p>
          </table:table-cell>
          <table:table-cell table:style-name="TableCell820">
            <text:p text:style-name="P821">1-3.11-20</text:p>
          </table:table-cell>
          <table:table-cell table:style-name="TableCell822">
            <text:p text:style-name="P823">13</text:p>
          </table:table-cell>
          <table:table-cell table:style-name="TableCell824">
            <text:p text:style-name="P825"><text:span text:style-name="T826">1.請在</text:span><text:span text:style-name="T827">相關規定說明欄</text:span><text:span text:style-name="T828">註明課程單元及實質內涵指標，如:兒時記趣-涯J3 、涯 J6</text:span><text:span text:style-name="T829">。</text:span></text:p>
            <text:p text:style-name="內文"><text:span text:style-name="T830">2.</text:span><text:span text:style-name="T831">生涯規劃教育議題實質內涵:</text:span></text:p>
            <text:p text:style-name="P832">涯J1 了解生涯規劃的意義與功能。</text:p>
            <text:p text:style-name="P833">涯J2 具備生涯規劃的知識與概念。</text:p>
            <text:p text:style-name="P834">涯J3 覺察自己的能力與興趣。</text:p>
            <text:p text:style-name="P835">涯J4 了解自己的人格特質與價值觀。</text:p>
            <text:p text:style-name="P836">涯J5 探索性別與生涯規劃的關係。</text:p>
            <text:p text:style-name="P837">涯J6 建立對於未來生涯的願景。</text:p>
            <text:p text:style-name="P838">涯J7 學習蒐集與分析工作/教育環境的資料。</text:p>
            <text:p text:style-name="P839">涯J8 工作/教育環境的類型與現況。</text:p>
            <text:p text:style-name="P840">涯J9 社會變遷與工作/教育環境的關係。</text:p>
            <text:p text:style-name="P841">涯J10 職業倫理對工作環境發展的重要性。</text:p>
            <text:p text:style-name="P842">涯J11 分析影響個人生涯決定的因素。</text:p>
            <text:p text:style-name="P843">涯J12 發展及評估生涯決定的策略。</text:p>
            <text:p text:style-name="P844">涯J13 培養生涯規劃及執行的能力。</text:p>
            <text:p text:style-name="內文"><text:span text:style-name="T845">涯J14 培養並涵化道德倫理意義於日常生活。</text:span></text:p>
          </table:table-cell>
        </table:table-row>
        <table:table-row table:style-name="TableRow846">
          <table:table-cell table:style-name="TableCell847">
            <text:p text:style-name="P848">2</text:p>
          </table:table-cell>
          <table:table-cell table:style-name="TableCell849">
            <text:p text:style-name="P850">國際教育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1.請務必填寫合乎學習階段實質內涵指標，如: 國J12。</text:p>
            <text:p text:style-name="P861"><text:span text:style-name="T862">2.</text:span><text:span text:style-name="T863">依本局109年2月20日新北教新字第1090294487號函辦理，自110學年度起實施國際教育4堂課。每學年實施4節課，原則每學期2節課，惟經由各校課程委員</text:span><text:soft-page-break/><text:span text:style-name="T864">會通過後，得彈性調整實施學期。</text:span></text:p>
          </table:table-cell>
        </table:table-row>
        <table:table-row table:style-name="TableRow865">
          <table:table-cell table:style-name="TableCell866">
            <text:p text:style-name="P867">3</text:p>
          </table:table-cell>
          <table:table-cell table:style-name="TableCell868">
            <text:p text:style-name="P869">性別平等教育課程或活動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內文"><text:span text:style-name="T879">✽</text:span><text:span text:style-name="T880">性別平等教育法第</text:span><text:span text:style-name="T881">17</text:span><text:span text:style-name="T882">條</text:span><text:span text:style-name="T883">每學期至少</text:span><text:span text:style-name="T884">4</text:span><text:span text:style-name="T885">小時</text:span></text:p>
            <text:p text:style-name="內文"><text:span text:style-name="T886">✽</text:span><text:span text:style-name="T887">兒童及少年性剝削防制條例第</text:span><text:span text:style-name="T888">4</text:span><text:span text:style-name="T889">條</text:span></text:p>
            <text:p text:style-name="P890"><text:s text:c="2"/>每學年應辦理兒童及少年性剝削防<text:s text:c="2"/></text:p>
            <text:p text:style-name="內文"><text:span text:style-name="T891"><text:s text:c="2"/></text:span><text:span text:style-name="T892">治教育課程或教育宣導</text:span></text:p>
          </table:table-cell>
        </table:table-row>
        <table:table-row table:style-name="TableRow893">
          <table:table-cell table:style-name="TableCell894">
            <text:p text:style-name="P895">4</text:p>
          </table:table-cell>
          <table:table-cell table:style-name="TableCell896">
            <text:p text:style-name="P897"><text:span text:style-name="T898">性侵害防治教育課程</text:span></text:p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內文"><text:span text:style-name="T909">✽</text:span><text:span text:style-name="T910">性侵害犯罪防治法第</text:span><text:span text:style-name="T911">7</text:span><text:span text:style-name="T912">條每學年至少</text:span><text:span text:style-name="T913">4</text:span><text:span text:style-name="T914">小時</text:span></text:p>
            <text:p text:style-name="內文"><text:span text:style-name="T915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916">
          <table:table-cell table:style-name="TableCell917">
            <text:p text:style-name="P918">5</text:p>
          </table:table-cell>
          <table:table-cell table:style-name="TableCell919">
            <text:p text:style-name="P920">環境教育課程</text:p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內文"><text:span text:style-name="T931">✽</text:span><text:span text:style-name="T932">環境教育法第</text:span><text:span text:style-name="T933">19</text:span><text:span text:style-name="T934">條</text:span><text:span text:style-name="T935">每學年至少</text:span><text:span text:style-name="T936">4</text:span><text:span text:style-name="T937">小時</text:span></text:p>
            <text:p text:style-name="內文"><text:span text:style-name="T938">(</text:span><text:span text:style-name="T939">含海洋教育</text:span><text:span text:style-name="T940">1</text:span><text:span text:style-name="T941">小時，環境倫理、永續發展、氣候變遷、災害防救、能源資源永續利用</text:span><text:span text:style-name="T942">3</text:span><text:span text:style-name="T943">小時</text:span><text:span text:style-name="T944">)</text:span></text:p>
          </table:table-cell>
        </table:table-row>
        <table:table-row table:style-name="TableRow945">
          <table:table-cell table:style-name="TableCell946">
            <text:p text:style-name="P947">6</text:p>
          </table:table-cell>
          <table:table-cell table:style-name="TableCell948">
            <text:p text:style-name="P949"><text:span text:style-name="T950">家庭教育課程及活動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內文"><text:span text:style-name="T960">✽</text:span><text:span text:style-name="T961">家庭教育法第</text:span><text:span text:style-name="T962">12</text:span><text:span text:style-name="T963">條</text:span><text:span text:style-name="T964">每學年至少</text:span><text:span text:style-name="T965">4</text:span><text:span text:style-name="T966">小時</text:span></text:p>
            <text:p text:style-name="內文"><text:span text:style-name="T967">(含孝親家庭教育5月活動)</text:span></text:p>
          </table:table-cell>
        </table:table-row>
        <table:table-row table:style-name="TableRow968">
          <table:table-cell table:style-name="TableCell969">
            <text:p text:style-name="P970">7</text:p>
          </table:table-cell>
          <table:table-cell table:style-name="TableCell971">
            <text:p text:style-name="P972"><text:span text:style-name="T973">家庭暴力防治課程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內文"><text:span text:style-name="T983">✽</text:span><text:span text:style-name="T984">家庭暴力防治法第</text:span><text:span text:style-name="T985">60</text:span><text:span text:style-name="T986">條每學年至少</text:span><text:span text:style-name="T987">4</text:span><text:span text:style-name="T988">小時</text:span></text:p>
          </table:table-cell>
        </table:table-row>
        <table:table-row table:style-name="TableRow989">
          <table:table-cell table:style-name="TableCell990">
            <text:p text:style-name="P991">8</text:p>
          </table:table-cell>
          <table:table-cell table:style-name="TableCell992">
            <text:p text:style-name="P993"><text:span text:style-name="T994">全民國防教育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內文"><text:span text:style-name="T1004">✽</text:span><text:span text:style-name="T1005">全民國防教育法第</text:span><text:span text:style-name="T1006">7</text:span><text:span text:style-name="T1007">條</text:span></text:p>
            <text:p text:style-name="P1008">各級學校應推動全民國防教育，並視實</text:p>
            <text:p text:style-name="P1009">際需要，納入教學課程，實施多元教學</text:p>
            <text:p text:style-name="P1010">活動</text:p>
            <text:soft-page-break/>
            <text:p text:style-name="P1011">全民國防教育向度含全民國防概論、國</text:p>
            <text:p text:style-name="P1012">際情勢與國家安全、我國國防現況與發</text:p>
            <text:p text:style-name="P1013">展、防衛動員與災害防救、戰爭啟示與</text:p>
            <text:p text:style-name="P1014">全民國防5個向度，災害防救學習內容</text:p>
            <text:p text:style-name="P1015">含我國災害防救簡介、校園災害防救簡</text:p>
            <text:p text:style-name="P1016"><text:span text:style-name="T1017">介及災害應變的知識與技能</text:span></text:p>
          </table:table-cell>
        </table:table-row>
        <table:table-row table:style-name="TableRow1018">
          <table:table-cell table:style-name="TableCell1019">
            <text:p text:style-name="P1020">9</text:p>
          </table:table-cell>
          <table:table-cell table:style-name="TableCell1021">
            <text:p text:style-name="P1022"><text:span text:style-name="T1023">交通安全教育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依據新北教社字第11014252521號函新北市110年度交通安全教育訪視及輔導各級學校共同建議事項</text:p>
          </table:table-cell>
        </table:table-row>
        <table:table-row table:style-name="TableRow1034">
          <table:table-cell table:style-name="TableCell1035">
            <text:p text:style-name="P1036">10</text:p>
          </table:table-cell>
          <table:table-cell table:style-name="TableCell1037">
            <text:p text:style-name="P1038">安全教育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內文"><text:span text:style-name="T1048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049">
          <table:table-cell table:style-name="TableCell1050">
            <text:p text:style-name="P1051">11</text:p>
          </table:table-cell>
          <table:table-cell table:style-name="TableCell1052">
            <text:p text:style-name="P1053">品德教育</text:p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內文"><text:span text:style-name="T1064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065">
          <table:table-cell table:style-name="TableCell1066">
            <text:p text:style-name="P1067">12</text:p>
          </table:table-cell>
          <table:table-cell table:style-name="TableCell1068">
            <text:p text:style-name="P1069">法治教育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每學年度國中八年級實施3小時融入式教學（教育部101.7.15臺國(二)字第1010123004號函辦理）</text:p>
          </table:table-cell>
        </table:table-row>
        <table:table-row table:style-name="TableRow1080">
          <table:table-cell table:style-name="TableCell1081">
            <text:p text:style-name="P1082">13</text:p>
          </table:table-cell>
          <table:table-cell table:style-name="TableCell1083">
            <text:p text:style-name="P1084">防災教育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98.2.17北府教環字第0980095022號函、新北市政府110.12.29新北教工環字第1102472958號函。</text:p>
          </table:table-cell>
        </table:table-row>
        <table:table-row table:style-name="TableRow1095">
          <table:table-cell table:style-name="TableCell1096">
            <text:p text:style-name="P1097">14</text:p>
          </table:table-cell>
          <table:table-cell table:style-name="TableCell1098">
            <text:p text:style-name="P1099">生命教育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15</text:p>
          </table:table-cell>
          <table:table-cell table:style-name="TableCell1113">
            <text:p text:style-name="P1114">海洋教育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6</text:p>
          </table:table-cell>
          <table:table-cell table:style-name="TableCell1128">
            <text:p text:style-name="P1129">能源教育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17</text:p>
          </table:table-cell>
          <table:table-cell table:style-name="TableCell1143">
            <text:p text:style-name="P1144"><text:span text:style-name="T1145">閱讀素養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8</text:p>
          </table:table-cell>
          <table:table-cell table:style-name="TableCell1159">
            <text:p text:style-name="P1160"><text:span text:style-name="T1161">人權教育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9</text:p>
          </table:table-cell>
          <table:table-cell table:style-name="TableCell1175">
            <text:p text:style-name="P1176">多元文化教育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20</text:p>
          </table:table-cell>
          <table:table-cell table:style-name="TableCell1190">
            <text:p text:style-name="P1191"><text:span text:style-name="T1192">戶外教育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21</text:p>
          </table:table-cell>
          <table:table-cell table:style-name="TableCell1206">
            <text:p text:style-name="P1207"><text:span text:style-name="T1208">原住民教育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22</text:p>
          </table:table-cell>
          <table:table-cell table:style-name="TableCell1222">
            <text:p text:style-name="P1223">資訊教育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23</text:p>
          </table:table-cell>
          <table:table-cell table:style-name="TableCell1237">
            <text:p text:style-name="P1238">科技教育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><text:s/></text:p>
      <text:p text:style-name="P1250">七、本課程是否有校外人士協助教學</text:p>
      <text:p text:style-name="P1251">■否，全學年都沒有(以下免填)</text:p>
      <text:p text:style-name="P1252">□有，部分班級，實施的班級為：___________</text:p>
      <text:p text:style-name="P1253">□有，全學年實施</text:p>
      <text:p text:style-name="P1254"/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教學</text:p>
            <text:p text:style-name="P1265">期程</text:p>
          </table:table-cell>
          <table:table-cell table:style-name="TableCell1266">
            <text:p text:style-name="P1267">校外人士協助之課程大綱</text:p>
          </table:table-cell>
          <table:table-cell table:style-name="TableCell1268">
            <text:p text:style-name="P1269">教材形式</text:p>
          </table:table-cell>
          <table:table-cell table:style-name="TableCell1270">
            <text:p text:style-name="P1271">教材內容簡介</text:p>
          </table:table-cell>
          <table:table-cell table:style-name="TableCell1272">
            <text:p text:style-name="P1273">預期成效</text:p>
          </table:table-cell>
          <table:table-cell table:style-name="TableCell1274">
            <text:p text:style-name="P1275">原授課教師角色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□簡報□印刷品□影音光碟</text:p>
            <text:soft-page-break/>
            <text:p text:style-name="P1283">□其他於課程或活動中使用之教學資料，請說明：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</table:table>
      <text:p text:style-name="P1316">*上述欄位皆與校外人士協助教學與活動之申請表一致</text:p>
      <text:p text:style-name="P1317"/>
      <text:p text:style-name="P1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31:00Z</meta:creation-date>
    <dc:date>2026-02-05T06:31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2" meta:paragraph-count="15" meta:word-count="1173" meta:character-count="7848" meta:row-count="55" meta:non-whitespace-character-count="6690"/>
  </office:meta>
</office:document-meta>
</file>