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8" style:family="table-column">
      <style:table-column-properties style:column-width="2.1604in" style:use-optimal-column-width="false"/>
    </style:style>
    <style:style style:name="TableColumn49" style:family="table-column">
      <style:table-column-properties style:column-width="7.9375in" style:use-optimal-column-width="false"/>
    </style:style>
    <style:style style:name="Table47" style:family="table">
      <style:table-properties style:width="10.0979in" fo:margin-left="0in" table:align="center"/>
    </style:style>
    <style:style style:name="TableRow50" style:family="table-row">
      <style:table-row-properties style:min-row-height="0.5861in" style:use-optimal-row-height="false"/>
    </style:style>
    <style:style style:name="TableCell5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2" style:parent-style-name="內文" style:family="paragraph">
      <style:paragraph-properties fo:margin-left="0.6284in" fo:text-indent="-0.6284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" style:parent-style-name="內文" style:family="paragraph">
      <style:paragraph-properties fo:margin-left="0.6284in" fo:text-indent="-0.6284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" style:parent-style-name="內文" style:family="paragraph">
      <style:paragraph-properties fo:margin-left="0.6284in" fo:text-indent="-0.6284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標題文字" style:family="paragraph">
      <style:paragraph-properties fo:text-align="justify"/>
    </style:style>
    <style:style style:name="T113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P115" style:parent-style-name="內文" style:family="paragraph">
      <style:paragraph-properties style:line-height-at-least="0.1666in"/>
    </style:style>
    <style:style style:name="T11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117" style:parent-style-name="標題文字" style:family="paragraph">
      <style:paragraph-properties fo:text-align="justify"/>
    </style:style>
    <style:style style:name="T118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P120" style:parent-style-name="內文" style:family="paragraph">
      <style:paragraph-properties style:line-height-at-least="0.1666in" fo:text-indent="0in"/>
    </style:style>
    <style:style style:name="T12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122" style:parent-style-name="內文" style:family="paragraph">
      <style:paragraph-properties style:line-height-at-least="0.1666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7" style:family="table-column">
      <style:table-column-properties style:column-width="1.0763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9777in" style:use-optimal-column-width="false"/>
    </style:style>
    <style:style style:name="TableColumn130" style:family="table-column">
      <style:table-column-properties style:column-width="2.0673in" style:use-optimal-column-width="false"/>
    </style:style>
    <style:style style:name="TableColumn131" style:family="table-column">
      <style:table-column-properties style:column-width="0.4923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Column134" style:family="table-column">
      <style:table-column-properties style:column-width="1.0826in" style:use-optimal-column-width="false"/>
    </style:style>
    <style:style style:name="TableColumn135" style:family="table-column">
      <style:table-column-properties style:column-width="0.893in" style:use-optimal-column-width="false"/>
    </style:style>
    <style:style style:name="Table126" style:family="table">
      <style:table-properties style:width="10.034in" fo:margin-left="0in" table:align="center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" style:family="table-row">
      <style:table-row-properties style:min-row-height="0.193in" style:use-optimal-row-height="false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57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5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5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" style:family="table-row">
      <style:table-row-properties style:min-row-height="0.6111in" style:use-optimal-row-height="false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" style:family="table-row">
      <style:table-row-properties style:min-row-height="0.6111in" style:use-optimal-row-height="false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內文" style:family="paragraph">
      <style:paragraph-properties fo:text-align="start" fo:text-indent="0in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3" style:family="table-row">
      <style:table-row-properties style:min-row-height="0.6111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text-align="start" fo:text-indent="0in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內文" style:family="paragraph">
      <style:paragraph-properties fo:text-align="start" fo:text-indent="0in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92" style:parent-style-name="內文" style:family="paragraph">
      <style:paragraph-properties fo:text-align="start" fo:text-indent="0in"/>
    </style:style>
    <style:style style:name="T2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3" style:family="table-row">
      <style:table-row-properties style:min-row-height="0.6111in" style:use-optimal-row-height="false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text-align="start" fo:text-indent="0in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8" style:family="table-row">
      <style:table-row-properties style:min-row-height="0.6111in" style:use-optimal-row-height="false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fo:text-align="start" fo:text-indent="0in"/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2" style:family="table-row">
      <style:table-row-properties style:min-row-height="0.6111in" style:use-optimal-row-height="false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fo:text-align="start" fo:text-indent="0in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1" style:family="table-row">
      <style:table-row-properties style:min-row-height="0.6111in" style:use-optimal-row-height="false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="0.013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39" style:parent-style-name="內文" style:family="paragraph">
      <style:paragraph-properties fo:text-align="start" fo:text-indent="0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3" style:family="table-row">
      <style:table-row-properties style:min-row-height="0.6111in" style:use-optimal-row-height="false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70" style:parent-style-name="內文" style:family="paragraph">
      <style:paragraph-properties fo:text-align="start" fo:text-indent="0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4" style:family="table-row">
      <style:table-row-properties style:min-row-height="0.6111in" style:use-optimal-row-height="false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9" style:parent-style-name="內文" style:family="paragraph">
      <style:paragraph-properties fo:text-align="start" fo:text-indent="0in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 fo:background-color="#FFFFFF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88" style:parent-style-name="內文" style:family="paragraph">
      <style:paragraph-properties fo:text-align="start" fo:text-indent="0in"/>
    </style:style>
    <style:style style:name="T4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00" style:parent-style-name="內文" style:family="paragraph">
      <style:paragraph-properties fo:text-align="start" fo:text-indent="0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4" style:family="table-row">
      <style:table-row-properties style:min-row-height="0.6111in" style:use-optimal-row-height="false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line-height-at-least="0in"/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style:line-height-at-least="0in"/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5" style:parent-style-name="內文" style:family="paragraph">
      <style:paragraph-properties style:line-height-at-least="0in" fo:text-indent="0in"/>
      <style:text-properties style:font-name="標楷體" style:font-name-asian="標楷體" fo:color="#FF0000" fo:font-size="12pt" style:font-size-asian="12pt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7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style:line-height-at-least="0in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style:line-height-at-least="0in"/>
      <style:text-properties style:font-name="新細明體" style:font-name-complex="標楷體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fo:text-indent="0in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2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2" style:family="table-row">
      <style:table-row-properties style:min-row-height="0.6111in" style:use-optimal-row-height="false"/>
    </style:style>
    <style:style style:name="TableCell5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5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56" style:parent-style-name="內文" style:family="paragraph">
      <style:paragraph-properties fo:text-align="start" fo:text-indent="0in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60" style:family="table-row">
      <style:table-row-properties style:min-row-height="0.6111in" style:use-optimal-row-height="false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fo:text-align="start" fo:text-indent="0in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0" style:family="table-row">
      <style:table-row-properties style:min-row-height="0.6111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style:line-height-at-least="0in"/>
    </style:style>
    <style:style style:name="T5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1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602" style:parent-style-name="內文" style:family="paragraph">
      <style:paragraph-properties fo:text-align="center"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style:line-height-at-least="0in"/>
    </style:style>
    <style:style style:name="T6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style:line-height-at-least="0in"/>
      <style:text-properties style:font-name="新細明體" style:font-name-complex="標楷體" fo:font-size="12pt" style:font-size-asian="12pt" style:font-size-complex="12pt"/>
    </style:style>
    <style:style style:name="P610" style:parent-style-name="內文" style:family="paragraph">
      <style:paragraph-properties style:line-height-at-least="0in"/>
      <style:text-properties style:font-name="新細明體" style:font-name-complex="標楷體" fo:font-size="12pt" style:font-size-asian="12pt" style:font-size-complex="12pt"/>
    </style:style>
    <style:style style:name="TableCell61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1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1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15" style:parent-style-name="內文" style:family="paragraph">
      <style:paragraph-properties style:text-autospace="none" fo:text-align="start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9" style:family="table-row">
      <style:table-row-properties style:min-row-height="0.6111in" style:use-optimal-row-height="false"/>
    </style:style>
    <style:style style:name="TableCell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in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0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63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63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style:line-height-at-least="0in"/>
    </style:style>
    <style:style style:name="T64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64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45" style:parent-style-name="內文" style:family="paragraph">
      <style:paragraph-properties style:text-autospace="none" fo:text-align="start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49" style:family="table-row">
      <style:table-row-properties style:min-row-height="0.6111in" style:use-optimal-row-height="false"/>
    </style:style>
    <style:style style:name="TableCell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2" style:family="table-cell">
      <style:table-cell-properties fo:border="0.013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start" fo:text-indent="0in"/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1" style:family="table-row">
      <style:table-row-properties style:min-row-height="0.6111in" style:use-optimal-row-height="false"/>
    </style:style>
    <style:style style:name="TableCell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4" style:family="table-cell">
      <style:table-cell-properties fo:border="0.013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fo:text-align="start" fo:text-indent="0in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15" style:family="table-row">
      <style:table-row-properties style:min-row-height="0.6111in" style:use-optimal-row-height="false"/>
    </style:style>
    <style:style style:name="TableCell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="0.013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0" style:parent-style-name="內文" style:family="paragraph">
      <style:paragraph-properties fo:text-align="start" fo:text-indent="0in"/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731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732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733" style:parent-style-name="內文" style:family="paragraph">
      <style:paragraph-properties fo:text-align="start" fo:text-indent="0in"/>
    </style:style>
    <style:style style:name="T7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57" style:family="table-row">
      <style:table-row-properties style:min-row-height="0.6111in" style:use-optimal-row-height="false"/>
    </style:style>
    <style:style style:name="TableCell7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76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6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767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768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77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style:line-height-at-least="0in"/>
    </style:style>
    <style:style style:name="T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79" style:parent-style-name="內文" style:family="paragraph">
      <style:text-properties style:font-name="標楷體" style:font-name-asian="標楷體"/>
    </style:style>
    <style:style style:name="P78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83" style:family="table-row">
      <style:table-row-properties style:min-row-height="0.8041in" style:use-optimal-row-height="false"/>
    </style:style>
    <style:style style:name="TableCell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79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2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793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794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79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style:line-height-at-least="0in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805" style:parent-style-name="內文" style:family="paragraph">
      <style:text-properties style:font-name="標楷體" style:font-name-asian="標楷體"/>
    </style:style>
    <style:style style:name="P80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1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814" style:family="table-column">
      <style:table-column-properties style:column-width="0.6013in"/>
    </style:style>
    <style:style style:name="TableColumn815" style:family="table-column">
      <style:table-column-properties style:column-width="2.4527in"/>
    </style:style>
    <style:style style:name="TableColumn816" style:family="table-column">
      <style:table-column-properties style:column-width="0.5979in"/>
    </style:style>
    <style:style style:name="TableColumn817" style:family="table-column">
      <style:table-column-properties style:column-width="1.6937in"/>
    </style:style>
    <style:style style:name="TableColumn818" style:family="table-column">
      <style:table-column-properties style:column-width="0.8395in"/>
    </style:style>
    <style:style style:name="TableColumn819" style:family="table-column">
      <style:table-column-properties style:column-width="0.8965in"/>
    </style:style>
    <style:style style:name="TableColumn820" style:family="table-column">
      <style:table-column-properties style:column-width="3.0833in"/>
    </style:style>
    <style:style style:name="Table813" style:family="table">
      <style:table-properties style:width="10.1652in" fo:margin-left="0in" table:align="center"/>
    </style:style>
    <style:style style:name="TableRow821" style:family="table-row">
      <style:table-row-properties style:min-row-height="0.7479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36" style:parent-style-name="內文" style:family="paragraph">
      <style:paragraph-properties fo:text-align="start"/>
    </style:style>
    <style:style style:name="T8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838" style:family="table-row">
      <style:table-row-properties style:min-row-height="0.5812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51" style:family="table-row">
      <style:table-row-properties style:min-row-height="0.4965in"/>
    </style:style>
    <style:style style:name="TableCell85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68" style:family="table-row">
      <style:table-row-properties style:min-row-height="4.6687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in"/>
    </style:style>
    <style:style style:name="T884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885" style:parent-style-name="內文" style:family="paragraph">
      <style:paragraph-properties fo:text-indent="0in"/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8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8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9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9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9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9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9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9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9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9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9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9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0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902" style:family="table-row">
      <style:table-row-properties style:min-row-height="0.2791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0" fo:orphans="0" style:text-autospace="none" fo:text-indent="0in"/>
    </style:style>
    <style:style style:name="T917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19" style:parent-style-name="內文" style:family="paragraph">
      <style:paragraph-properties fo:widows="0" fo:orphans="0" style:text-autospace="none" fo:text-indent="0in"/>
    </style:style>
    <style:style style:name="T920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923" style:family="table-row">
      <style:table-row-properties style:min-row-height="0.868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4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50" style:family="table-row">
      <style:table-row-properties style:min-row-height="0.3812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973" style:family="table-row">
      <style:table-row-properties style:min-row-height="0.8701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02" style:family="table-row">
      <style:table-row-properties style:min-row-height="0.4506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25" style:family="table-row">
      <style:table-row-properties style:min-row-height="0.4506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46" style:family="table-row">
      <style:table-row-properties style:min-row-height="0.4506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6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6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7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7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7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73" style:parent-style-name="內文" style:family="paragraph">
      <style:paragraph-properties fo:margin-left="0.7868in" fo:text-indent="-0.7868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075" style:family="table-row">
      <style:table-row-properties style:min-row-height="0.4506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091" style:family="table-row">
      <style:table-row-properties style:min-row-height="0.4506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06" style:family="table-row">
      <style:table-row-properties style:min-row-height="0.4506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11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23" style:family="table-row">
      <style:table-row-properties style:min-row-height="0.4506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1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38" style:family="table-row">
      <style:table-row-properties style:min-row-height="0.4506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1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4" style:family="table-row">
      <style:table-row-properties style:min-row-height="0.4506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9" style:family="table-row">
      <style:table-row-properties style:min-row-height="0.4506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4" style:family="table-row">
      <style:table-row-properties style:min-row-height="0.4506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9" style:family="table-row">
      <style:table-row-properties style:min-row-height="0.4506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text-autospace="none" fo:text-align="center"/>
    </style:style>
    <style:style style:name="T1204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5" style:family="table-row">
      <style:table-row-properties style:min-row-height="0.4506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text-autospace="none" fo:text-align="center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1" style:family="table-row">
      <style:table-row-properties style:min-row-height="0.4506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6" style:family="table-row">
      <style:table-row-properties style:min-row-height="0.4506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text-autospace="none" fo:text-align="center"/>
    </style:style>
    <style:style style:name="T1251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2" style:family="table-row">
      <style:table-row-properties style:min-row-height="0.4506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text-autospace="none" fo:text-align="center"/>
    </style:style>
    <style:style style:name="T126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8" style:family="table-row">
      <style:table-row-properties style:min-row-height="0.4506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3" style:family="table-row">
      <style:table-row-properties style:min-row-height="0.4506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0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3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15" style:family="table-column">
      <style:table-column-properties style:column-width="0.7034in"/>
    </style:style>
    <style:style style:name="TableColumn1316" style:family="table-column">
      <style:table-column-properties style:column-width="2.3722in"/>
    </style:style>
    <style:style style:name="TableColumn1317" style:family="table-column">
      <style:table-column-properties style:column-width="2.4395in"/>
    </style:style>
    <style:style style:name="TableColumn1318" style:family="table-column">
      <style:table-column-properties style:column-width="1.5944in"/>
    </style:style>
    <style:style style:name="TableColumn1319" style:family="table-column">
      <style:table-column-properties style:column-width="0.9715in"/>
    </style:style>
    <style:style style:name="TableColumn1320" style:family="table-column">
      <style:table-column-properties style:column-width="2.0583in"/>
    </style:style>
    <style:style style:name="Table1314" style:family="table">
      <style:table-properties style:width="10.1395in" fo:margin-left="-0.0069in" table:align="lef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34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七</text:span><text:span text:style-name="T13">年級第</text:span><text:span text:style-name="T14">二</text:span><text:span text:style-name="T15">學期</text:span><text:span text:style-name="T16">部定</text:span><text:span text:style-name="T17">課程計畫</text:span><text:span text:style-name="T18">設計者：</text:span><text:span text:style-name="T19"><text:s text:c="5"/></text:span><text:span text:style-name="T20">許妙鳳</text:span><text:span text:style-name="T21"><text:s text:c="5"/></text:span></text:p>
      <text:p text:style-name="P22"><text:span text:style-name="T23">一、課程類別：</text:span><text:span text:style-name="T24"><text:tab/></text:span></text:p>
      <text:p text:style-name="P25">1.□國語文2.□英語文3.□本土語______3.□健康與體育4.□數學5.□社會6.□藝術7.□自然科學8.□科技</text:p>
      <text:p text:style-name="P26">9.■綜合活動</text:p>
      <text:p text:style-name="P27"><text:span text:style-name="T28">二、</text:span><text:span text:style-name="T29">學習節數：</text:span><text:span text:style-name="T30">每週</text:span><text:span text:style-name="T31">(<text:s/></text:span><text:span text:style-name="T32">2</text:span><text:span text:style-name="T33"><text:s/>)</text:span><text:span text:style-name="T34">節，</text:span><text:span text:style-name="T35">實施</text:span><text:span text:style-name="T36">(<text:s/></text:span><text:span text:style-name="T37">2</text:span><text:span text:style-name="T38">0</text:span><text:span text:style-name="T39"><text:s/>)</text:span><text:span text:style-name="T40">週，</text:span><text:span text:style-name="T41">共</text:span><text:span text:style-name="T42">(<text:s/></text:span><text:span text:style-name="T43">40</text:span><text:span text:style-name="T44"><text:s/>)</text:span><text:span text:style-name="T45">節。</text:span></text:p>
      <text:p text:style-name="P46">三、課程內涵：(至多勾選3項)<text:tab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總綱核心素養</text:p>
          </table:table-cell>
          <table:table-cell table:style-name="TableCell53">
            <text:p text:style-name="P54">學習領域核心素養</text:p>
          </table:table-cell>
        </table:table-row>
        <table:table-row table:style-name="TableRow55">
          <table:table-cell table:style-name="TableCell56">
            <text:p text:style-name="P57"><text:span text:style-name="T58">□</text:span><text:span text:style-name="T59">A1</text:span><text:span text:style-name="T60">身心素質與自我精進</text:span></text:p>
            <text:p text:style-name="P61"><text:span text:style-name="T62">■</text:span><text:span text:style-name="T63">A2</text:span><text:span text:style-name="T64">系統思考</text:span><text:span text:style-name="T65">與解決問題</text:span></text:p>
            <text:p text:style-name="P66"><text:span text:style-name="T67">■</text:span><text:span text:style-name="T68">A3</text:span><text:span text:style-name="T69">規劃執行</text:span><text:span text:style-name="T70">與創新應變</text:span></text:p>
            <text:p text:style-name="P71"><text:span text:style-name="T72">□</text:span><text:span text:style-name="T73">B1</text:span><text:span text:style-name="T74">符號運用</text:span><text:span text:style-name="T75">與溝通表達</text:span></text:p>
            <text:p text:style-name="P76"><text:span text:style-name="T77">□</text:span><text:span text:style-name="T78">B2</text:span><text:span text:style-name="T79">科技資訊</text:span><text:span text:style-name="T80">與媒體素養</text:span></text:p>
            <text:p text:style-name="P81"><text:span text:style-name="T82">□</text:span><text:span text:style-name="T83">B3</text:span><text:span text:style-name="T84">藝術涵養</text:span><text:span text:style-name="T85">與美感素養</text:span></text:p>
            <text:p text:style-name="P86"><text:span text:style-name="T87">□</text:span><text:span text:style-name="T88">C1</text:span><text:span text:style-name="T89">道德實踐</text:span><text:span text:style-name="T90">與公民意識</text:span></text:p>
            <text:p text:style-name="P91"><text:span text:style-name="T92">■</text:span><text:span text:style-name="T93">C2</text:span><text:span text:style-name="T94">人際關係</text:span><text:span text:style-name="T95">與團隊合作</text:span></text:p>
            <text:p text:style-name="P96"><text:span text:style-name="T97">□</text:span><text:span text:style-name="T98">C3</text:span><text:span text:style-name="T99">多元文化</text:span><text:span text:style-name="T100">與國際理解</text:span></text:p>
          </table:table-cell>
          <table:table-cell table:style-name="TableCell101">
            <text:p text:style-name="P102">綜-J-A2釐清學習目標，探究多元的思考與學習方法，養成自主學習的能力，運用適當的策略，解決生活議題。</text:p>
            <text:p text:style-name="P103">綜-J-A3因應社會變遷與環境風險，檢核、評估學習及生活計畫，發揮創新思維，運用最佳策略，保護自我與他人。</text:p>
            <text:p text:style-name="P104">綜-J-C2運用合宜的人際互動技巧，經營良好的人際關係，發揮正向影響力，培養利他與合群的態度，提升團隊效能，達成共同目標。</text:p>
          </table:table-cell>
        </table:table-row>
      </table:table>
      <text:p text:style-name="P105"/>
      <text:p text:style-name="P106"/>
      <text:p text:style-name="P107"/>
      <text:p text:style-name="P108"/>
      <text:soft-page-break/>
      <text:p text:style-name="P109"><text:span text:style-name="T110">四、</text:span><text:span text:style-name="T111">課程架構：</text:span></text:p>
      <text:p text:style-name="P112"><text:span text:style-name="T113">第二冊</text:span><text:span text:style-name="T114">童軍</text:span></text:p>
      <text:p text:style-name="P115"><text:span text:style-name="T116"><draw:frame draw:z-index="0" draw:id="id0" draw:style-name="a0" draw:name="Object 1" text:anchor-type="as-char" svg:x="0in" svg:y="0in" svg:width="5.92708in" svg:height="1.0312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7"><text:span text:style-name="T118">第三冊</text:span><text:span text:style-name="T119">童軍</text:span></text:p>
      <text:p text:style-name="P120"><text:span text:style-name="T121"><draw:frame draw:z-index="0" draw:id="id1" draw:style-name="a1" draw:name="Object 2" text:anchor-type="as-char" svg:x="0in" svg:y="0in" svg:width="5.92708in" svg:height="1.03125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22"/>
      <text:p text:style-name="P123"><text:span text:style-name="T124">五、</text:span><text:span text:style-name="T125">素養導向教學規劃：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 table:number-rows-spanned="2">
              <text:p text:style-name="P138">教學期程</text:p>
            </table:table-cell>
            <table:table-cell table:style-name="TableCell139" table:number-columns-spanned="2">
              <text:p text:style-name="P140">學習重點</text:p>
            </table:table-cell>
            <table:covered-table-cell/>
            <table:table-cell table:style-name="TableCell141" table:number-rows-spanned="2">
              <text:p text:style-name="P142">單元/主題名稱與活動內容</text:p>
            </table:table-cell>
            <table:table-cell table:style-name="TableCell143" table:number-rows-spanned="2">
              <text:p text:style-name="P144">節數</text:p>
            </table:table-cell>
            <table:table-cell table:style-name="TableCell145" table:number-rows-spanned="2">
              <text:p text:style-name="P146">教學資源/學習策略</text:p>
            </table:table-cell>
            <table:table-cell table:style-name="TableCell147" table:number-rows-spanned="2">
              <text:p text:style-name="P148">評量方式</text:p>
            </table:table-cell>
            <table:table-cell table:style-name="TableCell149" table:number-rows-spanned="2">
              <text:p text:style-name="P150">融入議題</text:p>
            </table:table-cell>
            <table:table-cell table:style-name="TableCell151" table:number-rows-spanned="2">
              <text:p text:style-name="P152">備註</text:p>
            </table:table-cell>
          </table:table-row>
          <table:table-row table:style-name="TableRow153">
            <table:covered-table-cell>
              <text:p text:style-name="P154"/>
            </table:covered-table-cell>
            <table:table-cell table:style-name="TableCell155">
              <text:p text:style-name="P156">學習內容</text:p>
            </table:table-cell>
            <table:table-cell table:style-name="TableCell157">
              <text:p text:style-name="P158">學習表現</text:p>
            </table: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</table:table-row>
        </table:table-header-rows>
        <table:table-row table:style-name="TableRow165">
          <table:table-cell table:style-name="TableCell166">
            <text:p text:style-name="P167">第一週</text:p>
            <text:p text:style-name="P168">2/13-2/19</text:p>
          </table:table-cell>
          <table:table-cell table:style-name="TableCell169">
            <text:p text:style-name="P170">童Ca-IV-1:戶外觀察、追蹤、推理基本能力的培養與運用。</text:p>
            <text:p text:style-name="P171">童Ca-IV-3:各種童<text:soft-page-break/>軍旅行的規畫、執行並體驗其樂趣。</text:p>
            <text:p text:style-name="P172"/>
          </table:table-cell>
          <table:table-cell table:style-name="TableCell173">
            <text:p text:style-name="P174">3a-IV-2:具備野外生活技能，提升野外生存能力，並與環境做合宜的互動。</text:p>
            <text:p text:style-name="P175">3d-IV-1:探索、體驗個<text:soft-page-break/>人與環境的關係，規畫並執行合宜的戶外活動。</text:p>
          </table:table-cell>
          <table:table-cell table:style-name="TableCell176">
            <text:p text:style-name="P177">第一主題一起「趣」旅行</text:p>
            <text:p text:style-name="P178">第1單元出遊好時光</text:p>
            <text:p text:style-name="P179">1.能分享自己的旅行經驗。</text:p>
            <text:p text:style-name="P180">2.回想個人旅行經驗，運用各種感官描述旅行線索，完成「我的旅行趣」個人學習單之實作，並透過活動與同學分享交流。</text:p>
            <text:p text:style-name="P181"/>
            <text:soft-page-break/>
            <text:p text:style-name="內文"><text:span text:style-name="T182">3.提示猜謎:猜台灣地名</text:span>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1.旅行照片</text:p>
            <text:p text:style-name="P187">2.我的旅行趣範例</text:p>
            <text:p text:style-name="P188">3.白紙</text:p>
          </table:table-cell>
          <table:table-cell table:style-name="TableCell189">
            <text:p text:style-name="P190">1.口語評量</text:p>
            <text:p text:style-name="P191">2.實作評量</text:p>
            <text:p text:style-name="P192">3.高層次紙筆評量</text:p>
          </table:table-cell>
          <table:table-cell table:style-name="TableCell193">
            <text:p text:style-name="P194">【環境教育】</text:p>
            <text:p text:style-name="P195">環J3:經由環境美學與自然文學了解自然環境的倫理價值。</text:p>
            <text:p text:style-name="P196">【安全教育】</text:p>
            <text:p text:style-name="P197">安J3:了解日常生活容易發生事故的原因。</text:p>
            <text:p text:style-name="P198">安J4:探討日常生活發生事故的<text:soft-page-break/>影響因素。</text:p>
            <text:p text:style-name="P199">【戶外教育】</text:p>
            <text:p text:style-name="P200">戶J4:理解永續發展的意義與責任，並在參與活動的過程中落實原則。</text:p>
          </table:table-cell>
          <table:table-cell table:style-name="TableCell201">
            <text:p text:style-name="P202">18補班補課(2/27)</text:p>
          </table:table-cell>
        </table:table-row>
        <table:table-row table:style-name="TableRow203">
          <table:table-cell table:style-name="TableCell204">
            <text:p text:style-name="P205">第二週2/20-2/26</text:p>
          </table:table-cell>
          <table:table-cell table:style-name="TableCell206">
            <text:p text:style-name="P207">童Ca-IV-2:地圖判讀、旅行裝備使用及安全知能的培養。</text:p>
            <text:p text:style-name="P208">童Ca-IV-3:各種童軍旅行的規畫、執行並體驗其樂趣。</text:p>
            <text:p text:style-name="P209"><text:span text:style-name="T210">童Cc-IV-1:戶外休閒活動的安全、風險管理與</text:span><text:soft-page-break/><text:span text:style-name="T211">緊急事件的處理。</text:span></text:p>
          </table:table-cell>
          <table:table-cell table:style-name="TableCell212">
            <text:p text:style-name="P213">3a-IV-2:具備野外生活技能，提升野外生存能力，並與環境做合宜的互動。</text:p>
            <text:p text:style-name="P214">3d-IV-1:探索、體驗個人與環境的關係，規畫並執行合宜的戶外活動。</text:p>
          </table:table-cell>
          <table:table-cell table:style-name="TableCell215">
            <text:p text:style-name="P216">第2單元規畫我最行</text:p>
            <text:p text:style-name="P217">活動1 旅行安全停看聽</text:p>
            <text:p text:style-name="P218">1.從自身經驗討論旅行安全的重要性。</text:p>
            <text:p text:style-name="P219">2.透過腦力激盪，思考在各種旅行意外狀況，要如何冷靜應變並找到解決方法。</text:p>
            <text:p text:style-name="P220"/>
            <text:p text:style-name="P221">活動2 假日旅行提案</text:p>
            <text:p text:style-name="P222">1.分析影響旅程因素，進而規畫旅行計畫。</text:p>
            <text:p text:style-name="P223">2.檢視自己的旅行知能，進而設計合宜的旅行計畫，增進學習經驗。</text:p>
            <text:p text:style-name="P224">。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旅行安全相關題目</text:p>
          </table:table-cell>
          <table:table-cell table:style-name="TableCell229">
            <text:p text:style-name="P230">1.口語評量</text:p>
            <text:p text:style-name="P231">2.實作評量</text:p>
            <text:p text:style-name="P232">3.高層次紙筆評量</text:p>
          </table:table-cell>
          <table:table-cell table:style-name="TableCell233">
            <text:p text:style-name="P234">【環境教育】</text:p>
            <text:p text:style-name="P235">環J3:經由環境美學與自然文學了解自然環境的倫理價值。</text:p>
            <text:p text:style-name="P236">【安全教育】</text:p>
            <text:p text:style-name="P237">安J3:了解日常生活容易發生事故的原因。</text:p>
            <text:p text:style-name="P238">安J4:探討日常生活發生事故的影響因素。</text:p>
            <text:p text:style-name="P239">【戶外教育】</text:p>
            <text:p text:style-name="P240">戶J4:理解永續發展的意義與責任，並在參與活動的過程中落實原則。</text:p>
          </table:table-cell>
          <table:table-cell table:style-name="TableCell241">
            <text:p text:style-name="P242">21-22九年級第三次複習考</text:p>
          </table:table-cell>
        </table:table-row>
        <table:table-row table:style-name="TableRow243">
          <table:table-cell table:style-name="TableCell244">
            <text:p text:style-name="P245">第三週2/27-3/5</text:p>
          </table:table-cell>
          <table:table-cell table:style-name="TableCell246">
            <text:p text:style-name="P247">童Ca-IV-2:地圖判讀、旅行裝備使用及安全知能的培養。</text:p>
            <text:p text:style-name="P248">童Ca-IV-3:各種童軍旅行的規畫、執行並體驗其樂趣。</text:p>
            <text:p text:style-name="P249"><text:span text:style-name="T250">童Cc-IV-1:戶外休閒活動的安全、風險管理與緊急事件的處理。</text:span></text:p>
          </table:table-cell>
          <table:table-cell table:style-name="TableCell251">
            <text:p text:style-name="P252">3a-IV-2:具備野外生活技能，提升野外生存能力，並與環境做合宜的互動。</text:p>
            <text:p text:style-name="P253">3d-IV-1:探索、體驗個人與環境的關係，規畫並執行合宜的戶外活動。</text:p>
          </table:table-cell>
          <table:table-cell table:style-name="TableCell254">
            <text:p text:style-name="P255">第3單元旅行妙錦囊</text:p>
            <text:p text:style-name="P256">活動1 出外巧幫手</text:p>
            <text:p text:style-name="P257">1.透過小隊討論，檢視自己在真實生活情境的旅行裝備運用能力。</text:p>
            <text:p text:style-name="P258">2.了解繩結在旅行中的應用時機並正確使用。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童軍繩</text:p>
          </table:table-cell>
          <table:table-cell table:style-name="TableCell263">
            <text:p text:style-name="P264">1.口語評量</text:p>
            <text:p text:style-name="P265">2.實作評量</text:p>
          </table:table-cell>
          <table:table-cell table:style-name="TableCell266">
            <text:p text:style-name="P267">【環境教育】</text:p>
            <text:p text:style-name="P268">環J3:經由環境美學與自然文學了解自然環境的倫理價值。</text:p>
            <text:p text:style-name="P269">【安全教育】</text:p>
            <text:p text:style-name="P270">安J3:了解日常生活容易發生事故的原因。</text:p>
            <text:p text:style-name="P271">安J4:探討日常生活發生事故的影響因素。</text:p>
            <text:p text:style-name="P272">【戶外教育】</text:p>
            <text:p text:style-name="P273">戶J4:理解永續發展的意義與責任，並在參與活動的過程中落實原則。</text:p>
          </table:table-cell>
          <table:table-cell table:style-name="TableCell274">
            <text:p text:style-name="P275">27-28和平紀念日連假</text:p>
          </table:table-cell>
        </table:table-row>
        <text:soft-page-break/>
        <table:table-row table:style-name="TableRow276">
          <table:table-cell table:style-name="TableCell277">
            <text:p text:style-name="P278">第四週</text:p>
            <text:p text:style-name="P279">3/6-3/12</text:p>
          </table:table-cell>
          <table:table-cell table:style-name="TableCell280">
            <text:p text:style-name="P281">童Ca-IV-2:地圖判讀、旅行裝備使用及安全知能的培養。</text:p>
            <text:p text:style-name="P282">童Ca-IV-3:各種童軍旅行的規畫、執行並體驗其樂趣。</text:p>
            <text:p text:style-name="P283"><text:span text:style-name="T284">童Cc-IV-1:戶外休閒活動的安全、風險管理與緊急事件的處理。</text:span></text:p>
          </table:table-cell>
          <table:table-cell table:style-name="TableCell285">
            <text:p text:style-name="P286">3a-IV-2:具備野外生活技能，提升野外生存能力，並與環境做合宜的互動。</text:p>
            <text:p text:style-name="P287">3d-IV-1:探索、體驗個人與環境的關係，規畫並執行合宜的戶外活動。</text:p>
          </table:table-cell>
          <table:table-cell table:style-name="TableCell288">
            <text:p text:style-name="P289">第3單元旅行妙錦囊</text:p>
            <text:p text:style-name="P290">活動1 出外巧幫手</text:p>
            <text:p text:style-name="P291">1.了解繩結的用途與打法。</text:p>
            <text:p text:style-name="P292"><text:span text:style-name="T293">2.學會單結、平結、雙套結、接繩結</text:span><text:span text:style-name="T294">。</text:span>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童軍繩</text:p>
            <text:p text:style-name="P299"/>
          </table:table-cell>
          <table:table-cell table:style-name="TableCell300">
            <text:p text:style-name="P301">1.口語評量</text:p>
            <text:p text:style-name="P302">2.實作評量</text:p>
          </table:table-cell>
          <table:table-cell table:style-name="TableCell303">
            <text:p text:style-name="P304">【環境教育】</text:p>
            <text:p text:style-name="P305">環J3:經由環境美學與自然文學了解自然環境的倫理價值。</text:p>
            <text:p text:style-name="P306">【安全教育】</text:p>
            <text:p text:style-name="P307">安J3:了解日常生活容易發生事故的原因。</text:p>
            <text:p text:style-name="P308">安J4:探討日常生活發生事故的影響因素。</text:p>
            <text:p text:style-name="P309">【戶外教育】</text:p>
            <text:p text:style-name="P310">戶J4:理解永續發展的意義與責任，並在參與活動的過程中落實原則。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第五週3/13-3/19</text:p>
          </table:table-cell>
          <table:table-cell table:style-name="TableCell316">
            <text:p text:style-name="P317">童Ca-IV-2:地圖判讀、旅行<text:soft-page-break/>裝備使用及安全知能的培養。</text:p>
            <text:p text:style-name="P318">童Ca-IV-3:各種童軍旅行的規畫、執行並體驗其樂趣。</text:p>
            <text:p text:style-name="P319"><text:span text:style-name="T320">童Cc-IV-1:戶外休閒活動的安全、風險管理與緊急事件的處理。</text:span></text:p>
          </table:table-cell>
          <table:table-cell table:style-name="TableCell321">
            <text:p text:style-name="P322">3a-IV-2:具備野外生活技能，提升<text:soft-page-break/>野外生存能力，並與環境做合宜的互動。</text:p>
            <text:p text:style-name="P323">3d-IV-1:探索、體驗個人與環境的關係，規畫並執行合宜的戶外活動。</text:p>
          </table:table-cell>
          <table:table-cell table:style-name="TableCell324">
            <text:p text:style-name="P325">第3單元旅行妙錦囊</text:p>
            <text:p text:style-name="P326">活動2 另類舒適居</text:p>
            <text:p text:style-name="P327">1.能分析購買帳篷時所需考<text:soft-page-break/>量的要點並認識帳篷配件。</text:p>
            <text:p text:style-name="P328">2.小隊合作練習搭架帳篷，體驗不同的住宿型態。</text:p>
            <text:p text:style-name="P329"/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/>
            <text:p text:style-name="P334">帳篷</text:p>
          </table:table-cell>
          <table:table-cell table:style-name="TableCell335">
            <text:p text:style-name="P336">1.實作評量</text:p>
            <text:p text:style-name="P337">2.口語評量</text:p>
          </table:table-cell>
          <table:table-cell table:style-name="TableCell338">
            <text:p text:style-name="P339">【環境教育】</text:p>
            <text:p text:style-name="P340">環J3:經由環境美學與自然文學了解自然環境的<text:soft-page-break/>倫理價值。</text:p>
            <text:p text:style-name="P341">【安全教育】</text:p>
            <text:p text:style-name="P342">安J3:了解日常生活容易發生事故的原因。</text:p>
            <text:p text:style-name="P343">安J4:探討日常生活發生事故的影響因素。</text:p>
            <text:p text:style-name="P344">【戶外教育】</text:p>
            <text:p text:style-name="P345">戶J4:理解永續發展的意義與責任，並在參與活動的過程中落實原則。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第六週</text:p>
            <text:p text:style-name="P351">3/20-3/26</text:p>
          </table:table-cell>
          <table:table-cell table:style-name="TableCell352">
            <text:p text:style-name="P353">童Ca-IV-2:地圖判讀、旅行裝備使用及安全知能的培<text:soft-page-break/>養。</text:p>
            <text:p text:style-name="P354">童Ca-IV-3:各種童軍旅行的規畫、執行並體驗其樂趣。</text:p>
            <text:p text:style-name="P355"><text:span text:style-name="T356">童Cc-IV-1:戶外休閒活動的安全、風險管理與緊急事件的處理。</text:span></text:p>
          </table:table-cell>
          <table:table-cell table:style-name="TableCell357">
            <text:p text:style-name="P358">3a-IV-2:具備野外生活技能，提升野外生存能力，並與環境做合宜的<text:soft-page-break/>互動。</text:p>
            <text:p text:style-name="P359">3d-IV-1:探索、體驗個人與環境的關係，規畫並執行合宜的戶外活動。</text:p>
          </table:table-cell>
          <table:table-cell table:style-name="TableCell360">
            <text:p text:style-name="P361">第3單元旅行妙錦囊</text:p>
            <text:p text:style-name="P362">活動2 另類舒適居</text:p>
            <text:p text:style-name="P363">1.小隊合作練習搭架帳篷，體驗不同的住宿型態。</text:p>
            <text:p text:style-name="P364">2.思考搭帳對環境的影響，以及保養裝備的重要性，檢<text:soft-page-break/>視自己將課堂所學應用在真實生活情境的執行能力。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帳篷</text:p>
          </table:table-cell>
          <table:table-cell table:style-name="TableCell369">
            <text:p text:style-name="P370">1.實作評量</text:p>
            <text:p text:style-name="P371">2.口語評量</text:p>
          </table:table-cell>
          <table:table-cell table:style-name="TableCell372">
            <text:p text:style-name="P373">【環境教育】</text:p>
            <text:p text:style-name="P374">環J3:經由環境美學與自然文學了解自然環境的倫理價值。</text:p>
            <text:p text:style-name="P375">【安全教育】</text:p>
            <text:p text:style-name="P376">安J3:了解日常生活容易發生事<text:soft-page-break/>故的原因。</text:p>
            <text:p text:style-name="P377">安J4:探討日常生活發生事故的影響因素。</text:p>
            <text:p text:style-name="P378">【戶外教育】</text:p>
            <text:p text:style-name="P379">戶J4:理解永續發展的意義與責任，並在參與活動的過程中落實原則。</text:p>
          </table:table-cell>
          <table:table-cell table:style-name="TableCell380">
            <text:p text:style-name="P381">25補班補課(4/3)</text:p>
          </table:table-cell>
        </table:table-row>
        <table:table-row table:style-name="TableRow382">
          <table:table-cell table:style-name="TableCell383">
            <text:p text:style-name="P384">第七週3/27-4/2</text:p>
          </table:table-cell>
          <table:table-cell table:style-name="TableCell385">
            <text:p text:style-name="P386">童Ba-IV-1:服務學習的意義、價值與信念的理解及落實。</text:p>
            <text:p text:style-name="P387"><text:span text:style-name="T388">輔Dd-IV-3:多元文</text:span><text:soft-page-break/><text:span text:style-name="T389">化社會的互動與關懷。</text:span></text:p>
          </table:table-cell>
          <table:table-cell table:style-name="TableCell390">
            <text:p text:style-name="P391">3b-IV-1:落實社會服務的關懷行動，以深化服務情懷。</text:p>
          </table:table-cell>
          <table:table-cell table:style-name="TableCell392">
            <text:p text:style-name="P393">第二主題完勝服務學習</text:p>
            <text:p text:style-name="P394">第1單元修練核心價值</text:p>
            <text:p text:style-name="P395">1.說出服務學習的核心價值，並藉由案例探討，提出改善想法及行動。</text:p>
            <text:p text:style-name="P396">2.完成「日行一善‧服務行動挑戰」並進行經驗分享。</text:p>
            <text:p text:style-name="P397">3.能說出對於服務是否需要學習和服務學習核心價值的<text:soft-page-break/>看法。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1.價值澄清問題和服務學習故事</text:p>
            <text:p text:style-name="P402">2.體驗活動服務需求題目</text:p>
          </table:table-cell>
          <table:table-cell table:style-name="TableCell403">
            <text:p text:style-name="P404">1.口語評量</text:p>
            <text:p text:style-name="P405">2.實作評量</text:p>
          </table:table-cell>
          <table:table-cell table:style-name="TableCell406">
            <text:p text:style-name="P407">【人權教育】</text:p>
            <text:p text:style-name="P408">人J5:了解社會上有不同的群體和文化，尊重並欣賞其差異。</text:p>
          </table:table-cell>
          <table:table-cell table:style-name="TableCell409">
            <text:p text:style-name="P410">28-29第一次段考</text:p>
          </table:table-cell>
        </table:table-row>
        <table:table-row table:style-name="TableRow411">
          <table:table-cell table:style-name="TableCell412">
            <text:p text:style-name="P413">第八週</text:p>
            <text:p text:style-name="P414">4/3-4/9</text:p>
          </table:table-cell>
          <table:table-cell table:style-name="TableCell415">
            <text:p text:style-name="P416">童Ba-IV-2:校園關懷服務活動的參與及分享。</text:p>
            <text:p text:style-name="P417">童Bb-IV-1:多元族群服務需求的評估。</text:p>
            <text:p text:style-name="P418">童Bb-IV-2:服務活動方案的規畫與執行。</text:p>
            <text:p text:style-name="P419">童Bb-IV-3:服務活動的反思與多元能力的展<text:soft-page-break/>現。</text:p>
          </table:table-cell>
          <table:table-cell table:style-name="TableCell420">
            <text:p text:style-name="P421">3b-IV-1:落實社會服務的關懷行動，以深化服務情懷。</text:p>
            <text:p text:style-name="P422">2b-IV-2:體會參與團體活動的歷程，發揮個人正向影響，並提升團體效能。</text:p>
          </table:table-cell>
          <table:table-cell table:style-name="TableCell423">
            <text:p text:style-name="P424">第2單元服務全面啟動</text:p>
            <text:p text:style-name="P425">1.說出服務學習的核心價值，並藉由了解服務對象的需求，提出改善想法及行動。</text:p>
            <text:p text:style-name="P426">2.與同學討論並完成服務學習計畫。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1.服務學習案例</text:p>
            <text:p text:style-name="P431">2.服務學習改變小卡</text:p>
          </table:table-cell>
          <table:table-cell table:style-name="TableCell432">
            <text:p text:style-name="P433">1.口語評量</text:p>
            <text:p text:style-name="P434">2.實作評量</text:p>
            <text:p text:style-name="P435">3.高層次紙筆評量</text:p>
            <text:p text:style-name="P436">4.檔案評量</text:p>
          </table:table-cell>
          <table:table-cell table:style-name="TableCell437">
            <text:p text:style-name="P438">【人權教育】</text:p>
            <text:p text:style-name="P439"><text:span text:style-name="T440">人J5:了解社會上有不同的群體和文化，尊重並欣賞其差異。</text:span></text:p>
          </table:table-cell>
          <table:table-cell table:style-name="TableCell441">
            <text:p text:style-name="P442">3-5清明節連假</text:p>
          </table:table-cell>
        </table:table-row>
        <table:table-row table:style-name="TableRow443">
          <table:table-cell table:style-name="TableCell444">
            <text:p text:style-name="P445">第九週4/10-4/16</text:p>
          </table:table-cell>
          <table:table-cell table:style-name="TableCell446">
            <text:p text:style-name="P447">童Ba-IV-2:校園關懷服務活動的參與及分享。</text:p>
            <text:p text:style-name="P448">童Bb-IV-1:多元族群服務需求的評估。</text:p>
            <text:p text:style-name="P449">童Bb-IV-2:服務活動方案的規畫與執行。</text:p>
            <text:p text:style-name="P450">童Bb-IV-3:服務活動的反思與多元能力的展現。</text:p>
          </table:table-cell>
          <table:table-cell table:style-name="TableCell451">
            <text:p text:style-name="P452">3b-IV-1:落實社會服務的關懷行動，以深化服務情懷。</text:p>
            <text:p text:style-name="P453">2b-IV-2:體會參與團體活動的歷程，發揮個人正向影響，並提升團體效能。</text:p>
          </table:table-cell>
          <table:table-cell table:style-name="TableCell454">
            <text:p text:style-name="P455">第2單元服務全面啟動</text:p>
            <text:p text:style-name="P456">1.透過交流分享及4F法，整理自己的服務學習經驗，並對未來的服務行動做出承諾。</text:p>
            <text:p text:style-name="P457">2.記錄服務學習歷程並發表分享。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1.服務學習案例</text:p>
            <text:p text:style-name="P462">2.服務學習改變小卡</text:p>
          </table:table-cell>
          <table:table-cell table:style-name="TableCell463">
            <text:p text:style-name="P464">1.口語評量</text:p>
            <text:p text:style-name="P465">2.實作評量</text:p>
            <text:p text:style-name="P466">3.高層次紙筆評量</text:p>
            <text:p text:style-name="P467">4.檔案評量</text:p>
          </table:table-cell>
          <table:table-cell table:style-name="TableCell468">
            <text:p text:style-name="P469">【人權教育】</text:p>
            <text:p text:style-name="P470"><text:span text:style-name="T471">人J5:了解社會上有不同的群體和文化，尊重並欣賞其差異。</text:span></text:p>
          </table:table-cell>
          <table:table-cell table:style-name="TableCell472">
            <text:p text:style-name="P473">15校慶(暫定)</text:p>
          </table:table-cell>
        </table:table-row>
        <text:soft-page-break/>
        <table:table-row table:style-name="TableRow474">
          <table:table-cell table:style-name="TableCell475">
            <text:p text:style-name="P476">第十週4/17-4/23</text:p>
          </table:table-cell>
          <table:table-cell table:style-name="TableCell477">
            <text:p text:style-name="P478">童Cb-IV-1:露營知識與技能的學習，以提升野外生存能力。</text:p>
            <text:p text:style-name="P479"><text:span text:style-name="T480">童Cc-IV-2:戶外休閒活動知能的整合與運用。</text:span></text:p>
          </table:table-cell>
          <table:table-cell table:style-name="TableCell481">
            <text:p text:style-name="P482">3a-IV-2:具備野外生活技能，提升野外生存能力，並與環境做合宜的互動。</text:p>
          </table:table-cell>
          <table:table-cell table:style-name="TableCell483">
            <text:p text:style-name="P484">康軒2上課本</text:p>
            <text:p text:style-name="P485">第1單元野地燧人氏</text:p>
            <text:p text:style-name="P486">1.能探究並說明分柴、架柴、點火要領及生火注意事項。</text:p>
            <text:p text:style-name="P487">2.練習削火媒棒</text:p>
            <text:p text:style-name="P488"><text:span text:style-name="T489">3.用報紙、蠟燭自製火種</text:span>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1.三級柴、火柴、打火機、打火石</text:p>
          </table:table-cell>
          <table:table-cell table:style-name="TableCell494">
            <text:p text:style-name="P495">1.口語評量</text:p>
          </table:table-cell>
          <table:table-cell table:style-name="TableCell496">
            <text:p text:style-name="P497">【戶外教育】</text:p>
            <text:p text:style-name="P498">戶J4:理解永續發展的意義與責任，並在參與活動的過程中落實原則。</text:p>
            <text:p text:style-name="P499">【生涯發展教育】</text:p>
            <text:p text:style-name="P500"><text:span text:style-name="T501">涯 J3 覺察自己的能力與興趣。</text:span></text:p>
          </table:table-cell>
          <table:table-cell table:style-name="TableCell502">
            <text:p text:style-name="P503">20-21九年級第四次複習考</text:p>
          </table:table-cell>
        </table:table-row>
        <table:table-row table:style-name="TableRow504">
          <table:table-cell table:style-name="TableCell505">
            <text:p text:style-name="P506">第十一週4/24-4/30</text:p>
          </table:table-cell>
          <table:table-cell table:style-name="TableCell507">
            <text:p text:style-name="P508"><text:span text:style-name="T509">童</text:span><text:span text:style-name="T510">Cc-IV-1戶外休閒活動的安全、風險管理與緊急事件的處理</text:span></text:p>
          </table:table-cell>
          <table:table-cell table:style-name="TableCell511">
            <text:p text:style-name="P512"><text:span text:style-name="T513">3a-IV-2:具備野外生活技能，提升野外生存能力，並與環境做合宜的互動。</text:span></text:p>
          </table:table-cell>
          <table:table-cell table:style-name="TableCell514">
            <text:p text:style-name="P515">打火石生火:烤棉花糖、爆米花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<text:span text:style-name="T520">1.三級柴、火柴、打火機、打火石</text:span></text:p>
          </table:table-cell>
          <table:table-cell table:style-name="TableCell521">
            <text:p text:style-name="P522">實作評量</text:p>
          </table:table-cell>
          <table:table-cell table:style-name="TableCell523">
            <text:p text:style-name="P524"><text:span text:style-name="T525">【</text:span><text:span text:style-name="T526">安全教育】</text:span></text:p>
            <text:p text:style-name="P527">安J3:了解日常生活容易發生事故的原因。</text:p>
            <text:p text:style-name="P528">【生涯發展教育】</text:p>
            <text:p text:style-name="內文"><text:span text:style-name="T529">涯 J3 覺察自己的能力與興趣。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第十二週5/1-5/7</text:p>
          </table:table-cell>
          <table:table-cell table:style-name="TableCell535">
            <text:p text:style-name="P536">童Cb-IV-1:露營知識與技能的學習，<text:soft-page-break/>以提升野外生存能力。</text:p>
            <text:p text:style-name="P537">童Cc-IV-2:戶外休閒活動知能的整合與運用。</text:p>
            <text:p text:style-name="P538"/>
          </table:table-cell>
          <table:table-cell table:style-name="TableCell539">
            <text:p text:style-name="P540">3a-IV-2:具備野外生活技能，提升野外生存能<text:soft-page-break/>力，並與環境做合宜的互動。</text:p>
            <text:p text:style-name="P541">3d-IV-1:探索、體驗個人與環境的關係，規畫並執行合宜的戶外活動。</text:p>
          </table:table-cell>
          <table:table-cell table:style-name="TableCell542">
            <text:p text:style-name="P543">第2單元摩登炊事家</text:p>
            <text:p text:style-name="P544">1.能說出使用現代戶外爐具的安全守則，並正確使用現代戶外爐具。</text:p>
            <text:soft-page-break/>
            <text:p text:style-name="P545">2.能依據戶外炊事要領、菜單設計原則與環境保育概念，與小隊成員共同設計出適宜的戶外炊事菜單。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1.戶外爐具與戶外炊事用具</text:p>
          </table:table-cell>
          <table:table-cell table:style-name="TableCell550">
            <text:p text:style-name="P551">1.口語評量</text:p>
          </table:table-cell>
          <table:table-cell table:style-name="TableCell552">
            <text:p text:style-name="P553">【戶外教育】</text:p>
            <text:p text:style-name="P554">戶J4:理解永續發展的意義與責任，並在參與活<text:soft-page-break/>動的過程中落實原則。</text:p>
            <text:p text:style-name="P555">【生涯發展教育】</text:p>
            <text:p text:style-name="P556"><text:span text:style-name="T557">涯 J3 覺察自己的能力與興趣。</text:span></text:p>
          </table:table-cell>
          <table:table-cell table:style-name="TableCell558">
            <text:p text:style-name="P559">5七年級詩詞吟唱比賽</text:p>
          </table:table-cell>
        </table:table-row>
        <table:table-row table:style-name="TableRow560">
          <table:table-cell table:style-name="TableCell561">
            <text:p text:style-name="P562">第十三週5/8-5/14</text:p>
          </table:table-cell>
          <table:table-cell table:style-name="TableCell563">
            <text:p text:style-name="P564">童Cb-IV-1:露營知識與技能的學習，以提升野外生存能力。</text:p>
            <text:p text:style-name="P565">童Cc-IV-2:戶外休閒活動知能的整合與運用。</text:p>
            <text:p text:style-name="P566"/>
          </table:table-cell>
          <table:table-cell table:style-name="TableCell567">
            <text:p text:style-name="P568">3a-IV-2:具備野外生活技能，提升野外生存能力，並與環境做合宜的互動。</text:p>
            <text:p text:style-name="P569">3d-IV-1:探索、體驗個人與環境的關係，規畫並執行合宜的戶外活<text:soft-page-break/>動。</text:p>
          </table:table-cell>
          <table:table-cell table:style-name="TableCell570">
            <text:p text:style-name="P571">第2單元摩登炊事家</text:p>
            <text:p text:style-name="P572">1.能做好準備並確實分工，與小隊成員合作完成戶外炊事實作及善後。</text:p>
            <text:p text:style-name="P573">2.能展現在戶外用火或炊事時，落實環境永續保育的實際做法。</text:p>
            <text:p text:style-name="P574">3.能進行戶外炊事實作的檢討與回饋。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1.戶外爐具與戶外炊事用具</text:p>
          </table:table-cell>
          <table:table-cell table:style-name="TableCell579">
            <text:p text:style-name="P580">1.實作評量</text:p>
            <text:p text:style-name="P581">2.高層次紙筆評量</text:p>
          </table:table-cell>
          <table:table-cell table:style-name="TableCell582">
            <text:p text:style-name="P583">【戶外教育】</text:p>
            <text:p text:style-name="P584">戶J4:理解永續發展的意義與責任，並在參與活動的過程中落實原則。</text:p>
            <text:p text:style-name="P585">【生涯發展教育】</text:p>
            <text:p text:style-name="P586"><text:span text:style-name="T587">涯 J3 覺察自己的能力與興趣。</text:span></text:p>
          </table:table-cell>
          <table:table-cell table:style-name="TableCell588">
            <text:p text:style-name="P589">10-11九年級第二次段考</text:p>
          </table:table-cell>
        </table:table-row>
        <table:table-row table:style-name="TableRow590">
          <table:table-cell table:style-name="TableCell591">
            <text:p text:style-name="P592">第十四週5/15-5/21</text:p>
          </table:table-cell>
          <table:table-cell table:style-name="TableCell593">
            <text:p text:style-name="P594"><text:span text:style-name="T595">童</text:span><text:span text:style-name="T596">Cc-IV-1戶外休閒活動的安全、風險管理與緊急事件的處理</text:span></text:p>
          </table:table-cell>
          <table:table-cell table:style-name="TableCell597">
            <text:p text:style-name="P598"><text:span text:style-name="T599">3a-IV-2:具備野外生活技能，提升野外生存能力，並與環境做合宜的互動。</text:span></text:p>
          </table:table-cell>
          <table:table-cell table:style-name="TableCell600">
            <text:p text:style-name="P601">隔宿露營活動介紹</text:p>
            <text:p text:style-name="P602"/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<text:span text:style-name="T607">自編教材</text:span></text:p>
          </table:table-cell>
          <table:table-cell table:style-name="TableCell608">
            <text:p text:style-name="P609">1.實作評量</text:p>
            <text:p text:style-name="P610">2.口語評量</text:p>
          </table:table-cell>
          <table:table-cell table:style-name="TableCell611">
            <text:p text:style-name="P612">【安全教育】</text:p>
            <text:p text:style-name="P613">安J3:了解日常生活容易發生事故的原因。</text:p>
            <text:p text:style-name="P614">【生涯發展教育】</text:p>
            <text:p text:style-name="P615"><text:span text:style-name="T616">涯 J3 覺察自己的能力與興趣。</text:span></text:p>
          </table:table-cell>
          <table:table-cell table:style-name="TableCell617">
            <text:p text:style-name="P618">17-18七八年級第二次段20-21教育會考</text:p>
          </table:table-cell>
        </table:table-row>
        <table:table-row table:style-name="TableRow619">
          <table:table-cell table:style-name="TableCell620">
            <text:p text:style-name="P621">第十五週5/22-5/28</text:p>
          </table:table-cell>
          <table:table-cell table:style-name="TableCell622">
            <text:p text:style-name="P623"><text:span text:style-name="T624">童</text:span><text:span text:style-name="T625">Cc-IV-1戶外休閒活動的安全、風險管理與緊急事件的處理</text:span></text:p>
          </table:table-cell>
          <table:table-cell table:style-name="TableCell626">
            <text:p text:style-name="P627"><text:span text:style-name="T628">3a-IV-2:具備野外生活技能，提升野外生存能力，並與環境做合宜的互動。</text:span></text:p>
          </table:table-cell>
          <table:table-cell table:style-name="TableCell629">
            <text:p text:style-name="P630">木炭生火實作:烤肉活動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/>
            <text:p text:style-name="P635"/>
            <text:p text:style-name="P636">自編教材</text:p>
            <text:p text:style-name="P637"/>
          </table:table-cell>
          <table:table-cell table:style-name="TableCell638">
            <text:p text:style-name="P639"><text:span text:style-name="T640">實作評量</text:span></text:p>
          </table:table-cell>
          <table:table-cell table:style-name="TableCell641">
            <text:p text:style-name="P642">【安全教育】</text:p>
            <text:p text:style-name="P643">安J3:了解日常生活容易發生事故的原因。</text:p>
            <text:p text:style-name="P644">【生涯發展教育】</text:p>
            <text:p text:style-name="P645"><text:span text:style-name="T646">涯 J3 覺察自己的能力與興趣。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第十六週5/29-6/4</text:p>
          </table:table-cell>
          <table:table-cell table:style-name="TableCell652">
            <text:p text:style-name="P653"><text:span text:style-name="T654">童Cb-IV-1:露營知識與技能的學習，以提升野</text:span><text:soft-page-break/><text:span text:style-name="T655">外生存能力。</text:span></text:p>
          </table:table-cell>
          <table:table-cell table:style-name="TableCell656">
            <text:p text:style-name="P657">3a-IV-2:具備野外生活技能，提升野外生存能力，並與環<text:soft-page-break/>境做合宜的互動。</text:p>
          </table:table-cell>
          <table:table-cell table:style-name="TableCell658">
            <text:p text:style-name="P659">第1單元營地好風景</text:p>
            <text:p text:style-name="P660">1.分享自己的露營經驗。</text:p>
            <text:p text:style-name="P661">2.和隊員討論完成「營地大不同」。</text:p>
            <text:p text:style-name="P662">3.能參與小隊討論，依據不<text:soft-page-break/>同條件需求，選出適合的營地。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1.各種露營型態介紹及圖片</text:p>
          </table:table-cell>
          <table:table-cell table:style-name="TableCell667">
            <text:p text:style-name="P668">1.口語評量</text:p>
          </table:table-cell>
          <table:table-cell table:style-name="TableCell669">
            <text:p text:style-name="P670">【品德教育】</text:p>
            <text:p text:style-name="P671">品J3:關懷生活環境與自然生態永續發展。</text:p>
            <text:p text:style-name="P672">品J8:理性溝通與問題解決。</text:p>
            <text:soft-page-break/>
            <text:p text:style-name="P673">【戶外教育】</text:p>
            <text:p text:style-name="P674">戶J2:擴充對環境的理解，運用所學的知識到生活當中，具備觀察、描述、測量、紀錄的能力。</text:p>
            <text:p text:style-name="P675">戶J4:理解永續發展的意義與責任，並在參與活動的過程中落實原則。</text:p>
            <text:p text:style-name="P676">【環境教育】</text:p>
            <text:p text:style-name="P677">環J1:了解生物多樣性及環境承載力的重要性。</text:p>
            <text:p text:style-name="P678">環J4:了解永續發展的意義(環境、社會、與經濟的均衡發展)與原則。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第十七週6/5-6/11</text:p>
          </table:table-cell>
          <table:table-cell table:style-name="TableCell684">
            <text:p text:style-name="P685">童Cb-IV-2:露營活動組織分工、計畫、執<text:soft-page-break/>行、檢討與反思。</text:p>
            <text:p text:style-name="P686"><text:span text:style-name="T687">童Cb-IV-3:露營中的活動領導、溝通與問題解決。</text:span></text:p>
          </table:table-cell>
          <table:table-cell table:style-name="TableCell688">
            <text:p text:style-name="P689">2b-IV-1:參與各項團體活動，與他人有效溝通與合作，並<text:soft-page-break/>負責完成分內工作。</text:p>
          </table:table-cell>
          <table:table-cell table:style-name="TableCell690">
            <text:p text:style-name="P691">第2單元露營規畫師</text:p>
            <text:p text:style-name="P692">1.透過分析與溝通，選擇適宜的露營活動主題。</text:p>
            <text:p text:style-name="P693">2.能說出露營活動規畫方式。</text:p>
            <text:soft-page-break/>
            <text:p text:style-name="P694">3.能說明露營活動的設計要點。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1.常見的露營活動資訊</text:p>
            <text:p text:style-name="P699">2.學校往年的隔宿露營或營火節目影片及照片</text:p>
          </table:table-cell>
          <table:table-cell table:style-name="TableCell700">
            <text:p text:style-name="P701">1.口語評量</text:p>
            <text:p text:style-name="P702">2.實作評量</text:p>
          </table:table-cell>
          <table:table-cell table:style-name="TableCell703">
            <text:p text:style-name="P704">【品德教育】</text:p>
            <text:p text:style-name="P705">品J3:關懷生活環境與自然生態永續發展。</text:p>
            <text:p text:style-name="P706">品J8:理性溝通與問題解決。</text:p>
            <text:soft-page-break/>
            <text:p text:style-name="P707">【戶外教育】</text:p>
            <text:p text:style-name="P708">戶J2:擴充對環境的理解，運用所學的知識到生活當中，具備觀察、描述、測量、紀錄的能力。</text:p>
            <text:p text:style-name="P709">戶J4:理解永續發展的意義與責任，並在參與活動的過程中落實原則。</text:p>
            <text:p text:style-name="P710">【環境教育】</text:p>
            <text:p text:style-name="P711">環J1:了解生物多樣性及環境承載力的重要性。</text:p>
            <text:p text:style-name="P712">環J4:了解永續發展的意義(環境、社會、與經濟的均衡發展)與原則。</text:p>
          </table:table-cell>
          <table:table-cell table:style-name="TableCell713">
            <text:p text:style-name="P714">畢業典禮週</text:p>
          </table:table-cell>
        </table:table-row>
        <table:table-row table:style-name="TableRow715">
          <table:table-cell table:style-name="TableCell716">
            <text:p text:style-name="P717">第十八週6/12-6/18</text:p>
          </table:table-cell>
          <table:table-cell table:style-name="TableCell718">
            <text:p text:style-name="P719">童Cb-IV-1:露營知識與技能的學習，以提升野<text:soft-page-break/>外生存能力。</text:p>
            <text:p text:style-name="P720"><text:span text:style-name="T721">童Da-IV-1:露營活動中永續環保的探究、執行與省思。</text:span></text:p>
          </table:table-cell>
          <table:table-cell table:style-name="TableCell722">
            <text:p text:style-name="P723">3a-IV-2:具備野外生活技能，提升野外生存能力，並與環<text:soft-page-break/>境做合宜的互動。</text:p>
            <text:p text:style-name="P724">3d-IV-2:分析環境與個人行為的關係，運用策略與行動，促進環境永續發展。</text:p>
          </table:table-cell>
          <table:table-cell table:style-name="TableCell725">
            <text:p text:style-name="P726">第3單元露營新手指南</text:p>
            <text:p text:style-name="P727">1.能舉例描述露營裝備物品的特色。</text:p>
            <text:p text:style-name="P728">2.能說明選擇裝備時可考量的原則與應變方案。</text:p>
            <text:soft-page-break/>
            <text:p text:style-name="P729">3.能口頭討論與分享露營禮儀、安全與衛生原則。</text:p>
            <text:p text:style-name="P730"/>
            <text:p text:style-name="P731">隔宿露營準備：</text:p>
            <text:p text:style-name="P732">設計小隊旗、班旗</text:p>
            <text:p text:style-name="P733"><text:span text:style-name="T734"><text:s text:c="4"/></text:span><text:span text:style-name="T735">準備材料用具</text:span>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1.露營裝備、無痕山林的相關資訊</text:p>
            <text:p text:style-name="P740">2.「露營選物法」牌卡題目</text:p>
            <text:p text:style-name="P741">3.「無痕『心』生<text:soft-page-break/>活」情境題</text:p>
          </table:table-cell>
          <table:table-cell table:style-name="TableCell742">
            <text:p text:style-name="P743">1.口語評量</text:p>
          </table:table-cell>
          <table:table-cell table:style-name="TableCell744">
            <text:p text:style-name="P745">【品德教育】</text:p>
            <text:p text:style-name="P746">品J3:關懷生活環境與自然生態永續發展。</text:p>
            <text:p text:style-name="P747">品J8:理性溝通與問題解決。</text:p>
            <text:soft-page-break/>
            <text:p text:style-name="P748">【戶外教育】</text:p>
            <text:p text:style-name="P749">戶J2:擴充對環境的理解，運用所學的知識到生活當中，具備觀察、描述、測量、紀錄的能力。</text:p>
            <text:p text:style-name="P750">戶J4:理解永續發展的意義與責任，並在參與活動的過程中落實原則。</text:p>
            <text:p text:style-name="P751">【環境教育】</text:p>
            <text:p text:style-name="P752">環J1:了解生物多樣性及環境承載力的重要性。</text:p>
            <text:p text:style-name="P753">環J4:了解永續發展的意義(環境、社會、與經濟的均衡發展)與原則。</text:p>
          </table:table-cell>
          <table:table-cell table:style-name="TableCell754">
            <text:p text:style-name="P755">畢業典禮週17補班補課(6/23)</text:p>
            <text:p text:style-name="P756">、七八年級藝能科<text:soft-page-break/>考試</text:p>
          </table:table-cell>
        </table:table-row>
        <text:soft-page-break/>
        <table:table-row table:style-name="TableRow757">
          <table:table-cell table:style-name="TableCell758">
            <text:p text:style-name="P759">第十九週6/19-6/25</text:p>
          </table:table-cell>
          <table:table-cell table:style-name="TableCell760">
            <text:p text:style-name="P761">童Aa-IV-2 小隊制度的分工、團隊合作與團<text:soft-page-break/>體動力的提升。</text:p>
          </table:table-cell>
          <table:table-cell table:style-name="TableCell762">
            <text:p text:style-name="P763">2b-IV-1 參與各項團體活動，與他人有效溝通與合作，並<text:soft-page-break/>負責完成分內工作。</text:p>
            <text:p text:style-name="P764">2b-IV-2 體會參與團體活動的歷程，發揮個人正向影響，並提升團體效能</text:p>
          </table:table-cell>
          <table:table-cell table:style-name="TableCell765">
            <text:p text:style-name="P766">隔宿露營準備：</text:p>
            <text:p text:style-name="P767">製作小隊旗、班旗</text:p>
            <text:p text:style-name="P768"/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自編教材</text:p>
            <text:p text:style-name="P773"/>
          </table:table-cell>
          <table:table-cell table:style-name="TableCell774">
            <text:p text:style-name="P775"><text:span text:style-name="T776">實作評量</text:span></text:p>
          </table:table-cell>
          <table:table-cell table:style-name="TableCell777">
            <text:p text:style-name="P778">【生涯發展教育】</text:p>
            <text:p text:style-name="P779">涯 J3 覺察自己的能力與興趣。</text:p>
            <text:p text:style-name="P780"/>
          </table:table-cell>
          <table:table-cell table:style-name="TableCell781">
            <text:p text:style-name="P782">22-23端午節連假</text:p>
          </table:table-cell>
        </table:table-row>
        <table:table-row table:style-name="TableRow783">
          <table:table-cell table:style-name="TableCell784">
            <text:p text:style-name="P785">第二十週6/26-6/30</text:p>
          </table:table-cell>
          <table:table-cell table:style-name="TableCell786">
            <text:p text:style-name="P787">童Aa-IV-2 小隊制度的分工、團隊合作與團體動力的提升。</text:p>
          </table:table-cell>
          <table:table-cell table:style-name="TableCell788">
            <text:p text:style-name="P789">2b-IV-1 參與各項團體活動，與他人有效溝通與合作，並負責完成分內工作。</text:p>
            <text:p text:style-name="P790">2b-IV-2 體會參與團體活動的歷程，發揮個人正向影響，並提升團體效能</text:p>
          </table:table-cell>
          <table:table-cell table:style-name="TableCell791">
            <text:p text:style-name="P792">隔宿露營準備：</text:p>
            <text:p text:style-name="P793">製作小隊旗、班旗</text:p>
            <text:p text:style-name="P794"/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>自編教材</text:p>
            <text:p text:style-name="P799"/>
          </table:table-cell>
          <table:table-cell table:style-name="TableCell800">
            <text:p text:style-name="P801"><text:span text:style-name="T802">實作評量</text:span></text:p>
          </table:table-cell>
          <table:table-cell table:style-name="TableCell803">
            <text:p text:style-name="P804">【生涯發展教育】</text:p>
            <text:p text:style-name="P805">涯 J3 覺察自己的能力與興趣。</text:p>
            <text:p text:style-name="P806"/>
          </table:table-cell>
          <table:table-cell table:style-name="TableCell807">
            <text:p text:style-name="P808">29-30七八年級第三次段考</text:p>
          </table:table-cell>
        </table:table-row>
      </table:table>
      <text:p text:style-name="P809"/>
      <text:p text:style-name="P810"/>
      <text:p text:style-name="內文"><text:span text:style-name="T811">六、</text:span><text:span text:style-name="T812">法律規定教育議題實施規劃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P823">序號</text:p>
          </table:table-cell>
          <table:table-cell table:style-name="TableCell824" table:number-rows-spanned="2">
            <text:p text:style-name="P825">重要教育工作</text:p>
          </table:table-cell>
          <table:table-cell table:style-name="TableCell826" table:number-columns-spanned="3">
            <text:p text:style-name="P827">納入課程規劃實施情形</text:p>
            <text:p text:style-name="內文"><text:span text:style-name="T82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829" table:number-rows-spanned="2">
            <text:p text:style-name="P830">本學期</text:p>
            <text:p text:style-name="P831"><text:span text:style-name="T832">實施時數</text:span><text:span text:style-name="T833">(1節課以1小時計)</text:span></text:p>
          </table:table-cell>
          <table:table-cell table:style-name="TableCell834" table:number-rows-spanned="2">
            <text:p text:style-name="P835">相關規定說明</text:p>
            <text:p text:style-name="P836"><text:span text:style-name="T837">(表列要求需明列融入課程單元及議題實質內涵指標的，請協助填寫，謝謝!)</text:span>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實施年級</text:p>
          </table:table-cell>
          <table:table-cell table:style-name="TableCell843">
            <text:p text:style-name="P844">領域學習或</text:p>
            <text:p text:style-name="P845">彈性學習課程別</text:p>
          </table:table-cell>
          <table:table-cell table:style-name="TableCell846">
            <text:p text:style-name="P847">實施</text:p>
            <text:p text:style-name="P848">週次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p text:style-name="P853">範例</text:p>
          </table:table-cell>
          <table:table-cell table:style-name="TableCell854">
            <text:p text:style-name="P855"><text:span text:style-name="T856">性侵害防治教育課程</text:span></text:p>
          </table:table-cell>
          <table:table-cell table:style-name="TableCell857">
            <text:p text:style-name="P858"><text:span text:style-name="T859">三</text:span></text:p>
          </table:table-cell>
          <table:table-cell table:style-name="TableCell860">
            <text:p text:style-name="P861">健康與體育</text:p>
          </table:table-cell>
          <table:table-cell table:style-name="TableCell862">
            <text:p text:style-name="P863">5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</text:p>
          </table:table-cell>
          <table:table-cell table:style-name="TableCell871">
            <text:p text:style-name="P872">生涯規劃教育</text:p>
          </table:table-cell>
          <table:table-cell table:style-name="TableCell873">
            <text:p text:style-name="P874">7</text:p>
          </table:table-cell>
          <table:table-cell table:style-name="TableCell875">
            <text:p text:style-name="P876"><text:span text:style-name="T877">綜合活動領域</text:span></text:p>
          </table:table-cell>
          <table:table-cell table:style-name="TableCell878">
            <text:p text:style-name="P879">10-15、19-21</text:p>
          </table:table-cell>
          <table:table-cell table:style-name="TableCell880">
            <text:p text:style-name="P881">9</text:p>
          </table:table-cell>
          <table:table-cell table:style-name="TableCell882">
            <text:p text:style-name="P883"><text:span text:style-name="T884">生火課程-涯J3<text:s/></text:span></text:p>
            <text:p text:style-name="P885">現代戶外爐具-涯J3</text:p>
            <text:p text:style-name="內文"><text:span text:style-name="T886">2.</text:span><text:span text:style-name="T887">生涯規劃教育議題實質內涵:</text:span></text:p>
            <text:p text:style-name="P888">涯J1 了解生涯規劃的意義與功能。</text:p>
            <text:p text:style-name="P889">涯J2 具備生涯規劃的知識與概念。</text:p>
            <text:p text:style-name="P890">涯J3 覺察自己的能力與興趣。</text:p>
            <text:p text:style-name="P891">涯J4 了解自己的人格特質與價值觀。</text:p>
            <text:p text:style-name="P892">涯J5 探索性別與生涯規劃的關係。</text:p>
            <text:p text:style-name="P893">涯J6 建立對於未來生涯的願景。</text:p>
            <text:p text:style-name="P894">涯J7 學習蒐集與分析工作/教育環境的資料。</text:p>
            <text:p text:style-name="P895">涯J8 工作/教育環境的類型與現況。</text:p>
            <text:p text:style-name="P896">涯J9 社會變遷與工作/教育環境的關係。</text:p>
            <text:p text:style-name="P897">涯J10 職業倫理對工作環境發展的重要性。</text:p>
            <text:p text:style-name="P898">涯J11 分析影響個人生涯決定的因素。</text:p>
            <text:p text:style-name="P899">涯J12 發展及評估生涯決定的策略。</text:p>
            <text:p text:style-name="P900">涯J13 培養生涯規劃及執行的能力。</text:p>
            <text:p text:style-name="內文"><text:span text:style-name="T901">涯J14 培養並涵化道德倫理意義於日常生活。</text:span></text:p>
          </table:table-cell>
        </table:table-row>
        <table:table-row table:style-name="TableRow902">
          <table:table-cell table:style-name="TableCell903">
            <text:p text:style-name="P904">2</text:p>
          </table:table-cell>
          <table:table-cell table:style-name="TableCell905">
            <text:p text:style-name="P906">國際教育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1.請務必填寫合乎學習階段實質內涵指標，如: 國J12</text:span><text:span text:style-name="T918">。</text:span></text:p>
            <text:p text:style-name="P919"><text:span text:style-name="T920">2.</text:span><text:span text:style-name="T921">依本局109年2月20日新北教新字第1090294487號函辦理，自110學年度起實施國際教育4堂課。每學年實施4節課，原則每學期2節課，惟經由各校課程委員</text:span><text:soft-page-break/><text:span text:style-name="T922">會通過後，得彈性調整實施學期。</text:span></text:p>
          </table:table-cell>
        </table:table-row>
        <table:table-row table:style-name="TableRow923">
          <table:table-cell table:style-name="TableCell924">
            <text:p text:style-name="P925">3</text:p>
          </table:table-cell>
          <table:table-cell table:style-name="TableCell926">
            <text:p text:style-name="P927">性別平等教育課程或活動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內文"><text:span text:style-name="T937">✽</text:span><text:span text:style-name="T938">性別平等教育法第</text:span><text:span text:style-name="T939">17</text:span><text:span text:style-name="T940">條</text:span><text:span text:style-name="T941">每學期至少</text:span><text:span text:style-name="T942">4</text:span><text:span text:style-name="T943">小時</text:span></text:p>
            <text:p text:style-name="內文"><text:span text:style-name="T944">✽</text:span><text:span text:style-name="T945">兒童及少年性剝削防制條例第</text:span><text:span text:style-name="T946">4</text:span><text:span text:style-name="T947">條</text:span></text:p>
            <text:p text:style-name="P948">每學年應辦理兒童及少年性剝削防</text:p>
            <text:p text:style-name="內文"><text:span text:style-name="T949">治教育課程或教育宣導</text:span></text:p>
          </table:table-cell>
        </table:table-row>
        <table:table-row table:style-name="TableRow950">
          <table:table-cell table:style-name="TableCell951">
            <text:p text:style-name="P952">4</text:p>
          </table:table-cell>
          <table:table-cell table:style-name="TableCell953">
            <text:p text:style-name="P954"><text:span text:style-name="T955">性侵害防治教育課程</text:span></text:p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內文"><text:span text:style-name="T966">✽</text:span><text:span text:style-name="T967">性侵害犯罪防治法第</text:span><text:span text:style-name="T968">7</text:span><text:span text:style-name="T969">條每學年至少</text:span><text:span text:style-name="T970">4</text:span><text:span text:style-name="T971">小時</text:span></text:p>
            <text:p text:style-name="內文"><text:span text:style-name="T972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973">
          <table:table-cell table:style-name="TableCell974">
            <text:p text:style-name="P975">5</text:p>
          </table:table-cell>
          <table:table-cell table:style-name="TableCell976">
            <text:p text:style-name="P977">環境教育課程</text:p>
            <text:p text:style-name="P978"/>
          </table:table-cell>
          <table:table-cell table:style-name="TableCell979">
            <text:p text:style-name="P980">7</text:p>
          </table:table-cell>
          <table:table-cell table:style-name="TableCell981">
            <text:p text:style-name="P982">綜合活動領域</text:p>
          </table:table-cell>
          <table:table-cell table:style-name="TableCell983">
            <text:p text:style-name="P984">1-6週、16-18</text:p>
          </table:table-cell>
          <table:table-cell table:style-name="TableCell985">
            <text:p text:style-name="P986">9</text:p>
          </table:table-cell>
          <table:table-cell table:style-name="TableCell987">
            <text:p text:style-name="內文"><text:span text:style-name="T988">✽</text:span><text:span text:style-name="T989">環境教育法第</text:span><text:span text:style-name="T990">19</text:span><text:span text:style-name="T991">條</text:span><text:span text:style-name="T992">每學年至少</text:span><text:span text:style-name="T993">4</text:span><text:span text:style-name="T994">小時</text:span></text:p>
            <text:p text:style-name="內文"><text:span text:style-name="T995">(</text:span><text:span text:style-name="T996">含海洋教育</text:span><text:span text:style-name="T997">1</text:span><text:span text:style-name="T998">小時，環境倫理、永續發展、氣候變遷、災害防救、能源資源永續利用</text:span><text:span text:style-name="T999">3</text:span><text:span text:style-name="T1000">小時</text:span><text:span text:style-name="T1001">)</text:span></text:p>
          </table:table-cell>
        </table:table-row>
        <table:table-row table:style-name="TableRow1002">
          <table:table-cell table:style-name="TableCell1003">
            <text:p text:style-name="P1004">6</text:p>
          </table:table-cell>
          <table:table-cell table:style-name="TableCell1005">
            <text:p text:style-name="P1006"><text:span text:style-name="T1007">家庭教育課程及活動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內文"><text:span text:style-name="T1017">✽</text:span><text:span text:style-name="T1018">家庭教育法第</text:span><text:span text:style-name="T1019">12</text:span><text:span text:style-name="T1020">條</text:span><text:span text:style-name="T1021">每學年至少</text:span><text:span text:style-name="T1022">4</text:span><text:span text:style-name="T1023">小時</text:span></text:p>
            <text:p text:style-name="內文"><text:span text:style-name="T1024">(含孝親家庭教育5月活動)</text:span></text:p>
          </table:table-cell>
        </table:table-row>
        <table:table-row table:style-name="TableRow1025">
          <table:table-cell table:style-name="TableCell1026">
            <text:p text:style-name="P1027">7</text:p>
          </table:table-cell>
          <table:table-cell table:style-name="TableCell1028">
            <text:p text:style-name="P1029"><text:span text:style-name="T1030">家庭暴力防治課程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內文"><text:span text:style-name="T1040">✽</text:span><text:span text:style-name="T1041">家庭暴力防治法第</text:span><text:span text:style-name="T1042">60</text:span><text:span text:style-name="T1043">條每學年至少</text:span><text:span text:style-name="T1044">4</text:span><text:span text:style-name="T1045">小時</text:span></text:p>
          </table:table-cell>
        </table:table-row>
        <table:table-row table:style-name="TableRow1046">
          <table:table-cell table:style-name="TableCell1047">
            <text:p text:style-name="P1048">8</text:p>
          </table:table-cell>
          <table:table-cell table:style-name="TableCell1049">
            <text:p text:style-name="P1050"><text:span text:style-name="T1051">全民國防教育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內文"><text:span text:style-name="T1061">✽</text:span><text:span text:style-name="T1062">全民國防教育法第</text:span><text:span text:style-name="T1063">7</text:span><text:span text:style-name="T1064">條</text:span></text:p>
            <text:p text:style-name="P1065">各級學校應推動全民國防教育，並視實</text:p>
            <text:p text:style-name="P1066">際需要，納入教學課程，實施多元教學</text:p>
            <text:p text:style-name="P1067">活動</text:p>
            <text:soft-page-break/>
            <text:p text:style-name="P1068">全民國防教育向度含全民國防概論、國</text:p>
            <text:p text:style-name="P1069">際情勢與國家安全、我國國防現況與發</text:p>
            <text:p text:style-name="P1070">展、防衛動員與災害防救、戰爭啟示與</text:p>
            <text:p text:style-name="P1071">全民國防5個向度，災害防救學習內容</text:p>
            <text:p text:style-name="P1072">含我國災害防救簡介、校園災害防救簡</text:p>
            <text:p text:style-name="P1073"><text:span text:style-name="T1074">介及災害應變的知識與技能</text:span></text:p>
          </table:table-cell>
        </table:table-row>
        <table:table-row table:style-name="TableRow1075">
          <table:table-cell table:style-name="TableCell1076">
            <text:p text:style-name="P1077">9</text:p>
          </table:table-cell>
          <table:table-cell table:style-name="TableCell1078">
            <text:p text:style-name="P1079"><text:span text:style-name="T1080">交通安全教育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依據新北教社字第11014252521號函新北市110年度交通安全教育訪視及輔導各級學校共同建議事項</text:p>
          </table:table-cell>
        </table:table-row>
        <table:table-row table:style-name="TableRow1091">
          <table:table-cell table:style-name="TableCell1092">
            <text:p text:style-name="P1093">10</text:p>
          </table:table-cell>
          <table:table-cell table:style-name="TableCell1094">
            <text:p text:style-name="P1095">安全教育</text:p>
          </table:table-cell>
          <table:table-cell table:style-name="TableCell1096">
            <text:p text:style-name="P1097">7</text:p>
          </table:table-cell>
          <table:table-cell table:style-name="TableCell1098">
            <text:p text:style-name="P1099">綜合活動領域</text:p>
          </table:table-cell>
          <table:table-cell table:style-name="TableCell1100">
            <text:p text:style-name="P1101">1-6週</text:p>
          </table:table-cell>
          <table:table-cell table:style-name="TableCell1102">
            <text:p text:style-name="P1103">6</text:p>
          </table:table-cell>
          <table:table-cell table:style-name="TableCell1104">
            <text:p text:style-name="內文"><text:span text:style-name="T1105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106">
          <table:table-cell table:style-name="TableCell1107">
            <text:p text:style-name="P1108">11</text:p>
          </table:table-cell>
          <table:table-cell table:style-name="TableCell1109">
            <text:p text:style-name="P1110">品德教育</text:p>
            <text:p text:style-name="P1111"/>
          </table:table-cell>
          <table:table-cell table:style-name="TableCell1112">
            <text:p text:style-name="P1113">7</text:p>
          </table:table-cell>
          <table:table-cell table:style-name="TableCell1114">
            <text:p text:style-name="P1115"><text:span text:style-name="T1116">綜合活動領域</text:span></text:p>
          </table:table-cell>
          <table:table-cell table:style-name="TableCell1117">
            <text:p text:style-name="P1118">16-18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內文"><text:span text:style-name="T1122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123">
          <table:table-cell table:style-name="TableCell1124">
            <text:p text:style-name="P1125">12</text:p>
          </table:table-cell>
          <table:table-cell table:style-name="TableCell1126">
            <text:p text:style-name="P1127">法治教育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內文"><text:span text:style-name="T1137">每學年度國中八年級實施3小時融入式教學（教育部101.7.15臺國(二)字第1010123004號函辦理）</text:span></text:p>
          </table:table-cell>
        </table:table-row>
        <table:table-row table:style-name="TableRow1138">
          <table:table-cell table:style-name="TableCell1139">
            <text:p text:style-name="P1140">13</text:p>
          </table:table-cell>
          <table:table-cell table:style-name="TableCell1141">
            <text:p text:style-name="P1142">防災教育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內文"><text:span text:style-name="T1152">98.2.17北府教環字第0980095022號函、</text:span><text:span text:style-name="T1153">新北市政府110.12.29新北教工環字第1102472958號函。</text:span></text:p>
          </table:table-cell>
        </table:table-row>
        <table:table-row table:style-name="TableRow1154">
          <table:table-cell table:style-name="TableCell1155">
            <text:p text:style-name="P1156">14</text:p>
          </table:table-cell>
          <table:table-cell table:style-name="TableCell1157">
            <text:p text:style-name="P1158">生命教育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5</text:p>
          </table:table-cell>
          <table:table-cell table:style-name="TableCell1172">
            <text:p text:style-name="P1173">海洋教育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16</text:p>
          </table:table-cell>
          <table:table-cell table:style-name="TableCell1187">
            <text:p text:style-name="P1188">能源教育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17</text:p>
          </table:table-cell>
          <table:table-cell table:style-name="TableCell1202">
            <text:p text:style-name="P1203"><text:span text:style-name="T1204">閱讀素養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8</text:p>
          </table:table-cell>
          <table:table-cell table:style-name="TableCell1218">
            <text:p text:style-name="P1219"><text:span text:style-name="T1220">人權教育</text:span></text:p>
          </table:table-cell>
          <table:table-cell table:style-name="TableCell1221">
            <text:p text:style-name="P1222">7</text:p>
          </table:table-cell>
          <table:table-cell table:style-name="TableCell1223">
            <text:p text:style-name="P1224">綜合活動領域</text:p>
          </table:table-cell>
          <table:table-cell table:style-name="TableCell1225">
            <text:p text:style-name="P1226">7-9週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9</text:p>
          </table:table-cell>
          <table:table-cell table:style-name="TableCell1234">
            <text:p text:style-name="P1235">多元文化教育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0</text:p>
          </table:table-cell>
          <table:table-cell table:style-name="TableCell1249">
            <text:p text:style-name="P1250"><text:span text:style-name="T1251">戶外教育</text:span></text:p>
          </table:table-cell>
          <table:table-cell table:style-name="TableCell1252">
            <text:p text:style-name="P1253">7</text:p>
          </table:table-cell>
          <table:table-cell table:style-name="TableCell1254">
            <text:p text:style-name="P1255">綜合活動領域</text:p>
          </table:table-cell>
          <table:table-cell table:style-name="TableCell1256">
            <text:p text:style-name="P1257">1-6週</text:p>
          </table:table-cell>
          <table:table-cell table:style-name="TableCell1258">
            <text:p text:style-name="P1259">6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1</text:p>
          </table:table-cell>
          <table:table-cell table:style-name="TableCell1265">
            <text:p text:style-name="P1266"><text:span text:style-name="T1267">原住民教育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22</text:p>
          </table:table-cell>
          <table:table-cell table:style-name="TableCell1281">
            <text:p text:style-name="P1282">資訊教育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23</text:p>
          </table:table-cell>
          <table:table-cell table:style-name="TableCell1296">
            <text:p text:style-name="P1297">科技教育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</table:table>
      <text:p text:style-name="P1308"/>
      <text:p text:style-name="P1309">七、本課程是否有校外人士協助教學</text:p>
      <text:p text:style-name="P1310">■否，全學年都沒有(以下免填)</text:p>
      <text:p text:style-name="P1311">□有，部分班級，實施的班級為：___________</text:p>
      <text:p text:style-name="P1312">□有，全學年實施</text:p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教學</text:p>
            <text:p text:style-name="P1324">期程</text:p>
          </table:table-cell>
          <table:table-cell table:style-name="TableCell1325">
            <text:p text:style-name="P1326">校外人士協助之課程大綱</text:p>
          </table:table-cell>
          <table:table-cell table:style-name="TableCell1327">
            <text:p text:style-name="P1328">教材形式</text:p>
          </table:table-cell>
          <table:table-cell table:style-name="TableCell1329">
            <text:p text:style-name="P1330">教材內容簡介</text:p>
          </table:table-cell>
          <table:table-cell table:style-name="TableCell1331">
            <text:p text:style-name="P1332">預期成效</text:p>
          </table:table-cell>
          <table:table-cell table:style-name="TableCell1333">
            <text:p text:style-name="P1334">原授課教師角色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□簡報□印刷品□影音光碟</text:p>
            <text:soft-page-break/>
            <text:p text:style-name="P1342">□其他於課程或活動中使用之教學資料，請說明：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>*上述欄位皆與校外人士協助教學與活動之申請表一致</text:p>
      <text:p text:style-name="P1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標題文字" style:display-name="1.標題文字" style:family="paragraph" style:parent-style-name="內文">
      <style:paragraph-properties fo:widows="0" fo:orphans="0" fo:text-align="center" fo:text-indent="0in"/>
      <style:text-properties style:font-name="華康中黑體" style:font-name-asian="華康中黑體" style:use-window-font-color="true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31:00Z</meta:creation-date>
    <dc:date>2026-02-05T06:3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2" meta:paragraph-count="18" meta:word-count="1410" meta:character-count="9433" meta:row-count="67" meta:non-whitespace-character-count="8041"/>
  </office:meta>
</office:document-meta>
</file>