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roman" style:font-pitch="variable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內文" style:family="paragraph">
      <style:paragraph-properties fo:border="0in none #000000" fo:padding="0in" style:shadow="none" fo:line-height="150%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border="0in none #000000" fo:padding="0in" style:shadow="none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2.1597in" style:use-optimal-column-width="false"/>
    </style:style>
    <style:style style:name="TableColumn127" style:family="table-column">
      <style:table-column-properties style:column-width="8.0312in" style:use-optimal-column-width="false"/>
    </style:style>
    <style:style style:name="Table125" style:family="table">
      <style:table-properties style:width="10.1909in" fo:margin-left="0in" table:align="center"/>
    </style:style>
    <style:style style:name="TableRow128" style:family="table-row">
      <style:table-row-properties style:min-row-height="0.5861in" style:use-optimal-row-height="false"/>
    </style:style>
    <style:style style:name="TableCell12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37" style:parent-style-name="基本段落" style:family="paragraph">
      <style:paragraph-properties fo:line-height="100%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基本段落" style:family="paragraph">
      <style:paragraph-properties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基本段落" style:family="paragraph">
      <style:paragraph-properties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基本段落" style:family="paragraph">
      <style:paragraph-properties fo:line-height="100%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style:line-height-at-least="0in" fo:text-indent="0in"/>
    </style:style>
    <style:style style:name="P153" style:parent-style-name="內文" style:family="paragraph">
      <style:paragraph-properties style:line-height-at-least="0in" fo:text-indent="0in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2" style:parent-style-name="內文" style:family="paragraph">
      <style:paragraph-properties fo:break-before="page" fo:border="0in none #000000" fo:padding="0in" style:shadow="none"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7" style:family="table-column">
      <style:table-column-properties style:column-width="2.3694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3.9861in" style:use-optimal-column-width="false"/>
    </style:style>
    <style:style style:name="Table176" style:family="table">
      <style:table-properties style:width="8.3243in" fo:margin-left="0.536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/>
      <style:text-properties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style:snap-to-layout-grid="false"/>
      <style:text-properties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H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台灣楷體" style:font-name-asian="台灣楷體" style:font-name-complex="MS Gothic"/>
    </style:style>
    <style:style style:name="P26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border="0in none #000000" fo:padding="0in" style:shadow="none" fo:line-height="150%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75" style:family="table-column">
      <style:table-column-properties style:column-width="0.8652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1.0062in" style:use-optimal-column-width="false"/>
    </style:style>
    <style:style style:name="TableColumn278" style:family="table-column">
      <style:table-column-properties style:column-width="3.0513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9631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3361in" style:use-optimal-column-width="false"/>
    </style:style>
    <style:style style:name="Table274" style:family="table">
      <style:table-properties style:width="10.5687in" fo:margin-left="0in" table:align="center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none #000000" fo:padding="0in" style:shadow="none"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none #000000" fo:padding="0in" style:shadow="non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in none #000000" fo:padding="0in" style:shadow="non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none #000000" fo:padding="0in" style:shadow="none" fo:text-align="center" style:line-height-at-least="0.1666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order="0in none #000000" fo:padding="0in" style:shadow="non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in none #000000" fo:padding="0in" style:shadow="non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order="0in none #000000" fo:padding="0in" style:shadow="non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border="0in none #000000" fo:padding="0in" style:shadow="non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4" style:family="table-row">
      <style:table-row-properties style:min-row-height="0.0298in" style:use-optimal-row-height="false"/>
    </style:style>
    <style:style style:name="P31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none #000000" fo:padding="0in" style:shadow="non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none #000000" fo:padding="0in" style:shadow="none"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text-position="super 5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style:text-position="super 50%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Cambria Math" style:font-name-asian="標楷體" style:font-name-complex="Cambria Math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start" style:line-height-at-least="0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start"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in" fo:text-indent="-0.0048in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start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text-align="start" style:line-height-at-least="0in" fo:text-indent="-0.0048in"/>
    </style:style>
    <style:style style:name="T44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style:snap-to-layout-grid="false" fo:text-align="start" style:line-height-at-least="0in" fo:text-indent="-0.0048in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6111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/>
      <style:text-properties style:font-name="標楷體" style:font-name-asian="標楷體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Cambria Math" style:font-name-asian="標楷體" style:font-name-complex="Cambria Math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Cambria Math" style:font-name-asian="標楷體" style:font-name-complex="Cambria Math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Cambria Math" style:font-name-asian="標楷體" style:font-name-complex="Cambria Math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P560" style:parent-style-name="內文" style:family="paragraph">
      <style:paragraph-properties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align="start" style:line-height-at-least="0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標楷體" style:font-name-asian="標楷體"/>
    </style:style>
    <style:style style:name="P566" style:parent-style-name="內文" style:family="paragraph">
      <style:paragraph-properties fo:text-align="start" style:line-height-at-least="0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 style:line-height-at-least="0in" fo:text-indent="-0.0048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7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start" style:line-height-at-least="0in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text-align="start" style:line-height-at-least="0in" fo:text-indent="-0.0048in"/>
    </style:style>
    <style:style style:name="T58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start" style:line-height-at-least="0in" fo:text-indent="-0.0048in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style:text-position="super 50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line-height-at-least="0in"/>
      <style:text-properties style:font-name="標楷體" style:font-name-asian="標楷體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text-position="super 50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text-properties style:font-name="標楷體" style:font-name-asian="標楷體" style:font-name-complex="標楷體"/>
    </style:style>
    <style:style style:name="P62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style:line-height-at-least="0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style:line-height-at-least="0i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Cambria Math" style:font-name-asian="標楷體" style:font-name-complex="Cambria Math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Cell6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</style:style>
    <style:style style:name="T67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line-height-at-least="0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P692" style:parent-style-name="內文" style:family="paragraph">
      <style:paragraph-properties style:line-height-at-least="0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標楷體" style:font-name-asian="標楷體"/>
    </style:style>
    <style:style style:name="P696" style:parent-style-name="內文" style:family="paragraph">
      <style:paragraph-properties style:line-height-at-least="0in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13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in" fo:text-indent="-0.0048in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0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style:snap-to-layout-grid="false" fo:text-align="start" style:line-height-at-least="0in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start" style:line-height-at-least="0in" fo:text-indent="-0.0048in"/>
    </style:style>
    <style:style style:name="T71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start" style:line-height-at-least="0in" fo:text-indent="-0.0048in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6111in" style:use-optimal-row-height="false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標楷體" style:font-name-asian="標楷體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style:line-height-at-least="0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Cambria Math" style:font-name-asian="標楷體" style:font-name-complex="Cambria Math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style:line-height-at-least="0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Cambria Math" style:font-name-asian="標楷體" style:font-name-complex="Cambria Math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Cambria Math" style:font-name-asian="標楷體" style:font-name-complex="Cambria Math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P807" style:parent-style-name="內文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P810" style:parent-style-name="內文" style:family="paragraph">
      <style:paragraph-properties style:line-height-at-least="0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Cell8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line-height-at-least="0in"/>
    </style:style>
    <style:style style:name="T81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8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內文" style:family="paragraph">
      <style:paragraph-properties style:line-height-at-least="0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ableCell8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line-height-at-least="0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text-align="start" style:line-height-at-least="0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ableCell8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  <style:text-properties style:font-name="標楷體" style:font-name-asian="標楷體"/>
    </style:style>
    <style:style style:name="P834" style:parent-style-name="內文" style:family="paragraph">
      <style:paragraph-properties fo:text-align="start" style:line-height-at-least="0in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 style:line-height-at-least="0in" fo:text-indent="-0.0048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4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style:snap-to-layout-grid="false" fo:text-align="start" style:line-height-at-least="0in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start" style:line-height-at-least="0in" fo:text-indent="-0.0048in"/>
    </style:style>
    <style:style style:name="T85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style:snap-to-layout-grid="false" fo:text-align="start" style:line-height-at-least="0in" fo:text-indent="-0.0048in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0.6111in"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family="paragraph">
      <style:text-properties style:font-name="標楷體" style:font-name-asian="標楷體" style:font-name-complex="標楷體"/>
    </style:style>
    <style:style style:name="P880" style:parent-style-name="內文" style:family="paragraph">
      <style:paragraph-properties style:line-height-at-least="0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line-height-at-least="0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style:line-height-at-least="0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style:line-height-at-least="0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P890" style:parent-style-name="內文" style:family="paragraph">
      <style:paragraph-properties style:line-height-at-least="0in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P892" style:parent-style-name="內文" style:family="paragraph">
      <style:paragraph-properties style:line-height-at-least="0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line-height-at-least="0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line-height-at-least="0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新細明體-ExtB" style:font-name-complex="新細明體-ExtB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P9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style:line-height-at-least="0in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P9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line-height-at-least="0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ableCell9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9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in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line-height-at-least="0in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內文" style:family="paragraph">
      <style:paragraph-properties style:line-height-at-least="0in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style:line-height-at-least="0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ableCell9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line-height-at-least="0in"/>
      <style:text-properties style:font-name="標楷體" style:font-name-asian="標楷體"/>
    </style:style>
    <style:style style:name="P937" style:parent-style-name="內文" style:family="paragraph">
      <style:paragraph-properties fo:text-align="start" style:line-height-at-least="0in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start" style:line-height-at-least="0in" fo:text-indent="-0.0048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4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style:snap-to-layout-grid="false" fo:text-align="start" style:line-height-at-least="0in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style:snap-to-layout-grid="false" fo:text-align="start" style:line-height-at-least="0in" fo:text-indent="-0.0048in"/>
    </style:style>
    <style:style style:name="T95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style:snap-to-layout-grid="false" fo:text-align="start" style:line-height-at-least="0in" fo:text-indent="-0.0048in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6111in" style:use-optimal-row-height="false"/>
    </style:style>
    <style:style style:name="TableCell9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center" style:line-height-at-least="0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ableCell9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="標楷體" style:font-name-asian="標楷體" style:text-position="super 50%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style:line-height-at-least="0in"/>
    </style:style>
    <style:style style:name="T978" style:parent-style-name="預設段落字型" style:family="text">
      <style:text-properties style:font-name="標楷體" style:font-name-asian="標楷體" style:text-position="super 50%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</style:style>
    <style:style style:name="T985" style:parent-style-name="預設段落字型" style:family="text">
      <style:text-properties style:font-name="標楷體" style:font-name-asian="標楷體" style:text-position="super 50%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style:line-height-at-least="0in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P997" style:parent-style-name="內文" style:family="paragraph">
      <style:text-properties style:font-name="標楷體" style:font-name-asian="標楷體" style:font-name-complex="標楷體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line-height-at-least="0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style:line-height-at-least="0in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P100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style:line-height-at-least="0in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P1007" style:parent-style-name="內文" style:family="paragraph">
      <style:paragraph-properties style:line-height-at-least="0in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P1009" style:parent-style-name="內文" style:family="paragraph">
      <style:paragraph-properties style:line-height-at-least="0in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P101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P1015" style:parent-style-name="內文" style:family="paragraph">
      <style:paragraph-properties style:line-height-at-least="0in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style:line-height-at-least="0in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line-height-at-leas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內文" style:family="paragraph">
      <style:paragraph-properties style:line-height-at-least="0in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P104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標楷體" style:font-name-asian="標楷體" style:font-name-complex="標楷體"/>
    </style:style>
    <style:style style:name="P1050" style:parent-style-name="內文" style:family="paragraph">
      <style:paragraph-properties style:line-height-at-leas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P1055" style:parent-style-name="內文" style:family="paragraph">
      <style:paragraph-properties style:line-height-at-least="0in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ableCell10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</style:style>
    <style:style style:name="T106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0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line-height-at-least="0in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line-height-at-least="0in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 style:font-name-complex="標楷體"/>
    </style:style>
    <style:style style:name="TableCell10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start" style:line-height-at-least="0in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ableCell10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line-height-at-least="0in"/>
      <style:text-properties style:font-name="標楷體" style:font-name-asian="標楷體"/>
    </style:style>
    <style:style style:name="P1078" style:parent-style-name="內文" style:family="paragraph">
      <style:paragraph-properties fo:text-align="start" style:line-height-at-least="0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start" style:line-height-at-least="0in" fo:text-indent="-0.0048in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8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style:snap-to-layout-grid="false" fo:text-align="start" style:line-height-at-least="0in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snap-to-layout-grid="false" fo:text-align="start" style:line-height-at-least="0in" fo:text-indent="-0.0048in"/>
    </style:style>
    <style:style style:name="T109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style:snap-to-layout-grid="false" fo:text-align="start" style:line-height-at-least="0in" fo:text-indent="-0.0048in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0" style:family="table-row">
      <style:table-row-properties style:min-row-height="0.6111in" style:use-optimal-row-height="false"/>
    </style:style>
    <style:style style:name="TableCell11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text-align="center" style:line-height-at-least="0in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ableCell11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標楷體" style:font-name-asian="標楷體" style:text-position="super 50%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style:line-height-at-least="0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ableCell11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style:text-position="super 50%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內文" style:family="paragraph">
      <style:text-properties style:font-name="標楷體" style:font-name-asian="標楷體" style:font-name-complex="標楷體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style:line-height-at-leas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style:line-height-at-least="0in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style:line-height-at-least="0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P115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style:line-height-at-least="0in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P1157" style:parent-style-name="內文" style:family="paragraph">
      <style:paragraph-properties style:line-height-at-least="0in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line-height-at-least="0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P11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style:line-height-at-least="0in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內文" style:family="paragraph">
      <style:paragraph-properties style:line-height-at-least="0in"/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P117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72" style:parent-style-name="內文" style:family="paragraph">
      <style:paragraph-properties style:line-height-at-least="0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P1175" style:parent-style-name="內文" style:family="paragraph">
      <style:paragraph-properties style:line-height-at-least="0in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Cambria Math" style:font-name-asian="標楷體" style:font-name-complex="Cambria Math"/>
    </style:style>
    <style:style style:name="T1179" style:parent-style-name="預設段落字型" style:family="text">
      <style:text-properties style:font-name="標楷體" style:font-name-asian="標楷體" style:font-name-complex="標楷體"/>
    </style:style>
    <style:style style:name="T1180" style:parent-style-name="預設段落字型" style:family="text">
      <style:text-properties style:font-name="標楷體" style:font-name-asian="標楷體" style:font-name-complex="標楷體"/>
    </style:style>
    <style:style style:name="P118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line-height-at-least="0in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ableCell11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in"/>
    </style:style>
    <style:style style:name="T119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line-height-at-least="0in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ableCell12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P1208" style:parent-style-name="內文" style:family="paragraph">
      <style:paragraph-properties fo:text-align="start" style:line-height-at-least="0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ableCell12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line-height-at-least="0in"/>
      <style:text-properties style:font-name="標楷體" style:font-name-asian="標楷體"/>
    </style:style>
    <style:style style:name="P1212" style:parent-style-name="內文" style:family="paragraph">
      <style:paragraph-properties fo:text-align="start" style:line-height-at-least="0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start" style:line-height-at-least="0in" fo:text-indent="-0.0048in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style:snap-to-layout-grid="false" fo:text-align="start" style:line-height-at-least="0in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style:snap-to-layout-grid="false" fo:text-align="start" style:line-height-at-least="0in" fo:text-indent="-0.0048in"/>
    </style:style>
    <style:style style:name="T123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style:snap-to-layout-grid="false" fo:text-align="start" style:line-height-at-least="0in" fo:text-indent="-0.0048in"/>
    </style:style>
    <style:style style:name="T1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6" style:family="table-row">
      <style:table-row-properties style:min-row-height="0.6111in" style:use-optimal-row-height="false"/>
    </style:style>
    <style:style style:name="TableCell12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align="center" style:line-height-at-least="0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ableCell12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in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line-height-at-least="0i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text-properties style:font-name="標楷體" style:font-name-asian="標楷體" style:font-name-complex="標楷體"/>
    </style:style>
    <style:style style:name="P1263" style:parent-style-name="內文" style:family="paragraph">
      <style:text-properties style:font-name="標楷體" style:font-name-asian="標楷體" style:font-name-complex="標楷體"/>
    </style:style>
    <style:style style:name="P1264" style:parent-style-name="內文" style:family="paragraph">
      <style:paragraph-properties style:line-height-at-least="0in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P1268" style:parent-style-name="內文" style:family="paragraph">
      <style:paragraph-properties style:line-height-at-least="0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P1270" style:parent-style-name="內文" style:family="paragraph">
      <style:paragraph-properties style:line-height-at-least="0in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line-height-at-least="0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line-height-at-least="0in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T1280" style:parent-style-name="預設段落字型" style:family="text">
      <style:text-properties style:font-name="標楷體" style:font-name-asian="標楷體" style:font-name-complex="標楷體"/>
    </style:style>
    <style:style style:name="P1281" style:parent-style-name="內文" style:family="paragraph">
      <style:paragraph-properties style:line-height-at-least="0in"/>
    </style:style>
    <style:style style:name="T1282" style:parent-style-name="預設段落字型" style:family="text">
      <style:text-properties style:font-name="標楷體" style:font-name-asian="標楷體" style:font-name-complex="標楷體"/>
    </style:style>
    <style:style style:name="T1283" style:parent-style-name="預設段落字型" style:family="text">
      <style:text-properties style:font-name="標楷體" style:font-name-asian="標楷體" style:font-name-complex="標楷體"/>
    </style:style>
    <style:style style:name="P1284" style:parent-style-name="內文" style:family="paragraph">
      <style:paragraph-properties style:line-height-at-least="0in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T1286" style:parent-style-name="預設段落字型" style:family="text">
      <style:text-properties style:font-name="標楷體" style:font-name-asian="標楷體" style:font-name-complex="標楷體"/>
    </style:style>
    <style:style style:name="T1287" style:parent-style-name="預設段落字型" style:family="text">
      <style:text-properties style:font-name="Cambria Math" style:font-name-asian="標楷體" style:font-name-complex="Cambria Math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91" style:parent-style-name="內文" style:family="paragraph">
      <style:paragraph-properties style:line-height-at-least="0in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標楷體"/>
    </style:style>
    <style:style style:name="P1295" style:parent-style-name="內文" style:family="paragraph">
      <style:paragraph-properties style:line-height-at-least="0in"/>
    </style:style>
    <style:style style:name="T1296" style:parent-style-name="預設段落字型" style:family="text">
      <style:text-properties style:font-name="標楷體" style:font-name-asian="標楷體" style:font-name-complex="標楷體"/>
    </style:style>
    <style:style style:name="T1297" style:parent-style-name="預設段落字型" style:family="text">
      <style:text-properties style:font-name="標楷體" style:font-name-asian="標楷體" style:font-name-complex="標楷體"/>
    </style:style>
    <style:style style:name="P1298" style:parent-style-name="內文" style:family="paragraph">
      <style:paragraph-properties style:line-height-at-least="0in"/>
    </style:style>
    <style:style style:name="T1299" style:parent-style-name="預設段落字型" style:family="text">
      <style:text-properties style:font-name="標楷體" style:font-name-asian="標楷體" style:font-name-complex="標楷體"/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P130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02" style:parent-style-name="內文" style:family="paragraph">
      <style:paragraph-properties style:line-height-at-least="0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P1304" style:parent-style-name="內文" style:family="paragraph">
      <style:paragraph-properties style:line-height-at-least="0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Cambria Math" style:font-name-asian="標楷體" style:font-name-complex="Cambria Math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P131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11" style:parent-style-name="內文" style:family="paragraph">
      <style:paragraph-properties style:line-height-at-least="0in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line-height-at-least="0in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Cambria Math" style:font-name-asian="標楷體" style:font-name-complex="Cambria Math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P132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22" style:parent-style-name="內文" style:family="paragraph">
      <style:paragraph-properties style:line-height-at-leas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style:line-height-at-least="0in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P1326" style:parent-style-name="內文" style:family="paragraph">
      <style:paragraph-properties style:line-height-at-least="0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P1329" style:parent-style-name="內文" style:family="paragraph">
      <style:paragraph-properties style:line-height-at-least="0in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P1332" style:parent-style-name="內文" style:family="paragraph">
      <style:paragraph-properties style:line-height-at-least="0in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ableCell13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in"/>
    </style:style>
    <style:style style:name="T133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line-height-at-least="0in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paragraph-properties style:line-height-at-least="0in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line-height-at-least="0in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ableCell1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line-height-at-least="0in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P1350" style:parent-style-name="內文" style:family="paragraph">
      <style:paragraph-properties fo:text-align="start" style:line-height-at-least="0in"/>
    </style:style>
    <style:style style:name="T1351" style:parent-style-name="預設段落字型" style:family="text">
      <style:text-properties style:font-name="標楷體" style:font-name-asian="標楷體" style:font-name-complex="標楷體"/>
    </style:style>
    <style:style style:name="TableCell1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line-height-at-least="0in"/>
      <style:text-properties style:font-name="標楷體" style:font-name-asian="標楷體"/>
    </style:style>
    <style:style style:name="P1354" style:parent-style-name="內文" style:family="paragraph">
      <style:paragraph-properties fo:text-align="start" style:line-height-at-least="0in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start" style:line-height-at-least="0in" fo:text-indent="-0.0048in"/>
    </style:style>
    <style:style style:name="T1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36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style:snap-to-layout-grid="false" fo:text-align="start" style:line-height-at-least="0in"/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71" style:parent-style-name="內文" style:family="paragraph">
      <style:paragraph-properties style:snap-to-layout-grid="false" fo:text-align="start" style:line-height-at-least="0in" fo:text-indent="-0.0048in"/>
    </style:style>
    <style:style style:name="T137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style:snap-to-layout-grid="false" fo:text-align="start" style:line-height-at-least="0in" fo:text-indent="-0.0048in"/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8" style:family="table-row">
      <style:table-row-properties style:min-row-height="0.6111in" style:use-optimal-row-height="false"/>
    </style:style>
    <style:style style:name="TableCell13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內文" style:family="paragraph">
      <style:paragraph-properties fo:text-align="center" style:line-height-at-least="0in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ableCell13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line-height-at-least="0in"/>
      <style:text-properties style:font-name="標楷體" style:font-name-asian="標楷體"/>
    </style:style>
    <style:style style:name="P1389" style:parent-style-name="內文" style:family="paragraph">
      <style:paragraph-properties style:line-height-at-least="0in"/>
    </style:style>
    <style:style style:name="T1390" style:parent-style-name="預設段落字型" style:family="text">
      <style:text-properties style:font-name="標楷體" style:font-name-asian="標楷體" style:text-position="super 50%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  <style:text-properties style:font-name="標楷體" style:font-name-asian="標楷體"/>
    </style:style>
    <style:style style:name="P1397" style:parent-style-name="內文" style:family="paragraph">
      <style:paragraph-properties style:line-height-at-least="0in"/>
      <style:text-properties style:font-name="標楷體" style:font-name-asian="標楷體"/>
    </style:style>
    <style:style style:name="P1398" style:parent-style-name="內文" style:family="paragraph">
      <style:paragraph-properties style:line-height-at-least="0in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ableCell14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="標楷體" style:font-name-asian="標楷體" style:font-name-complex="標楷體"/>
    </style:style>
    <style:style style:name="P1407" style:parent-style-name="內文" style:family="paragraph">
      <style:text-properties style:font-name="標楷體" style:font-name-asian="標楷體" style:font-name-complex="標楷體"/>
    </style:style>
    <style:style style:name="P1408" style:parent-style-name="內文" style:family="paragraph">
      <style:paragraph-properties style:line-height-at-least="0in"/>
    </style:style>
    <style:style style:name="T1409" style:parent-style-name="預設段落字型" style:family="text">
      <style:text-properties style:font-name="標楷體" style:font-name-asian="標楷體" style:font-name-complex="標楷體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P1412" style:parent-style-name="內文" style:family="paragraph">
      <style:paragraph-properties style:line-height-at-least="0in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15" style:parent-style-name="內文" style:family="paragraph">
      <style:paragraph-properties style:line-height-at-least="0in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1417" style:parent-style-name="預設段落字型" style:family="text">
      <style:text-properties style:font-name="標楷體" style:font-name-asian="標楷體" style:font-name-complex="標楷體"/>
    </style:style>
    <style:style style:name="T1418" style:parent-style-name="預設段落字型" style:family="text">
      <style:text-properties style:font-name="標楷體" style:font-name-asian="標楷體" style:font-name-complex="標楷體"/>
    </style:style>
    <style:style style:name="P1419" style:parent-style-name="內文" style:family="paragraph">
      <style:paragraph-properties style:line-height-at-least="0in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style:line-height-at-leas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P1423" style:parent-style-name="內文" style:family="paragraph">
      <style:paragraph-properties style:line-height-at-least="0in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P142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26" style:parent-style-name="內文" style:family="paragraph">
      <style:paragraph-properties style:line-height-at-least="0i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P1428" style:parent-style-name="內文" style:family="paragraph">
      <style:paragraph-properties style:line-height-at-least="0i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P1431" style:parent-style-name="內文" style:family="paragraph">
      <style:paragraph-properties style:line-height-at-least="0i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P14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35" style:parent-style-name="內文" style:family="paragraph">
      <style:paragraph-properties style:line-height-at-least="0in"/>
    </style:style>
    <style:style style:name="T1436" style:parent-style-name="預設段落字型" style:family="text">
      <style:text-properties style:font-name="標楷體" style:font-name-asian="標楷體" style:font-name-complex="標楷體"/>
    </style:style>
    <style:style style:name="P1437" style:parent-style-name="內文" style:family="paragraph">
      <style:paragraph-properties style:line-height-at-least="0in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40" style:parent-style-name="內文" style:family="paragraph">
      <style:paragraph-properties style:line-height-at-least="0in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1442" style:parent-style-name="預設段落字型" style:family="text">
      <style:text-properties style:font-name="標楷體" style:font-name-asian="標楷體" style:font-name-complex="標楷體"/>
    </style:style>
    <style:style style:name="P1443" style:parent-style-name="內文" style:family="paragraph">
      <style:paragraph-properties style:line-height-at-least="0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1445" style:parent-style-name="預設段落字型" style:family="text">
      <style:text-properties style:font-name="標楷體" style:font-name-asian="標楷體" style:font-name-complex="標楷體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T1447" style:parent-style-name="預設段落字型" style:family="text">
      <style:text-properties style:font-name="Cambria Math" style:font-name-asian="標楷體" style:font-name-complex="Cambria Math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P145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451" style:parent-style-name="內文" style:family="paragraph">
      <style:paragraph-properties style:line-height-at-least="0in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P1453" style:parent-style-name="內文" style:family="paragraph">
      <style:paragraph-properties style:line-height-at-least="0in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</style:style>
    <style:style style:name="T145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4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in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內文" style:family="paragraph">
      <style:paragraph-properties style:line-height-at-least="0in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P1465" style:parent-style-name="內文" style:family="paragraph">
      <style:paragraph-properties style:line-height-at-least="0in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TableCell14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line-height-at-least="0in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P1471" style:parent-style-name="內文" style:family="paragraph">
      <style:paragraph-properties fo:text-align="start" style:line-height-at-least="0in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in"/>
      <style:text-properties style:font-name="標楷體" style:font-name-asian="標楷體"/>
    </style:style>
    <style:style style:name="P1475" style:parent-style-name="內文" style:family="paragraph">
      <style:paragraph-properties fo:text-align="start" style:line-height-at-least="0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ableCell1479" style:family="table-cell">
      <style:table-cell-properties fo:border="0.0138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start" style:line-height-at-least="0in" fo:text-indent="-0.0048in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0" style:parent-style-name="內文" style:family="paragraph">
      <style:paragraph-properties style:snap-to-layout-grid="false" fo:text-align="start" style:line-height-at-least="0in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style:snap-to-layout-grid="false" fo:text-align="start" style:line-height-at-least="0in" fo:text-indent="-0.0048in"/>
    </style:style>
    <style:style style:name="T14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7" style:parent-style-name="內文" style:family="paragraph">
      <style:paragraph-properties style:snap-to-layout-grid="false" fo:text-align="start" style:line-height-at-least="0in" fo:text-indent="-0.0048in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9" style:family="table-row">
      <style:table-row-properties style:min-row-height="0.6111in" style:use-optimal-row-height="false"/>
    </style:style>
    <style:style style:name="TableCell1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</style:style>
    <style:style style:name="T1502" style:parent-style-name="預設段落字型" style:family="text">
      <style:text-properties style:font-name="標楷體" style:font-name-asian="標楷體" style:font-name-complex="標楷體"/>
    </style:style>
    <style:style style:name="P1503" style:parent-style-name="內文" style:family="paragraph">
      <style:paragraph-properties fo:text-align="center" style:line-height-at-least="0in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ableCell1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line-height-at-least="0in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ableCell15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ableCell15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P1526" style:parent-style-name="內文" style:family="paragraph">
      <style:text-properties style:font-name="標楷體" style:font-name-asian="標楷體" style:font-name-complex="標楷體"/>
    </style:style>
    <style:style style:name="P1527" style:parent-style-name="內文" style:family="paragraph">
      <style:text-properties style:font-name="標楷體" style:font-name-asian="標楷體" style:font-name-complex="標楷體"/>
    </style:style>
    <style:style style:name="P1528" style:parent-style-name="內文" style:family="paragraph">
      <style:paragraph-properties style:line-height-at-least="0in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P1532" style:parent-style-name="內文" style:family="paragraph">
      <style:paragraph-properties style:line-height-at-least="0in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P1534" style:parent-style-name="內文" style:family="paragraph">
      <style:paragraph-properties style:line-height-at-least="0in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標楷體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P153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39" style:parent-style-name="內文" style:family="paragraph">
      <style:paragraph-properties style:line-height-at-least="0in"/>
    </style:style>
    <style:style style:name="T1540" style:parent-style-name="預設段落字型" style:family="text">
      <style:text-properties style:font-name="標楷體" style:font-name-asian="標楷體" style:font-name-complex="標楷體"/>
    </style:style>
    <style:style style:name="P1541" style:parent-style-name="內文" style:family="paragraph">
      <style:paragraph-properties style:line-height-at-least="0in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標楷體" style:font-name-asian="標楷體" style:font-name-complex="標楷體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T1549" style:parent-style-name="預設段落字型" style:family="text">
      <style:text-properties style:font-name="標楷體" style:font-name-asian="標楷體" style:font-name-complex="標楷體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T1552" style:parent-style-name="預設段落字型" style:family="text">
      <style:text-properties style:font-name="標楷體" style:font-name-asian="標楷體" style:font-name-complex="標楷體"/>
    </style:style>
    <style:style style:name="T1553" style:parent-style-name="預設段落字型" style:family="text">
      <style:text-properties style:font-name="Cambria Math" style:font-name-asian="標楷體" style:font-name-complex="Cambria Math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/>
    </style:style>
    <style:style style:name="P155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57" style:parent-style-name="內文" style:family="paragraph">
      <style:paragraph-properties style:line-height-at-least="0in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P1560" style:parent-style-name="內文" style:family="paragraph">
      <style:paragraph-properties style:line-height-at-least="0in"/>
    </style:style>
    <style:style style:name="T1561" style:parent-style-name="預設段落字型" style:family="text">
      <style:text-properties style:font-name="標楷體" style:font-name-asian="標楷體" style:font-name-complex="標楷體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line-height-at-least="0i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P15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67" style:parent-style-name="內文" style:family="paragraph">
      <style:paragraph-properties style:line-height-at-least="0in"/>
    </style:style>
    <style:style style:name="T1568" style:parent-style-name="預設段落字型" style:family="text">
      <style:text-properties style:font-name="標楷體" style:font-name-asian="標楷體" style:font-name-complex="標楷體"/>
    </style:style>
    <style:style style:name="P1569" style:parent-style-name="內文" style:family="paragraph">
      <style:paragraph-properties style:line-height-at-least="0in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Cambria Math" style:font-name-asian="標楷體" style:font-name-complex="Cambria Math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T1574" style:parent-style-name="預設段落字型" style:family="text">
      <style:text-properties style:font-name="標楷體" style:font-name-asian="標楷體" style:font-name-complex="標楷體"/>
    </style:style>
    <style:style style:name="P15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76" style:parent-style-name="內文" style:family="paragraph">
      <style:paragraph-properties style:line-height-at-least="0in"/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="標楷體" style:font-name-asian="標楷體" style:font-name-complex="標楷體"/>
    </style:style>
    <style:style style:name="T1580" style:parent-style-name="預設段落字型" style:family="text">
      <style:text-properties style:font-name="標楷體" style:font-name-asian="MS Mincho" style:font-name-complex="MS Mincho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MS Mincho" style:font-name-complex="MS Mincho"/>
    </style:style>
    <style:style style:name="T1583" style:parent-style-name="預設段落字型" style:family="text"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MS Mincho" style:font-name-complex="MS Mincho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Cambria Math" style:font-name-asian="標楷體" style:font-name-complex="Cambria Math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P15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line-height-at-least="0in"/>
    </style:style>
    <style:style style:name="T1594" style:parent-style-name="預設段落字型" style:family="text">
      <style:text-properties style:font-name="標楷體" style:font-name-asian="標楷體" style:font-name-complex="標楷體"/>
    </style:style>
    <style:style style:name="P1595" style:parent-style-name="內文" style:family="paragraph">
      <style:paragraph-properties style:line-height-at-least="0in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1597" style:parent-style-name="預設段落字型" style:family="text">
      <style:text-properties style:font-name="標楷體" style:font-name-asian="標楷體" style:font-name-complex="標楷體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標楷體"/>
    </style:style>
    <style:style style:name="P1601" style:parent-style-name="內文" style:family="paragraph">
      <style:paragraph-properties style:line-height-at-least="0in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ableCell16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line-height-at-least="0in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P1610" style:parent-style-name="內文" style:family="paragraph">
      <style:paragraph-properties style:line-height-at-least="0in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P1613" style:parent-style-name="內文" style:family="paragraph">
      <style:paragraph-properties style:line-height-at-least="0in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ableCell1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line-height-at-least="0in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P1619" style:parent-style-name="內文" style:family="paragraph">
      <style:paragraph-properties style:line-height-at-least="0in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fo:text-align="start" style:line-height-at-least="0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ableCell16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line-height-at-least="0in"/>
      <style:text-properties style:font-name="標楷體" style:font-name-asian="標楷體"/>
    </style:style>
    <style:style style:name="P1625" style:parent-style-name="內文" style:family="paragraph">
      <style:paragraph-properties fo:text-align="start" style:line-height-at-least="0in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ableCell1629" style:family="table-cell">
      <style:table-cell-properties fo:border="0.013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start" style:line-height-at-least="0in" fo:text-indent="-0.0048in"/>
    </style:style>
    <style:style style:name="T1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3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0" style:parent-style-name="內文" style:family="paragraph">
      <style:paragraph-properties style:snap-to-layout-grid="false" fo:text-align="start" style:line-height-at-least="0in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style:snap-to-layout-grid="false" fo:text-align="start" style:line-height-at-least="0in" fo:text-indent="-0.0048in"/>
    </style:style>
    <style:style style:name="T164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style:snap-to-layout-grid="false" fo:text-align="start" style:line-height-at-least="0in" fo:text-indent="-0.0048in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9" style:family="table-row">
      <style:table-row-properties style:min-row-height="0.6111in" style:use-optimal-row-height="false"/>
    </style:style>
    <style:style style:name="TableCell16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style:line-height-at-least="0in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fo:text-align="center" style:line-height-at-least="0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ableCell16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line-height-at-least="0in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ableCell16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in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ableCell16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P1673" style:parent-style-name="內文" style:family="paragraph">
      <style:text-properties style:font-name="標楷體" style:font-name-asian="標楷體" style:font-name-complex="標楷體"/>
    </style:style>
    <style:style style:name="P1674" style:parent-style-name="內文" style:family="paragraph">
      <style:paragraph-properties style:line-height-at-least="0in"/>
    </style:style>
    <style:style style:name="T1675" style:parent-style-name="預設段落字型" style:family="text">
      <style:text-properties style:font-name="標楷體" style:font-name-asian="標楷體" style:font-name-complex="標楷體"/>
    </style:style>
    <style:style style:name="P1676" style:parent-style-name="內文" style:family="paragraph">
      <style:paragraph-properties style:line-height-at-least="0in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P167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79" style:parent-style-name="內文" style:family="paragraph">
      <style:paragraph-properties style:line-height-at-least="0in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P1683" style:parent-style-name="內文" style:family="paragraph">
      <style:paragraph-properties style:line-height-at-least="0in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P1685" style:parent-style-name="內文" style:family="paragraph">
      <style:paragraph-properties style:line-height-at-least="0in"/>
    </style:style>
    <style:style style:name="T1686" style:parent-style-name="預設段落字型" style:family="text">
      <style:text-properties style:font-name="標楷體" style:font-name-asian="標楷體" style:font-name-complex="標楷體"/>
    </style:style>
    <style:style style:name="P16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88" style:parent-style-name="內文" style:family="paragraph">
      <style:paragraph-properties style:line-height-at-least="0in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P1690" style:parent-style-name="內文" style:family="paragraph">
      <style:paragraph-properties style:line-height-at-least="0in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T1692" style:parent-style-name="預設段落字型" style:family="text">
      <style:text-properties style:font-name="標楷體" style:font-name-asian="標楷體" style:font-name-complex="標楷體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P1694" style:parent-style-name="內文" style:family="paragraph">
      <style:paragraph-properties style:line-height-at-least="0in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P169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97" style:parent-style-name="內文" style:family="paragraph">
      <style:paragraph-properties style:line-height-at-least="0in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P1699" style:parent-style-name="內文" style:family="paragraph">
      <style:paragraph-properties style:line-height-at-least="0in"/>
    </style:style>
    <style:style style:name="T1700" style:parent-style-name="預設段落字型" style:family="text">
      <style:text-properties style:font-name="標楷體" style:font-name-asian="標楷體" style:font-name-complex="標楷體"/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P1703" style:parent-style-name="內文" style:family="paragraph">
      <style:paragraph-properties style:line-height-at-least="0in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P170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06" style:parent-style-name="內文" style:family="paragraph">
      <style:paragraph-properties style:line-height-at-least="0in"/>
    </style:style>
    <style:style style:name="T1707" style:parent-style-name="預設段落字型" style:family="text">
      <style:text-properties style:font-name="標楷體" style:font-name-asian="標楷體" style:font-name-complex="標楷體"/>
    </style:style>
    <style:style style:name="P1708" style:parent-style-name="內文" style:family="paragraph">
      <style:paragraph-properties style:line-height-at-least="0in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T1712" style:parent-style-name="預設段落字型" style:family="text">
      <style:text-properties style:font-name="標楷體" style:font-name-asian="標楷體" style:font-name-complex="標楷體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1715" style:parent-style-name="預設段落字型" style:family="text">
      <style:text-properties style:font-name="標楷體" style:font-name-asian="標楷體" style:font-name-complex="標楷體"/>
    </style:style>
    <style:style style:name="TableCell17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line-height-at-least="0in"/>
    </style:style>
    <style:style style:name="T171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7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line-height-at-least="0in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paragraph-properties style:line-height-at-least="0in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line-height-at-least="0in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TableCell17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start" style:line-height-at-least="0in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ableCell17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line-height-at-least="0in"/>
      <style:text-properties style:font-name="標楷體" style:font-name-asian="標楷體"/>
    </style:style>
    <style:style style:name="P1734" style:parent-style-name="內文" style:family="paragraph">
      <style:paragraph-properties fo:text-align="start" style:line-height-at-least="0in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start" style:line-height-at-least="0in" fo:text-indent="-0.0048in"/>
    </style:style>
    <style:style style:name="T1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9" style:parent-style-name="內文" style:family="paragraph">
      <style:paragraph-properties style:snap-to-layout-grid="false" fo:text-align="start" style:line-height-at-least="0in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51" style:parent-style-name="內文" style:family="paragraph">
      <style:paragraph-properties style:snap-to-layout-grid="false" fo:text-align="start" style:line-height-at-least="0in" fo:text-indent="-0.0048in"/>
    </style:style>
    <style:style style:name="T175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6" style:parent-style-name="內文" style:family="paragraph">
      <style:paragraph-properties style:snap-to-layout-grid="false" fo:text-align="start" style:line-height-at-least="0in" fo:text-indent="-0.0048in"/>
    </style:style>
    <style:style style:name="T1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8" style:family="table-row">
      <style:table-row-properties style:min-row-height="0.6111in" style:use-optimal-row-height="false"/>
    </style:style>
    <style:style style:name="TableCell17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P1762" style:parent-style-name="內文" style:family="paragraph">
      <style:paragraph-properties fo:text-align="center" style:line-height-at-least="0in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T1766" style:parent-style-name="預設段落字型" style:family="text">
      <style:text-properties style:font-name="標楷體" style:font-name-asian="標楷體" style:font-name-complex="標楷體"/>
    </style:style>
    <style:style style:name="T1767" style:parent-style-name="預設段落字型" style:family="text">
      <style:text-properties style:font-name="標楷體" style:font-name-asian="標楷體" style:font-name-complex="標楷體"/>
    </style:style>
    <style:style style:name="TableCell17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line-height-at-least="0in"/>
    </style:style>
    <style:style style:name="T1770" style:parent-style-name="預設段落字型" style:family="text">
      <style:text-properties style:font-name="標楷體" style:font-name-asian="標楷體" style:text-position="super 50%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P1776" style:parent-style-name="內文" style:family="paragraph">
      <style:paragraph-properties style:line-height-at-least="0in"/>
    </style:style>
    <style:style style:name="T1777" style:parent-style-name="預設段落字型" style:family="text">
      <style:text-properties style:font-name="標楷體" style:font-name-asian="標楷體" style:text-position="super 50%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ableCell17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line-height-at-least="0in"/>
    </style:style>
    <style:style style:name="T1784" style:parent-style-name="預設段落字型" style:family="text">
      <style:text-properties style:font-name="標楷體" style:font-name-asian="標楷體" style:text-position="super 50%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P1789" style:parent-style-name="內文" style:family="paragraph">
      <style:paragraph-properties style:line-height-at-least="0in"/>
      <style:text-properties style:font-name="標楷體" style:font-name-asian="標楷體"/>
    </style:style>
    <style:style style:name="P1790" style:parent-style-name="內文" style:family="paragraph">
      <style:paragraph-properties style:line-height-at-least="0in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/>
    </style:style>
    <style:style style:name="TableCell17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796" style:parent-style-name="預設段落字型" style:family="text">
      <style:text-properties style:font-name="標楷體" style:font-name-asian="標楷體" style:font-name-complex="標楷體"/>
    </style:style>
    <style:style style:name="P1797" style:parent-style-name="內文" style:family="paragraph">
      <style:text-properties style:font-name="標楷體" style:font-name-asian="標楷體" style:font-name-complex="標楷體"/>
    </style:style>
    <style:style style:name="P1798" style:parent-style-name="內文" style:family="paragraph">
      <style:paragraph-properties style:line-height-at-least="0in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P1800" style:parent-style-name="內文" style:family="paragraph">
      <style:paragraph-properties style:line-height-at-least="0in"/>
    </style:style>
    <style:style style:name="T1801" style:parent-style-name="預設段落字型" style:family="text">
      <style:text-properties style:font-name="標楷體" style:font-name-asian="標楷體" style:font-name-complex="標楷體"/>
    </style:style>
    <style:style style:name="P1802" style:parent-style-name="內文" style:family="paragraph">
      <style:paragraph-properties style:line-height-at-least="0in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P180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05" style:parent-style-name="內文" style:family="paragraph">
      <style:paragraph-properties style:line-height-at-least="0in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P1807" style:parent-style-name="內文" style:family="paragraph">
      <style:paragraph-properties style:line-height-at-leas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P1809" style:parent-style-name="內文" style:family="paragraph">
      <style:paragraph-properties style:line-height-at-least="0in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" style:family="paragraph">
      <style:paragraph-properties style:line-height-at-leas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P18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14" style:parent-style-name="內文" style:family="paragraph">
      <style:paragraph-properties style:line-height-at-least="0in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P1816" style:parent-style-name="內文" style:family="paragraph">
      <style:paragraph-properties style:line-height-at-least="0in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P1819" style:parent-style-name="內文" style:family="paragraph">
      <style:paragraph-properties style:line-height-at-least="0in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P182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23" style:parent-style-name="內文" style:family="paragraph">
      <style:paragraph-properties style:line-height-at-least="0in"/>
    </style:style>
    <style:style style:name="T1824" style:parent-style-name="預設段落字型" style:family="text">
      <style:text-properties style:font-name="標楷體" style:font-name-asian="標楷體" style:font-name-complex="標楷體"/>
    </style:style>
    <style:style style:name="P1825" style:parent-style-name="內文" style:family="paragraph">
      <style:paragraph-properties style:line-height-at-least="0in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P1828" style:parent-style-name="內文" style:family="paragraph">
      <style:paragraph-properties style:line-height-at-least="0in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P1831" style:parent-style-name="內文" style:family="paragraph">
      <style:paragraph-properties style:line-height-at-least="0in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P183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35" style:parent-style-name="內文" style:family="paragraph">
      <style:paragraph-properties style:line-height-at-least="0in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P1837" style:parent-style-name="內文" style:family="paragraph">
      <style:paragraph-properties style:line-height-at-least="0in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P1839" style:parent-style-name="內文" style:family="paragraph">
      <style:paragraph-properties style:line-height-at-least="0in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P1842" style:parent-style-name="內文" style:family="paragraph">
      <style:paragraph-properties style:line-height-at-least="0in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內文" style:family="paragraph">
      <style:paragraph-properties style:line-height-at-least="0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ableCell18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line-height-at-least="0in"/>
    </style:style>
    <style:style style:name="T184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8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line-height-at-least="0in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P1854" style:parent-style-name="內文" style:family="paragraph">
      <style:paragraph-properties style:line-height-at-least="0in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P1857" style:parent-style-name="內文" style:family="paragraph">
      <style:paragraph-properties style:line-height-at-least="0in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="標楷體" style:font-name-asian="標楷體" style:font-name-complex="標楷體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ableCell18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start" style:line-height-at-least="0in"/>
    </style:style>
    <style:style style:name="T1863" style:parent-style-name="預設段落字型" style:family="text">
      <style:text-properties style:font-name="標楷體" style:font-name-asian="標楷體" style:font-name-complex="標楷體"/>
    </style:style>
    <style:style style:name="TableCell18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line-height-at-least="0in"/>
      <style:text-properties style:font-name="標楷體" style:font-name-asian="標楷體"/>
    </style:style>
    <style:style style:name="P1866" style:parent-style-name="內文" style:family="paragraph">
      <style:paragraph-properties fo:text-align="start" style:line-height-at-least="0in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標楷體" style:font-name-asian="標楷體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/>
    </style:style>
    <style:style style:name="TableCell1871" style:family="table-cell">
      <style:table-cell-properties fo:border="0.0138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start" style:line-height-at-least="0in" fo:text-indent="-0.0048in"/>
    </style:style>
    <style:style style:name="T1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8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3" style:parent-style-name="內文" style:family="paragraph">
      <style:paragraph-properties style:snap-to-layout-grid="false" fo:text-align="start" style:line-height-at-least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85" style:parent-style-name="內文" style:family="paragraph">
      <style:paragraph-properties style:snap-to-layout-grid="false" fo:text-align="start" style:line-height-at-least="0in" fo:text-indent="-0.0048in"/>
    </style:style>
    <style:style style:name="T188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0" style:parent-style-name="內文" style:family="paragraph">
      <style:paragraph-properties style:snap-to-layout-grid="false" fo:text-align="start" style:line-height-at-least="0in" fo:text-indent="-0.0048in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2" style:family="table-row">
      <style:table-row-properties style:min-row-height="0.6111in" style:use-optimal-row-height="false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P1896" style:parent-style-name="內文" style:family="paragraph">
      <style:paragraph-properties fo:text-align="center" style:line-height-at-least="0in"/>
    </style:style>
    <style:style style:name="T1897" style:parent-style-name="預設段落字型" style:family="text">
      <style:text-properties style:font-name="標楷體" style:font-name-asian="標楷體" style:font-name-complex="標楷體"/>
    </style:style>
    <style:style style:name="T1898" style:parent-style-name="預設段落字型" style:family="text">
      <style:text-properties style:font-name="標楷體" style:font-name-asian="標楷體" style:font-name-complex="標楷體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T1900" style:parent-style-name="預設段落字型" style:family="text">
      <style:text-properties style:font-name="標楷體" style:font-name-asian="標楷體" style:font-name-complex="標楷體"/>
    </style:style>
    <style:style style:name="TableCell1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line-height-at-least="0in"/>
    </style:style>
    <style:style style:name="T1903" style:parent-style-name="預設段落字型" style:family="text">
      <style:text-properties style:font-name="標楷體" style:font-name-asian="標楷體" style:text-position="super 50%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P1908" style:parent-style-name="內文" style:family="paragraph">
      <style:paragraph-properties style:line-height-at-least="0in"/>
      <style:text-properties style:font-name="標楷體" style:font-name-asian="標楷體"/>
    </style:style>
    <style:style style:name="P1909" style:parent-style-name="內文" style:family="paragraph">
      <style:paragraph-properties style:line-height-at-least="0in"/>
      <style:text-properties style:font-name="標楷體" style:font-name-asian="標楷體"/>
    </style:style>
    <style:style style:name="P1910" style:parent-style-name="內文" style:family="paragraph">
      <style:paragraph-properties style:line-height-at-least="0in"/>
    </style:style>
    <style:style style:name="T1911" style:parent-style-name="預設段落字型" style:family="text">
      <style:text-properties style:font-name="標楷體" style:font-name-asian="標楷體" style:text-position="super 50%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/>
    </style:style>
    <style:style style:name="P1916" style:parent-style-name="內文" style:family="paragraph">
      <style:paragraph-properties style:line-height-at-least="0in"/>
    </style:style>
    <style:style style:name="T1917" style:parent-style-name="預設段落字型" style:family="text">
      <style:text-properties style:font-name="標楷體" style:font-name-asian="標楷體" style:text-position="super 50%"/>
    </style:style>
    <style:style style:name="T1918" style:parent-style-name="預設段落字型" style:family="text">
      <style:text-properties style:font-name="標楷體" style:font-name-asian="標楷體"/>
    </style:style>
    <style:style style:name="P1919" style:parent-style-name="內文" style:family="paragraph">
      <style:paragraph-properties style:line-height-at-least="0in"/>
      <style:text-properties style:font-name="標楷體" style:font-name-asian="標楷體"/>
    </style:style>
    <style:style style:name="P1920" style:parent-style-name="內文" style:family="paragraph">
      <style:paragraph-properties style:line-height-at-least="0in"/>
      <style:text-properties style:font-name="標楷體" style:font-name-asian="標楷體"/>
    </style:style>
    <style:style style:name="P1921" style:parent-style-name="內文" style:family="paragraph">
      <style:paragraph-properties style:line-height-at-least="0in"/>
    </style:style>
    <style:style style:name="T1922" style:parent-style-name="預設段落字型" style:family="text">
      <style:text-properties style:font-name="標楷體" style:font-name-asian="標楷體" style:text-position="super 50%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line-height-at-least="0in"/>
      <style:text-properties style:font-name="標楷體" style:font-name-asian="標楷體"/>
    </style:style>
    <style:style style:name="P1926" style:parent-style-name="內文" style:family="paragraph">
      <style:paragraph-properties style:line-height-at-least="0in"/>
      <style:text-properties style:font-name="標楷體" style:font-name-asian="標楷體"/>
    </style:style>
    <style:style style:name="P1927" style:parent-style-name="內文" style:family="paragraph">
      <style:paragraph-properties style:line-height-at-least="0in"/>
    </style:style>
    <style:style style:name="T1928" style:parent-style-name="預設段落字型" style:family="text">
      <style:text-properties style:font-name="標楷體" style:font-name-asian="標楷體" style:text-position="super 50%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/>
    </style:style>
    <style:style style:name="P1931" style:parent-style-name="內文" style:family="paragraph">
      <style:paragraph-properties style:line-height-at-least="0in"/>
      <style:text-properties style:font-name="標楷體" style:font-name-asian="標楷體"/>
    </style:style>
    <style:style style:name="P1932" style:parent-style-name="內文" style:family="paragraph">
      <style:paragraph-properties style:line-height-at-least="0in"/>
      <style:text-properties style:font-name="標楷體" style:font-name-asian="標楷體"/>
    </style:style>
    <style:style style:name="P1933" style:parent-style-name="內文" style:family="paragraph">
      <style:paragraph-properties style:line-height-at-least="0in"/>
    </style:style>
    <style:style style:name="T1934" style:parent-style-name="預設段落字型" style:family="text">
      <style:text-properties style:font-name="標楷體" style:font-name-asian="標楷體" style:text-position="super 50%"/>
    </style:style>
    <style:style style:name="T1935" style:parent-style-name="預設段落字型" style:family="text">
      <style:text-properties style:font-name="標楷體" style:font-name-asian="標楷體"/>
    </style:style>
    <style:style style:name="P1936" style:parent-style-name="內文" style:family="paragraph">
      <style:paragraph-properties style:line-height-at-least="0in"/>
    </style:style>
    <style:style style:name="T1937" style:parent-style-name="預設段落字型" style:family="text">
      <style:text-properties style:font-name="標楷體" style:font-name-asian="標楷體"/>
    </style:style>
    <style:style style:name="TableCell19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939" style:parent-style-name="預設段落字型" style:family="text">
      <style:text-properties style:font-name="標楷體" style:font-name-asian="標楷體" style:font-name-complex="標楷體"/>
    </style:style>
    <style:style style:name="P1940" style:parent-style-name="內文" style:family="paragraph">
      <style:text-properties style:font-name="標楷體" style:font-name-asian="標楷體" style:font-name-complex="標楷體"/>
    </style:style>
    <style:style style:name="P1941" style:parent-style-name="內文" style:family="paragraph">
      <style:paragraph-properties style:line-height-at-least="0in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P1943" style:parent-style-name="內文" style:family="paragraph">
      <style:paragraph-properties style:line-height-at-least="0in"/>
    </style:style>
    <style:style style:name="T1944" style:parent-style-name="預設段落字型" style:family="text">
      <style:text-properties style:font-name="標楷體" style:font-name-asian="標楷體" style:font-name-complex="標楷體"/>
    </style:style>
    <style:style style:name="P1945" style:parent-style-name="內文" style:family="paragraph">
      <style:paragraph-properties style:line-height-at-least="0in"/>
    </style:style>
    <style:style style:name="T1946" style:parent-style-name="預設段落字型" style:family="text">
      <style:text-properties style:font-name="標楷體" style:font-name-asian="標楷體" style:font-name-complex="標楷體"/>
    </style:style>
    <style:style style:name="T1947" style:parent-style-name="預設段落字型" style:family="text">
      <style:text-properties style:font-name="標楷體" style:font-name-asian="標楷體" style:font-name-complex="標楷體"/>
    </style:style>
    <style:style style:name="TableCell19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line-height-at-least="0in"/>
    </style:style>
    <style:style style:name="T195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9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line-height-at-least="0in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="標楷體" style:font-name-asian="標楷體" style:font-name-complex="標楷體"/>
    </style:style>
    <style:style style:name="P1955" style:parent-style-name="內文" style:family="paragraph">
      <style:paragraph-properties style:line-height-at-least="0in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="標楷體" style:font-name-asian="標楷體" style:font-name-complex="標楷體"/>
    </style:style>
    <style:style style:name="P1958" style:parent-style-name="內文" style:family="paragraph">
      <style:paragraph-properties style:line-height-at-least="0in"/>
    </style:style>
    <style:style style:name="T1959" style:parent-style-name="預設段落字型" style:family="text">
      <style:text-properties style:font-name-asian="標楷體"/>
    </style:style>
    <style:style style:name="T1960" style:parent-style-name="預設段落字型" style:family="text">
      <style:text-properties style:font-name="標楷體" style:font-name-asian="標楷體" style:font-name-complex="標楷體"/>
    </style:style>
    <style:style style:name="TableCell19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start" style:line-height-at-least="0in"/>
    </style:style>
    <style:style style:name="T1963" style:parent-style-name="預設段落字型" style:family="text">
      <style:text-properties style:font-name="標楷體" style:font-name-asian="標楷體" style:font-name-complex="標楷體"/>
    </style:style>
    <style:style style:name="TableCell19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line-height-at-least="0in"/>
      <style:text-properties style:font-name="標楷體" style:font-name-asian="標楷體"/>
    </style:style>
    <style:style style:name="P1966" style:parent-style-name="內文" style:family="paragraph">
      <style:paragraph-properties style:line-height-at-least="0in"/>
      <style:text-properties style:font-name="標楷體" style:font-name-asian="標楷體"/>
    </style:style>
    <style:style style:name="P1967" style:parent-style-name="內文" style:family="paragraph">
      <style:paragraph-properties style:line-height-at-least="0in"/>
      <style:text-properties style:font-name="標楷體" style:font-name-asian="標楷體"/>
    </style:style>
    <style:style style:name="P1968" style:parent-style-name="內文" style:family="paragraph">
      <style:paragraph-properties style:line-height-at-least="0in"/>
      <style:text-properties style:font-name="標楷體" style:font-name-asian="標楷體"/>
    </style:style>
    <style:style style:name="P1969" style:parent-style-name="內文" style:family="paragraph">
      <style:paragraph-properties fo:text-align="start" style:line-height-at-least="0in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ableCell1973" style:family="table-cell">
      <style:table-cell-properties fo:border="0.0138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start" style:line-height-at-least="0in" fo:text-indent="-0.0048in"/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8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84" style:parent-style-name="內文" style:family="paragraph">
      <style:paragraph-properties style:snap-to-layout-grid="false" fo:text-align="start" style:line-height-at-least="0in"/>
    </style:style>
    <style:style style:name="T19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86" style:parent-style-name="內文" style:family="paragraph">
      <style:paragraph-properties style:snap-to-layout-grid="false" fo:text-align="start" style:line-height-at-least="0in" fo:text-indent="-0.0048in"/>
    </style:style>
    <style:style style:name="T198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91" style:parent-style-name="內文" style:family="paragraph">
      <style:paragraph-properties style:snap-to-layout-grid="false" fo:text-align="start" style:line-height-at-least="0in" fo:text-indent="-0.0048in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93" style:family="table-row">
      <style:table-row-properties style:min-row-height="0.6111in" style:use-optimal-row-height="false"/>
    </style:style>
    <style:style style:name="TableCell19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 style:line-height-at-least="0in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P1997" style:parent-style-name="內文" style:family="paragraph">
      <style:paragraph-properties fo:text-align="center" style:line-height-at-least="0in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T2000" style:parent-style-name="預設段落字型" style:family="text">
      <style:text-properties style:font-name="標楷體" style:font-name-asian="標楷體" style:font-name-complex="標楷體"/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TableCell20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line-height-at-least="0in"/>
    </style:style>
    <style:style style:name="T2004" style:parent-style-name="預設段落字型" style:family="text">
      <style:text-properties style:font-name="標楷體" style:font-name-asian="標楷體" style:text-position="super 50%"/>
    </style:style>
    <style:style style:name="T2005" style:parent-style-name="預設段落字型" style:family="text">
      <style:text-properties style:font-name="標楷體"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標楷體" style:font-name-asian="標楷體"/>
    </style:style>
    <style:style style:name="P2009" style:parent-style-name="內文" style:family="paragraph">
      <style:paragraph-properties style:line-height-at-least="0in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in"/>
      <style:text-properties style:font-name="標楷體" style:font-name-asian="標楷體"/>
    </style:style>
    <style:style style:name="P2016" style:parent-style-name="內文" style:family="paragraph">
      <style:paragraph-properties style:line-height-at-least="0in"/>
      <style:text-properties style:font-name="標楷體" style:font-name-asian="標楷體"/>
    </style:style>
    <style:style style:name="P2017" style:parent-style-name="內文" style:family="paragraph">
      <style:paragraph-properties style:line-height-at-least="0in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標楷體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/>
    </style:style>
    <style:style style:name="TableCell20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-asian="標楷體"/>
    </style:style>
    <style:style style:name="T2025" style:parent-style-name="預設段落字型" style:family="text">
      <style:text-properties style:font-name="標楷體" style:font-name-asian="標楷體" style:font-name-complex="標楷體"/>
    </style:style>
    <style:style style:name="P2026" style:parent-style-name="內文" style:family="paragraph">
      <style:text-properties style:font-name="標楷體" style:font-name-asian="標楷體" style:font-name-complex="標楷體"/>
    </style:style>
    <style:style style:name="P2027" style:parent-style-name="內文" style:family="paragraph">
      <style:paragraph-properties style:line-height-at-least="0in"/>
    </style:style>
    <style:style style:name="T2028" style:parent-style-name="預設段落字型" style:family="text">
      <style:text-properties style:font-name="標楷體" style:font-name-asian="標楷體" style:font-name-complex="標楷體"/>
    </style:style>
    <style:style style:name="T2029" style:parent-style-name="預設段落字型" style:family="text">
      <style:text-properties style:font-name="標楷體" style:font-name-asian="標楷體" style:font-name-complex="標楷體"/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P2031" style:parent-style-name="內文" style:family="paragraph">
      <style:paragraph-properties style:line-height-at-least="0in"/>
    </style:style>
    <style:style style:name="T2032" style:parent-style-name="預設段落字型" style:family="text">
      <style:text-properties style:font-name="標楷體" style:font-name-asian="標楷體" style:font-name-complex="標楷體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T2035" style:parent-style-name="預設段落字型" style:family="text">
      <style:text-properties style:font-name="標楷體" style:font-name-asian="新細明體-ExtB" style:font-name-complex="新細明體-ExtB"/>
    </style:style>
    <style:style style:name="T2036" style:parent-style-name="預設段落字型" style:family="text">
      <style:text-properties style:font-name="標楷體" style:font-name-asian="標楷體" style:font-name-complex="標楷體"/>
    </style:style>
    <style:style style:name="P203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38" style:parent-style-name="內文" style:family="paragraph">
      <style:paragraph-properties style:line-height-at-least="0in"/>
    </style:style>
    <style:style style:name="T2039" style:parent-style-name="預設段落字型" style:family="text">
      <style:text-properties style:font-name="標楷體" style:font-name-asian="標楷體" style:font-name-complex="標楷體"/>
    </style:style>
    <style:style style:name="T2040" style:parent-style-name="預設段落字型" style:family="text">
      <style:text-properties style:font-name="標楷體" style:font-name-asian="標楷體" style:font-name-complex="標楷體"/>
    </style:style>
    <style:style style:name="T2041" style:parent-style-name="預設段落字型" style:family="text">
      <style:text-properties style:font-name="標楷體" style:font-name-asian="標楷體" style:font-name-complex="標楷體"/>
    </style:style>
    <style:style style:name="P2042" style:parent-style-name="內文" style:family="paragraph">
      <style:paragraph-properties style:line-height-at-least="0in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P2044" style:parent-style-name="內文" style:family="paragraph">
      <style:paragraph-properties style:line-height-at-least="0in"/>
    </style:style>
    <style:style style:name="T2045" style:parent-style-name="預設段落字型" style:family="text">
      <style:text-properties style:font-name="標楷體" style:font-name-asian="標楷體" style:font-name-complex="標楷體"/>
    </style:style>
    <style:style style:name="P2046" style:parent-style-name="內文" style:family="paragraph">
      <style:paragraph-properties style:line-height-at-least="0in"/>
    </style:style>
    <style:style style:name="T2047" style:parent-style-name="預設段落字型" style:family="text">
      <style:text-properties style:font-name="標楷體" style:font-name-asian="標楷體" style:font-name-complex="標楷體"/>
    </style:style>
    <style:style style:name="P20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49" style:parent-style-name="內文" style:family="paragraph">
      <style:paragraph-properties style:line-height-at-least="0in"/>
    </style:style>
    <style:style style:name="T2050" style:parent-style-name="預設段落字型" style:family="text">
      <style:text-properties style:font-name="標楷體" style:font-name-asian="標楷體" style:font-name-complex="標楷體"/>
    </style:style>
    <style:style style:name="P2051" style:parent-style-name="內文" style:family="paragraph">
      <style:paragraph-properties style:line-height-at-least="0in"/>
    </style:style>
    <style:style style:name="T2052" style:parent-style-name="預設段落字型" style:family="text">
      <style:text-properties style:font-name="標楷體" style:font-name-asian="標楷體" style:font-name-complex="標楷體"/>
    </style:style>
    <style:style style:name="T2053" style:parent-style-name="預設段落字型" style:family="text">
      <style:text-properties style:font-name="標楷體" style:font-name-asian="標楷體" style:font-name-complex="標楷體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T2055" style:parent-style-name="預設段落字型" style:family="text">
      <style:text-properties style:font-name="標楷體" style:font-name-asian="標楷體" style:font-name-complex="標楷體"/>
    </style:style>
    <style:style style:name="P2056" style:parent-style-name="內文" style:family="paragraph">
      <style:paragraph-properties style:line-height-at-least="0in"/>
    </style:style>
    <style:style style:name="T2057" style:parent-style-name="預設段落字型" style:family="text">
      <style:text-properties style:font-name="標楷體" style:font-name-asian="標楷體" style:font-name-complex="標楷體"/>
    </style:style>
    <style:style style:name="T2058" style:parent-style-name="預設段落字型" style:family="text">
      <style:text-properties style:font-name="標楷體" style:font-name-asian="標楷體" style:font-name-complex="標楷體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T2060" style:parent-style-name="預設段落字型" style:family="text">
      <style:text-properties style:font-name="標楷體" style:font-name-asian="標楷體" style:font-name-complex="標楷體"/>
    </style:style>
    <style:style style:name="P206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62" style:parent-style-name="內文" style:family="paragraph">
      <style:paragraph-properties style:line-height-at-least="0in"/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P2064" style:parent-style-name="內文" style:family="paragraph">
      <style:paragraph-properties style:line-height-at-least="0in"/>
    </style:style>
    <style:style style:name="T2065" style:parent-style-name="預設段落字型" style:family="text"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line-height-at-least="0in"/>
    </style:style>
    <style:style style:name="T2068" style:parent-style-name="預設段落字型" style:family="text">
      <style:text-properties style:font-name="標楷體" style:font-name-asian="標楷體" style:font-name-complex="標楷體"/>
    </style:style>
    <style:style style:name="T2069" style:parent-style-name="預設段落字型" style:family="text">
      <style:text-properties style:font-name="標楷體" style:font-name-asian="標楷體" style:font-name-complex="標楷體"/>
    </style:style>
    <style:style style:name="P2070" style:parent-style-name="內文" style:family="paragraph">
      <style:paragraph-properties style:line-height-at-least="0in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2072" style:parent-style-name="預設段落字型" style:family="text">
      <style:text-properties style:font-name="標楷體" style:font-name-asian="標楷體" style:font-name-complex="標楷體"/>
    </style:style>
    <style:style style:name="T2073" style:parent-style-name="預設段落字型" style:family="text">
      <style:text-properties style:font-name="標楷體" style:font-name-asian="標楷體" style:font-name-complex="標楷體"/>
    </style:style>
    <style:style style:name="T2074" style:parent-style-name="預設段落字型" style:family="text">
      <style:text-properties style:font-name="Cambria Math" style:font-name-asian="標楷體" style:font-name-complex="Cambria Math"/>
    </style:style>
    <style:style style:name="T2075" style:parent-style-name="預設段落字型" style:family="text">
      <style:text-properties style:font-name="標楷體" style:font-name-asian="標楷體" style:font-name-complex="標楷體"/>
    </style:style>
    <style:style style:name="T2076" style:parent-style-name="預設段落字型" style:family="text">
      <style:text-properties style:font-name="標楷體" style:font-name-asian="標楷體" style:font-name-complex="標楷體"/>
    </style:style>
    <style:style style:name="T2077" style:parent-style-name="預設段落字型" style:family="text">
      <style:text-properties style:font-name="標楷體" style:font-name-asian="標楷體" style:font-name-complex="標楷體"/>
    </style:style>
    <style:style style:name="T2078" style:parent-style-name="預設段落字型" style:family="text">
      <style:text-properties style:font-name="標楷體" style:font-name-asian="標楷體" style:font-name-complex="標楷體"/>
    </style:style>
    <style:style style:name="P207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80" style:parent-style-name="內文" style:family="paragraph">
      <style:paragraph-properties style:line-height-at-least="0in"/>
    </style:style>
    <style:style style:name="T2081" style:parent-style-name="預設段落字型" style:family="text">
      <style:text-properties style:font-name="標楷體" style:font-name-asian="標楷體" style:font-name-complex="標楷體"/>
    </style:style>
    <style:style style:name="P2082" style:parent-style-name="內文" style:family="paragraph">
      <style:paragraph-properties style:line-height-at-least="0in"/>
    </style:style>
    <style:style style:name="T2083" style:parent-style-name="預設段落字型" style:family="text">
      <style:text-properties style:font-name="標楷體" style:font-name-asian="標楷體" style:font-name-complex="標楷體"/>
    </style:style>
    <style:style style:name="T2084" style:parent-style-name="預設段落字型" style:family="text">
      <style:text-properties style:font-name="標楷體" style:font-name-asian="標楷體" style:font-name-complex="標楷體"/>
    </style:style>
    <style:style style:name="T2085" style:parent-style-name="預設段落字型" style:family="text">
      <style:text-properties style:font-name="標楷體" style:font-name-asian="標楷體" style:font-name-complex="標楷體"/>
    </style:style>
    <style:style style:name="T2086" style:parent-style-name="預設段落字型" style:family="text">
      <style:text-properties style:font-name="標楷體" style:font-name-asian="標楷體" style:font-name-complex="標楷體"/>
    </style:style>
    <style:style style:name="TableCell20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line-height-at-least="0in"/>
    </style:style>
    <style:style style:name="T208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0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line-height-at-least="0in"/>
    </style:style>
    <style:style style:name="T2092" style:parent-style-name="預設段落字型" style:family="text">
      <style:text-properties style:font-name-asian="標楷體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P2094" style:parent-style-name="內文" style:family="paragraph">
      <style:paragraph-properties style:line-height-at-least="0in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P2097" style:parent-style-name="內文" style:family="paragraph">
      <style:paragraph-properties style:line-height-at-least="0in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ableCell2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line-height-at-least="0in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P2103" style:parent-style-name="內文" style:family="paragraph">
      <style:paragraph-properties fo:text-align="start" style:line-height-at-least="0in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ableCell21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line-height-at-least="0in"/>
      <style:text-properties style:font-name="標楷體" style:font-name-asian="標楷體"/>
    </style:style>
    <style:style style:name="P2107" style:parent-style-name="內文" style:family="paragraph">
      <style:paragraph-properties fo:text-align="start" style:line-height-at-least="0in"/>
    </style:style>
    <style:style style:name="T2108" style:parent-style-name="預設段落字型" style:family="text">
      <style:text-properties style:font-name="標楷體" style:font-name-asian="標楷體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ableCell2111" style:family="table-cell">
      <style:table-cell-properties fo:border="0.0138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start" style:line-height-at-least="0in" fo:text-indent="-0.0048in"/>
    </style:style>
    <style:style style:name="T2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1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2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2" style:parent-style-name="內文" style:family="paragraph">
      <style:paragraph-properties style:snap-to-layout-grid="false" fo:text-align="start" style:line-height-at-least="0in"/>
    </style:style>
    <style:style style:name="T2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24" style:parent-style-name="內文" style:family="paragraph">
      <style:paragraph-properties style:snap-to-layout-grid="false" fo:text-align="start" style:line-height-at-least="0in" fo:text-indent="-0.0048in"/>
    </style:style>
    <style:style style:name="T212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9" style:parent-style-name="內文" style:family="paragraph">
      <style:paragraph-properties style:snap-to-layout-grid="false" fo:text-align="start" style:line-height-at-least="0in" fo:text-indent="-0.0048in"/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1" style:family="table-row">
      <style:table-row-properties style:min-row-height="0.6111in" style:use-optimal-row-height="false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 style:line-height-at-least="0in"/>
    </style:style>
    <style:style style:name="T2134" style:parent-style-name="預設段落字型" style:family="text">
      <style:text-properties style:font-name="標楷體" style:font-name-asian="標楷體" style:font-name-complex="標楷體"/>
    </style:style>
    <style:style style:name="P2135" style:parent-style-name="內文" style:family="paragraph">
      <style:paragraph-properties fo:text-align="center" style:line-height-at-least="0in"/>
    </style:style>
    <style:style style:name="T2136" style:parent-style-name="預設段落字型" style:family="text">
      <style:text-properties style:font-name="標楷體" style:font-name-asian="標楷體" style:font-name-complex="標楷體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T2140" style:parent-style-name="預設段落字型" style:family="text">
      <style:text-properties style:font-name="標楷體" style:font-name-asian="標楷體" style:font-name-complex="標楷體"/>
    </style:style>
    <style:style style:name="T2141" style:parent-style-name="預設段落字型" style:family="text">
      <style:text-properties style:font-name="標楷體" style:font-name-asian="標楷體" style:font-name-complex="標楷體"/>
    </style:style>
    <style:style style:name="TableCell21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line-height-at-least="0in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line-height-at-least="0in"/>
    </style:style>
    <style:style style:name="T2150" style:parent-style-name="預設段落字型" style:family="text">
      <style:text-properties style:font-name="標楷體" style:font-name-asian="標楷體"/>
    </style:style>
    <style:style style:name="T2151" style:parent-style-name="預設段落字型" style:family="text">
      <style:text-properties style:font-name="標楷體" style:font-name-asian="標楷體"/>
    </style:style>
    <style:style style:name="T2152" style:parent-style-name="預設段落字型" style:family="text">
      <style:text-properties style:font-name="標楷體" style:font-name-asian="標楷體"/>
    </style:style>
    <style:style style:name="T2153" style:parent-style-name="預設段落字型" style:family="text">
      <style:text-properties style:font-name="標楷體" style:font-name-asian="標楷體"/>
    </style:style>
    <style:style style:name="TableCell21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155" style:parent-style-name="預設段落字型" style:family="text">
      <style:text-properties style:font-name="標楷體" style:font-name-asian="標楷體" style:font-name-complex="標楷體"/>
    </style:style>
    <style:style style:name="T2156" style:parent-style-name="預設段落字型" style:family="text">
      <style:text-properties style:font-name-asian="標楷體"/>
    </style:style>
    <style:style style:name="T2157" style:parent-style-name="預設段落字型" style:family="text">
      <style:text-properties style:font-name="標楷體" style:font-name-asian="標楷體" style:font-name-complex="標楷體"/>
    </style:style>
    <style:style style:name="P2158" style:parent-style-name="內文" style:family="paragraph">
      <style:text-properties style:font-name="標楷體" style:font-name-asian="標楷體" style:font-name-complex="標楷體"/>
    </style:style>
    <style:style style:name="P2159" style:parent-style-name="內文" style:family="paragraph">
      <style:paragraph-properties style:line-height-at-least="0in"/>
    </style:style>
    <style:style style:name="T2160" style:parent-style-name="預設段落字型" style:family="text">
      <style:text-properties style:font-name="標楷體" style:font-name-asian="標楷體" style:font-name-complex="標楷體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T2162" style:parent-style-name="預設段落字型" style:family="text">
      <style:text-properties style:font-name="標楷體" style:font-name-asian="標楷體" style:font-name-complex="標楷體"/>
    </style:style>
    <style:style style:name="P2163" style:parent-style-name="內文" style:family="paragraph">
      <style:paragraph-properties style:line-height-at-least="0in"/>
    </style:style>
    <style:style style:name="T2164" style:parent-style-name="預設段落字型" style:family="text">
      <style:text-properties style:font-name="標楷體" style:font-name-asian="標楷體" style:font-name-complex="標楷體"/>
    </style:style>
    <style:style style:name="T2165" style:parent-style-name="預設段落字型" style:family="text">
      <style:text-properties style:font-name="標楷體" style:font-name-asian="標楷體" style:font-name-complex="標楷體"/>
    </style:style>
    <style:style style:name="T2166" style:parent-style-name="預設段落字型" style:family="text">
      <style:text-properties style:font-name="標楷體" style:font-name-asian="標楷體" style:font-name-complex="標楷體"/>
    </style:style>
    <style:style style:name="P2167" style:parent-style-name="內文" style:family="paragraph">
      <style:paragraph-properties style:line-height-at-least="0in"/>
    </style:style>
    <style:style style:name="T2168" style:parent-style-name="預設段落字型" style:family="text">
      <style:text-properties style:font-name="標楷體" style:font-name-asian="標楷體" style:font-name-complex="標楷體"/>
    </style:style>
    <style:style style:name="T2169" style:parent-style-name="預設段落字型" style:family="text">
      <style:text-properties style:font-name="標楷體" style:font-name-asian="標楷體" style:font-name-complex="標楷體"/>
    </style:style>
    <style:style style:name="T2170" style:parent-style-name="預設段落字型" style:family="text">
      <style:text-properties style:font-name="標楷體" style:font-name-asian="標楷體" style:font-name-complex="標楷體"/>
    </style:style>
    <style:style style:name="P217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72" style:parent-style-name="內文" style:family="paragraph">
      <style:paragraph-properties style:line-height-at-least="0in"/>
    </style:style>
    <style:style style:name="T2173" style:parent-style-name="預設段落字型" style:family="text">
      <style:text-properties style:font-name="標楷體" style:font-name-asian="標楷體" style:font-name-complex="標楷體"/>
    </style:style>
    <style:style style:name="P2174" style:parent-style-name="內文" style:family="paragraph">
      <style:paragraph-properties style:line-height-at-least="0in"/>
    </style:style>
    <style:style style:name="T2175" style:parent-style-name="預設段落字型" style:family="text">
      <style:text-properties style:font-name="標楷體" style:font-name-asian="標楷體" style:font-name-complex="標楷體"/>
    </style:style>
    <style:style style:name="T2176" style:parent-style-name="預設段落字型" style:family="text">
      <style:text-properties style:font-name="標楷體" style:font-name-asian="標楷體" style:font-name-complex="標楷體"/>
    </style:style>
    <style:style style:name="P2177" style:parent-style-name="內文" style:family="paragraph">
      <style:paragraph-properties style:line-height-at-least="0in"/>
    </style:style>
    <style:style style:name="T2178" style:parent-style-name="預設段落字型" style:family="text">
      <style:text-properties style:font-name="標楷體" style:font-name-asian="標楷體" style:font-name-complex="標楷體"/>
    </style:style>
    <style:style style:name="P2179" style:parent-style-name="內文" style:family="paragraph">
      <style:paragraph-properties style:line-height-at-least="0in"/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P2181" style:parent-style-name="內文" style:family="paragraph">
      <style:paragraph-properties style:line-height-at-least="0in"/>
    </style:style>
    <style:style style:name="T2182" style:parent-style-name="預設段落字型" style:family="text">
      <style:text-properties style:font-name="標楷體" style:font-name-asian="標楷體" style:font-name-complex="標楷體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T2184" style:parent-style-name="預設段落字型" style:family="text">
      <style:text-properties style:font-name="Cambria Math" style:font-name-asian="標楷體" style:font-name-complex="Cambria Math"/>
    </style:style>
    <style:style style:name="T2185" style:parent-style-name="預設段落字型" style:family="text">
      <style:text-properties style:font-name="標楷體" style:font-name-asian="標楷體" style:font-name-complex="標楷體"/>
    </style:style>
    <style:style style:name="T2186" style:parent-style-name="預設段落字型" style:family="text">
      <style:text-properties style:font-name="標楷體" style:font-name-asian="標楷體" style:font-name-complex="標楷體"/>
    </style:style>
    <style:style style:name="P21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88" style:parent-style-name="內文" style:family="paragraph">
      <style:paragraph-properties style:line-height-at-least="0in"/>
    </style:style>
    <style:style style:name="T2189" style:parent-style-name="預設段落字型" style:family="text">
      <style:text-properties style:font-name="標楷體" style:font-name-asian="標楷體" style:font-name-complex="標楷體"/>
    </style:style>
    <style:style style:name="T2190" style:parent-style-name="預設段落字型" style:family="text">
      <style:text-properties style:font-name="標楷體" style:font-name-asian="標楷體" style:font-name-complex="標楷體"/>
    </style:style>
    <style:style style:name="P2191" style:parent-style-name="內文" style:family="paragraph">
      <style:paragraph-properties style:line-height-at-least="0in"/>
    </style:style>
    <style:style style:name="T2192" style:parent-style-name="預設段落字型" style:family="text">
      <style:text-properties style:font-name="標楷體" style:font-name-asian="標楷體" style:font-name-complex="標楷體"/>
    </style:style>
    <style:style style:name="T2193" style:parent-style-name="預設段落字型" style:family="text">
      <style:text-properties style:font-name="標楷體" style:font-name-asian="標楷體" style:font-name-complex="標楷體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T2196" style:parent-style-name="預設段落字型" style:family="text">
      <style:text-properties style:font-name="標楷體" style:font-name-asian="標楷體" style:font-name-complex="標楷體"/>
    </style:style>
    <style:style style:name="P219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98" style:parent-style-name="內文" style:family="paragraph">
      <style:paragraph-properties style:line-height-at-least="0in"/>
    </style:style>
    <style:style style:name="T2199" style:parent-style-name="預設段落字型" style:family="text">
      <style:text-properties style:font-name="標楷體" style:font-name-asian="標楷體" style:font-name-complex="標楷體"/>
    </style:style>
    <style:style style:name="P2200" style:parent-style-name="內文" style:family="paragraph">
      <style:paragraph-properties style:line-height-at-least="0in"/>
    </style:style>
    <style:style style:name="T2201" style:parent-style-name="預設段落字型" style:family="text">
      <style:text-properties style:font-name="標楷體" style:font-name-asian="標楷體" style:font-name-complex="標楷體"/>
    </style:style>
    <style:style style:name="T2202" style:parent-style-name="預設段落字型" style:family="text">
      <style:text-properties style:font-name="標楷體" style:font-name-asian="標楷體" style:font-name-complex="標楷體"/>
    </style:style>
    <style:style style:name="T2203" style:parent-style-name="預設段落字型" style:family="text">
      <style:text-properties style:font-name="Cambria Math" style:font-name-asian="標楷體" style:font-name-complex="Cambria Math"/>
    </style:style>
    <style:style style:name="T2204" style:parent-style-name="預設段落字型" style:family="text">
      <style:text-properties style:font-name="標楷體" style:font-name-asian="標楷體" style:font-name-complex="標楷體"/>
    </style:style>
    <style:style style:name="T2205" style:parent-style-name="預設段落字型" style:family="text">
      <style:text-properties style:font-name="標楷體" style:font-name-asian="標楷體" style:font-name-complex="標楷體"/>
    </style:style>
    <style:style style:name="P220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07" style:parent-style-name="內文" style:family="paragraph">
      <style:paragraph-properties style:line-height-at-least="0in"/>
    </style:style>
    <style:style style:name="T2208" style:parent-style-name="預設段落字型" style:family="text">
      <style:text-properties style:font-name="標楷體" style:font-name-asian="標楷體" style:font-name-complex="標楷體"/>
    </style:style>
    <style:style style:name="P2209" style:parent-style-name="內文" style:family="paragraph">
      <style:paragraph-properties style:line-height-at-least="0in"/>
    </style:style>
    <style:style style:name="T2210" style:parent-style-name="預設段落字型" style:family="text">
      <style:text-properties style:font-name="標楷體" style:font-name-asian="標楷體" style:font-name-complex="標楷體"/>
    </style:style>
    <style:style style:name="P221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212" style:parent-style-name="內文" style:family="paragraph">
      <style:paragraph-properties style:line-height-at-least="0in"/>
    </style:style>
    <style:style style:name="T2213" style:parent-style-name="預設段落字型" style:family="text">
      <style:text-properties style:font-name="標楷體" style:font-name-asian="標楷體" style:font-name-complex="標楷體"/>
    </style:style>
    <style:style style:name="P2214" style:parent-style-name="內文" style:family="paragraph">
      <style:paragraph-properties style:line-height-at-least="0in"/>
    </style:style>
    <style:style style:name="T2215" style:parent-style-name="預設段落字型" style:family="text">
      <style:text-properties style:font-name="標楷體" style:font-name-asian="標楷體" style:font-name-complex="標楷體"/>
    </style:style>
    <style:style style:name="P2216" style:parent-style-name="內文" style:family="paragraph">
      <style:paragraph-properties style:line-height-at-least="0in"/>
    </style:style>
    <style:style style:name="T2217" style:parent-style-name="預設段落字型" style:family="text">
      <style:text-properties style:font-name="標楷體" style:font-name-asian="標楷體" style:font-name-complex="標楷體"/>
    </style:style>
    <style:style style:name="T2218" style:parent-style-name="預設段落字型" style:family="text">
      <style:text-properties style:font-name="標楷體" style:font-name-asian="標楷體" style:font-name-complex="標楷體"/>
    </style:style>
    <style:style style:name="P2219" style:parent-style-name="內文" style:family="paragraph">
      <style:paragraph-properties style:line-height-at-least="0in"/>
    </style:style>
    <style:style style:name="T2220" style:parent-style-name="預設段落字型" style:family="text">
      <style:text-properties style:font-name="標楷體" style:font-name-asian="標楷體" style:font-name-complex="標楷體"/>
    </style:style>
    <style:style style:name="T2221" style:parent-style-name="預設段落字型" style:family="text">
      <style:text-properties style:font-name="標楷體" style:font-name-asian="標楷體" style:font-name-complex="標楷體"/>
    </style:style>
    <style:style style:name="P2222" style:parent-style-name="內文" style:family="paragraph">
      <style:paragraph-properties style:line-height-at-least="0in"/>
    </style:style>
    <style:style style:name="T2223" style:parent-style-name="預設段落字型" style:family="text">
      <style:text-properties style:font-name="標楷體" style:font-name-asian="標楷體" style:font-name-complex="標楷體"/>
    </style:style>
    <style:style style:name="TableCell22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line-height-at-least="0in"/>
    </style:style>
    <style:style style:name="T222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2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line-height-at-least="0in"/>
    </style:style>
    <style:style style:name="T2229" style:parent-style-name="預設段落字型" style:family="text">
      <style:text-properties style:font-name-asian="標楷體"/>
    </style:style>
    <style:style style:name="T2230" style:parent-style-name="預設段落字型" style:family="text">
      <style:text-properties style:font-name="標楷體" style:font-name-asian="標楷體" style:font-name-complex="標楷體"/>
    </style:style>
    <style:style style:name="P2231" style:parent-style-name="內文" style:family="paragraph">
      <style:paragraph-properties style:line-height-at-least="0in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="標楷體" style:font-name-asian="標楷體" style:font-name-complex="標楷體"/>
    </style:style>
    <style:style style:name="P2234" style:parent-style-name="內文" style:family="paragraph">
      <style:paragraph-properties style:line-height-at-least="0in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="標楷體" style:font-name-asian="標楷體" style:font-name-complex="標楷體"/>
    </style:style>
    <style:style style:name="TableCell22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8" style:parent-style-name="內文" style:family="paragraph">
      <style:paragraph-properties style:line-height-at-least="0in"/>
    </style:style>
    <style:style style:name="T2239" style:parent-style-name="預設段落字型" style:family="text">
      <style:text-properties style:font-name="標楷體" style:font-name-asian="標楷體" style:font-name-complex="標楷體"/>
    </style:style>
    <style:style style:name="P2240" style:parent-style-name="內文" style:family="paragraph">
      <style:paragraph-properties style:line-height-at-least="0in"/>
    </style:style>
    <style:style style:name="T2241" style:parent-style-name="預設段落字型" style:family="text">
      <style:text-properties style:font-name="標楷體" style:font-name-asian="標楷體" style:font-name-complex="標楷體"/>
    </style:style>
    <style:style style:name="P2242" style:parent-style-name="內文" style:family="paragraph">
      <style:paragraph-properties fo:text-align="start" style:line-height-at-least="0in"/>
    </style:style>
    <style:style style:name="T2243" style:parent-style-name="預設段落字型" style:family="text">
      <style:text-properties style:font-name="標楷體" style:font-name-asian="標楷體" style:font-name-complex="標楷體"/>
    </style:style>
    <style:style style:name="TableCell22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line-height-at-least="0in"/>
      <style:text-properties style:font-name="標楷體" style:font-name-asian="標楷體"/>
    </style:style>
    <style:style style:name="P2246" style:parent-style-name="內文" style:family="paragraph">
      <style:paragraph-properties fo:text-align="start" style:line-height-at-least="0in"/>
    </style:style>
    <style:style style:name="T2247" style:parent-style-name="預設段落字型" style:family="text">
      <style:text-properties style:font-name="標楷體" style:font-name-asian="標楷體"/>
    </style:style>
    <style:style style:name="T2248" style:parent-style-name="預設段落字型" style:family="text">
      <style:text-properties style:font-name="標楷體" style:font-name-asian="標楷體"/>
    </style:style>
    <style:style style:name="T2249" style:parent-style-name="預設段落字型" style:family="text">
      <style:text-properties style:font-name="標楷體" style:font-name-asian="標楷體"/>
    </style:style>
    <style:style style:name="TableCell2250" style:family="table-cell">
      <style:table-cell-properties fo:border="0.0138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start" style:line-height-at-least="0in" fo:text-indent="-0.0048in"/>
    </style:style>
    <style:style style:name="T2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5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1" style:parent-style-name="內文" style:family="paragraph">
      <style:paragraph-properties style:snap-to-layout-grid="false" fo:text-align="start" style:line-height-at-least="0in"/>
    </style:style>
    <style:style style:name="T2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63" style:parent-style-name="內文" style:family="paragraph">
      <style:paragraph-properties style:snap-to-layout-grid="false" fo:text-align="start" style:line-height-at-least="0in" fo:text-indent="-0.0048in"/>
    </style:style>
    <style:style style:name="T226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8" style:parent-style-name="內文" style:family="paragraph">
      <style:paragraph-properties style:snap-to-layout-grid="false" fo:text-align="start" style:line-height-at-least="0in" fo:text-indent="-0.0048in"/>
    </style:style>
    <style:style style:name="T2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0" style:family="table-row">
      <style:table-row-properties style:min-row-height="0.6111in" style:use-optimal-row-height="false"/>
    </style:style>
    <style:style style:name="TableCell22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 style:line-height-at-least="0in"/>
    </style:style>
    <style:style style:name="T2273" style:parent-style-name="預設段落字型" style:family="text">
      <style:text-properties style:font-name="標楷體" style:font-name-asian="標楷體" style:font-name-complex="標楷體"/>
    </style:style>
    <style:style style:name="P2274" style:parent-style-name="內文" style:family="paragraph">
      <style:paragraph-properties fo:text-align="center" style:line-height-at-least="0in"/>
    </style:style>
    <style:style style:name="T2275" style:parent-style-name="預設段落字型" style:family="text">
      <style:text-properties style:font-name="標楷體" style:font-name-asian="標楷體" style:font-name-complex="標楷體"/>
    </style:style>
    <style:style style:name="T2276" style:parent-style-name="預設段落字型" style:family="text">
      <style:text-properties style:font-name="標楷體" style:font-name-asian="標楷體" style:font-name-complex="標楷體"/>
    </style:style>
    <style:style style:name="T2277" style:parent-style-name="預設段落字型" style:family="text">
      <style:text-properties style:font-name="標楷體" style:font-name-asian="標楷體" style:font-name-complex="標楷體"/>
    </style:style>
    <style:style style:name="T2278" style:parent-style-name="預設段落字型" style:family="text">
      <style:text-properties style:font-name="標楷體" style:font-name-asian="標楷體" style:font-name-complex="標楷體"/>
    </style:style>
    <style:style style:name="T2279" style:parent-style-name="預設段落字型" style:family="text">
      <style:text-properties style:font-name="標楷體" style:font-name-asian="標楷體" style:font-name-complex="標楷體"/>
    </style:style>
    <style:style style:name="T2280" style:parent-style-name="預設段落字型" style:family="text">
      <style:text-properties style:font-name="標楷體" style:font-name-asian="標楷體" style:font-name-complex="標楷體"/>
    </style:style>
    <style:style style:name="T2281" style:parent-style-name="預設段落字型" style:family="text">
      <style:text-properties style:font-name="標楷體" style:font-name-asian="標楷體" style:font-name-complex="標楷體"/>
    </style:style>
    <style:style style:name="TableCell22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line-height-at-least="0in"/>
    </style:style>
    <style:style style:name="T2284" style:parent-style-name="預設段落字型" style:family="text">
      <style:text-properties style:font-name="標楷體" style:font-name-asian="標楷體" style:text-position="super 50%"/>
    </style:style>
    <style:style style:name="T2285" style:parent-style-name="預設段落字型" style:family="text">
      <style:text-properties style:font-name="標楷體" style:font-name-asian="標楷體"/>
    </style:style>
    <style:style style:name="P2286" style:parent-style-name="內文" style:family="paragraph">
      <style:paragraph-properties style:line-height-at-least="0in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標楷體" style:font-name-asian="標楷體"/>
    </style:style>
    <style:style style:name="T2290" style:parent-style-name="預設段落字型" style:family="text">
      <style:text-properties style:font-name="標楷體" style:font-name-asian="標楷體"/>
    </style:style>
    <style:style style:name="TableCell22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line-height-at-least="0in"/>
    </style:style>
    <style:style style:name="T2293" style:parent-style-name="預設段落字型" style:family="text">
      <style:text-properties style:font-name="標楷體" style:font-name-asian="標楷體" style:text-position="super 50%"/>
    </style:style>
    <style:style style:name="T2294" style:parent-style-name="預設段落字型" style:family="text">
      <style:text-properties style:font-name="標楷體" style:font-name-asian="標楷體"/>
    </style:style>
    <style:style style:name="P2295" style:parent-style-name="內文" style:family="paragraph">
      <style:paragraph-properties style:line-height-at-least="0in"/>
      <style:text-properties style:font-name="標楷體" style:font-name-asian="標楷體"/>
    </style:style>
    <style:style style:name="P2296" style:parent-style-name="內文" style:family="paragraph">
      <style:paragraph-properties style:line-height-at-least="0in"/>
    </style:style>
    <style:style style:name="T2297" style:parent-style-name="預設段落字型" style:family="text">
      <style:text-properties style:font-name="標楷體" style:font-name-asian="標楷體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="標楷體" style:font-name-asian="標楷體"/>
    </style:style>
    <style:style style:name="TableCell2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302" style:parent-style-name="預設段落字型" style:family="text">
      <style:text-properties style:font-name="標楷體" style:font-name-asian="標楷體" style:font-name-complex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P2305" style:parent-style-name="內文" style:family="paragraph">
      <style:text-properties style:font-name="標楷體" style:font-name-asian="標楷體" style:font-name-complex="標楷體"/>
    </style:style>
    <style:style style:name="P2306" style:parent-style-name="內文" style:family="paragraph">
      <style:paragraph-properties style:line-height-at-least="0in"/>
    </style:style>
    <style:style style:name="T2307" style:parent-style-name="預設段落字型" style:family="text">
      <style:text-properties style:font-name="標楷體" style:font-name-asian="標楷體" style:font-name-complex="標楷體"/>
    </style:style>
    <style:style style:name="T2308" style:parent-style-name="預設段落字型" style:family="text">
      <style:text-properties style:font-name="標楷體" style:font-name-asian="標楷體" style:font-name-complex="標楷體"/>
    </style:style>
    <style:style style:name="T2309" style:parent-style-name="預設段落字型" style:family="text">
      <style:text-properties style:font-name="標楷體" style:font-name-asian="標楷體" style:font-name-complex="標楷體"/>
    </style:style>
    <style:style style:name="P2310" style:parent-style-name="內文" style:family="paragraph">
      <style:paragraph-properties style:line-height-at-least="0in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P231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13" style:parent-style-name="內文" style:family="paragraph">
      <style:paragraph-properties style:line-height-at-least="0in"/>
    </style:style>
    <style:style style:name="T2314" style:parent-style-name="預設段落字型" style:family="text">
      <style:text-properties style:font-name="標楷體" style:font-name-asian="標楷體" style:font-name-complex="標楷體"/>
    </style:style>
    <style:style style:name="T2315" style:parent-style-name="預設段落字型" style:family="text">
      <style:text-properties style:font-name="標楷體" style:font-name-asian="標楷體" style:font-name-complex="標楷體"/>
    </style:style>
    <style:style style:name="T2316" style:parent-style-name="預設段落字型" style:family="text">
      <style:text-properties style:font-name="標楷體" style:font-name-asian="標楷體" style:font-name-complex="標楷體"/>
    </style:style>
    <style:style style:name="P2317" style:parent-style-name="內文" style:family="paragraph">
      <style:paragraph-properties style:line-height-at-least="0in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P2319" style:parent-style-name="內文" style:family="paragraph">
      <style:paragraph-properties style:line-height-at-least="0in"/>
    </style:style>
    <style:style style:name="T2320" style:parent-style-name="預設段落字型" style:family="text">
      <style:text-properties style:font-name="標楷體" style:font-name-asian="標楷體" style:font-name-complex="標楷體"/>
    </style:style>
    <style:style style:name="P2321" style:parent-style-name="內文" style:family="paragraph">
      <style:paragraph-properties style:line-height-at-least="0in"/>
    </style:style>
    <style:style style:name="T2322" style:parent-style-name="預設段落字型" style:family="text">
      <style:text-properties style:font-name="標楷體" style:font-name-asian="標楷體" style:font-name-complex="標楷體"/>
    </style:style>
    <style:style style:name="P232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24" style:parent-style-name="內文" style:family="paragraph">
      <style:paragraph-properties style:line-height-at-least="0in"/>
    </style:style>
    <style:style style:name="T2325" style:parent-style-name="預設段落字型" style:family="text">
      <style:text-properties style:font-name="標楷體" style:font-name-asian="標楷體" style:font-name-complex="標楷體"/>
    </style:style>
    <style:style style:name="P2326" style:parent-style-name="內文" style:family="paragraph">
      <style:paragraph-properties style:line-height-at-least="0in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T2328" style:parent-style-name="預設段落字型" style:family="text">
      <style:text-properties style:font-name="標楷體" style:font-name-asian="標楷體" style:font-name-complex="標楷體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P2331" style:parent-style-name="內文" style:family="paragraph">
      <style:paragraph-properties style:line-height-at-least="0in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T2334" style:parent-style-name="預設段落字型" style:family="text">
      <style:text-properties style:font-name="標楷體" style:font-name-asian="標楷體" style:font-name-complex="標楷體"/>
    </style:style>
    <style:style style:name="P233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36" style:parent-style-name="內文" style:family="paragraph">
      <style:paragraph-properties style:line-height-at-least="0in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P2338" style:parent-style-name="內文" style:family="paragraph">
      <style:paragraph-properties style:line-height-at-least="0in"/>
    </style:style>
    <style:style style:name="T2339" style:parent-style-name="預設段落字型" style:family="text">
      <style:text-properties style:font-name="標楷體" style:font-name-asian="標楷體" style:font-name-complex="標楷體"/>
    </style:style>
    <style:style style:name="P234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41" style:parent-style-name="內文" style:family="paragraph">
      <style:paragraph-properties style:line-height-at-least="0in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P2344" style:parent-style-name="內文" style:family="paragraph">
      <style:paragraph-properties style:line-height-at-least="0in"/>
    </style:style>
    <style:style style:name="T2345" style:parent-style-name="預設段落字型" style:family="text">
      <style:text-properties style:font-name="標楷體" style:font-name-asian="標楷體" style:font-name-complex="標楷體"/>
    </style:style>
    <style:style style:name="T2346" style:parent-style-name="預設段落字型" style:family="text">
      <style:text-properties style:font-name="標楷體" style:font-name-asian="標楷體" style:font-name-complex="標楷體"/>
    </style:style>
    <style:style style:name="T2347" style:parent-style-name="預設段落字型" style:family="text">
      <style:text-properties style:font-name="Cambria Math" style:font-name-asian="標楷體" style:font-name-complex="Cambria Math"/>
    </style:style>
    <style:style style:name="T2348" style:parent-style-name="預設段落字型" style:family="text">
      <style:text-properties style:font-name="標楷體" style:font-name-asian="標楷體" style:font-name-complex="標楷體"/>
    </style:style>
    <style:style style:name="T2349" style:parent-style-name="預設段落字型" style:family="text">
      <style:text-properties style:font-name="標楷體" style:font-name-asian="標楷體" style:font-name-complex="標楷體"/>
    </style:style>
    <style:style style:name="P235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51" style:parent-style-name="內文" style:family="paragraph">
      <style:paragraph-properties style:line-height-at-least="0in"/>
    </style:style>
    <style:style style:name="T2352" style:parent-style-name="預設段落字型" style:family="text">
      <style:text-properties style:font-name="標楷體" style:font-name-asian="標楷體" style:font-name-complex="標楷體"/>
    </style:style>
    <style:style style:name="P2353" style:parent-style-name="內文" style:family="paragraph">
      <style:paragraph-properties style:line-height-at-least="0in"/>
    </style:style>
    <style:style style:name="T2354" style:parent-style-name="預設段落字型" style:family="text">
      <style:text-properties style:font-name="標楷體" style:font-name-asian="標楷體" style:font-name-complex="標楷體"/>
    </style:style>
    <style:style style:name="TableCell23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line-height-at-least="0in"/>
    </style:style>
    <style:style style:name="T2357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3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line-height-at-least="0in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="標楷體" style:font-name-asian="標楷體" style:font-name-complex="標楷體"/>
    </style:style>
    <style:style style:name="P2362" style:parent-style-name="內文" style:family="paragraph">
      <style:paragraph-properties style:line-height-at-least="0in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="標楷體" style:font-name-asian="標楷體" style:font-name-complex="標楷體"/>
    </style:style>
    <style:style style:name="P2365" style:parent-style-name="內文" style:family="paragraph">
      <style:paragraph-properties style:line-height-at-least="0in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="標楷體" style:font-name-asian="標楷體" style:font-name-complex="標楷體"/>
    </style:style>
    <style:style style:name="TableCell2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line-height-at-least="0in"/>
    </style:style>
    <style:style style:name="T2370" style:parent-style-name="預設段落字型" style:family="text">
      <style:text-properties style:font-name="標楷體" style:font-name-asian="標楷體" style:font-name-complex="標楷體"/>
    </style:style>
    <style:style style:name="P2371" style:parent-style-name="內文" style:family="paragraph">
      <style:paragraph-properties fo:text-align="start" style:line-height-at-least="0in"/>
    </style:style>
    <style:style style:name="T2372" style:parent-style-name="預設段落字型" style:family="text">
      <style:text-properties style:font-name="標楷體" style:font-name-asian="標楷體" style:font-name-complex="標楷體"/>
    </style:style>
    <style:style style:name="TableCell23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line-height-at-least="0in"/>
      <style:text-properties style:font-name="標楷體" style:font-name-asian="標楷體"/>
    </style:style>
    <style:style style:name="P2375" style:parent-style-name="內文" style:family="paragraph">
      <style:paragraph-properties fo:text-align="start" style:line-height-at-least="0in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2378" style:parent-style-name="預設段落字型" style:family="text">
      <style:text-properties style:font-name="標楷體" style:font-name-asian="標楷體"/>
    </style:style>
    <style:style style:name="TableCell2379" style:family="table-cell">
      <style:table-cell-properties fo:border="0.0138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text-align="start" style:line-height-at-least="0in" fo:text-indent="-0.0048in"/>
    </style:style>
    <style:style style:name="T2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0" style:parent-style-name="內文" style:family="paragraph">
      <style:paragraph-properties style:snap-to-layout-grid="false" fo:text-align="start" style:line-height-at-least="0in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92" style:parent-style-name="內文" style:family="paragraph">
      <style:paragraph-properties style:snap-to-layout-grid="false" fo:text-align="start" style:line-height-at-least="0in" fo:text-indent="-0.0048in"/>
    </style:style>
    <style:style style:name="T23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7" style:parent-style-name="內文" style:family="paragraph">
      <style:paragraph-properties style:snap-to-layout-grid="false" fo:text-align="start" style:line-height-at-least="0in" fo:text-indent="-0.0048in"/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9" style:family="table-row">
      <style:table-row-properties style:min-row-height="0.6111in" style:use-optimal-row-height="false"/>
    </style:style>
    <style:style style:name="TableCell24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 style:line-height-at-least="0in"/>
    </style:style>
    <style:style style:name="T2402" style:parent-style-name="預設段落字型" style:family="text">
      <style:text-properties style:font-name="標楷體" style:font-name-asian="標楷體" style:font-name-complex="標楷體"/>
    </style:style>
    <style:style style:name="P2403" style:parent-style-name="內文" style:family="paragraph">
      <style:paragraph-properties fo:text-align="center" style:line-height-at-least="0in"/>
    </style:style>
    <style:style style:name="T2404" style:parent-style-name="預設段落字型" style:family="text">
      <style:text-properties style:font-name="標楷體" style:font-name-asian="標楷體" style:font-name-complex="標楷體"/>
    </style:style>
    <style:style style:name="T2405" style:parent-style-name="預設段落字型" style:family="text">
      <style:text-properties style:font-name="標楷體" style:font-name-asian="標楷體" style:font-name-complex="標楷體"/>
    </style:style>
    <style:style style:name="T2406" style:parent-style-name="預設段落字型" style:family="text">
      <style:text-properties style:font-name="標楷體" style:font-name-asian="標楷體" style:font-name-complex="標楷體"/>
    </style:style>
    <style:style style:name="T2407" style:parent-style-name="預設段落字型" style:family="text">
      <style:text-properties style:font-name="標楷體" style:font-name-asian="標楷體" style:font-name-complex="標楷體"/>
    </style:style>
    <style:style style:name="T2408" style:parent-style-name="預設段落字型" style:family="text">
      <style:text-properties style:font-name="標楷體" style:font-name-asian="標楷體" style:font-name-complex="標楷體"/>
    </style:style>
    <style:style style:name="TableCell24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line-height-at-least="0in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/>
    </style:style>
    <style:style style:name="T2413" style:parent-style-name="預設段落字型" style:family="text">
      <style:text-properties style:font-name="標楷體" style:font-name-asian="標楷體"/>
    </style:style>
    <style:style style:name="T2414" style:parent-style-name="預設段落字型" style:family="text">
      <style:text-properties style:font-name="標楷體" style:font-name-asian="標楷體"/>
    </style:style>
    <style:style style:name="TableCell24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line-height-at-least="0in"/>
    </style:style>
    <style:style style:name="T2417" style:parent-style-name="預設段落字型" style:family="text">
      <style:text-properties style:font-name="標楷體" style:font-name-asian="標楷體"/>
    </style:style>
    <style:style style:name="TableCell24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419" style:parent-style-name="預設段落字型" style:family="text">
      <style:text-properties style:font-name="標楷體" style:font-name-asian="標楷體" style:font-name-complex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="標楷體" style:font-name-asian="標楷體" style:font-name-complex="標楷體"/>
    </style:style>
    <style:style style:name="P2422" style:parent-style-name="內文" style:family="paragraph">
      <style:text-properties style:font-name="標楷體" style:font-name-asian="標楷體" style:font-name-complex="標楷體"/>
    </style:style>
    <style:style style:name="P2423" style:parent-style-name="內文" style:family="paragraph">
      <style:paragraph-properties style:line-height-at-least="0in"/>
    </style:style>
    <style:style style:name="T2424" style:parent-style-name="預設段落字型" style:family="text">
      <style:text-properties style:font-name="標楷體" style:font-name-asian="標楷體" style:font-name-complex="標楷體"/>
    </style:style>
    <style:style style:name="T2425" style:parent-style-name="預設段落字型" style:family="text">
      <style:text-properties style:font-name="標楷體" style:font-name-asian="標楷體" style:font-name-complex="標楷體"/>
    </style:style>
    <style:style style:name="T2426" style:parent-style-name="預設段落字型" style:family="text">
      <style:text-properties style:font-name="標楷體" style:font-name-asian="標楷體" style:font-name-complex="標楷體"/>
    </style:style>
    <style:style style:name="P2427" style:parent-style-name="內文" style:family="paragraph">
      <style:paragraph-properties style:line-height-at-least="0in"/>
    </style:style>
    <style:style style:name="T2428" style:parent-style-name="預設段落字型" style:family="text">
      <style:text-properties style:font-name="標楷體" style:font-name-asian="標楷體" style:font-name-complex="標楷體"/>
    </style:style>
    <style:style style:name="P2429" style:parent-style-name="內文" style:family="paragraph">
      <style:paragraph-properties style:line-height-at-least="0in"/>
    </style:style>
    <style:style style:name="T2430" style:parent-style-name="預設段落字型" style:family="text">
      <style:text-properties style:font-name="標楷體" style:font-name-asian="標楷體" style:font-name-complex="標楷體"/>
    </style:style>
    <style:style style:name="T2431" style:parent-style-name="預設段落字型" style:family="text">
      <style:text-properties style:font-name="標楷體" style:font-name-asian="標楷體" style:font-name-complex="標楷體"/>
    </style:style>
    <style:style style:name="T2432" style:parent-style-name="預設段落字型" style:family="text">
      <style:text-properties style:font-name="標楷體" style:font-name-asian="標楷體" style:font-name-complex="標楷體"/>
    </style:style>
    <style:style style:name="P243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34" style:parent-style-name="內文" style:family="paragraph">
      <style:paragraph-properties style:line-height-at-least="0in"/>
    </style:style>
    <style:style style:name="T2435" style:parent-style-name="預設段落字型" style:family="text">
      <style:text-properties style:font-name="標楷體" style:font-name-asian="標楷體" style:font-name-complex="標楷體"/>
    </style:style>
    <style:style style:name="P2436" style:parent-style-name="內文" style:family="paragraph">
      <style:paragraph-properties style:line-height-at-least="0in"/>
    </style:style>
    <style:style style:name="T2437" style:parent-style-name="預設段落字型" style:family="text">
      <style:text-properties style:font-name="標楷體" style:font-name-asian="標楷體" style:font-name-complex="標楷體"/>
    </style:style>
    <style:style style:name="T2438" style:parent-style-name="預設段落字型" style:family="text">
      <style:text-properties style:font-name="標楷體" style:font-name-asian="標楷體" style:font-name-complex="標楷體"/>
    </style:style>
    <style:style style:name="P2439" style:parent-style-name="內文" style:family="paragraph">
      <style:paragraph-properties style:line-height-at-least="0in"/>
    </style:style>
    <style:style style:name="T2440" style:parent-style-name="預設段落字型" style:family="text">
      <style:text-properties style:font-name="標楷體" style:font-name-asian="標楷體" style:font-name-complex="標楷體"/>
    </style:style>
    <style:style style:name="P2441" style:parent-style-name="內文" style:family="paragraph">
      <style:paragraph-properties style:line-height-at-least="0in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P2443" style:parent-style-name="內文" style:family="paragraph">
      <style:paragraph-properties style:line-height-at-least="0in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T2445" style:parent-style-name="預設段落字型" style:family="text">
      <style:text-properties style:font-name="標楷體" style:font-name-asian="標楷體" style:font-name-complex="標楷體"/>
    </style:style>
    <style:style style:name="T2446" style:parent-style-name="預設段落字型" style:family="text">
      <style:text-properties style:font-name="Cambria Math" style:font-name-asian="標楷體" style:font-name-complex="Cambria Math"/>
    </style:style>
    <style:style style:name="T2447" style:parent-style-name="預設段落字型" style:family="text">
      <style:text-properties style:font-name="標楷體" style:font-name-asian="標楷體" style:font-name-complex="標楷體"/>
    </style:style>
    <style:style style:name="T2448" style:parent-style-name="預設段落字型" style:family="text">
      <style:text-properties style:font-name="標楷體" style:font-name-asian="標楷體" style:font-name-complex="標楷體"/>
    </style:style>
    <style:style style:name="P244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50" style:parent-style-name="內文" style:family="paragraph">
      <style:paragraph-properties style:line-height-at-least="0in"/>
    </style:style>
    <style:style style:name="T2451" style:parent-style-name="預設段落字型" style:family="text">
      <style:text-properties style:font-name="標楷體" style:font-name-asian="標楷體" style:font-name-complex="標楷體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P2453" style:parent-style-name="內文" style:family="paragraph">
      <style:paragraph-properties style:line-height-at-least="0in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P2456" style:parent-style-name="內文" style:family="paragraph">
      <style:paragraph-properties style:line-height-at-least="0in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P245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60" style:parent-style-name="內文" style:family="paragraph">
      <style:paragraph-properties style:line-height-at-least="0in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P2462" style:parent-style-name="內文" style:family="paragraph">
      <style:paragraph-properties style:line-height-at-least="0in"/>
    </style:style>
    <style:style style:name="T2463" style:parent-style-name="預設段落字型" style:family="text">
      <style:text-properties style:font-name="標楷體" style:font-name-asian="標楷體" style:font-name-complex="標楷體"/>
    </style:style>
    <style:style style:name="T2464" style:parent-style-name="預設段落字型" style:family="text">
      <style:text-properties style:font-name="標楷體" style:font-name-asian="標楷體" style:font-name-complex="標楷體"/>
    </style:style>
    <style:style style:name="T2465" style:parent-style-name="預設段落字型" style:family="text">
      <style:text-properties style:font-name="Cambria Math" style:font-name-asian="標楷體" style:font-name-complex="Cambria Math"/>
    </style:style>
    <style:style style:name="T2466" style:parent-style-name="預設段落字型" style:family="text">
      <style:text-properties style:font-name="標楷體" style:font-name-asian="標楷體" style:font-name-complex="標楷體"/>
    </style:style>
    <style:style style:name="T2467" style:parent-style-name="預設段落字型" style:family="text">
      <style:text-properties style:font-name="標楷體" style:font-name-asian="標楷體" style:font-name-complex="標楷體"/>
    </style:style>
    <style:style style:name="P246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6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70" style:parent-style-name="內文" style:family="paragraph">
      <style:paragraph-properties style:line-height-at-least="0in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T2472" style:parent-style-name="預設段落字型" style:family="text">
      <style:text-properties style:font-name="標楷體" style:font-name-asian="標楷體" style:font-name-complex="標楷體"/>
    </style:style>
    <style:style style:name="T2473" style:parent-style-name="預設段落字型" style:family="text">
      <style:text-properties style:font-name="Cambria Math" style:font-name-asian="標楷體" style:font-name-complex="Cambria Math"/>
    </style:style>
    <style:style style:name="T2474" style:parent-style-name="預設段落字型" style:family="text">
      <style:text-properties style:font-name="標楷體" style:font-name-asian="標楷體" style:font-name-complex="標楷體"/>
    </style:style>
    <style:style style:name="T2475" style:parent-style-name="預設段落字型" style:family="text">
      <style:text-properties style:font-name="標楷體" style:font-name-asian="標楷體" style:font-name-complex="標楷體"/>
    </style:style>
    <style:style style:name="P24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77" style:parent-style-name="內文" style:family="paragraph">
      <style:paragraph-properties style:line-height-at-least="0in"/>
    </style:style>
    <style:style style:name="T2478" style:parent-style-name="預設段落字型" style:family="text">
      <style:text-properties style:font-name="標楷體" style:font-name-asian="標楷體" style:font-name-complex="標楷體"/>
    </style:style>
    <style:style style:name="P2479" style:parent-style-name="內文" style:family="paragraph">
      <style:paragraph-properties style:line-height-at-least="0in"/>
    </style:style>
    <style:style style:name="T2480" style:parent-style-name="預設段落字型" style:family="text">
      <style:text-properties style:font-name="標楷體" style:font-name-asian="標楷體" style:font-name-complex="標楷體"/>
    </style:style>
    <style:style style:name="P2481" style:parent-style-name="內文" style:family="paragraph">
      <style:paragraph-properties style:line-height-at-least="0in"/>
    </style:style>
    <style:style style:name="T2482" style:parent-style-name="預設段落字型" style:family="text">
      <style:text-properties style:font-name="標楷體" style:font-name-asian="標楷體" style:font-name-complex="標楷體"/>
    </style:style>
    <style:style style:name="T2483" style:parent-style-name="預設段落字型" style:family="text">
      <style:text-properties style:font-name="標楷體" style:font-name-asian="標楷體" style:font-name-complex="標楷體"/>
    </style:style>
    <style:style style:name="P2484" style:parent-style-name="內文" style:family="paragraph">
      <style:paragraph-properties style:line-height-at-least="0in"/>
    </style:style>
    <style:style style:name="T2485" style:parent-style-name="預設段落字型" style:family="text">
      <style:text-properties style:font-name="標楷體" style:font-name-asian="標楷體" style:font-name-complex="標楷體"/>
    </style:style>
    <style:style style:name="T2486" style:parent-style-name="預設段落字型" style:family="text">
      <style:text-properties style:font-name="標楷體" style:font-name-asian="標楷體" style:font-name-complex="標楷體"/>
    </style:style>
    <style:style style:name="P2487" style:parent-style-name="內文" style:family="paragraph">
      <style:paragraph-properties style:line-height-at-least="0in"/>
    </style:style>
    <style:style style:name="T2488" style:parent-style-name="預設段落字型" style:family="text">
      <style:text-properties style:font-name="標楷體" style:font-name-asian="標楷體" style:font-name-complex="標楷體"/>
    </style:style>
    <style:style style:name="TableCell24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line-height-at-least="0in"/>
    </style:style>
    <style:style style:name="T249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4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line-height-at-least="0in"/>
    </style:style>
    <style:style style:name="T2494" style:parent-style-name="預設段落字型" style:family="text">
      <style:text-properties style:font-name-asian="標楷體"/>
    </style:style>
    <style:style style:name="T2495" style:parent-style-name="預設段落字型" style:family="text">
      <style:text-properties style:font-name="標楷體" style:font-name-asian="標楷體" style:font-name-complex="標楷體"/>
    </style:style>
    <style:style style:name="P2496" style:parent-style-name="內文" style:family="paragraph">
      <style:paragraph-properties style:line-height-at-least="0in"/>
    </style:style>
    <style:style style:name="T2497" style:parent-style-name="預設段落字型" style:family="text">
      <style:text-properties style:font-name-asian="標楷體"/>
    </style:style>
    <style:style style:name="T2498" style:parent-style-name="預設段落字型" style:family="text">
      <style:text-properties style:font-name="標楷體" style:font-name-asian="標楷體" style:font-name-complex="標楷體"/>
    </style:style>
    <style:style style:name="P2499" style:parent-style-name="內文" style:family="paragraph">
      <style:paragraph-properties style:line-height-at-least="0in"/>
    </style:style>
    <style:style style:name="T2500" style:parent-style-name="預設段落字型" style:family="text">
      <style:text-properties style:font-name-asian="標楷體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TableCell25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line-height-at-least="0in"/>
    </style:style>
    <style:style style:name="T2504" style:parent-style-name="預設段落字型" style:family="text">
      <style:text-properties style:font-name="標楷體" style:font-name-asian="標楷體" style:font-name-complex="標楷體"/>
    </style:style>
    <style:style style:name="P2505" style:parent-style-name="內文" style:family="paragraph">
      <style:paragraph-properties style:line-height-at-least="0in"/>
    </style:style>
    <style:style style:name="T2506" style:parent-style-name="預設段落字型" style:family="text">
      <style:text-properties style:font-name="標楷體" style:font-name-asian="標楷體" style:font-name-complex="標楷體"/>
    </style:style>
    <style:style style:name="P2507" style:parent-style-name="內文" style:family="paragraph">
      <style:paragraph-properties fo:text-align="start" style:line-height-at-least="0in"/>
    </style:style>
    <style:style style:name="T2508" style:parent-style-name="預設段落字型" style:family="text">
      <style:text-properties style:font-name="標楷體" style:font-name-asian="標楷體" style:font-name-complex="標楷體"/>
    </style:style>
    <style:style style:name="TableCell25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line-height-at-least="0in"/>
      <style:text-properties style:font-name="標楷體" style:font-name-asian="標楷體"/>
    </style:style>
    <style:style style:name="P2511" style:parent-style-name="內文" style:family="paragraph">
      <style:paragraph-properties fo:text-align="start" style:line-height-at-least="0in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TableCell2515" style:family="table-cell">
      <style:table-cell-properties fo:border="0.0138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start" style:line-height-at-least="0in" fo:text-indent="-0.0048in"/>
    </style:style>
    <style:style style:name="T2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2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26" style:parent-style-name="內文" style:family="paragraph">
      <style:paragraph-properties style:snap-to-layout-grid="false" fo:text-align="start" style:line-height-at-least="0in"/>
    </style:style>
    <style:style style:name="T2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28" style:parent-style-name="內文" style:family="paragraph">
      <style:paragraph-properties style:snap-to-layout-grid="false" fo:text-align="start" style:line-height-at-least="0in" fo:text-indent="-0.0048in"/>
    </style:style>
    <style:style style:name="T2529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33" style:parent-style-name="內文" style:family="paragraph">
      <style:paragraph-properties style:snap-to-layout-grid="false" fo:text-align="start" style:line-height-at-least="0in" fo:text-indent="-0.0048in"/>
    </style:style>
    <style:style style:name="T2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35" style:family="table-row">
      <style:table-row-properties style:min-row-height="0.6111in" style:use-optimal-row-height="false"/>
    </style:style>
    <style:style style:name="TableCell25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 style:line-height-at-least="0in"/>
    </style:style>
    <style:style style:name="T2538" style:parent-style-name="預設段落字型" style:family="text">
      <style:text-properties style:font-name="標楷體" style:font-name-asian="標楷體" style:font-name-complex="標楷體"/>
    </style:style>
    <style:style style:name="P2539" style:parent-style-name="內文" style:family="paragraph">
      <style:paragraph-properties fo:text-align="center" style:line-height-at-least="0in"/>
    </style:style>
    <style:style style:name="T2540" style:parent-style-name="預設段落字型" style:family="text">
      <style:text-properties style:font-name="標楷體" style:font-name-asian="標楷體" style:font-name-complex="標楷體"/>
    </style:style>
    <style:style style:name="T2541" style:parent-style-name="預設段落字型" style:family="text">
      <style:text-properties style:font-name="標楷體" style:font-name-asian="標楷體" style:font-name-complex="標楷體"/>
    </style:style>
    <style:style style:name="T2542" style:parent-style-name="預設段落字型" style:family="text">
      <style:text-properties style:font-name="標楷體" style:font-name-asian="標楷體" style:font-name-complex="標楷體"/>
    </style:style>
    <style:style style:name="T2543" style:parent-style-name="預設段落字型" style:family="text">
      <style:text-properties style:font-name="標楷體" style:font-name-asian="標楷體" style:font-name-complex="標楷體"/>
    </style:style>
    <style:style style:name="TableCell25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5" style:parent-style-name="內文" style:family="paragraph">
      <style:paragraph-properties style:line-height-at-least="0in"/>
    </style:style>
    <style:style style:name="T2546" style:parent-style-name="預設段落字型" style:family="text">
      <style:text-properties style:font-name="標楷體" style:font-name-asian="標楷體" style:text-position="super 50%"/>
    </style:style>
    <style:style style:name="T2547" style:parent-style-name="預設段落字型" style:family="text">
      <style:text-properties style:font-name="標楷體" style:font-name-asian="標楷體"/>
    </style:style>
    <style:style style:name="T2548" style:parent-style-name="預設段落字型" style:family="text">
      <style:text-properties style:font-name="標楷體" style:font-name-asian="標楷體"/>
    </style:style>
    <style:style style:name="T2549" style:parent-style-name="預設段落字型" style:family="text">
      <style:text-properties style:font-name="標楷體" style:font-name-asian="標楷體"/>
    </style:style>
    <style:style style:name="T2550" style:parent-style-name="預設段落字型" style:family="text">
      <style:text-properties style:font-name="標楷體" style:font-name-asian="標楷體"/>
    </style:style>
    <style:style style:name="P2551" style:parent-style-name="內文" style:family="paragraph">
      <style:paragraph-properties style:line-height-at-least="0in"/>
    </style:style>
    <style:style style:name="T2552" style:parent-style-name="預設段落字型" style:family="text">
      <style:text-properties style:font-name="標楷體" style:font-name-asian="標楷體"/>
    </style:style>
    <style:style style:name="T2553" style:parent-style-name="預設段落字型" style:family="text">
      <style:text-properties style:font-name="標楷體" style:font-name-asian="標楷體"/>
    </style:style>
    <style:style style:name="T2554" style:parent-style-name="預設段落字型" style:family="text">
      <style:text-properties style:font-name="標楷體" style:font-name-asian="標楷體"/>
    </style:style>
    <style:style style:name="T2555" style:parent-style-name="預設段落字型" style:family="text">
      <style:text-properties style:font-name="標楷體" style:font-name-asian="標楷體"/>
    </style:style>
    <style:style style:name="TableCell25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7" style:parent-style-name="內文" style:family="paragraph">
      <style:paragraph-properties style:line-height-at-least="0in"/>
      <style:text-properties style:font-name="標楷體" style:font-name-asian="標楷體"/>
    </style:style>
    <style:style style:name="P2558" style:parent-style-name="內文" style:family="paragraph">
      <style:paragraph-properties style:line-height-at-least="0in"/>
    </style:style>
    <style:style style:name="T2559" style:parent-style-name="預設段落字型" style:family="text">
      <style:text-properties style:font-name="標楷體" style:font-name-asian="標楷體"/>
    </style:style>
    <style:style style:name="T2560" style:parent-style-name="預設段落字型" style:family="text">
      <style:text-properties style:font-name="標楷體" style:font-name-asian="標楷體"/>
    </style:style>
    <style:style style:name="T2561" style:parent-style-name="預設段落字型" style:family="text">
      <style:text-properties style:font-name="標楷體" style:font-name-asian="標楷體"/>
    </style:style>
    <style:style style:name="T2562" style:parent-style-name="預設段落字型" style:family="text">
      <style:text-properties style:font-name="標楷體" style:font-name-asian="標楷體"/>
    </style:style>
    <style:style style:name="TableCell25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564" style:parent-style-name="預設段落字型" style:family="text">
      <style:text-properties style:font-name="標楷體" style:font-name-asian="標楷體" style:font-name-complex="標楷體"/>
    </style:style>
    <style:style style:name="P2565" style:parent-style-name="內文" style:family="paragraph">
      <style:text-properties style:font-name="標楷體" style:font-name-asian="標楷體" style:font-name-complex="標楷體"/>
    </style:style>
    <style:style style:name="P2566" style:parent-style-name="內文" style:family="paragraph">
      <style:paragraph-properties style:line-height-at-least="0in"/>
    </style:style>
    <style:style style:name="T2567" style:parent-style-name="預設段落字型" style:family="text">
      <style:text-properties style:font-name="標楷體" style:font-name-asian="標楷體" style:font-name-complex="標楷體"/>
    </style:style>
    <style:style style:name="P2568" style:parent-style-name="內文" style:family="paragraph">
      <style:paragraph-properties style:line-height-at-least="0in"/>
    </style:style>
    <style:style style:name="T2569" style:parent-style-name="預設段落字型" style:family="text">
      <style:text-properties style:font-name="標楷體" style:font-name-asian="標楷體" style:font-name-complex="標楷體"/>
    </style:style>
    <style:style style:name="T2570" style:parent-style-name="預設段落字型" style:family="text">
      <style:text-properties style:font-name="標楷體" style:font-name-asian="標楷體" style:font-name-complex="標楷體"/>
    </style:style>
    <style:style style:name="T2571" style:parent-style-name="預設段落字型" style:family="text">
      <style:text-properties style:font-name="標楷體" style:font-name-asian="標楷體" style:font-name-complex="標楷體"/>
    </style:style>
    <style:style style:name="T2572" style:parent-style-name="預設段落字型" style:family="text">
      <style:text-properties style:font-name="標楷體" style:font-name-asian="標楷體" style:font-name-complex="標楷體"/>
    </style:style>
    <style:style style:name="P2573" style:parent-style-name="內文" style:family="paragraph">
      <style:paragraph-properties style:line-height-at-least="0in"/>
    </style:style>
    <style:style style:name="T2574" style:parent-style-name="預設段落字型" style:family="text">
      <style:text-properties style:font-name="標楷體" style:font-name-asian="標楷體" style:font-name-complex="標楷體"/>
    </style:style>
    <style:style style:name="P25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76" style:parent-style-name="內文" style:family="paragraph">
      <style:paragraph-properties style:line-height-at-least="0in"/>
    </style:style>
    <style:style style:name="T2577" style:parent-style-name="預設段落字型" style:family="text">
      <style:text-properties style:font-name="標楷體" style:font-name-asian="標楷體" style:font-name-complex="標楷體"/>
    </style:style>
    <style:style style:name="P2578" style:parent-style-name="內文" style:family="paragraph">
      <style:paragraph-properties style:line-height-at-least="0in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P2580" style:parent-style-name="內文" style:family="paragraph">
      <style:paragraph-properties style:line-height-at-least="0in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P2582" style:parent-style-name="內文" style:family="paragraph">
      <style:paragraph-properties style:line-height-at-least="0in"/>
    </style:style>
    <style:style style:name="T2583" style:parent-style-name="預設段落字型" style:family="text">
      <style:text-properties style:font-name="標楷體" style:font-name-asian="標楷體" style:font-name-complex="標楷體"/>
    </style:style>
    <style:style style:name="P258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85" style:parent-style-name="內文" style:family="paragraph">
      <style:paragraph-properties style:line-height-at-least="0in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P2587" style:parent-style-name="內文" style:family="paragraph">
      <style:paragraph-properties style:line-height-at-least="0in"/>
    </style:style>
    <style:style style:name="T2588" style:parent-style-name="預設段落字型" style:family="text">
      <style:text-properties style:font-name="標楷體" style:font-name-asian="標楷體" style:font-name-complex="標楷體"/>
    </style:style>
    <style:style style:name="T2589" style:parent-style-name="預設段落字型" style:family="text">
      <style:text-properties style:font-name="標楷體" style:font-name-asian="標楷體" style:font-name-complex="標楷體"/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P2591" style:parent-style-name="內文" style:family="paragraph">
      <style:paragraph-properties style:line-height-at-least="0in"/>
    </style:style>
    <style:style style:name="T2592" style:parent-style-name="預設段落字型" style:family="text">
      <style:text-properties style:font-name="標楷體" style:font-name-asian="標楷體" style:font-name-complex="標楷體"/>
    </style:style>
    <style:style style:name="P259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94" style:parent-style-name="內文" style:family="paragraph">
      <style:paragraph-properties style:line-height-at-least="0in"/>
    </style:style>
    <style:style style:name="T2595" style:parent-style-name="預設段落字型" style:family="text">
      <style:text-properties style:font-name="標楷體" style:font-name-asian="標楷體" style:font-name-complex="標楷體"/>
    </style:style>
    <style:style style:name="T2596" style:parent-style-name="預設段落字型" style:family="text">
      <style:text-properties style:font-name="標楷體" style:font-name-asian="新細明體-ExtB" style:font-name-complex="新細明體-ExtB"/>
    </style:style>
    <style:style style:name="T2597" style:parent-style-name="預設段落字型" style:family="text">
      <style:text-properties style:font-name="標楷體" style:font-name-asian="標楷體" style:font-name-complex="標楷體"/>
    </style:style>
    <style:style style:name="P259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99" style:parent-style-name="內文" style:family="paragraph">
      <style:paragraph-properties style:line-height-at-least="0in"/>
    </style:style>
    <style:style style:name="T2600" style:parent-style-name="預設段落字型" style:family="text">
      <style:text-properties style:font-name="標楷體" style:font-name-asian="標楷體" style:font-name-complex="標楷體"/>
    </style:style>
    <style:style style:name="T2601" style:parent-style-name="預設段落字型" style:family="text">
      <style:text-properties style:font-name="標楷體" style:font-name-asian="標楷體" style:font-name-complex="標楷體"/>
    </style:style>
    <style:style style:name="P260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03" style:parent-style-name="內文" style:family="paragraph">
      <style:paragraph-properties style:line-height-at-least="0in"/>
    </style:style>
    <style:style style:name="T2604" style:parent-style-name="預設段落字型" style:family="text">
      <style:text-properties style:font-name="標楷體" style:font-name-asian="標楷體" style:font-name-complex="標楷體"/>
    </style:style>
    <style:style style:name="P2605" style:parent-style-name="內文" style:family="paragraph">
      <style:paragraph-properties style:line-height-at-least="0in"/>
    </style:style>
    <style:style style:name="T2606" style:parent-style-name="預設段落字型" style:family="text">
      <style:text-properties style:font-name="標楷體" style:font-name-asian="標楷體" style:font-name-complex="標楷體"/>
    </style:style>
    <style:style style:name="TableCell26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08" style:parent-style-name="內文" style:family="paragraph">
      <style:paragraph-properties style:line-height-at-least="0in"/>
    </style:style>
    <style:style style:name="T260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6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line-height-at-least="0in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="標楷體" style:font-name-asian="標楷體" style:font-name-complex="標楷體"/>
    </style:style>
    <style:style style:name="P2614" style:parent-style-name="內文" style:family="paragraph">
      <style:paragraph-properties style:line-height-at-least="0in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="標楷體" style:font-name-asian="標楷體" style:font-name-complex="標楷體"/>
    </style:style>
    <style:style style:name="P2617" style:parent-style-name="內文" style:family="paragraph">
      <style:paragraph-properties style:line-height-at-least="0in"/>
    </style:style>
    <style:style style:name="T2618" style:parent-style-name="預設段落字型" style:family="text">
      <style:text-properties style:font-name-asian="標楷體"/>
    </style:style>
    <style:style style:name="T2619" style:parent-style-name="預設段落字型" style:family="text">
      <style:text-properties style:font-name="標楷體" style:font-name-asian="標楷體" style:font-name-complex="標楷體"/>
    </style:style>
    <style:style style:name="TableCell26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line-height-at-least="0in"/>
    </style:style>
    <style:style style:name="T2622" style:parent-style-name="預設段落字型" style:family="text">
      <style:text-properties style:font-name="標楷體" style:font-name-asian="標楷體" style:font-name-complex="標楷體"/>
    </style:style>
    <style:style style:name="P2623" style:parent-style-name="內文" style:family="paragraph">
      <style:paragraph-properties style:line-height-at-least="0in"/>
    </style:style>
    <style:style style:name="T2624" style:parent-style-name="預設段落字型" style:family="text">
      <style:text-properties style:font-name="標楷體" style:font-name-asian="標楷體" style:font-name-complex="標楷體"/>
    </style:style>
    <style:style style:name="P2625" style:parent-style-name="內文" style:family="paragraph">
      <style:paragraph-properties style:snap-to-layout-grid="false" fo:text-align="start" style:line-height-at-least="0in"/>
    </style:style>
    <style:style style:name="T2626" style:parent-style-name="預設段落字型" style:family="text">
      <style:text-properties style:font-name="標楷體" style:font-name-asian="標楷體" style:font-name-complex="標楷體"/>
    </style:style>
    <style:style style:name="TableCell26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8" style:parent-style-name="內文" style:family="paragraph">
      <style:paragraph-properties style:line-height-at-least="0in"/>
      <style:text-properties style:font-name="標楷體" style:font-name-asian="標楷體"/>
    </style:style>
    <style:style style:name="P2629" style:parent-style-name="內文" style:family="paragraph">
      <style:paragraph-properties fo:text-align="start" style:line-height-at-least="0in"/>
    </style:style>
    <style:style style:name="T2630" style:parent-style-name="預設段落字型" style:family="text">
      <style:text-properties style:font-name="標楷體" style:font-name-asian="標楷體"/>
    </style:style>
    <style:style style:name="T2631" style:parent-style-name="預設段落字型" style:family="text">
      <style:text-properties style:font-name="標楷體" style:font-name-asian="標楷體"/>
    </style:style>
    <style:style style:name="T2632" style:parent-style-name="預設段落字型" style:family="text">
      <style:text-properties style:font-name="標楷體" style:font-name-asian="標楷體"/>
    </style:style>
    <style:style style:name="TableCell2633" style:family="table-cell">
      <style:table-cell-properties fo:border="0.0138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start" style:line-height-at-least="0in" fo:text-indent="-0.0048in"/>
    </style:style>
    <style:style style:name="T2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64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4" style:parent-style-name="內文" style:family="paragraph">
      <style:paragraph-properties style:snap-to-layout-grid="false" fo:text-align="start" style:line-height-at-least="0in"/>
    </style:style>
    <style:style style:name="T26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46" style:parent-style-name="內文" style:family="paragraph">
      <style:paragraph-properties style:snap-to-layout-grid="false" fo:text-align="start" style:line-height-at-least="0in" fo:text-indent="-0.0048in"/>
    </style:style>
    <style:style style:name="T26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1" style:parent-style-name="內文" style:family="paragraph">
      <style:paragraph-properties style:snap-to-layout-grid="false" fo:text-align="start" style:line-height-at-least="0in" fo:text-indent="-0.0048in"/>
    </style:style>
    <style:style style:name="T26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3" style:family="table-row">
      <style:table-row-properties style:min-row-height="0.6111in" style:use-optimal-row-height="false"/>
    </style:style>
    <style:style style:name="TableCell26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="標楷體" style:font-name-asian="標楷體" style:font-name-complex="標楷體"/>
    </style:style>
    <style:style style:name="P2657" style:parent-style-name="內文" style:family="paragraph">
      <style:paragraph-properties fo:text-align="center" style:line-height-at-least="0in"/>
    </style:style>
    <style:style style:name="T2658" style:parent-style-name="預設段落字型" style:family="text">
      <style:text-properties style:font-name="標楷體" style:font-name-asian="標楷體" style:font-name-complex="標楷體"/>
    </style:style>
    <style:style style:name="T2659" style:parent-style-name="預設段落字型" style:family="text">
      <style:text-properties style:font-name="標楷體" style:font-name-asian="標楷體" style:font-name-complex="標楷體"/>
    </style:style>
    <style:style style:name="T2660" style:parent-style-name="預設段落字型" style:family="text">
      <style:text-properties style:font-name="標楷體" style:font-name-asian="標楷體" style:font-name-complex="標楷體"/>
    </style:style>
    <style:style style:name="T2661" style:parent-style-name="預設段落字型" style:family="text">
      <style:text-properties style:font-name="標楷體" style:font-name-asian="標楷體" style:font-name-complex="標楷體"/>
    </style:style>
    <style:style style:name="T2662" style:parent-style-name="預設段落字型" style:family="text">
      <style:text-properties style:font-name="標楷體" style:font-name-asian="標楷體" style:font-name-complex="標楷體"/>
    </style:style>
    <style:style style:name="T2663" style:parent-style-name="預設段落字型" style:family="text">
      <style:text-properties style:font-name="標楷體" style:font-name-asian="標楷體" style:font-name-complex="標楷體"/>
    </style:style>
    <style:style style:name="TableCell26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line-height-at-least="0in"/>
    </style:style>
    <style:style style:name="T2666" style:parent-style-name="預設段落字型" style:family="text">
      <style:text-properties style:font-name="標楷體" style:font-name-asian="標楷體" style:text-position="super 50%"/>
    </style:style>
    <style:style style:name="T2667" style:parent-style-name="預設段落字型" style:family="text">
      <style:text-properties style:font-name="標楷體" style:font-name-asian="標楷體"/>
    </style:style>
    <style:style style:name="P2668" style:parent-style-name="內文" style:family="paragraph">
      <style:paragraph-properties style:line-height-at-least="0in"/>
    </style:style>
    <style:style style:name="T2669" style:parent-style-name="預設段落字型" style:family="text">
      <style:text-properties style:font-name="標楷體" style:font-name-asian="標楷體" style:text-position="super 50%"/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/>
    </style:style>
    <style:style style:name="TableCell26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75" style:parent-style-name="內文" style:family="paragraph">
      <style:paragraph-properties style:line-height-at-least="0in"/>
    </style:style>
    <style:style style:name="T2676" style:parent-style-name="預設段落字型" style:family="text">
      <style:text-properties style:font-name="標楷體" style:font-name-asian="標楷體" style:text-position="super 50%"/>
    </style:style>
    <style:style style:name="T2677" style:parent-style-name="預設段落字型" style:family="text">
      <style:text-properties style:font-name="標楷體" style:font-name-asian="標楷體"/>
    </style:style>
    <style:style style:name="T2678" style:parent-style-name="預設段落字型" style:family="text">
      <style:text-properties style:font-name="標楷體" style:font-name-asian="標楷體"/>
    </style:style>
    <style:style style:name="T2679" style:parent-style-name="預設段落字型" style:family="text">
      <style:text-properties style:font-name="標楷體" style:font-name-asian="標楷體"/>
    </style:style>
    <style:style style:name="T2680" style:parent-style-name="預設段落字型" style:family="text">
      <style:text-properties style:font-name="標楷體" style:font-name-asian="標楷體"/>
    </style:style>
    <style:style style:name="P2681" style:parent-style-name="內文" style:family="paragraph">
      <style:paragraph-properties style:line-height-at-least="0in"/>
      <style:text-properties style:font-name="標楷體" style:font-name-asian="標楷體"/>
    </style:style>
    <style:style style:name="P2682" style:parent-style-name="內文" style:family="paragraph">
      <style:paragraph-properties style:line-height-at-least="0in"/>
    </style:style>
    <style:style style:name="T2683" style:parent-style-name="預設段落字型" style:family="text">
      <style:text-properties style:font-name="標楷體" style:font-name-asian="標楷體"/>
    </style:style>
    <style:style style:name="TableCell26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685" style:parent-style-name="預設段落字型" style:family="text">
      <style:text-properties style:font-name="標楷體" style:font-name-asian="標楷體" style:font-name-complex="標楷體"/>
    </style:style>
    <style:style style:name="P2686" style:parent-style-name="內文" style:family="paragraph">
      <style:text-properties style:font-name="標楷體" style:font-name-asian="標楷體" style:font-name-complex="標楷體"/>
    </style:style>
    <style:style style:name="P2687" style:parent-style-name="內文" style:family="paragraph">
      <style:paragraph-properties style:line-height-at-least="0in"/>
    </style:style>
    <style:style style:name="T2688" style:parent-style-name="預設段落字型" style:family="text">
      <style:text-properties style:font-name="標楷體" style:font-name-asian="標楷體" style:font-name-complex="標楷體"/>
    </style:style>
    <style:style style:name="P2689" style:parent-style-name="內文" style:family="paragraph">
      <style:paragraph-properties style:line-height-at-least="0in"/>
    </style:style>
    <style:style style:name="T2690" style:parent-style-name="預設段落字型" style:family="text">
      <style:text-properties style:font-name="標楷體" style:font-name-asian="標楷體" style:font-name-complex="標楷體"/>
    </style:style>
    <style:style style:name="P2691" style:parent-style-name="內文" style:family="paragraph">
      <style:paragraph-properties style:line-height-at-least="0in"/>
    </style:style>
    <style:style style:name="T2692" style:parent-style-name="預設段落字型" style:family="text">
      <style:text-properties style:font-name="標楷體" style:font-name-asian="標楷體" style:font-name-complex="標楷體"/>
    </style:style>
    <style:style style:name="P269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94" style:parent-style-name="內文" style:family="paragraph">
      <style:paragraph-properties style:line-height-at-least="0in"/>
    </style:style>
    <style:style style:name="T2695" style:parent-style-name="預設段落字型" style:family="text">
      <style:text-properties style:font-name="標楷體" style:font-name-asian="標楷體" style:font-name-complex="標楷體"/>
    </style:style>
    <style:style style:name="P2696" style:parent-style-name="內文" style:family="paragraph">
      <style:paragraph-properties style:line-height-at-least="0in"/>
    </style:style>
    <style:style style:name="T2697" style:parent-style-name="預設段落字型" style:family="text">
      <style:text-properties style:font-name="標楷體" style:font-name-asian="標楷體" style:font-name-complex="標楷體"/>
    </style:style>
    <style:style style:name="P2698" style:parent-style-name="內文" style:family="paragraph">
      <style:paragraph-properties style:line-height-at-least="0in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P2700" style:parent-style-name="內文" style:family="paragraph">
      <style:paragraph-properties style:line-height-at-least="0in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P270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703" style:parent-style-name="內文" style:family="paragraph">
      <style:paragraph-properties style:line-height-at-least="0in"/>
    </style:style>
    <style:style style:name="T2704" style:parent-style-name="預設段落字型" style:family="text">
      <style:text-properties style:font-name="標楷體" style:font-name-asian="標楷體" style:font-name-complex="標楷體"/>
    </style:style>
    <style:style style:name="P2705" style:parent-style-name="內文" style:family="paragraph">
      <style:paragraph-properties style:line-height-at-least="0in"/>
    </style:style>
    <style:style style:name="T2706" style:parent-style-name="預設段落字型" style:family="text">
      <style:text-properties style:font-name="標楷體" style:font-name-asian="標楷體" style:font-name-complex="標楷體"/>
    </style:style>
    <style:style style:name="P2707" style:parent-style-name="內文" style:family="paragraph">
      <style:paragraph-properties style:line-height-at-least="0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P2709" style:parent-style-name="內文" style:family="paragraph">
      <style:paragraph-properties style:line-height-at-least="0in"/>
    </style:style>
    <style:style style:name="T2710" style:parent-style-name="預設段落字型" style:family="text">
      <style:text-properties style:font-name="標楷體" style:font-name-asian="標楷體" style:font-name-complex="標楷體"/>
    </style:style>
    <style:style style:name="P271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712" style:parent-style-name="內文" style:family="paragraph">
      <style:paragraph-properties style:line-height-at-least="0in"/>
    </style:style>
    <style:style style:name="T2713" style:parent-style-name="預設段落字型" style:family="text">
      <style:text-properties style:font-name="標楷體" style:font-name-asian="標楷體" style:font-name-complex="標楷體"/>
    </style:style>
    <style:style style:name="P2714" style:parent-style-name="內文" style:family="paragraph">
      <style:paragraph-properties style:line-height-at-least="0in"/>
    </style:style>
    <style:style style:name="T2715" style:parent-style-name="預設段落字型" style:family="text">
      <style:text-properties style:font-name="標楷體" style:font-name-asian="標楷體" style:font-name-complex="標楷體"/>
    </style:style>
    <style:style style:name="P2716" style:parent-style-name="內文" style:family="paragraph">
      <style:paragraph-properties style:line-height-at-least="0in"/>
    </style:style>
    <style:style style:name="T2717" style:parent-style-name="預設段落字型" style:family="text">
      <style:text-properties style:font-name="標楷體" style:font-name-asian="標楷體" style:font-name-complex="標楷體"/>
    </style:style>
    <style:style style:name="P2718" style:parent-style-name="內文" style:family="paragraph">
      <style:paragraph-properties style:line-height-at-least="0in"/>
    </style:style>
    <style:style style:name="T2719" style:parent-style-name="預設段落字型" style:family="text">
      <style:text-properties style:font-name="標楷體" style:font-name-asian="標楷體" style:font-name-complex="標楷體"/>
    </style:style>
    <style:style style:name="P272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721" style:parent-style-name="內文" style:family="paragraph">
      <style:paragraph-properties style:line-height-at-least="0in"/>
    </style:style>
    <style:style style:name="T2722" style:parent-style-name="預設段落字型" style:family="text">
      <style:text-properties style:font-name="標楷體" style:font-name-asian="標楷體" style:font-name-complex="標楷體"/>
    </style:style>
    <style:style style:name="P2723" style:parent-style-name="內文" style:family="paragraph">
      <style:paragraph-properties style:line-height-at-least="0in"/>
    </style:style>
    <style:style style:name="T2724" style:parent-style-name="預設段落字型" style:family="text">
      <style:text-properties style:font-name="標楷體" style:font-name-asian="標楷體" style:font-name-complex="標楷體"/>
    </style:style>
    <style:style style:name="T2725" style:parent-style-name="預設段落字型" style:family="text">
      <style:text-properties style:font-name="標楷體" style:font-name-asian="標楷體" style:font-name-complex="標楷體"/>
    </style:style>
    <style:style style:name="P2726" style:parent-style-name="內文" style:family="paragraph">
      <style:paragraph-properties style:line-height-at-least="0in"/>
    </style:style>
    <style:style style:name="T2727" style:parent-style-name="預設段落字型" style:family="text">
      <style:text-properties style:font-name="標楷體" style:font-name-asian="標楷體" style:font-name-complex="標楷體"/>
    </style:style>
    <style:style style:name="TableCell27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29" style:parent-style-name="內文" style:family="paragraph">
      <style:paragraph-properties style:line-height-at-least="0in"/>
    </style:style>
    <style:style style:name="T273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7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2" style:parent-style-name="內文" style:family="paragraph">
      <style:paragraph-properties style:line-height-at-least="0in"/>
    </style:style>
    <style:style style:name="T2733" style:parent-style-name="預設段落字型" style:family="text">
      <style:text-properties style:font-name-asian="標楷體"/>
    </style:style>
    <style:style style:name="T2734" style:parent-style-name="預設段落字型" style:family="text">
      <style:text-properties style:font-name="標楷體" style:font-name-asian="標楷體" style:font-name-complex="標楷體"/>
    </style:style>
    <style:style style:name="P2735" style:parent-style-name="內文" style:family="paragraph">
      <style:paragraph-properties style:line-height-at-least="0in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="標楷體" style:font-name-asian="標楷體" style:font-name-complex="標楷體"/>
    </style:style>
    <style:style style:name="P2738" style:parent-style-name="內文" style:family="paragraph">
      <style:paragraph-properties style:line-height-at-least="0in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="標楷體" style:font-name-asian="標楷體" style:font-name-complex="標楷體"/>
    </style:style>
    <style:style style:name="TableCell27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line-height-at-least="0in"/>
    </style:style>
    <style:style style:name="T2743" style:parent-style-name="預設段落字型" style:family="text">
      <style:text-properties style:font-name="標楷體" style:font-name-asian="標楷體" style:font-name-complex="標楷體"/>
    </style:style>
    <style:style style:name="P2744" style:parent-style-name="內文" style:family="paragraph">
      <style:paragraph-properties fo:text-align="start" style:line-height-at-least="0in"/>
    </style:style>
    <style:style style:name="T2745" style:parent-style-name="預設段落字型" style:family="text">
      <style:text-properties style:font-name="標楷體" style:font-name-asian="標楷體" style:font-name-complex="標楷體"/>
    </style:style>
    <style:style style:name="TableCell27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7" style:parent-style-name="內文" style:family="paragraph">
      <style:paragraph-properties style:line-height-at-least="0in"/>
      <style:text-properties style:font-name="標楷體" style:font-name-asian="標楷體"/>
    </style:style>
    <style:style style:name="P2748" style:parent-style-name="內文" style:family="paragraph">
      <style:paragraph-properties fo:text-align="start" style:line-height-at-least="0in"/>
    </style:style>
    <style:style style:name="T2749" style:parent-style-name="預設段落字型" style:family="text">
      <style:text-properties style:font-name="標楷體" style:font-name-asian="標楷體"/>
    </style:style>
    <style:style style:name="T2750" style:parent-style-name="預設段落字型" style:family="text">
      <style:text-properties style:font-name="標楷體" style:font-name-asian="標楷體"/>
    </style:style>
    <style:style style:name="T2751" style:parent-style-name="預設段落字型" style:family="text">
      <style:text-properties style:font-name="標楷體" style:font-name-asian="標楷體"/>
    </style:style>
    <style:style style:name="TableCell2752" style:family="table-cell">
      <style:table-cell-properties fo:border="0.0138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start" style:line-height-at-least="0in" fo:text-indent="-0.0048in"/>
    </style:style>
    <style:style style:name="T2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6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76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63" style:parent-style-name="內文" style:family="paragraph">
      <style:paragraph-properties style:snap-to-layout-grid="false" fo:text-align="start" style:line-height-at-least="0in"/>
    </style:style>
    <style:style style:name="T27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65" style:parent-style-name="內文" style:family="paragraph">
      <style:paragraph-properties style:snap-to-layout-grid="false" fo:text-align="start" style:line-height-at-least="0in" fo:text-indent="-0.0048in"/>
    </style:style>
    <style:style style:name="T276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70" style:parent-style-name="內文" style:family="paragraph">
      <style:paragraph-properties style:snap-to-layout-grid="false" fo:text-align="start" style:line-height-at-least="0in" fo:text-indent="-0.0048in"/>
    </style:style>
    <style:style style:name="T27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2" style:family="table-row">
      <style:table-row-properties style:min-row-height="0.6111in" style:use-optimal-row-height="false"/>
    </style:style>
    <style:style style:name="TableCell27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 style:line-height-at-least="0in"/>
    </style:style>
    <style:style style:name="T2775" style:parent-style-name="預設段落字型" style:family="text">
      <style:text-properties style:font-name="標楷體" style:font-name-asian="標楷體" style:font-name-complex="標楷體"/>
    </style:style>
    <style:style style:name="P2776" style:parent-style-name="內文" style:family="paragraph">
      <style:paragraph-properties fo:text-align="center" style:line-height-at-least="0in"/>
    </style:style>
    <style:style style:name="T2777" style:parent-style-name="預設段落字型" style:family="text">
      <style:text-properties style:font-name="標楷體" style:font-name-asian="標楷體" style:font-name-complex="標楷體"/>
    </style:style>
    <style:style style:name="T2778" style:parent-style-name="預設段落字型" style:family="text">
      <style:text-properties style:font-name="標楷體" style:font-name-asian="標楷體" style:font-name-complex="標楷體"/>
    </style:style>
    <style:style style:name="T2779" style:parent-style-name="預設段落字型" style:family="text">
      <style:text-properties style:font-name="標楷體" style:font-name-asian="標楷體" style:font-name-complex="標楷體"/>
    </style:style>
    <style:style style:name="T2780" style:parent-style-name="預設段落字型" style:family="text">
      <style:text-properties style:font-name="標楷體" style:font-name-asian="標楷體" style:font-name-complex="標楷體"/>
    </style:style>
    <style:style style:name="T2781" style:parent-style-name="預設段落字型" style:family="text">
      <style:text-properties style:font-name="標楷體" style:font-name-asian="標楷體" style:font-name-complex="標楷體"/>
    </style:style>
    <style:style style:name="T2782" style:parent-style-name="預設段落字型" style:family="text">
      <style:text-properties style:font-name="標楷體" style:font-name-asian="標楷體" style:font-name-complex="標楷體"/>
    </style:style>
    <style:style style:name="T2783" style:parent-style-name="預設段落字型" style:family="text">
      <style:text-properties style:font-name="標楷體" style:font-name-asian="標楷體" style:font-name-complex="標楷體"/>
    </style:style>
    <style:style style:name="TableCell27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85" style:parent-style-name="內文" style:family="paragraph">
      <style:paragraph-properties style:line-height-at-least="0in"/>
    </style:style>
    <style:style style:name="T2786" style:parent-style-name="預設段落字型" style:family="text">
      <style:text-properties style:font-name="標楷體" style:font-name-asian="標楷體" style:text-position="super 50%"/>
    </style:style>
    <style:style style:name="T2787" style:parent-style-name="預設段落字型" style:family="text">
      <style:text-properties style:font-name="標楷體" style:font-name-asian="標楷體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/>
    </style:style>
    <style:style style:name="P2790" style:parent-style-name="內文" style:family="paragraph">
      <style:paragraph-properties style:line-height-at-least="0in"/>
      <style:text-properties style:font-name="標楷體" style:font-name-asian="標楷體"/>
    </style:style>
    <style:style style:name="P2791" style:parent-style-name="內文" style:family="paragraph">
      <style:paragraph-properties style:line-height-at-least="0in"/>
      <style:text-properties style:font-name="標楷體" style:font-name-asian="標楷體"/>
    </style:style>
    <style:style style:name="P2792" style:parent-style-name="內文" style:family="paragraph">
      <style:paragraph-properties style:line-height-at-least="0in"/>
    </style:style>
    <style:style style:name="T2793" style:parent-style-name="預設段落字型" style:family="text">
      <style:text-properties style:font-name="標楷體" style:font-name-asian="標楷體" style:text-position="super 50%"/>
    </style:style>
    <style:style style:name="T2794" style:parent-style-name="預設段落字型" style:family="text">
      <style:text-properties style:font-name="標楷體" style:font-name-asian="標楷體"/>
    </style:style>
    <style:style style:name="P2795" style:parent-style-name="內文" style:family="paragraph">
      <style:paragraph-properties style:line-height-at-least="0in"/>
    </style:style>
    <style:style style:name="T2796" style:parent-style-name="預設段落字型" style:family="text">
      <style:text-properties style:font-name="標楷體" style:font-name-asian="標楷體"/>
    </style:style>
    <style:style style:name="TableCell27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line-height-at-least="0in"/>
      <style:text-properties style:font-name="標楷體" style:font-name-asian="標楷體"/>
    </style:style>
    <style:style style:name="P2799" style:parent-style-name="內文" style:family="paragraph">
      <style:paragraph-properties style:line-height-at-least="0in"/>
    </style:style>
    <style:style style:name="T2800" style:parent-style-name="預設段落字型" style:family="text">
      <style:text-properties style:font-name="標楷體" style:font-name-asian="標楷體" style:text-position="super 50%"/>
    </style:style>
    <style:style style:name="T2801" style:parent-style-name="預設段落字型" style:family="text">
      <style:text-properties style:font-name="標楷體" style:font-name-asian="標楷體"/>
    </style:style>
    <style:style style:name="P2802" style:parent-style-name="內文" style:family="paragraph">
      <style:paragraph-properties style:line-height-at-least="0in"/>
      <style:text-properties style:font-name="標楷體" style:font-name-asian="標楷體"/>
    </style:style>
    <style:style style:name="P2803" style:parent-style-name="內文" style:family="paragraph">
      <style:paragraph-properties style:line-height-at-least="0in"/>
      <style:text-properties style:font-name="標楷體" style:font-name-asian="標楷體"/>
    </style:style>
    <style:style style:name="P2804" style:parent-style-name="內文" style:family="paragraph">
      <style:paragraph-properties style:line-height-at-least="0in"/>
      <style:text-properties style:font-name="標楷體" style:font-name-asian="標楷體"/>
    </style:style>
    <style:style style:name="P2805" style:parent-style-name="內文" style:family="paragraph">
      <style:paragraph-properties style:line-height-at-least="0in"/>
    </style:style>
    <style:style style:name="T2806" style:parent-style-name="預設段落字型" style:family="text">
      <style:text-properties style:font-name="標楷體" style:font-name-asian="標楷體"/>
    </style:style>
    <style:style style:name="TableCell28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808" style:parent-style-name="預設段落字型" style:family="text">
      <style:text-properties style:font-name="標楷體" style:font-name-asian="標楷體" style:font-name-complex="標楷體"/>
    </style:style>
    <style:style style:name="P2809" style:parent-style-name="內文" style:family="paragraph">
      <style:text-properties style:font-name="標楷體" style:font-name-asian="標楷體" style:font-name-complex="標楷體"/>
    </style:style>
    <style:style style:name="P2810" style:parent-style-name="內文" style:family="paragraph">
      <style:paragraph-properties style:line-height-at-least="0in"/>
    </style:style>
    <style:style style:name="T2811" style:parent-style-name="預設段落字型" style:family="text">
      <style:text-properties style:font-name="標楷體" style:font-name-asian="標楷體" style:font-name-complex="標楷體"/>
    </style:style>
    <style:style style:name="P2812" style:parent-style-name="內文" style:family="paragraph">
      <style:paragraph-properties style:line-height-at-least="0in"/>
    </style:style>
    <style:style style:name="T2813" style:parent-style-name="預設段落字型" style:family="text">
      <style:text-properties style:font-name="標楷體" style:font-name-asian="標楷體" style:font-name-complex="標楷體"/>
    </style:style>
    <style:style style:name="P2814" style:parent-style-name="內文" style:family="paragraph">
      <style:paragraph-properties style:line-height-at-least="0in"/>
    </style:style>
    <style:style style:name="T2815" style:parent-style-name="預設段落字型" style:family="text">
      <style:text-properties style:font-name="標楷體" style:font-name-asian="標楷體" style:font-name-complex="標楷體"/>
    </style:style>
    <style:style style:name="TableCell28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8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line-height-at-least="0in"/>
    </style:style>
    <style:style style:name="T2821" style:parent-style-name="預設段落字型" style:family="text">
      <style:text-properties style:font-name-asian="標楷體"/>
    </style:style>
    <style:style style:name="T2822" style:parent-style-name="預設段落字型" style:family="text">
      <style:text-properties style:font-name="標楷體" style:font-name-asian="標楷體" style:font-name-complex="標楷體"/>
    </style:style>
    <style:style style:name="P2823" style:parent-style-name="內文" style:family="paragraph">
      <style:paragraph-properties style:line-height-at-least="0in"/>
    </style:style>
    <style:style style:name="T2824" style:parent-style-name="預設段落字型" style:family="text">
      <style:text-properties style:font-name-asian="標楷體"/>
    </style:style>
    <style:style style:name="T2825" style:parent-style-name="預設段落字型" style:family="text">
      <style:text-properties style:font-name="標楷體" style:font-name-asian="標楷體" style:font-name-complex="標楷體"/>
    </style:style>
    <style:style style:name="P2826" style:parent-style-name="內文" style:family="paragraph">
      <style:paragraph-properties style:line-height-at-least="0in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="標楷體" style:font-name-asian="標楷體" style:font-name-complex="標楷體"/>
    </style:style>
    <style:style style:name="TableCell28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start" style:line-height-at-least="0in"/>
    </style:style>
    <style:style style:name="T2831" style:parent-style-name="預設段落字型" style:family="text">
      <style:text-properties style:font-name="標楷體" style:font-name-asian="標楷體" style:font-name-complex="標楷體"/>
    </style:style>
    <style:style style:name="TableCell28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3" style:parent-style-name="內文" style:family="paragraph">
      <style:paragraph-properties style:line-height-at-least="0in"/>
      <style:text-properties style:font-name="標楷體" style:font-name-asian="標楷體"/>
    </style:style>
    <style:style style:name="P2834" style:parent-style-name="內文" style:family="paragraph">
      <style:paragraph-properties fo:text-align="start" style:line-height-at-least="0in"/>
    </style:style>
    <style:style style:name="T2835" style:parent-style-name="預設段落字型" style:family="text">
      <style:text-properties style:font-name="標楷體" style:font-name-asian="標楷體"/>
    </style:style>
    <style:style style:name="T2836" style:parent-style-name="預設段落字型" style:family="text">
      <style:text-properties style:font-name="標楷體" style:font-name-asian="標楷體"/>
    </style:style>
    <style:style style:name="T2837" style:parent-style-name="預設段落字型" style:family="text">
      <style:text-properties style:font-name="標楷體" style:font-name-asian="標楷體"/>
    </style:style>
    <style:style style:name="TableCell2838" style:family="table-cell">
      <style:table-cell-properties fo:border="0.0138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start" style:line-height-at-least="0in" fo:text-indent="-0.0048in"/>
    </style:style>
    <style:style style:name="T2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4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84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49" style:parent-style-name="內文" style:family="paragraph">
      <style:paragraph-properties style:snap-to-layout-grid="false" fo:text-align="start" style:line-height-at-least="0in"/>
    </style:style>
    <style:style style:name="T28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1" style:parent-style-name="內文" style:family="paragraph">
      <style:paragraph-properties style:snap-to-layout-grid="false" fo:text-align="start" style:line-height-at-least="0in" fo:text-indent="-0.0048in"/>
    </style:style>
    <style:style style:name="T2852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56" style:parent-style-name="內文" style:family="paragraph">
      <style:paragraph-properties style:snap-to-layout-grid="false" fo:text-align="start" style:line-height-at-least="0in" fo:text-indent="-0.0048in"/>
    </style:style>
    <style:style style:name="T2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5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875" style:family="table-column">
      <style:table-column-properties style:column-width="0.8965in" style:use-optimal-column-width="false"/>
    </style:style>
    <style:style style:name="TableColumn2876" style:family="table-column">
      <style:table-column-properties style:column-width="2.3722in" style:use-optimal-column-width="false"/>
    </style:style>
    <style:style style:name="TableColumn2877" style:family="table-column">
      <style:table-column-properties style:column-width="2.4395in" style:use-optimal-column-width="false"/>
    </style:style>
    <style:style style:name="TableColumn2878" style:family="table-column">
      <style:table-column-properties style:column-width="1.5944in" style:use-optimal-column-width="false"/>
    </style:style>
    <style:style style:name="TableColumn2879" style:family="table-column">
      <style:table-column-properties style:column-width="0.9715in" style:use-optimal-column-width="false"/>
    </style:style>
    <style:style style:name="TableColumn2880" style:family="table-column">
      <style:table-column-properties style:column-width="2.2861in" style:use-optimal-column-width="false"/>
    </style:style>
    <style:style style:name="Table2874" style:family="table">
      <style:table-properties style:width="10.5604in" fo:margin-left="-0.2354in" table:align="lef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 fo:text-indent="0in"/>
    </style:style>
    <style:style style:name="T2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 fo:text-indent="0in"/>
    </style:style>
    <style:style style:name="T28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 fo:text-indent="0in"/>
    </style:style>
    <style:style style:name="T2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 fo:text-indent="0in"/>
    </style:style>
    <style:style style:name="T28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text-align="center" fo:text-indent="0in"/>
    </style:style>
    <style:style style:name="T2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7" style:family="table-cell">
      <style:table-cell-properties fo:border="0.0138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 fo:text-indent="0in"/>
    </style:style>
    <style:style style:name="T2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6" style:parent-style-name="NormalWeb" style:family="paragraph">
      <style:paragraph-properties fo:text-align="justify" fo:margin-top="0in"/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T2908" style:parent-style-name="預設段落字型" style:family="text">
      <style:text-properties style:font-name="標楷體" style:font-name-asian="標楷體" style:font-name-complex="標楷體"/>
    </style:style>
    <style:style style:name="T2909" style:parent-style-name="預設段落字型" style:family="text">
      <style:text-properties style:font-name="標楷體" style:font-name-asian="標楷體" style:font-name-complex="標楷體"/>
    </style:style>
    <style:style style:name="T2910" style:parent-style-name="預設段落字型" style:family="text">
      <style:text-properties style:font-name="標楷體" style:font-name-asian="標楷體" style:font-name-complex="標楷體"/>
    </style:style>
    <style:style style:name="T2911" style:parent-style-name="預設段落字型" style:family="text">
      <style:text-properties style:font-name="標楷體" style:font-name-asian="標楷體" style:font-name-complex="標楷體"/>
    </style:style>
    <style:style style:name="T2912" style:parent-style-name="預設段落字型" style:family="text">
      <style:text-properties style:font-name="標楷體" style:font-name-asian="標楷體" style:font-name-complex="標楷體"/>
    </style:style>
    <style:style style:name="P2913" style:parent-style-name="NormalWeb" style:family="paragraph">
      <style:paragraph-properties fo:text-align="justify" fo:margin-bottom="0in"/>
    </style:style>
    <style:style style:name="T2914" style:parent-style-name="預設段落字型" style:family="text">
      <style:text-properties style:font-name="標楷體" style:font-name-asian="標楷體" style:font-name-complex="標楷體"/>
    </style:style>
    <style:style style:name="T2915" style:parent-style-name="預設段落字型" style:family="text">
      <style:text-properties style:font-name="標楷體" style:font-name-asian="標楷體" style:font-name-complex="標楷體"/>
    </style:style>
    <style:style style:name="T2916" style:parent-style-name="預設段落字型" style:family="text">
      <style:text-properties style:font-name="標楷體" style:font-name-asian="標楷體" style:font-name-complex="標楷體"/>
    </style:style>
    <style:style style:name="TableCell29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1" style:family="table-cell">
      <style:table-cell-properties fo:border="0.0138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4" style:family="table-cell">
      <style:table-cell-properties fo:border="0.0138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7" style:family="table-cell">
      <style:table-cell-properties fo:border="0.0138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2</text:span><text:span text:style-name="T12"><text:s/></text:span><text:span text:style-name="T13">學年度</text:span><text:span text:style-name="T14">七</text:span><text:span text:style-name="T15">年級</text:span><text:span text:style-name="T16">第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客語文領域團隊</text:span></text:p>
      <text:p text:style-name="P24"/>
      <text:p text:style-name="P25"><text:span text:style-name="T26">一、課程類別：</text:span><text:span text:style-name="T27"><text:tab/></text:span></text:p>
      <text:p text:style-name="P28"><text:span text:style-name="T29"><text:s text:c="4"/></text:span><text:span text:style-name="T30">1</text:span><text:span text:style-name="T31">.</text:span><text:span text:style-name="T32"><text:s/>□</text:span><text:span text:style-name="T33">國語文</text:span><text:span text:style-name="T34"><text:s text:c="3"/></text:span><text:span text:style-name="T35">2</text:span><text:span text:style-name="T36">.</text:span><text:span text:style-name="T37">□</text:span><text:span text:style-name="T38">英語文</text:span><text:span text:style-name="T39"><text:s text:c="3"/></text:span><text:span text:style-name="T40">3</text:span><text:span text:style-name="T41">.</text:span><text:span text:style-name="T42">□</text:span><text:span text:style-name="T43">健康與體育</text:span><text:span text:style-name="T44"><text:s text:c="3"/></text:span><text:span text:style-name="T45">4</text:span><text:span text:style-name="T46">.</text:span><text:span text:style-name="T47">□</text:span><text:span text:style-name="T48">數學</text:span><text:span text:style-name="T49"><text:s text:c="3"/></text:span><text:span text:style-name="T50">5</text:span><text:span text:style-name="T51">.</text:span><text:span text:style-name="T52">□</text:span><text:span text:style-name="T53">社會</text:span><text:span text:style-name="T54"><text:s text:c="3"/></text:span><text:span text:style-name="T55">6</text:span><text:span text:style-name="T56">.</text:span><text:span text:style-name="T57">□</text:span><text:span text:style-name="T58">藝術</text:span><text:span text:style-name="T59"><text:s text:c="2"/></text:span><text:span text:style-name="T60">7</text:span><text:span text:style-name="T61">.</text:span><text:span text:style-name="T62">□</text:span><text:span text:style-name="T63">自然科學</text:span><text:span text:style-name="T64"><text:s/></text:span><text:span text:style-name="T65">8</text:span><text:span text:style-name="T66">.</text:span><text:span text:style-name="T67">□</text:span><text:span text:style-name="T68">科技</text:span><text:span text:style-name="T69"><text:s text:c="2"/></text:span><text:span text:style-name="T70">9</text:span><text:span text:style-name="T71">.</text:span><text:span text:style-name="T72">□</text:span><text:span text:style-name="T73">綜合活動</text:span></text:p>
      <text:p text:style-name="P74"><text:span text:style-name="T75"><text:s text:c="4"/></text:span><text:span text:style-name="T76">10</text:span><text:span text:style-name="T77">.</text:span><text:span text:style-name="T78">■</text:span><text:span text:style-name="T79">本土語文</text:span><text:span text:style-name="T80">(</text:span><text:span text:style-name="T81">客語文</text:span><text:span text:style-name="T82">)</text:span></text:p>
      <text:p text:style-name="P83"><text:span text:style-name="T84">二、學習節數：每週（</text:span><text:span text:style-name="T85">1</text:span><text:span text:style-name="T86">）節，實施</text:span><text:span text:style-name="T87">(</text:span><text:span text:style-name="T88">20</text:span><text:span text:style-name="T89">)</text:span><text:span text:style-name="T90">週</text:span><text:span text:style-name="T91">，</text:span><text:span text:style-name="T92">共（</text:span><text:span text:style-name="T93">20</text:span><text:span text:style-name="T94">）節</text:span><text:span text:style-name="T95">。</text:span></text:p>
      <text:p text:style-name="P96">三、課程目標(請條列式敘寫)</text:p>
      <text:p text:style-name="P97">1.能夠突破傳統思維，理解職業可以不分性別。</text:p>
      <text:p text:style-name="P98">2.能運用客語文字解讀文本中主角的性格特質。</text:p>
      <text:p text:style-name="P99">3.能理解文本主角不因性別刻板印象，積極實現自我的人生目標。</text:p>
      <text:p text:style-name="P100">4.能運用客語文字解讀文本中主角的自我挑戰與堅持理想的精神。</text:p>
      <text:p text:style-name="P101">5.能理解文本中作者在「化妝師」一文所要表達的意涵。</text:p>
      <text:p text:style-name="P102">6.能學會客語文中常用的「仔」、「吔（咧）」和「得」，並能夠正確的運用。</text:p>
      <text:p text:style-name="P103">7.能學會客語中，使用性別詞彙「嫲」和「公」的相關名稱。</text:p>
      <text:p text:style-name="P104">8.能讀懂文本中作者想要表達閱讀重要的訊息。</text:p>
      <text:p text:style-name="P105">9.能分享自己透過閱讀解決問題的經驗。</text:p>
      <text:p text:style-name="P106">10.能理解課文中的主角是如何透過閱讀與實踐，獲得肯定。</text:p>
      <text:p text:style-name="P107">11.能說出自己在閱讀及活用所學知識的經驗。</text:p>
      <text:p text:style-name="P108">12.能理解文本中作者得到絲瓜博士之緣由與意涵。</text:p>
      <text:p text:style-name="P109">13.能學會客語文中常見的合音現象並加以運用。</text:p>
      <text:p text:style-name="P110">14.能理解客家文化中敬字亭的意涵，並能分辨。</text:p>
      <text:p text:style-name="P111">15.能領會並發表大家為何稱戊華為「伯公」。</text:p>
      <text:p text:style-name="P112">16.能體會戊華向太太和神明說話時的心境。</text:p>
      <text:p text:style-name="P113">17.能正確反應及陳述文本主角面臨兩難的抉擇及最後做的決定。</text:p>
      <text:p text:style-name="P114">18.能理解文本中的「厥家官」與失主的親屬關係。</text:p>
      <text:soft-page-break/>
      <text:p text:style-name="P115">19.能理解文本中作者在「來毋掣个後悔」一文所要表達的意涵。</text:p>
      <text:p text:style-name="P116">20.能正確使用客語的單位詞。</text:p>
      <text:p text:style-name="P117">21.能將各課造句作品延伸改寫成短文。</text:p>
      <text:p text:style-name="P118">22.能口語表達本冊單元主題所學的讀後心得。</text:p>
      <text:p text:style-name="P119"/>
      <text:p text:style-name="P120"><text:span text:style-name="T121">四</text:span><text:span text:style-name="T122">、</text:span><text:span text:style-name="T123">課程內涵：</text:span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總綱核心素養</text:span></text:p>
          </table:table-cell>
          <table:table-cell table:style-name="TableCell132">
            <text:p text:style-name="P133"><text:span text:style-name="T134">學習領域核心素養</text:span></text:p>
          </table:table-cell>
        </table:table-row>
        <table:table-row table:style-name="TableRow135">
          <table:table-cell table:style-name="TableCell136">
            <text:p text:style-name="P137"><text:span text:style-name="T138">A1</text:span><text:span text:style-name="T139">身心素質與自我精進</text:span></text:p>
            <text:p text:style-name="P140"><text:span text:style-name="T141">A2</text:span><text:span text:style-name="T142">系統思考與解決問題</text:span></text:p>
            <text:p text:style-name="P143"><text:span text:style-name="T144">A3</text:span><text:span text:style-name="T145">規劃執行與創新應變</text:span></text:p>
            <text:p text:style-name="P146"><text:span text:style-name="T147">B1</text:span><text:span text:style-name="T148">符號運用與溝通</text:span><text:span text:style-name="T149">表達</text:span></text:p>
            <text:p text:style-name="內文"><text:span text:style-name="T150">C1</text:span><text:span text:style-name="T151">道德實踐與公民意識</text:span></text:p>
            <text:p text:style-name="P152"/>
            <text:p text:style-name="P153"/>
          </table:table-cell>
          <table:table-cell table:style-name="TableCell154">
            <text:p text:style-name="內文"><text:span text:style-name="T155">客</text:span><text:span text:style-name="T156">-J-A1<text:s/></text:span><text:span text:style-name="T157">認識客語文，具備主動學習客語文的興趣與能力，探索自我價值，增進自我了解，積極發展自我潛能。</text:span></text:p>
            <text:p text:style-name="內文"><text:span text:style-name="T158">客</text:span><text:span text:style-name="T159">-J-A2<text:s/></text:span><text:span text:style-name="T160">藉由客家知識的傳承增進生活知能，使學生具備運用客語文獨立思考的能力，並能從中尋求適當策略以解決生活問題。</text:span></text:p>
            <text:p text:style-name="內文"><text:span text:style-name="T161">客</text:span><text:span text:style-name="T162">-J-A3<text:s/></text:span><text:span text:style-name="T163">善用資源以擬定客語文學習計畫，具備規劃與執行活動的能力，拓展多元專業知能，發揮主動學習的精神，提升創新求變的素</text:span><text:span text:style-name="T164">養。</text:span></text:p>
            <text:p text:style-name="內文"><text:span text:style-name="T165">客</text:span><text:span text:style-name="T166">-J-B1<text:s/></text:span><text:span text:style-name="T167">具備客語文聽、說、讀、寫等語文素養，能運用客語文符號進行日常生活的表情達意與溝通互動。</text:span></text:p>
            <text:p text:style-name="內文"><text:span text:style-name="T168">客</text:span><text:span text:style-name="T169">-J-C1<text:s/></text:span><text:span text:style-name="T170">透過客</text:span><text:span text:style-name="T171">家文化培養生活道德與公民責任意識，藉由社區參與養成主動關懷社會議題與自然生態的永續發展，進而提升道德思辨與實踐的公民素養。</text:span></text:p>
          </table:table-cell>
        </table:table-row>
      </table:table>
      <text:soft-page-break/>
      <text:p text:style-name="P172"><text:span text:style-name="T173">五</text:span><text:span text:style-name="T174">、課程架構：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單元</text:span></text:p>
          </table:table-cell>
          <table:table-cell table:style-name="TableCell184">
            <text:p text:style-name="P185"><text:span text:style-name="T186">課次</text:span></text:p>
          </table:table-cell>
          <table:table-cell table:style-name="TableCell187">
            <text:p text:style-name="P188"><text:span text:style-name="T189">課名</text:span><text:span text:style-name="T190">/</text:span><text:span text:style-name="T191">主題</text:span></text:p>
          </table:table-cell>
        </table:table-row>
        <table:table-row table:style-name="TableRow192">
          <table:table-cell table:style-name="TableCell193" table:number-rows-spanned="3">
            <text:p text:style-name="內文"><text:span text:style-name="T194">一、生成个氣質</text:span></text:p>
          </table:table-cell>
          <table:table-cell table:style-name="TableCell195">
            <text:p text:style-name="P196"><text:span text:style-name="T197">第一課</text:span></text:p>
          </table:table-cell>
          <table:table-cell table:style-name="TableCell198">
            <text:p text:style-name="P199"><text:span text:style-name="T200">衫褲設計師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第二課</text:span></text:p>
          </table:table-cell>
          <table:table-cell table:style-name="TableCell206">
            <text:p text:style-name="P207"><text:span text:style-name="T208">飛上天頂个細阿妹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統整一</text:span></text:p>
          </table:table-cell>
          <table:table-cell table:style-name="TableCell214">
            <text:p text:style-name="P215"><text:span text:style-name="T216">化妝師</text:span></text:p>
          </table:table-cell>
        </table:table-row>
        <table:table-row table:style-name="TableRow217">
          <table:table-cell table:style-name="TableCell218" table:number-rows-spanned="3">
            <text:p text:style-name="內文"><text:span text:style-name="T219">二、讀書个味緒</text:span></text:p>
          </table:table-cell>
          <table:table-cell table:style-name="TableCell220">
            <text:p text:style-name="P221"><text:span text:style-name="T222">第三課</text:span></text:p>
          </table:table-cell>
          <table:table-cell table:style-name="TableCell223">
            <text:p text:style-name="P224"><text:span text:style-name="T225">閒時練功急時用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四課</text:span></text:p>
          </table:table-cell>
          <table:table-cell table:style-name="TableCell231">
            <text:p text:style-name="P232"><text:span text:style-name="T233">看書識世界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統整二</text:span></text:p>
          </table:table-cell>
          <table:table-cell table:style-name="TableCell239">
            <text:p text:style-name="P240"><text:span text:style-name="T241">菜瓜博士</text:span></text:p>
          </table:table-cell>
        </table:table-row>
        <table:table-row table:style-name="TableRow242">
          <table:table-cell table:style-name="TableCell243" table:number-rows-spanned="3">
            <text:p text:style-name="內文"><text:span text:style-name="T244">三、好樣个人生</text:span></text:p>
          </table:table-cell>
          <table:table-cell table:style-name="TableCell245">
            <text:p text:style-name="P246"><text:span text:style-name="T247">第五課</text:span></text:p>
          </table:table-cell>
          <table:table-cell table:style-name="TableCell248">
            <text:p text:style-name="P249"><text:span text:style-name="T250">戊華伯公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第六課</text:span></text:p>
          </table:table-cell>
          <table:table-cell table:style-name="TableCell256">
            <text:p text:style-name="P257"><text:span text:style-name="T258">著个決定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統整三</text:span></text:p>
          </table:table-cell>
          <table:table-cell table:style-name="TableCell264">
            <text:p text:style-name="P265"><text:span text:style-name="T266">來毋掣个後悔</text:span></text:p>
          </table:table-cell>
        </table:table-row>
      </table:table>
      <text:p text:style-name="P267"/>
      <text:p text:style-name="P268">六、本課程是否實施混齡教學：□是(__年級和__年級) <text:s/>□否</text:p>
      <text:p text:style-name="P269"/>
      <text:p text:style-name="P270"><text:span text:style-name="T271">七</text:span><text:span text:style-name="T272">、</text:span><text:span text:style-name="T273">素養導向教學規劃：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教學期程</text:span></text:p>
          </table:table-cell>
          <table:table-cell table:style-name="TableCell288" table:number-columns-spanned="2">
            <text:p text:style-name="P289"><text:span text:style-name="T290">學習重點</text:span></text:p>
          </table:table-cell>
          <table:covered-table-cell/>
          <table:table-cell table:style-name="TableCell291" table:number-rows-spanned="2">
            <text:p text:style-name="P292"><text:span text:style-name="T293">單元</text:span><text:span text:style-name="T294">/</text:span><text:span text:style-name="T295">主題名稱與活動內容</text:span></text:p>
          </table:table-cell>
          <table:table-cell table:style-name="TableCell296" table:number-rows-spanned="2">
            <text:p text:style-name="P297"><text:span text:style-name="T298">節數</text:span></text:p>
          </table:table-cell>
          <table:table-cell table:style-name="TableCell299" table:number-rows-spanned="2">
            <text:p text:style-name="P300"><text:span text:style-name="T301">教學資</text:span><text:span text:style-name="T302">源</text:span><text:span text:style-name="T303">/</text:span><text:span text:style-name="T304">學習策略</text:span></text:p>
          </table:table-cell>
          <table:table-cell table:style-name="TableCell305" table:number-rows-spanned="2">
            <text:p text:style-name="P306"><text:span text:style-name="T307">評量方式</text:span></text:p>
          </table:table-cell>
          <table:table-cell table:style-name="TableCell308" table:number-rows-spanned="2">
            <text:p text:style-name="P309"><text:span text:style-name="T310">融入議題</text:span></text:p>
          </table:table-cell>
          <table:table-cell table:style-name="TableCell311" table:number-rows-spanned="2">
            <text:p text:style-name="P312"><text:span text:style-name="T313">備註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學習內容</text:span></text:p>
          </table:table-cell>
          <table:table-cell table:style-name="TableCell319">
            <text:p text:style-name="P320"><text:span text:style-name="T321">學習表現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第一週</text:span></text:p>
            <text:p text:style-name="P332"><text:span text:style-name="T333">2/</text:span><text:span text:style-name="T334">15</text:span><text:span text:style-name="T335">-2/1</text:span><text:span text:style-name="T336">7</text:span></text:p>
          </table:table-cell>
          <table:table-cell table:style-name="TableCell337">
            <text:p text:style-name="P338"><text:span text:style-name="T339">◎</text:span><text:span text:style-name="T340">Ad-</text:span><text:span text:style-name="T341">Ⅳ</text:span><text:span text:style-name="T342">-3<text:s/></text:span><text:span text:style-name="T343">客語故事、戲劇。</text:span></text:p>
            <text:p text:style-name="P344">Ba-Ⅳ-1<text:s/>性格特質與性向探索。</text:p>
            <text:p text:style-name="P345"><text:span text:style-name="T346">Bb-</text:span><text:span text:style-name="T347">Ⅳ</text:span><text:span text:style-name="T348">-1<text:s/></text:span><text:span text:style-name="T349">情緒表達與經驗分享。</text:span></text:p>
          </table:table-cell>
          <table:table-cell table:style-name="TableCell350">
            <text:p text:style-name="P351">2-Ⅳ-1<text:s/>能陳述客家文化的實踐歷程。</text:p>
            <text:p text:style-name="P352"><text:span text:style-name="T353">#</text:span><text:span text:style-name="T354">3-</text:span><text:span text:style-name="T355">Ⅳ</text:span><text:span text:style-name="T356">-3<text:s/></text:span><text:span text:style-name="T357">能運用客語文字解讀篇章訊息。</text:span></text:p>
          </table:table-cell>
          <table:table-cell table:style-name="TableCell358">
            <text:p text:style-name="內文"><text:span text:style-name="T359">一、生成个氣質</text:span></text:p>
            <text:p text:style-name="內文"><text:span text:style-name="T360">1</text:span><text:span text:style-name="T361">.衫褲設計師</text:span></text:p>
            <text:p text:style-name="P362"/>
            <text:p text:style-name="P363"><text:span text:style-name="T364">一</text:span><text:span text:style-name="T365">、</text:span><text:span text:style-name="T366">引起動機</text:span></text:p>
            <text:p text:style-name="P367"><text:span text:style-name="T368">教師展示各行各業的圖片</text:span><text:span text:style-name="T369">，</text:span><text:span text:style-name="T370">並提問百工百業中有什麼工作有性別區分?</text:span></text:p>
            <text:p text:style-name="P371"/>
            <text:p text:style-name="P372"><text:span text:style-name="T373">二</text:span><text:span text:style-name="T374">、</text:span><text:span text:style-name="T375">發展活動</text:span></text:p>
            <text:p text:style-name="P376"><text:span text:style-name="T377">活動一：課文對話</text:span></text:p>
            <text:soft-page-break/>
            <text:p text:style-name="P378"><text:span text:style-name="T379">1.老師領讀，然後全班兩兩進行對話練習。</text:span></text:p>
            <text:p text:style-name="P380"><text:span text:style-name="T381">2.老師解釋對話意涵及語詞，讓學生明瞭語詞的應用情境。</text:span></text:p>
            <text:p text:style-name="P382"/>
            <text:p text:style-name="P383"><text:span text:style-name="T384">活動二：課文主文</text:span></text:p>
            <text:p text:style-name="P385"><text:span text:style-name="T386">1</text:span><text:span text:style-name="T387">.</text:span><text:span text:style-name="T388">課文</text:span><text:span text:style-name="T389">導讀：老師領讀，然後全班共讀課文，並解釋文本內容。</text:span></text:p>
            <text:p text:style-name="P390"><text:span text:style-name="T391">2.老師解釋文本意涵及語詞，讓學生明瞭語詞的應用情境。</text:span></text:p>
            <text:p text:style-name="P392"/>
            <text:p text:style-name="P393"><text:span text:style-name="T394">活動三：課文愐想</text:span></text:p>
            <text:p text:style-name="P395"><text:span text:style-name="T396">老師請學生就課文內容，進行討論，讓學生可以提取訊息、理解題意，充分明白並感受課文的主旨和意涵。</text:span></text:p>
            <text:p text:style-name="P397"/>
            <text:p text:style-name="P398"><text:span text:style-name="T399">活動四：</text:span><text:span text:style-name="T400">課文理解</text:span></text:p>
            <text:p text:style-name="P401"><text:span text:style-name="T402">請參考本書第</text:span><text:span text:style-name="T403">24</text:span><text:span text:style-name="T404">∼</text:span><text:span text:style-name="T405">25</text:span><text:span text:style-name="T406">頁「課文理解」測驗內容。</text:span></text:p>
            <text:p text:style-name="P407"/>
            <text:p text:style-name="P408"><text:span text:style-name="T409">三、綜合活動</text:span></text:p>
            <text:p text:style-name="P410"><text:span text:style-name="T411">老師綜合課文內容，透過問題討論，讓學生分享相關場域中，有哪些因性別刻板印象而產生的偏見與歧視？要如何破除？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1.投影機</text:span></text:p>
            <text:p text:style-name="P418"><text:span text:style-name="T419">2.電腦</text:span></text:p>
            <text:p text:style-name="P420"><text:span text:style-name="T421">3.喇叭或播音設備</text:span></text:p>
          </table:table-cell>
          <table:table-cell table:style-name="TableCell422">
            <text:p text:style-name="P423"><text:span text:style-name="T424">1.口語表達評量</text:span></text:p>
            <text:p text:style-name="P425"><text:span text:style-name="T426">2.文意理解評量</text:span></text:p>
          </table:table-cell>
          <table:table-cell table:style-name="TableCell427">
            <text:p text:style-name="P428">性別平等教育</text:p>
            <text:p text:style-name="P429"><text:span text:style-name="T430">性J3 檢視家庭、學校、職場中基於性別刻板印象產生的偏見與歧視。</text:span></text:p>
          </table:table-cell>
          <table:table-cell table:style-name="TableCell431">
            <text:p text:style-name="P432"><text:span text:style-name="T433">□</text:span><text:span text:style-name="T434">實施跨領域或</text:span><text:span text:style-name="T435">跨</text:span><text:span text:style-name="T436">科目</text:span><text:span text:style-name="T437">協同</text:span><text:span text:style-name="T438">教學(需另申請授課鐘點費者)</text:span></text:p>
            <text:p text:style-name="P439"><text:span text:style-name="T440">1</text:span><text:span text:style-name="T441">.協同科目：</text:span></text:p>
            <text:p text:style-name="P442"><text:span text:style-name="T443"><text:s/>＿ <text:s text:c="6"/>＿<text:s/></text:span></text:p>
            <text:p text:style-name="P444"><text:span text:style-name="T445">2</text:span><text:span text:style-name="T446">.協同</text:span><text:span text:style-name="T447">節數</text:span><text:span text:style-name="T448">：</text:span></text:p>
            <text:p text:style-name="P449"><text:span text:style-name="T450">＿ <text:s text:c="5"/>＿＿</text:span></text:p>
          </table:table-cell>
        </table:table-row>
        <table:table-row table:style-name="TableRow451">
          <table:table-cell table:style-name="TableCell452">
            <text:p text:style-name="P453"><text:span text:style-name="T454">第二週</text:span></text:p>
            <text:p text:style-name="P455"><text:span text:style-name="T456">2/</text:span><text:span text:style-name="T457">18</text:span><text:span text:style-name="T458">-</text:span><text:span text:style-name="T459">2</text:span><text:span text:style-name="T460">/</text:span><text:span text:style-name="T461">24</text:span></text:p>
          </table:table-cell>
          <table:table-cell table:style-name="TableCell462">
            <text:p text:style-name="P463"><text:span text:style-name="T464">Ab-</text:span><text:span text:style-name="T465">Ⅳ</text:span><text:span text:style-name="T466">-2<text:s/></text:span><text:span text:style-name="T467">客語進階語詞。</text:span></text:p>
          </table:table-cell>
          <table:table-cell table:style-name="TableCell468">
            <text:p text:style-name="P469">1-Ⅳ-1<text:s/>能區別說話者表達的意涵。</text:p>
            <text:p text:style-name="P470"><text:span text:style-name="T471">4-</text:span><text:span text:style-name="T472">Ⅳ</text:span><text:span text:style-name="T473">-1<text:s/></text:span><text:span text:style-name="T474">能理解客語文書寫的表現方式。</text:span></text:p>
          </table:table-cell>
          <table:table-cell table:style-name="TableCell475">
            <text:p text:style-name="內文"><text:span text:style-name="T476">一、生成个氣質</text:span></text:p>
            <text:p text:style-name="內文"><text:span text:style-name="T477">1</text:span><text:span text:style-name="T478">.衫褲設計師</text:span></text:p>
            <text:p text:style-name="P479"/>
            <text:p text:style-name="P480"><text:span text:style-name="T481">1.教師帶領學生閱讀並誦讀課文對話，</text:span><text:span text:style-name="T482">讓學生分享親朋友人克服職場性別不平等的案例</text:span><text:span text:style-name="T483">。</text:span></text:p>
            <text:p text:style-name="P484"><text:span text:style-name="T485">2.教師帶領複習唸誦課文，</text:span><text:span text:style-name="T486">再</text:span><text:span text:style-name="T487">分組接力唸誦課文。</text:span></text:p>
            <text:p text:style-name="P488"/>
            <text:p text:style-name="P489"><text:span text:style-name="T490">二、</text:span><text:span text:style-name="T491">發展活動</text:span></text:p>
            <text:p text:style-name="P492"><text:span text:style-name="T493">活動五：乜有人講</text:span></text:p>
            <text:soft-page-break/>
            <text:p text:style-name="P494"><text:span text:style-name="T495">1</text:span><text:span text:style-name="T496">.老師說明用法，然後全班練習。</text:span></text:p>
            <text:p text:style-name="P497"><text:span text:style-name="T498">2</text:span><text:span text:style-name="T499">.學生進行語詞的不同說法練習。請參考本書第</text:span><text:span text:style-name="T500">28</text:span><text:span text:style-name="T501">∼</text:span><text:span text:style-name="T502">29</text:span><text:span text:style-name="T503">頁「補字練習」內容。</text:span></text:p>
            <text:p text:style-name="P504"/>
            <text:p text:style-name="P505"><text:span text:style-name="T506">活動六：</text:span><text:span text:style-name="T507">俚諺語學習</text:span></text:p>
            <text:p text:style-name="P508"><text:span text:style-name="T509">1.</text:span><text:span text:style-name="T510">半夜想个千條路，天光本本磨豆腐。</text:span></text:p>
            <text:p text:style-name="P511"><text:span text:style-name="T512">2.</text:span><text:span text:style-name="T513">後生毋肯學，老來無安樂。</text:span></text:p>
            <text:p text:style-name="P514"/>
            <text:p text:style-name="P515"><text:span text:style-name="T516">活動七：聽力練習</text:span></text:p>
            <text:p text:style-name="P517"><text:span text:style-name="T518">老師播放音檔或老師自行發音。請參考本書第</text:span><text:span text:style-name="T519">26</text:span><text:span text:style-name="T520">∼</text:span><text:span text:style-name="T521">27</text:span><text:span text:style-name="T522">頁「聽力練習」測驗內容。</text:span></text:p>
            <text:p text:style-name="P523"/>
            <text:p text:style-name="P524"><text:span text:style-name="T525">活動八：造句練習</text:span></text:p>
            <text:p text:style-name="P526"><text:span text:style-name="T527">「將就」、「……總係……哪有……」，請參考本書第</text:span><text:span text:style-name="T528">28</text:span><text:span text:style-name="T529">∼</text:span><text:span text:style-name="T530">29</text:span><text:span text:style-name="T531">頁「造句練習」內容。</text:span></text:p>
            <text:p text:style-name="P532"/>
            <text:p text:style-name="P533"><text:span text:style-name="T534">三、綜合活動</text:span></text:p>
            <text:p text:style-name="P535"><text:span text:style-name="T536">活動</text:span><text:span text:style-name="T537">九</text:span><text:span text:style-name="T538">：看圖表達</text:span></text:p>
            <text:p text:style-name="P539"><text:span text:style-name="T540">1.</text:span><text:span text:style-name="T541">請學生發表完整故事或採接力說故事方式。</text:span></text:p>
            <text:p text:style-name="P542"><text:span text:style-name="T543">2.</text:span><text:span text:style-name="T544">老師提問問題。</text:span></text:p>
            <text:p text:style-name="P545"><text:span text:style-name="T546">3.師生共同討論，老師並給予講評。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.投影機</text:span></text:p>
            <text:p text:style-name="P553"><text:span text:style-name="T554">2.電腦</text:span></text:p>
            <text:p text:style-name="P555"><text:span text:style-name="T556">3.喇叭或播音設備</text:span></text:p>
          </table:table-cell>
          <table:table-cell table:style-name="TableCell557">
            <text:p text:style-name="P558"><text:span text:style-name="T559">1.音訊理解評量</text:span></text:p>
            <text:p text:style-name="P560"><text:span text:style-name="T561">2.語句書寫評量</text:span></text:p>
            <text:p text:style-name="P562"><text:span text:style-name="T563">3.口語表達評量</text:span></text:p>
          </table:table-cell>
          <table:table-cell table:style-name="TableCell564">
            <text:p text:style-name="P565">性別平等教育</text:p>
            <text:p text:style-name="P566"><text:span text:style-name="T567">性J3 檢視家庭、學校、職場中基於性別刻板印象產生的偏見與歧視。</text:span></text:p>
          </table:table-cell>
          <table:table-cell table:style-name="TableCell568">
            <text:p text:style-name="P569"><text:span text:style-name="T570">□</text:span><text:span text:style-name="T571">實施跨領域或</text:span><text:span text:style-name="T572">跨</text:span><text:span text:style-name="T573">科目</text:span><text:span text:style-name="T574">協同</text:span><text:span text:style-name="T575">教學(需另申請授課鐘點費者)</text:span></text:p>
            <text:p text:style-name="P576"><text:span text:style-name="T577">1</text:span><text:span text:style-name="T578">.協同科目：</text:span></text:p>
            <text:p text:style-name="P579"><text:span text:style-name="T580"><text:s/>＿ <text:s text:c="6"/>＿<text:s/></text:span></text:p>
            <text:p text:style-name="P581"><text:span text:style-name="T582">2</text:span><text:span text:style-name="T583">.協同</text:span><text:span text:style-name="T584">節數</text:span><text:span text:style-name="T585">：</text:span></text:p>
            <text:p text:style-name="P586"><text:span text:style-name="T587">＿ <text:s text:c="5"/>＿＿</text:span></text:p>
          </table:table-cell>
        </table:table-row>
        <table:table-row table:style-name="TableRow588">
          <table:table-cell table:style-name="TableCell589">
            <text:p text:style-name="P590"><text:span text:style-name="T591">第三週</text:span></text:p>
            <text:p text:style-name="P592"><text:span text:style-name="T593">2</text:span><text:span text:style-name="T594">/</text:span><text:span text:style-name="T595">25</text:span><text:span text:style-name="T596">-</text:span><text:span text:style-name="T597">3</text:span><text:span text:style-name="T598">/</text:span><text:span text:style-name="T599">2</text:span></text:p>
          </table:table-cell>
          <table:table-cell table:style-name="TableCell600">
            <text:p text:style-name="P601"><text:span text:style-name="T602">◎</text:span><text:span text:style-name="T603">Ad-</text:span><text:span text:style-name="T604">Ⅳ</text:span><text:span text:style-name="T605">-3<text:s/></text:span><text:span text:style-name="T606">客語故事、戲劇。</text:span></text:p>
            <text:p text:style-name="P607">Ba-Ⅳ-1<text:s/>性格特質與性向探索。</text:p>
            <text:p text:style-name="P608"><text:span text:style-name="T609">Bb-</text:span><text:span text:style-name="T610">Ⅳ</text:span><text:span text:style-name="T611">-1<text:s/></text:span><text:span text:style-name="T612">情緒表達與經驗分享。</text:span></text:p>
          </table:table-cell>
          <table:table-cell table:style-name="TableCell613">
            <text:p text:style-name="P614">2-Ⅳ-1<text:s/>能陳述客家文化的實踐歷程。</text:p>
            <text:p text:style-name="P615"><text:span text:style-name="T616">#</text:span><text:span text:style-name="T617">3-</text:span><text:span text:style-name="T618">Ⅳ</text:span><text:span text:style-name="T619">-3<text:s/></text:span><text:span text:style-name="T620">能運用客語文字解讀篇章訊息。</text:span></text:p>
          </table:table-cell>
          <table:table-cell table:style-name="TableCell621">
            <text:p text:style-name="內文"><text:span text:style-name="T622">一、生成个氣質</text:span></text:p>
            <text:p text:style-name="內文"><text:span text:style-name="T623">2</text:span><text:span text:style-name="T624">.飛上天頂个細阿妹</text:span></text:p>
            <text:p text:style-name="P625"/>
            <text:p text:style-name="P626">1.觀看本課漫畫情境之對話內容。</text:p>
            <text:p text:style-name="P627"><text:span text:style-name="T628">2.教師提問：「生活中是否有認識的人，不因性別限制，而完成了自己的夢想？」</text:span></text:p>
            <text:p text:style-name="P629"/>
            <text:p text:style-name="P630"><text:span text:style-name="T631">二</text:span><text:span text:style-name="T632">、</text:span><text:span text:style-name="T633">發展活動</text:span></text:p>
            <text:p text:style-name="P634"><text:span text:style-name="T635">活動一：課文對話</text:span></text:p>
            <text:p text:style-name="P636"><text:span text:style-name="T637">1.老師領讀，然後全班兩兩進行對話練習。</text:span></text:p>
            <text:p text:style-name="P638"><text:span text:style-name="T639">2.老師解釋對話意涵及語詞，讓學生明瞭語詞的應用情境。</text:span></text:p>
            <text:p text:style-name="P640"/>
            <text:p text:style-name="P641"><text:span text:style-name="T642">活動二：課文主文</text:span></text:p>
            <text:p text:style-name="P643"><text:span text:style-name="T644">1</text:span><text:span text:style-name="T645">.</text:span><text:span text:style-name="T646">課文</text:span><text:span text:style-name="T647">導讀：老師領讀，然後全班共讀課文，並解釋文本內容。</text:span></text:p>
            <text:p text:style-name="P648"><text:span text:style-name="T649">2.老師解釋文本意涵及語詞，讓學生明瞭語詞的應用情境。</text:span></text:p>
            <text:p text:style-name="P650"/>
            <text:p text:style-name="P651"><text:span text:style-name="T652">活動三：課文愐想</text:span></text:p>
            <text:p text:style-name="P653"><text:span text:style-name="T654">老師請學生就課文內容，進行討論，讓學生可以提取訊息、理解題意，充分明白並感受課文的主旨和意涵。</text:span></text:p>
            <text:p text:style-name="P655"/>
            <text:p text:style-name="P656"><text:span text:style-name="T657">活動四：</text:span><text:span text:style-name="T658">課文理解</text:span></text:p>
            <text:p text:style-name="P659"><text:span text:style-name="T660">請參考本書第</text:span><text:span text:style-name="T661">48</text:span><text:span text:style-name="T662">∼</text:span><text:span text:style-name="T663">49</text:span><text:span text:style-name="T664">頁「課文理解」測驗內容。</text:span></text:p>
            <text:p text:style-name="P665"/>
            <text:p text:style-name="P666"><text:span text:style-name="T667">三、綜合活動</text:span></text:p>
            <text:p text:style-name="P668"><text:span text:style-name="T669">老</text:span><text:span text:style-name="T670">師綜合課文內容</text:span><text:span text:style-name="T671">，透過問題討論，讓學生理解「</text:span><text:span text:style-name="T672">性別</text:span><text:span text:style-name="T673">」</text:span><text:span text:style-name="T674">不一定是取決職業的主要因素</text:span><text:span text:style-name="T675">。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1</text:span><text:span text:style-name="T682">.投影機</text:span></text:p>
            <text:p text:style-name="P683"><text:span text:style-name="T684">2</text:span><text:span text:style-name="T685">.電腦</text:span></text:p>
            <text:p text:style-name="P686"><text:span text:style-name="T687">3</text:span><text:span text:style-name="T688">.喇叭或播音設備</text:span></text:p>
          </table:table-cell>
          <table:table-cell table:style-name="TableCell689">
            <text:p text:style-name="P690"><text:span text:style-name="T691">1.口語表達評量</text:span></text:p>
            <text:p text:style-name="P692"><text:span text:style-name="T693">2.文意理解評量</text:span></text:p>
          </table:table-cell>
          <table:table-cell table:style-name="TableCell694">
            <text:p text:style-name="P695">性別平等教育</text:p>
            <text:p text:style-name="P696"><text:span text:style-name="T697">性J3 檢視家庭、學校、職場中基於性別刻板印象產生的偏見與歧視。</text:span></text:p>
          </table:table-cell>
          <table:table-cell table:style-name="TableCell698">
            <text:p text:style-name="P699"><text:span text:style-name="T700">□</text:span><text:span text:style-name="T701">實施跨領域或</text:span><text:span text:style-name="T702">跨</text:span><text:span text:style-name="T703">科目</text:span><text:span text:style-name="T704">協同</text:span><text:span text:style-name="T705">教學(需另申請授課鐘點費者)</text:span></text:p>
            <text:p text:style-name="P706"><text:span text:style-name="T707">1</text:span><text:span text:style-name="T708">.協同科目：</text:span></text:p>
            <text:p text:style-name="P709"><text:span text:style-name="T710"><text:s/>＿ <text:s text:c="6"/>＿<text:s/></text:span></text:p>
            <text:p text:style-name="P711"><text:span text:style-name="T712">2</text:span><text:span text:style-name="T713">.協同</text:span><text:span text:style-name="T714">節數</text:span><text:span text:style-name="T715">：</text:span></text:p>
            <text:p text:style-name="P716"><text:span text:style-name="T717">＿ <text:s text:c="5"/>＿＿</text:span></text:p>
          </table:table-cell>
        </table:table-row>
        <table:table-row table:style-name="TableRow718">
          <table:table-cell table:style-name="TableCell719">
            <text:p text:style-name="P720"><text:span text:style-name="T721">第四週</text:span></text:p>
            <text:p text:style-name="P722"><text:span text:style-name="T723">3/</text:span><text:span text:style-name="T724">3</text:span><text:span text:style-name="T725">-3/</text:span><text:span text:style-name="T726">9</text:span></text:p>
          </table:table-cell>
          <table:table-cell table:style-name="TableCell727">
            <text:p text:style-name="P728"><text:span text:style-name="T729">Ab-</text:span><text:span text:style-name="T730">Ⅳ</text:span><text:span text:style-name="T731">-2<text:s/></text:span><text:span text:style-name="T732">客語進階語詞。</text:span></text:p>
          </table:table-cell>
          <table:table-cell table:style-name="TableCell733">
            <text:p text:style-name="P734">1-Ⅳ-1<text:s/>能區別說話者表達的意涵。</text:p>
            <text:p text:style-name="P735"><text:span text:style-name="T736">4-</text:span><text:span text:style-name="T737">Ⅳ</text:span><text:span text:style-name="T738">-1<text:s/></text:span><text:span text:style-name="T739">能理解客語文書寫的表現方式。</text:span></text:p>
          </table:table-cell>
          <table:table-cell table:style-name="TableCell740">
            <text:p text:style-name="內文"><text:span text:style-name="T741">一、生成个氣質</text:span></text:p>
            <text:p text:style-name="內文"><text:span text:style-name="T742">2</text:span><text:span text:style-name="T743">.飛上天頂个細阿妹</text:span></text:p>
            <text:p text:style-name="P744"/>
            <text:p text:style-name="P745"><text:span text:style-name="T746">一</text:span><text:span text:style-name="T747">、</text:span><text:span text:style-name="T748">引起動機</text:span></text:p>
            <text:p text:style-name="P749"><text:span text:style-name="T750">1</text:span><text:span text:style-name="T751">.教師帶領學生閱讀並誦讀課文對話，分享成長過程因為性別造成許多不便的經驗，了解目前社會上對性別的差異表現。</text:span></text:p>
            <text:p text:style-name="P752"><text:span text:style-name="T753">2.教師帶領學生</text:span><text:span text:style-name="T754">複習唸誦課文</text:span><text:span text:style-name="T755">。</text:span></text:p>
            <text:p text:style-name="P756"/>
            <text:p text:style-name="P757"><text:span text:style-name="T758">二、發展活動</text:span></text:p>
            <text:p text:style-name="P759"><text:span text:style-name="T760">活動五：乜有人講</text:span></text:p>
            <text:p text:style-name="P761"><text:span text:style-name="T762">1</text:span><text:span text:style-name="T763">.老師說明用法，然後全班練習。</text:span></text:p>
            <text:p text:style-name="P764"><text:span text:style-name="T765">2</text:span><text:span text:style-name="T766">.學生進行語詞的不同說法練習。請參考本書第</text:span><text:span text:style-name="T767">52</text:span><text:span text:style-name="T768">∼</text:span><text:span text:style-name="T769">53</text:span><text:span text:style-name="T770">頁「補字練習」內容。</text:span></text:p>
            <text:p text:style-name="P771"/>
            <text:p text:style-name="P772"><text:span text:style-name="T773">活動六：</text:span><text:span text:style-name="T774">俚諺語學習</text:span></text:p>
            <text:p text:style-name="P775"><text:span text:style-name="T776">1.</text:span><text:span text:style-name="T777">肯問就有路，肯想就有步。</text:span></text:p>
            <text:p text:style-name="P778"><text:span text:style-name="T779">2.</text:span><text:span text:style-name="T780">嘴愛講，手愛攘。</text:span></text:p>
            <text:p text:style-name="P781"/>
            <text:p text:style-name="P782"><text:span text:style-name="T783">活動七：聽力練習</text:span></text:p>
            <text:p text:style-name="P784"><text:span text:style-name="T785">老師播放音檔或老師自行發音。請參考本書第</text:span><text:span text:style-name="T786">50</text:span><text:span text:style-name="T787">∼</text:span><text:span text:style-name="T788">51</text:span><text:span text:style-name="T789">頁「聽力練習」測驗內容。</text:span></text:p>
            <text:p text:style-name="P790"/>
            <text:p text:style-name="P791"><text:span text:style-name="T792">活動八：造句練習</text:span></text:p>
            <text:p text:style-name="P793"><text:span text:style-name="T794">「本成」、「……係……抑係……」請參考本書第</text:span><text:span text:style-name="T795">52</text:span><text:span text:style-name="T796">∼</text:span><text:span text:style-name="T797">53</text:span><text:span text:style-name="T798">頁「造句練習」內容。</text:span></text:p>
            <text:p text:style-name="P799"/>
            <text:p text:style-name="P800"><text:span text:style-name="T801">三、綜合活動</text:span></text:p>
            <text:p text:style-name="P802"><text:span text:style-name="T803">活動九：看圖表達</text:span></text:p>
            <text:p text:style-name="P804"><text:span text:style-name="T805">1.</text:span><text:span text:style-name="T806">請學生發表完整故事或採接力說故事方式。</text:span></text:p>
            <text:p text:style-name="P807"><text:span text:style-name="T808">2.</text:span><text:span text:style-name="T809">老師提問問題。</text:span></text:p>
            <text:p text:style-name="P810"><text:span text:style-name="T811">3.師生共同討論，老師並給予講評。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1</text:span><text:span text:style-name="T818">.投影機</text:span></text:p>
            <text:p text:style-name="P819"><text:span text:style-name="T820">2</text:span><text:span text:style-name="T821">.電腦</text:span></text:p>
            <text:p text:style-name="P822"><text:span text:style-name="T823">3</text:span><text:span text:style-name="T824">.喇叭或播音設備</text:span></text:p>
          </table:table-cell>
          <table:table-cell table:style-name="TableCell825">
            <text:p text:style-name="P826"><text:span text:style-name="T827">1.音訊理解評量</text:span></text:p>
            <text:p text:style-name="P828"><text:span text:style-name="T829">2.語句書寫評量</text:span></text:p>
            <text:p text:style-name="P830"><text:span text:style-name="T831">3.口語表達評量</text:span></text:p>
          </table:table-cell>
          <table:table-cell table:style-name="TableCell832">
            <text:p text:style-name="P833">性別平等教育</text:p>
            <text:p text:style-name="P834"><text:span text:style-name="T835">性J3 檢視家庭、學校、職場中基於性別刻板印象產生的偏見與歧視。</text:span></text:p>
          </table:table-cell>
          <table:table-cell table:style-name="TableCell836">
            <text:p text:style-name="P837"><text:span text:style-name="T838">□</text:span><text:span text:style-name="T839">實施跨領域或</text:span><text:span text:style-name="T840">跨</text:span><text:span text:style-name="T841">科目</text:span><text:span text:style-name="T842">協同</text:span><text:span text:style-name="T843">教學(需另申請授課鐘點費者)</text:span></text:p>
            <text:p text:style-name="P844"><text:span text:style-name="T845">1</text:span><text:span text:style-name="T846">.協同科目：</text:span></text:p>
            <text:p text:style-name="P847"><text:span text:style-name="T848"><text:s/>＿ <text:s text:c="6"/>＿<text:s/></text:span></text:p>
            <text:p text:style-name="P849"><text:span text:style-name="T850">2</text:span><text:span text:style-name="T851">.協同</text:span><text:span text:style-name="T852">節數</text:span><text:span text:style-name="T853">：</text:span></text:p>
            <text:p text:style-name="P854"><text:span text:style-name="T855">＿ <text:s text:c="5"/>＿＿</text:span></text:p>
          </table:table-cell>
        </table:table-row>
        <table:table-row table:style-name="TableRow856">
          <table:table-cell table:style-name="TableCell857">
            <text:p text:style-name="P858"><text:span text:style-name="T859">第五週</text:span></text:p>
            <text:p text:style-name="P860"><text:span text:style-name="T861">3/</text:span><text:span text:style-name="T862">10</text:span><text:span text:style-name="T863">-3/1</text:span><text:span text:style-name="T864">6</text:span></text:p>
          </table:table-cell>
          <table:table-cell table:style-name="TableCell865">
            <text:p text:style-name="P866"><text:span text:style-name="T867">Bb-</text:span><text:span text:style-name="T868">Ⅳ</text:span><text:span text:style-name="T869">-1<text:s/></text:span><text:span text:style-name="T870">情緒表達與經驗分享。</text:span></text:p>
          </table:table-cell>
          <table:table-cell table:style-name="TableCell871">
            <text:p text:style-name="P872"><text:span text:style-name="T873">3-</text:span><text:span text:style-name="T874">Ⅳ</text:span><text:span text:style-name="T875">-1<text:s/></text:span><text:span text:style-name="T876">能理解用客語文書寫的文章資訊。</text:span></text:p>
          </table:table-cell>
          <table:table-cell table:style-name="TableCell877">
            <text:p text:style-name="內文"><text:span text:style-name="T878">統整一、化妝師</text:span></text:p>
            <text:p text:style-name="P879"/>
            <text:p text:style-name="P880"><text:span text:style-name="T881">一、引起動機</text:span></text:p>
            <text:p text:style-name="P882"><text:span text:style-name="T883">1.</text:span><text:span text:style-name="T884">教師板書「化妝師」，請學生發表自己認為「化妝師」的特質。</text:span></text:p>
            <text:p text:style-name="P885"><text:span text:style-name="T886">2.先不看文本，請學生試著猜測文中指的「化妝師」會是什麼樣子？</text:span></text:p>
            <text:p text:style-name="P887"/>
            <text:p text:style-name="P888"><text:span text:style-name="T889">二、發展活動</text:span></text:p>
            <text:p text:style-name="P890"><text:span text:style-name="T891">活動一：課文對話</text:span></text:p>
            <text:p text:style-name="P892"><text:span text:style-name="T893">1.老師領讀，然後全班兩兩進行對話練習。</text:span></text:p>
            <text:p text:style-name="P894"><text:span text:style-name="T895">2.老師解釋對話意涵及語詞，讓學生明瞭語詞的應用情境。</text:span></text:p>
            <text:p text:style-name="P896"/>
            <text:p text:style-name="P897"><text:span text:style-name="T898">活動二：課文主文</text:span></text:p>
            <text:soft-page-break/>
            <text:p text:style-name="P899"><text:span text:style-name="T900">1.各自閱讀課文文</text:span><text:span text:style-name="T901">本</text:span><text:span text:style-name="T902">，並將看不懂之處做記號。</text:span></text:p>
            <text:p text:style-name="P903"><text:span text:style-name="T904">2.課文導讀：老師領讀，然後全班共讀課文，並解釋文本內容。</text:span></text:p>
            <text:p text:style-name="P905"/>
            <text:p text:style-name="P906"><text:span text:style-name="T907">活動三：</text:span><text:span text:style-name="T908">𠊎</text:span><text:span text:style-name="T909">演你猜</text:span></text:p>
            <text:p text:style-name="P910">1.老師選取適合表演的部分主文，並將它分成幾部分。</text:p>
            <text:p text:style-name="P911"><text:span text:style-name="T912">2.</text:span><text:span text:style-name="T913">學生至少五人一組，抽籤即席演出表演內容，並請其他同學猜，猜的人必須用客語唸出課文內容。</text:span></text:p>
            <text:p text:style-name="P914"/>
            <text:p text:style-name="P915"><text:span text:style-name="T916">三、綜合活動</text:span></text:p>
            <text:p text:style-name="P917"><text:span text:style-name="T918">老師綜合課文內容，讓學生理解「職業無分性別，只要肯努力，都能出頭天」。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1</text:span><text:span text:style-name="T925">.投影機</text:span></text:p>
            <text:p text:style-name="P926"><text:span text:style-name="T927">2</text:span><text:span text:style-name="T928">.電腦</text:span></text:p>
            <text:p text:style-name="P929"><text:span text:style-name="T930">3</text:span><text:span text:style-name="T931">.喇叭或播音設備</text:span></text:p>
          </table:table-cell>
          <table:table-cell table:style-name="TableCell932">
            <text:p text:style-name="P933"><text:span text:style-name="T934">1.口語表達評量</text:span></text:p>
          </table:table-cell>
          <table:table-cell table:style-name="TableCell935">
            <text:p text:style-name="P936">性別平等教育</text:p>
            <text:p text:style-name="P937"><text:span text:style-name="T938">性J3 檢視家庭、學校、職場中基於性別刻板印象產生的偏見與歧視。</text:span></text:p>
          </table:table-cell>
          <table:table-cell table:style-name="TableCell939">
            <text:p text:style-name="P940"><text:span text:style-name="T941">□</text:span><text:span text:style-name="T942">實施跨領域或</text:span><text:span text:style-name="T943">跨</text:span><text:span text:style-name="T944">科目</text:span><text:span text:style-name="T945">協同</text:span><text:span text:style-name="T946">教學(需另申請授課鐘點費者)</text:span></text:p>
            <text:p text:style-name="P947"><text:span text:style-name="T948">1</text:span><text:span text:style-name="T949">.協同科目：</text:span></text:p>
            <text:p text:style-name="P950"><text:span text:style-name="T951"><text:s/>＿ <text:s text:c="6"/>＿<text:s/></text:span></text:p>
            <text:p text:style-name="P952"><text:span text:style-name="T953">2</text:span><text:span text:style-name="T954">.協同</text:span><text:span text:style-name="T955">節數</text:span><text:span text:style-name="T956">：</text:span></text:p>
            <text:p text:style-name="P957"><text:span text:style-name="T958">＿ <text:s text:c="5"/>＿＿</text:span></text:p>
          </table:table-cell>
        </table:table-row>
        <table:table-row table:style-name="TableRow959">
          <table:table-cell table:style-name="TableCell960">
            <text:p text:style-name="P961"><text:span text:style-name="T962">第六週</text:span></text:p>
            <text:p text:style-name="P963"><text:span text:style-name="T964">3/</text:span><text:span text:style-name="T965">17</text:span><text:span text:style-name="T966">-</text:span><text:span text:style-name="T967">3</text:span><text:span text:style-name="T968">/</text:span><text:span text:style-name="T969">23</text:span></text:p>
          </table:table-cell>
          <table:table-cell table:style-name="TableCell970">
            <text:p text:style-name="P971"><text:span text:style-name="T972">◎</text:span><text:span text:style-name="T973">Aa-</text:span><text:span text:style-name="T974">Ⅳ</text:span><text:span text:style-name="T975">-2<text:s/></text:span><text:span text:style-name="T976">客語聲韻調系統的特殊用法。</text:span></text:p>
            <text:p text:style-name="P977"><text:span text:style-name="T978">◎</text:span><text:span text:style-name="T979">Ae-</text:span><text:span text:style-name="T980">Ⅳ</text:span><text:span text:style-name="T981">-1<text:s/></text:span><text:span text:style-name="T982">客語思維及情意表達。</text:span></text:p>
          </table:table-cell>
          <table:table-cell table:style-name="TableCell983">
            <text:p text:style-name="P984"><text:span text:style-name="T985">#</text:span><text:span text:style-name="T986">1-</text:span><text:span text:style-name="T987">Ⅳ</text:span><text:span text:style-name="T988">-3<text:s/></text:span><text:span text:style-name="T989">能正確反應客語文傳達的訊息。</text:span></text:p>
            <text:p text:style-name="P990"><text:span text:style-name="T991">4-</text:span><text:span text:style-name="T992">Ⅳ</text:span><text:span text:style-name="T993">-1<text:s/></text:span><text:span text:style-name="T994">能理解客語文書寫的表現方式。</text:span></text:p>
          </table:table-cell>
          <table:table-cell table:style-name="TableCell995">
            <text:p text:style-name="內文"><text:span text:style-name="T996">統整一、化妝師</text:span></text:p>
            <text:p text:style-name="P997"/>
            <text:p text:style-name="P998"><text:span text:style-name="T999">一、引起動機</text:span></text:p>
            <text:p text:style-name="P1000"><text:span text:style-name="T1001">1.教師帶領學生閱讀並誦讀課文對話。</text:span></text:p>
            <text:p text:style-name="P1002"><text:span text:style-name="T1003">2.教師帶領學生回顧前一節教學內容。</text:span></text:p>
            <text:p text:style-name="P1004"/>
            <text:p text:style-name="P1005"><text:span text:style-name="T1006">二、發展活動</text:span></text:p>
            <text:p text:style-name="P1007"><text:span text:style-name="T1008">活動四：拼音練習</text:span></text:p>
            <text:p text:style-name="P1009"><text:span text:style-name="T1010">常用語助詞「仔」、「吔（咧）」和「得」的用法。</text:span><text:span text:style-name="T1011"><text:s/></text:span></text:p>
            <text:p text:style-name="P1012"/>
            <text:p text:style-name="P1013"><text:span text:style-name="T1014">活動五：口語表達練習</text:span></text:p>
            <text:p text:style-name="P1015"><text:span text:style-name="T1016">1.教師唸到「仔」、「吔（咧）」、「得」的字時，讓學生一起跟唸。</text:span></text:p>
            <text:p text:style-name="P1017"><text:span text:style-name="T1018">2.</text:span><text:span text:style-name="T1019">學生兩兩練習，教師再口頭隨機測驗學生。</text:span></text:p>
            <text:p text:style-name="P1020"/>
            <text:p text:style-name="P1021"><text:span text:style-name="T1022">活動六：生活中的性別</text:span></text:p>
            <text:p text:style-name="P1023"><text:span text:style-name="T1024">1.教師秀出一些物品或是動物的圖卡，請學生</text:span><text:soft-page-break/><text:span text:style-name="T1025">用客語說出。<text:s/></text:span></text:p>
            <text:p text:style-name="P1026"><text:span text:style-name="T1027">2.教師說明</text:span><text:span text:style-name="T1028">客語中有很多不是人物</text:span><text:span text:style-name="T1029">，</text:span><text:span text:style-name="T1030">但是卻有性別之分</text:span><text:span text:style-name="T1031">的詞彙</text:span><text:span text:style-name="T1032">，</text:span><text:span text:style-name="T1033">而且很特殊的是</text:span><text:span text:style-name="T1034">有些</text:span><text:span text:style-name="T1035">用</text:span><text:span text:style-name="T1036">「</text:span><text:span text:style-name="T1037">嫲</text:span><text:span text:style-name="T1038">」</text:span><text:span text:style-name="T1039">來當詞尾</text:span><text:span text:style-name="T1040">，</text:span><text:span text:style-name="T1041">有些是用</text:span><text:span text:style-name="T1042">「</text:span><text:span text:style-name="T1043">公</text:span><text:span text:style-name="T1044">」</text:span><text:span text:style-name="T1045">來當詞尾</text:span><text:span text:style-name="T1046">。</text:span></text:p>
            <text:p text:style-name="P1047"/>
            <text:p text:style-name="P1048"><text:span text:style-name="T1049">三、綜合活動</text:span></text:p>
            <text:p text:style-name="P1050"><text:span text:style-name="T1051">活動七：看圖表達</text:span></text:p>
            <text:p text:style-name="P1052"><text:span text:style-name="T1053">1.</text:span><text:span text:style-name="T1054">請學生發表完整故事或採接力說故事方式。</text:span></text:p>
            <text:p text:style-name="P1055"><text:span text:style-name="T1056">2.</text:span><text:span text:style-name="T1057">老師提問問題。</text:span></text:p>
            <text:p text:style-name="P1058"><text:span text:style-name="T1059">3.師生共同討論，老師並給予講評。</text:span>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1</text:span><text:span text:style-name="T1066">.投影機</text:span></text:p>
            <text:p text:style-name="P1067"><text:span text:style-name="T1068">2</text:span><text:span text:style-name="T1069">.電腦</text:span></text:p>
            <text:p text:style-name="P1070"><text:span text:style-name="T1071">3</text:span><text:span text:style-name="T1072">.喇叭或播音設備</text:span></text:p>
          </table:table-cell>
          <table:table-cell table:style-name="TableCell1073">
            <text:p text:style-name="P1074"><text:span text:style-name="T1075">口語表達評量</text:span></text:p>
          </table:table-cell>
          <table:table-cell table:style-name="TableCell1076">
            <text:p text:style-name="P1077">性別平等教育</text:p>
            <text:p text:style-name="P1078"><text:span text:style-name="T1079">性J3 檢視家庭、學校、職場中基於性別刻板印象產生的偏見與歧視。</text:span></text:p>
          </table:table-cell>
          <table:table-cell table:style-name="TableCell1080">
            <text:p text:style-name="P1081"><text:span text:style-name="T1082">□</text:span><text:span text:style-name="T1083">實施跨領域或</text:span><text:span text:style-name="T1084">跨</text:span><text:span text:style-name="T1085">科目</text:span><text:span text:style-name="T1086">協同</text:span><text:span text:style-name="T1087">教學(需另申請授課鐘點費者)</text:span></text:p>
            <text:p text:style-name="P1088"><text:span text:style-name="T1089">1</text:span><text:span text:style-name="T1090">.協同科目：</text:span></text:p>
            <text:p text:style-name="P1091"><text:span text:style-name="T1092"><text:s/>＿ <text:s text:c="6"/>＿<text:s/></text:span></text:p>
            <text:p text:style-name="P1093"><text:span text:style-name="T1094">2</text:span><text:span text:style-name="T1095">.協同</text:span><text:span text:style-name="T1096">節數</text:span><text:span text:style-name="T1097">：</text:span></text:p>
            <text:p text:style-name="P1098"><text:span text:style-name="T1099">＿ <text:s text:c="5"/>＿＿</text:span></text:p>
          </table:table-cell>
        </table:table-row>
        <table:table-row table:style-name="TableRow1100">
          <table:table-cell table:style-name="TableCell1101">
            <text:p text:style-name="P1102"><text:span text:style-name="T1103">第七週</text:span></text:p>
            <text:p text:style-name="P1104"><text:span text:style-name="T1105">3</text:span><text:span text:style-name="T1106">/</text:span><text:span text:style-name="T1107">24</text:span><text:span text:style-name="T1108">-</text:span><text:span text:style-name="T1109">3</text:span><text:span text:style-name="T1110">/</text:span><text:span text:style-name="T1111">30</text:span></text:p>
          </table:table-cell>
          <table:table-cell table:style-name="TableCell1112">
            <text:p text:style-name="P1113"><text:span text:style-name="T1114">◎</text:span><text:span text:style-name="T1115">Ae-</text:span><text:span text:style-name="T1116">Ⅳ</text:span><text:span text:style-name="T1117">-1<text:s/></text:span><text:span text:style-name="T1118">客語思維及情意表達。</text:span></text:p>
            <text:p text:style-name="P1119"><text:span text:style-name="T1120">Bb-</text:span><text:span text:style-name="T1121">Ⅳ</text:span><text:span text:style-name="T1122">-1<text:s/></text:span><text:span text:style-name="T1123">情緒表達與經驗分享。</text:span></text:p>
          </table:table-cell>
          <table:table-cell table:style-name="TableCell1124">
            <text:p text:style-name="P1125"><text:span text:style-name="T1126">#</text:span><text:span text:style-name="T1127">1-</text:span><text:span text:style-name="T1128">Ⅳ</text:span><text:span text:style-name="T1129">-3<text:s/></text:span><text:span text:style-name="T1130">能正確反應客語文傳達的訊息。</text:span></text:p>
            <text:p text:style-name="P1131"><text:span text:style-name="T1132">3-</text:span><text:span text:style-name="T1133">Ⅳ</text:span><text:span text:style-name="T1134">-1<text:s/></text:span><text:span text:style-name="T1135">能理解用客語文書寫的文章資訊。</text:span></text:p>
          </table:table-cell>
          <table:table-cell table:style-name="TableCell1136">
            <text:p text:style-name="內文"><text:span text:style-name="T1137">二、讀書个味緒</text:span></text:p>
            <text:p text:style-name="內文"><text:span text:style-name="T1138">3</text:span><text:span text:style-name="T1139">.閒時練功急時用</text:span></text:p>
            <text:p text:style-name="P1140"/>
            <text:p text:style-name="P1141"><text:span text:style-name="T1142">一、引起動機</text:span></text:p>
            <text:p text:style-name="P1143"><text:span text:style-name="T1144">老師詢問學生是否知道生活中微生物(菌)的運用。</text:span></text:p>
            <text:p text:style-name="P1145"/>
            <text:p text:style-name="P1146"><text:span text:style-name="T1147">二、發展活動</text:span></text:p>
            <text:p text:style-name="P1148"><text:span text:style-name="T1149">活動一：課文對話</text:span></text:p>
            <text:p text:style-name="P1150"><text:span text:style-name="T1151">1.老師領讀，然後全班兩兩進行對話練習。</text:span></text:p>
            <text:p text:style-name="P1152"><text:span text:style-name="T1153">2.老師解釋對話意涵及語詞，讓學生明瞭語詞的應用情境。</text:span></text:p>
            <text:p text:style-name="P1154"/>
            <text:p text:style-name="P1155"><text:span text:style-name="T1156">活動二：課文主文</text:span></text:p>
            <text:p text:style-name="P1157"><text:span text:style-name="T1158">1</text:span><text:span text:style-name="T1159">.</text:span><text:span text:style-name="T1160">課文</text:span><text:span text:style-name="T1161">導讀：老師領讀，然後全班共讀課文，並解釋文本內容。</text:span></text:p>
            <text:p text:style-name="P1162"><text:span text:style-name="T1163">2.老師解釋</text:span><text:span text:style-name="T1164">文本</text:span><text:span text:style-name="T1165">意涵及語詞，讓學生明瞭語詞的應用情境。</text:span></text:p>
            <text:p text:style-name="P1166"/>
            <text:p text:style-name="P1167"><text:span text:style-name="T1168">活動三：課文愐想</text:span></text:p>
            <text:p text:style-name="P1169"><text:span text:style-name="T1170">老師請學生就課文內容，進行討論，讓學生可以提取訊息、理解題意，充分明白並感受課文的主旨和意涵。</text:span></text:p>
            <text:p text:style-name="P1171"/>
            <text:p text:style-name="P1172"><text:span text:style-name="T1173">活動四：</text:span><text:span text:style-name="T1174">課文理解</text:span></text:p>
            <text:p text:style-name="P1175"><text:span text:style-name="T1176">請參考本書第</text:span><text:span text:style-name="T1177">96</text:span><text:span text:style-name="T1178">∼</text:span><text:span text:style-name="T1179">97</text:span><text:span text:style-name="T1180">頁「課文理解」測驗內容。</text:span></text:p>
            <text:p text:style-name="P1181"/>
            <text:p text:style-name="P1182"><text:span text:style-name="T1183">三、綜合活動</text:span></text:p>
            <text:p text:style-name="P1184"><text:span text:style-name="T1185">老</text:span><text:span text:style-name="T1186">師綜合課文內容</text:span><text:span text:style-name="T1187">，讓學生理解</text:span><text:span text:style-name="T1188">並說出</text:span><text:span text:style-name="T1189">「</text:span><text:span text:style-name="T1190">作者想要表達閱讀重要的訊息</text:span><text:span text:style-name="T1191">」。</text:span></text:p>
          </table:table-cell>
          <table:table-cell table:style-name="TableCell1192">
            <text:p text:style-name="P1193"><text:span text:style-name="T1194">1</text:span></text:p>
          </table:table-cell>
          <table:table-cell table:style-name="TableCell1195">
            <text:p text:style-name="P1196"><text:span text:style-name="T1197">1</text:span><text:span text:style-name="T1198">.投影機</text:span></text:p>
            <text:p text:style-name="P1199"><text:span text:style-name="T1200">2</text:span><text:span text:style-name="T1201">.電腦</text:span></text:p>
            <text:p text:style-name="P1202"><text:span text:style-name="T1203">3</text:span><text:span text:style-name="T1204">.喇叭或播音設備</text:span></text:p>
          </table:table-cell>
          <table:table-cell table:style-name="TableCell1205">
            <text:p text:style-name="P1206"><text:span text:style-name="T1207">1.口語表達評量</text:span></text:p>
            <text:p text:style-name="P1208"><text:span text:style-name="T1209">2.文意理解評量</text:span></text:p>
          </table:table-cell>
          <table:table-cell table:style-name="TableCell1210">
            <text:p text:style-name="P1211">閱讀素養教育</text:p>
            <text:p text:style-name="P1212"><text:span text:style-name="T1213">閱</text:span><text:span text:style-name="T1214"><text:s/>J8<text:s/></text:span><text:span text:style-name="T1215">在學習上遇到問題時，願意尋找課外資料，解決困難。</text:span></text:p>
          </table:table-cell>
          <table:table-cell table:style-name="TableCell1216">
            <text:p text:style-name="P1217"><text:span text:style-name="T1218">□</text:span><text:span text:style-name="T1219">實施跨領域或</text:span><text:span text:style-name="T1220">跨</text:span><text:span text:style-name="T1221">科目</text:span><text:span text:style-name="T1222">協同</text:span><text:span text:style-name="T1223">教學(需另申請授課鐘點費者)</text:span></text:p>
            <text:p text:style-name="P1224"><text:span text:style-name="T1225">1</text:span><text:span text:style-name="T1226">.協同科目：</text:span></text:p>
            <text:p text:style-name="P1227"><text:span text:style-name="T1228"><text:s/>＿ <text:s text:c="6"/>＿<text:s/></text:span></text:p>
            <text:p text:style-name="P1229"><text:span text:style-name="T1230">2</text:span><text:span text:style-name="T1231">.協同</text:span><text:span text:style-name="T1232">節數</text:span><text:span text:style-name="T1233">：</text:span></text:p>
            <text:p text:style-name="P1234"><text:span text:style-name="T1235">＿ <text:s text:c="5"/>＿＿</text:span></text:p>
          </table:table-cell>
        </table:table-row>
        <table:table-row table:style-name="TableRow1236">
          <table:table-cell table:style-name="TableCell1237">
            <text:p text:style-name="P1238"><text:span text:style-name="T1239">第八週</text:span></text:p>
            <text:p text:style-name="P1240"><text:span text:style-name="T1241">3</text:span><text:span text:style-name="T1242">/</text:span><text:span text:style-name="T1243">31</text:span><text:span text:style-name="T1244">-4/</text:span><text:span text:style-name="T1245">6</text:span></text:p>
          </table:table-cell>
          <table:table-cell table:style-name="TableCell1246">
            <text:p text:style-name="P1247"><text:span text:style-name="T1248">Ab-</text:span><text:span text:style-name="T1249">Ⅳ</text:span><text:span text:style-name="T1250">-2<text:s/></text:span><text:span text:style-name="T1251">客語進階語詞。</text:span></text:p>
          </table:table-cell>
          <table:table-cell table:style-name="TableCell1252">
            <text:p text:style-name="P1253"><text:span text:style-name="T1254">4-</text:span><text:span text:style-name="T1255">Ⅳ</text:span><text:span text:style-name="T1256">-1<text:s/></text:span><text:span text:style-name="T1257">能理解客語文書寫的表現方式。</text:span></text:p>
          </table:table-cell>
          <table:table-cell table:style-name="TableCell1258">
            <text:p text:style-name="內文"><text:span text:style-name="T1259">二、讀書个味緒</text:span></text:p>
            <text:p text:style-name="內文"><text:span text:style-name="T1260">3</text:span><text:span text:style-name="T1261">.閒時練功急時用</text:span></text:p>
            <text:p text:style-name="P1262"/>
            <text:p text:style-name="P1263"/>
            <text:p text:style-name="P1264"><text:span text:style-name="T1265">一</text:span><text:span text:style-name="T1266">、</text:span><text:span text:style-name="T1267">引起動機</text:span></text:p>
            <text:p text:style-name="P1268"><text:span text:style-name="T1269">1.教師帶領學生閱讀並誦讀課文對話。</text:span></text:p>
            <text:p text:style-name="P1270"><text:span text:style-name="T1271">2.教師帶領學生回顧前一節教學內容。</text:span></text:p>
            <text:p text:style-name="P1272"/>
            <text:p text:style-name="P1273"><text:span text:style-name="T1274">二、發展活動</text:span></text:p>
            <text:p text:style-name="P1275"><text:span text:style-name="T1276">活動五：</text:span><text:span text:style-name="T1277">乜有人講</text:span></text:p>
            <text:p text:style-name="P1278"><text:span text:style-name="T1279">1</text:span><text:span text:style-name="T1280">.老師說明用法，然後全班練習。</text:span></text:p>
            <text:p text:style-name="P1281"><text:span text:style-name="T1282">2</text:span><text:span text:style-name="T1283">.學生進行語詞的不同說法練習。</text:span></text:p>
            <text:p text:style-name="P1284"><text:span text:style-name="T1285">請參考本書第</text:span><text:span text:style-name="T1286">100</text:span><text:span text:style-name="T1287">∼</text:span><text:span text:style-name="T1288">101</text:span><text:span text:style-name="T1289">頁「補字練習」內容。</text:span></text:p>
            <text:p text:style-name="P1290"/>
            <text:p text:style-name="P1291"><text:span text:style-name="T1292">活動六：</text:span><text:span text:style-name="T1293">俚諺語</text:span><text:span text:style-name="T1294">學習</text:span></text:p>
            <text:p text:style-name="P1295"><text:span text:style-name="T1296">1.</text:span><text:span text:style-name="T1297">讀書肯用功，茅屋出相公。</text:span></text:p>
            <text:p text:style-name="P1298"><text:span text:style-name="T1299">2.</text:span><text:span text:style-name="T1300">子弟毋讀書，好比無目珠。</text:span></text:p>
            <text:p text:style-name="P1301"/>
            <text:p text:style-name="P1302"><text:span text:style-name="T1303">活動七：聽力練習</text:span></text:p>
            <text:p text:style-name="P1304"><text:span text:style-name="T1305">老師播放音檔或老師自行發音。請參考本書第</text:span><text:span text:style-name="T1306">98</text:span><text:span text:style-name="T1307">∼</text:span><text:span text:style-name="T1308">99</text:span><text:span text:style-name="T1309">頁「聽力練習」測驗內容。</text:span></text:p>
            <text:p text:style-name="P1310"/>
            <text:p text:style-name="P1311"><text:span text:style-name="T1312">活動八：造句練習</text:span></text:p>
            <text:p text:style-name="P1313"><text:span text:style-name="T1314">「</text:span><text:span text:style-name="T1315">跈等</text:span><text:span text:style-name="T1316">」、「毋係……就係……」請參考本書第</text:span><text:span text:style-name="T1317">100</text:span><text:span text:style-name="T1318">∼</text:span><text:span text:style-name="T1319">101</text:span><text:span text:style-name="T1320">頁「造句練習」內容。</text:span></text:p>
            <text:p text:style-name="P1321"/>
            <text:p text:style-name="P1322"><text:span text:style-name="T1323">三、綜合活動</text:span></text:p>
            <text:p text:style-name="P1324"><text:span text:style-name="T1325">活動九：看圖表達</text:span></text:p>
            <text:p text:style-name="P1326"><text:span text:style-name="T1327">1.</text:span><text:span text:style-name="T1328">請學生發表完整故事或採接力說故事方式。</text:span></text:p>
            <text:p text:style-name="P1329"><text:span text:style-name="T1330">2.</text:span><text:span text:style-name="T1331">老師提問問題。</text:span></text:p>
            <text:p text:style-name="P1332"><text:span text:style-name="T1333">3.師生共同討論，老師並給予講評。</text:span></text:p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1</text:span><text:span text:style-name="T1340">.投影機</text:span></text:p>
            <text:p text:style-name="P1341"><text:span text:style-name="T1342">2</text:span><text:span text:style-name="T1343">.電腦</text:span></text:p>
            <text:p text:style-name="P1344"><text:span text:style-name="T1345">3</text:span><text:span text:style-name="T1346">.喇叭或播音設備</text:span></text:p>
          </table:table-cell>
          <table:table-cell table:style-name="TableCell1347">
            <text:p text:style-name="P1348"><text:span text:style-name="T1349">1.口語表達評量</text:span></text:p>
            <text:p text:style-name="P1350"><text:span text:style-name="T1351">2.文意理解評量</text:span></text:p>
          </table:table-cell>
          <table:table-cell table:style-name="TableCell1352">
            <text:p text:style-name="P1353">閱讀素養教育</text:p>
            <text:p text:style-name="P1354"><text:span text:style-name="T1355">閱</text:span><text:span text:style-name="T1356"><text:s/>J8<text:s/></text:span><text:span text:style-name="T1357">在學習上遇到問題時，願意尋找課外資料，解決困難。</text:span></text:p>
          </table:table-cell>
          <table:table-cell table:style-name="TableCell1358">
            <text:p text:style-name="P1359"><text:span text:style-name="T1360">□</text:span><text:span text:style-name="T1361">實施跨領域或</text:span><text:span text:style-name="T1362">跨</text:span><text:span text:style-name="T1363">科目</text:span><text:span text:style-name="T1364">協同</text:span><text:span text:style-name="T1365">教學(需另申請授課鐘點費者)</text:span></text:p>
            <text:p text:style-name="P1366"><text:span text:style-name="T1367">1</text:span><text:span text:style-name="T1368">.協同科目：</text:span></text:p>
            <text:p text:style-name="P1369"><text:span text:style-name="T1370"><text:s/>＿ <text:s text:c="6"/>＿<text:s/></text:span></text:p>
            <text:p text:style-name="P1371"><text:span text:style-name="T1372">2</text:span><text:span text:style-name="T1373">.協同</text:span><text:span text:style-name="T1374">節數</text:span><text:span text:style-name="T1375">：</text:span></text:p>
            <text:p text:style-name="P1376"><text:span text:style-name="T1377">＿ <text:s text:c="5"/>＿＿</text:span></text:p>
          </table:table-cell>
        </table:table-row>
        <table:table-row table:style-name="TableRow1378">
          <table:table-cell table:style-name="TableCell1379">
            <text:p text:style-name="P1380"><text:span text:style-name="T1381">第九週</text:span></text:p>
            <text:p text:style-name="P1382"><text:span text:style-name="T1383">4/</text:span><text:span text:style-name="T1384">7</text:span><text:span text:style-name="T1385">-4/</text:span><text:span text:style-name="T1386">13</text:span></text:p>
          </table:table-cell>
          <table:table-cell table:style-name="TableCell1387">
            <text:p text:style-name="P1388">Bb-Ⅳ-1<text:s/>情緒表達與經驗分享。</text:p>
            <text:p text:style-name="P1389"><text:span text:style-name="T1390">◎</text:span><text:span text:style-name="T1391">Bc-</text:span><text:span text:style-name="T1392">Ⅳ</text:span><text:span text:style-name="T1393">-2<text:s/></text:span><text:span text:style-name="T1394">學習活動。</text:span></text:p>
          </table:table-cell>
          <table:table-cell table:style-name="TableCell1395">
            <text:p text:style-name="P1396">1-Ⅳ-2<text:s/>能領會客語文的語言智慧。</text:p>
            <text:p text:style-name="P1397">2-Ⅳ-1<text:s/>能陳述客家文化的實踐歷程。</text:p>
            <text:p text:style-name="P1398"><text:span text:style-name="T1399">3-</text:span><text:span text:style-name="T1400">Ⅳ</text:span><text:span text:style-name="T1401">-1<text:s/></text:span><text:span text:style-name="T1402">能理解用客語文書寫的文章資訊。</text:span></text:p>
          </table:table-cell>
          <table:table-cell table:style-name="TableCell1403">
            <text:p text:style-name="內文"><text:span text:style-name="T1404">二、讀書个味緒</text:span></text:p>
            <text:p text:style-name="內文"><text:span text:style-name="T1405">4</text:span><text:span text:style-name="T1406">.看書識世界</text:span></text:p>
            <text:p text:style-name="P1407"/>
            <text:p text:style-name="P1408"><text:span text:style-name="T1409">一</text:span><text:span text:style-name="T1410">、</text:span><text:span text:style-name="T1411">引起動機</text:span></text:p>
            <text:p text:style-name="P1412"><text:span text:style-name="T1413">教師提問，學生發表：「在有閒个時節，你等會做麼个活動？」</text:span></text:p>
            <text:p text:style-name="P1414"/>
            <text:p text:style-name="P1415"><text:span text:style-name="T1416">二</text:span><text:span text:style-name="T1417">、</text:span><text:span text:style-name="T1418">發展活動</text:span></text:p>
            <text:p text:style-name="P1419"><text:span text:style-name="T1420">活動一：課文對話</text:span></text:p>
            <text:p text:style-name="P1421"><text:span text:style-name="T1422">1.老師領讀，然後全班兩兩進行對話練習。</text:span></text:p>
            <text:p text:style-name="P1423"><text:span text:style-name="T1424">2.老師解釋對話意涵及語詞，讓學生明瞭語詞的應用情境。</text:span></text:p>
            <text:p text:style-name="P1425"/>
            <text:p text:style-name="P1426"><text:span text:style-name="T1427">活動二：課文主文</text:span></text:p>
            <text:p text:style-name="P1428"><text:span text:style-name="T1429">1.</text:span><text:span text:style-name="T1430">課文導讀：老師領讀，然後全班共讀課文，並解釋文本內容。</text:span></text:p>
            <text:p text:style-name="P1431"><text:span text:style-name="T1432">2.</text:span><text:span text:style-name="T1433">老師解釋文本意涵及語詞，讓學生明瞭語詞的應用情境。</text:span></text:p>
            <text:p text:style-name="P1434"/>
            <text:p text:style-name="P1435"><text:span text:style-name="T1436">活動三：課文愐想</text:span></text:p>
            <text:p text:style-name="P1437"><text:span text:style-name="T1438">老師請學生就課文內容，進行討論，讓學生可以提取訊息、理解題意，充分明白並感受課文的主旨和意涵。</text:span></text:p>
            <text:p text:style-name="P1439"/>
            <text:p text:style-name="P1440"><text:span text:style-name="T1441">活動四：</text:span><text:span text:style-name="T1442">課文理解</text:span></text:p>
            <text:p text:style-name="P1443"><text:span text:style-name="T1444">請參考本書第</text:span><text:span text:style-name="T1445">12</text:span><text:span text:style-name="T1446">0</text:span><text:span text:style-name="T1447">∼</text:span><text:span text:style-name="T1448">12</text:span><text:span text:style-name="T1449">1頁「課文理解」測驗內容。</text:span></text:p>
            <text:p text:style-name="P1450"/>
            <text:p text:style-name="P1451"><text:span text:style-name="T1452">三、綜合活動</text:span></text:p>
            <text:p text:style-name="P1453"><text:span text:style-name="T1454">老師綜合課文內容，透過問題討論，讓學生了解多元閱讀及活用知識的好處。</text:span></text:p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1</text:span><text:span text:style-name="T1461">.投影機</text:span></text:p>
            <text:p text:style-name="P1462"><text:span text:style-name="T1463">2</text:span><text:span text:style-name="T1464">.電腦</text:span></text:p>
            <text:p text:style-name="P1465"><text:span text:style-name="T1466">3</text:span><text:span text:style-name="T1467">.喇叭或播音設備</text:span></text:p>
          </table:table-cell>
          <table:table-cell table:style-name="TableCell1468">
            <text:p text:style-name="P1469"><text:span text:style-name="T1470">1.口語表達評量</text:span></text:p>
            <text:p text:style-name="P1471"><text:span text:style-name="T1472">2.文意理解評量</text:span></text:p>
          </table:table-cell>
          <table:table-cell table:style-name="TableCell1473">
            <text:p text:style-name="P1474">閱讀素養教育</text:p>
            <text:p text:style-name="P1475"><text:span text:style-name="T1476">閱</text:span><text:span text:style-name="T1477"><text:s/>J8<text:s/></text:span><text:span text:style-name="T1478">在學習上遇到問題時，願意尋找課外資料，解決困難。</text:span></text:p>
          </table:table-cell>
          <table:table-cell table:style-name="TableCell1479">
            <text:p text:style-name="P1480"><text:span text:style-name="T1481">□</text:span><text:span text:style-name="T1482">實施跨領域或</text:span><text:span text:style-name="T1483">跨</text:span><text:span text:style-name="T1484">科目</text:span><text:span text:style-name="T1485">協同</text:span><text:span text:style-name="T1486">教學(需另申請授課鐘點費者)</text:span></text:p>
            <text:p text:style-name="P1487"><text:span text:style-name="T1488">1</text:span><text:span text:style-name="T1489">.協同科目：</text:span></text:p>
            <text:p text:style-name="P1490"><text:span text:style-name="T1491"><text:s/>＿ <text:s text:c="6"/>＿<text:s/></text:span></text:p>
            <text:p text:style-name="P1492"><text:span text:style-name="T1493">2</text:span><text:span text:style-name="T1494">.協同</text:span><text:span text:style-name="T1495">節數</text:span><text:span text:style-name="T1496">：</text:span></text:p>
            <text:p text:style-name="P1497"><text:span text:style-name="T1498">＿ <text:s text:c="5"/>＿＿</text:span></text:p>
          </table:table-cell>
        </table:table-row>
        <table:table-row table:style-name="TableRow1499">
          <table:table-cell table:style-name="TableCell1500">
            <text:p text:style-name="P1501"><text:span text:style-name="T1502">第十週</text:span></text:p>
            <text:p text:style-name="P1503"><text:span text:style-name="T1504">4/</text:span><text:span text:style-name="T1505">14</text:span><text:span text:style-name="T1506">-</text:span><text:span text:style-name="T1507">4</text:span><text:span text:style-name="T1508">/</text:span><text:span text:style-name="T1509">20</text:span></text:p>
          </table:table-cell>
          <table:table-cell table:style-name="TableCell1510">
            <text:p text:style-name="P1511"><text:span text:style-name="T1512">Ac-</text:span><text:span text:style-name="T1513">Ⅳ</text:span><text:span text:style-name="T1514">-2<text:s/></text:span><text:span text:style-name="T1515">客語進階日常用句。</text:span></text:p>
          </table:table-cell>
          <table:table-cell table:style-name="TableCell1516">
            <text:p text:style-name="P1517"><text:span text:style-name="T1518">4-</text:span><text:span text:style-name="T1519">Ⅳ</text:span><text:span text:style-name="T1520">-1<text:s/></text:span><text:span text:style-name="T1521">能理解客語文書寫的表現方式。</text:span></text:p>
          </table:table-cell>
          <table:table-cell table:style-name="TableCell1522">
            <text:p text:style-name="內文"><text:span text:style-name="T1523">二、讀書个味緒</text:span></text:p>
            <text:p text:style-name="內文"><text:span text:style-name="T1524">4</text:span><text:span text:style-name="T1525">.看書識世界</text:span></text:p>
            <text:p text:style-name="P1526"/>
            <text:p text:style-name="P1527"/>
            <text:p text:style-name="P1528"><text:span text:style-name="T1529">一</text:span><text:span text:style-name="T1530">、</text:span><text:span text:style-name="T1531">引起動機</text:span></text:p>
            <text:p text:style-name="P1532"><text:span text:style-name="T1533">1.教師帶領學生閱讀並誦讀課文對話，並請學生分享最近閱讀的心得。</text:span></text:p>
            <text:p text:style-name="P1534"><text:span text:style-name="T1535">2.教師帶領學生</text:span><text:span text:style-name="T1536">複習唸誦課文</text:span><text:span text:style-name="T1537">。</text:span></text:p>
            <text:p text:style-name="P1538"/>
            <text:p text:style-name="P1539"><text:span text:style-name="T1540">二、發展活動</text:span></text:p>
            <text:p text:style-name="P1541"><text:span text:style-name="T1542">活動五：</text:span><text:span text:style-name="T1543">乜有人講</text:span></text:p>
            <text:p text:style-name="P1544"><text:span text:style-name="T1545">1</text:span><text:span text:style-name="T1546">.老師說明用法，然後全班練習。</text:span></text:p>
            <text:p text:style-name="P1547"><text:span text:style-name="T1548">2</text:span><text:span text:style-name="T1549">.學生進行語詞的不同說法練習。</text:span></text:p>
            <text:p text:style-name="P1550"><text:span text:style-name="T1551">請參考本書第</text:span><text:span text:style-name="T1552">124</text:span><text:span text:style-name="T1553">∼</text:span><text:span text:style-name="T1554">125</text:span><text:span text:style-name="T1555">頁「補字練習」內容。</text:span></text:p>
            <text:p text:style-name="P1556"/>
            <text:p text:style-name="P1557"><text:span text:style-name="T1558">活動六：</text:span><text:span text:style-name="T1559">俚諺語學習</text:span></text:p>
            <text:p text:style-name="P1560"><text:span text:style-name="T1561">1.</text:span><text:span text:style-name="T1562">補漏趕好天，讀書趕少年。</text:span></text:p>
            <text:p text:style-name="P1563"><text:span text:style-name="T1564">2.</text:span><text:span text:style-name="T1565">家有萬金，毋當藏書萬卷。</text:span></text:p>
            <text:p text:style-name="P1566"/>
            <text:p text:style-name="P1567"><text:span text:style-name="T1568">活動七：聽力練習</text:span></text:p>
            <text:p text:style-name="P1569"><text:span text:style-name="T1570">老師播放音檔或老師自行發音。請參考本書第</text:span><text:span text:style-name="T1571">122</text:span><text:span text:style-name="T1572">∼</text:span><text:span text:style-name="T1573">123</text:span><text:span text:style-name="T1574">頁「聽力練習」測驗內容。</text:span></text:p>
            <text:p text:style-name="P1575"/>
            <text:p text:style-name="P1576"><text:span text:style-name="T1577">活動八：造句練習</text:span></text:p>
            <text:p text:style-name="P1578"><text:span text:style-name="T1579">「</text:span><text:span text:style-name="T1580">⋯⋯</text:span><text:span text:style-name="T1581">講就</text:span><text:span text:style-name="T1582">⋯⋯</text:span><text:span text:style-name="T1583">毋過</text:span><text:span text:style-name="T1584">⋯⋯</text:span><text:span text:style-name="T1585">」、「吂知」請參考本書第</text:span><text:span text:style-name="T1586">124</text:span><text:span text:style-name="T1587">∼</text:span><text:span text:style-name="T1588">125</text:span><text:span text:style-name="T1589">頁「造句練習」內容。</text:span></text:p>
            <text:p text:style-name="P1590"/>
            <text:p text:style-name="P1591"><text:span text:style-name="T1592">三、綜合活動</text:span></text:p>
            <text:p text:style-name="P1593"><text:span text:style-name="T1594">活動九：看圖表達</text:span></text:p>
            <text:soft-page-break/>
            <text:p text:style-name="P1595"><text:span text:style-name="T1596">1.</text:span><text:span text:style-name="T1597">請學生發表完整故事或採接力說故事方式。</text:span></text:p>
            <text:p text:style-name="P1598"><text:span text:style-name="T1599">2.</text:span><text:span text:style-name="T1600">老師提問問題。</text:span></text:p>
            <text:p text:style-name="P1601"><text:span text:style-name="T1602">3.師生共同討論，老師並給予講評。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1</text:span><text:span text:style-name="T1609">.投影機</text:span></text:p>
            <text:p text:style-name="P1610"><text:span text:style-name="T1611">2</text:span><text:span text:style-name="T1612">.電腦</text:span></text:p>
            <text:p text:style-name="P1613"><text:span text:style-name="T1614">3</text:span><text:span text:style-name="T1615">.喇叭或播音設備</text:span></text:p>
          </table:table-cell>
          <table:table-cell table:style-name="TableCell1616">
            <text:p text:style-name="P1617"><text:span text:style-name="T1618">1.音訊理解評量</text:span></text:p>
            <text:p text:style-name="P1619"><text:span text:style-name="T1620">2.語句書寫評量</text:span></text:p>
            <text:p text:style-name="P1621"><text:span text:style-name="T1622">3.口語表達評量</text:span></text:p>
          </table:table-cell>
          <table:table-cell table:style-name="TableCell1623">
            <text:p text:style-name="P1624">閱讀素養教育</text:p>
            <text:p text:style-name="P1625"><text:span text:style-name="T1626">閱</text:span><text:span text:style-name="T1627"><text:s/>J8<text:s/></text:span><text:span text:style-name="T1628">在學習上遇到問題時，願意尋找課外資料，解決困難。</text:span></text:p>
          </table:table-cell>
          <table:table-cell table:style-name="TableCell1629">
            <text:p text:style-name="P1630"><text:span text:style-name="T1631">□</text:span><text:span text:style-name="T1632">實施跨領域或</text:span><text:span text:style-name="T1633">跨</text:span><text:span text:style-name="T1634">科目</text:span><text:span text:style-name="T1635">協同</text:span><text:span text:style-name="T1636">教學(需另申請授課鐘點費者)</text:span></text:p>
            <text:p text:style-name="P1637"><text:span text:style-name="T1638">1</text:span><text:span text:style-name="T1639">.協同科目：</text:span></text:p>
            <text:p text:style-name="P1640"><text:span text:style-name="T1641"><text:s/>＿ <text:s text:c="6"/>＿<text:s/></text:span></text:p>
            <text:p text:style-name="P1642"><text:span text:style-name="T1643">2</text:span><text:span text:style-name="T1644">.協同</text:span><text:span text:style-name="T1645">節數</text:span><text:span text:style-name="T1646">：</text:span></text:p>
            <text:p text:style-name="P1647"><text:span text:style-name="T1648">＿ <text:s text:c="5"/>＿＿</text:span></text:p>
          </table:table-cell>
        </table:table-row>
        <table:table-row table:style-name="TableRow1649">
          <table:table-cell table:style-name="TableCell1650">
            <text:p text:style-name="P1651"><text:span text:style-name="T1652">第十一週</text:span></text:p>
            <text:p text:style-name="P1653"><text:span text:style-name="T1654">4</text:span><text:span text:style-name="T1655">/</text:span><text:span text:style-name="T1656">21</text:span><text:span text:style-name="T1657">-4/</text:span><text:span text:style-name="T1658">27</text:span></text:p>
          </table:table-cell>
          <table:table-cell table:style-name="TableCell1659">
            <text:p text:style-name="P1660"><text:span text:style-name="T1661">Bb-</text:span><text:span text:style-name="T1662">Ⅳ</text:span><text:span text:style-name="T1663">-1<text:s/></text:span><text:span text:style-name="T1664">情緒表達與經驗分享。</text:span></text:p>
          </table:table-cell>
          <table:table-cell table:style-name="TableCell1665">
            <text:p text:style-name="P1666"><text:span text:style-name="T1667">3-</text:span><text:span text:style-name="T1668">Ⅳ</text:span><text:span text:style-name="T1669">-1<text:s/></text:span><text:span text:style-name="T1670">能理解用客語文書寫的文章資訊。</text:span></text:p>
          </table:table-cell>
          <table:table-cell table:style-name="TableCell1671">
            <text:p text:style-name="內文"><text:span text:style-name="T1672">統整二、菜瓜博士</text:span></text:p>
            <text:p text:style-name="P1673"/>
            <text:p text:style-name="P1674"><text:span text:style-name="T1675">一、引起動機</text:span></text:p>
            <text:p text:style-name="P1676"><text:span text:style-name="T1677">教師分享絲瓜絡的創作作品，請學生發表自己的看法。</text:span></text:p>
            <text:p text:style-name="P1678"/>
            <text:p text:style-name="P1679"><text:span text:style-name="T1680">二、發展活動</text:span></text:p>
            <text:p text:style-name="P1681"><text:span text:style-name="T1682">活動一：課文對話</text:span></text:p>
            <text:p text:style-name="P1683"><text:span text:style-name="T1684">1.老師領讀，然後全班兩兩進行對話練習。</text:span></text:p>
            <text:p text:style-name="P1685"><text:span text:style-name="T1686">2.老師解釋對話意涵及語詞，讓學生明瞭語詞的應用情境。</text:span></text:p>
            <text:p text:style-name="P1687"/>
            <text:p text:style-name="P1688"><text:span text:style-name="T1689">活動二：課文主文</text:span></text:p>
            <text:p text:style-name="P1690"><text:span text:style-name="T1691">1.各自閱讀課文文</text:span><text:span text:style-name="T1692">本</text:span><text:span text:style-name="T1693">，並將看不懂之處做記號。</text:span></text:p>
            <text:p text:style-name="P1694"><text:span text:style-name="T1695">2.課文導讀：老師領讀，然後全班共讀課文，並解釋文本內容。</text:span></text:p>
            <text:p text:style-name="P1696"/>
            <text:p text:style-name="P1697"><text:span text:style-name="T1698">活動三：生活變變變</text:span></text:p>
            <text:p text:style-name="P1699"><text:span text:style-name="T1700">1.</text:span><text:span text:style-name="T1701">老師請學生發表自己</text:span><text:span text:style-name="T1702">知道的絲瓜品種。</text:span></text:p>
            <text:p text:style-name="P1703"><text:span text:style-name="T1704">2.老師選取幾張大小、長短不一的絲瓜絡圖片或實物，請學生用客語發表自己使用的經驗。</text:span></text:p>
            <text:p text:style-name="P1705"/>
            <text:p text:style-name="P1706"><text:span text:style-name="T1707">三、綜合活動</text:span></text:p>
            <text:p text:style-name="P1708"><text:span text:style-name="T1709">老師綜合課文內容，讓學生理解</text:span><text:span text:style-name="T1710">「</text:span><text:span text:style-name="T1711">透過閱讀</text:span><text:span text:style-name="T1712">，</text:span><text:span text:style-name="T1713">能力得以自我提升，創造出不同的人生境界</text:span><text:span text:style-name="T1714">」</text:span><text:span text:style-name="T1715">。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1</text:span><text:span text:style-name="T1722">.投影機</text:span></text:p>
            <text:p text:style-name="P1723"><text:span text:style-name="T1724">2</text:span><text:span text:style-name="T1725">.電腦</text:span></text:p>
            <text:p text:style-name="P1726"><text:span text:style-name="T1727">3</text:span><text:span text:style-name="T1728">.喇叭或播音設備</text:span></text:p>
          </table:table-cell>
          <table:table-cell table:style-name="TableCell1729">
            <text:p text:style-name="P1730"><text:span text:style-name="T1731">1.口語表達評量</text:span></text:p>
          </table:table-cell>
          <table:table-cell table:style-name="TableCell1732">
            <text:p text:style-name="P1733">閱讀素養教育</text:p>
            <text:p text:style-name="P1734"><text:span text:style-name="T1735">閱</text:span><text:span text:style-name="T1736"><text:s/>J8<text:s/></text:span><text:span text:style-name="T1737">在學習上遇到問題時，願意尋找課外資料，解決困難。</text:span></text:p>
          </table:table-cell>
          <table:table-cell table:style-name="TableCell1738">
            <text:p text:style-name="P1739"><text:span text:style-name="T1740">□</text:span><text:span text:style-name="T1741">實施跨領域或</text:span><text:span text:style-name="T1742">跨</text:span><text:span text:style-name="T1743">科目</text:span><text:span text:style-name="T1744">協同</text:span><text:span text:style-name="T1745">教學(需另申請授課鐘點費者)</text:span></text:p>
            <text:p text:style-name="P1746"><text:span text:style-name="T1747">1</text:span><text:span text:style-name="T1748">.協同科目：</text:span></text:p>
            <text:p text:style-name="P1749"><text:span text:style-name="T1750"><text:s/>＿ <text:s text:c="6"/>＿<text:s/></text:span></text:p>
            <text:p text:style-name="P1751"><text:span text:style-name="T1752">2</text:span><text:span text:style-name="T1753">.協同</text:span><text:span text:style-name="T1754">節數</text:span><text:span text:style-name="T1755">：</text:span></text:p>
            <text:p text:style-name="P1756"><text:span text:style-name="T1757">＿ <text:s text:c="5"/>＿＿</text:span></text:p>
          </table:table-cell>
        </table:table-row>
        <table:table-row table:style-name="TableRow1758">
          <table:table-cell table:style-name="TableCell1759">
            <text:p text:style-name="P1760"><text:span text:style-name="T1761">第十二週</text:span></text:p>
            <text:p text:style-name="P1762"><text:span text:style-name="T1763">4</text:span><text:span text:style-name="T1764">/</text:span><text:span text:style-name="T1765">28</text:span><text:span text:style-name="T1766">-5/</text:span><text:span text:style-name="T1767">4</text:span></text:p>
          </table:table-cell>
          <table:table-cell table:style-name="TableCell1768">
            <text:p text:style-name="P1769"><text:span text:style-name="T1770">◎</text:span><text:span text:style-name="T1771">Aa-</text:span><text:span text:style-name="T1772">Ⅳ</text:span><text:span text:style-name="T1773">-2<text:s/></text:span><text:span text:style-name="T1774">客語聲韻調系統的特殊</text:span><text:soft-page-break/><text:span text:style-name="T1775">用法。</text:span></text:p>
            <text:p text:style-name="P1776"><text:span text:style-name="T1777">◎</text:span><text:span text:style-name="T1778">Ae-</text:span><text:span text:style-name="T1779">Ⅳ</text:span><text:span text:style-name="T1780">-1<text:s/></text:span><text:span text:style-name="T1781">客語思維及情意表達。</text:span></text:p>
          </table:table-cell>
          <table:table-cell table:style-name="TableCell1782">
            <text:p text:style-name="P1783"><text:span text:style-name="T1784">#</text:span><text:span text:style-name="T1785">1-</text:span><text:span text:style-name="T1786">Ⅳ</text:span><text:span text:style-name="T1787">-3<text:s/></text:span><text:span text:style-name="T1788">能正確反應客語文傳達的訊息。</text:span></text:p>
            <text:soft-page-break/>
            <text:p text:style-name="P1789">3-Ⅳ-1<text:s/>能理解用客語文書寫的文章資訊。</text:p>
            <text:p text:style-name="P1790"><text:span text:style-name="T1791">4-</text:span><text:span text:style-name="T1792">Ⅳ</text:span><text:span text:style-name="T1793">-1<text:s/></text:span><text:span text:style-name="T1794">能理解客語文書寫的表現方式。</text:span></text:p>
          </table:table-cell>
          <table:table-cell table:style-name="TableCell1795">
            <text:p text:style-name="內文"><text:span text:style-name="T1796">統整二、菜瓜博士</text:span></text:p>
            <text:p text:style-name="P1797"/>
            <text:p text:style-name="P1798"><text:span text:style-name="T1799">一、引起動機</text:span></text:p>
            <text:soft-page-break/>
            <text:p text:style-name="P1800"><text:span text:style-name="T1801">1.教師帶領學生閱讀並誦讀課文對話。</text:span></text:p>
            <text:p text:style-name="P1802"><text:span text:style-name="T1803">2.教師帶領學生回顧前一節教學內容</text:span></text:p>
            <text:p text:style-name="P1804"/>
            <text:p text:style-name="P1805"><text:span text:style-name="T1806">二、發展活動</text:span></text:p>
            <text:p text:style-name="P1807"><text:span text:style-name="T1808">活動四：拼音練習</text:span></text:p>
            <text:p text:style-name="P1809"><text:span text:style-name="T1810">常見的「合音」現象：</text:span></text:p>
            <text:p text:style-name="P1811"><text:span text:style-name="T1812">客語詞彙的發音常常會因為說話的速度變快，而出現「合音」的現象，這種現象要說快才會有，如果慢還是用一般的速度就發原本的音。</text:span></text:p>
            <text:p text:style-name="P1813"/>
            <text:p text:style-name="P1814"><text:span text:style-name="T1815">活動五：口語表達練習</text:span></text:p>
            <text:p text:style-name="P1816"><text:span text:style-name="T1817">1.</text:span><text:span text:style-name="T1818">教師唸到合音字時，讓學生一起回答。</text:span></text:p>
            <text:p text:style-name="P1819"><text:span text:style-name="T1820">2.</text:span><text:span text:style-name="T1821">學生兩兩練習，教師再口頭隨機測驗學生。</text:span></text:p>
            <text:p text:style-name="P1822"/>
            <text:p text:style-name="P1823"><text:span text:style-name="T1824">活動六：客家文化介紹─敬字亭</text:span></text:p>
            <text:p text:style-name="P1825"><text:span text:style-name="T1826">1.</text:span><text:span text:style-name="T1827">教師分享各種敬字亭的圖卡，用客語說出：文筆亭、敬字亭、敬聖亭、聖蹟亭等詞彙。</text:span></text:p>
            <text:p text:style-name="P1828"><text:span text:style-name="T1829">2.</text:span><text:span text:style-name="T1830">引述客家祖先對文字的尊敬及環保問題。</text:span></text:p>
            <text:p text:style-name="P1831"><text:span text:style-name="T1832">3.</text:span><text:span text:style-name="T1833">反思這些活動消失的原因及傳承。</text:span></text:p>
            <text:p text:style-name="P1834"/>
            <text:p text:style-name="P1835"><text:span text:style-name="T1836">三、綜合活動</text:span></text:p>
            <text:p text:style-name="P1837"><text:span text:style-name="T1838">活動七：看圖表達</text:span></text:p>
            <text:p text:style-name="P1839"><text:span text:style-name="T1840">1.</text:span><text:span text:style-name="T1841">請學生發表完整故事或採接力說故事方式。</text:span></text:p>
            <text:p text:style-name="P1842"><text:span text:style-name="T1843">2.</text:span><text:span text:style-name="T1844">老師提問問題。</text:span></text:p>
            <text:p text:style-name="P1845"><text:span text:style-name="T1846">3.師生共同討論，老師並給予講評。</text:span></text:p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<text:span text:style-name="T1852">1</text:span><text:span text:style-name="T1853">.投影機</text:span></text:p>
            <text:p text:style-name="P1854"><text:span text:style-name="T1855">2</text:span><text:span text:style-name="T1856">.電腦</text:span></text:p>
            <text:p text:style-name="P1857"><text:span text:style-name="T1858">3</text:span><text:span text:style-name="T1859">.喇叭或播</text:span><text:soft-page-break/><text:span text:style-name="T1860">音設備</text:span></text:p>
          </table:table-cell>
          <table:table-cell table:style-name="TableCell1861">
            <text:p text:style-name="P1862"><text:span text:style-name="T1863">1.口語表達評量</text:span></text:p>
          </table:table-cell>
          <table:table-cell table:style-name="TableCell1864">
            <text:p text:style-name="P1865">閱讀素養教育</text:p>
            <text:p text:style-name="P1866"><text:span text:style-name="T1867">閱</text:span><text:span text:style-name="T1868"><text:s/>J8<text:s/></text:span><text:span text:style-name="T1869">在學習上遇到問題</text:span><text:soft-page-break/><text:span text:style-name="T1870">時，願意尋找課外資料，解決困難。</text:span></text:p>
          </table:table-cell>
          <table:table-cell table:style-name="TableCell1871">
            <text:p text:style-name="P1872"><text:span text:style-name="T1873">□</text:span><text:span text:style-name="T1874">實施跨領域或</text:span><text:span text:style-name="T1875">跨</text:span><text:span text:style-name="T1876">科目</text:span><text:span text:style-name="T1877">協同</text:span><text:span text:style-name="T1878">教學</text:span><text:soft-page-break/><text:span text:style-name="T1879">(需另申請授課鐘點費者)</text:span></text:p>
            <text:p text:style-name="P1880"><text:span text:style-name="T1881">1</text:span><text:span text:style-name="T1882">.協同科目：</text:span></text:p>
            <text:p text:style-name="P1883"><text:span text:style-name="T1884"><text:s/>＿ <text:s text:c="6"/>＿<text:s/></text:span></text:p>
            <text:p text:style-name="P1885"><text:span text:style-name="T1886">2</text:span><text:span text:style-name="T1887">.協同</text:span><text:span text:style-name="T1888">節數</text:span><text:span text:style-name="T1889">：</text:span></text:p>
            <text:p text:style-name="P1890"><text:span text:style-name="T1891">＿ <text:s text:c="5"/>＿＿</text:span></text:p>
          </table:table-cell>
        </table:table-row>
        <text:soft-page-break/>
        <table:table-row table:style-name="TableRow1892">
          <table:table-cell table:style-name="TableCell1893">
            <text:p text:style-name="P1894"><text:span text:style-name="T1895">第十三週</text:span></text:p>
            <text:p text:style-name="P1896"><text:span text:style-name="T1897">5/</text:span><text:span text:style-name="T1898">5</text:span><text:span text:style-name="T1899">-5/</text:span><text:span text:style-name="T1900">11</text:span></text:p>
          </table:table-cell>
          <table:table-cell table:style-name="TableCell1901">
            <text:p text:style-name="P1902"><text:span text:style-name="T1903">◎</text:span><text:span text:style-name="T1904">Aa-</text:span><text:span text:style-name="T1905">Ⅳ</text:span><text:span text:style-name="T1906">-2<text:s/></text:span><text:span text:style-name="T1907">客語聲韻調系統的特殊用法。</text:span></text:p>
            <text:p text:style-name="P1908">Ab-Ⅳ-2 客語進階語詞。</text:p>
            <text:p text:style-name="P1909">Ac-Ⅳ-2 客<text:soft-page-break/>語進階日常用句。</text:p>
            <text:p text:style-name="P1910"><text:span text:style-name="T1911">◎</text:span><text:span text:style-name="T1912">Ad-</text:span><text:span text:style-name="T1913">Ⅳ</text:span><text:span text:style-name="T1914">-3<text:s/></text:span><text:span text:style-name="T1915">客語故事、戲劇。</text:span></text:p>
            <text:p text:style-name="P1916"><text:span text:style-name="T1917">◎</text:span><text:span text:style-name="T1918">Ae-Ⅳ-1 客語思維及情意表達。</text:span></text:p>
            <text:p text:style-name="P1919">Ba-Ⅳ-1 性格特質與性向探索。</text:p>
            <text:p text:style-name="P1920">Bb-Ⅳ-1 情緒表達與經驗分享。</text:p>
            <text:p text:style-name="P1921"><text:span text:style-name="T1922">◎</text:span><text:span text:style-name="T1923">Bc-Ⅳ-2 學習活動。</text:span></text:p>
          </table:table-cell>
          <table:table-cell table:style-name="TableCell1924">
            <text:p text:style-name="P1925">1-Ⅳ-1<text:s/>能區別說話者表達的意涵。</text:p>
            <text:p text:style-name="P1926">1-Ⅳ-2 能領會客語文的語言智慧。</text:p>
            <text:p text:style-name="P1927"><text:span text:style-name="T1928">#</text:span><text:span text:style-name="T1929">1-Ⅳ-3 能正確反應客語文</text:span><text:soft-page-break/><text:span text:style-name="T1930">傳達的訊息。</text:span></text:p>
            <text:p text:style-name="P1931">2-Ⅳ-1<text:s/>能陳述客家文化的實踐歷程。</text:p>
            <text:p text:style-name="P1932">3-Ⅳ-1<text:s/>能理解用客語文書寫的文章資訊。</text:p>
            <text:p text:style-name="P1933"><text:span text:style-name="T1934">#</text:span><text:span text:style-name="T1935">3-Ⅳ-3 能運用客語文字解讀篇章訊息。</text:span></text:p>
            <text:p text:style-name="P1936"><text:span text:style-name="T1937">4-Ⅳ-1 能理解客語文書寫的表現方式。</text:span></text:p>
          </table:table-cell>
          <table:table-cell table:style-name="TableCell1938">
            <text:p text:style-name="內文"><text:span text:style-name="T1939">單元一、單元二綜合練習</text:span></text:p>
            <text:p text:style-name="P1940"/>
            <text:p text:style-name="P1941"><text:span text:style-name="T1942">1.課文對話練習:教師指定本單元對話內容，請學生以分組方式上臺演示對話內容。</text:span></text:p>
            <text:p text:style-name="P1943"><text:span text:style-name="T1944">2.教師帶領學生閱讀並朗誦本單元所學文本內容。</text:span></text:p>
            <text:p text:style-name="P1945"><text:span text:style-name="T1946">3.教師帶領學生複習本單元所學語詞的不同說法，並指定文本中文章段落，讓學生分組上臺</text:span><text:soft-page-break/><text:span text:style-name="T1947">說出與課文不一樣的近義詞替換。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><text:span text:style-name="T1953">1</text:span><text:span text:style-name="T1954">.投影機</text:span></text:p>
            <text:p text:style-name="P1955"><text:span text:style-name="T1956">2</text:span><text:span text:style-name="T1957">.電腦</text:span></text:p>
            <text:p text:style-name="P1958"><text:span text:style-name="T1959">3</text:span><text:span text:style-name="T1960">.喇叭或播音設備</text:span></text:p>
          </table:table-cell>
          <table:table-cell table:style-name="TableCell1961">
            <text:p text:style-name="P1962"><text:span text:style-name="T1963">1.口語表達評量</text:span></text:p>
          </table:table-cell>
          <table:table-cell table:style-name="TableCell1964">
            <text:p text:style-name="P1965">性別平等教育</text:p>
            <text:p text:style-name="P1966">性J3 檢視家庭、學校、職場中基於性別刻板印象產生的偏見與歧視。</text:p>
            <text:p text:style-name="P1967"/>
            <text:soft-page-break/>
            <text:p text:style-name="P1968">閱讀素養教育</text:p>
            <text:p text:style-name="P1969"><text:span text:style-name="T1970">閱</text:span><text:span text:style-name="T1971"><text:s/>J8<text:s/></text:span><text:span text:style-name="T1972">在學習上遇到問題時，願意尋找課外資料，解決困難。</text:span></text:p>
          </table:table-cell>
          <table:table-cell table:style-name="TableCell1973">
            <text:p text:style-name="P1974"><text:span text:style-name="T1975">□</text:span><text:span text:style-name="T1976">實施跨領域或</text:span><text:span text:style-name="T1977">跨</text:span><text:span text:style-name="T1978">科目</text:span><text:span text:style-name="T1979">協同</text:span><text:span text:style-name="T1980">教學(需另申請授課鐘點費者)</text:span></text:p>
            <text:p text:style-name="P1981"><text:span text:style-name="T1982">1</text:span><text:span text:style-name="T1983">.協同科目：</text:span></text:p>
            <text:p text:style-name="P1984"><text:span text:style-name="T1985"><text:s/>＿ <text:s text:c="6"/>＿<text:s/></text:span></text:p>
            <text:p text:style-name="P1986"><text:span text:style-name="T1987">2</text:span><text:span text:style-name="T1988">.協同</text:span><text:span text:style-name="T1989">節數</text:span><text:span text:style-name="T1990">：</text:span></text:p>
            <text:soft-page-break/>
            <text:p text:style-name="P1991"><text:span text:style-name="T1992">＿ <text:s text:c="5"/>＿＿</text:span></text:p>
          </table:table-cell>
        </table:table-row>
        <text:soft-page-break/>
        <table:table-row table:style-name="TableRow1993">
          <table:table-cell table:style-name="TableCell1994">
            <text:p text:style-name="P1995"><text:span text:style-name="T1996">第十四週</text:span></text:p>
            <text:p text:style-name="P1997"><text:span text:style-name="T1998">5/</text:span><text:span text:style-name="T1999">12</text:span><text:span text:style-name="T2000">-5/</text:span><text:span text:style-name="T2001">18</text:span></text:p>
          </table:table-cell>
          <table:table-cell table:style-name="TableCell2002">
            <text:p text:style-name="P2003"><text:span text:style-name="T2004">◎</text:span><text:span text:style-name="T2005">Ae-</text:span><text:span text:style-name="T2006">Ⅳ</text:span><text:span text:style-name="T2007">-1<text:s/></text:span><text:span text:style-name="T2008">客語思維及情意表達。</text:span></text:p>
            <text:p text:style-name="P2009"><text:span text:style-name="T2010">Bb-</text:span><text:span text:style-name="T2011">Ⅳ</text:span><text:span text:style-name="T2012">-1<text:s/></text:span><text:span text:style-name="T2013">情緒表達與經驗分享。</text:span></text:p>
          </table:table-cell>
          <table:table-cell table:style-name="TableCell2014">
            <text:p text:style-name="P2015">1-Ⅳ-2<text:s/>能領會客語文的語言智慧。</text:p>
            <text:p text:style-name="P2016">2-Ⅳ-2<text:s/>能體會言說客語的理念。</text:p>
            <text:p text:style-name="P2017"><text:span text:style-name="T2018">3-</text:span><text:span text:style-name="T2019">Ⅳ</text:span><text:span text:style-name="T2020">-1<text:s/></text:span><text:span text:style-name="T2021">能理解用客語文書寫的文章資訊。</text:span></text:p>
          </table:table-cell>
          <table:table-cell table:style-name="TableCell2022">
            <text:p text:style-name="內文"><text:span text:style-name="T2023">三、好樣个人生</text:span></text:p>
            <text:p text:style-name="內文"><text:span text:style-name="T2024">5</text:span><text:span text:style-name="T2025">.戊華伯公</text:span></text:p>
            <text:p text:style-name="P2026"/>
            <text:p text:style-name="P2027"><text:span text:style-name="T2028">一</text:span><text:span text:style-name="T2029">、</text:span><text:span text:style-name="T2030">引起動機</text:span></text:p>
            <text:p text:style-name="P2031"><text:span text:style-name="T2032">教師</text:span><text:span text:style-name="T2033">請</text:span><text:span text:style-name="T2034">學生發表：「你等敢有堵著困難分別人</text:span><text:span text:style-name="T2035">𢯭</text:span><text:span text:style-name="T2036">手過个經驗？」</text:span></text:p>
            <text:p text:style-name="P2037"/>
            <text:p text:style-name="P2038"><text:span text:style-name="T2039">二</text:span><text:span text:style-name="T2040">、</text:span><text:span text:style-name="T2041">發展活動</text:span></text:p>
            <text:p text:style-name="P2042"><text:span text:style-name="T2043">活動一：課文對話</text:span></text:p>
            <text:p text:style-name="P2044"><text:span text:style-name="T2045">1.老師領讀，然後全班兩兩進行對話練習。</text:span></text:p>
            <text:p text:style-name="P2046"><text:span text:style-name="T2047">2.老師解釋對話意涵及語詞，讓學生明瞭語詞的應用情境。</text:span></text:p>
            <text:p text:style-name="P2048"/>
            <text:p text:style-name="P2049"><text:span text:style-name="T2050">活動二：課文主文</text:span></text:p>
            <text:p text:style-name="P2051"><text:span text:style-name="T2052">1</text:span><text:span text:style-name="T2053">.</text:span><text:span text:style-name="T2054">課文</text:span><text:span text:style-name="T2055">導讀：老師領讀，然後全班共讀課文，並解釋文本內容。</text:span></text:p>
            <text:p text:style-name="P2056"><text:span text:style-name="T2057">2.老師解釋</text:span><text:span text:style-name="T2058">文本</text:span><text:span text:style-name="T2059">意涵及語詞，讓學生明瞭語詞</text:span><text:soft-page-break/><text:span text:style-name="T2060">的應用情境。</text:span></text:p>
            <text:p text:style-name="P2061"/>
            <text:p text:style-name="P2062"><text:span text:style-name="T2063">活動三：課文愐想</text:span></text:p>
            <text:p text:style-name="P2064"><text:span text:style-name="T2065">老師請學生就課文內容，進行討論，讓學生可以提取訊息、理解題意，充分明白並感受課文的主旨和意涵。</text:span></text:p>
            <text:p text:style-name="P2066"/>
            <text:p text:style-name="P2067"><text:span text:style-name="T2068">活動四：</text:span><text:span text:style-name="T2069">課文理解</text:span></text:p>
            <text:p text:style-name="P2070"><text:span text:style-name="T2071">請參考本書第</text:span><text:span text:style-name="T2072">16</text:span><text:span text:style-name="T2073">6</text:span><text:span text:style-name="T2074">∼</text:span><text:span text:style-name="T2075">1</text:span><text:span text:style-name="T2076">6</text:span><text:span text:style-name="T2077">7</text:span><text:span text:style-name="T2078">頁「課文理解」測驗內容。</text:span></text:p>
            <text:p text:style-name="P2079"/>
            <text:p text:style-name="P2080"><text:span text:style-name="T2081">三、綜合活動</text:span></text:p>
            <text:p text:style-name="P2082"><text:span text:style-name="T2083">老師綜合課文內容，透過問題討論，讓學生提升</text:span><text:span text:style-name="T2084">「</text:span><text:span text:style-name="T2085">樂善與行善兼具的品德素養</text:span><text:span text:style-name="T2086">」。</text:span></text:p>
          </table:table-cell>
          <table:table-cell table:style-name="TableCell2087">
            <text:p text:style-name="P2088"><text:span text:style-name="T2089">1</text:span></text:p>
          </table:table-cell>
          <table:table-cell table:style-name="TableCell2090">
            <text:p text:style-name="P2091"><text:span text:style-name="T2092">1</text:span><text:span text:style-name="T2093">.投影機</text:span></text:p>
            <text:p text:style-name="P2094"><text:span text:style-name="T2095">2</text:span><text:span text:style-name="T2096">.電腦</text:span></text:p>
            <text:p text:style-name="P2097"><text:span text:style-name="T2098">3</text:span><text:span text:style-name="T2099">.喇叭或播音設備</text:span></text:p>
          </table:table-cell>
          <table:table-cell table:style-name="TableCell2100">
            <text:p text:style-name="P2101"><text:span text:style-name="T2102">1.口語表達評量</text:span></text:p>
            <text:p text:style-name="P2103"><text:span text:style-name="T2104">2.文意理解評量</text:span></text:p>
          </table:table-cell>
          <table:table-cell table:style-name="TableCell2105">
            <text:p text:style-name="P2106">品德教育</text:p>
            <text:p text:style-name="P2107"><text:span text:style-name="T2108">品</text:span><text:span text:style-name="T2109"><text:s/>J9<text:s/></text:span><text:span text:style-name="T2110">知行合一與自我反省。</text:span></text:p>
          </table:table-cell>
          <table:table-cell table:style-name="TableCell2111">
            <text:p text:style-name="P2112"><text:span text:style-name="T2113">□</text:span><text:span text:style-name="T2114">實施跨領域或</text:span><text:span text:style-name="T2115">跨</text:span><text:span text:style-name="T2116">科目</text:span><text:span text:style-name="T2117">協同</text:span><text:span text:style-name="T2118">教學(需另申請授課鐘點費者)</text:span></text:p>
            <text:p text:style-name="P2119"><text:span text:style-name="T2120">1</text:span><text:span text:style-name="T2121">.協同科目：</text:span></text:p>
            <text:p text:style-name="P2122"><text:span text:style-name="T2123"><text:s/>＿ <text:s text:c="6"/>＿<text:s/></text:span></text:p>
            <text:p text:style-name="P2124"><text:span text:style-name="T2125">2</text:span><text:span text:style-name="T2126">.協同</text:span><text:span text:style-name="T2127">節數</text:span><text:span text:style-name="T2128">：</text:span></text:p>
            <text:p text:style-name="P2129"><text:span text:style-name="T2130">＿ <text:s text:c="5"/>＿＿</text:span></text:p>
          </table:table-cell>
        </table:table-row>
        <table:table-row table:style-name="TableRow2131">
          <table:table-cell table:style-name="TableCell2132">
            <text:p text:style-name="P2133"><text:span text:style-name="T2134">第十五週</text:span></text:p>
            <text:p text:style-name="P2135"><text:span text:style-name="T2136">5/</text:span><text:span text:style-name="T2137">19</text:span><text:span text:style-name="T2138">-</text:span><text:span text:style-name="T2139">5</text:span><text:span text:style-name="T2140">/</text:span><text:span text:style-name="T2141">25</text:span></text:p>
          </table:table-cell>
          <table:table-cell table:style-name="TableCell2142">
            <text:p text:style-name="P2143"><text:span text:style-name="T2144">Ab-</text:span><text:span text:style-name="T2145">Ⅳ</text:span><text:span text:style-name="T2146">-2<text:s/></text:span><text:span text:style-name="T2147">客語進階語詞。</text:span></text:p>
          </table:table-cell>
          <table:table-cell table:style-name="TableCell2148">
            <text:p text:style-name="P2149"><text:span text:style-name="T2150">4-</text:span><text:span text:style-name="T2151">Ⅳ</text:span><text:span text:style-name="T2152">-1<text:s/></text:span><text:span text:style-name="T2153">能理解客語文書寫的表現方式。</text:span></text:p>
          </table:table-cell>
          <table:table-cell table:style-name="TableCell2154">
            <text:p text:style-name="內文"><text:span text:style-name="T2155">三、好樣个人生</text:span></text:p>
            <text:p text:style-name="內文"><text:span text:style-name="T2156">5</text:span><text:span text:style-name="T2157">.戊華伯公</text:span></text:p>
            <text:p text:style-name="P2158"/>
            <text:p text:style-name="P2159"><text:span text:style-name="T2160">一</text:span><text:span text:style-name="T2161">、</text:span><text:span text:style-name="T2162">引起動機</text:span></text:p>
            <text:p text:style-name="P2163"><text:span text:style-name="T2164">1.教師帶領學生閱讀並誦讀課文對話，並讓學生分享被人關照或幫助</text:span><text:span text:style-name="T2165">別人</text:span><text:span text:style-name="T2166">的過程及感受。</text:span></text:p>
            <text:p text:style-name="P2167"><text:span text:style-name="T2168">2.教師帶領學生</text:span><text:span text:style-name="T2169">複習唸誦課文</text:span><text:span text:style-name="T2170">。</text:span></text:p>
            <text:p text:style-name="P2171"/>
            <text:p text:style-name="P2172"><text:span text:style-name="T2173">二、發展活動</text:span></text:p>
            <text:p text:style-name="P2174"><text:span text:style-name="T2175">活動五：</text:span><text:span text:style-name="T2176">乜有人講</text:span></text:p>
            <text:p text:style-name="P2177"><text:span text:style-name="T2178">1.老師說明用法，然後全班練習。</text:span></text:p>
            <text:p text:style-name="P2179"><text:span text:style-name="T2180">2.學生進行語詞的不同說法練習。</text:span></text:p>
            <text:p text:style-name="P2181"><text:span text:style-name="T2182">請參考本書第</text:span><text:span text:style-name="T2183">170</text:span><text:span text:style-name="T2184">∼</text:span><text:span text:style-name="T2185">171</text:span><text:span text:style-name="T2186">頁「補字練習」內容。</text:span></text:p>
            <text:p text:style-name="P2187"/>
            <text:p text:style-name="P2188"><text:span text:style-name="T2189">活動六：</text:span><text:span text:style-name="T2190">俚諺語學習</text:span></text:p>
            <text:p text:style-name="P2191"><text:span text:style-name="T2192">1.</text:span><text:span text:style-name="T2193">玉蘭有風香三里，桂花無風十里香。</text:span></text:p>
            <text:p text:style-name="P2194"><text:span text:style-name="T2195">2.</text:span><text:span text:style-name="T2196">有錢施功德，無錢拈開竻。</text:span></text:p>
            <text:p text:style-name="P2197"/>
            <text:p text:style-name="P2198"><text:span text:style-name="T2199">活動七：聽力練習</text:span></text:p>
            <text:soft-page-break/>
            <text:p text:style-name="P2200"><text:span text:style-name="T2201">老師播放音檔或老師自行發音。請參考本書第</text:span><text:span text:style-name="T2202">168</text:span><text:span text:style-name="T2203">∼</text:span><text:span text:style-name="T2204">169</text:span><text:span text:style-name="T2205">頁「聽力練習」內容。</text:span></text:p>
            <text:p text:style-name="P2206"/>
            <text:p text:style-name="P2207"><text:span text:style-name="T2208">活動八：寫作練習</text:span></text:p>
            <text:p text:style-name="P2209"><text:span text:style-name="T2210">能用客語文書寫出語句練習。</text:span></text:p>
            <text:p text:style-name="P2211"/>
            <text:p text:style-name="P2212"><text:span text:style-name="T2213">三、綜合活動</text:span></text:p>
            <text:p text:style-name="P2214"><text:span text:style-name="T2215">活動九：看圖表達</text:span></text:p>
            <text:p text:style-name="P2216"><text:span text:style-name="T2217">1.</text:span><text:span text:style-name="T2218">請學生發表完整故事或採接力說故事方式。</text:span></text:p>
            <text:p text:style-name="P2219"><text:span text:style-name="T2220">2.</text:span><text:span text:style-name="T2221">老師提問問題。</text:span></text:p>
            <text:p text:style-name="P2222"><text:span text:style-name="T2223">3.師生共同討論，老師並給予講評。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1</text:span><text:span text:style-name="T2230">.投影機</text:span></text:p>
            <text:p text:style-name="P2231"><text:span text:style-name="T2232">2</text:span><text:span text:style-name="T2233">.電腦</text:span></text:p>
            <text:p text:style-name="P2234"><text:span text:style-name="T2235">3</text:span><text:span text:style-name="T2236">.喇叭或播音設備</text:span></text:p>
          </table:table-cell>
          <table:table-cell table:style-name="TableCell2237">
            <text:p text:style-name="P2238"><text:span text:style-name="T2239">1.音訊理解評量</text:span></text:p>
            <text:p text:style-name="P2240"><text:span text:style-name="T2241">2.語句書寫評量</text:span></text:p>
            <text:p text:style-name="P2242"><text:span text:style-name="T2243">3.口語表達評量</text:span></text:p>
          </table:table-cell>
          <table:table-cell table:style-name="TableCell2244">
            <text:p text:style-name="P2245">品德教育</text:p>
            <text:p text:style-name="P2246"><text:span text:style-name="T2247">品</text:span><text:span text:style-name="T2248"><text:s/>J9<text:s/></text:span><text:span text:style-name="T2249">知行合一與自我反省。</text:span></text:p>
          </table:table-cell>
          <table:table-cell table:style-name="TableCell2250">
            <text:p text:style-name="P2251"><text:span text:style-name="T2252">□</text:span><text:span text:style-name="T2253">實施跨領域或</text:span><text:span text:style-name="T2254">跨</text:span><text:span text:style-name="T2255">科目</text:span><text:span text:style-name="T2256">協同</text:span><text:span text:style-name="T2257">教學(需另申請授課鐘點費者)</text:span></text:p>
            <text:p text:style-name="P2258"><text:span text:style-name="T2259">1</text:span><text:span text:style-name="T2260">.協同科目：</text:span></text:p>
            <text:p text:style-name="P2261"><text:span text:style-name="T2262"><text:s/>＿ <text:s text:c="6"/>＿<text:s/></text:span></text:p>
            <text:p text:style-name="P2263"><text:span text:style-name="T2264">2</text:span><text:span text:style-name="T2265">.協同</text:span><text:span text:style-name="T2266">節數</text:span><text:span text:style-name="T2267">：</text:span></text:p>
            <text:p text:style-name="P2268"><text:span text:style-name="T2269">＿ <text:s text:c="5"/>＿＿</text:span></text:p>
          </table:table-cell>
        </table:table-row>
        <table:table-row table:style-name="TableRow2270">
          <table:table-cell table:style-name="TableCell2271">
            <text:p text:style-name="P2272"><text:span text:style-name="T2273">第十六週</text:span></text:p>
            <text:p text:style-name="P2274"><text:span text:style-name="T2275">5</text:span><text:span text:style-name="T2276">/2</text:span><text:span text:style-name="T2277">6</text:span><text:span text:style-name="T2278">-</text:span><text:span text:style-name="T2279">6</text:span><text:span text:style-name="T2280">/</text:span><text:span text:style-name="T2281">1</text:span></text:p>
          </table:table-cell>
          <table:table-cell table:style-name="TableCell2282">
            <text:p text:style-name="P2283"><text:span text:style-name="T2284">◎</text:span><text:span text:style-name="T2285">Ae-Ⅳ-1 客語思維及情意表達。</text:span></text:p>
            <text:p text:style-name="P2286"><text:span text:style-name="T2287">Bb-</text:span><text:span text:style-name="T2288">Ⅳ</text:span><text:span text:style-name="T2289">-1<text:s/></text:span><text:span text:style-name="T2290">情緒表達與經驗分享。</text:span></text:p>
          </table:table-cell>
          <table:table-cell table:style-name="TableCell2291">
            <text:p text:style-name="P2292"><text:span text:style-name="T2293">#</text:span><text:span text:style-name="T2294">1-Ⅳ-3 能正確反應客語文傳達的訊息。</text:span></text:p>
            <text:p text:style-name="P2295">2-Ⅳ-1<text:s/>能陳述客家文化的實踐歷程。</text:p>
            <text:p text:style-name="P2296"><text:span text:style-name="T2297">3-</text:span><text:span text:style-name="T2298">Ⅳ</text:span><text:span text:style-name="T2299">-1<text:s/></text:span><text:span text:style-name="T2300">能理解用客語文書寫的文章資訊。</text:span></text:p>
          </table:table-cell>
          <table:table-cell table:style-name="TableCell2301">
            <text:p text:style-name="內文"><text:span text:style-name="T2302">三、好樣个人生</text:span></text:p>
            <text:p text:style-name="內文"><text:span text:style-name="T2303">6</text:span><text:span text:style-name="T2304">.著个決定</text:span></text:p>
            <text:p text:style-name="P2305"/>
            <text:p text:style-name="P2306"><text:span text:style-name="T2307">一</text:span><text:span text:style-name="T2308">、</text:span><text:span text:style-name="T2309">引起動機</text:span></text:p>
            <text:p text:style-name="P2310"><text:span text:style-name="T2311">教師提問，學生發表：「你等有看過有關駛計程車抑係公車个人，佢兜拈著坐厥車仔个人客添放忒帶走个錢，抑係值錢个東西个新聞報導無？」</text:span></text:p>
            <text:p text:style-name="P2312"/>
            <text:p text:style-name="P2313"><text:span text:style-name="T2314">二</text:span><text:span text:style-name="T2315">、</text:span><text:span text:style-name="T2316">發展活動</text:span></text:p>
            <text:p text:style-name="P2317"><text:span text:style-name="T2318">活動一：課文對話</text:span></text:p>
            <text:p text:style-name="P2319"><text:span text:style-name="T2320">1.老師領讀，然後全班兩兩進行對話練習。</text:span></text:p>
            <text:p text:style-name="P2321"><text:span text:style-name="T2322">2.老師解釋對話意涵及語詞，讓學生明瞭語詞的應用情境。</text:span></text:p>
            <text:p text:style-name="P2323"/>
            <text:p text:style-name="P2324"><text:span text:style-name="T2325">活動二：課文主文</text:span></text:p>
            <text:p text:style-name="P2326"><text:span text:style-name="T2327">1</text:span><text:span text:style-name="T2328">.</text:span><text:span text:style-name="T2329">課文</text:span><text:span text:style-name="T2330">導讀：老師領讀，然後全班共讀課文，並解釋文本內容。</text:span></text:p>
            <text:p text:style-name="P2331"><text:span text:style-name="T2332">2.老師解釋</text:span><text:span text:style-name="T2333">文本</text:span><text:span text:style-name="T2334">意涵及語詞，讓學生明瞭語詞的應用情境。</text:span></text:p>
            <text:p text:style-name="P2335"/>
            <text:p text:style-name="P2336"><text:span text:style-name="T2337">活動三：課文愐想</text:span></text:p>
            <text:soft-page-break/>
            <text:p text:style-name="P2338"><text:span text:style-name="T2339">老師請學生就課文內容，進行討論，讓學生可以提取訊息、理解題意，充分明白並感受課文的主旨和意涵。</text:span></text:p>
            <text:p text:style-name="P2340"/>
            <text:p text:style-name="P2341"><text:span text:style-name="T2342">活動四：</text:span><text:span text:style-name="T2343">課文理解</text:span></text:p>
            <text:p text:style-name="P2344"><text:span text:style-name="T2345">請參考本書第</text:span><text:span text:style-name="T2346">190</text:span><text:span text:style-name="T2347">∼</text:span><text:span text:style-name="T2348">191</text:span><text:span text:style-name="T2349">頁「課文理解」內容。</text:span></text:p>
            <text:p text:style-name="P2350"/>
            <text:p text:style-name="P2351"><text:span text:style-name="T2352">三、綜合活動</text:span></text:p>
            <text:p text:style-name="P2353"><text:span text:style-name="T2354">老師綜合課文內容，透過問題討論，讓學生提升道德思辨與實踐的公民素養。</text:span></text:p>
          </table:table-cell>
          <table:table-cell table:style-name="TableCell2355">
            <text:p text:style-name="P2356"><text:span text:style-name="T2357">1</text:span></text:p>
          </table:table-cell>
          <table:table-cell table:style-name="TableCell2358">
            <text:p text:style-name="P2359"><text:span text:style-name="T2360">1</text:span><text:span text:style-name="T2361">.投影機</text:span></text:p>
            <text:p text:style-name="P2362"><text:span text:style-name="T2363">2</text:span><text:span text:style-name="T2364">.電腦</text:span></text:p>
            <text:p text:style-name="P2365"><text:span text:style-name="T2366">3</text:span><text:span text:style-name="T2367">.喇叭或播音設備</text:span></text:p>
          </table:table-cell>
          <table:table-cell table:style-name="TableCell2368">
            <text:p text:style-name="P2369"><text:span text:style-name="T2370">1.口語表達評量</text:span></text:p>
            <text:p text:style-name="P2371"><text:span text:style-name="T2372">2.文意理解評量</text:span></text:p>
          </table:table-cell>
          <table:table-cell table:style-name="TableCell2373">
            <text:p text:style-name="P2374">品德教育</text:p>
            <text:p text:style-name="P2375"><text:span text:style-name="T2376">品</text:span><text:span text:style-name="T2377"><text:s/>J9<text:s/></text:span><text:span text:style-name="T2378">知行合一與自我反省。</text:span></text:p>
          </table:table-cell>
          <table:table-cell table:style-name="TableCell2379">
            <text:p text:style-name="P2380"><text:span text:style-name="T2381">□</text:span><text:span text:style-name="T2382">實施跨領域或</text:span><text:span text:style-name="T2383">跨</text:span><text:span text:style-name="T2384">科目</text:span><text:span text:style-name="T2385">協同</text:span><text:span text:style-name="T2386">教學(需另申請授課鐘點費者)</text:span></text:p>
            <text:p text:style-name="P2387"><text:span text:style-name="T2388">1</text:span><text:span text:style-name="T2389">.協同科目：</text:span></text:p>
            <text:p text:style-name="P2390"><text:span text:style-name="T2391"><text:s/>＿ <text:s text:c="6"/>＿<text:s/></text:span></text:p>
            <text:p text:style-name="P2392"><text:span text:style-name="T2393">2</text:span><text:span text:style-name="T2394">.協同</text:span><text:span text:style-name="T2395">節數</text:span><text:span text:style-name="T2396">：</text:span></text:p>
            <text:p text:style-name="P2397"><text:span text:style-name="T2398">＿ <text:s text:c="5"/>＿＿</text:span></text:p>
          </table:table-cell>
        </table:table-row>
        <table:table-row table:style-name="TableRow2399">
          <table:table-cell table:style-name="TableCell2400">
            <text:p text:style-name="P2401"><text:span text:style-name="T2402">第十七週</text:span></text:p>
            <text:p text:style-name="P2403"><text:span text:style-name="T2404">6</text:span><text:span text:style-name="T2405">/</text:span><text:span text:style-name="T2406">2</text:span><text:span text:style-name="T2407">-6/</text:span><text:span text:style-name="T2408">8</text:span></text:p>
          </table:table-cell>
          <table:table-cell table:style-name="TableCell2409">
            <text:p text:style-name="P2410"><text:span text:style-name="T2411">Ac-</text:span><text:span text:style-name="T2412">Ⅳ</text:span><text:span text:style-name="T2413">-2<text:s/></text:span><text:span text:style-name="T2414">客語進階日常用句。</text:span></text:p>
          </table:table-cell>
          <table:table-cell table:style-name="TableCell2415">
            <text:p text:style-name="P2416"><text:span text:style-name="T2417">4-Ⅳ-1 能理解客語文書寫的表現方式。</text:span></text:p>
          </table:table-cell>
          <table:table-cell table:style-name="TableCell2418">
            <text:p text:style-name="內文"><text:span text:style-name="T2419">三、好樣个人生</text:span></text:p>
            <text:p text:style-name="內文"><text:span text:style-name="T2420">6</text:span><text:span text:style-name="T2421">.著个決定</text:span></text:p>
            <text:p text:style-name="P2422"/>
            <text:p text:style-name="P2423"><text:span text:style-name="T2424">一</text:span><text:span text:style-name="T2425">、</text:span><text:span text:style-name="T2426">引起動機</text:span></text:p>
            <text:p text:style-name="P2427"><text:span text:style-name="T2428">1.教師帶領學生閱讀並誦讀課文對話，並讓學生分享拾金不昧的過程及感受。</text:span></text:p>
            <text:p text:style-name="P2429"><text:span text:style-name="T2430">2.教師帶領學生</text:span><text:span text:style-name="T2431">複習唸誦課文</text:span><text:span text:style-name="T2432">。</text:span></text:p>
            <text:p text:style-name="P2433"/>
            <text:p text:style-name="P2434"><text:span text:style-name="T2435">二、發展活動</text:span></text:p>
            <text:p text:style-name="P2436"><text:span text:style-name="T2437">活動五：</text:span><text:span text:style-name="T2438">乜有人講</text:span></text:p>
            <text:p text:style-name="P2439"><text:span text:style-name="T2440">1.老師說明用法，然後全班練習。</text:span></text:p>
            <text:p text:style-name="P2441"><text:span text:style-name="T2442">2.學生進行語詞的不同說法練習。</text:span></text:p>
            <text:p text:style-name="P2443"><text:span text:style-name="T2444">請參考本書第</text:span><text:span text:style-name="T2445">194</text:span><text:span text:style-name="T2446">∼</text:span><text:span text:style-name="T2447">195</text:span><text:span text:style-name="T2448">頁「補字練習」內容。</text:span></text:p>
            <text:p text:style-name="P2449"/>
            <text:p text:style-name="P2450"><text:span text:style-name="T2451">活動六：</text:span><text:span text:style-name="T2452">俚諺語學習</text:span></text:p>
            <text:p text:style-name="P2453"><text:span text:style-name="T2454">1</text:span><text:span text:style-name="T2455">.食天良，日後正有好涼。</text:span></text:p>
            <text:p text:style-name="P2456"><text:span text:style-name="T2457">2</text:span><text:span text:style-name="T2458">.父正子不邪，母勤女不懶。</text:span></text:p>
            <text:p text:style-name="P2459"/>
            <text:p text:style-name="P2460"><text:span text:style-name="T2461">活動七：聽力練習</text:span></text:p>
            <text:p text:style-name="P2462"><text:span text:style-name="T2463">老師播放音檔或老師自行發音。請參考本書第</text:span><text:span text:style-name="T2464">192</text:span><text:span text:style-name="T2465">∼</text:span><text:span text:style-name="T2466">193</text:span><text:span text:style-name="T2467">頁「聽力練習」測驗內容。</text:span></text:p>
            <text:p text:style-name="P2468"/>
            <text:p text:style-name="P2469">活動八：寫作練習</text:p>
            <text:soft-page-break/>
            <text:p text:style-name="P2470"><text:span text:style-name="T2471">請用下面提供的詞彙寫一段短文，可以自己加詞彙讓內容豐富，但是一定要有這些詞彙，出現的順序可以調整。「莫講、就係、吂知、好得」，請參考本書第</text:span><text:span text:style-name="T2472">194</text:span><text:span text:style-name="T2473">∼</text:span><text:span text:style-name="T2474">195</text:span><text:span text:style-name="T2475">頁「寫作練習」內容。</text:span></text:p>
            <text:p text:style-name="P2476"/>
            <text:p text:style-name="P2477"><text:span text:style-name="T2478">三、綜合活動</text:span></text:p>
            <text:p text:style-name="P2479"><text:span text:style-name="T2480">活動九：看圖表達</text:span></text:p>
            <text:p text:style-name="P2481"><text:span text:style-name="T2482">1.</text:span><text:span text:style-name="T2483">請學生發表完整故事或採接力說故事方式。</text:span></text:p>
            <text:p text:style-name="P2484"><text:span text:style-name="T2485">2.</text:span><text:span text:style-name="T2486">老師提問問題。</text:span></text:p>
            <text:p text:style-name="P2487"><text:span text:style-name="T2488">3.師生共同討論，老師並給予講評。</text:span>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1</text:span><text:span text:style-name="T2495">.投影機</text:span></text:p>
            <text:p text:style-name="P2496"><text:span text:style-name="T2497">2</text:span><text:span text:style-name="T2498">.電腦</text:span></text:p>
            <text:p text:style-name="P2499"><text:span text:style-name="T2500">3</text:span><text:span text:style-name="T2501">.喇叭或播音設備</text:span></text:p>
          </table:table-cell>
          <table:table-cell table:style-name="TableCell2502">
            <text:p text:style-name="P2503"><text:span text:style-name="T2504">1.音訊理解評量</text:span></text:p>
            <text:p text:style-name="P2505"><text:span text:style-name="T2506">2.語句書寫評量</text:span></text:p>
            <text:p text:style-name="P2507"><text:span text:style-name="T2508">3.口語表達評量</text:span></text:p>
          </table:table-cell>
          <table:table-cell table:style-name="TableCell2509">
            <text:p text:style-name="P2510">品德教育</text:p>
            <text:p text:style-name="P2511"><text:span text:style-name="T2512">品</text:span><text:span text:style-name="T2513"><text:s/>J9<text:s/></text:span><text:span text:style-name="T2514">知行合一與自我反省。</text:span></text:p>
          </table:table-cell>
          <table:table-cell table:style-name="TableCell2515">
            <text:p text:style-name="P2516"><text:span text:style-name="T2517">□</text:span><text:span text:style-name="T2518">實施跨領域或</text:span><text:span text:style-name="T2519">跨</text:span><text:span text:style-name="T2520">科目</text:span><text:span text:style-name="T2521">協同</text:span><text:span text:style-name="T2522">教學(需另申請授課鐘點費者)</text:span></text:p>
            <text:p text:style-name="P2523"><text:span text:style-name="T2524">1</text:span><text:span text:style-name="T2525">.協同科目：</text:span></text:p>
            <text:p text:style-name="P2526"><text:span text:style-name="T2527"><text:s/>＿ <text:s text:c="6"/>＿<text:s/></text:span></text:p>
            <text:p text:style-name="P2528"><text:span text:style-name="T2529">2</text:span><text:span text:style-name="T2530">.協同</text:span><text:span text:style-name="T2531">節數</text:span><text:span text:style-name="T2532">：</text:span></text:p>
            <text:p text:style-name="P2533"><text:span text:style-name="T2534">＿ <text:s text:c="5"/>＿＿</text:span></text:p>
          </table:table-cell>
        </table:table-row>
        <table:table-row table:style-name="TableRow2535">
          <table:table-cell table:style-name="TableCell2536">
            <text:p text:style-name="P2537"><text:span text:style-name="T2538">第十八週</text:span></text:p>
            <text:p text:style-name="P2539"><text:span text:style-name="T2540">6/</text:span><text:span text:style-name="T2541">19</text:span><text:span text:style-name="T2542">-6/</text:span><text:span text:style-name="T2543">15</text:span></text:p>
          </table:table-cell>
          <table:table-cell table:style-name="TableCell2544">
            <text:p text:style-name="P2545"><text:span text:style-name="T2546">◎</text:span><text:span text:style-name="T2547">Ae-</text:span><text:span text:style-name="T2548">Ⅳ</text:span><text:span text:style-name="T2549">-1<text:s/></text:span><text:span text:style-name="T2550">客語思維及情意表達。</text:span></text:p>
            <text:p text:style-name="P2551"><text:span text:style-name="T2552">Bb-</text:span><text:span text:style-name="T2553">Ⅳ</text:span><text:span text:style-name="T2554">-1<text:s/></text:span><text:span text:style-name="T2555">情緒表達與經驗分享。</text:span></text:p>
          </table:table-cell>
          <table:table-cell table:style-name="TableCell2556">
            <text:p text:style-name="P2557">2-Ⅳ-2<text:s/>能體會言說客語的理念。</text:p>
            <text:p text:style-name="P2558"><text:span text:style-name="T2559">3-</text:span><text:span text:style-name="T2560">Ⅳ</text:span><text:span text:style-name="T2561">-1<text:s/></text:span><text:span text:style-name="T2562">能理解用客語文書寫的文章資訊。</text:span></text:p>
          </table:table-cell>
          <table:table-cell table:style-name="TableCell2563">
            <text:p text:style-name="內文"><text:span text:style-name="T2564">統整三、來無掣个後悔</text:span></text:p>
            <text:p text:style-name="P2565"/>
            <text:p text:style-name="P2566"><text:span text:style-name="T2567">一、引起動機</text:span></text:p>
            <text:p text:style-name="P2568"><text:span text:style-name="T2569">1.</text:span><text:span text:style-name="T2570">教師提問，學生回答，現在如果搭車，會以什麼</text:span><text:span text:style-name="T2571">方</text:span><text:span text:style-name="T2572">式買車票？</text:span></text:p>
            <text:p text:style-name="P2573"><text:span text:style-name="T2574">2.先不看文本，請學生分享是否有聽過「年輕時逃票，等有經濟能力後，再以一大筆金額還給臺鐵」的故事？</text:span></text:p>
            <text:p text:style-name="P2575"/>
            <text:p text:style-name="P2576"><text:span text:style-name="T2577">二、發展活動</text:span></text:p>
            <text:p text:style-name="P2578"><text:span text:style-name="T2579">活動一：課文對話</text:span></text:p>
            <text:p text:style-name="P2580"><text:span text:style-name="T2581">1.老師領讀，然後全班兩兩進行對話練習。</text:span></text:p>
            <text:p text:style-name="P2582"><text:span text:style-name="T2583">2.老師解釋對話意涵及語詞，讓學生明瞭語詞的應用情境。</text:span></text:p>
            <text:p text:style-name="P2584"/>
            <text:p text:style-name="P2585"><text:span text:style-name="T2586">活動二：課文主文</text:span></text:p>
            <text:p text:style-name="P2587"><text:span text:style-name="T2588">1.各自閱讀課文文</text:span><text:span text:style-name="T2589">本</text:span><text:span text:style-name="T2590">，並將看不懂之處做記號。</text:span></text:p>
            <text:p text:style-name="P2591"><text:span text:style-name="T2592">2.課文導讀：老師領讀，然後全班共讀課文，並解釋文本內容。</text:span></text:p>
            <text:p text:style-name="P2593"/>
            <text:p text:style-name="P2594"><text:span text:style-name="T2595">活動三：</text:span><text:span text:style-name="T2596">𠊎</text:span><text:span text:style-name="T2597">演你猜</text:span></text:p>
            <text:soft-page-break/>
            <text:p text:style-name="P2598">1.老師選取適合表演的部分主文，並將它分成幾部分。</text:p>
            <text:p text:style-name="P2599"><text:span text:style-name="T2600">2.</text:span><text:span text:style-name="T2601">學生兩人一組，抽籤即席演出表演內容，讓其他同學猜出在演哪一句，並以客語說出。</text:span></text:p>
            <text:p text:style-name="P2602"/>
            <text:p text:style-name="P2603"><text:span text:style-name="T2604">三、綜合活動</text:span></text:p>
            <text:p text:style-name="P2605"><text:span text:style-name="T2606">老師綜合課文內容，讓學生理解「勿因惡小而為之」的人生道理。<text:s/></text:span></text:p>
          </table:table-cell>
          <table:table-cell table:style-name="TableCell2607">
            <text:p text:style-name="P2608"><text:span text:style-name="T2609">1</text:span></text:p>
          </table:table-cell>
          <table:table-cell table:style-name="TableCell2610">
            <text:p text:style-name="P2611"><text:span text:style-name="T2612">1</text:span><text:span text:style-name="T2613">.投影機</text:span></text:p>
            <text:p text:style-name="P2614"><text:span text:style-name="T2615">2</text:span><text:span text:style-name="T2616">.電腦</text:span></text:p>
            <text:p text:style-name="P2617"><text:span text:style-name="T2618">3</text:span><text:span text:style-name="T2619">.喇叭或播音設備</text:span></text:p>
          </table:table-cell>
          <table:table-cell table:style-name="TableCell2620">
            <text:p text:style-name="P2621"><text:span text:style-name="T2622">1.音訊理解評量</text:span></text:p>
            <text:p text:style-name="P2623"><text:span text:style-name="T2624">2.語句書寫評量</text:span></text:p>
            <text:p text:style-name="P2625"><text:span text:style-name="T2626">3.口語表達評量</text:span></text:p>
          </table:table-cell>
          <table:table-cell table:style-name="TableCell2627">
            <text:p text:style-name="P2628">品德教育</text:p>
            <text:p text:style-name="P2629"><text:span text:style-name="T2630">品</text:span><text:span text:style-name="T2631"><text:s/>J9<text:s/></text:span><text:span text:style-name="T2632">知行合一與自我反省。</text:span></text:p>
          </table:table-cell>
          <table:table-cell table:style-name="TableCell2633">
            <text:p text:style-name="P2634"><text:span text:style-name="T2635">□</text:span><text:span text:style-name="T2636">實施跨領域或</text:span><text:span text:style-name="T2637">跨</text:span><text:span text:style-name="T2638">科目</text:span><text:span text:style-name="T2639">協同</text:span><text:span text:style-name="T2640">教學(需另申請授課鐘點費者)</text:span></text:p>
            <text:p text:style-name="P2641"><text:span text:style-name="T2642">1</text:span><text:span text:style-name="T2643">.協同科目：</text:span></text:p>
            <text:p text:style-name="P2644"><text:span text:style-name="T2645"><text:s/>＿ <text:s text:c="6"/>＿<text:s/></text:span></text:p>
            <text:p text:style-name="P2646"><text:span text:style-name="T2647">2</text:span><text:span text:style-name="T2648">.協同</text:span><text:span text:style-name="T2649">節數</text:span><text:span text:style-name="T2650">：</text:span></text:p>
            <text:p text:style-name="P2651"><text:span text:style-name="T2652">＿ <text:s text:c="5"/>＿＿</text:span></text:p>
          </table:table-cell>
        </table:table-row>
        <table:table-row table:style-name="TableRow2653">
          <table:table-cell table:style-name="TableCell2654">
            <text:p text:style-name="P2655"><text:span text:style-name="T2656">第十九週</text:span></text:p>
            <text:p text:style-name="P2657"><text:span text:style-name="T2658">6/1</text:span><text:span text:style-name="T2659">6</text:span><text:span text:style-name="T2660">-</text:span><text:span text:style-name="T2661">6</text:span><text:span text:style-name="T2662">/</text:span><text:span text:style-name="T2663">22</text:span></text:p>
          </table:table-cell>
          <table:table-cell table:style-name="TableCell2664">
            <text:p text:style-name="P2665"><text:span text:style-name="T2666">◎</text:span><text:span text:style-name="T2667">Ac-Ⅳ-2 客語進階日常用句。</text:span></text:p>
            <text:p text:style-name="P2668"><text:span text:style-name="T2669">◎</text:span><text:span text:style-name="T2670">Ae-</text:span><text:span text:style-name="T2671">Ⅳ</text:span><text:span text:style-name="T2672">-1<text:s/></text:span><text:span text:style-name="T2673">客語思維及情意表達。</text:span></text:p>
          </table:table-cell>
          <table:table-cell table:style-name="TableCell2674">
            <text:p text:style-name="P2675"><text:span text:style-name="T2676">#</text:span><text:span text:style-name="T2677">1-</text:span><text:span text:style-name="T2678">Ⅳ</text:span><text:span text:style-name="T2679">-3<text:s/></text:span><text:span text:style-name="T2680">能正確反應客語文傳達的訊息。</text:span></text:p>
            <text:p text:style-name="P2681">3-Ⅳ-1<text:s/>能理解用客語文書寫的文章資訊。</text:p>
            <text:p text:style-name="P2682"><text:span text:style-name="T2683">4-Ⅳ-1 能理解客語文書寫的表現方式。</text:span></text:p>
          </table:table-cell>
          <table:table-cell table:style-name="TableCell2684">
            <text:p text:style-name="內文"><text:span text:style-name="T2685">統整三、來無掣个後悔</text:span></text:p>
            <text:p text:style-name="P2686"/>
            <text:p text:style-name="P2687"><text:span text:style-name="T2688">一、引起動機</text:span></text:p>
            <text:p text:style-name="P2689"><text:span text:style-name="T2690">1.教師帶領學生閱讀並誦讀課文對話。</text:span></text:p>
            <text:p text:style-name="P2691"><text:span text:style-name="T2692">2.教師帶領學生回顧前一節教學內容</text:span></text:p>
            <text:p text:style-name="P2693"/>
            <text:p text:style-name="P2694"><text:span text:style-name="T2695">二、發展活動</text:span></text:p>
            <text:p text:style-name="P2696"><text:span text:style-name="T2697">活動四：有趣的單位詞</text:span></text:p>
            <text:p text:style-name="P2698"><text:span text:style-name="T2699">1.教師拿紙張將圖上方的字蓋住，問學生圖片上的單位詞如何說。</text:span></text:p>
            <text:p text:style-name="P2700"><text:span text:style-name="T2701">2.教師指導單位詞的傳統說法。</text:span></text:p>
            <text:p text:style-name="P2702"/>
            <text:p text:style-name="P2703"><text:span text:style-name="T2704">活動五：看圖表達</text:span></text:p>
            <text:p text:style-name="P2705"><text:span text:style-name="T2706">1.請學生發表完整故事或採接力說故事方式。</text:span></text:p>
            <text:p text:style-name="P2707"><text:span text:style-name="T2708">2.老師提問問題。</text:span></text:p>
            <text:p text:style-name="P2709"><text:span text:style-name="T2710">3.師生共同討論，老師並給予講評。</text:span></text:p>
            <text:p text:style-name="P2711"/>
            <text:p text:style-name="P2712"><text:span text:style-name="T2713">三、綜合活動</text:span></text:p>
            <text:p text:style-name="P2714"><text:span text:style-name="T2715">活動六：書寫練習</text:span></text:p>
            <text:p text:style-name="P2716"><text:span text:style-name="T2717">1.教師將本冊學生作業中，對於造句寫作較優作品分享給其他學生參考。</text:span></text:p>
            <text:p text:style-name="P2718"><text:span text:style-name="T2719">2.教師將學生的造句，提供相關情境再延伸寫作成短文。</text:span></text:p>
            <text:p text:style-name="P2720"/>
            <text:p text:style-name="P2721"><text:span text:style-name="T2722">活動七：口語表達練習</text:span></text:p>
            <text:soft-page-break/>
            <text:p text:style-name="P2723"><text:span text:style-name="T2724">1.</text:span><text:span text:style-name="T2725">老師複習本冊學到的「生成个氣質」、「讀書个味緒」、「好樣个人生」主題學習重點。</text:span></text:p>
            <text:p text:style-name="P2726"><text:span text:style-name="T2727">2.老師將學生分成三組，並指定不同主題，請學生分組推派一人上臺用口語表達讀後心得。</text:span></text:p>
          </table:table-cell>
          <table:table-cell table:style-name="TableCell2728">
            <text:p text:style-name="P2729"><text:span text:style-name="T2730">1</text:span></text:p>
          </table:table-cell>
          <table:table-cell table:style-name="TableCell2731">
            <text:p text:style-name="P2732"><text:span text:style-name="T2733">1</text:span><text:span text:style-name="T2734">.投影機</text:span></text:p>
            <text:p text:style-name="P2735"><text:span text:style-name="T2736">2</text:span><text:span text:style-name="T2737">.電腦</text:span></text:p>
            <text:p text:style-name="P2738"><text:span text:style-name="T2739">3</text:span><text:span text:style-name="T2740">.喇叭或播音設備</text:span></text:p>
          </table:table-cell>
          <table:table-cell table:style-name="TableCell2741">
            <text:p text:style-name="P2742"><text:span text:style-name="T2743">1.口語表達評量</text:span></text:p>
            <text:p text:style-name="P2744"><text:span text:style-name="T2745">2.書寫評量</text:span></text:p>
          </table:table-cell>
          <table:table-cell table:style-name="TableCell2746">
            <text:p text:style-name="P2747">品德教育</text:p>
            <text:p text:style-name="P2748"><text:span text:style-name="T2749">品</text:span><text:span text:style-name="T2750"><text:s/>J9<text:s/></text:span><text:span text:style-name="T2751">知行合一與自我反省。</text:span></text:p>
          </table:table-cell>
          <table:table-cell table:style-name="TableCell2752">
            <text:p text:style-name="P2753"><text:span text:style-name="T2754">□</text:span><text:span text:style-name="T2755">實施跨領域或</text:span><text:span text:style-name="T2756">跨</text:span><text:span text:style-name="T2757">科目</text:span><text:span text:style-name="T2758">協同</text:span><text:span text:style-name="T2759">教學(需另申請授課鐘點費者)</text:span></text:p>
            <text:p text:style-name="P2760"><text:span text:style-name="T2761">1</text:span><text:span text:style-name="T2762">.協同科目：</text:span></text:p>
            <text:p text:style-name="P2763"><text:span text:style-name="T2764"><text:s/>＿ <text:s text:c="6"/>＿<text:s/></text:span></text:p>
            <text:p text:style-name="P2765"><text:span text:style-name="T2766">2</text:span><text:span text:style-name="T2767">.協同</text:span><text:span text:style-name="T2768">節數</text:span><text:span text:style-name="T2769">：</text:span></text:p>
            <text:p text:style-name="P2770"><text:span text:style-name="T2771">＿ <text:s text:c="5"/>＿＿</text:span></text:p>
          </table:table-cell>
        </table:table-row>
        <table:table-row table:style-name="TableRow2772">
          <table:table-cell table:style-name="TableCell2773">
            <text:p text:style-name="P2774"><text:span text:style-name="T2775">第二十週</text:span></text:p>
            <text:p text:style-name="P2776"><text:span text:style-name="T2777">6</text:span><text:span text:style-name="T2778">/</text:span><text:span text:style-name="T2779">23</text:span><text:span text:style-name="T2780">-</text:span><text:span text:style-name="T2781">6</text:span><text:span text:style-name="T2782">/</text:span><text:span text:style-name="T2783">28</text:span></text:p>
          </table:table-cell>
          <table:table-cell table:style-name="TableCell2784">
            <text:p text:style-name="P2785"><text:span text:style-name="T2786">◎</text:span><text:span text:style-name="T2787">Aa-Ⅳ-1 客語聲韻調系統的</text:span><text:span text:style-name="T2788">特殊用法</text:span><text:span text:style-name="T2789">。</text:span></text:p>
            <text:p text:style-name="P2790">Ab-Ⅳ-2 客語進階語詞。</text:p>
            <text:p text:style-name="P2791">Ac-Ⅳ-2 客語進階日常用句。</text:p>
            <text:p text:style-name="P2792"><text:span text:style-name="T2793">◎</text:span><text:span text:style-name="T2794">Ae-Ⅳ-1 客語思維及情意表達。</text:span></text:p>
            <text:p text:style-name="P2795"><text:span text:style-name="T2796">Bb-Ⅳ-1 情緒表達與經驗分享。</text:span></text:p>
          </table:table-cell>
          <table:table-cell table:style-name="TableCell2797">
            <text:p text:style-name="P2798">1-Ⅳ-2 能領會客語文的語言智慧。</text:p>
            <text:p text:style-name="P2799"><text:span text:style-name="T2800">#</text:span><text:span text:style-name="T2801">1-Ⅳ-3 能正確反應客語文傳達的訊息。</text:span></text:p>
            <text:p text:style-name="P2802">2-Ⅳ-1<text:s/>能陳述客家文化的實踐歷程。</text:p>
            <text:p text:style-name="P2803">2-Ⅳ-2 能體會言說客語的理念。</text:p>
            <text:p text:style-name="P2804">3-Ⅳ-1 能理解用客語文書寫的文章資訊。</text:p>
            <text:p text:style-name="P2805"><text:span text:style-name="T2806">4-Ⅳ-1 能理解客語文書寫的表現方式。</text:span></text:p>
          </table:table-cell>
          <table:table-cell table:style-name="TableCell2807">
            <text:p text:style-name="內文"><text:span text:style-name="T2808">綜合練習</text:span></text:p>
            <text:p text:style-name="P2809"/>
            <text:p text:style-name="P2810"><text:span text:style-name="T2811">1.課文對話練習:教師指定本單元對話內容，請學生以分組方式上臺演示對話內容。</text:span></text:p>
            <text:p text:style-name="P2812"><text:span text:style-name="T2813">2.教師帶領學生複習本單元所學語詞的不同說法，並指定文本中文章段落，讓學生分組上臺說出與課文不一樣的近義詞替換。</text:span></text:p>
            <text:p text:style-name="P2814"><text:span text:style-name="T2815">3.教師帶領學生複習本冊所教拼音練習，並抽測題目讓學生複習。</text:span></text:p>
          </table:table-cell>
          <table:table-cell table:style-name="TableCell2816">
            <text:p text:style-name="P2817"><text:span text:style-name="T2818">1</text:span></text:p>
          </table:table-cell>
          <table:table-cell table:style-name="TableCell2819">
            <text:p text:style-name="P2820"><text:span text:style-name="T2821">1</text:span><text:span text:style-name="T2822">.投影機</text:span></text:p>
            <text:p text:style-name="P2823"><text:span text:style-name="T2824">2</text:span><text:span text:style-name="T2825">.電腦</text:span></text:p>
            <text:p text:style-name="P2826"><text:span text:style-name="T2827">3</text:span><text:span text:style-name="T2828">.喇叭或播音設備</text:span></text:p>
          </table:table-cell>
          <table:table-cell table:style-name="TableCell2829">
            <text:p text:style-name="P2830"><text:span text:style-name="T2831">1.口語表達評量</text:span></text:p>
          </table:table-cell>
          <table:table-cell table:style-name="TableCell2832">
            <text:p text:style-name="P2833">品德教育</text:p>
            <text:p text:style-name="P2834"><text:span text:style-name="T2835">品</text:span><text:span text:style-name="T2836"><text:s/>J9<text:s/></text:span><text:span text:style-name="T2837">知行合一與自我反省。</text:span></text:p>
          </table:table-cell>
          <table:table-cell table:style-name="TableCell2838">
            <text:p text:style-name="P2839"><text:span text:style-name="T2840">□</text:span><text:span text:style-name="T2841">實施跨領域或</text:span><text:span text:style-name="T2842">跨</text:span><text:span text:style-name="T2843">科目</text:span><text:span text:style-name="T2844">協同</text:span><text:span text:style-name="T2845">教學(需另申請授課鐘點費者)</text:span></text:p>
            <text:p text:style-name="P2846"><text:span text:style-name="T2847">1</text:span><text:span text:style-name="T2848">.協同科目：</text:span></text:p>
            <text:p text:style-name="P2849"><text:span text:style-name="T2850"><text:s/>＿ <text:s text:c="6"/>＿<text:s/></text:span></text:p>
            <text:p text:style-name="P2851"><text:span text:style-name="T2852">2</text:span><text:span text:style-name="T2853">.協同</text:span><text:span text:style-name="T2854">節數</text:span><text:span text:style-name="T2855">：</text:span></text:p>
            <text:p text:style-name="P2856"><text:span text:style-name="T2857">＿ <text:s text:c="5"/>＿＿</text:span></text:p>
          </table:table-cell>
        </table:table-row>
      </table:table>
      <text:p text:style-name="P2858"/>
      <text:p text:style-name="P2859"/>
      <text:p text:style-name="P2860"/>
      <text:p text:style-name="內文"><text:span text:style-name="T2861">八</text:span><text:span text:style-name="T2862">、本課程是否有校外人士協助</text:span><text:span text:style-name="T2863">教學</text:span></text:p>
      <text:p text:style-name="內文"><text:span text:style-name="T2864">□</text:span><text:span text:style-name="T2865">否，全學年都沒有</text:span><text:span text:style-name="T2866">(</text:span><text:span text:style-name="T2867">以下免填</text:span><text:span text:style-name="T2868">)</text:span></text:p>
      <text:p text:style-name="內文"><text:span text:style-name="T2869">□</text:span><text:span text:style-name="T2870">有，部分班級，實施的班級為：</text:span><text:span text:style-name="T2871">___________</text:span></text:p>
      <text:p text:style-name="內文"><text:span text:style-name="T2872">□</text:span><text:span text:style-name="T2873">有，全學年實施</text:span></text:p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教學期程</text:span></text:p>
          </table:table-cell>
          <table:table-cell table:style-name="TableCell2885">
            <text:p text:style-name="P2886"><text:span text:style-name="T2887">校外人士協助之課程大綱</text:span></text:p>
          </table:table-cell>
          <table:table-cell table:style-name="TableCell2888">
            <text:p text:style-name="P2889"><text:span text:style-name="T2890">教材形式</text:span></text:p>
          </table:table-cell>
          <table:table-cell table:style-name="TableCell2891">
            <text:p text:style-name="P2892"><text:span text:style-name="T2893">教材內容簡介</text:span></text:p>
          </table:table-cell>
          <table:table-cell table:style-name="TableCell2894">
            <text:p text:style-name="P2895"><text:span text:style-name="T2896">預期成效</text:span></text:p>
          </table:table-cell>
          <table:table-cell table:style-name="TableCell2897">
            <text:p text:style-name="P2898"><text:span text:style-name="T2899">原授課教師角色</text:span></text:p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□</text:span><text:span text:style-name="T2908">簡報</text:span><text:span text:style-name="T2909">□</text:span><text:span text:style-name="T2910">印刷品</text:span><text:span text:style-name="T2911">□</text:span><text:span text:style-name="T2912">影音光碟</text:span></text:p>
            <text:p text:style-name="P2913"><text:span text:style-name="T2914">□</text:span><text:span text:style-name="T2915">其他於課程或活動中使用之教學資料，請說明：</text:span><text:span text:style-name="T2916"><text:s/>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</table:table>
      <text:p text:style-name="內文"><text:span text:style-name="T2949">*</text:span><text:span text:style-name="T2950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roman" style:font-pitch="variable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基本段落" style:display-name="[基本段落]" style:family="paragraph" style:parent-style-name="內文">
      <style:paragraph-properties fo:widows="0" fo:orphans="0" style:text-autospace="none" style:vertical-align="middle" fo:line-height="120%" fo:text-indent="0in"/>
      <style:text-properties style:font-name="AdobeMingStd-Light" style:font-name-asian="AdobeMingStd-Light" style:font-name-complex="AdobeMingStd-Light" fo:font-size="12pt" style:font-size-asian="12pt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4:00Z</meta:creation-date>
    <dc:date>2026-02-05T03:1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2" meta:paragraph-count="25" meta:word-count="1935" meta:character-count="12942" meta:row-count="91" meta:non-whitespace-character-count="11032"/>
  </office:meta>
</office:document-meta>
</file>