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80" style:family="table-column">
      <style:table-column-properties style:column-width="2.1604in" style:use-optimal-column-width="false"/>
    </style:style>
    <style:style style:name="TableColumn81" style:family="table-column">
      <style:table-column-properties style:column-width="1.3729in" style:use-optimal-column-width="false"/>
    </style:style>
    <style:style style:name="TableColumn82" style:family="table-column">
      <style:table-column-properties style:column-width="3.9187in" style:use-optimal-column-width="false"/>
    </style:style>
    <style:style style:name="TableColumn83" style:family="table-column">
      <style:table-column-properties style:column-width="2.6458in" style:use-optimal-column-width="false"/>
    </style:style>
    <style:style style:name="Table79" style:family="table">
      <style:table-properties style:width="10.0979in" fo:margin-left="0in" table:align="center"/>
    </style:style>
    <style:style style:name="TableRow84" style:family="table-row">
      <style:table-row-properties style:min-row-height="0.5861in" style:use-optimal-row-height="false"/>
    </style:style>
    <style:style style:name="TableCell8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" style:family="table-row">
      <style:table-row-properties style:min-row-height="0.7951in" style:use-optimal-row-height="false"/>
    </style:style>
    <style:style style:name="TableCell9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style:text-autospace="none" fo:line-height="0.194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 fo:line-height="0.1944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 fo:line-height="0.1944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 fo:line-height="0.1944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 fo:line-height="0.1944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 fo:line-height="0.1944in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 fo:line-height="0.1944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 fo:line-height="0.1944in"/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" style:family="table-row">
      <style:table-row-properties style:min-row-height="0.7951in" style:use-optimal-row-height="false"/>
    </style:style>
    <style:style style:name="P159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60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text-indent="0in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" style:family="table-row">
      <style:table-row-properties style:min-row-height="0.7048in" style:use-optimal-row-height="false"/>
    </style:style>
    <style:style style:name="P176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7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8" style:family="table-column">
      <style:table-column-properties style:column-width="1.0763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1.0479in" style:use-optimal-column-width="false"/>
    </style:style>
    <style:style style:name="TableColumn211" style:family="table-column">
      <style:table-column-properties style:column-width="1.9972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0.984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0.893in" style:use-optimal-column-width="false"/>
    </style:style>
    <style:style style:name="Table207" style:family="table">
      <style:table-properties style:width="10.034in" fo:margin-left="0in" table:align="center"/>
    </style:style>
    <style:style style:name="TableRow217" style:family="table-row">
      <style:table-row-properties style:min-row-height="0.193in" style:use-optimal-row-height="false"/>
    </style:style>
    <style:style style:name="TableCell2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" style:family="table-row">
      <style:table-row-properties style:min-row-height="0.193in" style:use-optimal-row-height="false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6" style:family="table-row">
      <style:table-row-properties style:min-row-height="0.6111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4" style:family="table-row">
      <style:table-row-properties style:min-row-height="0.6111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margin-left="-0.0152in" fo:text-indent="-0.004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12" style:parent-style-name="內文" style:family="paragraph">
      <style:paragraph-properties style:text-autospace="none" fo:text-align="start"/>
    </style:style>
    <style:style style:name="T313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24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margin-left="-0.0152in" fo:text-indent="-0.004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style:text-autospace="none" fo:text-align="start" fo:text-indent="0in"/>
    </style:style>
    <style:style style:name="T3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3" style:family="table-row">
      <style:table-row-properties style:min-row-height="0.6111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margin-left="0.3791in" fo:text-indent="-0.36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6" style:parent-style-name="內文" style:family="paragraph">
      <style:paragraph-properties fo:margin-left="0.3791in" fo:text-indent="-0.36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margin-left="0.3791in" fo:text-indent="-0.363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line-height="0.1666in" fo:margin-right="0.0395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margin-left="-0.0152in" fo:text-indent="-0.004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9" style:parent-style-name="內文" style:family="paragraph">
      <style:paragraph-properties style:text-autospace="none" fo:text-align="start"/>
    </style:style>
    <style:style style:name="T46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6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4" style:family="table-row">
      <style:table-row-properties style:min-row-height="0.6111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line-height="0.1944in"/>
    </style:style>
    <style:style style:name="T4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style:text-autospace="none" fo:text-align="start"/>
    </style:style>
    <style:style style:name="T48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1" style:family="table-row">
      <style:table-row-properties style:min-row-height="0.6111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line-height="0.1944in"/>
      <style:text-properties style:font-name-asian="標楷體" style:use-window-font-color="true"/>
    </style:style>
    <style:style style:name="P497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margin-left="-0.0152in" fo:text-indent="-0.0048in">
        <style:tab-stops/>
      </style:paragraph-properties>
    </style:style>
    <style:style style:name="T51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Default" style:family="paragraph">
      <style:paragraph-properties fo:text-align="start"/>
      <style:text-properties style:font-name-asian="標楷體" style:font-name-complex="Times New Roman" fo:color="#FF0000"/>
    </style:style>
    <style:style style:name="TableCell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margin-left="-0.0152in" fo:text-indent="-0.0048in">
        <style:tab-stops/>
      </style:paragraph-properties>
    </style:style>
    <style:style style:name="T55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5" style:family="table-row">
      <style:table-row-properties style:min-row-height="0.6111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564" style:parent-style-name="清單段落" style:family="paragraph">
      <style:paragraph-properties style:line-height-at-least="0in" fo:margin-left="0.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7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margin-left="-0.0152in" fo:text-indent="-0.004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83" style:parent-style-name="內文" style:family="paragraph">
      <style:paragraph-properties style:text-autospace="none" fo:text-align="start" fo:text-indent="0in"/>
    </style:style>
    <style:style style:name="T58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9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margin-left="-0.0152in" fo:text-indent="-0.0048in">
        <style:tab-stops/>
      </style:paragraph-properties>
    </style:style>
    <style:style style:name="T6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1" style:family="table-row">
      <style:table-row-properties style:min-row-height="0.6111in" style:use-optimal-row-height="false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text-align="start"/>
    </style:style>
    <style:style style:name="T626" style:parent-style-name="預設段落字型" style:family="text">
      <style:text-properties style:font-name-asian="標楷體" style:font-name-complex="Times New Roman" style:use-window-font-color="true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6" style:family="table-row">
      <style:table-row-properties style:min-row-height="0.6111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text-indent="0in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8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6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5" style:family="table-row">
      <style:table-row-properties style:min-row-height="0.6111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text-indent="0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3" style:family="table-row">
      <style:table-row-properties style:min-row-height="0.6111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1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2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line-height="0.1666in" fo:margin-right="0.0395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3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3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42" style:family="table-row">
      <style:table-row-properties style:min-row-height="0.6111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4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style:text-autospace="none" fo:text-align="start" fo:text-indent="0in"/>
    </style:style>
    <style:style style:name="T77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77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6" style:family="table-row">
      <style:table-row-properties style:min-row-height="0.6111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margin-left="-0.0152in" fo:text-indent="-0.0048in">
        <style:tab-stops/>
      </style:paragraph-properties>
    </style:style>
    <style:style style:name="T79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4" style:family="table-row">
      <style:table-row-properties style:min-row-height="0.6111in" style:use-optimal-row-height="false"/>
    </style:style>
    <style:style style:name="TableCell8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6" style:family="table-row">
      <style:table-row-properties style:min-row-height="0.6111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4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margin-left="-0.0152in" fo:text-indent="-0.004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5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6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3" style:family="table-row">
      <style:table-row-properties style:min-row-height="0.8041in" style:use-optimal-row-height="false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start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margin-left="-0.0152in" fo:text-indent="-0.004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90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90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1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1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21" style:family="table-column">
      <style:table-column-properties style:column-width="0.7034in"/>
    </style:style>
    <style:style style:name="TableColumn922" style:family="table-column">
      <style:table-column-properties style:column-width="2.3722in"/>
    </style:style>
    <style:style style:name="TableColumn923" style:family="table-column">
      <style:table-column-properties style:column-width="2.4395in"/>
    </style:style>
    <style:style style:name="TableColumn924" style:family="table-column">
      <style:table-column-properties style:column-width="1.5944in"/>
    </style:style>
    <style:style style:name="TableColumn925" style:family="table-column">
      <style:table-column-properties style:column-width="0.9715in"/>
    </style:style>
    <style:style style:name="TableColumn926" style:family="table-column">
      <style:table-column-properties style:column-width="2.0583in"/>
    </style:style>
    <style:style style:name="Table920" style:family="table">
      <style:table-properties style:width="10.1395in" fo:margin-left="-0.0069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4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八</text:span><text:span text:style-name="T15"><text:s text:c="2"/></text:span><text:span text:style-name="T16">年級第</text:span><text:span text:style-name="T17">二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＿</text:span><text:span text:style-name="T24">訓育組長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□統整性主題/專題/議題探究課程</text:span><text:span text:style-name="T32">：</text:span><text:span text:style-name="T33"><text:s text:c="5"/></text:span><text:span text:style-name="T34"><text:s text:c="24"/></text:span><text:span text:style-name="T35"><text:s text:c="2"/>2.□社團活動與技藝課程</text:span><text:span text:style-name="T36">：</text:span><text:span text:style-name="T37"><text:s text:c="5"/></text:span><text:span text:style-name="T38"><text:s text:c="24"/></text:span><text:span text:style-name="T39"><text:s text:c="2"/></text:span><text:span text:style-name="T40">□</text:span></text:p>
      <text:p text:style-name="P41"><text:span text:style-name="T42"><text:s text:c="4"/>3.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22"/></text:span><text:span text:style-name="T48"><text:s/></text:span><text:span text:style-name="T49"><text:s text:c="12"/></text:span><text:span text:style-name="T50"><text:s/></text:span><text:span text:style-name="T51">4</text:span><text:span text:style-name="T52">.</text:span><text:span text:style-name="T53">■</text:span><text:span text:style-name="T54">其他類課程：</text:span><text:span text:style-name="T55">＿</text:span><text:span text:style-name="T56">溪崑講堂</text:span><text:span text:style-name="T57"><text:s text:c="11"/>＿＿＿＿＿＿＿＿ <text:s text:c="4"/></text:span></text:p>
      <text:p text:style-name="P58"><text:span text:style-name="T59">二、</text:span><text:span text:style-name="T60">學習節數：</text:span><text:span text:style-name="T61">每週</text:span><text:span text:style-name="T62">(<text:s/></text:span><text:span text:style-name="T63">1</text:span><text:span text:style-name="T64"><text:s/>)</text:span><text:span text:style-name="T65">節，</text:span><text:span text:style-name="T66">實施</text:span><text:span text:style-name="T67">(<text:s/></text:span><text:span text:style-name="T68">2</text:span><text:span text:style-name="T69">0</text:span><text:span text:style-name="T70"><text:s/>)</text:span><text:span text:style-name="T71">週，</text:span><text:span text:style-name="T72">共</text:span><text:span text:style-name="T73">(<text:s/></text:span><text:span text:style-name="T74">20</text:span><text:span text:style-name="T75"><text:s/>)</text:span><text:span text:style-name="T76">節。</text:span><text:span text:style-name="T77"><text:s text:c="2"/></text:span></text:p>
      <text:p text:style-name="P78">三、課程內涵：(至多勾選3項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總綱核心素養</text:p>
          </table:table-cell>
          <table:table-cell table:style-name="TableCell87" table:number-columns-spanned="3">
            <text:p text:style-name="P88">學習目標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□</text:span><text:span text:style-name="T93"><text:s/></text:span><text:span text:style-name="T94">A1</text:span><text:span text:style-name="T95">身心素質與自我精進</text:span></text:p>
            <text:p text:style-name="P96"><text:span text:style-name="T97">■<text:s/></text:span><text:span text:style-name="T98">A</text:span><text:span text:style-name="T99">2</text:span><text:span text:style-name="T100">系統思考</text:span><text:span text:style-name="T101">與解決問題</text:span></text:p>
            <text:p text:style-name="P102"><text:span text:style-name="T103">□</text:span><text:span text:style-name="T104"><text:s/></text:span><text:span text:style-name="T105">A</text:span><text:span text:style-name="T106">3</text:span><text:span text:style-name="T107">規劃執行</text:span><text:span text:style-name="T108">與創新應變</text:span></text:p>
            <text:p text:style-name="P109"><text:span text:style-name="T110">□</text:span><text:span text:style-name="T111"><text:s/></text:span><text:span text:style-name="T112">B</text:span><text:span text:style-name="T113">1</text:span><text:span text:style-name="T114">符號運用</text:span><text:span text:style-name="T115">與溝通表達</text:span></text:p>
            <text:p text:style-name="P116"><text:span text:style-name="T117">□</text:span><text:span text:style-name="T118"><text:s/></text:span><text:span text:style-name="T119">B2</text:span><text:span text:style-name="T120">科技資訊</text:span><text:span text:style-name="T121">與媒體素養</text:span></text:p>
            <text:p text:style-name="P122"><text:span text:style-name="T123">□</text:span><text:span text:style-name="T124"><text:s/></text:span><text:span text:style-name="T125">B3</text:span><text:span text:style-name="T126">藝術涵養</text:span><text:span text:style-name="T127">與美感素養</text:span></text:p>
            <text:p text:style-name="P128"><text:span text:style-name="T129">■<text:s/></text:span><text:span text:style-name="T130">C</text:span><text:span text:style-name="T131">1</text:span><text:span text:style-name="T132">道德實踐</text:span><text:span text:style-name="T133">與公民意識</text:span></text:p>
            <text:p text:style-name="P134"><text:span text:style-name="T135">■</text:span><text:span text:style-name="T136"><text:s/></text:span><text:span text:style-name="T137">C2</text:span><text:span text:style-name="T138">人際關係</text:span><text:span text:style-name="T139">與團隊合作</text:span></text:p>
            <text:p text:style-name="P140"><text:span text:style-name="T141">□</text:span><text:span text:style-name="T142"><text:s/></text:span><text:span text:style-name="T143">C3</text:span><text:span text:style-name="T144">多元文化</text:span><text:span text:style-name="T145">與國際理解</text:span></text:p>
          </table:table-cell>
          <table:table-cell table:style-name="TableCell146">
            <text:p text:style-name="P147">自主行動</text:p>
          </table:table-cell>
          <table:table-cell table:style-name="TableCell148">
            <text:p text:style-name="P149">■學思力-自主學習 □生活力-科技運用</text:p>
            <text:p text:style-name="P150"><text:span text:style-name="T151">■</text:span><text:span text:style-name="T152">學思力-探究思考<text:s/></text:span><text:span text:style-name="T153">■</text:span><text:span text:style-name="T154">生活力-問題解決</text:span></text:p>
          </table:table-cell>
          <table:table-cell table:style-name="TableCell155">
            <text:p text:style-name="P156">1.導入生活情境，鼓勵學生在實作中探究問題解決。</text:p>
            <text:p text:style-name="P157">2.以學生為中心之課程教學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溝通互動</text:p>
          </table:table-cell>
          <table:table-cell table:style-name="TableCell162">
            <text:p text:style-name="P163">■溝通力-溝通表達<text:s/>■美感力-欣賞品味</text:p>
            <text:p text:style-name="P164"><text:span text:style-name="T165">■</text:span><text:span text:style-name="T166">溝通力-團隊合作<text:s/></text:span><text:span text:style-name="T167">□</text:span><text:span text:style-name="T168">美感力-表現創新</text:span></text:p>
          </table:table-cell>
          <table:table-cell table:style-name="TableCell169">
            <text:p text:style-name="P170"><text:span text:style-name="T171">1.能透過主題活動或討論讓學生學習尊重及合作</text:span><text:span text:style-name="T172">，</text:span><text:span text:style-name="T173">獲得與人合作的成功經驗。</text:span></text:p>
            <text:p text:style-name="P174">2.能夠學習聆聽他人發表意見，並且歸納及思考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社會參與</text:p>
          </table:table-cell>
          <table:table-cell table:style-name="TableCell179">
            <text:p text:style-name="P180">■品格力-自律自省 □全球力-多元文化</text:p>
            <text:p text:style-name="P181">■品格力-社會關懷 □全球力-國際視野</text:p>
          </table:table-cell>
          <table:table-cell table:style-name="TableCell182">
            <text:p text:style-name="P183">1.透過品德及人權影片培養道德思辨與實踐能力，具備民主素養、法治觀念與環境意識</text:p>
            <text:p text:style-name="P184">2.能關心弱勢族群，對於需要幫助的社會人群能奉獻一己之力。</text:p>
          </table:table-cell>
        </table:table-row>
      </table:table>
      <text:soft-page-break/>
      <text:p text:style-name="P185"><text:span text:style-name="T186">四、</text:span><text:span text:style-name="T187">課程架構：</text:span></text:p>
      <text:p text:style-name="P188"><text:span text:style-name="T189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90"/>
      <text:p text:style-name="P191"/>
      <text:p text:style-name="P192"/>
      <text:p text:style-name="P193">五、本課程融入議題情形</text:p>
      <text:p text:style-name="P194">1.是否融入安全教育(交通安全)：■是(第6、17­週) □否</text:p>
      <text:p text:style-name="P195">2.是否融入戶外教育：■是(第7-8週) □否</text:p>
      <text:p text:style-name="P196">3.是否融入生命教育議題：■是(第9、11週) ■否</text:p>
      <text:p text:style-name="P197">4.其他議題融入情形(有的請打勾)：■性別平等、■人權、□環境、■海洋、■品德、■法治、□科技、□資訊、□能源、□防災、</text:p>
      <text:p text:style-name="P198"><text:s text:c="18"/><text:s text:c="14"/>□家庭教育、 ■生涯規劃、□多元文化、□閱讀素養、□國際教育、□原住民族教育</text:p>
      <text:p text:style-name="P199"/>
      <text:p text:style-name="P200"/>
      <text:p text:style-name="P201"/>
      <text:p text:style-name="P202"/>
      <text:soft-page-break/>
      <text:p text:style-name="P203"><text:span text:style-name="T204">六</text:span><text:span text:style-name="T205">、</text:span><text:span text:style-name="T206">素養導向教學規劃：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P219">教學期程</text:p>
            </table:table-cell>
            <table:table-cell table:style-name="TableCell220" table:number-columns-spanned="2">
              <text:p text:style-name="P221">學習重點</text:p>
            </table:table-cell>
            <table:covered-table-cell/>
            <table:table-cell table:style-name="TableCell222" table:number-rows-spanned="2">
              <text:p text:style-name="P223">單元/主題名稱與活動內容</text:p>
            </table:table-cell>
            <table:table-cell table:style-name="TableCell224" table:number-rows-spanned="2">
              <text:p text:style-name="P225">節數</text:p>
            </table:table-cell>
            <table:table-cell table:style-name="TableCell226" table:number-rows-spanned="2">
              <text:p text:style-name="P227">教學資源/學習策略</text:p>
            </table:table-cell>
            <table:table-cell table:style-name="TableCell228" table:number-rows-spanned="2">
              <text:p text:style-name="P229">評量方式</text:p>
            </table:table-cell>
            <table:table-cell table:style-name="TableCell230" table:number-rows-spanned="2">
              <text:p text:style-name="P231">融入議題</text:p>
            </table:table-cell>
            <table:table-cell table:style-name="TableCell232" table:number-rows-spanned="2">
              <text:p text:style-name="P233">備註</text:p>
            </table:table-cell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學習表現</text:p>
            </table:table-cell>
            <table:table-cell table:style-name="TableCell238">
              <text:p text:style-name="P239">學習內容</text:p>
            </table: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</table:table-row>
        </table:table-header-rows>
        <table:table-row table:style-name="TableRow246">
          <table:table-cell table:style-name="TableCell247">
            <text:p text:style-name="P248">第一週</text:p>
            <text:p text:style-name="P249">2/16-2/17</text:p>
          </table:table-cell>
          <table:table-cell table:style-name="TableCell250">
            <text:p text:style-name="P251">友善校園宣導</text:p>
            <text:p text:style-name="P252">民主法治教育</text:p>
          </table:table-cell>
          <table:table-cell table:style-name="TableCell253">
            <text:p text:style-name="P254">了解反毒、反黑、反霸凌、扶助弱勢之內涵與實踐</text:p>
            <text:p text:style-name="P255">了解公民體制與民主制度</text:p>
          </table:table-cell>
          <table:table-cell table:style-name="TableCell256">
            <text:p text:style-name="P257"><text:span text:style-name="T258">[</text:span><text:span text:style-name="T259">友善校園宣導</text:span><text:span text:style-name="T260">]</text:span></text:p>
            <text:list text:style-name="LFO37" text:continue-numbering="true">
              <text:list-item>
                <text:p text:style-name="P261">活動表演及影片觀看</text:p>
              </text:list-item>
              <text:list-item>
                <text:p text:style-name="P262">訂定班級規則</text:p>
              </text:list-item>
              <text:list-item>
                <text:p text:style-name="P263">班級幹部選舉</text:p>
              </text:list-item>
            </text:list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現行法規與學校規定</text:p>
            <text:p text:style-name="P268">班級幹部選定辦法/影片討論與反思</text:p>
            <text:p text:style-name="P269"/>
          </table:table-cell>
          <table:table-cell table:style-name="TableCell270">
            <text:p text:style-name="P271">會議執行</text:p>
            <text:p text:style-name="P272">參與態度</text:p>
            <text:p text:style-name="P273">有獎徵答</text:p>
          </table:table-cell>
          <table:table-cell table:style-name="TableCell274">
            <text:p text:style-name="P275">法治教育</text:p>
            <text:p text:style-name="P276"><text:span text:style-name="T277">（法 J2）</text:span></text:p>
            <text:p text:style-name="P278">品德教育</text:p>
            <text:p text:style-name="P279"><text:span text:style-name="T280">（品 J2）</text:span></text:p>
          </table:table-cell>
          <table:table-cell table:style-name="TableCell281">
            <text:p text:style-name="P282">16開學</text:p>
            <text:p text:style-name="P283">17補班補課(2/15)</text:p>
          </table:table-cell>
        </table:table-row>
        <table:table-row table:style-name="TableRow284">
          <table:table-cell table:style-name="TableCell285">
            <text:p text:style-name="P286">第二週<text:s text:c="3"/>2/18-2/24</text:p>
          </table:table-cell>
          <table:table-cell table:style-name="TableCell287">
            <text:p text:style-name="P288">了解交通安全的重要性</text:p>
          </table:table-cell>
          <table:table-cell table:style-name="TableCell289">
            <text:p text:style-name="P290">認識各項交通法規及人身安全維護之道</text:p>
          </table:table-cell>
          <table:table-cell table:style-name="TableCell291">
            <text:p text:style-name="內文"><text:span text:style-name="T292">[</text:span><text:span text:style-name="T293">安全教育</text:span><text:span text:style-name="T294">]</text:span></text:p>
            <text:p text:style-name="P295">生命教育-交通安全宣導<text:s/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演講及</text:span><text:span text:style-name="T301">影片/</text:span><text:span text:style-name="T302">參與</text:span><text:span text:style-name="T303">討論</text:span><text:span text:style-name="T304">、</text:span><text:span text:style-name="T305">聆聽與回饋</text:span></text:p>
          </table:table-cell>
          <table:table-cell table:style-name="TableCell306">
            <text:p text:style-name="P307">影片心得</text:p>
            <text:p text:style-name="P308">學習單</text:p>
            <text:p text:style-name="P309">參與態度</text:p>
          </table:table-cell>
          <table:table-cell table:style-name="TableCell310">
            <text:p text:style-name="P311">法治教育</text:p>
            <text:p text:style-name="P312"><text:span text:style-name="T313">（法J</text:span><text:span text:style-name="T314">9</text:span><text:span text:style-name="T315">）</text:span></text:p>
            <text:p text:style-name="P316"/>
          </table:table-cell>
          <table:table-cell table:style-name="TableCell317">
            <text:p text:style-name="P318">21-22九年級第三次複習考</text:p>
          </table:table-cell>
        </table:table-row>
        <table:table-row table:style-name="TableRow319">
          <table:table-cell table:style-name="TableCell320">
            <text:p text:style-name="P321">第三週2/25-3/2</text:p>
          </table:table-cell>
          <table:table-cell table:style-name="TableCell322">
            <text:p text:style-name="P323">團體合作力</text:p>
            <text:p text:style-name="P324">生涯教育</text:p>
          </table:table-cell>
          <table:table-cell table:style-name="TableCell325">
            <text:p text:style-name="P326">促進班級團結</text:p>
            <text:p text:style-name="P327">規劃個人生涯</text:p>
          </table:table-cell>
          <table:table-cell table:style-name="TableCell328">
            <text:p text:style-name="P329"><text:span text:style-name="T330">[</text:span><text:span text:style-name="T331">生涯發展教育</text:span><text:span text:style-name="T332">]</text:span></text:p>
            <text:p text:style-name="P333"><text:span text:style-name="T334">一</text:span><text:span text:style-name="T335">、</text:span><text:span text:style-name="T336">家長日準備</text:span></text:p>
            <text:p text:style-name="P337">二、補填生涯紀錄手冊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口頭說明/分組討論</text:p>
          </table:table-cell>
          <table:table-cell table:style-name="TableCell342">
            <text:p text:style-name="P343">口頭發表</text:p>
            <text:p text:style-name="P344">小組討論</text:p>
            <text:p text:style-name="P345">參與態度</text:p>
          </table:table-cell>
          <table:table-cell table:style-name="TableCell346">
            <text:p text:style-name="P347"><text:span text:style-name="T348">生涯規劃教育</text:span><text:span text:style-name="T349">（</text:span>涯J2<text:span text:style-name="T350">）</text:span></text:p>
          </table:table-cell>
          <table:table-cell table:style-name="TableCell351">
            <text:p text:style-name="P352">28和平紀念日</text:p>
          </table:table-cell>
        </table:table-row>
        <table:table-row table:style-name="TableRow353">
          <table:table-cell table:style-name="TableCell354">
            <text:p text:style-name="P355">第四週</text:p>
            <text:p text:style-name="P356">3/3-3/9</text:p>
          </table:table-cell>
          <table:table-cell table:style-name="TableCell357">
            <text:p text:style-name="P358">誠信的重要性</text:p>
            <text:p text:style-name="P359"/>
          </table:table-cell>
          <table:table-cell table:style-name="TableCell360">
            <text:p text:style-name="P361">落實誠信的真諦</text:p>
            <text:p text:style-name="P362"/>
          </table:table-cell>
          <table:table-cell table:style-name="TableCell363">
            <text:p text:style-name="P364">[品德教育-誠信]</text:p>
            <text:p text:style-name="P365"><text:span text:style-name="T366">說到做到</text:span><text:span text:style-name="T367">:</text:span><text:s/><text:span text:style-name="T368">什麼是誠信，誠信的定義</text:span><text:span text:style-name="T369">為何</text:span><text:span text:style-name="T370">，</text:span><text:span text:style-name="T371">透過影片</text:span><text:span text:style-name="T372">舉出許多實例，</text:span><text:span text:style-name="T373">並</text:span><text:span text:style-name="T374">談到誠信對個人、社會具有長期好處有哪些</text:span>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<text:span text:style-name="T379">品德教育影片欣賞/</text:span><text:span text:style-name="T380">聆聽與參與</text:span></text:p>
          </table:table-cell>
          <table:table-cell table:style-name="TableCell381">
            <text:p text:style-name="P382">影片心得</text:p>
            <text:p text:style-name="P383">學習單</text:p>
            <text:p text:style-name="P384">參與態度</text:p>
            <text:p text:style-name="P385">班會紀錄簿</text:p>
          </table:table-cell>
          <table:table-cell table:style-name="TableCell386">
            <text:p text:style-name="P387">人權教育</text:p>
            <text:p text:style-name="P388"><text:span text:style-name="T389">（</text:span>人J1<text:span text:style-name="T390">）</text:span>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第五週3/10-3/16</text:p>
          </table:table-cell>
          <table:table-cell table:style-name="TableCell396">
            <text:p text:style-name="P397">自我傷害防治</text:p>
          </table:table-cell>
          <table:table-cell table:style-name="TableCell398">
            <text:p text:style-name="P399">珍惜生命</text:p>
            <text:p text:style-name="P400">尊重個體</text:p>
          </table:table-cell>
          <table:table-cell table:style-name="TableCell401">
            <text:p text:style-name="P402"><text:span text:style-name="T403">[</text:span><text:span text:style-name="T404">生命教育宣導</text:span><text:span text:style-name="T405">]</text:span></text:p>
            <text:p text:style-name="P406"><text:span text:style-name="T407">自傷防治宣導</text:span></text:p>
            <text:p text:style-name="P408"/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<text:span text:style-name="T413">演講及影片/參與討論</text:span></text:p>
            <text:p text:style-name="P414"/>
          </table:table-cell>
          <table:table-cell table:style-name="TableCell415">
            <text:p text:style-name="P416">會議執行</text:p>
            <text:p text:style-name="P417">參與態度</text:p>
            <text:p text:style-name="P418">學習單</text:p>
          </table:table-cell>
          <table:table-cell table:style-name="TableCell419">
            <text:p text:style-name="P420"><text:span text:style-name="T421">性別平等教育</text:span><text:span text:style-name="T422">（</text:span>性J4<text:span text:style-name="T423">）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第六週</text:p>
            <text:p text:style-name="P429">3/17-3/23</text:p>
          </table:table-cell>
          <table:table-cell table:style-name="TableCell430">
            <text:p text:style-name="P431">正義的真諦</text:p>
            <text:p text:style-name="P432"/>
          </table:table-cell>
          <table:table-cell table:style-name="TableCell433">
            <text:p text:style-name="P434">如何在生活中展現正義</text:p>
          </table:table-cell>
          <table:table-cell table:style-name="TableCell435">
            <text:p text:style-name="P436">[品德教育-正義]</text:p>
            <text:p text:style-name="P437"><text:span text:style-name="T438">清潔隊長伯伯</text:span><text:span text:style-name="T439">:</text:span><text:span text:style-name="T440">不平則鳴</text:span><text:span text:style-name="T441">，</text:span><text:span text:style-name="T442">遇到不公不義的事</text:span><text:span text:style-name="T443">，</text:span><text:span text:style-name="T444">要能站出來發聲</text:span><text:span text:style-name="T445">。</text:span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<text:span text:style-name="T450">品德教育影片欣賞/</text:span><text:span text:style-name="T451">聆聽與參與</text:span></text:p>
          </table:table-cell>
          <table:table-cell table:style-name="TableCell452">
            <text:p text:style-name="P453">影片心得</text:p>
            <text:p text:style-name="P454">學習單</text:p>
            <text:p text:style-name="P455">參與態度</text:p>
            <text:p text:style-name="P456">班會紀錄簿</text:p>
          </table:table-cell>
          <table:table-cell table:style-name="TableCell457">
            <text:p text:style-name="P458">安全教育</text:p>
            <text:p text:style-name="P459"><text:span text:style-name="T460">（</text:span>安J4<text:span text:style-name="T461">）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第七週3/24-3/30</text:p>
          </table:table-cell>
          <table:table-cell table:style-name="TableCell467">
            <text:p text:style-name="P468">學習接力技巧及團隊合作</text:p>
          </table:table-cell>
          <table:table-cell table:style-name="TableCell469">
            <text:p text:style-name="P470"><text:span text:style-name="T471">展現運動</text:span><text:span text:style-name="T472">家的風度與</text:span><text:span text:style-name="T473">精神</text:span></text:p>
          </table:table-cell>
          <table:table-cell table:style-name="TableCell474">
            <text:p text:style-name="P475">[班際活動]</text:p>
            <text:p text:style-name="P476">大隊接力比賽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班級體育競賽辦法/活動參與</text:p>
          </table:table-cell>
          <table:table-cell table:style-name="TableCell481">
            <text:p text:style-name="P482">參與態度</text:p>
            <text:p text:style-name="P483">團隊合作</text:p>
          </table:table-cell>
          <table:table-cell table:style-name="TableCell484">
            <text:p text:style-name="P485">戶外教育</text:p>
            <text:p text:style-name="P486"><text:span text:style-name="T487">（</text:span>戶J1<text:span text:style-name="T488">）</text:span></text:p>
          </table:table-cell>
          <table:table-cell table:style-name="TableCell489">
            <text:p text:style-name="P490">28-29第一次段考</text:p>
          </table:table-cell>
        </table:table-row>
        <table:table-row table:style-name="TableRow491">
          <table:table-cell table:style-name="TableCell492">
            <text:p text:style-name="P493">第八週</text:p>
            <text:p text:style-name="P494">3/31-4/6</text:p>
          </table:table-cell>
          <table:table-cell table:style-name="TableCell495">
            <text:p text:style-name="P496">多元包容</text:p>
            <text:p text:style-name="P497">彼此尊重</text:p>
          </table:table-cell>
          <table:table-cell table:style-name="TableCell498">
            <text:p text:style-name="P499">不歧視同學</text:p>
            <text:p text:style-name="P500">不霸凌同學</text:p>
          </table:table-cell>
          <table:table-cell table:style-name="TableCell501">
            <text:p text:style-name="P502">[品德教育宣導]</text:p>
            <text:p text:style-name="P503">打造零歧視的教室與校園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<text:span text:style-name="T508">演講及零歧視</text:span><text:span text:style-name="T509">影片/聆聽與參與</text:span></text:p>
          </table:table-cell>
          <table:table-cell table:style-name="TableCell510">
            <text:p text:style-name="P511">會議執行</text:p>
            <text:p text:style-name="P512">參與態度</text:p>
          </table:table-cell>
          <table:table-cell table:style-name="TableCell513">
            <text:p text:style-name="P514">戶外教育</text:p>
            <text:p text:style-name="P515"><text:span text:style-name="T516">（</text:span>戶J7<text:span text:style-name="T517">）</text:span></text:p>
          </table:table-cell>
          <table:table-cell table:style-name="TableCell518">
            <text:p text:style-name="P519">4-6清明節連假</text:p>
          </table:table-cell>
        </table:table-row>
        <table:table-row table:style-name="TableRow520">
          <table:table-cell table:style-name="TableCell521">
            <text:p text:style-name="P522">第九週</text:p>
            <text:p text:style-name="P523">4/7-4/13</text:p>
          </table:table-cell>
          <table:table-cell table:style-name="TableCell524">
            <text:p text:style-name="P525">團隊合作</text:p>
            <text:p text:style-name="P526">商店經營</text:p>
            <text:p text:style-name="P527"/>
          </table:table-cell>
          <table:table-cell table:style-name="TableCell528">
            <text:p text:style-name="內文"><text:span text:style-name="T529">能確實分組分工並完成分內工作</text:span></text:p>
          </table:table-cell>
          <table:table-cell table:style-name="TableCell530">
            <text:p text:style-name="P531">[多元學習]</text:p>
            <text:p text:style-name="P532">校慶園遊會準備</text:p>
            <text:p text:style-name="P533"/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自製宣傳DM</text:span><text:span text:style-name="T540">、</text:span><text:span text:style-name="T541">海報/活動</text:span><text:span text:style-name="T542">參與</text:span></text:p>
          </table:table-cell>
          <table:table-cell table:style-name="TableCell543">
            <text:p text:style-name="P544">口頭發表</text:p>
            <text:p text:style-name="P545">分組討論</text:p>
            <text:p text:style-name="P546"><text:span text:style-name="T547">團隊合作</text:span></text:p>
          </table:table-cell>
          <table:table-cell table:style-name="TableCell548">
            <text:p text:style-name="P549">生命教育</text:p>
            <text:p text:style-name="P550"><text:span text:style-name="T551">（</text:span>生J5<text:span text:style-name="T552">）</text:span></text:p>
          </table:table-cell>
          <table:table-cell table:style-name="TableCell553">
            <text:p text:style-name="P554">13校慶(暫定)</text:p>
          </table:table-cell>
        </table:table-row>
        <table:table-row table:style-name="TableRow555">
          <table:table-cell table:style-name="TableCell556">
            <text:p text:style-name="P557">第十週4/14-4/20</text:p>
          </table:table-cell>
          <table:table-cell table:style-name="TableCell558">
            <text:p text:style-name="P559">欣賞同學展現多元才藝</text:p>
          </table:table-cell>
          <table:table-cell table:style-name="TableCell560">
            <text:p text:style-name="P561">能欣賞藝術表演並能學習多元才藝</text:p>
          </table:table-cell>
          <table:table-cell table:style-name="TableCell562">
            <text:p text:style-name="P563">[多元學習]</text:p>
            <text:list text:style-name="LFO38" text:continue-numbering="true">
              <text:list-item>
                <text:p text:style-name="P564"><text:span text:style-name="T565">同學</text:span><text:span text:style-name="T566">展現</text:span><text:span text:style-name="T567">唱歌</text:span><text:span text:style-name="T568">、</text:span><text:span text:style-name="T569">舞蹈</text:span><text:span text:style-name="T570">、</text:span><text:span text:style-name="T571">脫口秀等才藝</text:span></text:p>
              </text:list-item>
              <text:list-item>
                <text:p text:style-name="P572">同學培養欣賞藝術表演的態度</text:p>
              </text:list-item>
            </text:list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入選決賽同學的演出/參與態度<text:s/></text:p>
          </table:table-cell>
          <table:table-cell table:style-name="TableCell577">
            <text:p text:style-name="P578">舞台表演</text:p>
            <text:p text:style-name="P579"><text:span text:style-name="T580">參與態度</text:span></text:p>
          </table:table-cell>
          <table:table-cell table:style-name="TableCell581">
            <text:p text:style-name="P582">品德教育</text:p>
            <text:p text:style-name="P583"><text:span text:style-name="T584">（</text:span>品EJU7<text:span text:style-name="T585">）</text:span></text:p>
          </table:table-cell>
          <table:table-cell table:style-name="TableCell586">
            <text:p text:style-name="P587">16-17九年級第四次複習考</text:p>
          </table:table-cell>
        </table:table-row>
        <text:soft-page-break/>
        <table:table-row table:style-name="TableRow588">
          <table:table-cell table:style-name="TableCell589">
            <text:p text:style-name="P590">第十一週4/21-4/27</text:p>
          </table:table-cell>
          <table:table-cell table:style-name="TableCell591">
            <text:p text:style-name="P592">責任的重要性</text:p>
          </table:table-cell>
          <table:table-cell table:style-name="TableCell593">
            <text:p text:style-name="P594">落實應盡責任</text:p>
            <text:p text:style-name="P595">負責完成任務</text:p>
          </table:table-cell>
          <table:table-cell table:style-name="TableCell596">
            <text:p text:style-name="P597">[品德教育-責任]</text:p>
            <text:p text:style-name="P598"><text:span text:style-name="T599">爸爸是大學生</text:span><text:span text:style-name="T600">:</text:span><text:span text:style-name="T601">不管擔任何種職務或做何種工作</text:span><text:span text:style-name="T602">，</text:span><text:span text:style-name="T603">都要盡責完成</text:span><text:span text:style-name="T604"><text:s/></text:span></text:p>
            <text:p text:style-name="P605"/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品德教育影片/分組討論</text:p>
          </table:table-cell>
          <table:table-cell table:style-name="TableCell610">
            <text:p text:style-name="P611">影片欣賞</text:p>
            <text:p text:style-name="P612">學習單</text:p>
            <text:p text:style-name="P613">小組討論</text:p>
          </table:table-cell>
          <table:table-cell table:style-name="TableCell614">
            <text:p text:style-name="P615">生命教育</text:p>
            <text:p text:style-name="P616"><text:span text:style-name="T617">（</text:span>生J5<text:span text:style-name="T618">）</text:span></text:p>
          </table:table-cell>
          <table:table-cell table:style-name="TableCell619">
            <text:p text:style-name="P620">26七年級詩詞吟唱比賽</text:p>
          </table:table-cell>
        </table:table-row>
        <table:table-row table:style-name="TableRow621">
          <table:table-cell table:style-name="TableCell622">
            <text:p text:style-name="P623">第十二週4/28-5/4</text:p>
          </table:table-cell>
          <table:table-cell table:style-name="TableCell624">
            <text:p text:style-name="P625"><text:span text:style-name="T626">落實環保及愛護地球環境</text:span></text:p>
          </table:table-cell>
          <table:table-cell table:style-name="TableCell627">
            <text:p text:style-name="P628">正視環境危機</text:p>
            <text:p text:style-name="P629"><text:span text:style-name="T630">積極執行綠色生活行動</text:span></text:p>
          </table:table-cell>
          <table:table-cell table:style-name="TableCell631">
            <text:p text:style-name="P632">[環境教育宣導]</text:p>
            <text:p text:style-name="P633"><text:span text:style-name="T634">全台灣人都該看！節假日後垃圾成堆，清潔隊怎麽辦？</text:span><text:span text:style-name="T635">－落實</text:span><text:span text:style-name="T636">垃圾分類</text:span><text:span text:style-name="T637">、</text:span><text:span text:style-name="T638">環保回收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環境教育影片/參與討論、聆聽與回饋</text:p>
          </table:table-cell>
          <table:table-cell table:style-name="TableCell644">
            <text:p text:style-name="P645">影片欣賞</text:p>
            <text:p text:style-name="P646">學習單</text:p>
            <text:p text:style-name="P647">口頭發表</text:p>
            <text:p text:style-name="P648">參與態度</text:p>
          </table:table-cell>
          <table:table-cell table:style-name="TableCell649">
            <text:p text:style-name="P650">生涯規劃教育</text:p>
            <text:p text:style-name="P651"><text:span text:style-name="T652">（</text:span>涯J8<text:span text:style-name="T653">）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第十三週5/5-5/11</text:p>
          </table:table-cell>
          <table:table-cell table:style-name="TableCell659">
            <text:p text:style-name="P660">重視生命安全</text:p>
          </table:table-cell>
          <table:table-cell table:style-name="TableCell661">
            <text:p text:style-name="P662">了解環境危機預防溺水事件發生</text:p>
          </table:table-cell>
          <table:table-cell table:style-name="TableCell663">
            <text:p text:style-name="P664"><text:span text:style-name="T665">[</text:span><text:span text:style-name="T666">安全教育宣導</text:span><text:span text:style-name="T667">]</text:span></text:p>
            <text:p text:style-name="P668">水域安全宣導—叫叫伸拋划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自編教材及網路影片/影片觀看及討論</text:p>
          </table:table-cell>
          <table:table-cell table:style-name="TableCell673">
            <text:p text:style-name="P674">參與態度</text:p>
            <text:p text:style-name="P675">學習單</text:p>
            <text:p text:style-name="P676">班會紀錄簿</text:p>
          </table:table-cell>
          <table:table-cell table:style-name="TableCell677">
            <text:p text:style-name="P678">品德教育</text:p>
            <text:p text:style-name="P679"><text:span text:style-name="T680">（</text:span>品J8<text:span text:style-name="T681">）</text:span></text:p>
            <text:p text:style-name="P682"/>
          </table:table-cell>
          <table:table-cell table:style-name="TableCell683">
            <text:p text:style-name="P684">7-8九年級第二次段考</text:p>
          </table:table-cell>
        </table:table-row>
        <table:table-row table:style-name="TableRow685">
          <table:table-cell table:style-name="TableCell686">
            <text:p text:style-name="P687">第十四週5/12-5/18</text:p>
          </table:table-cell>
          <table:table-cell table:style-name="TableCell688">
            <text:p text:style-name="P689">營養教育的認識</text:p>
          </table:table-cell>
          <table:table-cell table:style-name="TableCell690">
            <text:p text:style-name="P691">使學生了解食安及營養教育</text:p>
          </table:table-cell>
          <table:table-cell table:style-name="TableCell692">
            <text:p text:style-name="P693"><text:span text:style-name="T694">[</text:span><text:span text:style-name="T695">安全教育</text:span><text:span text:style-name="T696">]</text:span></text:p>
            <text:p text:style-name="P697">營養教育宣導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演講及影片/參與討論</text:p>
          </table:table-cell>
          <table:table-cell table:style-name="TableCell702">
            <text:p text:style-name="P703">影片欣賞</text:p>
            <text:p text:style-name="P704">學習單</text:p>
            <text:p text:style-name="P705">參與態度</text:p>
          </table:table-cell>
          <table:table-cell table:style-name="TableCell706">
            <text:p text:style-name="P707">安全教育</text:p>
            <text:p text:style-name="P708"><text:span text:style-name="T709">（</text:span>安J3<text:span text:style-name="T710">）</text:span></text:p>
          </table:table-cell>
          <table:table-cell table:style-name="TableCell711">
            <text:p text:style-name="P712">14-15七八年級第二次段18-19教育會考</text:p>
          </table:table-cell>
        </table:table-row>
        <table:table-row table:style-name="TableRow713">
          <table:table-cell table:style-name="TableCell714">
            <text:p text:style-name="P715">第十五週5/19-5/25</text:p>
          </table:table-cell>
          <table:table-cell table:style-name="TableCell716">
            <text:p text:style-name="P717">人權教育</text:p>
            <text:p text:style-name="P718"/>
          </table:table-cell>
          <table:table-cell table:style-name="TableCell719">
            <text:p text:style-name="P720">落實人權維護</text:p>
            <text:p text:style-name="P721"/>
          </table:table-cell>
          <table:table-cell table:style-name="TableCell722">
            <text:p text:style-name="內文"><text:span text:style-name="T723">[</text:span><text:span text:style-name="T724">人權教育宣導</text:span><text:span text:style-name="T725">]</text:span></text:p>
            <text:p text:style-name="P726">CRC人權教育宣導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<text:span text:style-name="T731">演講及影片/參與討論</text:span></text:p>
          </table:table-cell>
          <table:table-cell table:style-name="TableCell732">
            <text:p text:style-name="P733">參與態度</text:p>
            <text:p text:style-name="P734">學習單</text:p>
          </table:table-cell>
          <table:table-cell table:style-name="TableCell735">
            <text:p text:style-name="P736">品德教育</text:p>
            <text:p text:style-name="P737"><text:span text:style-name="T738">（</text:span>品J6<text:span text:style-name="T739">）</text:span>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第十六週5/26-6/1</text:p>
          </table:table-cell>
          <table:table-cell table:style-name="TableCell745">
            <text:p text:style-name="P746">合作的重要性</text:p>
          </table:table-cell>
          <table:table-cell table:style-name="TableCell747">
            <text:p text:style-name="P748">落實分工合作</text:p>
            <text:p text:style-name="P749">盡責完成任務</text:p>
          </table:table-cell>
          <table:table-cell table:style-name="TableCell750">
            <text:p text:style-name="P751">[品德教育-合作]</text:p>
            <text:p text:style-name="P752"><text:span text:style-name="T753">媽媽在路上嗎</text:span><text:span text:style-name="T754">:</text:span><text:span text:style-name="T755">不管家裡或學校團隊都須學習分工合作</text:span><text:span text:style-name="T756">，</text:span><text:span text:style-name="T757">以完成所要目標</text:span><text:span text:style-name="T758"><text:s/></text:span></text:p>
            <text:p text:style-name="P759"/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品德教育影片/分組討論</text:p>
          </table:table-cell>
          <table:table-cell table:style-name="TableCell764">
            <text:p text:style-name="P765">影片欣賞</text:p>
            <text:p text:style-name="P766">學習單</text:p>
            <text:p text:style-name="P767">小組討論</text:p>
          </table:table-cell>
          <table:table-cell table:style-name="TableCell768">
            <text:p text:style-name="P769"><text:span text:style-name="T770">生涯</text:span><text:span text:style-name="T771">規劃教育</text:span><text:span text:style-name="T772">（</text:span>涯J13<text:span text:style-name="T773">）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第十七週6/2-6/8</text:p>
          </table:table-cell>
          <table:table-cell table:style-name="TableCell779">
            <text:p text:style-name="P780">感受海洋文化之美</text:p>
          </table:table-cell>
          <table:table-cell table:style-name="TableCell781">
            <text:p text:style-name="P782">了解永續海洋資源及如何安全戲水</text:p>
          </table:table-cell>
          <table:table-cell table:style-name="TableCell783">
            <text:p text:style-name="內文"><text:span text:style-name="T784">[</text:span><text:span text:style-name="T785">海洋教育</text:span><text:span text:style-name="T786">]</text:span></text:p>
            <text:p text:style-name="P787">海洋休閒與資源永續<text:s/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演講及影片/參與討論</text:p>
          </table:table-cell>
          <table:table-cell table:style-name="TableCell792">
            <text:p text:style-name="P793">影片欣賞</text:p>
            <text:p text:style-name="P794">學習單</text:p>
            <text:p text:style-name="P795">參與態度</text:p>
          </table:table-cell>
          <table:table-cell table:style-name="TableCell796">
            <text:p text:style-name="P797">海洋教育</text:p>
            <text:p text:style-name="P798"><text:span text:style-name="T799">（</text:span>海J2<text:span text:style-name="T800">）</text:span></text:p>
            <text:p text:style-name="P801"/>
          </table:table-cell>
          <table:table-cell table:style-name="TableCell802">
            <text:p text:style-name="P803">畢業典禮週</text:p>
          </table:table-cell>
        </table:table-row>
        <table:table-row table:style-name="TableRow804">
          <table:table-cell table:style-name="TableCell805">
            <text:p text:style-name="P806">第十八週6/9-6/15</text:p>
          </table:table-cell>
          <table:table-cell table:style-name="TableCell807">
            <text:p text:style-name="P808">理解反省的意義與目的</text:p>
          </table:table-cell>
          <table:table-cell table:style-name="TableCell809">
            <text:p text:style-name="P810">落實反省應有的作為</text:p>
          </table:table-cell>
          <table:table-cell table:style-name="TableCell811">
            <text:p text:style-name="P812">[品德教育-反省]</text:p>
            <text:p text:style-name="P813"><text:span text:style-name="T814">媽媽的信</text:span><text:span text:style-name="T815">:</text:span><text:span text:style-name="T816">透過不會寫字的媽媽所寫的一封信</text:span><text:span text:style-name="T817">，</text:span><text:span text:style-name="T818">能對自己不當的作為有所反省</text:span><text:span text:style-name="T819"><text:s/></text:span></text:p>
            <text:p text:style-name="P820"/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品德教育影片/分組討論</text:p>
          </table:table-cell>
          <table:table-cell table:style-name="TableCell825">
            <text:p text:style-name="P826">影片欣賞</text:p>
            <text:p text:style-name="P827">學習單</text:p>
            <text:p text:style-name="P828">小組討論</text:p>
          </table:table-cell>
          <table:table-cell table:style-name="TableCell829">
            <text:p text:style-name="P830">品德教育</text:p>
            <text:p text:style-name="P831"><text:span text:style-name="T832">（</text:span>品J2<text:span text:style-name="T833">）</text:span></text:p>
          </table:table-cell>
          <table:table-cell table:style-name="TableCell834">
            <text:p text:style-name="P835">10端午節連假<text:s text:c="10"/>14七八年級藝能科考試</text:p>
          </table:table-cell>
        </table:table-row>
        <table:table-row table:style-name="TableRow836">
          <table:table-cell table:style-name="TableCell837">
            <text:p text:style-name="P838">第十九週6/16-6/22</text:p>
          </table:table-cell>
          <table:table-cell table:style-name="TableCell839">
            <text:p text:style-name="P840">社團成果展</text:p>
          </table:table-cell>
          <table:table-cell table:style-name="TableCell841">
            <text:p text:style-name="P842">展現各類社團學習成果</text:p>
          </table:table-cell>
          <table:table-cell table:style-name="TableCell843">
            <text:p text:style-name="P844">[多元學習]</text:p>
            <text:list text:style-name="LFO40" text:continue-numbering="true">
              <text:list-item>
                <text:p text:style-name="P845">靜態社團：製作海報、學習單、手作物品等成果展示</text:p>
              </text:list-item>
              <text:list-item>
                <text:p text:style-name="P846">動態社團：錄製影片及現場體驗</text:p>
              </text:list-item>
            </text:list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社團演出及靜態展覽/參與態度及回饋<text:s/></text:p>
          </table:table-cell>
          <table:table-cell table:style-name="TableCell851">
            <text:p text:style-name="P852">舞台表演</text:p>
            <text:p text:style-name="P853">學習單</text:p>
            <text:p text:style-name="P854"><text:span text:style-name="T855">參與態度</text:span></text:p>
          </table:table-cell>
          <table:table-cell table:style-name="TableCell856">
            <text:p text:style-name="P857">品德教育</text:p>
            <text:p text:style-name="P858"><text:span text:style-name="T859">（</text:span>品EJU1<text:span text:style-name="T860">）</text:span></text:p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第二十週6/23-6/29</text:p>
          </table:table-cell>
          <table:table-cell table:style-name="TableCell866">
            <text:p text:style-name="P867">期末班級及自我省思</text:p>
          </table:table-cell>
          <table:table-cell table:style-name="TableCell868">
            <text:p text:style-name="P869">能檢討自我及班級可改進方向並提出有效建議</text:p>
          </table:table-cell>
          <table:table-cell table:style-name="TableCell870">
            <text:p text:style-name="P871">[品德教育-反省]</text:p>
            <text:p text:style-name="P872"><text:span text:style-name="T873">期末檢討</text:span><text:span text:style-name="T874">：</text:span><text:span text:style-name="T875">班級生活經驗回顧與展望</text:span></text:p>
            <text:list text:style-name="LFO39" text:continue-numbering="true">
              <text:list-item>
                <text:p text:style-name="P876">回顧這學期班級學習與參與重大學校活動的點點滴滴。</text:p>
              </text:list-item>
              <text:list-item>
                <text:p text:style-name="P877">面對新學年度，為自己設立新的目標。</text:p>
              </text:list-item>
            </text:list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<text:span text:style-name="T882">教師自編學習單</text:span><text:span text:style-name="T883">、</text:span><text:span text:style-name="T884">班級活動照片</text:span><text:span text:style-name="T885">回顧</text:span><text:span text:style-name="T886">、</text:span><text:span text:style-name="T887">學生生涯檔案</text:span><text:span text:style-name="T888">/分組討論</text:span><text:span text:style-name="T889">、</text:span><text:span text:style-name="T890">提出建議</text:span></text:p>
          </table:table-cell>
          <table:table-cell table:style-name="TableCell891">
            <text:p text:style-name="P892">影片欣賞</text:p>
            <text:p text:style-name="P893">學習單</text:p>
            <text:p text:style-name="P894">小組討論或個人發表</text:p>
            <text:p text:style-name="P895">班會紀錄簿</text:p>
          </table:table-cell>
          <table:table-cell table:style-name="TableCell896">
            <text:p text:style-name="P897"><text:span text:style-name="T898">生涯</text:span><text:span text:style-name="T899">規劃</text:span><text:span text:style-name="T900">教育</text:span><text:span text:style-name="T901">（</text:span>涯J3<text:span text:style-name="T902">）</text:span></text:p>
            <text:p text:style-name="P903">品德教育</text:p>
            <text:p text:style-name="P904"><text:span text:style-name="T905">（</text:span>品J7<text:span text:style-name="T906">）</text:span></text:p>
          </table:table-cell>
          <table:table-cell table:style-name="TableCell907">
            <text:p text:style-name="P908">27-28七八年級第三次段考</text:p>
          </table:table-cell>
        </table:table-row>
      </table:table>
      <text:p text:style-name="P909"/>
      <text:p text:style-name="P910"/>
      <text:p text:style-name="P911">七、本課程是否有校外人士協助教學</text:p>
      <text:p text:style-name="內文"><text:span text:style-name="T912">█</text:span><text:span text:style-name="T913">否，全學年都沒有</text:span><text:span text:style-name="T914">(</text:span><text:span text:style-name="T915">以下免填</text:span><text:span text:style-name="T916">)</text:span></text:p>
      <text:p text:style-name="P917">□有，部分班級，實施的班級為：___________</text:p>
      <text:p text:style-name="P918">□有，全學年實施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教學</text:p>
            <text:p text:style-name="P930">期程</text:p>
          </table:table-cell>
          <table:table-cell table:style-name="TableCell931">
            <text:p text:style-name="P932">校外人士協助之課程大綱</text:p>
          </table:table-cell>
          <table:table-cell table:style-name="TableCell933">
            <text:p text:style-name="P934">教材形式</text:p>
          </table:table-cell>
          <table:table-cell table:style-name="TableCell935">
            <text:p text:style-name="P936">教材內容簡介</text:p>
          </table:table-cell>
          <table:table-cell table:style-name="TableCell937">
            <text:p text:style-name="P938">預期成效</text:p>
          </table:table-cell>
          <table:table-cell table:style-name="TableCell939">
            <text:p text:style-name="P940">原授課教師角色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□簡報□印刷品□影音光碟</text:p>
            <text:p text:style-name="P948">□其他於課程或活動中使用之教學資料，請說明：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>*上述欄位皆與校外人士協助教學與活動之申請表一致</text:p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7:00Z</meta:creation-date>
    <dc:date>2026-02-05T07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6" meta:character-count="3788" meta:row-count="26" meta:non-whitespace-character-count="3229"/>
  </office:meta>
</office:document-meta>
</file>