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Roboto" svg:font-family="Roboto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5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6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6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6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7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7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7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8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9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9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9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9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9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9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0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0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0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0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3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5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5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5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5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5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5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7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7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7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7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7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7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9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9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9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4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5">
      <text:list-level-style-bullet text:level="1" text:style-name="WW_CharLFO2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6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7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7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7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7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7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7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8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8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8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8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8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8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9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9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9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9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0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0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0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0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0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0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1">
      <text:list-level-style-bullet text:level="1" text:style-name="WW_CharLFO3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2">
      <text:list-level-style-bullet text:level="1" text:style-name="WW_CharLFO3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3">
      <text:list-level-style-bullet text:level="1" text:style-name="WW_CharLFO3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3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4">
      <text:list-level-style-bullet text:level="1" text:style-name="WW_CharLFO3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5">
      <text:list-level-style-bullet text:level="1" text:style-name="WW_CharLFO3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5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5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5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5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5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5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6">
      <text:list-level-style-bullet text:level="1" text:style-name="WW_CharLFO3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6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6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6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6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6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6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7">
      <text:list-level-style-bullet text:level="1" text:style-name="WW_CharLFO3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7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7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7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7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7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7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8">
      <text:list-level-style-bullet text:level="1" text:style-name="WW_CharLFO3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8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8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8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8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8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8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9">
      <text:list-level-style-bullet text:level="1" text:style-name="WW_CharLFO3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0">
      <text:list-level-style-bullet text:level="1" text:style-name="WW_CharLFO4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3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8" style:family="table-column">
      <style:table-column-properties style:column-width="2.1604in" style:use-optimal-column-width="false"/>
    </style:style>
    <style:style style:name="TableColumn49" style:family="table-column">
      <style:table-column-properties style:column-width="7.9375in" style:use-optimal-column-width="false"/>
    </style:style>
    <style:style style:name="Table47" style:family="table">
      <style:table-properties style:width="10.0979in" fo:margin-left="0in" table:align="center"/>
    </style:style>
    <style:style style:name="TableRow50" style:family="table-row">
      <style:table-row-properties style:min-row-height="0.5861in" style:use-optimal-row-height="false"/>
    </style:style>
    <style:style style:name="TableCell5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81" style:parent-style-name="內文" style:family="paragraph">
      <style:paragraph-properties fo:border="0in solid #FFFFFF" fo:padding="0.4305in" style:shadow="#000000 0in 0in" fo:text-align="start" fo:text-indent="0in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5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86" style:parent-style-name="內文" style:family="paragraph">
      <style:paragraph-properties fo:border="0in solid #FFFFFF" fo:padding="0.4305in" style:shadow="#000000 0in 0in" fo:text-align="start" fo:text-indent="0in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fo:background-color="#FFFF00"/>
    </style:style>
    <style:style style:name="P8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P9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P97" style:parent-style-name="內文" style:family="paragraph">
      <style:paragraph-properties fo:border="0in solid #FFFFFF" fo:padding="0.4305in" style:shadow="#000000 0in 0in" fo:text-align="start" fo:margin-top="0.1944in" fo:margin-bottom="0.1944in" fo:text-indent="0in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Noto Sans Symbols" style:font-name-asian="Noto Sans Symbols" style:font-name-complex="Noto Sans Symbols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Noto Sans Symbols" style:font-name-asian="Noto Sans Symbols" style:font-name-complex="Noto Sans Symbols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Noto Sans Symbols" style:font-name-asian="Noto Sans Symbols" style:font-name-complex="Noto Sans Symbols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Noto Sans Symbols" style:font-name-asian="Noto Sans Symbols" style:font-name-complex="Noto Sans Symbols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Noto Sans Symbols" style:font-name-asian="Noto Sans Symbols" style:font-name-complex="Noto Sans Symbols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Noto Sans Symbols" style:font-name-asian="Noto Sans Symbols" style:font-name-complex="Noto Sans Symbols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Noto Sans Symbols" style:font-name-asian="Noto Sans Symbols" style:font-name-complex="Noto Sans Symbols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31" style:family="table-column">
      <style:table-column-properties style:column-width="1.0763in" style:use-optimal-column-width="false"/>
    </style:style>
    <style:style style:name="TableColumn132" style:family="table-column">
      <style:table-column-properties style:column-width="0.8854in" style:use-optimal-column-width="false"/>
    </style:style>
    <style:style style:name="TableColumn133" style:family="table-column">
      <style:table-column-properties style:column-width="0.9777in" style:use-optimal-column-width="false"/>
    </style:style>
    <style:style style:name="TableColumn134" style:family="table-column">
      <style:table-column-properties style:column-width="2.0673in" style:use-optimal-column-width="false"/>
    </style:style>
    <style:style style:name="TableColumn135" style:family="table-column">
      <style:table-column-properties style:column-width="0.4923in" style:use-optimal-column-width="false"/>
    </style:style>
    <style:style style:name="TableColumn136" style:family="table-column">
      <style:table-column-properties style:column-width="1.4833in" style:use-optimal-column-width="false"/>
    </style:style>
    <style:style style:name="TableColumn137" style:family="table-column">
      <style:table-column-properties style:column-width="0.984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130" style:family="table">
      <style:table-properties style:width="10.1326in" fo:margin-left="0in" table:align="left"/>
    </style:style>
    <style:style style:name="TableRow140" style:family="table-row">
      <style:table-row-properties style:min-row-height="0.193in" style:use-optimal-row-height="false"/>
    </style:style>
    <style:style style:name="TableCell14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193in" style:use-optimal-row-height="false"/>
    </style:style>
    <style:style style:name="P15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6111in"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left="0.0159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left="0.0159in" fo:text-inden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margin-left="0.0159in" fo:text-inden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2" style:parent-style-name="內文" style:family="paragraph">
      <style:paragraph-properties fo:margin-left="0.0159in" fo:text-inden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left="0.0159in" fo:text-inden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margin-left="0.0159in" fo:text-inden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.0159in" fo:text-inden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left="0.0159in" fo:text-inden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" style:parent-style-name="內文" style:family="paragraph">
      <style:paragraph-properties fo:margin-left="0.0159in" fo:text-inden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margin-left="0.0159in" fo:text-inden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5" style:parent-style-name="內文" style:family="paragraph">
      <style:paragraph-properties fo:margin-left="0.0159in" fo:text-inden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margin-left="0.0159in" fo:text-inden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 style:min-row-height="0.6111in" style:use-optimal-row-height="false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left="0.0159in" fo:text-inden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margin-left="0.0159in" fo:text-indent="0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margin-left="0.0159in" fo:text-inden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fo:margin-left="0.0159in" fo:text-inden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margin-left="0.0159in" fo:text-inden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margin-left="0.0159in" fo:text-indent="0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left="0.0159in" fo:text-indent="0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margin-left="0.0159in" fo:text-inden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margin-left="0.0159in" fo:text-inden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margin-left="0.0159in" fo:text-indent="0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margin-left="0.0159in" fo:text-indent="0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margin-left="0.0159in" fo:text-inden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262" style:family="table-row">
      <style:table-row-properties style:min-row-height="0.6111in" style:use-optimal-row-height="false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left="0.0159in" fo:text-inden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left="0.0159in" fo:text-indent="0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margin-left="0.0159in" fo:text-indent="0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margin-left="0.0159in" fo:text-inden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margin-left="0.0159in" fo:text-indent="0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0.0159in" fo:text-indent="0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margin-left="0.0159in" fo:text-inden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margin-left="0.0159in" fo:text-inden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margin-left="0.0159in" fo:text-inden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margin-left="0.0159in" fo:text-inden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margin-left="0.0159in" fo:text-indent="0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 style:min-row-height="0.6111in" style:use-optimal-row-height="false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13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left="0.0159in" fo:text-inden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margin-left="0.0159in" fo:text-inden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margin-left="0.0159in" fo:text-indent="0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margin-left="0.0159in" fo:text-inden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margin-left="0.0159in" fo:text-indent="0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margin-left="0.0159in" fo:text-indent="0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margin-left="0.0159in" fo:text-indent="0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margin-left="0.0159in" fo:text-inden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margin-left="0.0159in" fo:text-indent="0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margin-left="0.0159in" fo:text-indent="0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margin-left="0.0159in" fo:text-indent="0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352" style:family="table-row">
      <style:table-row-properties style:min-row-height="0.6111in" style:use-optimal-row-height="false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left="0.0159in" fo:text-indent="0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margin-left="0.0159in" fo:text-indent="0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margin-left="0.0159in" fo:text-indent="0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margin-left="0.0159in" fo:text-indent="0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margin-left="0.0159in" fo:text-indent="0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margin-left="0.0159in" fo:text-indent="0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margin-left="0.0159in" fo:text-indent="0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margin-left="0.0159in" fo:text-inden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margin-left="0.0159in" fo:text-indent="0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margin-left="0.0159in" fo:text-indent="0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margin-left="0.0159in" fo:text-indent="0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margin-left="0.0159in" fo:text-indent="0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394" style:family="table-row">
      <style:table-row-properties style:min-row-height="0.6111in" style:use-optimal-row-height="false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left="0.0159in" fo:text-indent="0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margin-left="0.0159in" fo:text-indent="0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margin-left="0.0159in" fo:text-indent="0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margin-left="0.0159in" fo:text-indent="0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margin-left="0.0159in" fo:text-indent="0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margin-left="0.0159in" fo:text-indent="0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margin-left="0.0159in" fo:text-indent="0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margin-left="0.0159in" fo:text-indent="0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margin-left="0.0159in" fo:text-indent="0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fo:margin-left="0.0159in" fo:text-indent="0in">
        <style:tab-stops/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margin-left="0.0159in" fo:text-inden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margin-left="0.0159in" fo:text-indent="0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439" style:family="table-row">
      <style:table-row-properties style:min-row-height="0.6111in" style:use-optimal-row-height="false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="0.013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left="0.0159in" fo:text-indent="0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margin-left="0.0159in" fo:text-indent="0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margin-left="0.0159in" fo:text-indent="0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margin-left="0.0159in" fo:text-indent="0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fo:margin-left="0.0159in" fo:text-indent="0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margin-left="0.0159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margin-left="0.0159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fo:margin-left="0.0159in" fo:text-inden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margin-left="0.0159in" fo:text-indent="0in">
        <style:tab-stops/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fo:margin-left="0.0159in" fo:text-indent="0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margin-left="0.0159in" fo:text-indent="0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margin-left="0.0159in" fo:text-indent="0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482" style:family="table-row">
      <style:table-row-properties style:min-row-height="0.6111in" style:use-optimal-row-height="false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13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left="0.0159in" fo:text-indent="0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fo:margin-left="0.0159in" fo:text-indent="0in">
        <style:tab-stops/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內文" style:family="paragraph">
      <style:paragraph-properties fo:margin-left="0.0159in" fo:text-indent="0in">
        <style:tab-stops/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4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margin-left="0.0159in" fo:text-indent="0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margin-left="0.0159in" fo:text-indent="0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fo:margin-left="0.0159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margin-left="0.0159in" fo:text-indent="0in">
        <style:tab-stops/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margin-left="0.0159in" fo:text-inden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margin-left="0.0159in" fo:text-indent="0in">
        <style:tab-stops/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fo:margin-left="0.0159in" fo:text-indent="0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margin-left="0.0159in" fo:text-indent="0in">
        <style:tab-stops/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fo:margin-left="0.0159in" fo:text-indent="0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530" style:family="table-row">
      <style:table-row-properties style:min-row-height="0.6111in" style:use-optimal-row-height="false"/>
    </style:style>
    <style:style style:name="TableCell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53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534" style:family="table-cell">
      <style:table-cell-properties fo:border="0.013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margin-left="0.0159in" fo:text-indent="0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fo:margin-left="0.0159in" fo:text-indent="0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fo:margin-left="0.0159in" fo:text-indent="0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margin-left="0.0159in" fo:text-indent="0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fo:margin-left="0.0159in" fo:text-indent="0in">
        <style:tab-stops/>
      </style:paragraph-properties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fo:margin-left="0.0159in" fo:text-indent="0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margin-left="0.0159in" fo:text-indent="0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fo:margin-left="0.0159in" fo:text-indent="0in">
        <style:tab-stops/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margin-left="0.0159in" fo:text-indent="0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fo:margin-left="0.0159in" fo:text-indent="0in">
        <style:tab-stops/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margin-left="0.0159in" fo:text-indent="0in">
        <style:tab-stops/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fo:margin-left="0.0159in" fo:text-indent="0in">
        <style:tab-stops/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576" style:family="table-row">
      <style:table-row-properties style:min-row-height="0.6111in" style:use-optimal-row-height="false"/>
    </style:style>
    <style:style style:name="TableCell5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57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0.0138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margin-left="0.0159in" fo:text-indent="0in">
        <style:tab-stops/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fo:margin-left="0.0159in" fo:text-indent="0in">
        <style:tab-stops/>
      </style:paragraph-properties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 fo:margin-left="0.0159in" fo:text-indent="0in">
        <style:tab-stops/>
      </style:paragraph-properties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margin-left="0.0159in" fo:text-indent="0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" style:family="paragraph">
      <style:paragraph-properties fo:margin-left="0.0159in" fo:text-indent="0in">
        <style:tab-stops/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>
      <style:paragraph-properties fo:margin-left="0.0159in" fo:text-indent="0in">
        <style:tab-stops/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margin-left="0.0159in" fo:text-indent="0in">
        <style:tab-stops/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paragraph-properties fo:margin-left="0.0159in" fo:text-indent="0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margin-left="0.0159in" fo:text-indent="0in">
        <style:tab-stops/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fo:margin-left="0.0159in" fo:text-indent="0in">
        <style:tab-stops/>
      </style:paragraph-properties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margin-left="0.0159in" fo:text-indent="0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family="paragraph">
      <style:paragraph-properties fo:margin-left="0.0159in" fo:text-indent="0in">
        <style:tab-stops/>
      </style:paragraph-properties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622" style:family="table-row">
      <style:table-row-properties style:min-row-height="0.6111in" style:use-optimal-row-height="false"/>
    </style:style>
    <style:style style:name="TableCell6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13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margin-left="0.0159in" fo:text-indent="0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內文" style:family="paragraph">
      <style:paragraph-properties fo:margin-left="0.0159in" fo:text-indent="0in">
        <style:tab-stops/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paragraph-properties fo:margin-left="0.0159in" fo:text-indent="0in">
        <style:tab-stops/>
      </style:paragraph-properties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margin-left="0.0159in" fo:text-indent="0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fo:margin-left="0.0159in" fo:text-indent="0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" style:family="paragraph">
      <style:paragraph-properties fo:margin-left="0.0159in" fo:text-indent="0in">
        <style:tab-stops/>
      </style:paragraph-properties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642" style:parent-style-name="內文" style:family="paragraph">
      <style:paragraph-properties fo:margin-left="0.0159in" fo:text-indent="0in">
        <style:tab-stops/>
      </style:paragraph-properties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內文" style:family="paragraph">
      <style:paragraph-properties fo:margin-left="0.0159in" fo:text-indent="0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margin-left="0.0159in" fo:text-indent="0in">
        <style:tab-stops/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P652" style:parent-style-name="內文" style:family="paragraph">
      <style:paragraph-properties fo:margin-left="0.0159in" fo:text-indent="0in">
        <style:tab-stops/>
      </style:paragraph-properties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margin-left="0.0159in" fo:text-indent="0in">
        <style:tab-stops/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內文" style:family="paragraph">
      <style:paragraph-properties fo:margin-left="0.0159in" fo:text-indent="0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66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66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667" style:family="table-row">
      <style:table-row-properties style:min-row-height="0.6111in" style:use-optimal-row-height="false"/>
    </style:style>
    <style:style style:name="TableCell6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67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671" style:family="table-cell">
      <style:table-cell-properties fo:border="0.013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left="0.0159in" fo:text-indent="0in">
        <style:tab-stops/>
      </style:paragraph-properties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內文" style:family="paragraph">
      <style:paragraph-properties fo:margin-left="0.0159in" fo:text-indent="0in">
        <style:tab-stops/>
      </style:paragraph-properties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paragraph-properties fo:margin-left="0.0159in" fo:text-indent="0in">
        <style:tab-stops/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margin-left="0.0159in" fo:text-indent="0in">
        <style:tab-stops/>
      </style:paragraph-properties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fo:margin-left="0.0159in" fo:text-indent="0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" style:family="paragraph">
      <style:paragraph-properties fo:margin-left="0.0159in" fo:text-indent="0in">
        <style:tab-stops/>
      </style:paragraph-properties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688" style:parent-style-name="內文" style:family="paragraph">
      <style:paragraph-properties fo:margin-left="0.0159in" fo:text-indent="0in">
        <style:tab-stops/>
      </style:paragraph-properties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" style:family="paragraph">
      <style:paragraph-properties fo:margin-left="0.0159in" fo:text-indent="0in">
        <style:tab-stops/>
      </style:paragraph-properties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margin-left="0.0159in" fo:text-indent="0in">
        <style:tab-stops/>
      </style:paragraph-properties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fo:margin-left="0.0159in" fo:text-indent="0in">
        <style:tab-stops/>
      </style:paragraph-properties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margin-left="0.0159in" fo:text-indent="0in">
        <style:tab-stops/>
      </style:paragraph-properties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paragraph-properties fo:margin-left="0.0159in" fo:text-indent="0in">
        <style:tab-stops/>
      </style:paragraph-properties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70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71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71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7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71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716" style:family="table-row">
      <style:table-row-properties style:min-row-height="0.6111in" style:use-optimal-row-height="false"/>
    </style:style>
    <style:style style:name="TableCell7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71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720" style:family="table-cell">
      <style:table-cell-properties fo:border="0.0138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margin-left="0.0159in" fo:text-indent="0in">
        <style:tab-stops/>
      </style:paragraph-properties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family="paragraph">
      <style:paragraph-properties fo:margin-left="0.0159in" fo:text-indent="0in">
        <style:tab-stops/>
      </style:paragraph-properties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內文" style:family="paragraph">
      <style:paragraph-properties fo:margin-left="0.0159in" fo:text-indent="0in">
        <style:tab-stops/>
      </style:paragraph-properties>
    </style:style>
    <style:style style:name="T726" style:parent-style-name="預設段落字型" style:family="text">
      <style:text-properties style:font-name="標楷體" style:font-name-asian="標楷體"/>
    </style:style>
    <style:style style:name="P72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margin-left="0.0159in" fo:text-indent="0in">
        <style:tab-stops/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fo:margin-left="0.0159in" fo:text-indent="0in">
        <style:tab-stops/>
      </style:paragraph-properties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fo:margin-left="0.0159in" fo:text-indent="0in">
        <style:tab-stops/>
      </style:paragraph-properties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margin-left="0.0159in" fo:text-indent="0in">
        <style:tab-stops/>
      </style:paragraph-properties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P739" style:parent-style-name="內文" style:family="paragraph">
      <style:paragraph-properties fo:margin-left="0.0159in" fo:text-indent="0in">
        <style:tab-stops/>
      </style:paragraph-properties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margin-left="0.0159in" fo:text-indent="0in">
        <style:tab-stops/>
      </style:paragraph-properties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fo:margin-left="0.0159in" fo:text-indent="0in">
        <style:tab-stops/>
      </style:paragraph-properties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margin-left="0.0159in" fo:text-indent="0in">
        <style:tab-stops/>
      </style:paragraph-properties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內文" style:family="paragraph">
      <style:paragraph-properties fo:margin-left="0.0159in" fo:text-indent="0in">
        <style:tab-stops/>
      </style:paragraph-properties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75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75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76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763" style:family="table-row">
      <style:table-row-properties style:min-row-height="0.6111in" style:use-optimal-row-height="false"/>
    </style:style>
    <style:style style:name="TableCell7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766" style:family="table-cell">
      <style:table-cell-properties fo:border="0.0138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margin-left="0.0159in" fo:text-indent="0in">
        <style:tab-stops/>
      </style:paragraph-properties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內文" style:family="paragraph">
      <style:paragraph-properties fo:margin-left="0.0159in" fo:text-indent="0in">
        <style:tab-stops/>
      </style:paragraph-properties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fo:margin-left="0.0159in" fo:text-indent="0in">
        <style:tab-stops/>
      </style:paragraph-properties>
    </style:style>
    <style:style style:name="T772" style:parent-style-name="預設段落字型" style:family="text">
      <style:text-properties style:font-name="標楷體" style:font-name-asian="標楷體"/>
    </style:style>
    <style:style style:name="P77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margin-left="0.0159in" fo:text-indent="0in">
        <style:tab-stops/>
      </style:paragraph-properties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fo:margin-left="0.0159in" fo:text-indent="0in">
        <style:tab-stops/>
      </style:paragraph-properties>
    </style:style>
    <style:style style:name="T778" style:parent-style-name="預設段落字型" style:family="text">
      <style:text-properties style:font-name="標楷體" style:font-name-asian="標楷體"/>
    </style:style>
    <style:style style:name="P779" style:parent-style-name="內文" style:family="paragraph">
      <style:paragraph-properties fo:margin-left="0.0159in" fo:text-indent="0in">
        <style:tab-stops/>
      </style:paragraph-properties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margin-left="0.0159in" fo:text-indent="0in">
        <style:tab-stops/>
      </style:paragraph-properties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" style:family="paragraph">
      <style:paragraph-properties fo:margin-left="0.0159in" fo:text-indent="0in">
        <style:tab-stops/>
      </style:paragraph-properties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margin-left="0.0159in" fo:text-indent="0in">
        <style:tab-stops/>
      </style:paragraph-properties>
    </style:style>
    <style:style style:name="T793" style:parent-style-name="預設段落字型" style:family="text">
      <style:text-properties style:font-name="標楷體" style:font-name-asian="標楷體"/>
    </style:style>
    <style:style style:name="P794" style:parent-style-name="內文" style:family="paragraph">
      <style:paragraph-properties fo:margin-left="0.0159in" fo:text-indent="0in">
        <style:tab-stops/>
      </style:paragraph-properties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margin-left="0.0159in" fo:text-indent="0in">
        <style:tab-stops/>
      </style:paragraph-properties>
    </style:style>
    <style:style style:name="T799" style:parent-style-name="預設段落字型" style:family="text">
      <style:text-properties style:font-name="標楷體" style:font-name-asian="標楷體"/>
    </style:style>
    <style:style style:name="P800" style:parent-style-name="內文" style:family="paragraph">
      <style:paragraph-properties fo:margin-left="0.0159in" fo:text-indent="0in">
        <style:tab-stops/>
      </style:paragraph-properties>
    </style:style>
    <style:style style:name="T801" style:parent-style-name="預設段落字型" style:family="text">
      <style:text-properties style:font-name="標楷體" style:font-name-asian="標楷體"/>
    </style:style>
    <style:style style:name="P80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80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80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80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810" style:family="table-row">
      <style:table-row-properties style:min-row-height="0.6111in" style:use-optimal-row-height="false"/>
    </style:style>
    <style:style style:name="TableCell8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margin-left="0.0159in" fo:text-indent="0in">
        <style:tab-stops/>
      </style:paragraph-properties>
    </style:style>
    <style:style style:name="T815" style:parent-style-name="預設段落字型" style:family="text">
      <style:text-properties style:font-name="標楷體" style:font-name-asian="標楷體"/>
    </style:style>
    <style:style style:name="P816" style:parent-style-name="內文" style:family="paragraph">
      <style:paragraph-properties fo:margin-left="0.0159in" fo:text-indent="0in">
        <style:tab-stops/>
      </style:paragraph-properties>
    </style:style>
    <style:style style:name="T817" style:parent-style-name="預設段落字型" style:family="text">
      <style:text-properties style:font-name="標楷體" style:font-name-asian="標楷體"/>
    </style:style>
    <style:style style:name="P818" style:parent-style-name="內文" style:family="paragraph">
      <style:paragraph-properties fo:margin-left="0.0159in" fo:text-indent="0in">
        <style:tab-stops/>
      </style:paragraph-properties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8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fo:margin-left="0.0159in" fo:text-indent="0in">
        <style:tab-stops/>
      </style:paragraph-properties>
    </style:style>
    <style:style style:name="T823" style:parent-style-name="預設段落字型" style:family="text">
      <style:text-properties style:font-name="標楷體" style:font-name-asian="標楷體"/>
    </style:style>
    <style:style style:name="P824" style:parent-style-name="內文" style:family="paragraph">
      <style:paragraph-properties fo:margin-left="0.0159in" fo:text-indent="0in">
        <style:tab-stops/>
      </style:paragraph-properties>
    </style:style>
    <style:style style:name="T825" style:parent-style-name="預設段落字型" style:family="text">
      <style:text-properties style:font-name="標楷體" style:font-name-asian="標楷體"/>
    </style:style>
    <style:style style:name="P826" style:parent-style-name="內文" style:family="paragraph">
      <style:paragraph-properties fo:margin-left="0.0159in" fo:text-indent="0in">
        <style:tab-stops/>
      </style:paragraph-properties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ableCell8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831" style:parent-style-name="內文" style:family="paragraph">
      <style:paragraph-properties fo:margin-left="0.0159in" fo:text-indent="0in">
        <style:tab-stops/>
      </style:paragraph-properties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paragraph-properties fo:margin-left="0.0159in" fo:text-indent="0in">
        <style:tab-stops/>
      </style:paragraph-properties>
    </style:style>
    <style:style style:name="T834" style:parent-style-name="預設段落字型" style:family="text">
      <style:text-properties style:font-name="標楷體" style:font-name-asian="標楷體"/>
    </style:style>
    <style:style style:name="P83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8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9" style:parent-style-name="內文" style:family="paragraph">
      <style:paragraph-properties fo:margin-left="0.0159in" fo:text-indent="0in">
        <style:tab-stops/>
      </style:paragraph-properties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內文" style:family="paragraph">
      <style:paragraph-properties fo:margin-left="0.0159in" fo:text-indent="0in">
        <style:tab-stops/>
      </style:paragraph-properties>
    </style:style>
    <style:style style:name="T842" style:parent-style-name="預設段落字型" style:family="text">
      <style:text-properties style:font-name="標楷體" style:font-name-asian="標楷體"/>
    </style:style>
    <style:style style:name="P84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margin-left="0.0159in" fo:text-indent="0in">
        <style:tab-stops/>
      </style:paragraph-properties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fo:margin-left="0.0159in" fo:text-indent="0in">
        <style:tab-stops/>
      </style:paragraph-properties>
    </style:style>
    <style:style style:name="T848" style:parent-style-name="預設段落字型" style:family="text">
      <style:text-properties style:font-name="標楷體" style:font-name-asian="標楷體"/>
    </style:style>
    <style:style style:name="P84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85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85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85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8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85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859" style:family="table-row">
      <style:table-row-properties style:min-row-height="0.6111in" style:use-optimal-row-height="false"/>
    </style:style>
    <style:style style:name="TableCell8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862" style:family="table-cell">
      <style:table-cell-properties fo:border="0.0138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margin-left="0.0159in" fo:text-indent="0in">
        <style:tab-stops/>
      </style:paragraph-properties>
    </style:style>
    <style:style style:name="T864" style:parent-style-name="預設段落字型" style:family="text">
      <style:text-properties style:font-name="標楷體" style:font-name-asian="標楷體"/>
    </style:style>
    <style:style style:name="P865" style:parent-style-name="內文" style:family="paragraph">
      <style:paragraph-properties fo:margin-left="0.0159in" fo:text-indent="0in">
        <style:tab-stops/>
      </style:paragraph-properties>
    </style:style>
    <style:style style:name="T866" style:parent-style-name="預設段落字型" style:family="text">
      <style:text-properties style:font-name="標楷體" style:font-name-asian="標楷體"/>
    </style:style>
    <style:style style:name="P867" style:parent-style-name="內文" style:family="paragraph">
      <style:paragraph-properties fo:margin-left="0.0159in" fo:text-indent="0in">
        <style:tab-stops/>
      </style:paragraph-properties>
    </style:style>
    <style:style style:name="T868" style:parent-style-name="預設段落字型" style:family="text">
      <style:text-properties style:font-name="標楷體" style:font-name-asian="標楷體"/>
    </style:style>
    <style:style style:name="P86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8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fo:margin-left="0.0159in" fo:text-indent="0in">
        <style:tab-stops/>
      </style:paragraph-properties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margin-left="0.0159in" fo:text-indent="0in">
        <style:tab-stops/>
      </style:paragraph-properties>
    </style:style>
    <style:style style:name="T874" style:parent-style-name="預設段落字型" style:family="text">
      <style:text-properties style:font-name="標楷體" style:font-name-asian="標楷體"/>
    </style:style>
    <style:style style:name="P875" style:parent-style-name="內文" style:family="paragraph">
      <style:paragraph-properties fo:margin-left="0.0159in" fo:text-indent="0in">
        <style:tab-stops/>
      </style:paragraph-properties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880" style:parent-style-name="內文" style:family="paragraph">
      <style:paragraph-properties fo:margin-left="0.0159in" fo:text-indent="0in">
        <style:tab-stops/>
      </style:paragraph-properties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內文" style:family="paragraph">
      <style:paragraph-properties fo:margin-left="0.0159in" fo:text-indent="0in">
        <style:tab-stops/>
      </style:paragraph-properties>
    </style:style>
    <style:style style:name="T883" style:parent-style-name="預設段落字型" style:family="text">
      <style:text-properties style:font-name="標楷體" style:font-name-asian="標楷體"/>
    </style:style>
    <style:style style:name="P88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margin-left="0.0159in" fo:text-indent="0in">
        <style:tab-stops/>
      </style:paragraph-properties>
    </style:style>
    <style:style style:name="T889" style:parent-style-name="預設段落字型" style:family="text">
      <style:text-properties style:font-name="標楷體" style:font-name-asian="標楷體"/>
    </style:style>
    <style:style style:name="P890" style:parent-style-name="內文" style:family="paragraph">
      <style:paragraph-properties fo:margin-left="0.0159in" fo:text-indent="0in">
        <style:tab-stops/>
      </style:paragraph-properties>
    </style:style>
    <style:style style:name="T891" style:parent-style-name="預設段落字型" style:family="text">
      <style:text-properties style:font-name="標楷體" style:font-name-asian="標楷體"/>
    </style:style>
    <style:style style:name="P89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8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paragraph-properties fo:margin-left="0.0159in" fo:text-indent="0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P896" style:parent-style-name="內文" style:family="paragraph">
      <style:paragraph-properties fo:margin-left="0.0159in" fo:text-indent="0in">
        <style:tab-stops/>
      </style:paragraph-properties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P89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904" style:family="table-row">
      <style:table-row-properties style:min-row-height="0.6111in" style:use-optimal-row-height="false"/>
    </style:style>
    <style:style style:name="TableCell9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90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908" style:family="table-cell">
      <style:table-cell-properties fo:border="0.0138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margin-left="0.0159in" fo:text-indent="0in">
        <style:tab-stops/>
      </style:paragraph-properties>
    </style:style>
    <style:style style:name="T910" style:parent-style-name="預設段落字型" style:family="text">
      <style:text-properties style:font-name="標楷體" style:font-name-asian="標楷體"/>
    </style:style>
    <style:style style:name="P911" style:parent-style-name="內文" style:family="paragraph">
      <style:paragraph-properties fo:margin-left="0.0159in" fo:text-indent="0in">
        <style:tab-stops/>
      </style:paragraph-properties>
    </style:style>
    <style:style style:name="T912" style:parent-style-name="預設段落字型" style:family="text">
      <style:text-properties style:font-name="標楷體" style:font-name-asian="標楷體"/>
    </style:style>
    <style:style style:name="P913" style:parent-style-name="內文" style:family="paragraph">
      <style:paragraph-properties fo:margin-left="0.0159in" fo:text-indent="0in">
        <style:tab-stops/>
      </style:paragraph-properties>
    </style:style>
    <style:style style:name="T914" style:parent-style-name="預設段落字型" style:family="text">
      <style:text-properties style:font-name="標楷體" style:font-name-asian="標楷體"/>
    </style:style>
    <style:style style:name="P91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9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fo:margin-left="0.0159in" fo:text-indent="0in">
        <style:tab-stops/>
      </style:paragraph-properties>
    </style:style>
    <style:style style:name="T918" style:parent-style-name="預設段落字型" style:family="text">
      <style:text-properties style:font-name="標楷體" style:font-name-asian="標楷體"/>
    </style:style>
    <style:style style:name="P919" style:parent-style-name="內文" style:family="paragraph">
      <style:paragraph-properties fo:margin-left="0.0159in" fo:text-indent="0in">
        <style:tab-stops/>
      </style:paragraph-properties>
    </style:style>
    <style:style style:name="T920" style:parent-style-name="預設段落字型" style:family="text">
      <style:text-properties style:font-name="標楷體" style:font-name-asian="標楷體"/>
    </style:style>
    <style:style style:name="P921" style:parent-style-name="內文" style:family="paragraph">
      <style:paragraph-properties fo:margin-left="0.0159in" fo:text-indent="0in">
        <style:tab-stops/>
      </style:paragraph-properties>
    </style:style>
    <style:style style:name="T922" style:parent-style-name="預設段落字型" style:family="text">
      <style:text-properties style:font-name="標楷體" style:font-name-asian="標楷體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925" style:parent-style-name="內文" style:family="paragraph">
      <style:paragraph-properties fo:margin-left="0.0159in" fo:text-indent="0in">
        <style:tab-stops/>
      </style:paragraph-properties>
    </style:style>
    <style:style style:name="T926" style:parent-style-name="預設段落字型" style:family="text">
      <style:text-properties style:font-name="標楷體" style:font-name-asian="標楷體"/>
    </style:style>
    <style:style style:name="P927" style:parent-style-name="內文" style:family="paragraph">
      <style:paragraph-properties fo:margin-left="0.0159in" fo:text-indent="0in">
        <style:tab-stops/>
      </style:paragraph-properties>
    </style:style>
    <style:style style:name="T928" style:parent-style-name="預設段落字型" style:family="text">
      <style:text-properties style:font-name="標楷體" style:font-name-asian="標楷體"/>
    </style:style>
    <style:style style:name="P92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9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fo:margin-left="0.0159in" fo:text-indent="0in">
        <style:tab-stops/>
      </style:paragraph-properties>
    </style:style>
    <style:style style:name="T934" style:parent-style-name="預設段落字型" style:family="text">
      <style:text-properties style:font-name="標楷體" style:font-name-asian="標楷體"/>
    </style:style>
    <style:style style:name="P935" style:parent-style-name="內文" style:family="paragraph">
      <style:paragraph-properties fo:margin-left="0.0159in" fo:text-indent="0in">
        <style:tab-stops/>
      </style:paragraph-properties>
    </style:style>
    <style:style style:name="T936" style:parent-style-name="預設段落字型" style:family="text">
      <style:text-properties style:font-name="標楷體" style:font-name-asian="標楷體"/>
    </style:style>
    <style:style style:name="TableCell9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fo:margin-left="0.0159in" fo:text-indent="0in">
        <style:tab-stops/>
      </style:paragraph-properties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margin-left="0.0159in" fo:text-indent="0in">
        <style:tab-stops/>
      </style:paragraph-properties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9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94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94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9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949" style:family="table-row">
      <style:table-row-properties style:min-row-height="0.6111in" style:use-optimal-row-height="false"/>
    </style:style>
    <style:style style:name="TableCell9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95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953" style:family="table-cell">
      <style:table-cell-properties fo:border="0.0138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margin-left="0.0159in" fo:text-indent="0in">
        <style:tab-stops/>
      </style:paragraph-properties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margin-left="0.0159in" fo:text-indent="0in">
        <style:tab-stops/>
      </style:paragraph-properties>
    </style:style>
    <style:style style:name="T957" style:parent-style-name="預設段落字型" style:family="text">
      <style:text-properties style:font-name="標楷體" style:font-name-asian="標楷體"/>
    </style:style>
    <style:style style:name="P958" style:parent-style-name="內文" style:family="paragraph">
      <style:paragraph-properties fo:margin-left="0.0159in" fo:text-indent="0in">
        <style:tab-stops/>
      </style:paragraph-properties>
    </style:style>
    <style:style style:name="T959" style:parent-style-name="預設段落字型" style:family="text">
      <style:text-properties style:font-name="標楷體" style:font-name-asian="標楷體"/>
    </style:style>
    <style:style style:name="P96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9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2" style:parent-style-name="內文" style:family="paragraph">
      <style:paragraph-properties fo:margin-left="0.0159in" fo:text-indent="0in">
        <style:tab-stops/>
      </style:paragraph-properties>
    </style:style>
    <style:style style:name="T963" style:parent-style-name="預設段落字型" style:family="text">
      <style:text-properties style:font-name="標楷體" style:font-name-asian="標楷體"/>
    </style:style>
    <style:style style:name="P964" style:parent-style-name="內文" style:family="paragraph">
      <style:paragraph-properties fo:margin-left="0.0159in" fo:text-indent="0in">
        <style:tab-stops/>
      </style:paragraph-properties>
    </style:style>
    <style:style style:name="T965" style:parent-style-name="預設段落字型" style:family="text">
      <style:text-properties style:font-name="標楷體" style:font-name-asian="標楷體"/>
    </style:style>
    <style:style style:name="P966" style:parent-style-name="內文" style:family="paragraph">
      <style:paragraph-properties fo:margin-left="0.0159in" fo:text-indent="0in">
        <style:tab-stops/>
      </style:paragraph-properties>
    </style:style>
    <style:style style:name="T967" style:parent-style-name="預設段落字型" style:family="text">
      <style:text-properties style:font-name="標楷體" style:font-name-asian="標楷體"/>
    </style:style>
    <style:style style:name="TableCell9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970" style:parent-style-name="內文" style:family="paragraph">
      <style:paragraph-properties fo:margin-left="0.0159in" fo:text-indent="0in">
        <style:tab-stops/>
      </style:paragraph-properties>
    </style:style>
    <style:style style:name="T971" style:parent-style-name="預設段落字型" style:family="text">
      <style:text-properties style:font-name="標楷體" style:font-name-asian="標楷體"/>
    </style:style>
    <style:style style:name="P972" style:parent-style-name="內文" style:family="paragraph">
      <style:paragraph-properties fo:margin-left="0.0159in" fo:text-indent="0in">
        <style:tab-stops/>
      </style:paragraph-properties>
    </style:style>
    <style:style style:name="T973" style:parent-style-name="預設段落字型" style:family="text">
      <style:text-properties style:font-name="標楷體" style:font-name-asian="標楷體"/>
    </style:style>
    <style:style style:name="P97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9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8" style:parent-style-name="內文" style:family="paragraph">
      <style:paragraph-properties fo:margin-left="0.0159in" fo:text-indent="0in">
        <style:tab-stops/>
      </style:paragraph-properties>
    </style:style>
    <style:style style:name="T979" style:parent-style-name="預設段落字型" style:family="text">
      <style:text-properties style:font-name="標楷體" style:font-name-asian="標楷體"/>
    </style:style>
    <style:style style:name="P980" style:parent-style-name="內文" style:family="paragraph">
      <style:paragraph-properties fo:margin-left="0.0159in" fo:text-indent="0in">
        <style:tab-stops/>
      </style:paragraph-properties>
    </style:style>
    <style:style style:name="T981" style:parent-style-name="預設段落字型" style:family="text">
      <style:text-properties style:font-name="標楷體" style:font-name-asian="標楷體"/>
    </style:style>
    <style:style style:name="TableCell9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fo:margin-left="0.0159in" fo:text-indent="0in">
        <style:tab-stops/>
      </style:paragraph-properties>
    </style:style>
    <style:style style:name="T984" style:parent-style-name="預設段落字型" style:family="text">
      <style:text-properties style:font-name="標楷體" style:font-name-asian="標楷體"/>
    </style:style>
    <style:style style:name="P985" style:parent-style-name="內文" style:family="paragraph">
      <style:paragraph-properties fo:margin-left="0.0159in" fo:text-indent="0in">
        <style:tab-stops/>
      </style:paragraph-properties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9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99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99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P994" style:parent-style-name="內文" style:family="paragraph">
      <style:paragraph-properties fo:border="0in solid #FFFFFF" fo:padding="0.4305in" style:shadow="#000000 0in 0in" fo:text-align="start" fo:text-indent="0in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97" style:parent-style-name="預設段落字型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003" style:family="table-column">
      <style:table-column-properties style:column-width="0.7034in" style:use-optimal-column-width="false"/>
    </style:style>
    <style:style style:name="TableColumn1004" style:family="table-column">
      <style:table-column-properties style:column-width="2.3722in" style:use-optimal-column-width="false"/>
    </style:style>
    <style:style style:name="TableColumn1005" style:family="table-column">
      <style:table-column-properties style:column-width="2.4395in" style:use-optimal-column-width="false"/>
    </style:style>
    <style:style style:name="TableColumn1006" style:family="table-column">
      <style:table-column-properties style:column-width="1.5944in" style:use-optimal-column-width="false"/>
    </style:style>
    <style:style style:name="TableColumn1007" style:family="table-column">
      <style:table-column-properties style:column-width="0.9715in" style:use-optimal-column-width="false"/>
    </style:style>
    <style:style style:name="TableColumn1008" style:family="table-column">
      <style:table-column-properties style:column-width="2.0583in" style:use-optimal-column-width="false"/>
    </style:style>
    <style:style style:name="Table1002" style:family="table">
      <style:table-properties style:width="10.1395in" fo:margin-left="-0.0069in" table:align="lef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4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2</text:span><text:span text:style-name="T9">學年度</text:span><text:span text:style-name="T10"><text:s/>九 <text:s/></text:span><text:span text:style-name="T11">年級第二學期</text:span><text:span text:style-name="T12">校訂</text:span><text:span text:style-name="T13">課程計畫 <text:s/>設計者：</text:span><text:span text:style-name="T14">＿蔡佩琦＿＿＿＿＿＿＿＿</text:span></text:p>
      <text:p text:style-name="P15"/>
      <text:p text:style-name="P16"><text:span text:style-name="T17">一、課程類別：</text:span><text:span text:style-name="T18">(請於所勾選類別後填寫課程名稱)</text:span><text:span text:style-name="T19"><text:tab/></text:span></text:p>
      <text:p text:style-name="P20"><text:span text:style-name="T21"><text:s text:c="4"/>1.■統整性主題/專題/議題探究課程</text:span><text:span text:style-name="T22">：</text:span><text:span text:style-name="T23"><text:s text:c="5"/>閱讀策略</text:span><text:span text:style-name="T24"><text:s text:c="2"/></text:span><text:span text:style-name="T25"><text:s text:c="22"/></text:span><text:span text:style-name="T26"><text:s text:c="2"/>2.</text:span><text:span text:style-name="T27">□</text:span><text:span text:style-name="T28">社團活動與技藝課程</text:span><text:span text:style-name="T29">：</text:span><text:span text:style-name="T30"><text:s text:c="5"/></text:span><text:span text:style-name="T31"><text:s text:c="24"/></text:span><text:span text:style-name="T32"><text:s text:c="2"/></text:span><text:span text:style-name="T33">□</text:span></text:p>
      <text:p text:style-name="P34"><text:span text:style-name="T35"><text:s text:c="4"/>3.</text:span><text:span text:style-name="T36">□</text:span><text:span text:style-name="T37">特殊需求領域課程</text:span><text:span text:style-name="T38">：</text:span><text:span text:style-name="T39"><text:s text:c="5"/></text:span><text:span text:style-name="T40"><text:s text:c="22"/></text:span><text:span text:style-name="T41"><text:s text:c="2"/>4.</text:span><text:span text:style-name="T42">□</text:span><text:span text:style-name="T43">其他類課程：</text:span><text:span text:style-name="T44">＿＿＿＿ <text:s text:c="24"/>＿＿＿＿＿＿＿＿ <text:s text:c="4"/></text:span><text:span text:style-name="T45">二、學習節數：每週(1)節，實施(20)週，共( 20 )節。<text:s/></text:span></text:p>
      <text:p text:style-name="P46">三、課程內涵：(至多勾選3項)<text:tab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總綱核心素養</text:p>
          </table:table-cell>
          <table:table-cell table:style-name="TableCell53">
            <text:p text:style-name="P54">學習領域核心素養</text:p>
          </table:table-cell>
        </table:table-row>
        <table:table-row table:style-name="TableRow55">
          <table:table-cell table:style-name="TableCell56">
            <text:p text:style-name="內文"><text:span text:style-name="T57">依總綱核心素養項目及具體內涵勾選</text:span><text:span text:style-name="T58">。</text:span></text:p>
            <text:p text:style-name="內文"><text:span text:style-name="T59">■</text:span><text:span text:style-name="T60"><text:s/></text:span><text:span text:style-name="T61">A1身心素質與自我精進</text:span></text:p>
            <text:p text:style-name="內文"><text:span text:style-name="T62">□<text:s/></text:span><text:span text:style-name="T63">A2系統思考與解決問題</text:span></text:p>
            <text:p text:style-name="內文"><text:span text:style-name="T64">□<text:s/></text:span><text:span text:style-name="T65">A3規劃執行與創新應變</text:span></text:p>
            <text:p text:style-name="內文"><text:span text:style-name="T66">■</text:span><text:span text:style-name="T67"><text:s/></text:span><text:span text:style-name="T68">B1符號運用與溝通表達</text:span></text:p>
            <text:p text:style-name="內文"><text:span text:style-name="T69">□<text:s/></text:span><text:span text:style-name="T70">B2科技資訊與媒體素養</text:span></text:p>
            <text:p text:style-name="內文"><text:span text:style-name="T71">□<text:s/></text:span><text:span text:style-name="T72">B3藝術涵養與美感素養</text:span></text:p>
            <text:p text:style-name="內文"><text:span text:style-name="T73">□<text:s/></text:span><text:span text:style-name="T74">C1道德實踐與公民意識</text:span></text:p>
            <text:p text:style-name="內文"><text:span text:style-name="T75">□<text:s/></text:span><text:span text:style-name="T76">C2人際關係與團隊合作</text:span></text:p>
            <text:p text:style-name="內文"><text:span text:style-name="T77">■</text:span><text:span text:style-name="T78"><text:s/></text:span><text:span text:style-name="T79">C3多元文化與國際理解</text:span></text:p>
          </table:table-cell>
          <table:table-cell table:style-name="TableCell80">
            <text:p text:style-name="P81"><text:span text:style-name="T82">因校訂課程無課程綱要</text:span><text:span text:style-name="T83">，</text:span><text:span text:style-name="T84">故學習目標由各校自行撰寫</text:span><text:span text:style-name="T85">。</text:span></text:p>
            <text:p text:style-name="P86"><text:span text:style-name="T87">學習目標敘寫方式請依「能透過……活動，達成……目標，以展現……素養」格式撰寫。</text:span></text:p>
            <text:p text:style-name="P88"/>
            <text:p text:style-name="P89">透過跨領域閱讀活動 達成閱讀理解目標 以展現閱讀理解素養</text:p>
          </table:table-cell>
        </table:table-row>
      </table:table>
      <text:p text:style-name="P90"><text:span text:style-name="T91">四、課程架構：</text:span><text:span text:style-name="T92">(本部分必備，不可刪除)</text:span></text:p>
      <text:p text:style-name="P93">透過跨領域英語閱讀篇章 逐步練習各項閱讀策略 最終達成跨領域閱讀技巧</text:p>
      <text:p text:style-name="P94"/>
      <text:p text:style-name="內文"><text:span text:style-name="T95">五、本課程融入議題情形：</text:span><text:span text:style-name="T96">(若有融入議題，教學規劃的學習重點一定要摘錄實質內涵)<text:s/></text:span></text:p>
      <text:p text:style-name="P97"><text:span text:style-name="T98">1.是否融入安全教育(交通安全)：□是(第____週)<text:s/></text:span><text:span text:style-name="T99">☑</text:span><text:span text:style-name="T100">否</text:span><text:span text:style-name="T101"><text:line-break/>2.是否融入戶外教育：□是(第____週)<text:s/></text:span><text:span text:style-name="T102">☑</text:span><text:span text:style-name="T103">否</text:span><text:span text:style-name="T104"><text:line-break/>3.是否融入生命教育議題：□是(第____週)<text:s/></text:span><text:span text:style-name="T105">☑</text:span><text:span text:style-name="T106">否</text:span><text:span text:style-name="T107"><text:line-break/>4.其他議題融入情形(有的請打勾)：<text:s/></text:span><text:span text:style-name="T108">☑</text:span><text:span text:style-name="T109">性別平等、</text:span><text:span text:style-name="T110">☑</text:span><text:span text:style-name="T111">人權、</text:span><text:span text:style-name="T112">☑</text:span><text:span text:style-name="T113">環境、□海洋、</text:span><text:span text:style-name="T114">☑</text:span><text:span text:style-name="T115">品德、□法治、□科技、</text:span><text:span text:style-name="T116">□</text:span><text:span text:style-name="T117">資訊、 □能源、</text:span><text:span text:style-name="T118">□</text:span><text:span text:style-name="T119">防災、□家庭教育、</text:span><text:span text:style-name="T120">□</text:span><text:span text:style-name="T121">生涯規劃、</text:span><text:span text:style-name="T122">□</text:span><text:span text:style-name="T123">多元文化、</text:span><text:span text:style-name="T124">□</text:span><text:span text:style-name="T125">閱讀素養、</text:span><text:span text:style-name="T126">□</text:span><text:span text:style-name="T127">國際教育、□原住民族教育</text:span></text:p>
      <text:p text:style-name="P128">六、素養導向教學規劃：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rows-spanned="2">
              <text:p text:style-name="P142">教學期程</text:p>
            </table:table-cell>
            <table:table-cell table:style-name="TableCell143" table:number-columns-spanned="2">
              <text:p text:style-name="P144">學習重點</text:p>
            </table:table-cell>
            <table:covered-table-cell/>
            <table:table-cell table:style-name="TableCell145" table:number-rows-spanned="2">
              <text:p text:style-name="P146">單元/主題名稱與活動內容</text:p>
            </table:table-cell>
            <table:table-cell table:style-name="TableCell147" table:number-rows-spanned="2">
              <text:p text:style-name="P148">節數</text:p>
            </table:table-cell>
            <table:table-cell table:style-name="TableCell149" table:number-rows-spanned="2">
              <text:p text:style-name="P150">教學資源/學習策略</text:p>
            </table:table-cell>
            <table:table-cell table:style-name="TableCell151" table:number-rows-spanned="2">
              <text:p text:style-name="P152">評量方式</text:p>
            </table:table-cell>
            <table:table-cell table:style-name="TableCell153" table:number-rows-spanned="2">
              <text:p text:style-name="P154">融入議題</text:p>
            </table:table-cell>
            <table:table-cell table:style-name="TableCell155" table:number-rows-spanned="2">
              <text:p text:style-name="P156">備註</text:p>
            </table:table-cell>
          </table:table-row>
          <table:table-row table:style-name="TableRow157">
            <table:covered-table-cell>
              <text:p text:style-name="P158"/>
            </table:covered-table-cell>
            <table:table-cell table:style-name="TableCell159">
              <text:p text:style-name="P160">學習內容</text:p>
            </table:table-cell>
            <table:table-cell table:style-name="TableCell161">
              <text:p text:style-name="P162">學習表現</text:p>
            </table: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</table:table-row>
        </table:table-header-rows>
        <table:table-row table:style-name="TableRow169">
          <table:table-cell table:style-name="TableCell170">
            <text:p text:style-name="P171">第一週</text:p>
            <text:p text:style-name="P172">2/16-2/17</text:p>
          </table:table-cell>
          <table:table-cell table:style-name="TableCell173">
            <text:p text:style-name="P174"><text:span text:style-name="T175">了解推論的概念</text:span></text:p>
            <text:p text:style-name="P176"><text:span text:style-name="T177">掌握文本中的線索辨識</text:span></text:p>
            <text:p text:style-name="P178"><text:span text:style-name="T179">訓練運用先前知識進行推論</text:span></text:p>
            <text:p text:style-name="P180"/>
          </table:table-cell>
          <table:table-cell table:style-name="TableCell181">
            <text:p text:style-name="P182"><text:span text:style-name="T183">能夠提取文本中的信息</text:span></text:p>
            <text:p text:style-name="P184"><text:span text:style-name="T185">能夠簡單形成合理的推論</text:span></text:p>
            <text:p text:style-name="P186"><text:span text:style-name="T187">引導學生思考在現實生活中如何應用推論技巧，例如新聞報導或社會問題的分析。</text:span></text:p>
            <text:p text:style-name="P188"/>
          </table:table-cell>
          <table:table-cell table:style-name="TableCell189">
            <text:p text:style-name="P190">Drawing Conclusion (p. 9~10)</text:p>
            <text:p text:style-name="P191"><text:span text:style-name="T192">活動1：介紹推論的定義，透過小組討論理解推論的基本概念。</text:span></text:p>
            <text:p text:style-name="P193"><text:span text:style-name="T194">活動2：閱讀短文，分析線索，提出個人觀點，並進行小組分享。</text:span></text:p>
            <text:p text:style-name="P195"/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<text:span text:style-name="T200">使用教材中的例句進行解釋</text:span></text:p>
            <text:p text:style-name="P201"><text:span text:style-name="T202">小組合作討論</text:span></text:p>
            <text:p text:style-name="P203"/>
          </table:table-cell>
          <table:table-cell table:style-name="TableCell204">
            <text:p text:style-name="P205"><text:span text:style-name="T206">小組分享中的參與度</text:span></text:p>
            <text:p text:style-name="P207"><text:span text:style-name="T208">簡短的書面測驗，考察對推論的理解</text:span></text:p>
            <text:p text:style-name="P209"/>
          </table:table-cell>
          <table:table-cell table:style-name="TableCell210">
            <text:p text:style-name="P211"><text:bookmark-start text:name="bookmark=kix.g7j2oj8z9whk"/><text:bookmark-end text:name="bookmark=kix.g7j2oj8z9whk"/>人權教育</text:p>
            <text:p text:style-name="P212">人J1 認識基本人權的意涵，並了解憲法對人權保障的意義。</text:p>
            <text:p text:style-name="P213"/>
          </table:table-cell>
          <table:table-cell table:style-name="TableCell214">
            <text:p text:style-name="P215">2/16開學 <text:s text:c="3"/>2/17補班(2/15課務)</text:p>
          </table:table-cell>
        </table:table-row>
        <table:table-row table:style-name="TableRow216">
          <table:table-cell table:style-name="TableCell217">
            <text:p text:style-name="P218">第二週 <text:s text:c="2"/>2/18-2/24</text:p>
          </table:table-cell>
          <table:table-cell table:style-name="TableCell219">
            <text:p text:style-name="P220"><text:span text:style-name="T221">了解推論的概念</text:span></text:p>
            <text:p text:style-name="P222"><text:span text:style-name="T223">掌握文本中的線索辨識</text:span></text:p>
            <text:p text:style-name="P224"><text:span text:style-name="T225">訓練運用先前知識進行推論</text:span></text:p>
            <text:p text:style-name="P226"/>
          </table:table-cell>
          <table:table-cell table:style-name="TableCell227">
            <text:p text:style-name="P228"><text:span text:style-name="T229">能夠提取文本中的信息</text:span></text:p>
            <text:p text:style-name="P230"><text:span text:style-name="T231">能夠簡單形成合理的推論</text:span></text:p>
            <text:p text:style-name="P232"><text:span text:style-name="T233">引導學生思考在現實生活中如何應用推論技巧，例如新聞報導或社會問題的分析。</text:span></text:p>
            <text:p text:style-name="P234"/>
          </table:table-cell>
          <table:table-cell table:style-name="TableCell235">
            <text:p text:style-name="P236">Drawing Conclusion (p. 9~10)</text:p>
            <text:p text:style-name="P237"><text:span text:style-name="T238">活動1：介紹推論的定義，透過小組討論理解推論的基本概念。</text:span></text:p>
            <text:p text:style-name="P239"><text:span text:style-name="T240">活動2：閱讀短文，分析線索，提出個人觀點，並進行小組分享。</text:span></text:p>
            <text:p text:style-name="P241"/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<text:span text:style-name="T246">使用教材中的例句進行解釋</text:span></text:p>
            <text:p text:style-name="P247"><text:span text:style-name="T248">小組合作討論</text:span></text:p>
            <text:p text:style-name="P249"/>
          </table:table-cell>
          <table:table-cell table:style-name="TableCell250">
            <text:p text:style-name="P251"><text:span text:style-name="T252">小組分享中的參與度</text:span></text:p>
            <text:p text:style-name="P253"><text:span text:style-name="T254">簡短的書面測驗，考察對推論的理解</text:span></text:p>
            <text:p text:style-name="P255"/>
          </table:table-cell>
          <table:table-cell table:style-name="TableCell256">
            <text:p text:style-name="P257"><text:bookmark-start text:name="bookmark=kix.fi5q8sm6u7x5"/><text:bookmark-end text:name="bookmark=kix.fi5q8sm6u7x5"/>人權教育</text:p>
            <text:p text:style-name="P258">人J1 認識基本人權的意涵，並了解憲法對人權保障的意義。</text:p>
            <text:p text:style-name="P259"/>
          </table:table-cell>
          <table:table-cell table:style-name="TableCell260">
            <text:p text:style-name="P261">19-29上學期成績補考 <text:s text:c="6"/>21-22九年級第三次複習考</text:p>
          </table:table-cell>
        </table:table-row>
        <table:table-row table:style-name="TableRow262">
          <table:table-cell table:style-name="TableCell263">
            <text:p text:style-name="P264">第三週 <text:s text:c="2"/>2/25-3/2</text:p>
          </table:table-cell>
          <table:table-cell table:style-name="TableCell265">
            <text:p text:style-name="P266"><text:span text:style-name="T267">進一步練習推論技巧</text:span></text:p>
            <text:p text:style-name="P268"><text:span text:style-name="T269">探討文本中可能的隱含信息</text:span></text:p>
            <text:p text:style-name="P270"><text:span text:style-name="T271">強化先前學習的概念</text:span></text:p>
            <text:p text:style-name="P272"/>
          </table:table-cell>
          <table:table-cell table:style-name="TableCell273">
            <text:p text:style-name="P274"><text:span text:style-name="T275">能夠識別隱含信息</text:span></text:p>
            <text:p text:style-name="P276"><text:span text:style-name="T277">進一步提高推論的深度</text:span></text:p>
            <text:p text:style-name="P278">討論在文本中可能存在的隱含觀點，培養學生的批判思考能力。</text:p>
          </table:table-cell>
          <table:table-cell table:style-name="TableCell279">
            <text:p text:style-name="P280">Drawing Conclusion (p. 11)</text:p>
            <text:p text:style-name="P281"><text:span text:style-name="T282">活動1：回顧推論的基本概念，透過新的文本進行實際應用。</text:span></text:p>
            <text:p text:style-name="P283"><text:span text:style-name="T284">活動2：小組討論，挑戰學生尋找文本中更深層次的隱含信息。</text:span></text:p>
            <text:p text:style-name="P285"/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<text:span text:style-name="T290">提供多元文本，包括文章、影片、圖表等</text:span></text:p>
            <text:p text:style-name="P291"><text:span text:style-name="T292">小組合作學習</text:span></text:p>
            <text:p text:style-name="P293"/>
          </table:table-cell>
          <table:table-cell table:style-name="TableCell294">
            <text:p text:style-name="P295"><text:span text:style-name="T296">小組討論的成果呈現</text:span></text:p>
            <text:p text:style-name="P297"><text:span text:style-name="T298">進行閱讀理解測驗，考察學生對隱含信息的理解</text:span></text:p>
            <text:p text:style-name="P299"/>
          </table:table-cell>
          <table:table-cell table:style-name="TableCell300">
            <text:p text:style-name="P301">人權教育</text:p>
            <text:p text:style-name="P302">人J1 認識基本人權的意涵，並了解憲法對人權保障的意義。</text:p>
            <text:p text:style-name="P303"/>
          </table:table-cell>
          <table:table-cell table:style-name="TableCell304">
            <text:p text:style-name="P305">28和平紀念日放假</text:p>
          </table:table-cell>
        </table:table-row>
        <table:table-row table:style-name="TableRow306">
          <table:table-cell table:style-name="TableCell307">
            <text:p text:style-name="P308">第四週</text:p>
            <text:p text:style-name="P309">3/3-3/9</text:p>
          </table:table-cell>
          <table:table-cell table:style-name="TableCell310">
            <text:p text:style-name="P311"><text:span text:style-name="T312">進一步練習推論技巧</text:span></text:p>
            <text:p text:style-name="P313"><text:span text:style-name="T314">探討文本中可能的隱含信息</text:span></text:p>
            <text:p text:style-name="P315"><text:span text:style-name="T316">強化先前學習的概念</text:span></text:p>
            <text:p text:style-name="P317"/>
          </table:table-cell>
          <table:table-cell table:style-name="TableCell318">
            <text:p text:style-name="P319"><text:span text:style-name="T320">能夠識別隱含信息</text:span></text:p>
            <text:p text:style-name="P321"><text:span text:style-name="T322">進一步提高推論的深度</text:span></text:p>
            <text:p text:style-name="P323">討論在文本中可能存在的隱含觀點，培養<text:soft-page-break/>學生的批判思考能力。</text:p>
          </table:table-cell>
          <table:table-cell table:style-name="TableCell324">
            <text:p text:style-name="P325">Drawing Conclusion (p. 11)</text:p>
            <text:p text:style-name="P326"><text:span text:style-name="T327">活動1：回顧推論的基本概念，透過新的文本進行實際應用。</text:span></text:p>
            <text:p text:style-name="P328"><text:span text:style-name="T329">活動2：小組討論，挑戰學生尋找文本中更深層次的隱含信息。</text:span></text:p>
            <text:p text:style-name="P330"/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<text:span text:style-name="T335">提供多元文本，包括文章、影片、圖表等</text:span></text:p>
            <text:p text:style-name="P336"><text:span text:style-name="T337">小組合作學習</text:span></text:p>
            <text:p text:style-name="P338"/>
          </table:table-cell>
          <table:table-cell table:style-name="TableCell339">
            <text:p text:style-name="P340"><text:span text:style-name="T341">小組討論的成果呈現</text:span></text:p>
            <text:p text:style-name="P342"><text:span text:style-name="T343">進行閱讀理解測驗，考察學生對隱含信息的理解</text:span></text:p>
            <text:p text:style-name="P344"/>
          </table:table-cell>
          <table:table-cell table:style-name="TableCell345">
            <text:p text:style-name="P346">人權教育</text:p>
            <text:p text:style-name="P347">人J1 認識基本人權的意涵，並了解憲法對人權保障的意義。</text:p>
            <text:p text:style-name="P348"/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第五週 <text:s text:c="3"/>3/10-3/16</text:p>
          </table:table-cell>
          <table:table-cell table:style-name="TableCell355">
            <text:p text:style-name="P356"><text:span text:style-name="T357">了解人物分析的方法</text:span></text:p>
            <text:p text:style-name="P358"><text:span text:style-name="T359">辨識文本中的主要與次要人物</text:span></text:p>
            <text:p text:style-name="P360"><text:span text:style-name="T361">分析人物的動機、特質及轉變</text:span></text:p>
          </table:table-cell>
          <table:table-cell table:style-name="TableCell362">
            <text:p text:style-name="P363"><text:span text:style-name="T364">能夠辨識文本中的主要人物</text:span></text:p>
            <text:p text:style-name="P365"><text:span text:style-name="T366">能夠分析人物的動機與變化</text:span></text:p>
            <text:p text:style-name="P367"><text:span text:style-name="T368">探討人物的價值觀，連結至當代社會議題，例如性別平等、多元文化等。</text:span></text:p>
          </table:table-cell>
          <table:table-cell table:style-name="TableCell369">
            <text:p text:style-name="P370">Analyzing Characters (p. 12~13)</text:p>
            <text:p text:style-name="P371"><text:span text:style-name="T372">活動1：介紹人物分析的重要性，透過角色扮演理解人物動機。</text:span></text:p>
            <text:p text:style-name="P373"><text:span text:style-name="T374">活動2：閱讀故事，小組合作分析主要人物的特徵及轉變。</text:span></text:p>
            <text:p text:style-name="P375"/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<text:span text:style-name="T380">使用文學作品中的人物描述</text:span></text:p>
            <text:p text:style-name="P381"><text:span text:style-name="T382">角色扮演與小組合作</text:span></text:p>
            <text:p text:style-name="P383"/>
          </table:table-cell>
          <table:table-cell table:style-name="TableCell384">
            <text:p text:style-name="P385"><text:span text:style-name="T386">小組內容呈現</text:span></text:p>
            <text:p text:style-name="P387"><text:span text:style-name="T388">書面報告，分析主要人物的變化</text:span></text:p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11課輔、學習扶助、族語班開始</text:p>
          </table:table-cell>
        </table:table-row>
        <table:table-row table:style-name="TableRow394">
          <table:table-cell table:style-name="TableCell395">
            <text:p text:style-name="P396">第六週</text:p>
            <text:p text:style-name="P397">3/17-3/23</text:p>
          </table:table-cell>
          <table:table-cell table:style-name="TableCell398">
            <text:p text:style-name="P399"><text:span text:style-name="T400">了解人物分析的方法</text:span></text:p>
            <text:p text:style-name="P401"><text:span text:style-name="T402">辨識文本中的主要與次要人物</text:span></text:p>
            <text:p text:style-name="P403"><text:span text:style-name="T404">分析人物的動機、特質及轉變</text:span></text:p>
          </table:table-cell>
          <table:table-cell table:style-name="TableCell405">
            <text:p text:style-name="P406"><text:span text:style-name="T407">能夠辨識文本中的主要人物</text:span></text:p>
            <text:p text:style-name="P408"><text:span text:style-name="T409">能夠分析人物的動機與變化</text:span></text:p>
            <text:p text:style-name="P410"><text:span text:style-name="T411">探討人物的價值觀，連結至當代社會議題，例如性別平等、多元文化等。</text:span></text:p>
          </table:table-cell>
          <table:table-cell table:style-name="TableCell412">
            <text:p text:style-name="P413">Analyzing Characters (p. 12~13)</text:p>
            <text:p text:style-name="P414"><text:span text:style-name="T415">活動1：介紹人物分析的重要性，透過角色扮演理解人物動機。</text:span></text:p>
            <text:p text:style-name="P416"><text:span text:style-name="T417">活動2：閱讀故事，小組合作分析主要人物的特徵及轉變。</text:span></text:p>
            <text:p text:style-name="P418"/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<text:span text:style-name="T423">使用文學作品中的人物描述</text:span></text:p>
            <text:p text:style-name="P424"><text:span text:style-name="T425">角色扮演與小組合作</text:span></text:p>
            <text:p text:style-name="P426"/>
          </table:table-cell>
          <table:table-cell table:style-name="TableCell427">
            <text:p text:style-name="P428"><text:span text:style-name="T429">小組內容呈現</text:span></text:p>
            <text:p text:style-name="P430"><text:span text:style-name="T431">書面報告，分析主要人物的變化</text:span></text:p>
            <text:p text:style-name="P432"/>
          </table:table-cell>
          <table:table-cell table:style-name="TableCell433">
            <text:p text:style-name="P434"><text:bookmark-start text:name="bookmark=kix.8l1i3pe1t0cl"/><text:bookmark-end text:name="bookmark=kix.8l1i3pe1t0cl"/>人權教育</text:p>
            <text:p text:style-name="P435">人J1 認識基本人權的意涵，並了解憲法對人權保障的意義。</text:p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第七週 <text:s text:c="3"/>3/24-3/30</text:p>
          </table:table-cell>
          <table:table-cell table:style-name="TableCell442">
            <text:p text:style-name="P443"><text:span text:style-name="T444">學習比較和對比的技巧</text:span></text:p>
            <text:p text:style-name="P445"><text:span text:style-name="T446">分辨相似點和差異點</text:span></text:p>
            <text:p text:style-name="P447"><text:span text:style-name="T448">培養用比較和對比思維解讀文本的能力</text:span></text:p>
            <text:p text:style-name="P449"/>
          </table:table-cell>
          <table:table-cell table:style-name="TableCell450">
            <text:p text:style-name="P451"><text:span text:style-name="T452">能夠有效比較和對比文本中的元素</text:span></text:p>
            <text:p text:style-name="P453"><text:span text:style-name="T454">能夠運用比較和對比思維進行深度解讀</text:span></text:p>
            <text:p text:style-name="P455"><text:span text:style-name="T456">討論比較和對比在不同文化中的應用，啟發學生思考文化差異與相似性。</text:span></text:p>
          </table:table-cell>
          <table:table-cell table:style-name="TableCell457">
            <text:p text:style-name="P458">Comparing and Contrasting (p. 14~15)</text:p>
            <text:p text:style-name="P459"><text:span text:style-name="T460">活動1：介紹比較和對比的基本概念，透過實例演示如何找出相似點和差異點。</text:span></text:p>
            <text:p text:style-name="P461"><text:span text:style-name="T462">活動2：閱讀兩個相似或相反的文本，小組合作進行比較和對比。</text:span></text:p>
            <text:p text:style-name="P463"/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<text:span text:style-name="T468">提供比較和對比的文本材料</text:span></text:p>
            <text:p text:style-name="P469"><text:span text:style-name="T470">小組合作學習</text:span></text:p>
            <text:p text:style-name="P471"/>
          </table:table-cell>
          <table:table-cell table:style-name="TableCell472">
            <text:p text:style-name="P473"><text:span text:style-name="T474">小組比較和對比分析的呈現</text:span></text:p>
            <text:p text:style-name="P475"><text:span text:style-name="T476">書面測驗，考察學生對比較和對比思維的應用</text:span></text:p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28-29第一次定期評量</text:p>
          </table:table-cell>
        </table:table-row>
        <table:table-row table:style-name="TableRow482">
          <table:table-cell table:style-name="TableCell483">
            <text:p text:style-name="P484">第八週</text:p>
            <text:p text:style-name="P485">3/31-4/6</text:p>
          </table:table-cell>
          <table:table-cell table:style-name="TableCell486">
            <text:p text:style-name="P487"><text:span text:style-name="T488">學習比較和對比的技巧</text:span></text:p>
            <text:p text:style-name="P489"><text:span text:style-name="T490">分辨相似點和差異點</text:span></text:p>
            <text:p text:style-name="P491"><text:span text:style-name="T492">培養用比較和對比思維解讀文本的能力</text:span></text:p>
            <text:p text:style-name="P493"/>
          </table:table-cell>
          <table:table-cell table:style-name="TableCell494">
            <text:p text:style-name="P495"><text:span text:style-name="T496">能夠有效比較和對比文本中的元素</text:span></text:p>
            <text:p text:style-name="P497"><text:span text:style-name="T498">能夠運用比較和對比思維進行深度解讀</text:span></text:p>
            <text:p text:style-name="P499"><text:span text:style-name="T500">討論比較和對比在不同文化中的應用，啟發學生思考文化差異與相似性。</text:span></text:p>
          </table:table-cell>
          <table:table-cell table:style-name="TableCell501">
            <text:p text:style-name="P502">Comparing and Contrasting (p. 14~15)</text:p>
            <text:p text:style-name="P503"><text:span text:style-name="T504">活動1：介紹比較和對比的基本概念，透過實例演示如何找出相似點和差異點。</text:span></text:p>
            <text:p text:style-name="P505"><text:span text:style-name="T506">活動2：閱讀兩個相似或相反的文本，小組合作進行比較和對比。</text:span></text:p>
            <text:p text:style-name="P507"/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<text:span text:style-name="T512">提供比較和對比的文本材料</text:span></text:p>
            <text:p text:style-name="P513"><text:span text:style-name="T514">小組合作學習</text:span></text:p>
            <text:p text:style-name="P515"/>
          </table:table-cell>
          <table:table-cell table:style-name="TableCell516">
            <text:p text:style-name="P517"><text:span text:style-name="T518">小組比較和對比分析的呈現</text:span></text:p>
            <text:p text:style-name="P519"><text:span text:style-name="T520">書面測驗，考察學生對比較和對比思維的應用</text:span></text:p>
            <text:p text:style-name="P521"/>
          </table:table-cell>
          <table:table-cell table:style-name="TableCell522">
            <text:p text:style-name="P523"><text:bookmark-start text:name="bookmark=kix.hnmkg26917fr"/><text:bookmark-end text:name="bookmark=kix.hnmkg26917fr"/>環境教育</text:p>
            <text:p text:style-name="P524">環J1 了解生物多樣性及環境承載力的重要性。</text:p>
            <text:p text:style-name="P525"><text:bookmark-start text:name="bookmark=kix.34wp70bk7hpy"/><text:bookmark-end text:name="bookmark=kix.34wp70bk7hpy"/>性別平等教育</text:p>
            <text:p text:style-name="P526">性J1 接納自我與尊重他人的性傾向、性別特質與性別認同。</text:p>
            <text:p text:style-name="P527"/>
          </table:table-cell>
          <table:table-cell table:style-name="TableCell528">
            <text:p text:style-name="P529">4-7清明節連假</text:p>
          </table:table-cell>
        </table:table-row>
        <table:table-row table:style-name="TableRow530">
          <table:table-cell table:style-name="TableCell531">
            <text:p text:style-name="P532">第九週</text:p>
            <text:p text:style-name="P533">4/7-4/13</text:p>
          </table:table-cell>
          <table:table-cell table:style-name="TableCell534">
            <text:p text:style-name="P535"><text:span text:style-name="T536">瞭解文章結構的不同類型</text:span></text:p>
            <text:p text:style-name="P537"><text:span text:style-name="T538">辨識文章中的主旨和支持細節</text:span></text:p>
            <text:p text:style-name="P539"><text:span text:style-name="T540">學習使用文本結構來加強理解</text:span></text:p>
            <text:p text:style-name="P541"/>
          </table:table-cell>
          <table:table-cell table:style-name="TableCell542">
            <text:p text:style-name="P543"><text:span text:style-name="T544">能夠分辨不同文章結構</text:span></text:p>
            <text:p text:style-name="P545"><text:span text:style-name="T546">能夠有效提取文章中的主旨和支持細節</text:span></text:p>
            <text:p text:style-name="P547"><text:span text:style-name="T548">討論不同結構在資訊傳達上的效果，並連結至科技、環境或社會議題。</text:span></text:p>
          </table:table-cell>
          <table:table-cell table:style-name="TableCell549">
            <text:p text:style-name="P550">Text Structure (p. 16~17)</text:p>
            <text:p text:style-name="P551"><text:span text:style-name="T552">活動1：介紹常見的文章結構，如比較/對比、因果、問題解決等，透過例子加深理解。</text:span></text:p>
            <text:p text:style-name="P553"><text:span text:style-name="T554">活動2：閱讀不同文章，小組合作分析其結構，提取主旨和支持細節。</text:span></text:p>
            <text:p text:style-name="P555"/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<text:span text:style-name="T560">使用不同類型的文章</text:span></text:p>
            <text:p text:style-name="P561"><text:span text:style-name="T562">小組合作討論</text:span></text:p>
            <text:p text:style-name="P563"/>
          </table:table-cell>
          <table:table-cell table:style-name="TableCell564">
            <text:p text:style-name="P565"><text:span text:style-name="T566">小組結構分析報告</text:span></text:p>
            <text:p text:style-name="P567"><text:span text:style-name="T568">閱讀理解測驗，考察學生對文章結構的理解</text:span></text:p>
            <text:p text:style-name="P569"/>
          </table:table-cell>
          <table:table-cell table:style-name="TableCell570">
            <text:p text:style-name="P571"><text:bookmark-start text:name="bookmark=kix.xdngkjhe1vzq"/><text:bookmark-end text:name="bookmark=kix.xdngkjhe1vzq"/><text:soft-page-break/>環境教育</text:p>
            <text:p text:style-name="P572">環J1 了解生物多樣性及環境承載力的重要性。</text:p>
            <text:p text:style-name="P573"/>
          </table:table-cell>
          <table:table-cell table:style-name="TableCell574">
            <text:p text:style-name="P575">13校慶</text:p>
          </table:table-cell>
        </table:table-row>
        <table:table-row table:style-name="TableRow576">
          <table:table-cell table:style-name="TableCell577">
            <text:p text:style-name="P578">第十週</text:p>
            <text:p text:style-name="P579">4/14-4/20</text:p>
          </table:table-cell>
          <table:table-cell table:style-name="TableCell580">
            <text:p text:style-name="P581"><text:span text:style-name="T582">瞭解文章結構的不同類型</text:span></text:p>
            <text:p text:style-name="P583"><text:span text:style-name="T584">辨識文章中的主旨和支持細節</text:span></text:p>
            <text:p text:style-name="P585"><text:span text:style-name="T586">學習使用文本結構來加強理解</text:span></text:p>
            <text:p text:style-name="P587"/>
          </table:table-cell>
          <table:table-cell table:style-name="TableCell588">
            <text:p text:style-name="P589"><text:span text:style-name="T590">能夠分辨不同文章結構</text:span></text:p>
            <text:p text:style-name="P591"><text:span text:style-name="T592">能夠有效提取文章中的主旨和支持細節</text:span></text:p>
            <text:p text:style-name="P593"><text:span text:style-name="T594">討論不同結構在資訊傳達上的效果，並連結至科技、環境或社會議題。</text:span></text:p>
          </table:table-cell>
          <table:table-cell table:style-name="TableCell595">
            <text:p text:style-name="P596">Text Structure (p. 16~17)</text:p>
            <text:p text:style-name="P597"><text:span text:style-name="T598">活動1：介紹常見的文章結構，如比較/對比、因果、問題解決等，透過例子加深理解。</text:span></text:p>
            <text:p text:style-name="P599"><text:span text:style-name="T600">活動2：閱讀不同文章，小組合作分析其結構，提取主旨和支持細節。</text:span></text:p>
            <text:p text:style-name="P601"/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<text:span text:style-name="T606">使用不同類型的文章</text:span></text:p>
            <text:p text:style-name="P607"><text:span text:style-name="T608">小組合作討論</text:span></text:p>
            <text:p text:style-name="P609"/>
          </table:table-cell>
          <table:table-cell table:style-name="TableCell610">
            <text:p text:style-name="P611"><text:span text:style-name="T612">小組結構分析報告</text:span></text:p>
            <text:p text:style-name="P613"><text:span text:style-name="T614">閱讀理解測驗，考察學生對文章結構的理解</text:span></text:p>
            <text:p text:style-name="P615"/>
          </table:table-cell>
          <table:table-cell table:style-name="TableCell616">
            <text:p text:style-name="P617"><text:bookmark-start text:name="bookmark=kix.hxj4nfs2dl7"/><text:bookmark-end text:name="bookmark=kix.hxj4nfs2dl7"/>環境教育</text:p>
            <text:p text:style-name="P618">環J1 了解生物多樣性及環境承載力的重要性。</text:p>
            <text:p text:style-name="P619"/>
          </table:table-cell>
          <table:table-cell table:style-name="TableCell620">
            <text:p text:style-name="P621">15校慶補假 <text:s/>16-17九年級第四次複習考</text:p>
          </table:table-cell>
        </table:table-row>
        <table:table-row table:style-name="TableRow622">
          <table:table-cell table:style-name="TableCell623">
            <text:p text:style-name="P624">第十一週4/21-4/27</text:p>
          </table:table-cell>
          <table:table-cell table:style-name="TableCell625">
            <text:p text:style-name="P626"><text:span text:style-name="T627">強化批判性思考技能</text:span></text:p>
            <text:p text:style-name="P628"><text:span text:style-name="T629">分析作者觀點和立場</text:span></text:p>
            <text:p text:style-name="P630"><text:span text:style-name="T631">學習評估文本的可信度</text:span></text:p>
            <text:p text:style-name="P632"/>
          </table:table-cell>
          <table:table-cell table:style-name="TableCell633">
            <text:p text:style-name="P634"><text:span text:style-name="T635">能夠獨立分析作者觀點</text:span></text:p>
            <text:p text:style-name="P636"><text:span text:style-name="T637">能夠評估文本的可信度</text:span></text:p>
            <text:p text:style-name="P638"><text:span text:style-name="T639">探討媒體素養，引導學生思考在數位時代中批判性閱讀的重要性。</text:span></text:p>
          </table:table-cell>
          <table:table-cell table:style-name="TableCell640">
            <text:p text:style-name="P641">Critical Thinking in Reading (p. 18~19)</text:p>
            <text:p text:style-name="P642"><text:span text:style-name="T643">活動1：介紹批判性思考的概念，透過例子演示如何分析作者觀點。</text:span></text:p>
            <text:p text:style-name="P644"><text:span text:style-name="T645">活動2：閱讀具爭議性的文章，進行小組辯論，強化批判性思考。</text:span></text:p>
            <text:p text:style-name="P646"/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<text:span text:style-name="T651">提供具爭議性的文本</text:span></text:p>
            <text:p text:style-name="P652"><text:span text:style-name="T653">辯論和小組合作學習</text:span></text:p>
            <text:p text:style-name="P654"/>
          </table:table-cell>
          <table:table-cell table:style-name="TableCell655">
            <text:p text:style-name="P656"><text:span text:style-name="T657">辯論表現</text:span></text:p>
            <text:p text:style-name="P658"><text:span text:style-name="T659">書面評估，考察學生對文本可信度的分析能力</text:span></text:p>
            <text:p text:style-name="P660"/>
          </table:table-cell>
          <table:table-cell table:style-name="TableCell661">
            <text:p text:style-name="P662"><text:bookmark-start text:name="bookmark=kix.krumaeqtgof3"/><text:bookmark-end text:name="bookmark=kix.krumaeqtgof3"/>環境教育</text:p>
            <text:p text:style-name="P663">環J1 了解生物多樣性及環境承載力的重要性。</text:p>
            <text:p text:style-name="P664"/>
          </table:table-cell>
          <table:table-cell table:style-name="TableCell665">
            <text:p text:style-name="P666">26七年級詩詞吟唱比賽</text:p>
          </table:table-cell>
        </table:table-row>
        <table:table-row table:style-name="TableRow667">
          <table:table-cell table:style-name="TableCell668">
            <text:p text:style-name="P669">第十二週</text:p>
            <text:p text:style-name="P670">4/28-5/4</text:p>
          </table:table-cell>
          <table:table-cell table:style-name="TableCell671">
            <text:p text:style-name="P672"><text:span text:style-name="T673">強化批判性思考技能</text:span></text:p>
            <text:p text:style-name="P674"><text:span text:style-name="T675">分析作者觀點和立場</text:span></text:p>
            <text:p text:style-name="P676"><text:span text:style-name="T677">學習評估文本的可信度</text:span></text:p>
            <text:p text:style-name="P678"/>
          </table:table-cell>
          <table:table-cell table:style-name="TableCell679">
            <text:p text:style-name="P680"><text:span text:style-name="T681">能夠獨立分析作者觀點</text:span></text:p>
            <text:p text:style-name="P682"><text:span text:style-name="T683">能夠評估文本的可信度</text:span></text:p>
            <text:p text:style-name="P684"><text:span text:style-name="T685">探討媒體素養，引導學生思考在數位時代中批判性閱讀的重要性。</text:span></text:p>
          </table:table-cell>
          <table:table-cell table:style-name="TableCell686">
            <text:p text:style-name="P687">Critical Thinking in Reading (p. 18~19)</text:p>
            <text:p text:style-name="P688"><text:span text:style-name="T689">活動1：介紹批判性思考的概念，透過例子演示如何分析作者觀點。</text:span></text:p>
            <text:p text:style-name="P690"><text:span text:style-name="T691">活動2：閱讀具爭議性的文章，進行小組辯論，強化批判性思考。</text:span></text:p>
            <text:p text:style-name="P692"/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<text:span text:style-name="T697">提供具爭議性的文本</text:span></text:p>
            <text:p text:style-name="P698"><text:span text:style-name="T699">辯論和小組合作學習</text:span></text:p>
            <text:p text:style-name="P700"/>
          </table:table-cell>
          <table:table-cell table:style-name="TableCell701">
            <text:p text:style-name="P702"><text:span text:style-name="T703">辯論表現</text:span></text:p>
            <text:p text:style-name="P704"><text:span text:style-name="T705">書面評估，考察學生對文本可信度的分析能力</text:span></text:p>
            <text:p text:style-name="P706"/>
          </table:table-cell>
          <table:table-cell table:style-name="TableCell707">
            <text:p text:style-name="P708"><text:bookmark-start text:name="bookmark=kix.ua73rdi6s9lo"/><text:bookmark-end text:name="bookmark=kix.ua73rdi6s9lo"/>環境教育</text:p>
            <text:p text:style-name="P709">環J1 了解生物多樣性及環境承載力的重要性。<text:bookmark-start text:name="bookmark=kix.28xh53sivgy7"/><text:bookmark-end text:name="bookmark=kix.28xh53sivgy7"/></text:p>
            <text:p text:style-name="P710">性別平等教育</text:p>
            <text:p text:style-name="P711">性J1 接納自我與尊重他人的性傾向、性別特質與性別認同。</text:p>
            <text:p text:style-name="P712"/>
            <text:p text:style-name="P713"/>
          </table:table-cell>
          <table:table-cell table:style-name="TableCell714">
            <text:p text:style-name="P715">3九年級課輔、學習扶助、族語班結束</text:p>
          </table:table-cell>
        </table:table-row>
        <table:table-row table:style-name="TableRow716">
          <table:table-cell table:style-name="TableCell717">
            <text:p text:style-name="P718">第十三週</text:p>
            <text:p text:style-name="P719">5/5-5/11</text:p>
          </table:table-cell>
          <table:table-cell table:style-name="TableCell720">
            <text:p text:style-name="P721"><text:span text:style-name="T722">綜合應用所有學到的閱讀策略</text:span></text:p>
            <text:p text:style-name="P723"><text:span text:style-name="T724">選讀一篇文學作品，進行深度分析</text:span></text:p>
            <text:p text:style-name="P725"><text:span text:style-name="T726">呈現分析結果</text:span></text:p>
            <text:p text:style-name="P727"/>
          </table:table-cell>
          <table:table-cell table:style-name="TableCell728">
            <text:p text:style-name="P729"><text:span text:style-name="T730">能夠全面運用各閱讀策略</text:span></text:p>
            <text:p text:style-name="P731"><text:span text:style-name="T732">能夠清晰呈現文學作品的分析</text:span></text:p>
            <text:p text:style-name="P733"><text:span text:style-name="T734">鼓勵學生選擇與社會、文化或環境相關的文學作品，連結閱讀分析與現實議題。</text:span></text:p>
          </table:table-cell>
          <table:table-cell table:style-name="TableCell735">
            <text:p text:style-name="P736"><text:span text:style-name="T737">Final Project - Literature Analysis</text:span><text:span text:style-name="T738">活動1：學生選擇一篇文學作品，開始閱讀並收集相關資料。</text:span></text:p>
            <text:p text:style-name="P739"><text:span text:style-name="T740">活動2：撰寫文學分析報告，並進行口頭呈現。</text:span></text:p>
            <text:p text:style-name="P741"/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<text:span text:style-name="T746">提供文學作品清單</text:span></text:p>
            <text:p text:style-name="P747"><text:span text:style-name="T748">指導學生使用各閱讀策略</text:span></text:p>
            <text:p text:style-name="P749"/>
          </table:table-cell>
          <table:table-cell table:style-name="TableCell750">
            <text:p text:style-name="P751"><text:span text:style-name="T752">文學分析報告</text:span></text:p>
            <text:p text:style-name="P753"><text:span text:style-name="T754">口頭呈現表現</text:span></text:p>
            <text:p text:style-name="P755"/>
          </table:table-cell>
          <table:table-cell table:style-name="TableCell756">
            <text:p text:style-name="P757"><text:bookmark-start text:name="bookmark=kix.2shd91267ydm"/><text:bookmark-end text:name="bookmark=kix.2shd91267ydm"/>品德教育</text:p>
            <text:p text:style-name="P758">品J1 溝通合作與和諧人際關係。</text:p>
            <text:p text:style-name="P759">品J2 重視群體規範與榮譽。</text:p>
            <text:p text:style-name="P760"/>
          </table:table-cell>
          <table:table-cell table:style-name="TableCell761">
            <text:p text:style-name="P762">7-8九年級第二次定期評量</text:p>
          </table:table-cell>
        </table:table-row>
        <table:table-row table:style-name="TableRow763">
          <table:table-cell table:style-name="TableCell764">
            <text:p text:style-name="P765">第十四週5/12-5/18</text:p>
          </table:table-cell>
          <table:table-cell table:style-name="TableCell766">
            <text:p text:style-name="P767"><text:span text:style-name="T768">綜合應用所有學到的閱讀策略</text:span></text:p>
            <text:p text:style-name="P769"><text:span text:style-name="T770">選讀一篇文學作品，進行深度分析</text:span></text:p>
            <text:p text:style-name="P771"><text:span text:style-name="T772">呈現分析結果</text:span></text:p>
            <text:p text:style-name="P773"/>
          </table:table-cell>
          <table:table-cell table:style-name="TableCell774">
            <text:p text:style-name="P775"><text:span text:style-name="T776">能夠全面運用各閱讀策略</text:span></text:p>
            <text:p text:style-name="P777"><text:span text:style-name="T778">能夠清晰呈現文學作品的分析</text:span></text:p>
            <text:p text:style-name="P779"><text:span text:style-name="T780">鼓勵學生選擇與社會、文化或環境相關的文學作品，連結閱讀分析與現實議題。</text:span></text:p>
          </table:table-cell>
          <table:table-cell table:style-name="TableCell781">
            <text:p text:style-name="P782"><text:span text:style-name="T783">Final Project - Literature Analysis</text:span><text:span text:style-name="T784">活動1：學生選擇一篇</text:span><text:soft-page-break/><text:span text:style-name="T785">文學作品，開始閱讀並收集相關資料。</text:span></text:p>
            <text:p text:style-name="P786"><text:span text:style-name="T787">活動2：撰寫文學分析報告，並進行口頭呈現。</text:span></text:p>
            <text:p text:style-name="P788"/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<text:span text:style-name="T793">提供文學作品清單</text:span></text:p>
            <text:p text:style-name="P794"><text:span text:style-name="T795">指導學生使用各閱讀策略</text:span></text:p>
            <text:p text:style-name="P796"/>
          </table:table-cell>
          <table:table-cell table:style-name="TableCell797">
            <text:p text:style-name="P798"><text:span text:style-name="T799">文學分析報告</text:span></text:p>
            <text:p text:style-name="P800"><text:span text:style-name="T801">口頭呈現表現</text:span></text:p>
            <text:p text:style-name="P802"/>
          </table:table-cell>
          <table:table-cell table:style-name="TableCell803">
            <text:p text:style-name="P804"><text:bookmark-start text:name="bookmark=kix.14lnsx1yf3lo"/><text:bookmark-end text:name="bookmark=kix.14lnsx1yf3lo"/>品德教育</text:p>
            <text:soft-page-break/>
            <text:p text:style-name="P805">品J1 溝通合作與和諧人際關係。</text:p>
            <text:p text:style-name="P806">品J2 重視群體規範與榮譽。</text:p>
            <text:p text:style-name="P807"/>
          </table:table-cell>
          <table:table-cell table:style-name="TableCell808">
            <text:p text:style-name="P809">14-15七八年級第二次定期評量 <text:s/>18-19教育會考</text:p>
          </table:table-cell>
        </table:table-row>
        <table:table-row table:style-name="TableRow810">
          <table:table-cell table:style-name="TableCell811">
            <text:p text:style-name="P812">第十五週5/19-5/25</text:p>
          </table:table-cell>
          <table:table-cell table:style-name="TableCell813">
            <text:p text:style-name="P814"><text:span text:style-name="T815">強化媒體素養，特別是視覺和多媒體文本的分析</text:span></text:p>
            <text:p text:style-name="P816"><text:span text:style-name="T817">學習辨識影像、圖片和影片中的信息</text:span></text:p>
            <text:p text:style-name="P818"><text:span text:style-name="T819">訓練對視覺元素的批判性思考</text:span></text:p>
            <text:p text:style-name="P820"/>
          </table:table-cell>
          <table:table-cell table:style-name="TableCell821">
            <text:p text:style-name="P822"><text:span text:style-name="T823">能夠分辨視覺和多媒體文本中的信息</text:span></text:p>
            <text:p text:style-name="P824"><text:span text:style-name="T825">能夠運用批判性思考分析視覺元素</text:span></text:p>
            <text:p text:style-name="P826"><text:span text:style-name="T827">引</text:span><text:span text:style-name="T828">導學生思考媒體如何呈現特定議題，並探討媒體在塑造公眾觀點中的影響。</text:span></text:p>
          </table:table-cell>
          <table:table-cell table:style-name="TableCell829">
            <text:p text:style-name="P830">Media Literacy - Analyzing Visual and Multimedia Texts</text:p>
            <text:p text:style-name="P831"><text:span text:style-name="T832">活動1：介紹視覺和多媒體文本分析的基本原則，透過實例演示如何辨識信息。</text:span></text:p>
            <text:p text:style-name="P833"><text:span text:style-name="T834">活動2：觀看影片或閱讀新聞圖文報導，小組合作分析其中的視覺元素。</text:span></text:p>
            <text:p text:style-name="P835"/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<text:span text:style-name="T840">使用新聞報導、廣告或影片作為學習材料</text:span></text:p>
            <text:p text:style-name="P841"><text:span text:style-name="T842">小組合作討論</text:span></text:p>
            <text:p text:style-name="P843"/>
          </table:table-cell>
          <table:table-cell table:style-name="TableCell844">
            <text:p text:style-name="P845"><text:span text:style-name="T846">小組視覺元素分析報告</text:span></text:p>
            <text:p text:style-name="P847"><text:span text:style-name="T848">測驗，考察學生對視覺元素的理解和批判性思考</text:span></text:p>
            <text:p text:style-name="P849"/>
          </table:table-cell>
          <table:table-cell table:style-name="TableCell850">
            <text:p text:style-name="P851"><text:bookmark-start text:name="bookmark=kix.tp5doqyk0lio"/><text:bookmark-end text:name="bookmark=kix.tp5doqyk0lio"/>品德教育</text:p>
            <text:p text:style-name="P852">品J1 溝通合作與和諧人際關係。</text:p>
            <text:p text:style-name="P853">品J2 重視群體規範與榮譽。</text:p>
            <text:p text:style-name="P854"><text:bookmark-start text:name="bookmark=kix.csbfx51r5453"/><text:bookmark-end text:name="bookmark=kix.csbfx51r5453"/>性別平等教育</text:p>
            <text:p text:style-name="P855">性J1 接納自我與尊重他人的性傾向、性別特質與性別認同。</text:p>
            <text:p text:style-name="P856"/>
          </table:table-cell>
          <table:table-cell table:style-name="TableCell857">
            <text:p text:style-name="P858">21九年級下學期成績補考</text:p>
          </table:table-cell>
        </table:table-row>
        <table:table-row table:style-name="TableRow859">
          <table:table-cell table:style-name="TableCell860">
            <text:p text:style-name="P861">第十六週5/26-6/1</text:p>
          </table:table-cell>
          <table:table-cell table:style-name="TableCell862">
            <text:p text:style-name="P863"><text:span text:style-name="T864">強化媒體素養，特別是視覺和多媒體文本的分析</text:span></text:p>
            <text:p text:style-name="P865"><text:span text:style-name="T866">學習辨識影像、圖片和影片中的信息</text:span></text:p>
            <text:p text:style-name="P867"><text:span text:style-name="T868">訓練對視覺元素的批判性思考</text:span></text:p>
            <text:p text:style-name="P869"/>
          </table:table-cell>
          <table:table-cell table:style-name="TableCell870">
            <text:p text:style-name="P871"><text:span text:style-name="T872">能夠分辨視覺和多媒體文本中的信息</text:span></text:p>
            <text:p text:style-name="P873"><text:span text:style-name="T874">能夠運用批判性思考分析視覺元素</text:span></text:p>
            <text:p text:style-name="P875"><text:span text:style-name="T876">引</text:span><text:span text:style-name="T877">導學生思考媒體如何呈現特定議題，並探討媒體在塑造公眾觀點中的影響。</text:span></text:p>
          </table:table-cell>
          <table:table-cell table:style-name="TableCell878">
            <text:p text:style-name="P879">Media Literacy - Analyzing Visual and Multimedia Texts</text:p>
            <text:p text:style-name="P880"><text:span text:style-name="T881">活動1：介紹視覺和多媒體文本分析的基本原則，透過實例演示如何辨識信息。</text:span></text:p>
            <text:p text:style-name="P882"><text:span text:style-name="T883">活動2：觀看影片或閱讀新聞圖文報導，小組合作分析其中的視覺元素。</text:span></text:p>
            <text:p text:style-name="P884"/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<text:span text:style-name="T889">使用新聞報導、廣告或影片作為學習材料</text:span></text:p>
            <text:p text:style-name="P890"><text:span text:style-name="T891">小組合作討論</text:span></text:p>
            <text:p text:style-name="P892"/>
          </table:table-cell>
          <table:table-cell table:style-name="TableCell893">
            <text:p text:style-name="P894"><text:span text:style-name="T895">小組視覺元素分析報告</text:span></text:p>
            <text:p text:style-name="P896"><text:span text:style-name="T897">測驗，考察學生對視覺元素</text:span><text:soft-page-break/><text:span text:style-name="T898">的理解和批判性思考</text:span></text:p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第十七週</text:p>
            <text:p text:style-name="P907">6/2-6/8</text:p>
          </table:table-cell>
          <table:table-cell table:style-name="TableCell908">
            <text:p text:style-name="P909"><text:span text:style-name="T910">回顧整個閱讀策略課程的學習歷程</text:span></text:p>
            <text:p text:style-name="P911"><text:span text:style-name="T912">分享閱讀的個人成長和體會</text:span></text:p>
            <text:p text:style-name="P913"><text:span text:style-name="T914">探討將閱讀策略應用於未來學習和生活的可能性</text:span></text:p>
            <text:p text:style-name="P915"/>
          </table:table-cell>
          <table:table-cell table:style-name="TableCell916">
            <text:p text:style-name="P917"><text:span text:style-name="T918">能夠清晰反思閱讀策略的應用</text:span></text:p>
            <text:p text:style-name="P919"><text:span text:style-name="T920">能夠提出未來應用的具體想法</text:span></text:p>
            <text:p text:style-name="P921"><text:span text:style-name="T922">討論閱讀策略如何影響個人成長，以及在解決社會、文化或環境議題中的應用。</text:span></text:p>
          </table:table-cell>
          <table:table-cell table:style-name="TableCell923">
            <text:p text:style-name="P924">Reflecting on Reading Journey - Personal Growth and Future Applications</text:p>
            <text:p text:style-name="P925"><text:span text:style-name="T926">活動1：學生分享整個學期的閱讀心得和收穫。</text:span></text:p>
            <text:p text:style-name="P927"><text:span text:style-name="T928">活動2：小組討論，探討閱讀策略如何應用於學業、工作或個人生活。</text:span></text:p>
            <text:p text:style-name="P929"/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<text:span text:style-name="T934">學生提供個人閱讀心得</text:span></text:p>
            <text:p text:style-name="P935"><text:span text:style-name="T936">小組討論和整體分享</text:span></text:p>
          </table:table-cell>
          <table:table-cell table:style-name="TableCell937">
            <text:p text:style-name="P938"><text:span text:style-name="T939">學生個人反思報告</text:span></text:p>
            <text:p text:style-name="P940"><text:span text:style-name="T941">小組討論和分享的參與度</text:span></text:p>
            <text:p text:style-name="P942"/>
          </table:table-cell>
          <table:table-cell table:style-name="TableCell943">
            <text:p text:style-name="P944"><text:bookmark-start text:name="bookmark=kix.f6upbp6j5fus"/><text:bookmark-end text:name="bookmark=kix.f6upbp6j5fus"/>性別平等教育</text:p>
            <text:p text:style-name="P945">性J1 接納自我與尊重他人的性傾向、性別特質與性別認同。</text:p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第十八週</text:p>
            <text:p text:style-name="P952">/9-6/15</text:p>
          </table:table-cell>
          <table:table-cell table:style-name="TableCell953">
            <text:p text:style-name="P954"><text:span text:style-name="T955">回顧整個閱讀策略課程的學習歷程</text:span></text:p>
            <text:p text:style-name="P956"><text:span text:style-name="T957">分享閱讀的個人成長和體會</text:span></text:p>
            <text:p text:style-name="P958"><text:span text:style-name="T959">探討將閱讀策略應用於未來學習和生活的可能性</text:span></text:p>
            <text:p text:style-name="P960"/>
          </table:table-cell>
          <table:table-cell table:style-name="TableCell961">
            <text:p text:style-name="P962"><text:span text:style-name="T963">能夠清晰反思閱讀策略的應用</text:span></text:p>
            <text:p text:style-name="P964"><text:span text:style-name="T965">能夠提出未來應用的具體想法</text:span></text:p>
            <text:p text:style-name="P966"><text:span text:style-name="T967">討論閱讀策略如何影響個人成長，以及在解決社會、文化或環境議題中的應用。</text:span></text:p>
          </table:table-cell>
          <table:table-cell table:style-name="TableCell968">
            <text:p text:style-name="P969">Reflecting on Reading Journey - Personal Growth and Future Applications</text:p>
            <text:p text:style-name="P970"><text:span text:style-name="T971">活動1：學生分享整個學期的閱讀心得和收穫。</text:span></text:p>
            <text:p text:style-name="P972"><text:span text:style-name="T973">活動2：小組討論，探討閱讀策略如何應用於學業、工作或個人生活。</text:span></text:p>
            <text:p text:style-name="P974"/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<text:span text:style-name="T979">學生提供個人閱讀心得</text:span></text:p>
            <text:p text:style-name="P980"><text:span text:style-name="T981">小組討論和整體分享</text:span></text:p>
          </table:table-cell>
          <table:table-cell table:style-name="TableCell982">
            <text:p text:style-name="P983"><text:span text:style-name="T984">學生個人反思報告</text:span></text:p>
            <text:p text:style-name="P985"><text:span text:style-name="T986">小組討論和分享的參與度</text:span></text:p>
            <text:p text:style-name="P987"/>
          </table:table-cell>
          <table:table-cell table:style-name="TableCell988">
            <text:p text:style-name="P989">性別平等教育</text:p>
            <text:p text:style-name="P990">性J1 接納自我與尊重他人的性傾向、性別特質與性別認同。</text:p>
            <text:p text:style-name="P991"/>
          </table:table-cell>
          <table:table-cell table:style-name="TableCell992">
            <text:p text:style-name="P993">11-14畢業典禮週 <text:s text:c="10"/>14七八年級藝能科考試 <text:s text:c="14"/>14七八年級課<text:soft-page-break/>輔、學習扶助、族語班結束</text:p>
          </table:table-cell>
        </table:table-row>
      </table:table>
      <text:p text:style-name="P994"><text:span text:style-name="T995">七、本課程是否有校外人士協助教學</text:span><text:span text:style-name="T996">(本表格請勿刪除)</text:span></text:p>
      <text:p text:style-name="內文"><text:span text:style-name="T997">☑</text:span><text:span text:style-name="T998">否，全學年都沒有(以下免填)</text:span></text:p>
      <text:p text:style-name="P999">□有，部分班級，實施的班級為：___________</text:p>
      <text:p text:style-name="P1000">□有，全學年實施</text:p>
      <text:p text:style-name="P1001"><text:bookmark-start text:name="_heading=h.gjdgxs"/><text:bookmark-end text:name="_heading=h.gjdgxs"/>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教學</text:p>
            <text:p text:style-name="P1012">期程</text:p>
          </table:table-cell>
          <table:table-cell table:style-name="TableCell1013">
            <text:p text:style-name="P1014">校外人士協助之課程大綱</text:p>
          </table:table-cell>
          <table:table-cell table:style-name="TableCell1015">
            <text:p text:style-name="P1016">教材形式</text:p>
          </table:table-cell>
          <table:table-cell table:style-name="TableCell1017">
            <text:p text:style-name="P1018">教材內容簡介</text:p>
          </table:table-cell>
          <table:table-cell table:style-name="TableCell1019">
            <text:p text:style-name="P1020">預期成效</text:p>
          </table:table-cell>
          <table:table-cell table:style-name="TableCell1021">
            <text:p text:style-name="P1022">原授課教師角色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□簡報□印刷品□影音光碟</text:p>
            <text:p text:style-name="P1030">□其他於課程或活動中使用之教學資料，請說明：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</table:table>
      <text:p text:style-name="P1063">*上述欄位皆與校外人士協助教學與活動之申請表一致</text:p>
      <text:p text:style-name="P1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Roboto" svg:font-family="Roboto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1" style:family="text">
      <style:text-properties style:font-name="Roboto" style:font-name-asian="Roboto" style:font-name-complex="Roboto" fo:color="#374151" fo:font-size="12pt" style:font-size-asian="12pt" style:font-size-complex="12pt"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5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5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5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5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5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5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5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5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5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6LVL1" style:family="text">
      <style:text-properties style:font-name="Roboto" style:font-name-asian="Roboto" style:font-name-complex="Roboto" fo:color="#374151" fo:font-size="12pt" style:font-size-asian="12pt" style:font-size-complex="12pt"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7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7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7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7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7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7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7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7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8LVL1" style:family="text">
      <style:text-properties style:font-name="Roboto" style:font-name-asian="Roboto" style:font-name-complex="Roboto" fo:color="#374151" fo:font-size="12pt" style:font-size-asian="12pt" style:font-size-complex="12pt" style:text-underline-type="none"/>
    </style:style>
    <style:style style:name="WW_CharLFO18LVL2" style:family="text">
      <style:text-properties style:text-underline-type="none"/>
    </style:style>
    <style:style style:name="WW_CharLFO18LVL3" style:family="text">
      <style:text-properties style:text-underline-type="none"/>
    </style:style>
    <style:style style:name="WW_CharLFO18LVL4" style:family="text">
      <style:text-properties style:text-underline-type="none"/>
    </style:style>
    <style:style style:name="WW_CharLFO18LVL5" style:family="text">
      <style:text-properties style:text-underline-type="none"/>
    </style:style>
    <style:style style:name="WW_CharLFO18LVL6" style:family="text">
      <style:text-properties style:text-underline-type="none"/>
    </style:style>
    <style:style style:name="WW_CharLFO18LVL7" style:family="text">
      <style:text-properties style:text-underline-type="none"/>
    </style:style>
    <style:style style:name="WW_CharLFO18LVL8" style:family="text">
      <style:text-properties style:text-underline-type="none"/>
    </style:style>
    <style:style style:name="WW_CharLFO18LVL9" style:family="text">
      <style:text-properties style:text-underline-type="none"/>
    </style:style>
    <style:style style:name="WW_CharLFO19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9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9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9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9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9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9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9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9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0LVL1" style:family="text">
      <style:text-properties style:font-name="Roboto" style:font-name-asian="Roboto" style:font-name-complex="Roboto" fo:color="#374151" fo:font-size="12pt" style:font-size-asian="12pt" style:font-size-complex="12pt" style:text-underline-type="none"/>
    </style:style>
    <style:style style:name="WW_CharLFO20LVL2" style:family="text">
      <style:text-properties style:text-underline-type="none"/>
    </style:style>
    <style:style style:name="WW_CharLFO20LVL3" style:family="text">
      <style:text-properties style:text-underline-type="none"/>
    </style:style>
    <style:style style:name="WW_CharLFO20LVL4" style:family="text">
      <style:text-properties style:text-underline-type="none"/>
    </style:style>
    <style:style style:name="WW_CharLFO20LVL5" style:family="text">
      <style:text-properties style:text-underline-type="none"/>
    </style:style>
    <style:style style:name="WW_CharLFO20LVL6" style:family="text">
      <style:text-properties style:text-underline-type="none"/>
    </style:style>
    <style:style style:name="WW_CharLFO20LVL7" style:family="text">
      <style:text-properties style:text-underline-type="none"/>
    </style:style>
    <style:style style:name="WW_CharLFO20LVL8" style:family="text">
      <style:text-properties style:text-underline-type="none"/>
    </style:style>
    <style:style style:name="WW_CharLFO20LVL9" style:family="text">
      <style:text-properties style:text-underline-type="none"/>
    </style:style>
    <style:style style:name="WW_CharLFO21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1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1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1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1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1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1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1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1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2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3LVL1" style:family="text">
      <style:text-properties style:font-name="Roboto" style:font-name-asian="Roboto" style:font-name-complex="Roboto" fo:color="#374151" fo:font-size="12pt" style:font-size-asian="12pt" style:font-size-complex="12pt" style:text-underline-type="none"/>
    </style:style>
    <style:style style:name="WW_CharLFO23LVL2" style:family="text">
      <style:text-properties style:text-underline-type="none"/>
    </style:style>
    <style:style style:name="WW_CharLFO23LVL3" style:family="text">
      <style:text-properties style:text-underline-type="none"/>
    </style:style>
    <style:style style:name="WW_CharLFO23LVL4" style:family="text">
      <style:text-properties style:text-underline-type="none"/>
    </style:style>
    <style:style style:name="WW_CharLFO23LVL5" style:family="text">
      <style:text-properties style:text-underline-type="none"/>
    </style:style>
    <style:style style:name="WW_CharLFO23LVL6" style:family="text">
      <style:text-properties style:text-underline-type="none"/>
    </style:style>
    <style:style style:name="WW_CharLFO23LVL7" style:family="text">
      <style:text-properties style:text-underline-type="none"/>
    </style:style>
    <style:style style:name="WW_CharLFO23LVL8" style:family="text">
      <style:text-properties style:text-underline-type="none"/>
    </style:style>
    <style:style style:name="WW_CharLFO23LVL9" style:family="text">
      <style:text-properties style:text-underline-type="none"/>
    </style:style>
    <style:style style:name="WW_CharLFO24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4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4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4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4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4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4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4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4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5LVL1" style:family="text">
      <style:text-properties style:font-name="Roboto" style:font-name-asian="Roboto" style:font-name-complex="Roboto" fo:color="#374151" fo:font-size="12pt" style:font-size-asian="12pt" style:font-size-complex="12pt" style:text-underline-type="none"/>
    </style:style>
    <style:style style:name="WW_CharLFO25LVL2" style:family="text">
      <style:text-properties style:text-underline-type="none"/>
    </style:style>
    <style:style style:name="WW_CharLFO25LVL3" style:family="text">
      <style:text-properties style:text-underline-type="none"/>
    </style:style>
    <style:style style:name="WW_CharLFO25LVL4" style:family="text">
      <style:text-properties style:text-underline-type="none"/>
    </style:style>
    <style:style style:name="WW_CharLFO25LVL5" style:family="text">
      <style:text-properties style:text-underline-type="none"/>
    </style:style>
    <style:style style:name="WW_CharLFO25LVL6" style:family="text">
      <style:text-properties style:text-underline-type="none"/>
    </style:style>
    <style:style style:name="WW_CharLFO25LVL7" style:family="text">
      <style:text-properties style:text-underline-type="none"/>
    </style:style>
    <style:style style:name="WW_CharLFO25LVL8" style:family="text">
      <style:text-properties style:text-underline-type="none"/>
    </style:style>
    <style:style style:name="WW_CharLFO25LVL9" style:family="text">
      <style:text-properties style:text-underline-type="none"/>
    </style:style>
    <style:style style:name="WW_CharLFO26LVL1" style:family="text">
      <style:text-properties style:font-name="Roboto" style:font-name-asian="Roboto" style:font-name-complex="Roboto" fo:color="#374151" fo:font-size="12pt" style:font-size-asian="12pt" style:font-size-complex="12pt" style:text-underline-type="none"/>
    </style:style>
    <style:style style:name="WW_CharLFO26LVL2" style:family="text">
      <style:text-properties style:text-underline-type="none"/>
    </style:style>
    <style:style style:name="WW_CharLFO26LVL3" style:family="text">
      <style:text-properties style:text-underline-type="none"/>
    </style:style>
    <style:style style:name="WW_CharLFO26LVL4" style:family="text">
      <style:text-properties style:text-underline-type="none"/>
    </style:style>
    <style:style style:name="WW_CharLFO26LVL5" style:family="text">
      <style:text-properties style:text-underline-type="none"/>
    </style:style>
    <style:style style:name="WW_CharLFO26LVL6" style:family="text">
      <style:text-properties style:text-underline-type="none"/>
    </style:style>
    <style:style style:name="WW_CharLFO26LVL7" style:family="text">
      <style:text-properties style:text-underline-type="none"/>
    </style:style>
    <style:style style:name="WW_CharLFO26LVL8" style:family="text">
      <style:text-properties style:text-underline-type="none"/>
    </style:style>
    <style:style style:name="WW_CharLFO26LVL9" style:family="text">
      <style:text-properties style:text-underline-type="none"/>
    </style:style>
    <style:style style:name="WW_CharLFO27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1LVL1" style:family="text">
      <style:text-properties style:font-name="Roboto" style:font-name-asian="Roboto" style:font-name-complex="Roboto" fo:color="#374151" fo:font-size="12pt" style:font-size-asian="12pt" style:font-size-complex="12pt" style:text-underline-type="none"/>
    </style:style>
    <style:style style:name="WW_CharLFO31LVL2" style:family="text">
      <style:text-properties style:text-underline-type="none"/>
    </style:style>
    <style:style style:name="WW_CharLFO31LVL3" style:family="text">
      <style:text-properties style:text-underline-type="none"/>
    </style:style>
    <style:style style:name="WW_CharLFO31LVL4" style:family="text">
      <style:text-properties style:text-underline-type="none"/>
    </style:style>
    <style:style style:name="WW_CharLFO31LVL5" style:family="text">
      <style:text-properties style:text-underline-type="none"/>
    </style:style>
    <style:style style:name="WW_CharLFO31LVL6" style:family="text">
      <style:text-properties style:text-underline-type="none"/>
    </style:style>
    <style:style style:name="WW_CharLFO31LVL7" style:family="text">
      <style:text-properties style:text-underline-type="none"/>
    </style:style>
    <style:style style:name="WW_CharLFO31LVL8" style:family="text">
      <style:text-properties style:text-underline-type="none"/>
    </style:style>
    <style:style style:name="WW_CharLFO31LVL9" style:family="text">
      <style:text-properties style:text-underline-type="none"/>
    </style:style>
    <style:style style:name="WW_CharLFO32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2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2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2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2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2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2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2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2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3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3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3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3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3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3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3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3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3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4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4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4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4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4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4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4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4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4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5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5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5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5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5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5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5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5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5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6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6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6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6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6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6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6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6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6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7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7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7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7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7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7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7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7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7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8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8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8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8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8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8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8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8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8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9LVL1" style:family="text">
      <style:text-properties style:font-name="Roboto" style:font-name-asian="Roboto" style:font-name-complex="Roboto" fo:color="#374151" fo:font-size="12pt" style:font-size-asian="12pt" style:font-size-complex="12pt" style:text-underline-type="none"/>
    </style:style>
    <style:style style:name="WW_CharLFO39LVL2" style:family="text">
      <style:text-properties style:text-underline-type="none"/>
    </style:style>
    <style:style style:name="WW_CharLFO39LVL3" style:family="text">
      <style:text-properties style:text-underline-type="none"/>
    </style:style>
    <style:style style:name="WW_CharLFO39LVL4" style:family="text">
      <style:text-properties style:text-underline-type="none"/>
    </style:style>
    <style:style style:name="WW_CharLFO39LVL5" style:family="text">
      <style:text-properties style:text-underline-type="none"/>
    </style:style>
    <style:style style:name="WW_CharLFO39LVL6" style:family="text">
      <style:text-properties style:text-underline-type="none"/>
    </style:style>
    <style:style style:name="WW_CharLFO39LVL7" style:family="text">
      <style:text-properties style:text-underline-type="none"/>
    </style:style>
    <style:style style:name="WW_CharLFO39LVL8" style:family="text">
      <style:text-properties style:text-underline-type="none"/>
    </style:style>
    <style:style style:name="WW_CharLFO39LVL9" style:family="text">
      <style:text-properties style:text-underline-type="none"/>
    </style:style>
    <style:style style:name="WW_CharLFO40LVL1" style:family="text">
      <style:text-properties style:font-name="Roboto" style:font-name-asian="Roboto" style:font-name-complex="Roboto" fo:color="#374151" fo:font-size="12pt" style:font-size-asian="12pt" style:font-size-complex="12pt" style:text-underline-type="none"/>
    </style:style>
    <style:style style:name="WW_CharLFO40LVL2" style:family="text">
      <style:text-properties style:text-underline-type="none"/>
    </style:style>
    <style:style style:name="WW_CharLFO40LVL3" style:family="text">
      <style:text-properties style:text-underline-type="none"/>
    </style:style>
    <style:style style:name="WW_CharLFO40LVL4" style:family="text">
      <style:text-properties style:text-underline-type="none"/>
    </style:style>
    <style:style style:name="WW_CharLFO40LVL5" style:family="text">
      <style:text-properties style:text-underline-type="none"/>
    </style:style>
    <style:style style:name="WW_CharLFO40LVL6" style:family="text">
      <style:text-properties style:text-underline-type="none"/>
    </style:style>
    <style:style style:name="WW_CharLFO40LVL7" style:family="text">
      <style:text-properties style:text-underline-type="none"/>
    </style:style>
    <style:style style:name="WW_CharLFO40LVL8" style:family="text">
      <style:text-properties style:text-underline-type="none"/>
    </style:style>
    <style:style style:name="WW_CharLFO40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5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6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6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6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7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7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7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8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9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9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9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9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9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9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0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0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0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0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3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5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5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5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5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5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5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7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7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7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7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7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7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9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9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9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4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5">
      <text:list-level-style-bullet text:level="1" text:style-name="WW_CharLFO2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6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7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7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7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7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7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7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8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8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8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8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8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8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9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9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9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9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0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0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0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0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0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0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1">
      <text:list-level-style-bullet text:level="1" text:style-name="WW_CharLFO3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2">
      <text:list-level-style-bullet text:level="1" text:style-name="WW_CharLFO3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3">
      <text:list-level-style-bullet text:level="1" text:style-name="WW_CharLFO3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3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4">
      <text:list-level-style-bullet text:level="1" text:style-name="WW_CharLFO3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5">
      <text:list-level-style-bullet text:level="1" text:style-name="WW_CharLFO3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5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5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5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5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5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5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6">
      <text:list-level-style-bullet text:level="1" text:style-name="WW_CharLFO3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6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6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6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6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6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6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7">
      <text:list-level-style-bullet text:level="1" text:style-name="WW_CharLFO3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7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7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7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7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7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7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8">
      <text:list-level-style-bullet text:level="1" text:style-name="WW_CharLFO3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8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8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8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8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8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8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9">
      <text:list-level-style-bullet text:level="1" text:style-name="WW_CharLFO3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0">
      <text:list-level-style-bullet text:level="1" text:style-name="WW_CharLFO4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55:00Z</meta:creation-date>
    <dc:date>2026-02-05T07:55:00Z</dc:date>
    <meta:template xlink:href="Normal.dotm" xlink:type="simple"/>
    <meta:editing-cycles>2</meta:editing-cycles>
    <meta:editing-duration>PT0S</meta:editing-duration>
    <meta:document-statistic meta:page-count="10" meta:paragraph-count="14" meta:word-count="1092" meta:character-count="7303" meta:row-count="51" meta:non-whitespace-character-count="6225"/>
  </office:meta>
</office:document-meta>
</file>