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8" style:family="table-column">
      <style:table-column-properties style:column-width="2.1604in" style:use-optimal-column-width="false"/>
    </style:style>
    <style:style style:name="TableColumn79" style:family="table-column">
      <style:table-column-properties style:column-width="7.9375in" style:use-optimal-column-width="false"/>
    </style:style>
    <style:style style:name="Table77" style:family="table">
      <style:table-properties style:width="10.0979in" fo:margin-left="0in" table:align="center"/>
    </style:style>
    <style:style style:name="TableRow80" style:family="table-row">
      <style:table-row-properties style:min-row-height="0.5861in"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1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2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3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58" style:parent-style-name="內文" style:family="paragraph">
      <style:paragraph-properties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68" style:parent-style-name="內文Web" style:family="paragraph">
      <style:paragraph-properties style:line-height-at-least="0.2777in"/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242" style:family="table-column">
      <style:table-column-properties style:column-width="1.0763in" style:use-optimal-column-width="false"/>
    </style:style>
    <style:style style:name="TableColumn243" style:family="table-column">
      <style:table-column-properties style:column-width="0.8854in" style:use-optimal-column-width="false"/>
    </style:style>
    <style:style style:name="TableColumn244" style:family="table-column">
      <style:table-column-properties style:column-width="0.9777in" style:use-optimal-column-width="false"/>
    </style:style>
    <style:style style:name="TableColumn245" style:family="table-column">
      <style:table-column-properties style:column-width="2.0673in" style:use-optimal-column-width="false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1.4833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0.9847in" style:use-optimal-column-width="false"/>
    </style:style>
    <style:style style:name="Table241" style:family="table">
      <style:table-properties style:width="10.1326in" fo:margin-left="0in" table:align="center"/>
    </style:style>
    <style:style style:name="TableRow251" style:family="table-row">
      <style:table-row-properties style:min-row-height="0.193in" style:use-optimal-row-height="false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fo:background-color="#F2F2F2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193in" style:use-optimal-row-height="false"/>
    </style:style>
    <style:style style:name="P26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fo:background-color="#F2F2F2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611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0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min-row-height="0.611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6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0.611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7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611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39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611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611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3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64" style:family="table-row">
      <style:table-row-properties style:min-row-height="0.611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7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611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9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0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35" style:family="table-row">
      <style:table-row-properties style:min-row-height="0.6111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51" style:family="table-row">
      <style:table-row-properties style:min-row-height="0.611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7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6111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16" style:family="table-row">
      <style:table-row-properties style:min-row-height="0.611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2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6111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44" style:family="table-row">
      <style:table-row-properties style:min-row-height="0.6111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5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57" style:family="table-row">
      <style:table-row-properties style:min-row-height="0.6111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6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margin-left="0.0159in" fo:text-indent="0in">
        <style:tab-stops/>
      </style:paragraph-properties>
    </style:style>
    <style:style style:name="T67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681" style:family="table-column">
      <style:table-column-properties style:column-width="0.7034in"/>
    </style:style>
    <style:style style:name="TableColumn682" style:family="table-column">
      <style:table-column-properties style:column-width="2.3722in"/>
    </style:style>
    <style:style style:name="TableColumn683" style:family="table-column">
      <style:table-column-properties style:column-width="2.4395in"/>
    </style:style>
    <style:style style:name="TableColumn684" style:family="table-column">
      <style:table-column-properties style:column-width="1.5944in"/>
    </style:style>
    <style:style style:name="TableColumn685" style:family="table-column">
      <style:table-column-properties style:column-width="0.9715in"/>
    </style:style>
    <style:style style:name="TableColumn686" style:family="table-column">
      <style:table-column-properties style:column-width="2.0583in"/>
    </style:style>
    <style:style style:name="Table680" style:family="table">
      <style:table-properties style:width="10.1395in" fo:margin-left="-0.0069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711in" fo:padding-bottom="0.03711in" fo:padding-left="0.04752in" fo:padding-right="0.0475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711in" fo:padding-bottom="0.03711in" fo:padding-left="0.04752in" fo:padding-right="0.0475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822in" fo:padding-bottom="0.04822in" fo:padding-left="0.06419in" fo:padding-right="0.0641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711in" fo:padding-bottom="0.03711in" fo:padding-left="0.04752in" fo:padding-right="0.04752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九<text:s/></text:span><text:span text:style-name="T15">年級第</text:span><text:span text:style-name="T16">二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鄒富玫</text:span></text:p>
      <text:p text:style-name="P23"/>
      <text:p text:style-name="P24"><text:span text:style-name="T25">一、課程類別：</text:span><text:span text:style-name="T26">(請於所勾選類別後填寫課程名稱)</text:span><text:span text:style-name="T27"><text:tab/></text:span></text:p>
      <text:p text:style-name="P28"><text:span text:style-name="T29"><text:s text:c="4"/>1.</text:span><text:span text:style-name="T30">■</text:span><text:span text:style-name="T31">統整性主題/專題/議題探究課程</text:span><text:span text:style-name="T32">：</text:span><text:span text:style-name="T33"><text:s text:c="2"/></text:span><text:span text:style-name="T34">讀寫人生</text:span><text:span text:style-name="T35"><text:s/></text:span><text:span text:style-name="T36"><text:s/></text:span><text:span text:style-name="T37"><text:s/>2.</text:span><text:span text:style-name="T38">□</text:span><text:span text:style-name="T39">社團活動與技藝課程</text:span><text:span text:style-name="T40">：</text:span><text:span text:style-name="T41"><text:s text:c="5"/></text:span><text:span text:style-name="T42"><text:s text:c="24"/></text:span><text:span text:style-name="T43"><text:s text:c="2"/></text:span><text:span text:style-name="T44">□</text:span></text:p>
      <text:p text:style-name="P45"><text:span text:style-name="T46"><text:s text:c="4"/>3.</text:span><text:span text:style-name="T47">□</text:span><text:span text:style-name="T48">特殊需求領域課程</text:span><text:span text:style-name="T49">：</text:span><text:span text:style-name="T50"><text:s text:c="5"/></text:span><text:span text:style-name="T51"><text:s text:c="22"/></text:span><text:span text:style-name="T52"><text:s text:c="2"/></text:span><text:span text:style-name="T53">4</text:span><text:span text:style-name="T54">.</text:span><text:span text:style-name="T55">□</text:span><text:span text:style-name="T56">其他類課程：</text:span><text:span text:style-name="T57">＿＿＿＿ <text:s text:c="24"/>＿＿＿＿＿＿＿＿ <text:s text:c="4"/></text:span><text:span text:style-name="T58">二、</text:span><text:span text:style-name="T59">學習節數：</text:span><text:span text:style-name="T60">每週</text:span><text:span text:style-name="T61">(</text:span><text:span text:style-name="T62">1</text:span><text:span text:style-name="T63">)</text:span><text:span text:style-name="T64">節，</text:span><text:span text:style-name="T65">實施</text:span><text:span text:style-name="T66">(</text:span><text:span text:style-name="T67">18</text:span><text:span text:style-name="T68">)</text:span><text:span text:style-name="T69">週，</text:span><text:span text:style-name="T70">共</text:span><text:span text:style-name="T71">(<text:s/></text:span><text:span text:style-name="T72">18</text:span><text:span text:style-name="T73"><text:s/>)</text:span><text:span text:style-name="T74">節。</text:span><text:span text:style-name="T75"><text:s/></text:span></text:p>
      <text:p text:style-name="P76">三、課程內涵：(至多勾選3項)<text:tab/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總綱核心素養</text:p>
          </table:table-cell>
          <table:table-cell table:style-name="TableCell83">
            <text:p text:style-name="P84">學習領域核心素養</text:p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<text:s/></text:span><text:span text:style-name="T90">A1</text:span><text:span text:style-name="T91">身心素質與自我精進</text:span></text:p>
            <text:p text:style-name="P92"><text:span text:style-name="T93">□</text:span><text:span text:style-name="T94"><text:s/></text:span><text:span text:style-name="T95">A2</text:span><text:span text:style-name="T96">系統思考</text:span><text:span text:style-name="T97">與解決問題</text:span></text:p>
            <text:p text:style-name="P98"><text:span text:style-name="T99"></text:span><text:span text:style-name="T100"><text:s/></text:span><text:span text:style-name="T101">A3</text:span><text:span text:style-name="T102">規劃執行</text:span><text:span text:style-name="T103">與創新應變</text:span></text:p>
            <text:p text:style-name="P104"><text:span text:style-name="T105">□</text:span><text:span text:style-name="T106"><text:s/></text:span><text:span text:style-name="T107">B1</text:span><text:span text:style-name="T108">符號運用</text:span><text:span text:style-name="T109">與溝通表達</text:span></text:p>
            <text:p text:style-name="P110"><text:span text:style-name="T111"></text:span><text:span text:style-name="T112"><text:s/></text:span><text:span text:style-name="T113">B2</text:span><text:span text:style-name="T114">科技資訊</text:span><text:span text:style-name="T115">與媒體素養</text:span></text:p>
            <text:p text:style-name="P116"><text:span text:style-name="T117">□</text:span><text:span text:style-name="T118"><text:s/></text:span><text:span text:style-name="T119">B3</text:span><text:span text:style-name="T120">藝術涵養</text:span><text:span text:style-name="T121">與美感素養</text:span></text:p>
            <text:p text:style-name="P122"><text:span text:style-name="T123">□</text:span><text:span text:style-name="T124"><text:s/></text:span><text:span text:style-name="T125">C1</text:span><text:span text:style-name="T126">道德實踐</text:span><text:span text:style-name="T127">與公民意識</text:span></text:p>
            <text:p text:style-name="P128"><text:span text:style-name="T129"></text:span><text:span text:style-name="T130"><text:s/></text:span><text:span text:style-name="T131">C2</text:span><text:span text:style-name="T132">人際關係</text:span><text:span text:style-name="T133">與團隊合作</text:span></text:p>
            <text:p text:style-name="P134"><text:span text:style-name="T135">□</text:span><text:span text:style-name="T136"><text:s/></text:span><text:span text:style-name="T137">C3</text:span><text:span text:style-name="T138">多元文化</text:span><text:span text:style-name="T139">與國際理解</text:span></text:p>
          </table:table-cell>
          <table:table-cell table:style-name="TableCell140">
            <text:p text:style-name="P141">國-J-A2透過欣賞各類文本，培養思辨的能力，並能反思內容主題，應用於日常生活中，有效處理問題。</text:p>
            <text:p text:style-name="P142">國-J-B1運用國語文表情達意，增進閱讀理解，進而提升欣賞及評析文本的能力，並能傾聽他人的需求、 理解他人的觀點，達到良性的人我溝通與互動。</text:p>
            <text:p text:style-name="P143">國-J-C1閱讀各類文本，從中培養道德觀、責任感、同理心，並能觀察生活環境，主動關懷社會，增進對公共議題的興趣</text:p>
            <text:p text:style-name="P144">國-J-C2在國語文學習情境中，與他人合作學習，增進理解、溝通與包容的能力，在生活中建立友善的人際關係。</text:p>
            <text:p text:style-name="P145"><text:span text:style-name="T146">綜-J-A1 探索與開發自我潛能，善用資源促進生涯適性發展，省思自我價值，實踐生命意義。</text:span></text:p>
            <text:p text:style-name="P147"><text:span text:style-name="T148">綜-J-A2 釐清學習目標，探究多元的思考與學習方法，養成自主學習的能力，運用適當的策略，解決生活議題。</text:span></text:p>
            <text:p text:style-name="P149">綜-J-A3:因應社會變遷與環境風險，檢核、評估學習及生活計畫，發揮創新思維，運用最佳策略，保護自我與他人。</text:p>
          </table:table-cell>
        </table:table-row>
      </table:table>
      <text:p text:style-name="P150"/>
      <text:p text:style-name="P151"/>
      <text:p text:style-name="P152"><text:span text:style-name="T153">四、</text:span><text:span text:style-name="T154">課程架構：</text:span><text:span text:style-name="T155">(</text:span><text:span text:style-name="T156">本部分必備，不可刪除</text:span><text:span text:style-name="T157">)</text:span></text:p>
      <text:p text:style-name="P158"><text:span text:style-name="T159"><draw:g draw:name="資料庫圖表 1" draw:id="id7" draw:style-name="a19" text:anchor-type="as-char"><svg:title/><svg:desc/><draw:custom-shape svg:x="1.95in" svg:y="0.00115in" svg:width="1.11131in" svg:height="0.55565in" draw:id="id0" draw:style-name="a2"><svg:title/><svg:desc/><text:p text:style-name="a1" text:class-names="" text:cond-style-name=""><text:span text:style-name="a0" text:class-names="">下學期</text:span></text:p><draw:enhanced-geometry draw:type="non-primitive" svg:viewBox="0 0 1016181 508090" draw:enhanced-path="M 0 50809 C 0 22748 22748 0 50809 0 L 965372 0 C 993433 0 1016181 22748 1016181 50809 L 1016181 457281 C 1016181 485342 993433 508090 965372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1"/><draw:equation draw:name="f7" draw:formula="?f4 / 508090"/><draw:equation draw:name="f8" draw:formula="0 * ?f5 / 1016181"/><draw:equation draw:name="f9" draw:formula="50809 * ?f4 / 508090"/><draw:equation draw:name="f10" draw:formula="50809 * ?f5 / 1016181"/><draw:equation draw:name="f11" draw:formula="0 * ?f4 / 508090"/><draw:equation draw:name="f12" draw:formula="965372 * ?f5 / 1016181"/><draw:equation draw:name="f13" draw:formula="1016181 * ?f5 / 1016181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6113in" svg:y="0.55681in" svg:width="0.14446in" svg:height="0.41674in" draw:id="id1" draw:style-name="a3"><svg:title/><svg:desc/><draw:enhanced-geometry draw:type="non-primitive" svg:viewBox="0 0 132095 381068" draw:enhanced-path="M 0 0 L 0 381068 132095 3810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95"/><draw:equation draw:name="f7" draw:formula="?f4 / 381068"/><draw:equation draw:name="f8" draw:formula="0 / ?f6"/><draw:equation draw:name="f9" draw:formula="132095 / ?f6"/><draw:equation draw:name="f10" draw:formula="0 / ?f7"/><draw:equation draw:name="f11" draw:formula="381068 / ?f7"/></draw:enhanced-geometry></draw:custom-shape><draw:custom-shape svg:x="2.20559in" svg:y="0.69572in" svg:width="2.28608in" svg:height="0.55565in" draw:id="id2" draw:style-name="a7"><svg:title/><svg:desc/><text:p text:style-name="a6" text:class-names="" text:cond-style-name=""><text:span text:style-name="a4" text:class-names="">職業價值觀</text:span><text:span text:style-name="a5" text:class-names=""/></text:p><draw:enhanced-geometry draw:type="non-primitive" svg:viewBox="0 0 2090391 508090" draw:enhanced-path="M 0 50809 C 0 22748 22748 0 50809 0 L 2039582 0 C 2067643 0 2090391 22748 2090391 50809 L 2090391 457281 C 2090391 485342 2067643 508090 2039582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391"/><draw:equation draw:name="f7" draw:formula="?f4 / 508090"/><draw:equation draw:name="f8" draw:formula="0 * ?f5 / 2090391"/><draw:equation draw:name="f9" draw:formula="50809 * ?f4 / 508090"/><draw:equation draw:name="f10" draw:formula="50809 * ?f5 / 2090391"/><draw:equation draw:name="f11" draw:formula="0 * ?f4 / 508090"/><draw:equation draw:name="f12" draw:formula="2039582 * ?f5 / 2090391"/><draw:equation draw:name="f13" draw:formula="2090391 * ?f5 / 2090391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6113in" svg:y="0.55681in" svg:width="0.11113in" svg:height="1.11131in" draw:id="id3" draw:style-name="a8"><svg:title/><svg:desc/><draw:enhanced-geometry draw:type="non-primitive" svg:viewBox="0 0 101618 1016181" draw:enhanced-path="M 0 0 L 0 1016181 101618 10161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1016181"/><draw:equation draw:name="f8" draw:formula="0 / ?f6"/><draw:equation draw:name="f9" draw:formula="101618 / ?f6"/><draw:equation draw:name="f10" draw:formula="0 / ?f7"/><draw:equation draw:name="f11" draw:formula="1016181 / ?f7"/></draw:enhanced-geometry></draw:custom-shape><draw:custom-shape svg:x="2.17226in" svg:y="1.39029in" svg:width="2.30274in" svg:height="0.55565in" draw:id="id4" draw:style-name="a12"><svg:title/><svg:desc/><text:p text:style-name="a11" text:class-names="" text:cond-style-name=""><text:span text:style-name="a9" text:class-names="">文學中的各行各業</text:span><text:span text:style-name="a10" text:class-names=""/></text:p><draw:enhanced-geometry draw:type="non-primitive" svg:viewBox="0 0 2105626 508090" draw:enhanced-path="M 0 50809 C 0 22748 22748 0 50809 0 L 2054817 0 C 2082878 0 2105626 22748 2105626 50809 L 2105626 457281 C 2105626 485342 2082878 508090 2054817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5626"/><draw:equation draw:name="f7" draw:formula="?f4 / 508090"/><draw:equation draw:name="f8" draw:formula="0 * ?f5 / 2105626"/><draw:equation draw:name="f9" draw:formula="50809 * ?f4 / 508090"/><draw:equation draw:name="f10" draw:formula="50809 * ?f5 / 2105626"/><draw:equation draw:name="f11" draw:formula="0 * ?f4 / 508090"/><draw:equation draw:name="f12" draw:formula="2054817 * ?f5 / 2105626"/><draw:equation draw:name="f13" draw:formula="2105626 * ?f5 / 2105626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06113in" svg:y="0.55681in" svg:width="0.11113in" svg:height="1.80588in" draw:id="id5" draw:style-name="a13"><svg:title/><svg:desc/><draw:enhanced-geometry draw:type="non-primitive" svg:viewBox="0 0 101618 1651295" draw:enhanced-path="M 0 0 L 0 1651295 101618 16512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18"/><draw:equation draw:name="f7" draw:formula="?f4 / 1651295"/><draw:equation draw:name="f8" draw:formula="0 / ?f6"/><draw:equation draw:name="f9" draw:formula="101618 / ?f6"/><draw:equation draw:name="f10" draw:formula="0 / ?f7"/><draw:equation draw:name="f11" draw:formula="1651295 / ?f7"/></draw:enhanced-geometry></draw:custom-shape><draw:custom-shape svg:x="2.17226in" svg:y="2.08486in" svg:width="2.35274in" svg:height="0.55565in" draw:id="id6" draw:style-name="a18"><svg:title/><svg:desc/><text:p text:style-name="a17" text:class-names="" text:cond-style-name=""><text:span text:style-name="a14" text:class-names="">夢想</text:span><text:span text:style-name="a15" text:class-names="">123--</text:span><text:span text:style-name="a16" text:class-names="">個人生涯規劃</text:span></text:p><draw:enhanced-geometry draw:type="non-primitive" svg:viewBox="0 0 2151346 508090" draw:enhanced-path="M 0 50809 C 0 22748 22748 0 50809 0 L 2100537 0 C 2128598 0 2151346 22748 2151346 50809 L 2151346 457281 C 2151346 485342 2128598 508090 2100537 508090 L 50809 508090 C 22748 508090 0 485342 0 457281 L 0 5080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1346"/><draw:equation draw:name="f7" draw:formula="?f4 / 508090"/><draw:equation draw:name="f8" draw:formula="0 * ?f5 / 2151346"/><draw:equation draw:name="f9" draw:formula="50809 * ?f4 / 508090"/><draw:equation draw:name="f10" draw:formula="50809 * ?f5 / 2151346"/><draw:equation draw:name="f11" draw:formula="0 * ?f4 / 508090"/><draw:equation draw:name="f12" draw:formula="2100537 * ?f5 / 2151346"/><draw:equation draw:name="f13" draw:formula="2151346 * ?f5 / 2151346"/><draw:equation draw:name="f14" draw:formula="457281 * ?f4 / 508090"/><draw:equation draw:name="f15" draw:formula="508090 * ?f4 / 50809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60"/>
      <text:p text:style-name="P161"/>
      <text:p text:style-name="P162"><text:span text:style-name="T163">五、</text:span><text:span text:style-name="T164">本課程融入議題情形</text:span><text:span text:style-name="T165">：</text:span><text:span text:style-name="T166">(若有融入議題，教學規劃的學習重點一定要摘錄實質內涵)</text:span><text:span text:style-name="T167"><text:s/></text:span></text:p>
      <text:p text:style-name="P168"><text:span text:style-name="T169">1.</text:span><text:span text:style-name="T170">是否融入安全教育</text:span><text:span text:style-name="T171">(</text:span><text:span text:style-name="T172">交通安全</text:span><text:span text:style-name="T173">)</text:span><text:span text:style-name="T174">：</text:span><text:span text:style-name="T175"></text:span><text:span text:style-name="T176">是</text:span><text:span text:style-name="T177">(</text:span><text:span text:style-name="T178">第</text:span><text:span text:style-name="T179">_</text:span><text:span text:style-name="T180">6</text:span><text:span text:style-name="T181">_</text:span><text:span text:style-name="T182">週</text:span><text:span text:style-name="T183">)<text:s/></text:span><text:span text:style-name="T184">□</text:span><text:span text:style-name="T185">否</text:span><text:span text:style-name="T186"><text:line-break/></text:span><text:span text:style-name="T187">2.</text:span><text:span text:style-name="T188">是否融入戶外教育：□是</text:span><text:span text:style-name="T189">(</text:span><text:span text:style-name="T190">第</text:span><text:span text:style-name="T191">____</text:span><text:span text:style-name="T192">週</text:span><text:span text:style-name="T193">)<text:s/></text:span><text:span text:style-name="T194"></text:span><text:span text:style-name="T195">否</text:span><text:span text:style-name="T196"><text:line-break/></text:span><text:span text:style-name="T197">3.</text:span><text:span text:style-name="T198">是否融入生命教育議題：</text:span><text:span text:style-name="T199"></text:span><text:span text:style-name="T200">是</text:span><text:span text:style-name="T201">(</text:span><text:span text:style-name="T202">第</text:span><text:span text:style-name="T203">7-12</text:span><text:span text:style-name="T204">週</text:span><text:span text:style-name="T205">)<text:s/></text:span><text:span text:style-name="T206">□否</text:span><text:span text:style-name="T207"><text:line-break/></text:span><text:span text:style-name="T208">4.</text:span><text:span text:style-name="T209">其他議題融入情形</text:span><text:span text:style-name="T210">(</text:span><text:span text:style-name="T211">有的請打勾</text:span><text:span text:style-name="T212">)</text:span><text:span text:style-name="T213">：</text:span><text:span text:style-name="T214"><text:s/></text:span><text:span text:style-name="T215"></text:span><text:span text:style-name="T216">性別平等、</text:span><text:span text:style-name="T217"></text:span><text:span text:style-name="T218">人權、</text:span><text:span text:style-name="T219"></text:span><text:span text:style-name="T220">環境、□海洋、</text:span><text:span text:style-name="T221"></text:span><text:span text:style-name="T222">品德、</text:span><text:span text:style-name="T223"></text:span><text:span text:style-name="T224">法治、</text:span><text:span text:style-name="T225"></text:span><text:span text:style-name="T226">科技、</text:span><text:span text:style-name="T227"></text:span><text:span text:style-name="T228">資訊、</text:span><text:span text:style-name="T229">□</text:span><text:span text:style-name="T230">能源、□防災、□家庭教</text:span><text:span text:style-name="T231">育</text:span><text:span text:style-name="T232">、</text:span><text:span text:style-name="T233"></text:span><text:span text:style-name="T234">生涯規劃、</text:span><text:span text:style-name="T235">□</text:span><text:span text:style-name="T236">多元文化、</text:span><text:span text:style-name="T237"></text:span><text:span text:style-name="T238">閱讀素養、□國際教育、□原住民族教育</text:span></text:p>
      <text:soft-page-break/>
      <text:p text:style-name="P239">六、素養導向教學規劃：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 table:number-rows-spanned="2">
              <text:p text:style-name="P253">教學期程</text:p>
            </table:table-cell>
            <table:table-cell table:style-name="TableCell254" table:number-columns-spanned="2">
              <text:p text:style-name="P255">學習重點</text:p>
            </table:table-cell>
            <table:covered-table-cell/>
            <table:table-cell table:style-name="TableCell256" table:number-rows-spanned="2">
              <text:p text:style-name="P257">單元/主題名稱與活動內容</text:p>
            </table:table-cell>
            <table:table-cell table:style-name="TableCell258" table:number-rows-spanned="2">
              <text:p text:style-name="P259">節數</text:p>
            </table:table-cell>
            <table:table-cell table:style-name="TableCell260" table:number-rows-spanned="2">
              <text:p text:style-name="P261">教學資源/學習策略</text:p>
            </table:table-cell>
            <table:table-cell table:style-name="TableCell262" table:number-rows-spanned="2">
              <text:p text:style-name="P263">評量方式</text:p>
            </table:table-cell>
            <table:table-cell table:style-name="TableCell264" table:number-rows-spanned="2">
              <text:p text:style-name="P265">融入議題</text:p>
            </table:table-cell>
            <table:table-cell table:style-name="TableCell266" table:number-rows-spanned="2">
              <text:p text:style-name="P267">備註</text:p>
            </table:table-cell>
          </table:table-row>
          <table:table-row table:style-name="TableRow268">
            <table:covered-table-cell>
              <text:p text:style-name="P269"/>
            </table:covered-table-cell>
            <table:table-cell table:style-name="TableCell270">
              <text:p text:style-name="P271">學習內容</text:p>
            </table:table-cell>
            <table:table-cell table:style-name="TableCell272">
              <text:p text:style-name="P273">學習表現</text:p>
            </table:table-cell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</table:table-row>
        </table:table-header-rows>
        <table:table-row table:style-name="TableRow280">
          <table:table-cell table:style-name="TableCell281">
            <text:p text:style-name="P282">第一週</text:p>
            <text:p text:style-name="P283">2/16-2/17</text:p>
          </table:table-cell>
          <table:table-cell table:style-name="TableCell284" table:number-rows-spanned="6">
            <text:p text:style-name="P285">Ac-Ⅳ-3 文句表達的邏輯與意義。</text:p>
            <text:p text:style-name="P286">Ad-Ⅳ-1 篇章的主旨、結構、寓意與分析。</text:p>
            <text:p text:style-name="P287">Bb-Ⅳ-1 自我及人際交流的感受。</text:p>
            <text:p text:style-name="P288">Bb-Ⅳ-3 對物或自然以及生命的感悟。</text:p>
            <text:p text:style-name="P289">1c-IV-1:澄清個人價值觀，<text:soft-page-break/>並統整個人能力、特質、家人期許及相關生涯與升學資訊。</text:p>
            <text:p text:style-name="P290">2c-IV-1:善用各項資源，妥善計畫與執行個人生活中重要事務。</text:p>
            <text:p text:style-name="P291"/>
          </table:table-cell>
          <table:table-cell table:style-name="TableCell292" table:number-rows-spanned="6">
            <text:p text:style-name="P293">1-Ⅳ-1<text:s/>能以同理心，聆聽各項發言，並加以記錄、歸納。</text:p>
            <text:p text:style-name="P294">1</text:p>
            <text:p text:style-name="P295">2-Ⅳ-2 有效把握聽聞內容的邏輯，做出提問或回饋。</text:p>
            <text:p text:style-name="P296">2-Ⅳ-3 依理解的內容，明確表達意見，進行有條理的論辯，並注重</text:p>
            <text:p text:style-name="P297">言談禮貌。</text:p>
            <text:p text:style-name="P298">2-Ⅳ-5 能視不同情境，進行小組討論、口頭報告、發<text:soft-page-break/>表評論、演說及</text:p>
            <text:p text:style-name="P299">論辯。</text:p>
            <text:p text:style-name="P300">5-Ⅳ-4 應用閱讀策略，整合跨領域的知識，增進學習效能，轉化為</text:p>
            <text:p text:style-name="P301">日常生活解決問題的能力。</text:p>
          </table:table-cell>
          <table:table-cell table:style-name="TableCell302">
            <text:p text:style-name="P303">第一單元:職業價值觀—</text:p>
            <text:p text:style-name="P304">1.訪談親人從事的職業-職業訪談紀錄及繪製家庭職業族譜</text:p>
          </table:table-cell>
          <table:table-cell table:style-name="TableCell305">
            <text:p text:style-name="P306">1</text:p>
          </table:table-cell>
          <table:table-cell table:style-name="TableCell307" table:number-rows-spanned="6">
            <text:p text:style-name="P308">1.校內國文老師自編彈性課程教材</text:p>
            <text:p text:style-name="P309">2.網路相關素材補充</text:p>
            <text:p text:style-name="P310">3.同學小組討論，合力完成各項練習題</text:p>
          </table:table-cell>
          <table:table-cell table:style-name="TableCell311" table:number-rows-spanned="6">
            <text:p text:style-name="P312">1.參與態度</text:p>
            <text:p text:style-name="P313">2.分組寫作</text:p>
            <text:p text:style-name="P314">3.合作能力</text:p>
            <text:p text:style-name="P315">4.分享討論</text:p>
          </table:table-cell>
          <table:table-cell table:style-name="TableCell316" table:number-rows-spanned="6">
            <text:p text:style-name="P317">性別平等教育</text:p>
            <text:p text:style-name="P318">性J10 探究社會中資源運用與分配的性別不平等，並提出解決策略。</text:p>
            <text:p text:style-name="P319">性J11 去除性別刻板與性別偏見的情感表達與溝通，具備與他人平等互動的能力。</text:p>
            <text:p text:style-name="P320">人權教育</text:p>
            <text:p text:style-name="P321">人J4 了解平等、正義的原則，並在生活中實踐。</text:p>
            <text:p text:style-name="P322">品德教育</text:p>
            <text:p text:style-name="P323">品J1 溝通合作與和諧人際關係。</text:p>
            <text:soft-page-break/>
            <text:p text:style-name="P324">品J2 重視群體規範與榮譽。</text:p>
            <text:p text:style-name="P325">品J3 關懷生活環境與自然生態永續發展。</text:p>
            <text:p text:style-name="P326">法治教育</text:p>
            <text:p text:style-name="P327">法J1 探討平等。</text:p>
            <text:p text:style-name="P328">法J2 避免歧視。</text:p>
            <text:p text:style-name="P329">安全教育</text:p>
            <text:p text:style-name="P330">安J2 判斷常見的事故傷害。</text:p>
            <text:p text:style-name="P331">安J3 了解日常生活容易發生事故的原因。</text:p>
            <text:p text:style-name="P332">安J4 探討日常生活發生事故的影響因素。</text:p>
            <text:p text:style-name="P333">生涯規劃教育</text:p>
            <text:p text:style-name="P334">涯J10 職業倫理對工作環境發展的重要性。</text:p>
            <text:p text:style-name="P335">科技教育</text:p>
            <text:soft-page-break/>
            <text:p text:style-name="P336">科 J14 具備與人溝通、協調、合作的能力。</text:p>
          </table:table-cell>
          <table:table-cell table:style-name="TableCell337">
            <text:p text:style-name="P338">2/16開學 <text:s text:c="3"/>2/17補班(2/15課務)</text:p>
          </table:table-cell>
        </table:table-row>
        <table:table-row table:style-name="TableRow339">
          <table:table-cell table:style-name="TableCell340">
            <text:p text:style-name="P341">第二週 <text:s text:c="2"/>2/18-2/24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第一單元:職業價值觀—1.訪談親人從事的職業-職業訪談紀錄及繪製家庭職業族譜</text:p>
          </table:table-cell>
          <table:table-cell table:style-name="TableCell346">
            <text:p text:style-name="P347">1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19-29上學期成績補考 <text:s text:c="6"/>21-22九年級第三次複習考</text:p>
          </table:table-cell>
        </table:table-row>
        <table:table-row table:style-name="TableRow353">
          <table:table-cell table:style-name="TableCell354">
            <text:p text:style-name="P355">第三週 <text:s text:c="2"/>2/25-3/2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第一單元:職業價值觀—2.<text:s/>職業訪談紀錄及繪製家庭職業族譜</text:p>
            <text:p text:style-name="P360"/>
          </table:table-cell>
          <table:table-cell table:style-name="TableCell361">
            <text:p text:style-name="P362">1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28和平紀念日放假</text:p>
          </table:table-cell>
        </table:table-row>
        <table:table-row table:style-name="TableRow368">
          <table:table-cell table:style-name="TableCell369">
            <text:p text:style-name="P370">第四週</text:p>
            <text:p text:style-name="P371">3/3-3/9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第一單元:職業價值觀—2.<text:s/>職業訪談紀錄及繪製家庭職業族譜</text:p>
          </table:table-cell>
          <table:table-cell table:style-name="TableCell376">
            <text:p text:style-name="P377">1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第五週 <text:s text:c="3"/>3/10-3/16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第一單元:職業價值觀—3.<text:s/>職災議題討論與分享(分組討論)</text:p>
          </table:table-cell>
          <table:table-cell table:style-name="TableCell390">
            <text:p text:style-name="P391">1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11課輔、學習扶助、族語班開始</text:p>
          </table:table-cell>
        </table:table-row>
        <text:soft-page-break/>
        <table:table-row table:style-name="TableRow397">
          <table:table-cell table:style-name="TableCell398">
            <text:p text:style-name="P399">第六週</text:p>
            <text:p text:style-name="P400">3/17-3/23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第一單元:職業價值觀—3.<text:s/>職災議題討論與分享(分組討論)</text:p>
          </table:table-cell>
          <table:table-cell table:style-name="TableCell405">
            <text:p text:style-name="P406">1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</table:table-row>
        <text:soft-page-break/>
        <table:table-row table:style-name="TableRow412">
          <table:table-cell table:style-name="TableCell413">
            <text:p text:style-name="P414">第七週 <text:s text:c="3"/>3/24-3/30</text:p>
          </table:table-cell>
          <table:table-cell table:style-name="TableCell415" table:number-rows-spanned="6">
            <text:p text:style-name="P416">Ab-Ⅳ-5 5,000 個常用語詞的使用。</text:p>
            <text:p text:style-name="P417">Ac-Ⅳ-3 文句表達的邏輯與意義。</text:p>
            <text:p text:style-name="P418">Ad-Ⅳ-1 篇章的主旨、結構、寓意與分析。</text:p>
            <text:p text:style-name="P419">Be-Ⅳ-3 在學習應用方面，以簡報、讀書報告、演講<text:soft-page-break/>稿、劇本等格式</text:p>
            <text:p text:style-name="P420">與寫作方法為主。</text:p>
            <text:p text:style-name="P421">Cb-Ⅳ-2 各類文本中所反映的個人與家庭、鄉里、國族及其他社群的關係。</text:p>
            <text:p text:style-name="P422">2c-IV-1:善用各項資源，妥善計畫與執行個人生活中重要事務。</text:p>
          </table:table-cell>
          <table:table-cell table:style-name="TableCell423" table:number-rows-spanned="6">
            <text:p text:style-name="P424">5-Ⅳ-3 理解各類文本內容、形式和寫作特色。</text:p>
            <text:p text:style-name="P425">5-Ⅳ-4 應用閱讀策略，整合跨領域的知識，增進學習效能，轉化為</text:p>
            <text:p text:style-name="P426">日常生活解決問題的能力。</text:p>
            <text:p text:style-name="P427">5-Ⅳ-5 閱讀多元文本，理解重大議題內涵及其與個人生活、社會結</text:p>
            <text:p text:style-name="P428">構的關聯性。</text:p>
          </table:table-cell>
          <table:table-cell table:style-name="TableCell429">
            <text:p text:style-name="P430">第二單元：文學中的各行各業</text:p>
            <text:p text:style-name="P431">1.文學中的職業介紹閱讀與分析</text:p>
          </table:table-cell>
          <table:table-cell table:style-name="TableCell432">
            <text:p text:style-name="P433">1</text:p>
          </table:table-cell>
          <table:table-cell table:style-name="TableCell434" table:number-rows-spanned="3">
            <text:p text:style-name="P435">1.校內國文老師自編彈性課程教材</text:p>
            <text:p text:style-name="P436">2.網路相關素材補充</text:p>
            <text:p text:style-name="P437">3.網站愛料搜尋討論<text:s/></text:p>
          </table:table-cell>
          <table:table-cell table:style-name="TableCell438" table:number-rows-spanned="3">
            <text:p text:style-name="P439">1.觀察記錄</text:p>
            <text:p text:style-name="P440">2.共同討論</text:p>
            <text:p text:style-name="P441">3.參與態度</text:p>
            <text:p text:style-name="P442">4.合作能力</text:p>
            <text:p text:style-name="P443">5.訪談紀錄及寫作</text:p>
          </table:table-cell>
          <table:table-cell table:style-name="TableCell444" table:number-rows-spanned="6">
            <text:p text:style-name="P445">環境教育</text:p>
            <text:p text:style-name="P446">環J15 認識產品的生命週期，探討其生態足跡、水足跡及碳足跡。</text:p>
            <text:p text:style-name="P447">品德教育</text:p>
            <text:p text:style-name="P448">品J1 溝通合作與和諧人際關係。</text:p>
            <text:p text:style-name="P449">品J2 重視群體規範與榮譽。</text:p>
            <text:p text:style-name="P450">品J3 關懷生活環境與自然生態永續發展。</text:p>
            <text:p text:style-name="P451">生命教育</text:p>
            <text:p text:style-name="P452">生J5 覺察生活中的各種迷思，在生活作息、健<text:soft-page-break/>康促進、飲食運動、休閒娛樂、人我關係等課題上進行價值思辨，尋求解決之道。</text:p>
            <text:p text:style-name="P453">生J6 察覺知性與感性的衝突，尋求知、情、意、行統整之途徑。</text:p>
            <text:p text:style-name="P454">生涯規劃教育</text:p>
            <text:p text:style-name="P455">涯J6 建立對於未來生涯的願景。</text:p>
            <text:p text:style-name="P456">涯J7 學習蒐集與分析工作/教育環境的資料。</text:p>
            <text:p text:style-name="P457">涯J8 工作/教育環境的類型與現況。</text:p>
            <text:p text:style-name="P458">科技教育</text:p>
            <text:p text:style-name="P459">科 J14 具備與人溝通、協調、合作的能力。</text:p>
            <text:p text:style-name="P460">資訊教育</text:p>
            <text:soft-page-break/>
            <text:p text:style-name="P461">資 J8 選用適當的資訊科技組織思維，並進行有 效的表達。</text:p>
          </table:table-cell>
          <table:table-cell table:style-name="TableCell462">
            <text:p text:style-name="P463">28-29第一次定期評量</text:p>
          </table:table-cell>
        </table:table-row>
        <table:table-row table:style-name="TableRow464">
          <table:table-cell table:style-name="TableCell465">
            <text:p text:style-name="P466">第八週</text:p>
            <text:p text:style-name="P467">3/31-4/6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第二單元：文學中的各行各業</text:p>
            <text:p text:style-name="P472">1.文學中的職業介紹閱讀與分析</text:p>
          </table:table-cell>
          <table:table-cell table:style-name="TableCell473">
            <text:p text:style-name="P474">1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4-7清明節連假</text:p>
          </table:table-cell>
        </table:table-row>
        <table:table-row table:style-name="TableRow480">
          <table:table-cell table:style-name="TableCell481">
            <text:p text:style-name="P482">第九週</text:p>
            <text:p text:style-name="P483">4/7-4/13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第二單元：文學中的各行各業</text:p>
            <text:p text:style-name="P488">2.古文閱讀及學習單</text:p>
          </table:table-cell>
          <table:table-cell table:style-name="TableCell489">
            <text:p text:style-name="P490">1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13校慶</text:p>
          </table:table-cell>
        </table:table-row>
        <table:table-row table:style-name="TableRow496">
          <table:table-cell table:style-name="TableCell497">
            <text:p text:style-name="P498">第十週</text:p>
            <text:p text:style-name="P499">4/14-4/20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第二單元：文學中的各行各業</text:p>
            <text:p text:style-name="P504">2.古文閱讀及學習單</text:p>
          </table:table-cell>
          <table:table-cell table:style-name="TableCell505">
            <text:p text:style-name="P506">1</text:p>
          </table:table-cell>
          <table:table-cell table:style-name="TableCell507" table:number-rows-spanned="3">
            <text:p text:style-name="P508">1.校內國文老師自編彈性課程教材</text:p>
            <text:p text:style-name="P509">2.網路相關素材補充</text:p>
            <text:p text:style-name="P510">3.網站愛料搜尋討論<text:s/></text:p>
          </table:table-cell>
          <table:table-cell table:style-name="TableCell511" table:number-rows-spanned="3">
            <text:p text:style-name="P512">1.觀察記錄</text:p>
            <text:p text:style-name="P513">2.共同討論</text:p>
            <text:p text:style-name="P514">3.參與態度</text:p>
            <text:p text:style-name="P515">4.合作能力</text:p>
            <text:p text:style-name="P516">5.訪談紀錄及寫作</text:p>
          </table:table-cell>
          <table:covered-table-cell>
            <text:p text:style-name="P517"/>
          </table:covered-table-cell>
          <table:table-cell table:style-name="TableCell518">
            <text:p text:style-name="P519">15校慶補假 <text:s/>16-17九年級第四次複習考</text:p>
          </table:table-cell>
        </table:table-row>
        <table:table-row table:style-name="TableRow520">
          <table:table-cell table:style-name="TableCell521">
            <text:p text:style-name="P522">第十一週4/21-4/27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第二單元：文學中的各行各業</text:p>
            <text:p text:style-name="P527">3.如何寫求職時的履歷表(求職網站認識)</text:p>
          </table:table-cell>
          <table:table-cell table:style-name="TableCell528">
            <text:p text:style-name="P529">1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26七年級詩詞吟唱比賽</text:p>
          </table:table-cell>
        </table:table-row>
        <text:soft-page-break/>
        <table:table-row table:style-name="TableRow535">
          <table:table-cell table:style-name="TableCell536">
            <text:p text:style-name="P537">第十二週</text:p>
            <text:p text:style-name="P538">4/28-5/4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第二單元：文學中的各行各業</text:p>
            <text:p text:style-name="P543">3.如何寫求職時的履歷表(求職網站認識)</text:p>
          </table:table-cell>
          <table:table-cell table:style-name="TableCell544">
            <text:p text:style-name="P545">1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3九年級課輔、學習扶助、族語班結束</text:p>
          </table:table-cell>
        </table:table-row>
        <text:soft-page-break/>
        <table:table-row table:style-name="TableRow551">
          <table:table-cell table:style-name="TableCell552">
            <text:p text:style-name="P553">第十三週5/5-5/11</text:p>
          </table:table-cell>
          <table:table-cell table:style-name="TableCell554" table:number-rows-spanned="6">
            <text:p text:style-name="P555">d-Ⅳ-1 篇章的主旨、結構、寓意與分析。</text:p>
            <text:p text:style-name="P556">Bb-Ⅳ-1 自我及人際交流的感受。</text:p>
            <text:p text:style-name="P557">Bb-Ⅳ-5 藉由敘述事件與描寫景物間接抒情。</text:p>
            <text:p text:style-name="P558">1c-IV-1:澄清個人價值觀，並統整個人能力、特質、家人期許及<text:soft-page-break/>相關生涯與升學資訊。</text:p>
            <text:p text:style-name="P559">2c-IV-1:善用各項資源，妥善計畫與執行個人生活中重要事務。</text:p>
          </table:table-cell>
          <table:table-cell table:style-name="TableCell560" table:number-rows-spanned="6">
            <text:p text:style-name="P561">1-Ⅳ-2<text:s/>依據不同情境，分辨聲情意涵及表達技巧，適切回應。</text:p>
            <text:p text:style-name="P562">2-Ⅳ-1 掌握生活情境，適切表情達意，分享自身經驗。</text:p>
            <text:p text:style-name="P563">2-Ⅳ-2 有效把握聽聞內容的邏輯，做出提問或回饋。</text:p>
            <text:p text:style-name="P564">5-Ⅳ-4 應用閱讀策略，整合跨領域的知識，增進學習效能，轉化為</text:p>
            <text:p text:style-name="P565">日常生活解決問題的能力。</text:p>
            <text:p text:style-name="P566"/>
          </table:table-cell>
          <table:table-cell table:style-name="TableCell567">
            <text:p text:style-name="P568">第三單元--夢想123--個人生涯規劃</text:p>
            <text:p text:style-name="P569">人物傳記閱讀及學習單</text:p>
            <text:p text:style-name="P570"/>
          </table:table-cell>
          <table:table-cell table:style-name="TableCell571">
            <text:p text:style-name="P572">1</text:p>
          </table:table-cell>
          <table:table-cell table:style-name="TableCell573" table:number-rows-spanned="6">
            <text:p text:style-name="P574">1.校內國文老師自編彈性課程教材</text:p>
            <text:p text:style-name="P575">2.網路相關素材補充</text:p>
            <text:p text:style-name="P576">3.同學小組討論，合力完成各項練習</text:p>
            <text:p text:style-name="P577">4.成果發表</text:p>
          </table:table-cell>
          <table:table-cell table:style-name="TableCell578" table:number-rows-spanned="6">
            <text:p text:style-name="P579">1.參與態度</text:p>
            <text:p text:style-name="P580">2.同儕互評</text:p>
            <text:p text:style-name="P581">3.合作能力</text:p>
            <text:p text:style-name="P582">4.寫作能力<text:s/></text:p>
          </table:table-cell>
          <table:table-cell table:style-name="TableCell583" table:number-rows-spanned="6">
            <text:p text:style-name="P584">人權教育</text:p>
            <text:p text:style-name="P585">人J4 了解平等、正義的原則，並在生活中實踐。</text:p>
            <text:p text:style-name="P586">人J5 了解社會上有不同的群體和文化，尊重並欣賞其差異</text:p>
            <text:p text:style-name="P587">品德教育</text:p>
            <text:p text:style-name="P588">品J1 溝通合作與和諧人際關係。</text:p>
            <text:p text:style-name="P589">品J2 重視群體規範與榮譽。</text:p>
            <text:p text:style-name="P590">生命教育</text:p>
            <text:p text:style-name="P591">生J5 覺察生活中的各種迷思，在生活作息、健康促進、飲食運動、休閒娛樂、<text:soft-page-break/>人我關係等課題上進行價值思辨，尋求解決之道。</text:p>
            <text:p text:style-name="P592">生涯規劃教育</text:p>
            <text:p text:style-name="P593">涯J5 探索性別與生涯規劃的關係。</text:p>
            <text:p text:style-name="P594">涯J6 建立對於未來生涯的願景。</text:p>
            <text:p text:style-name="P595">涯J7 學習蒐集與分析工作/教育環境的資料。</text:p>
            <text:p text:style-name="P596">涯J8 工作/教育環境的類型與現況。</text:p>
            <text:p text:style-name="P597">涯J9 社會變遷與工作/教育環境的關係</text:p>
          </table:table-cell>
          <table:table-cell table:style-name="TableCell598">
            <text:p text:style-name="P599">7-8九年級第二次定期評量</text:p>
          </table:table-cell>
        </table:table-row>
        <table:table-row table:style-name="TableRow600">
          <table:table-cell table:style-name="TableCell601">
            <text:p text:style-name="P602">第十四週5/12-5/18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第三單元--夢想123--個人生涯規劃</text:p>
            <text:p text:style-name="P607">人物傳記閱讀及學習單</text:p>
            <text:p text:style-name="P608"/>
          </table:table-cell>
          <table:table-cell table:style-name="TableCell609">
            <text:p text:style-name="P610">1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14-15七八年級第二次定期評量 <text:s/>18-19教育會考</text:p>
          </table:table-cell>
        </table:table-row>
        <table:table-row table:style-name="TableRow616">
          <table:table-cell table:style-name="TableCell617">
            <text:p text:style-name="P618">第十五週5/19-5/25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rows-spanned="4">
            <text:p text:style-name="P622">第三單元--夢想123--個人生涯規劃</text:p>
            <text:p text:style-name="P623">寫作訓練—十年後的我</text:p>
          </table:table-cell>
          <table:table-cell table:style-name="TableCell624">
            <text:p text:style-name="P625">1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21九年級下學期成績補考</text:p>
          </table:table-cell>
        </table:table-row>
        <table:table-row table:style-name="TableRow631">
          <table:table-cell table:style-name="TableCell632">
            <text:p text:style-name="P633">第十六週5/26-6/1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1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第十七週6/2-6/8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1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第十八週6/9-6/15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1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11-14畢業典禮週 <text:s text:c="10"/>14七八年級藝能科考試 <text:s text:c="14"/>14七八年級課輔、學習扶助、族語班結束</text:p>
          </table:table-cell>
        </table:table-row>
      </table:table>
      <text:p text:style-name="P670">七、本課程是否有校外人士協助教學(本表格請勿刪除)</text:p>
      <text:p text:style-name="P671"><text:span text:style-name="T672"></text:span><text:span text:style-name="T673">否，全學年都沒有</text:span><text:span text:style-name="T674">(</text:span><text:span text:style-name="T675">以下免填</text:span><text:span text:style-name="T676">)</text:span></text:p>
      <text:p text:style-name="P677">□有，部分班級，實施的班級為：___________</text:p>
      <text:p text:style-name="P678">□有，全學年實施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教學</text:p>
            <text:soft-page-break/>
            <text:p text:style-name="P690">期程</text:p>
          </table:table-cell>
          <table:table-cell table:style-name="TableCell691">
            <text:p text:style-name="P692">校外人士協助之課程大綱</text:p>
          </table:table-cell>
          <table:table-cell table:style-name="TableCell693">
            <text:p text:style-name="P694">教材形式</text:p>
          </table:table-cell>
          <table:table-cell table:style-name="TableCell695">
            <text:p text:style-name="P696">教材內容簡介</text:p>
          </table:table-cell>
          <table:table-cell table:style-name="TableCell697">
            <text:p text:style-name="P698">預期成效</text:p>
          </table:table-cell>
          <table:table-cell table:style-name="TableCell699">
            <text:p text:style-name="P700">原授課教師角色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□簡報□印刷品□影音光碟</text:p>
            <text:p text:style-name="P708">□其他於課程或活動中使用之教學資料，請說明：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*上述欄位皆與校外人士協助教學與活動之申請表一致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6:00Z</meta:creation-date>
    <dc:date>2026-02-05T07:56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9" meta:paragraph-count="9" meta:word-count="687" meta:character-count="4595" meta:row-count="32" meta:non-whitespace-character-count="3917"/>
  </office:meta>
</office:document-meta>
</file>