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P3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6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8" style:family="table-column">
      <style:table-column-properties style:column-width="2.1604in" style:use-optimal-column-width="false"/>
    </style:style>
    <style:style style:name="TableColumn49" style:family="table-column">
      <style:table-column-properties style:column-width="7.9375in" style:use-optimal-column-width="false"/>
    </style:style>
    <style:style style:name="Table47" style:family="table">
      <style:table-properties style:width="10.0979in" fo:margin-left="0in" table:align="center"/>
    </style:style>
    <style:style style:name="TableRow50" style:family="table-row">
      <style:table-row-properties style:min-row-height="0.5861in" style:use-optimal-row-height="false"/>
    </style:style>
    <style:style style:name="TableCell5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3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55" style:family="table-row">
      <style:table-row-properties style:min-row-height="0.2756in" style:use-optimal-row-height="false"/>
    </style:style>
    <style:style style:name="TableCell56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59" style:parent-style-name="內文" style:family="paragraph">
      <style:paragraph-properties fo:text-align="start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內文" style:family="paragraph">
      <style:paragraph-properties fo:text-align="star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text-align="star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text-align="star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內文" style:family="paragraph">
      <style:paragraph-properties fo:text-align="star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89" style:parent-style-name="內文" style:family="paragraph">
      <style:paragraph-properties fo:border="0in solid #FFFFFF" fo:padding="0.4305in" style:shadow="#000000 0in 0in" fo:text-align="start" fo:text-indent="0in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fo:color="#FF0000" fo:font-size="12pt" style:font-size-asian="12pt" style:font-size-complex="12pt"/>
    </style:style>
    <style:style style:name="P94" style:parent-style-name="內文" style:family="paragraph">
      <style:paragraph-properties fo:border="0in solid #FFFFFF" fo:padding="0.4305in" style:shadow="#000000 0in 0in" fo:text-align="start" fo:text-indent="0in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 fo:background-color="#FFFF00"/>
    </style:style>
    <style:style style:name="P96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" style:parent-style-name="內文" style:family="paragraph">
      <style:paragraph-properties fo:line-height="150%"/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1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 fo:background-color="#FFFF00"/>
    </style:style>
    <style:style style:name="P105" style:parent-style-name="內文" style:family="paragraph">
      <style:paragraph-properties fo:border="0in solid #FFFFFF" fo:padding="0.4305in" style:shadow="#000000 0in 0in" fo:text-align="start" fo:margin-top="0.1944in" fo:margin-bottom="0.1944in" fo:text-indent="0in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41" style:family="table-column">
      <style:table-column-properties style:column-width="1.0763in" style:use-optimal-column-width="false"/>
    </style:style>
    <style:style style:name="TableColumn142" style:family="table-column">
      <style:table-column-properties style:column-width="0.8854in" style:use-optimal-column-width="false"/>
    </style:style>
    <style:style style:name="TableColumn143" style:family="table-column">
      <style:table-column-properties style:column-width="0.9777in" style:use-optimal-column-width="false"/>
    </style:style>
    <style:style style:name="TableColumn144" style:family="table-column">
      <style:table-column-properties style:column-width="2.0673in" style:use-optimal-column-width="false"/>
    </style:style>
    <style:style style:name="TableColumn145" style:family="table-column">
      <style:table-column-properties style:column-width="0.4923in" style:use-optimal-column-width="false"/>
    </style:style>
    <style:style style:name="TableColumn146" style:family="table-column">
      <style:table-column-properties style:column-width="1.4833in" style:use-optimal-column-width="false"/>
    </style:style>
    <style:style style:name="TableColumn147" style:family="table-column">
      <style:table-column-properties style:column-width="0.984in" style:use-optimal-column-width="false"/>
    </style:style>
    <style:style style:name="TableColumn148" style:family="table-column">
      <style:table-column-properties style:column-width="0.9847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140" style:family="table">
      <style:table-properties style:width="10.1326in" fo:margin-left="0in" table:align="center"/>
    </style:style>
    <style:style style:name="TableRow150" style:family="table-row">
      <style:table-row-properties style:min-row-height="0.193in" style:use-optimal-row-height="false"/>
    </style:style>
    <style:style style:name="TableCell151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5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38in solid #000000" fo:background-color="#F2F2F2" style:writing-mode="lr-tb" style:vertical-align="middle" fo:padding-top="0in" fo:padding-left="0.0798in" fo:padding-bottom="0in" fo:padding-right="0.0798in"/>
    </style:style>
    <style:style style:name="P15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6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Row167" style:family="table-row">
      <style:table-row-properties style:min-row-height="0.193in" style:use-optimal-row-height="false"/>
    </style:style>
    <style:style style:name="P16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38in solid #000000" fo:background-color="#F2F2F2" style:writing-mode="lr-tb" fo:padding-top="0in" fo:padding-left="0.0798in" fo:padding-bottom="0in" fo:padding-right="0.0798in"/>
    </style:style>
    <style:style style:name="P1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6111in" style:use-optimal-row-height="false"/>
    </style:style>
    <style:style style:name="TableCell1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184" style:parent-style-name="內文" style:family="paragraph">
      <style:paragraph-properties fo:margin-left="0.0159in" fo:text-indent="0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187" style:parent-style-name="內文" style:family="paragraph">
      <style:paragraph-properties fo:margin-left="0.0159in" fo:text-indent="0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margin-left="0.0159in" fo:text-indent="0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6" style:parent-style-name="內文" style:family="paragraph">
      <style:paragraph-properties fo:margin-left="0.0159in" fo:text-inden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0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204" style:family="table-row">
      <style:table-row-properties style:min-row-height="0.6111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08" style:parent-style-name="內文" style:family="paragraph">
      <style:paragraph-properties fo:margin-left="0.0159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1" style:parent-style-name="內文" style:family="paragraph">
      <style:paragraph-properties fo:margin-left="0.0159in" fo:text-inden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margin-left="0.0159in" fo:text-indent="0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2" style:parent-style-name="內文" style:family="paragraph">
      <style:paragraph-properties fo:margin-left="0.0159in" fo:text-inden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margin-left="0.0159in" fo:text-indent="0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3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6111in" style:use-optimal-row-height="false"/>
    </style:style>
    <style:style style:name="TableCell23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39" style:parent-style-name="內文" style:family="paragraph">
      <style:paragraph-properties fo:margin-left="0.0159in" fo:text-inden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42" style:parent-style-name="內文" style:family="paragraph">
      <style:paragraph-properties fo:margin-left="0.0159in" fo:text-indent="0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margin-left="0.0159in" fo:text-inden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margin-left="0.0159in" fo:text-indent="0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margin-left="0.0159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6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266" style:family="table-row">
      <style:table-row-properties style:min-row-height="0.6111in" style:use-optimal-row-height="false"/>
    </style:style>
    <style:style style:name="TableCell26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6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71" style:parent-style-name="內文" style:family="paragraph">
      <style:paragraph-properties fo:margin-left="0.0159in" fo:text-indent="0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74" style:parent-style-name="內文" style:family="paragraph">
      <style:paragraph-properties fo:margin-left="0.0159in" fo:text-inden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7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fo:margin-left="0.0159in" fo:text-inden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5" style:parent-style-name="內文" style:family="paragraph">
      <style:paragraph-properties fo:margin-left="0.0159in" fo:text-inden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left="0.0159in" fo:text-inden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29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297" style:family="table-row">
      <style:table-row-properties style:min-row-height="0.6111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29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01" style:parent-style-name="內文" style:family="paragraph">
      <style:paragraph-properties fo:margin-left="0.0159in" fo:text-inden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5" style:parent-style-name="內文" style:family="paragraph">
      <style:paragraph-properties fo:margin-left="0.0159in" fo:text-inden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0159in" fo:text-indent="0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16" style:parent-style-name="內文" style:family="paragraph">
      <style:paragraph-properties fo:margin-left="0.0159in" fo:text-inden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left="0.0159in" fo:text-inden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2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329" style:family="table-row">
      <style:table-row-properties style:min-row-height="0.6111in" style:use-optimal-row-height="false"/>
    </style:style>
    <style:style style:name="TableCell33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33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margin-left="0.0159in" fo:text-inden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7" style:parent-style-name="內文" style:family="paragraph">
      <style:paragraph-properties fo:margin-left="0.0159in" fo:text-inden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margin-left="0.0159in" fo:text-indent="0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8" style:parent-style-name="內文" style:family="paragraph">
      <style:paragraph-properties fo:margin-left="0.0159in" fo:text-indent="0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margin-left="0.0159in" fo:text-indent="0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61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362" style:family="table-row">
      <style:table-row-properties style:min-row-height="0.6111in" style:use-optimal-row-height="false"/>
    </style:style>
    <style:style style:name="TableCell36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66" style:parent-style-name="內文" style:family="paragraph">
      <style:paragraph-properties fo:margin-left="0.0159in" fo:text-indent="0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69" style:parent-style-name="內文" style:family="paragraph">
      <style:paragraph-properties fo:margin-left="0.0159in" fo:text-indent="0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fo:margin-left="0.0159in" fo:text-indent="0in">
        <style:tab-stops/>
      </style:paragraph-properties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0" style:parent-style-name="內文" style:family="paragraph">
      <style:paragraph-properties fo:margin-left="0.0159in" fo:text-indent="0in">
        <style:tab-stops/>
      </style:paragraph-properties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margin-left="0.0159in" fo:text-indent="0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39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394" style:family="table-row">
      <style:table-row-properties style:min-row-height="0.6111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399" style:parent-style-name="內文" style:family="paragraph">
      <style:paragraph-properties fo:margin-left="0.0159in" fo:text-indent="0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02" style:parent-style-name="內文" style:family="paragraph">
      <style:paragraph-properties fo:margin-left="0.0159in" fo:text-indent="0in">
        <style:tab-stops/>
      </style:paragraph-properties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margin-left="0.0159in" fo:text-indent="0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3" style:parent-style-name="內文" style:family="paragraph">
      <style:paragraph-properties fo:margin-left="0.0159in" fo:text-indent="0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margin-left="0.0159in" fo:text-indent="0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2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425" style:family="table-row">
      <style:table-row-properties style:min-row-height="0.6111in" style:use-optimal-row-height="false"/>
    </style:style>
    <style:style style:name="TableCell42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2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30" style:parent-style-name="內文" style:family="paragraph">
      <style:paragraph-properties fo:margin-left="0.0159in" fo:text-indent="0in">
        <style:tab-stops/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3" style:parent-style-name="內文" style:family="paragraph">
      <style:paragraph-properties fo:margin-left="0.0159in" fo:text-indent="0in">
        <style:tab-stops/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437" style:parent-style-name="內文" style:family="paragraph">
      <style:paragraph-properties fo:margin-left="0.0159in" fo:text-indent="0in">
        <style:tab-stops/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44" style:parent-style-name="內文" style:family="paragraph">
      <style:paragraph-properties fo:margin-left="0.0159in" fo:text-indent="0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margin-left="0.0159in" fo:text-indent="0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5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457" style:family="table-row">
      <style:table-row-properties style:min-row-height="0.611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46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62" style:parent-style-name="內文" style:family="paragraph">
      <style:paragraph-properties fo:margin-left="0.0159in" fo:text-indent="0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5" style:parent-style-name="內文" style:family="paragraph">
      <style:paragraph-properties fo:margin-left="0.0159in" fo:text-indent="0in">
        <style:tab-stops/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fo:margin-left="0.0159in" fo:text-indent="0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76" style:parent-style-name="內文" style:family="paragraph">
      <style:paragraph-properties fo:margin-left="0.0159in" fo:text-indent="0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margin-left="0.0159in" fo:text-indent="0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48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48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488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489" style:family="table-row">
      <style:table-row-properties style:min-row-height="0.6111in" style:use-optimal-row-height="false"/>
    </style:style>
    <style:style style:name="TableCell49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492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493" style:parent-style-name="內文" style:family="paragraph">
      <style:paragraph-properties fo:margin-left="0.0159in" fo:text-indent="0in">
        <style:tab-stops/>
      </style:paragraph-properties>
    </style:style>
    <style:style style:name="T494" style:parent-style-name="預設段落字型" style:family="text">
      <style:text-properties style:font-name="標楷體" style:font-name-asian="標楷體"/>
    </style:style>
    <style:style style:name="TableCell4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6" style:parent-style-name="內文" style:family="paragraph">
      <style:paragraph-properties fo:margin-left="0.0159in" fo:text-indent="0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00" style:parent-style-name="內文" style:family="paragraph">
      <style:paragraph-properties fo:margin-left="0.0159in" fo:text-inden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07" style:parent-style-name="內文" style:family="paragraph">
      <style:paragraph-properties fo:margin-left="0.0159in" fo:text-indent="0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margin-left="0.0159in" fo:text-indent="0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1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520" style:family="table-row">
      <style:table-row-properties style:min-row-height="0.6111in" style:use-optimal-row-height="false"/>
    </style:style>
    <style:style style:name="TableCell52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fo:margin-left="0.0159in" fo:text-indent="0in">
        <style:tab-stops/>
      </style:paragraph-properties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29" style:parent-style-name="內文" style:family="paragraph">
      <style:paragraph-properties fo:margin-left="0.0159in" fo:text-indent="0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margin-left="0.0159in" fo:text-indent="0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0" style:parent-style-name="內文" style:family="paragraph">
      <style:paragraph-properties fo:margin-left="0.0159in" fo:text-indent="0in">
        <style:tab-stops/>
      </style:paragraph-properties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fo:margin-left="0.0159in" fo:text-indent="0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53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554" style:family="table-row">
      <style:table-row-properties style:min-row-height="0.6111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55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58" style:parent-style-name="內文" style:family="paragraph">
      <style:paragraph-properties fo:margin-left="0.0159in" fo:text-indent="0in">
        <style:tab-stops/>
      </style:paragraph-properties>
    </style:style>
    <style:style style:name="T559" style:parent-style-name="預設段落字型" style:family="text">
      <style:text-properties style:font-name="標楷體" style:font-name-asian="標楷體"/>
    </style:style>
    <style:style style:name="TableCell56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61" style:parent-style-name="內文" style:family="paragraph">
      <style:paragraph-properties fo:margin-left="0.0159in" fo:text-indent="0in">
        <style:tab-stops/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fo:margin-left="0.0159in" fo:text-indent="0in">
        <style:tab-stops/>
      </style:paragraph-properties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6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2" style:parent-style-name="內文" style:family="paragraph">
      <style:paragraph-properties fo:margin-left="0.0159in" fo:text-indent="0in">
        <style:tab-stops/>
      </style:paragraph-properties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fo:margin-left="0.0159in" fo:text-indent="0in">
        <style:tab-stops/>
      </style:paragraph-properties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8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584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585" style:family="table-row">
      <style:table-row-properties style:min-row-height="0.6111in" style:use-optimal-row-height="false"/>
    </style:style>
    <style:style style:name="TableCell58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7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58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589" style:parent-style-name="內文" style:family="paragraph">
      <style:paragraph-properties fo:margin-left="0.0159in" fo:text-indent="0in">
        <style:tab-stops/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ableCell59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92" style:parent-style-name="內文" style:family="paragraph">
      <style:paragraph-properties fo:margin-left="0.0159in" fo:text-indent="0in">
        <style:tab-stops/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paragraph-properties fo:margin-left="0.0159in" fo:text-indent="0in">
        <style:tab-stops/>
      </style:paragraph-properties>
    </style:style>
    <style:style style:name="T597" style:parent-style-name="預設段落字型" style:family="text">
      <style:text-properties style:font-name="標楷體" style:font-name-asian="標楷體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9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03" style:parent-style-name="內文" style:family="paragraph">
      <style:paragraph-properties fo:margin-left="0.0159in" fo:text-indent="0in">
        <style:tab-stops/>
      </style:paragraph-properties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內文" style:family="paragraph">
      <style:paragraph-properties fo:margin-left="0.0159in" fo:text-indent="0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1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14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1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616" style:family="table-row">
      <style:table-row-properties style:min-row-height="0.6111in" style:use-optimal-row-height="false"/>
    </style:style>
    <style:style style:name="TableCell617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18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61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20" style:parent-style-name="內文" style:family="paragraph">
      <style:paragraph-properties fo:margin-left="0.0159in" fo:text-indent="0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23" style:parent-style-name="內文" style:family="paragraph">
      <style:paragraph-properties fo:margin-left="0.0159in" fo:text-indent="0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27" style:parent-style-name="內文" style:family="paragraph">
      <style:paragraph-properties fo:margin-left="0.0159in" fo:text-indent="0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34" style:parent-style-name="內文" style:family="paragraph">
      <style:paragraph-properties fo:margin-left="0.0159in" fo:text-indent="0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內文" style:family="paragraph">
      <style:paragraph-properties fo:margin-left="0.0159in" fo:text-indent="0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P6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4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4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4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4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647" style:family="table-row">
      <style:table-row-properties style:min-row-height="0.6111in" style:use-optimal-row-height="false"/>
    </style:style>
    <style:style style:name="TableCell64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4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65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51" style:parent-style-name="內文" style:family="paragraph">
      <style:paragraph-properties fo:margin-left="0.0159in" fo:text-indent="0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ableCell6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4" style:parent-style-name="內文" style:family="paragraph">
      <style:paragraph-properties fo:margin-left="0.0159in" fo:text-indent="0in">
        <style:tab-stops/>
      </style:paragraph-properties>
    </style:style>
    <style:style style:name="T655" style:parent-style-name="預設段落字型" style:family="text">
      <style:text-properties style:font-name="標楷體" style:font-name-asian="標楷體"/>
    </style:style>
    <style:style style:name="TableCell6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5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fo:margin-left="0.0159in" fo:text-indent="0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5" style:parent-style-name="內文" style:family="paragraph">
      <style:paragraph-properties fo:margin-left="0.0159in" fo:text-indent="0in">
        <style:tab-stops/>
      </style:paragraph-properties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P668" style:parent-style-name="內文" style:family="paragraph">
      <style:paragraph-properties fo:margin-left="0.0159in" fo:text-indent="0in">
        <style:tab-stops/>
      </style:paragraph-properties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7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677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678" style:family="table-row">
      <style:table-row-properties style:min-row-height="0.6111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0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68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682" style:parent-style-name="內文" style:family="paragraph">
      <style:paragraph-properties fo:margin-left="0.0159in" fo:text-indent="0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86" style:parent-style-name="內文" style:family="paragraph">
      <style:paragraph-properties fo:margin-left="0.0159in" fo:text-indent="0in">
        <style:tab-stops/>
      </style:paragraph-properties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8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690" style:parent-style-name="內文" style:family="paragraph">
      <style:paragraph-properties fo:margin-left="0.0159in" fo:text-indent="0in">
        <style:tab-stops/>
      </style:paragraph-properties>
    </style:style>
    <style:style style:name="T691" style:parent-style-name="預設段落字型" style:family="text">
      <style:text-properties style:font-name="標楷體" style:font-name-asian="標楷體"/>
    </style:style>
    <style:style style:name="TableCell6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97" style:parent-style-name="內文" style:family="paragraph">
      <style:paragraph-properties fo:margin-left="0.0159in" fo:text-indent="0in">
        <style:tab-stops/>
      </style:paragraph-properties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P700" style:parent-style-name="內文" style:family="paragraph">
      <style:paragraph-properties fo:margin-left="0.0159in" fo:text-indent="0in">
        <style:tab-stops/>
      </style:paragraph-properties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710" style:family="table-row">
      <style:table-row-properties style:min-row-height="0.6111in" style:use-optimal-row-height="false"/>
    </style:style>
    <style:style style:name="TableCell711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2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14" style:parent-style-name="內文" style:family="paragraph">
      <style:paragraph-properties fo:margin-left="0.0159in" fo:text-indent="0in">
        <style:tab-stops/>
      </style:paragraph-properties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17" style:parent-style-name="內文" style:family="paragraph">
      <style:paragraph-properties fo:margin-left="0.0159in" fo:text-indent="0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ableCell7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0" style:parent-style-name="內文" style:family="paragraph">
      <style:paragraph-properties fo:margin-left="0.0159in" fo:text-indent="0in">
        <style:tab-stops/>
      </style:paragraph-properties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margin-left="0.0159in" fo:text-indent="0in">
        <style:tab-stops/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29" style:parent-style-name="內文" style:family="paragraph">
      <style:paragraph-properties fo:margin-left="0.0159in" fo:text-indent="0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P732" style:parent-style-name="內文" style:family="paragraph">
      <style:paragraph-properties fo:margin-left="0.0159in" fo:text-indent="0in">
        <style:tab-stops/>
      </style:paragraph-properties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P73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3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3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4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42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743" style:family="table-row">
      <style:table-row-properties style:min-row-height="0.6111in" style:use-optimal-row-height="false"/>
    </style:style>
    <style:style style:name="TableCell744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5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746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47" style:parent-style-name="內文" style:family="paragraph">
      <style:paragraph-properties fo:margin-left="0.0159in" fo:text-indent="0in">
        <style:tab-stops/>
      </style:paragraph-properties>
    </style:style>
    <style:style style:name="T748" style:parent-style-name="預設段落字型" style:family="text">
      <style:text-properties style:font-name="標楷體" style:font-name-asian="標楷體"/>
    </style:style>
    <style:style style:name="TableCell74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50" style:parent-style-name="內文" style:family="paragraph">
      <style:paragraph-properties fo:margin-left="0.0159in" fo:text-indent="0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3" style:parent-style-name="內文" style:family="paragraph">
      <style:paragraph-properties fo:margin-left="0.0159in" fo:text-indent="0in">
        <style:tab-stops/>
      </style:paragraph-properties>
    </style:style>
    <style:style style:name="T754" style:parent-style-name="預設段落字型" style:family="text">
      <style:text-properties style:font-name="標楷體" style:font-name-asian="標楷體"/>
    </style:style>
    <style:style style:name="P755" style:parent-style-name="內文" style:family="paragraph">
      <style:paragraph-properties fo:margin-left="0.0159in" fo:text-indent="0in">
        <style:tab-stops/>
      </style:paragraph-properties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8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0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2" style:parent-style-name="內文" style:family="paragraph">
      <style:paragraph-properties fo:margin-left="0.0159in" fo:text-indent="0in">
        <style:tab-stops/>
      </style:paragraph-properties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" style:family="paragraph">
      <style:paragraph-properties fo:margin-left="0.0159in" fo:text-indent="0in">
        <style:tab-stops/>
      </style:paragraph-properties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P769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7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7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77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776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TableRow777" style:family="table-row">
      <style:table-row-properties style:min-row-height="0.8041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79" style:parent-style-name="內文" style:family="paragraph">
      <style:paragraph-properties fo:text-align="center" fo:margin-left="0.0159in" fo:text-indent="0in">
        <style:tab-stops/>
      </style:paragraph-properties>
      <style:text-properties style:font-name="標楷體" style:font-name-asian="標楷體"/>
    </style:style>
    <style:style style:name="TableCell780" style:family="table-cell">
      <style:table-cell-properties fo:border="0.0138in solid #000000" style:writing-mode="lr-tb" style:vertical-align="middle" fo:padding-top="0in" fo:padding-left="0.0798in" fo:padding-bottom="0in" fo:padding-right="0.0798in"/>
    </style:style>
    <style:style style:name="P781" style:parent-style-name="內文" style:family="paragraph">
      <style:paragraph-properties fo:margin-left="0.0159in" fo:text-indent="0in">
        <style:tab-stops/>
      </style:paragraph-properties>
    </style:style>
    <style:style style:name="T782" style:parent-style-name="預設段落字型" style:family="text">
      <style:text-properties style:font-name="標楷體" style:font-name-asian="標楷體"/>
    </style:style>
    <style:style style:name="TableCell78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84" style:parent-style-name="內文" style:family="paragraph">
      <style:paragraph-properties fo:margin-left="0.0159in" fo:text-indent="0in">
        <style:tab-stops/>
      </style:paragraph-properties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7" style:parent-style-name="內文" style:family="paragraph">
      <style:paragraph-properties fo:margin-left="0.0159in" fo:text-indent="0in">
        <style:tab-stops/>
      </style:paragraph-properties>
    </style:style>
    <style:style style:name="T788" style:parent-style-name="預設段落字型" style:family="text">
      <style:text-properties style:font-name="標楷體" style:font-name-asian="標楷體"/>
    </style:style>
    <style:style style:name="P789" style:parent-style-name="內文" style:family="paragraph">
      <style:paragraph-properties fo:margin-left="0.0159in" fo:text-indent="0in">
        <style:tab-stops/>
      </style:paragraph-properties>
    </style:style>
    <style:style style:name="T790" style:parent-style-name="預設段落字型" style:family="text">
      <style:text-properties style:font-name="標楷體" style:font-name-asian="標楷體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6" style:parent-style-name="內文" style:family="paragraph">
      <style:paragraph-properties fo:margin-left="0.0159in" fo:text-indent="0in">
        <style:tab-stops/>
      </style:paragraph-properties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paragraph-properties fo:margin-left="0.0159in" fo:text-indent="0in">
        <style:tab-stops/>
      </style:paragraph-properties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P802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05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06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P807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/>
    </style:style>
    <style:style style:name="TableCell808" style:family="table-cell">
      <style:table-cell-properties fo:border-top="0.0138in solid #000000" fo:border-left="none" fo:border-bottom="0.0138in solid #000000" fo:border-right="0.0138in solid #000000" style:writing-mode="lr-tb" fo:padding-top="0in" fo:padding-left="0.0798in" fo:padding-bottom="0in" fo:padding-right="0.0798in"/>
    </style:style>
    <style:style style:name="P809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/>
    </style:style>
    <style:style style:name="P810" style:parent-style-name="內文" style:family="paragraph">
      <style:paragraph-properties fo:border="0in solid #FFFFFF" fo:padding="0.4305in" style:shadow="#000000 0in 0in" fo:text-align="start" fo:text-indent="0in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813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4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8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olumn819" style:family="table-column">
      <style:table-column-properties style:column-width="2.0708in" style:use-optimal-column-width="false"/>
    </style:style>
    <style:style style:name="TableColumn820" style:family="table-column">
      <style:table-column-properties style:column-width="1.0048in" style:use-optimal-column-width="false"/>
    </style:style>
    <style:style style:name="TableColumn821" style:family="table-column">
      <style:table-column-properties style:column-width="2.7361in" style:use-optimal-column-width="false"/>
    </style:style>
    <style:style style:name="TableColumn822" style:family="table-column">
      <style:table-column-properties style:column-width="1.2979in" style:use-optimal-column-width="false"/>
    </style:style>
    <style:style style:name="TableColumn823" style:family="table-column">
      <style:table-column-properties style:column-width="0.9715in" style:use-optimal-column-width="false"/>
    </style:style>
    <style:style style:name="TableColumn824" style:family="table-column">
      <style:table-column-properties style:column-width="2.0583in" style:use-optimal-column-width="false"/>
    </style:style>
    <style:style style:name="Table818" style:family="table">
      <style:table-properties style:width="10.1395in" fo:margin-left="-0.0069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border="0in solid #FFFFFF" fo:padding="0.4305in" style:shadow="#000000 0in 0in" fo:text-align="center" fo:text-indent="0in"/>
    </style:style>
    <style:style style:name="T8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border="0in solid #FFFFFF" fo:padding="0.4305in" style:shadow="#000000 0in 0in" fo:text-align="center" fo:text-indent="0in"/>
    </style:style>
    <style:style style:name="T8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border="0in solid #FFFFFF" fo:padding="0.4305in" style:shadow="#000000 0in 0in" fo:text-indent="0in"/>
    </style:style>
    <style:style style:name="T8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9" style:parent-style-name="內文" style:family="paragraph">
      <style:paragraph-properties fo:border="0in solid #FFFFFF" fo:padding="0.4305in" style:shadow="#000000 0in 0in" fo:text-indent="0in"/>
    </style:style>
    <style:style style:name="T850" style:parent-style-name="預設段落字型" style:family="text">
      <style:text-properties style:font-name="Noto Sans Symbols" style:font-name-asian="Noto Sans Symbols" style:font-name-complex="Noto Sans Symbols" fo:color="#000000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border="0in solid #FFFFFF" fo:padding="0.4305in" style:shadow="#000000 0in 0in" fo:text-align="center" fo:text-indent="0in"/>
    </style:style>
    <style:style style:name="T8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border="0in solid #FFFFFF" fo:padding="0.4305in" style:shadow="#000000 0in 0in" fo:text-align="center" fo:text-indent="0in"/>
    </style:style>
    <style:style style:name="T8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border="0in solid #FFFFFF" fo:padding="0.4305in" style:shadow="#000000 0in 0in" fo:text-align="center" fo:text-indent="0in"/>
    </style:style>
    <style:style style:name="T8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text-indent="0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7" style:parent-style-name="內文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88" style:parent-style-name="內文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中學</text:span><text:span text:style-name="T7">112</text:span><text:span text:style-name="T8">學年度</text:span><text:span text:style-name="T9"><text:s text:c="2"/>八<text:s/></text:span><text:span text:style-name="T10">年級第二學期</text:span><text:span text:style-name="T11">校訂</text:span><text:span text:style-name="T12">課程計畫 <text:s/>設計者：</text:span><text:span text:style-name="T13">＿蔡佩琦＿＿＿＿＿＿＿＿</text:span></text:p>
      <text:p text:style-name="P14"/>
      <text:p text:style-name="P15"><text:span text:style-name="T16">一、課程類別：</text:span><text:span text:style-name="T17">(請於所勾選類別後填寫課程名稱)</text:span><text:span text:style-name="T18"><text:tab/></text:span></text:p>
      <text:p text:style-name="P19"><text:span text:style-name="T20"><text:s text:c="4"/>1.■統整性主題/專題/議題探究課程</text:span><text:span text:style-name="T21">：</text:span><text:span text:style-name="T22"><text:s text:c="3"/></text:span><text:span text:style-name="T23"><text:s/>學校生活與我</text:span><text:span text:style-name="T24"><text:s/></text:span><text:span text:style-name="T25"><text:s text:c="2"/></text:span><text:span text:style-name="T26"><text:s text:c="2"/>2.</text:span><text:span text:style-name="T27">□</text:span><text:span text:style-name="T28">社團活動與技藝課程</text:span><text:span text:style-name="T29">：</text:span><text:span text:style-name="T30"><text:s text:c="5"/></text:span><text:span text:style-name="T31"><text:s text:c="24"/></text:span><text:span text:style-name="T32"><text:s text:c="2"/></text:span><text:span text:style-name="T33">□</text:span></text:p>
      <text:p text:style-name="P34"><text:span text:style-name="T35"><text:s text:c="4"/>3.</text:span><text:span text:style-name="T36">□</text:span><text:span text:style-name="T37">特殊需求領域課程</text:span><text:span text:style-name="T38">：</text:span><text:span text:style-name="T39"><text:s text:c="5"/></text:span><text:span text:style-name="T40"><text:s text:c="22"/></text:span><text:span text:style-name="T41"><text:s text:c="2"/>4.</text:span><text:span text:style-name="T42">□</text:span><text:span text:style-name="T43">其他類課程：</text:span><text:span text:style-name="T44">＿＿＿＿ <text:s text:c="24"/>＿＿＿＿＿＿＿＿ <text:s text:c="4"/></text:span><text:span text:style-name="T45">二、學習節數：每週(1)節，實施(20)週，共( 20 )節。<text:s/></text:span></text:p>
      <text:p text:style-name="P46">三、課程內涵：(至多勾選3項)<text:tab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總綱核心素養</text:p>
          </table:table-cell>
          <table:table-cell table:style-name="TableCell53">
            <text:p text:style-name="P54">學習領域核心素養</text:p>
          </table:table-cell>
        </table:table-row>
        <table:table-row table:style-name="TableRow55">
          <table:table-cell table:style-name="TableCell56">
            <text:p text:style-name="內文"><text:span text:style-name="T57">依總綱核心素養項目及具體內涵勾選</text:span><text:span text:style-name="T58">。</text:span></text:p>
            <text:p text:style-name="P59"><text:span text:style-name="T60">■</text:span><text:span text:style-name="T61"><text:s/></text:span><text:span text:style-name="T62">A1身心素質與自我精進</text:span></text:p>
            <text:p text:style-name="P63"><text:span text:style-name="T64">□<text:s/></text:span><text:span text:style-name="T65">A2系統思考與解決問題</text:span></text:p>
            <text:p text:style-name="P66"><text:span text:style-name="T67">□<text:s/></text:span><text:span text:style-name="T68">A3規劃執行與創新應變</text:span></text:p>
            <text:p text:style-name="P69"><text:span text:style-name="T70">□<text:s/></text:span><text:span text:style-name="T71">B1符號運用與溝通表達</text:span></text:p>
            <text:p text:style-name="P72"><text:span text:style-name="T73">■</text:span><text:span text:style-name="T74"><text:s/></text:span><text:span text:style-name="T75">B2科技資訊與媒體素養</text:span></text:p>
            <text:p text:style-name="P76"><text:span text:style-name="T77">□<text:s/></text:span><text:span text:style-name="T78">B3藝術涵養與美感素養</text:span></text:p>
            <text:p text:style-name="P79"><text:span text:style-name="T80">□<text:s/></text:span><text:span text:style-name="T81">C1道德實踐與公民意識</text:span></text:p>
            <text:p text:style-name="P82"><text:span text:style-name="T83">□<text:s/></text:span><text:span text:style-name="T84">C2人際關係與團隊合作</text:span></text:p>
            <text:p text:style-name="內文"><text:span text:style-name="T85">■</text:span><text:span text:style-name="T86"><text:s/></text:span><text:span text:style-name="T87">C3多元文化與國際理解</text:span></text:p>
          </table:table-cell>
          <table:table-cell table:style-name="TableCell88">
            <text:p text:style-name="P89"><text:span text:style-name="T90">因校訂課程無課程綱要</text:span><text:span text:style-name="T91">，</text:span><text:span text:style-name="T92">故學習目標由各校自行撰寫</text:span><text:span text:style-name="T93">。</text:span></text:p>
            <text:p text:style-name="P94"><text:span text:style-name="T95">學習目標敘寫方式請依「能透過……活動，達成……目標，以展現……素養」格式撰寫。</text:span></text:p>
            <text:p text:style-name="P96">以學校生活或貼近學生生活主題為課程主題 透過與外師用英語口說互動 達成用簡易英語會話方式表達自我 以展現學生英語口語表達的素養</text:p>
          </table:table-cell>
        </table:table-row>
      </table:table>
      <text:p text:style-name="P97"/>
      <text:p text:style-name="P98"><text:span text:style-name="T99">四、課程架構：</text:span><text:span text:style-name="T100">(本部分必備，不可刪除)</text:span></text:p>
      <text:p text:style-name="P101"><text:bookmark-start text:name="_heading=h.gjdgxs"/><text:bookmark-end text:name="_heading=h.gjdgxs"/>從學生日常生活主題帶入 進而架構起口說互動對話 到最後培養口語表達素養</text:p>
      <text:p text:style-name="P102"/>
      <text:p text:style-name="內文"><text:span text:style-name="T103">五、本課程融入議題情形：</text:span><text:span text:style-name="T104">(若有融入議題，教學規劃的學習重點一定要摘錄實質內涵)<text:s/></text:span></text:p>
      <text:soft-page-break/>
      <text:p text:style-name="P105"><text:span text:style-name="T106">1.是否融入安全教育(交通安全)：□是(第____週)<text:s/></text:span><text:span text:style-name="T107"></text:span><text:span text:style-name="T108">否</text:span><text:span text:style-name="T109"><text:line-break/>2.是否融入戶外教育：□是(第____週)<text:s/></text:span><text:span text:style-name="T110"></text:span><text:span text:style-name="T111">否</text:span><text:span text:style-name="T112"><text:line-break/>3.是否融入生命教育議題：□是(第____週)<text:s/></text:span><text:span text:style-name="T113"></text:span><text:span text:style-name="T114">否</text:span><text:span text:style-name="T115"><text:line-break/>4.其他議題融入情形(有的請打勾)：<text:s/></text:span><text:span text:style-name="T116"></text:span><text:span text:style-name="T117">性別平等、</text:span><text:span text:style-name="T118">□</text:span><text:span text:style-name="T119">人權、□環境、□海洋、</text:span><text:span text:style-name="T120">□</text:span><text:span text:style-name="T121">品德、</text:span><text:span text:style-name="T122">□</text:span><text:span text:style-name="T123">法治、</text:span><text:span text:style-name="T124">□</text:span><text:span text:style-name="T125">科技、</text:span><text:span text:style-name="T126">□</text:span><text:span text:style-name="T127">資訊、 <text:s text:c="3"/>□能源、□防災、</text:span><text:span text:style-name="T128"></text:span><text:span text:style-name="T129">家庭教育、</text:span><text:span text:style-name="T130"></text:span><text:span text:style-name="T131">生涯規劃、</text:span><text:span text:style-name="T132">□</text:span><text:span text:style-name="T133">多元文化、</text:span><text:span text:style-name="T134">□</text:span><text:span text:style-name="T135">閱讀素養、</text:span><text:span text:style-name="T136">□</text:span><text:span text:style-name="T137">國際教育、□原住民族教育</text:span></text:p>
      <text:p text:style-name="P138">六、素養導向教學規劃：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 table:number-rows-spanned="2">
              <text:p text:style-name="P152">教學期程</text:p>
            </table:table-cell>
            <table:table-cell table:style-name="TableCell153" table:number-columns-spanned="2">
              <text:p text:style-name="P154">學習重點</text:p>
            </table:table-cell>
            <table:covered-table-cell/>
            <table:table-cell table:style-name="TableCell155" table:number-rows-spanned="2">
              <text:p text:style-name="P156">單元/主題名稱與活動內容</text:p>
            </table:table-cell>
            <table:table-cell table:style-name="TableCell157" table:number-rows-spanned="2">
              <text:p text:style-name="P158">節數</text:p>
            </table:table-cell>
            <table:table-cell table:style-name="TableCell159" table:number-rows-spanned="2">
              <text:p text:style-name="P160">教學資源/學習策略</text:p>
            </table:table-cell>
            <table:table-cell table:style-name="TableCell161" table:number-rows-spanned="2">
              <text:p text:style-name="P162">評量方式</text:p>
            </table:table-cell>
            <table:table-cell table:style-name="TableCell163" table:number-rows-spanned="2">
              <text:p text:style-name="P164">融入議題</text:p>
            </table:table-cell>
            <table:table-cell table:style-name="TableCell165" table:number-rows-spanned="2">
              <text:p text:style-name="P166">備註</text:p>
            </table:table-cell>
          </table:table-row>
          <table:table-row table:style-name="TableRow167">
            <table:covered-table-cell>
              <text:p text:style-name="P168"/>
            </table:covered-table-cell>
            <table:table-cell table:style-name="TableCell169">
              <text:p text:style-name="P170">學習內容</text:p>
            </table:table-cell>
            <table:table-cell table:style-name="TableCell171">
              <text:p text:style-name="P172">學習表現</text:p>
            </table: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  <table:covered-table-cell>
              <text:p text:style-name="P176"/>
            </table:covered-table-cell>
            <table:covered-table-cell>
              <text:p text:style-name="P177"/>
            </table:covered-table-cell>
            <table:covered-table-cell>
              <text:p text:style-name="P178"/>
            </table:covered-table-cell>
          </table:table-row>
        </table:table-header-rows>
        <table:table-row table:style-name="TableRow179">
          <table:table-cell table:style-name="TableCell180">
            <text:p text:style-name="P181">第一週</text:p>
            <text:p text:style-name="P182">2/16-2/17</text:p>
          </table:table-cell>
          <table:table-cell table:style-name="TableCell183">
            <text:p text:style-name="P184"><text:span text:style-name="T185">說明課程目標，介紹學習內容和評量方式。學生進行自我介紹，了解口語表達的重要性。</text:span></text:p>
          </table:table-cell>
          <table:table-cell table:style-name="TableCell186">
            <text:p text:style-name="P187"><text:span text:style-name="T188">學生能夠簡單自我介紹，初步了解口語表達的基本要素。</text:span></text:p>
          </table:table-cell>
          <table:table-cell table:style-name="TableCell189">
            <text:p text:style-name="P190"><text:span text:style-name="T191">課程導入</text:span></text:p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課程大綱、自我介紹範例。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2/16開學 <text:s text:c="3"/>2/17補班(2/14課務)</text:p>
          </table:table-cell>
        </table:table-row>
        <table:table-row table:style-name="TableRow204">
          <table:table-cell table:style-name="TableCell205">
            <text:p text:style-name="P206">第二週 <text:s text:c="2"/>2/18-2/24</text:p>
          </table:table-cell>
          <table:table-cell table:style-name="TableCell207">
            <text:p text:style-name="P208"><text:span text:style-name="T209">每天學習一個成語，透過角色扮演和小組討論活用在日常對話中。討論每個成語的文化和歷史背景。</text:span></text:p>
          </table:table-cell>
          <table:table-cell table:style-name="TableCell210">
            <text:p text:style-name="P211"><text:span text:style-name="T212">學生能夠自信地使用成語，進行小組內外的互動，展示成語的應用情境。</text:span></text:p>
          </table:table-cell>
          <table:table-cell table:style-name="TableCell213">
            <text:p text:style-name="P214">Idioms of the Day</text:p>
            <text:p text:style-name="P215"><text:span text:style-name="T216">舉辦成語劇場，學生以小組形式表演故事情境，運用當週所學成語。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黑板/大屏/平板/學習單</text:p>
          </table:table-cell>
          <table:table-cell table:style-name="TableCell221">
            <text:p text:style-name="P222"><text:span text:style-name="T223">成語口語應用：</text:span><text:span text:style-name="T224"><text:s/>學生在小組中進行角色扮演，運用當週所學成語進行對話。</text:span></text:p>
            <text:p text:style-name="P225"><text:span text:style-name="T226">小組討論參與：</text:span><text:span text:style-name="T227"><text:s/>學生積極參與小組討論，展示對成語的理解和應用。</text:span></text:p>
            <text:p text:style-name="P228"/>
          </table:table-cell>
          <table:table-cell table:style-name="TableCell229">
            <text:p text:style-name="P230"><text:bookmark-start text:name="bookmark=kix.jec7zo361wzn"/><text:bookmark-end text:name="bookmark=kix.jec7zo361wzn"/>生涯規劃教育</text:p>
            <text:p text:style-name="P231">涯J1 了解生涯規劃的意義與功能。</text:p>
            <text:p text:style-name="P232"/>
          </table:table-cell>
          <table:table-cell table:style-name="TableCell233">
            <text:p text:style-name="P234">19-29上學期成績補考 <text:s text:c="6"/>21-22九年級第三次複習考</text:p>
          </table:table-cell>
        </table:table-row>
        <table:table-row table:style-name="TableRow235">
          <table:table-cell table:style-name="TableCell236">
            <text:p text:style-name="P237">第三週 <text:s text:c="2"/>2/25-3/2</text:p>
          </table:table-cell>
          <table:table-cell table:style-name="TableCell238">
            <text:p text:style-name="P239"><text:span text:style-name="T240">每天學習一個成語，透過角色扮演和小組討論活用在日常對話中。討論每個成語的文化和歷史背景。</text:span></text:p>
          </table:table-cell>
          <table:table-cell table:style-name="TableCell241">
            <text:p text:style-name="P242"><text:span text:style-name="T243">學生能夠自信地使用成語，進行小組內外的互動，展示成語的應用情境。</text:span></text:p>
          </table:table-cell>
          <table:table-cell table:style-name="TableCell244">
            <text:p text:style-name="P245">Idioms of the Day</text:p>
            <text:p text:style-name="P246"><text:span text:style-name="T247">舉辦成語劇場，學生以小組形式表演故事情境，運用當週所學成語。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黑板/大屏/平板/學習單</text:p>
          </table:table-cell>
          <table:table-cell table:style-name="TableCell252">
            <text:p text:style-name="P253"><text:span text:style-name="T254">成語口語應用：</text:span><text:span text:style-name="T255"><text:s/>學生在小組中進行角色扮演，運用當週所學成語進行對話。</text:span></text:p>
            <text:p text:style-name="P256"><text:span text:style-name="T257">小組討論參與：</text:span><text:span text:style-name="T258"><text:s/>學生積極參與小組討論，展示對成語的理解和應用。</text:span></text:p>
            <text:p text:style-name="P259"/>
          </table:table-cell>
          <table:table-cell table:style-name="TableCell260">
            <text:p text:style-name="P261"><text:bookmark-start text:name="bookmark=kix.o4qt87q97bt3"/><text:bookmark-end text:name="bookmark=kix.o4qt87q97bt3"/>生涯規劃教育</text:p>
            <text:p text:style-name="P262">涯J1 了解生涯規劃的意義與功能。</text:p>
            <text:p text:style-name="P263"/>
          </table:table-cell>
          <table:table-cell table:style-name="TableCell264">
            <text:p text:style-name="P265">28和平紀念日放假</text:p>
          </table:table-cell>
        </table:table-row>
        <table:table-row table:style-name="TableRow266">
          <table:table-cell table:style-name="TableCell267">
            <text:p text:style-name="P268">第四週</text:p>
            <text:p text:style-name="P269">3/3-3/9</text:p>
          </table:table-cell>
          <table:table-cell table:style-name="TableCell270">
            <text:p text:style-name="P271"><text:span text:style-name="T272">每天學習一個成語，透過角色扮演和小組討論活用在日常對話中。討論每個成語的文化和歷史背景。</text:span></text:p>
          </table:table-cell>
          <table:table-cell table:style-name="TableCell273">
            <text:p text:style-name="P274"><text:span text:style-name="T275">學生能夠自信地使用成語，進行小組內外的互動，展示成語的應用情境。</text:span></text:p>
          </table:table-cell>
          <table:table-cell table:style-name="TableCell276">
            <text:p text:style-name="P277">Idioms of the Day</text:p>
            <text:p text:style-name="P278"><text:span text:style-name="T279">舉辦成語劇場，學生以小組形式表演故事情境，運用當週所學成語。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黑板/大屏/平板/學習單</text:p>
          </table:table-cell>
          <table:table-cell table:style-name="TableCell284">
            <text:p text:style-name="P285"><text:span text:style-name="T286">成語口語應用：</text:span><text:span text:style-name="T287"><text:s/>學生在小組中進行角色扮演，運用當週所學成語進行對話。</text:span></text:p>
            <text:p text:style-name="P288"><text:span text:style-name="T289">小組討論參與：</text:span><text:span text:style-name="T290"><text:s/>學生積極參與小組討論，展示對成語的理解和應用。</text:span></text:p>
            <text:p text:style-name="P291"/>
          </table:table-cell>
          <table:table-cell table:style-name="TableCell292">
            <text:p text:style-name="P293"><text:bookmark-start text:name="bookmark=kix.dbpmpjqjejg4"/><text:bookmark-end text:name="bookmark=kix.dbpmpjqjejg4"/>生涯規劃教育</text:p>
            <text:p text:style-name="P294">涯J1 了解生涯規劃的意義與功能。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第五週 <text:s text:c="3"/>3/10-3/16</text:p>
          </table:table-cell>
          <table:table-cell table:style-name="TableCell300">
            <text:p text:style-name="P301"><text:span text:style-name="T302">每天學習一個成語，透過角色扮演和小組討論活用在日常對話中。討</text:span><text:soft-page-break/><text:span text:style-name="T303">論每個成語的文化和歷史背景。</text:span></text:p>
          </table:table-cell>
          <table:table-cell table:style-name="TableCell304">
            <text:p text:style-name="P305"><text:span text:style-name="T306">學生能夠自信地使用成語，進行小組內外的互動，展示成語的應用情境。</text:span></text:p>
          </table:table-cell>
          <table:table-cell table:style-name="TableCell307">
            <text:p text:style-name="P308">Idioms of the Day</text:p>
            <text:p text:style-name="P309"><text:span text:style-name="T310">舉辦成語劇場，學生以小組形式表演故事情境，運用當週所學成語。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黑板/大屏/平板/學習單</text:p>
          </table:table-cell>
          <table:table-cell table:style-name="TableCell315">
            <text:p text:style-name="P316"><text:span text:style-name="T317">成語口語應用：</text:span><text:span text:style-name="T318"><text:s/>學生在小組中進行角色扮演，運用當週所學成語進行對話。</text:span></text:p>
            <text:p text:style-name="P319"><text:span text:style-name="T320">小組討論參與：</text:span><text:span text:style-name="T321"><text:s/>學生積極參與小組討論，展示對成語的理解和應用。</text:span></text:p>
            <text:p text:style-name="P322"/>
          </table:table-cell>
          <table:table-cell table:style-name="TableCell323">
            <text:p text:style-name="P324"><text:bookmark-start text:name="bookmark=kix.abudqhbbrozi"/><text:bookmark-end text:name="bookmark=kix.abudqhbbrozi"/><text:soft-page-break/>生涯規劃教育</text:p>
            <text:p text:style-name="P325">涯J1 了解生涯規劃的意義與功能。</text:p>
            <text:p text:style-name="P326"/>
          </table:table-cell>
          <table:table-cell table:style-name="TableCell327">
            <text:p text:style-name="P328">11課輔、學習扶助、族語班開始</text:p>
          </table:table-cell>
        </table:table-row>
        <table:table-row table:style-name="TableRow329">
          <table:table-cell table:style-name="TableCell330">
            <text:p text:style-name="P331">第六週</text:p>
            <text:p text:style-name="P332">3/17-3/23</text:p>
          </table:table-cell>
          <table:table-cell table:style-name="TableCell333">
            <text:p text:style-name="P334"><text:span text:style-name="T335">探討社交媒體在生活中的角色，學習有禮貌地表達意見和回應。討論社交媒體的文化和倫理議題。</text:span></text:p>
          </table:table-cell>
          <table:table-cell table:style-name="TableCell336">
            <text:p text:style-name="P337"><text:span text:style-name="T338">學生能有效使用社交英語，參與社交媒體相關小組討論，並理解社會議題。</text:span></text:p>
          </table:table-cell>
          <table:table-cell table:style-name="TableCell339">
            <text:p text:style-name="P340">Social Media</text:p>
            <text:p text:style-name="P341"><text:span text:style-name="T342">舉辦社交媒體辯論賽，學生分組進行辯論，討論社交媒體對青少年的影響。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黑板/大屏/平板/學習單</text:p>
          </table:table-cell>
          <table:table-cell table:style-name="TableCell347">
            <text:p text:style-name="P348"><text:span text:style-name="T349">社交英語使用：</text:span><text:span text:style-name="T350"><text:s/>學生進行社交媒體相關小組討論，評估其有效使用英語進行表達。</text:span></text:p>
            <text:p text:style-name="P351"><text:span text:style-name="T352">討論參與度：</text:span><text:span text:style-name="T353"><text:s/>學生積極參與討論，能理解和回應他人觀點。</text:span></text:p>
            <text:p text:style-name="P354"/>
          </table:table-cell>
          <table:table-cell table:style-name="TableCell355">
            <text:p text:style-name="P356">性別平等教育性J1 接納自我與尊重他人的性傾向、性別特質與性別認同。</text:p>
            <text:p text:style-name="P357">家庭教育</text:p>
            <text:p text:style-name="P358">家J1 分析家庭的發展歷程。</text:p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第七週 <text:s text:c="3"/>3/24-3/30</text:p>
          </table:table-cell>
          <table:table-cell table:style-name="TableCell365">
            <text:p text:style-name="P366"><text:span text:style-name="T367">探討社交媒體在生活中的角色，學習有禮貌地表達意見和回應。討論社交媒體的文化和倫理議題。</text:span></text:p>
          </table:table-cell>
          <table:table-cell table:style-name="TableCell368">
            <text:p text:style-name="P369"><text:span text:style-name="T370">學生能有效使用社交英語，參與社交媒體相關小組討論，並理解社會議題。</text:span></text:p>
          </table:table-cell>
          <table:table-cell table:style-name="TableCell371">
            <text:p text:style-name="P372">Social Media</text:p>
            <text:p text:style-name="P373"><text:span text:style-name="T374">舉辦社交媒體辯論賽，學生分組進行辯論，討論社交媒體對青少年的影響。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黑板/大屏/平板/學習單</text:p>
          </table:table-cell>
          <table:table-cell table:style-name="TableCell379">
            <text:p text:style-name="P380"><text:span text:style-name="T381">社交英語使用：</text:span><text:span text:style-name="T382"><text:s/>學生進行社交媒體相關小組討論，評估其有效使用英語進行表達。</text:span></text:p>
            <text:p text:style-name="P383"><text:span text:style-name="T384">討論參與度：</text:span><text:span text:style-name="T385"><text:s/>學生積極參與討論，能理解和回應他人觀點。</text:span></text:p>
            <text:p text:style-name="P386"/>
          </table:table-cell>
          <table:table-cell table:style-name="TableCell387">
            <text:p text:style-name="P388">性別平等教育性J1 接納自我與尊重他人的性傾向、性別特質與性別認同。</text:p>
            <text:p text:style-name="P389">家庭教育</text:p>
            <text:p text:style-name="P390">家J1 分析家庭的發展歷程。</text:p>
            <text:p text:style-name="P391"/>
          </table:table-cell>
          <table:table-cell table:style-name="TableCell392">
            <text:p text:style-name="P393">28-29第一次定期評量</text:p>
          </table:table-cell>
        </table:table-row>
        <table:table-row table:style-name="TableRow394">
          <table:table-cell table:style-name="TableCell395">
            <text:p text:style-name="P396">第八週</text:p>
            <text:p text:style-name="P397">3/31-4/6</text:p>
          </table:table-cell>
          <table:table-cell table:style-name="TableCell398">
            <text:p text:style-name="P399"><text:span text:style-name="T400">探討社交媒體在生活中的角色，學習有禮貌地表達意見和回應。討論社交媒體的文化和倫理議題。</text:span></text:p>
          </table:table-cell>
          <table:table-cell table:style-name="TableCell401">
            <text:p text:style-name="P402"><text:span text:style-name="T403">學生能有效使用社交英語，參與社交媒體相關小組討論，並理解社會議題。</text:span></text:p>
          </table:table-cell>
          <table:table-cell table:style-name="TableCell404">
            <text:p text:style-name="P405">Social Media</text:p>
            <text:p text:style-name="P406"><text:span text:style-name="T407">舉辦社交媒體辯論賽，學生分組進行辯論，討論社交媒體對青少年的影響。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黑板/大屏/平板/學習單</text:p>
          </table:table-cell>
          <table:table-cell table:style-name="TableCell412">
            <text:p text:style-name="P413"><text:span text:style-name="T414">社交英語使用：</text:span><text:span text:style-name="T415"><text:s/>學生進行社交媒體相關小組討論，評估其有效使用英語進行表達。</text:span></text:p>
            <text:p text:style-name="P416"><text:span text:style-name="T417">討論參與度：</text:span><text:span text:style-name="T418"><text:s/>學生積極參與討論，能理解和回應他人觀點。</text:span></text:p>
            <text:p text:style-name="P419"/>
          </table:table-cell>
          <table:table-cell table:style-name="TableCell420">
            <text:p text:style-name="P421"><text:bookmark-start text:name="bookmark=kix.25m2teiicucw"/><text:bookmark-end text:name="bookmark=kix.25m2teiicucw"/>性別平等教育</text:p>
            <text:p text:style-name="P422">性J1 接納自我與尊重他人的性傾向、性別特質與性別認同。</text:p>
          </table:table-cell>
          <table:table-cell table:style-name="TableCell423">
            <text:p text:style-name="P424">4-7清明節連假</text:p>
          </table:table-cell>
        </table:table-row>
        <table:table-row table:style-name="TableRow425">
          <table:table-cell table:style-name="TableCell426">
            <text:p text:style-name="P427">第九週</text:p>
            <text:p text:style-name="P428">4/7-4/13</text:p>
          </table:table-cell>
          <table:table-cell table:style-name="TableCell429">
            <text:p text:style-name="P430"><text:span text:style-name="T431">探討社交媒體在生活中的角色，學習有禮貌地表達意見和回應。討論社交媒體的文化和倫理議題。</text:span></text:p>
          </table:table-cell>
          <table:table-cell table:style-name="TableCell432">
            <text:p text:style-name="P433"><text:span text:style-name="T434">學生能有效使用社交英語，參與社交媒體相關小組討論，並理解社會議題。</text:span></text:p>
          </table:table-cell>
          <table:table-cell table:style-name="TableCell435">
            <text:p text:style-name="P436">Social Media</text:p>
            <text:p text:style-name="P437"><text:span text:style-name="T438">舉辦社交媒體辯論賽，學生分組進行辯論，討論社交媒體對青少年的影響。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黑板/大屏/平板/學習單</text:p>
          </table:table-cell>
          <table:table-cell table:style-name="TableCell443">
            <text:p text:style-name="P444"><text:span text:style-name="T445">社交英語使用：</text:span><text:span text:style-name="T446"><text:s/>學生進行社交媒體相關小組討論，評估其有效使用英語進行表達。</text:span></text:p>
            <text:p text:style-name="P447"><text:span text:style-name="T448">討論參與度：</text:span><text:span text:style-name="T449"><text:s/>學生積極參與討論，能理解和回應他人觀點。</text:span></text:p>
            <text:p text:style-name="P450"/>
          </table:table-cell>
          <table:table-cell table:style-name="TableCell451">
            <text:p text:style-name="P452"><text:bookmark-start text:name="bookmark=kix.wlgtbhjthz5u"/><text:bookmark-end text:name="bookmark=kix.wlgtbhjthz5u"/>性別平等教育</text:p>
            <text:p text:style-name="P453">性J1 接納自我與尊重他人的性傾向、性別特質與性別認同。</text:p>
            <text:p text:style-name="P454"/>
          </table:table-cell>
          <table:table-cell table:style-name="TableCell455">
            <text:p text:style-name="P456">13校慶</text:p>
          </table:table-cell>
        </table:table-row>
        <table:table-row table:style-name="TableRow457">
          <table:table-cell table:style-name="TableCell458">
            <text:p text:style-name="P459">第十週</text:p>
            <text:p text:style-name="P460">4/14-4/20</text:p>
          </table:table-cell>
          <table:table-cell table:style-name="TableCell461">
            <text:p text:style-name="P462"><text:span text:style-name="T463">探討科技對生活的影響，學習描述科技在個人生活中的使用和看法。討論科技發展的趨勢和影響。</text:span></text:p>
          </table:table-cell>
          <table:table-cell table:style-name="TableCell464">
            <text:p text:style-name="P465"><text:span text:style-name="T466">學生使用科技詞彙進行口說表達，參與科技相關小組活動，並能夠思考科技對社會的影響。</text:span></text:p>
          </table:table-cell>
          <table:table-cell table:style-name="TableCell467">
            <text:p text:style-name="P468">Technology and Me</text:p>
            <text:p text:style-name="P469"><text:span text:style-name="T470">舉辦科技論壇，學生分組探討特定科技議題，分享對未來科技發展的看法。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黑板/大屏/平板/學習單</text:p>
          </table:table-cell>
          <table:table-cell table:style-name="TableCell475">
            <text:p text:style-name="P476"><text:span text:style-name="T477">科技詞彙應用：</text:span><text:span text:style-name="T478"><text:s/>學生進行口說表達時，有效使用科技相關詞彙。</text:span></text:p>
            <text:p text:style-name="P479"><text:span text:style-name="T480">小組活動成果：</text:span><text:span text:style-name="T481"><text:s/>學生參與科技相關小組活動，展示對科技議題的理解和看法。</text:span></text:p>
            <text:p text:style-name="P482"/>
          </table:table-cell>
          <table:table-cell table:style-name="TableCell483">
            <text:p text:style-name="P484"><text:bookmark-start text:name="bookmark=kix.asvq7ikn5wjz"/><text:bookmark-end text:name="bookmark=kix.asvq7ikn5wjz"/>性別平等教育</text:p>
            <text:p text:style-name="P485">性J1 接納自我與尊重他人的性傾向、性別特質與性別認同。</text:p>
            <text:p text:style-name="P486"/>
          </table:table-cell>
          <table:table-cell table:style-name="TableCell487">
            <text:p text:style-name="P488">15校慶補假 <text:s/>16-17九年級第四次複習考</text:p>
          </table:table-cell>
        </table:table-row>
        <table:table-row table:style-name="TableRow489">
          <table:table-cell table:style-name="TableCell490">
            <text:p text:style-name="P491">第十一週4/21-4/27</text:p>
          </table:table-cell>
          <table:table-cell table:style-name="TableCell492">
            <text:p text:style-name="P493"><text:span text:style-name="T494">探討科技對生活的影響，學習描述科技在個人生活中的使用和看法。討論科技發展的趨勢和影響。</text:span></text:p>
          </table:table-cell>
          <table:table-cell table:style-name="TableCell495">
            <text:p text:style-name="P496"><text:span text:style-name="T497">學生使用科技詞彙進行口說表達，參與科技相關小組活動，並能夠思考科技對社會的影響。</text:span></text:p>
          </table:table-cell>
          <table:table-cell table:style-name="TableCell498">
            <text:p text:style-name="P499">Technology and Me</text:p>
            <text:p text:style-name="P500"><text:span text:style-name="T501">舉辦科技論壇，學生分組探討特定科技議題，分享對未來科技發展的看法。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黑板/大屏/平板/學習單</text:p>
          </table:table-cell>
          <table:table-cell table:style-name="TableCell506">
            <text:p text:style-name="P507"><text:span text:style-name="T508">科技詞彙應用：</text:span><text:span text:style-name="T509"><text:s/>學生進行口說表達時，有效使用科技相關詞彙。</text:span></text:p>
            <text:p text:style-name="P510"><text:span text:style-name="T511">小組活動成果：</text:span><text:span text:style-name="T512"><text:s/>學生參與科技相關小組活動，展示對科技議題的理解和看法。</text:span></text:p>
            <text:p text:style-name="P513"/>
          </table:table-cell>
          <table:table-cell table:style-name="TableCell514">
            <text:p text:style-name="P515"><text:bookmark-start text:name="bookmark=kix.ij3bx9uceoy"/><text:bookmark-end text:name="bookmark=kix.ij3bx9uceoy"/>性別平等教育</text:p>
            <text:p text:style-name="P516">性J1 接納自我與尊重他人的性傾向、性別特質與性別認同。</text:p>
            <text:p text:style-name="P517"/>
          </table:table-cell>
          <table:table-cell table:style-name="TableCell518">
            <text:p text:style-name="P519">26七年級詩詞吟唱比賽</text:p>
          </table:table-cell>
        </table:table-row>
        <table:table-row table:style-name="TableRow520">
          <table:table-cell table:style-name="TableCell521">
            <text:p text:style-name="P522">第十二週</text:p>
            <text:p text:style-name="P523">4/28-5/4</text:p>
          </table:table-cell>
          <table:table-cell table:style-name="TableCell524">
            <text:p text:style-name="P525"><text:span text:style-name="T526">探討科技對生活的影響，學習描述科技在個人生活中的使用和看法。討論科</text:span><text:soft-page-break/><text:span text:style-name="T527">技發展的趨勢和影響。</text:span></text:p>
          </table:table-cell>
          <table:table-cell table:style-name="TableCell528">
            <text:p text:style-name="P529"><text:span text:style-name="T530">學生使用科技詞彙進行口說表達，參與科技相關小組活動，並能夠思考科技對社會的影響。</text:span></text:p>
          </table:table-cell>
          <table:table-cell table:style-name="TableCell531">
            <text:p text:style-name="P532">Technology and Me</text:p>
            <text:p text:style-name="P533"><text:span text:style-name="T534">舉辦科技論壇，學生分組探討特定科技議題，分享對未來科技發展的看法。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黑板/大屏/平板/學習單</text:p>
          </table:table-cell>
          <table:table-cell table:style-name="TableCell539">
            <text:p text:style-name="P540"><text:span text:style-name="T541">科技詞彙應用：</text:span><text:span text:style-name="T542"><text:s/>學生進行口說表達時，有效使用科技相關詞彙。</text:span></text:p>
            <text:p text:style-name="P543"><text:span text:style-name="T544">小組活動成果：</text:span><text:span text:style-name="T545"><text:s/>學生參與科技相關小組</text:span><text:soft-page-break/><text:span text:style-name="T546">活動，展示對科技議題的理解和看法。</text:span></text:p>
            <text:p text:style-name="P547"/>
          </table:table-cell>
          <table:table-cell table:style-name="TableCell548">
            <text:p text:style-name="P549"><text:bookmark-start text:name="bookmark=kix.2rqjo1h7bwsg"/><text:bookmark-end text:name="bookmark=kix.2rqjo1h7bwsg"/><text:soft-page-break/>性別平等教育</text:p>
            <text:p text:style-name="P550">性J1 接納自我與尊重他人的性傾向、性別特質與性別認同。</text:p>
            <text:p text:style-name="P551"/>
          </table:table-cell>
          <table:table-cell table:style-name="TableCell552">
            <text:p text:style-name="P553">3九年級課輔、學習扶助、族語班結束</text:p>
          </table:table-cell>
        </table:table-row>
        <table:table-row table:style-name="TableRow554">
          <table:table-cell table:style-name="TableCell555">
            <text:p text:style-name="P556">第十三週5/5-5/11</text:p>
          </table:table-cell>
          <table:table-cell table:style-name="TableCell557">
            <text:p text:style-name="P558"><text:span text:style-name="T559">探討科技對生活的影響，學習描述科技在個人生活中的使用和看法。討論科技發展的趨勢和影響。</text:span></text:p>
          </table:table-cell>
          <table:table-cell table:style-name="TableCell560">
            <text:p text:style-name="P561"><text:span text:style-name="T562">學生使用科技詞彙進行口說表達，參與科技相關小組活動，並能夠思考科技對社會的影響。</text:span></text:p>
          </table:table-cell>
          <table:table-cell table:style-name="TableCell563">
            <text:p text:style-name="P564">Technology and Me</text:p>
            <text:p text:style-name="P565"><text:span text:style-name="T566">舉辦科技論壇，學生分組探討特定科技議題，分享對未來科技發展的看法。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黑板/大屏/平板/學習單</text:p>
          </table:table-cell>
          <table:table-cell table:style-name="TableCell571">
            <text:p text:style-name="P572"><text:span text:style-name="T573">科技詞彙應用：</text:span><text:span text:style-name="T574"><text:s/>學生進行口說表達時，有效使用科技相關詞彙。</text:span></text:p>
            <text:p text:style-name="P575"><text:span text:style-name="T576">小組活動成果：</text:span><text:span text:style-name="T577"><text:s/>學生參與科技相關小組活動，展示對科技議題的理解和看法。</text:span></text:p>
            <text:p text:style-name="P578"/>
          </table:table-cell>
          <table:table-cell table:style-name="TableCell579">
            <text:p text:style-name="P580"><text:bookmark-start text:name="bookmark=kix.4e49ivnkkyfc"/><text:bookmark-end text:name="bookmark=kix.4e49ivnkkyfc"/>性別平等教育</text:p>
            <text:p text:style-name="P581">性J1 接納自我與尊重他人的性傾向、性別特質與性別認同。</text:p>
            <text:p text:style-name="P582"/>
          </table:table-cell>
          <table:table-cell table:style-name="TableCell583">
            <text:p text:style-name="P584">7-8九年級第二次定期評量</text:p>
          </table:table-cell>
        </table:table-row>
        <table:table-row table:style-name="TableRow585">
          <table:table-cell table:style-name="TableCell586">
            <text:p text:style-name="P587">第十四週5/12-5/18</text:p>
          </table:table-cell>
          <table:table-cell table:style-name="TableCell588">
            <text:p text:style-name="P589"><text:span text:style-name="T590">介紹學校體育隊、柔道、籃球等運動，學生進行口說介紹和小組討論。探討運動對身心健康的影響。</text:span></text:p>
          </table:table-cell>
          <table:table-cell table:style-name="TableCell591">
            <text:p text:style-name="P592"><text:span text:style-name="T593">學生能夠描述運動場景、運動員，並參與相關小組活動，理解運動的重要性。</text:span></text:p>
          </table:table-cell>
          <table:table-cell table:style-name="TableCell594">
            <text:p text:style-name="P595">Sports</text:p>
            <text:p text:style-name="P596"><text:span text:style-name="T597">舉辦運動日，學生分組參與不同運動項目，強調團隊協作。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黑板/大屏/平板/學習單</text:p>
          </table:table-cell>
          <table:table-cell table:style-name="TableCell602">
            <text:p text:style-name="P603"><text:span text:style-name="T604">口說介紹表現：</text:span><text:span text:style-name="T605"><text:s/>學生能清晰描述學校體育隊、柔道、籃球等運動項目。</text:span></text:p>
            <text:p text:style-name="P606"><text:span text:style-name="T607">小組活動參與：</text:span><text:span text:style-name="T608"><text:s/>學生參與運動相關小組活動，展示團隊合作和溝通能力。</text:span></text:p>
            <text:p text:style-name="P609"/>
          </table:table-cell>
          <table:table-cell table:style-name="TableCell610">
            <text:p text:style-name="P611"><text:bookmark-start text:name="bookmark=kix.svlk4hczchtw"/><text:bookmark-end text:name="bookmark=kix.svlk4hczchtw"/>性別平等教育</text:p>
            <text:p text:style-name="P612">性J1 接納自我與尊重他人的性傾向、性別特質與性別認同。</text:p>
            <text:p text:style-name="P613"/>
          </table:table-cell>
          <table:table-cell table:style-name="TableCell614">
            <text:p text:style-name="P615">14-15七八年級第二次定期評量 <text:s/>18-19教育會考</text:p>
          </table:table-cell>
        </table:table-row>
        <table:table-row table:style-name="TableRow616">
          <table:table-cell table:style-name="TableCell617">
            <text:p text:style-name="P618">第十五週5/19-5/25</text:p>
          </table:table-cell>
          <table:table-cell table:style-name="TableCell619">
            <text:p text:style-name="P620"><text:span text:style-name="T621">介紹學校體育隊、柔道、籃球等運動，學生進行口說介紹和小組討論。探討運動對身心健康的影響。</text:span></text:p>
          </table:table-cell>
          <table:table-cell table:style-name="TableCell622">
            <text:p text:style-name="P623"><text:span text:style-name="T624">學生能夠描述運動場景、運動員，並參與相關小組活動，理解運動的重要性。</text:span></text:p>
          </table:table-cell>
          <table:table-cell table:style-name="TableCell625">
            <text:p text:style-name="P626">Sports</text:p>
            <text:p text:style-name="P627"><text:span text:style-name="T628">舉辦運動日，學生分組參與不同運動項目，強調團隊協作。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黑板/大屏/平板/學習單</text:p>
          </table:table-cell>
          <table:table-cell table:style-name="TableCell633">
            <text:p text:style-name="P634"><text:span text:style-name="T635">口說介紹表現：</text:span><text:span text:style-name="T636"><text:s/>學生能清晰描述學校體育隊、柔道、籃球等運動項目。</text:span></text:p>
            <text:p text:style-name="P637"><text:span text:style-name="T638">小組活動參與：</text:span><text:span text:style-name="T639"><text:s/>學生參與運動相關小組活動，展示團隊合作和溝通能力。</text:span></text:p>
            <text:p text:style-name="P640"/>
          </table:table-cell>
          <table:table-cell table:style-name="TableCell641">
            <text:p text:style-name="P642"><text:bookmark-start text:name="bookmark=kix.gvukz7d9ajd5"/><text:bookmark-end text:name="bookmark=kix.gvukz7d9ajd5"/>性別平等教育</text:p>
            <text:p text:style-name="P643">性J1 接納自我與尊重他人的性傾向、性別特質與性別認同。</text:p>
            <text:p text:style-name="P644"/>
          </table:table-cell>
          <table:table-cell table:style-name="TableCell645">
            <text:p text:style-name="P646">21九年級下學期成績補考</text:p>
          </table:table-cell>
        </table:table-row>
        <table:table-row table:style-name="TableRow647">
          <table:table-cell table:style-name="TableCell648">
            <text:p text:style-name="P649">第十六週5/26-6/1</text:p>
          </table:table-cell>
          <table:table-cell table:style-name="TableCell650">
            <text:p text:style-name="P651"><text:span text:style-name="T652">介紹學校體育隊、柔道、籃球等運動，學生進行口說介紹和小組討論。探討運動對身心健康的影響。</text:span></text:p>
          </table:table-cell>
          <table:table-cell table:style-name="TableCell653">
            <text:p text:style-name="P654"><text:span text:style-name="T655">學生能夠描述運動場景、運動員，並參與相關小組活動，理解運動的重要性。</text:span></text:p>
          </table:table-cell>
          <table:table-cell table:style-name="TableCell656">
            <text:p text:style-name="P657">Sports</text:p>
            <text:p text:style-name="P658"><text:span text:style-name="T659">舉辦運動日，學生分組參與不同運動項目，強調團隊協作。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黑板/大屏/平板/學習單</text:p>
          </table:table-cell>
          <table:table-cell table:style-name="TableCell664">
            <text:p text:style-name="P665"><text:span text:style-name="T666">口說介紹表現：</text:span><text:span text:style-name="T667"><text:s/>學生能清晰描述學校體育隊、柔道、籃球等運動項目。</text:span></text:p>
            <text:p text:style-name="P668"><text:span text:style-name="T669">小組活動參與：</text:span><text:span text:style-name="T670"><text:s/>學生參與運動相關小組活動，展示團隊合作和溝通能力。</text:span></text:p>
            <text:p text:style-name="P671"/>
          </table:table-cell>
          <table:table-cell table:style-name="TableCell672">
            <text:p text:style-name="P673"><text:bookmark-start text:name="bookmark=kix.u4z7p4ttsqiz"/><text:bookmark-end text:name="bookmark=kix.u4z7p4ttsqiz"/>性別平等教育</text:p>
            <text:p text:style-name="P674">性J1 接納自我與尊重他人的性傾向、性別特質與性別認同。</text:p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第十七週6/2-6/8</text:p>
          </table:table-cell>
          <table:table-cell table:style-name="TableCell681">
            <text:p text:style-name="P682"><text:span text:style-name="T683">介紹學校體育隊、柔道、籃球等運動，學生進行口說介紹和小組討</text:span><text:soft-page-break/><text:span text:style-name="T684">論。探討運動對身心健康的影響。</text:span></text:p>
          </table:table-cell>
          <table:table-cell table:style-name="TableCell685">
            <text:p text:style-name="P686"><text:span text:style-name="T687">學生能夠描述運動場景、運動員，並參與相關小組活動，理解運動的重要性。</text:span></text:p>
          </table:table-cell>
          <table:table-cell table:style-name="TableCell688">
            <text:p text:style-name="P689">Sports</text:p>
            <text:p text:style-name="P690"><text:span text:style-name="T691">舉辦運動日，學生分組參與不同運動項目，強調團隊協作。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黑板/大屏/平板/學習單</text:p>
          </table:table-cell>
          <table:table-cell table:style-name="TableCell696">
            <text:p text:style-name="P697"><text:span text:style-name="T698">口說介紹表現：</text:span><text:span text:style-name="T699"><text:s/>學生能清晰描述學校體育隊、柔道、籃球等運動項目。</text:span></text:p>
            <text:p text:style-name="P700"><text:span text:style-name="T701">小組活動參與：</text:span><text:span text:style-name="T702"><text:s/>學生參與運動相關小組活動，展示團隊合作和溝通能力。</text:span></text:p>
            <text:p text:style-name="P703"/>
          </table:table-cell>
          <table:table-cell table:style-name="TableCell704">
            <text:p text:style-name="P705"><text:bookmark-start text:name="bookmark=kix.vhlxuzfm8ugh"/><text:bookmark-end text:name="bookmark=kix.vhlxuzfm8ugh"/><text:soft-page-break/>性別平等教育</text:p>
            <text:p text:style-name="P706">性J1 接納自我與尊重他人的性傾向、性別特質與性別認同。</text:p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第十八週6/9-6/15</text:p>
          </table:table-cell>
          <table:table-cell table:style-name="TableCell713">
            <text:p text:style-name="P714"><text:span text:style-name="T715">複習前幾週所學主題，進行口語整合訓練。學生進行自由對話，整合各主題所學內容。</text:span></text:p>
          </table:table-cell>
          <table:table-cell table:style-name="TableCell716">
            <text:p text:style-name="P717"><text:span text:style-name="T718">學生能夠綜合應用前幾週所學主題，展現口語表達的流暢度和多樣性。</text:span></text:p>
          </table:table-cell>
          <table:table-cell table:style-name="TableCell719">
            <text:p text:style-name="P720"><text:span text:style-name="T721">口語整合回顧</text:span></text:p>
            <text:p text:style-name="P722"><text:span text:style-name="T723">舉辦跨主題討論會，學生以小組形式跨主題進行討論，促進各主題之間的連結。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黑板/大屏/平板/學習單</text:p>
          </table:table-cell>
          <table:table-cell table:style-name="TableCell728">
            <text:p text:style-name="P729"><text:span text:style-name="T730">綜合口語表達：</text:span><text:span text:style-name="T731"><text:s/>學生進行自由對話，綜合應用前幾週所學主題，評估其口語表達的綜合能力。</text:span></text:p>
            <text:p text:style-name="P732"><text:span text:style-name="T733">討論會參與度：</text:span><text:span text:style-name="T734"><text:s/>學生積極參與跨主題討論會，展示對各主題之間的理解和連結。</text:span></text:p>
            <text:p text:style-name="P735"/>
          </table:table-cell>
          <table:table-cell table:style-name="TableCell736">
            <text:p text:style-name="P737">生涯規劃教育</text:p>
            <text:p text:style-name="P738">涯J3 覺察自己的能力與興趣。</text:p>
            <text:p text:style-name="P739">涯J4 了解自己的人格特質與價值觀。</text:p>
            <text:p text:style-name="P740"/>
          </table:table-cell>
          <table:table-cell table:style-name="TableCell741">
            <text:p text:style-name="P742">11-14畢業典禮週 <text:s text:c="10"/>14七八年級藝能科考試 <text:s text:c="14"/>14七八年級課輔、學習扶助、族語班結束</text:p>
          </table:table-cell>
        </table:table-row>
        <table:table-row table:style-name="TableRow743">
          <table:table-cell table:style-name="TableCell744">
            <text:p text:style-name="P745">第十九週6/16-6/22</text:p>
          </table:table-cell>
          <table:table-cell table:style-name="TableCell746">
            <text:p text:style-name="P747"><text:span text:style-name="T748">學生根據自選主題準備口語發表。強調組織性和流暢度。</text:span></text:p>
          </table:table-cell>
          <table:table-cell table:style-name="TableCell749">
            <text:p text:style-name="P750"><text:span text:style-name="T751">學生準備完整的口語發表，包括介紹、內容結構和流暢度。</text:span></text:p>
          </table:table-cell>
          <table:table-cell table:style-name="TableCell752">
            <text:p text:style-name="P753"><text:span text:style-name="T754">準備口語發表</text:span></text:p>
            <text:p text:style-name="P755"><text:span text:style-name="T756">舉辦主題展覽，學生以展板、影片等方式分享他們的主題內容。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黑板/大屏/平板/學習單</text:p>
          </table:table-cell>
          <table:table-cell table:style-name="TableCell761">
            <text:p text:style-name="P762"><text:span text:style-name="T763">主題發表準備：</text:span><text:span text:style-name="T764"><text:s/>學生根據指導準備口語發表，評估其發表準備的組織性和深度。</text:span></text:p>
            <text:p text:style-name="P765"><text:span text:style-name="T766">主題展覽評分：</text:span><text:span text:style-name="T767"><text:s/>學生以展板、影片等方式展示主題，</text:span><text:soft-page-break/><text:span text:style-name="T768">由同儕和教師進行評分。</text:span></text:p>
            <text:p text:style-name="P769"/>
          </table:table-cell>
          <table:table-cell table:style-name="TableCell770">
            <text:p text:style-name="P771">生涯規劃教育</text:p>
            <text:p text:style-name="P772">涯J3 覺察自己的能力與興趣。</text:p>
            <text:p text:style-name="P773">涯J4 了解自己的人格特質與價值觀。</text:p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第二十週6/23-6/29</text:p>
          </table:table-cell>
          <table:table-cell table:style-name="TableCell780">
            <text:p text:style-name="P781"><text:span text:style-name="T782">學生以小組形式進行口語發表，結合前幾週所學主題。強調團隊合作和分工。</text:span></text:p>
          </table:table-cell>
          <table:table-cell table:style-name="TableCell783">
            <text:p text:style-name="P784"><text:span text:style-name="T785">小組合作表現、口語表達能力。同儕和教師進行評量。</text:span></text:p>
          </table:table-cell>
          <table:table-cell table:style-name="TableCell786">
            <text:p text:style-name="P787"><text:span text:style-name="T788">團隊合作口語發表</text:span></text:p>
            <text:p text:style-name="P789"><text:span text:style-name="T790">舉辦主題演講比賽，小組合作進行演講，評選最佳演講團隊。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<text:span text:style-name="T797">團隊合作表現：</text:span><text:span text:style-name="T798"><text:s/>學生進行小組口語發表，評估其在小組中的角色分工和合作效果。</text:span></text:p>
            <text:p text:style-name="P799"><text:span text:style-name="T800">演講比賽評分：</text:span><text:span text:style-name="T801"><text:s/>學生以小組方式進行演講，由同儕和教師進行評分選出最佳演講團隊。</text:span></text:p>
            <text:p text:style-name="P802"/>
          </table:table-cell>
          <table:table-cell table:style-name="TableCell803">
            <text:p text:style-name="P804">生涯規劃教育</text:p>
            <text:p text:style-name="P805">涯J3 覺察自己的能力與興趣。</text:p>
            <text:p text:style-name="P806">涯J4 了解自己的人格特質與價值觀。</text:p>
            <text:p text:style-name="P807"/>
          </table:table-cell>
          <table:table-cell table:style-name="TableCell808">
            <text:p text:style-name="P809">27-28七八年級第三次定期評量 <text:s text:c="31"/>28休業式、校務會議(13：30)</text:p>
          </table:table-cell>
        </table:table-row>
      </table:table>
      <text:p text:style-name="P810"><text:span text:style-name="T811">七、本課程是否有校外人士協助教學</text:span><text:span text:style-name="T812">(本表格請勿刪除)</text:span></text:p>
      <text:p text:style-name="P813">□否，全學年都沒有(以下免填)</text:p>
      <text:p text:style-name="P814">□有，部分班級，實施的班級為：___________</text:p>
      <text:p text:style-name="內文"><text:span text:style-name="T815"></text:span><text:span text:style-name="T816">有，全學年實施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教學</text:p>
            <text:p text:style-name="P828">期程</text:p>
          </table:table-cell>
          <table:table-cell table:style-name="TableCell829">
            <text:p text:style-name="P830">校外人士協助之課程大綱</text:p>
          </table:table-cell>
          <table:table-cell table:style-name="TableCell831">
            <text:p text:style-name="P832">教材形式</text:p>
          </table:table-cell>
          <table:table-cell table:style-name="TableCell833">
            <text:p text:style-name="P834">教材內容簡介</text:p>
          </table:table-cell>
          <table:table-cell table:style-name="TableCell835">
            <text:p text:style-name="P836">預期成效</text:p>
          </table:table-cell>
          <table:table-cell table:style-name="TableCell837">
            <text:p text:style-name="P838">原授課教師角色</text:p>
          </table:table-cell>
        </table:table-row>
        <table:table-row table:style-name="TableRow839">
          <table:table-cell table:style-name="TableCell840">
            <text:p text:style-name="P841"><text:span text:style-name="T842">學校生活與我+生涯規劃</text:span></text:p>
          </table:table-cell>
          <table:table-cell table:style-name="TableCell843">
            <text:p text:style-name="P844"><text:span text:style-name="T845">英語口說</text:span></text:p>
          </table:table-cell>
          <table:table-cell table:style-name="TableCell846">
            <text:p text:style-name="P847"><text:span text:style-name="T848">□簡報□印刷品□影音光碟</text:span></text:p>
            <text:p text:style-name="P849"><text:span text:style-name="T850">☑</text:span><text:span text:style-name="T851">其他於課程或活動中使用之教學資料，請說明：黑板/電腦/投影機/布幕/大屏/平板</text:span></text:p>
          </table:table-cell>
          <table:table-cell table:style-name="TableCell852">
            <text:p text:style-name="P853"><text:span text:style-name="T854">校內自製講義</text:span></text:p>
          </table:table-cell>
          <table:table-cell table:style-name="TableCell855">
            <text:p text:style-name="P856"><text:span text:style-name="T857">英語口說能力進步</text:span></text:p>
          </table:table-cell>
          <table:table-cell table:style-name="TableCell858">
            <text:p text:style-name="P859"><text:span text:style-name="T860">協同教學</text:span></text:p>
          </table:table-cell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</table:table>
      <text:p text:style-name="P887">*上述欄位皆與校外人士協助教學與活動之申請表一致</text:p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1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2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3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4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5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6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1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2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3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4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5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6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7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8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style style:name="WW_CharLFO7LVL9" style:family="text">
      <style:text-properties style:font-name="Noto Sans Symbols" style:font-name-asian="Noto Sans Symbols" style:font-name-complex="Noto Sans Symbol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1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2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2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2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3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3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3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5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6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6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7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3" text:style-name="WW_CharLFO7LVL3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7LVL5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7LVL6" text:bullet-char="●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7LVL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7LVL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7:58:00Z</meta:creation-date>
    <dc:date>2026-02-05T07:58:00Z</dc:date>
    <meta:template xlink:href="Normal.dotm" xlink:type="simple"/>
    <meta:editing-cycles>2</meta:editing-cycles>
    <meta:editing-duration>PT0S</meta:editing-duration>
    <meta:document-statistic meta:page-count="11" meta:paragraph-count="13" meta:word-count="1020" meta:character-count="6825" meta:row-count="48" meta:non-whitespace-character-count="5818"/>
  </office:meta>
</office:document-meta>
</file>