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7.9375in" style:use-optimal-column-width="false"/>
    </style:style>
    <style:style style:name="Table78" style:family="table">
      <style:table-properties style:width="10.0979in" fo:margin-left="0in" table:align="center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0" style:parent-style-name="內文Web" style:family="paragraph">
      <style:paragraph-properties fo:margin-top="0in" fo:margin-bottom="0in"/>
    </style:style>
    <style:style style:name="T151" style:parent-style-name="預設段落字型" style:family="text">
      <style:text-properties style:font-name="標楷體" style:font-name-asian="標楷體" style:use-window-font-color="true" style:letter-kerning="true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69" style:parent-style-name="內文Web" style:family="paragraph">
      <style:paragraph-properties style:line-height-at-least="0.2777in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236" style:family="table-column">
      <style:table-column-properties style:column-width="1.0763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0.9777in" style:use-optimal-column-width="false"/>
    </style:style>
    <style:style style:name="TableColumn239" style:family="table-column">
      <style:table-column-properties style:column-width="2.0673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1.4833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235" style:family="table">
      <style:table-properties style:width="10.1326in" fo:margin-left="0in" table:align="center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" style:family="table-row">
      <style:table-row-properties style:min-row-height="0.193in" style:use-optimal-row-height="false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" style:family="table-row">
      <style:table-row-properties style:min-row-height="0.6111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Calibri" fo:font-size="11pt" style:font-size-asian="11pt" style:font-size-complex="11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Calibri" fo:font-size="11pt" style:font-size-asian="11pt" style:font-size-complex="11pt"/>
    </style:style>
    <style:style style:name="P318" style:parent-style-name="內文" style:family="paragraph">
      <style:paragraph-properties fo:text-align="start" fo:text-indent="0in"/>
    </style:style>
    <style:style style:name="T31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20" style:parent-style-name="內文" style:family="paragraph">
      <style:paragraph-properties fo:text-align="start" fo:text-indent="0in"/>
    </style:style>
    <style:style style:name="T3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22" style:parent-style-name="內文" style:family="paragraph">
      <style:paragraph-properties fo:text-align="start" fo:text-indent="0in"/>
    </style:style>
    <style:style style:name="T32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24" style:parent-style-name="內文" style:family="paragraph">
      <style:paragraph-properties fo:text-align="start" fo:text-indent="0in"/>
    </style:style>
    <style:style style:name="T32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Calibri" fo:font-size="11pt" style:font-size-asian="11pt" style:font-size-complex="11pt"/>
    </style:style>
    <style:style style:name="P327" style:parent-style-name="內文" style:family="paragraph">
      <style:paragraph-properties fo:text-align="start" fo:text-indent="0in"/>
    </style:style>
    <style:style style:name="T32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3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Calibri" fo:font-size="11pt" style:font-size-asian="11pt" style:font-size-complex="11pt"/>
    </style:style>
    <style:style style:name="P33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Calibri" fo:font-size="11pt" style:font-size-asian="11pt" style:font-size-complex="11pt"/>
    </style:style>
    <style:style style:name="P332" style:parent-style-name="內文" style:family="paragraph">
      <style:paragraph-properties fo:text-align="start" fo:text-indent="0in"/>
    </style:style>
    <style:style style:name="T3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37" style:family="table-row">
      <style:table-row-properties style:min-row-height="0.6111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3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inden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16" style:family="table-row">
      <style:table-row-properties style:min-row-height="0.6111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22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language-asian="zh" style:country-asian="HK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language-asian="zh" style:country-asian="HK"/>
    </style:style>
    <style:style style:name="TableCell4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7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76" style:family="table-row">
      <style:table-row-properties style:min-row-height="0.6111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82" style:parent-style-name="內文" style:family="paragraph">
      <style:paragraph-properties fo:text-align="center" fo:line-height="0.1944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center" fo:line-height="0.194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language-asian="zh" style:country-asian="HK"/>
    </style:style>
    <style:style style:name="TableCell49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507" style:family="table-row">
      <style:table-row-properties style:min-row-height="0.4097in" style:use-optimal-row-height="false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text-properties style:font-name="標楷體" style:font-name-asian="標楷體" style:font-name-complex="標楷體" style:use-window-font-color="true"/>
    </style:style>
    <style:style style:name="P51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51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2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T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margin-left="0.1666in" fo:text-inden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indent="0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paragraph-properties style:text-autospace="none" style:snap-to-layout-grid="false" style:line-height-at-least="0.1805in" fo:text-indent="0in"/>
      <style:text-properties style:font-name="標楷體" style:font-name-asian="標楷體" style:font-name-complex="Calibri"/>
    </style:style>
    <style:style style:name="P547" style:parent-style-name="內文" style:family="paragraph">
      <style:paragraph-properties style:text-autospace="none" style:snap-to-layout-grid="false" style:line-height-at-least="0.1805in" fo:text-indent="0in"/>
      <style:text-properties style:font-name="標楷體" style:font-name-asian="標楷體" style:font-name-complex="Calibri"/>
    </style:style>
    <style:style style:name="P548" style:parent-style-name="內文" style:family="paragraph">
      <style:paragraph-properties style:snap-to-layout-grid="false" fo:text-align="start" style:line-height-at-least="0.1805in" fo:text-indent="0in"/>
    </style:style>
    <style:style style:name="T549" style:parent-style-name="預設段落字型" style:family="text">
      <style:text-properties style:font-name="標楷體" style:font-name-asian="標楷體" style:font-name-complex="Calibri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551" style:parent-style-name="預設段落字型" style:family="text">
      <style:text-properties style:font-name="標楷體" style:font-name-asian="標楷體" style:font-name-complex="Calibri"/>
    </style:style>
    <style:style style:name="P552" style:parent-style-name="內文" style:family="paragraph">
      <style:paragraph-properties style:text-autospace="none" style:snap-to-layout-grid="false" style:line-height-at-least="0.1805in" fo:text-indent="0in"/>
      <style:text-properties style:font-name="標楷體" style:font-name-asian="標楷體" style:font-name-complex="Calibri"/>
    </style:style>
    <style:style style:name="P553" style:parent-style-name="內文" style:family="paragraph">
      <style:paragraph-properties style:snap-to-layout-grid="false" fo:text-align="start" style:line-height-at-least="0.1805in" fo:text-indent="0in"/>
      <style:text-properties style:font-name="標楷體" style:font-name-asian="標楷體" style:font-name-complex="Calibri"/>
    </style:style>
    <style:style style:name="P554" style:parent-style-name="內文" style:family="paragraph">
      <style:paragraph-properties style:snap-to-layout-grid="false" fo:text-align="start" style:line-height-at-least="0.1805in" fo:text-indent="0in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P556" style:parent-style-name="內文" style:family="paragraph">
      <style:paragraph-properties style:snap-to-layout-grid="false" fo:text-align="start" style:line-height-at-least="0.1805in" fo:text-indent="0in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P558" style:parent-style-name="內文" style:family="paragraph">
      <style:paragraph-properties style:snap-to-layout-grid="false" fo:text-align="start" style:line-height-at-least="0.1805in" fo:text-indent="0in"/>
    </style:style>
    <style:style style:name="T559" style:parent-style-name="預設段落字型" style:family="text">
      <style:text-properties style:font-name="標楷體" style:font-name-asian="標楷體" style:font-name-complex="Calibri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T5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7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82" style:family="table-row">
      <style:table-row-properties style:min-row-height="0.6111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T5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/>
    </style:style>
    <style:style style:name="T59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9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start"/>
    </style:style>
    <style:style style:name="T602" style:parent-style-name="預設段落字型" style:family="text">
      <style:text-properties style:font-name="標楷體" style:font-name-asian="標楷體" style:use-window-font-color="true"/>
    </style:style>
    <style:style style:name="T6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04" style:family="table-row">
      <style:table-row-properties style:min-row-height="0.6111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T6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61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34" style:family="table-row">
      <style:table-row-properties style:min-row-height="0.6111in" style:use-optimal-row-height="false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/>
    </style:style>
    <style:style style:name="T64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4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6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3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56" style:family="table-row">
      <style:table-row-properties style:min-row-height="0.6111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center" fo:line-height="0.1944in"/>
    </style:style>
    <style:style style:name="T66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T6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center" fo:line-height="0.1944in"/>
    </style:style>
    <style:style style:name="T68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8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89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69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69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98" style:family="table-row">
      <style:table-row-properties style:min-row-height="2.1729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text-properties style:font-name="標楷體" style:font-name-asian="標楷體" style:font-name-complex="標楷體" style:use-window-font-color="true"/>
    </style:style>
    <style:style style:name="P706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TableCell7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6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use-window-font-color="true" style:font-size-complex="12pt"/>
    </style:style>
    <style:style style:name="T72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722" style:parent-style-name="預設段落字型" style:family="text">
      <style:text-properties style:font-name="標楷體" style:font-name-asian="標楷體" style:use-window-font-color="true" style:font-size-complex="12pt"/>
    </style:style>
    <style:style style:name="T723" style:parent-style-name="預設段落字型" style:family="text">
      <style:text-properties style:font-name="新細明體" style:use-window-font-color="true" style:font-size-complex="12pt"/>
    </style:style>
    <style:style style:name="T724" style:parent-style-name="預設段落字型" style:family="text">
      <style:text-properties style:font-name="標楷體" style:font-name-asian="標楷體" style:use-window-font-color="true" style:font-size-complex="12pt"/>
    </style:style>
    <style:style style:name="T725" style:parent-style-name="預設段落字型" style:family="text">
      <style:text-properties style:font-name="新細明體" style:use-window-font-color="true" style:font-size-complex="12pt"/>
    </style:style>
    <style:style style:name="T726" style:parent-style-name="預設段落字型" style:family="text">
      <style:text-properties style:font-name="標楷體" style:font-name-asian="標楷體" style:use-window-font-color="true" style:font-size-complex="12pt"/>
    </style:style>
    <style:style style:name="T727" style:parent-style-name="預設段落字型" style:family="text">
      <style:text-properties style:font-name="新細明體" style:use-window-font-color="true" style:font-size-complex="12pt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138in" fo:padding-bottom="0.0694in" fo:padding-right="0.0138in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</style:style>
    <style:style style:name="T74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74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45" style:parent-style-name="內文" style:family="paragraph">
      <style:paragraph-properties fo:text-align="start" fo:text-indent="0in"/>
    </style:style>
    <style:style style:name="T746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47" style:parent-style-name="內文" style:family="paragraph">
      <style:paragraph-properties fo:text-align="start" fo:text-indent="0in"/>
    </style:style>
    <style:style style:name="T748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49" style:parent-style-name="內文" style:family="paragraph">
      <style:paragraph-properties fo:text-align="start" fo:text-indent="0in"/>
    </style:style>
    <style:style style:name="T750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51" style:parent-style-name="內文" style:family="paragraph">
      <style:paragraph-properties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Calibri" style:use-window-font-color="true"/>
    </style:style>
    <style:style style:name="P754" style:parent-style-name="內文" style:family="paragraph">
      <style:paragraph-properties fo:text-align="start" fo:text-indent="0in"/>
    </style:style>
    <style:style style:name="T755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56" style:parent-style-name="內文" style:family="paragraph">
      <style:paragraph-properties fo:text-align="start" fo:text-indent="0in"/>
    </style:style>
    <style:style style:name="T757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60" style:parent-style-name="內文" style:family="paragraph">
      <style:paragraph-properties fo:text-align="start" fo:text-indent="0in"/>
    </style:style>
    <style:style style:name="T761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62" style:parent-style-name="內文" style:family="paragraph">
      <style:paragraph-properties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76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65" style:parent-style-name="內文" style:family="paragraph">
      <style:paragraph-properties fo:text-align="start" fo:text-indent="0in"/>
    </style:style>
    <style:style style:name="T76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769" style:family="table-row">
      <style:table-row-properties style:min-row-height="2.1736in" style:use-optimal-row-height="false"/>
    </style:style>
    <style:style style:name="TableCell7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</style:style>
    <style:style style:name="T780" style:parent-style-name="預設段落字型" style:family="text">
      <style:text-properties style:font-name="標楷體" style:font-name-asian="標楷體" style:use-window-font-color="true" style:font-size-complex="12pt"/>
    </style:style>
    <style:style style:name="T78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782" style:parent-style-name="預設段落字型" style:family="text">
      <style:text-properties style:font-name="標楷體" style:font-name-asian="標楷體" style:use-window-font-color="true" style:font-size-complex="12pt"/>
    </style:style>
    <style:style style:name="T783" style:parent-style-name="預設段落字型" style:family="text">
      <style:text-properties style:font-name="新細明體" style:use-window-font-color="true" style:font-size-complex="12pt"/>
    </style:style>
    <style:style style:name="TableCell78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91" style:family="table-row">
      <style:table-row-properties style:min-row-height="2.1729in" style:use-optimal-row-height="false"/>
    </style:style>
    <style:style style:name="TableCell7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97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use-window-font-color="true" style:font-size-complex="12pt"/>
    </style:style>
    <style:style style:name="T802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03" style:parent-style-name="預設段落字型" style:family="text">
      <style:text-properties style:font-name="標楷體" style:font-name-asian="標楷體" style:use-window-font-color="true" style:font-size-complex="12pt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12" style:family="table-row">
      <style:table-row-properties style:min-row-height="2.1736in" style:use-optimal-row-height="false"/>
    </style:style>
    <style:style style:name="TableCell8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use-window-font-color="true" style:font-size-complex="12pt"/>
    </style:style>
    <style:style style:name="T82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2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82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2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start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T8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834" style:parent-style-name="預設段落字型" style:family="text">
      <style:text-properties style:font-name="標楷體" style:font-name-asian="標楷體" style:use-window-font-color="true"/>
    </style:style>
    <style:style style:name="TableRow835" style:family="table-row">
      <style:table-row-properties style:min-row-height="2.1729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41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use-window-font-color="true" style:font-size-complex="12pt"/>
    </style:style>
    <style:style style:name="T846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4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84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4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55" style:family="table-row">
      <style:table-row-properties style:min-row-height="2.1736in" style:use-optimal-row-height="false"/>
    </style:style>
    <style:style style:name="TableCell8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1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style:use-window-font-color="true" style:font-size-complex="12pt"/>
    </style:style>
    <style:style style:name="T867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68" style:parent-style-name="預設段落字型" style:family="text">
      <style:text-properties style:font-name="標楷體" style:font-name-asian="標楷體" style:use-window-font-color="true" style:font-size-complex="12pt"/>
    </style:style>
    <style:style style:name="T869" style:parent-style-name="預設段落字型" style:family="text">
      <style:text-properties style:font-name="新細明體" style:use-window-font-color="true" style:font-size-complex="12pt"/>
    </style:style>
    <style:style style:name="T870" style:parent-style-name="預設段落字型" style:family="text">
      <style:text-properties style:font-name="標楷體" style:font-name-asian="標楷體" style:use-window-font-color="true" style:font-size-complex="12pt"/>
    </style:style>
    <style:style style:name="T871" style:parent-style-name="預設段落字型" style:family="text">
      <style:text-properties style:font-name="新細明體" style:use-window-font-color="true" style:font-size-complex="12pt"/>
    </style:style>
    <style:style style:name="T87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8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881" style:parent-style-name="預設段落字型" style:family="text">
      <style:text-properties style:font-name="標楷體" style:font-name-asian="標楷體" style:use-window-font-color="true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96" style:family="table-column">
      <style:table-column-properties style:column-width="0.7034in"/>
    </style:style>
    <style:style style:name="TableColumn897" style:family="table-column">
      <style:table-column-properties style:column-width="2.3722in"/>
    </style:style>
    <style:style style:name="TableColumn898" style:family="table-column">
      <style:table-column-properties style:column-width="2.4395in"/>
    </style:style>
    <style:style style:name="TableColumn899" style:family="table-column">
      <style:table-column-properties style:column-width="1.5944in"/>
    </style:style>
    <style:style style:name="TableColumn900" style:family="table-column">
      <style:table-column-properties style:column-width="0.9715in"/>
    </style:style>
    <style:style style:name="TableColumn901" style:family="table-column">
      <style:table-column-properties style:column-width="2.0583in"/>
    </style:style>
    <style:style style:name="Table895" style:family="table">
      <style:table-properties style:width="10.1395in" fo:margin-left="-0.0069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2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20">
      <style:graphic-properties fo:wrap-option="wrap" fo:padding-top="0.03587in" fo:padding-bottom="0.03587in" fo:padding-left="0.04629in" fo:padding-right="0.0462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87in" fo:padding-bottom="0.03587in" fo:padding-left="0.04629in" fo:padding-right="0.0462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87in" fo:padding-bottom="0.03587in" fo:padding-left="0.04629in" fo:padding-right="0.0462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477ba9" svg:stroke-opacity="100%" draw:stroke-linejoin="miter" svg:stroke-linecap="but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八</text:span><text:span text:style-name="T14">年級第</text:span><text:span text:style-name="T15">二</text:span><text:span text:style-name="T16">學期</text:span><text:span text:style-name="T17">校訂</text:span><text:span text:style-name="T18">課程計畫</text:span><text:span text:style-name="T19"><text:s text:c="2"/></text:span><text:span text:style-name="T20">設計者：</text:span><text:span text:style-name="T21">鄒富玫</text:span></text:p>
      <text:p text:style-name="P22"/>
      <text:p text:style-name="P23"><text:span text:style-name="T24">一、課程類別：</text:span><text:span text:style-name="T25">(請於所勾選類別後填寫課程名稱)</text:span><text:span text:style-name="T26"><text:tab/></text:span></text:p>
      <text:p text:style-name="P27"><text:span text:style-name="T28"><text:s text:c="4"/>1.</text:span><text:span text:style-name="T29">■</text:span><text:span text:style-name="T30">統整性主題/專題/議題探究課程</text:span><text:span text:style-name="T31">：</text:span><text:span text:style-name="T32"><text:s text:c="4"/></text:span><text:span text:style-name="T33"><text:s/></text:span><text:span text:style-name="T34">文學生活</text:span><text:span text:style-name="T35"><text:s text:c="3"/></text:span><text:span text:style-name="T36"><text:s text:c="21"/></text:span><text:span text:style-name="T37"><text:s text:c="2"/>2.</text:span><text:span text:style-name="T38">□</text:span><text:span text:style-name="T39">社團活動與技藝課程</text:span><text:span text:style-name="T40">：</text:span><text:span text:style-name="T41"><text:s text:c="5"/></text:span><text:span text:style-name="T42"><text:s text:c="24"/></text:span><text:span text:style-name="T43"><text:s text:c="2"/></text:span><text:span text:style-name="T44">□</text:span></text:p>
      <text:p text:style-name="P45"><text:span text:style-name="T46"><text:s text:c="4"/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22"/></text:span><text:span text:style-name="T52"><text:s text:c="2"/></text:span><text:span text:style-name="T53">4</text:span><text:span text:style-name="T54">.</text:span><text:span text:style-name="T55">□</text:span><text:span text:style-name="T56">其他類課程：</text:span><text:span text:style-name="T57">＿＿＿＿ <text:s text:c="24"/>＿＿＿＿＿＿＿＿ <text:s text:c="4"/></text:span><text:span text:style-name="T58">二、</text:span><text:span text:style-name="T59">學習節數：</text:span><text:span text:style-name="T60">每週</text:span><text:span text:style-name="T61">(</text:span><text:span text:style-name="T62">1</text:span><text:span text:style-name="T63">)</text:span><text:span text:style-name="T64">節，</text:span><text:span text:style-name="T65">實施</text:span><text:span text:style-name="T66">(</text:span><text:span text:style-name="T67">2</text:span><text:span text:style-name="T68">0</text:span><text:span text:style-name="T69">)</text:span><text:span text:style-name="T70">週，</text:span><text:span text:style-name="T71">共</text:span><text:span text:style-name="T72">(<text:s/></text:span><text:span text:style-name="T73">20</text:span><text:span text:style-name="T74"><text:s/>)</text:span><text:span text:style-name="T75">節。</text:span><text:span text:style-name="T76"><text:s/></text:span></text:p>
      <text:p text:style-name="P77">三、課程內涵：(至多勾選3項)<text:tab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總綱核心素養</text:p>
          </table:table-cell>
          <table:table-cell table:style-name="TableCell84">
            <text:p text:style-name="P85">學習領域核心素養</text:p>
          </table:table-cell>
        </table:table-row>
        <table:table-row table:style-name="TableRow86">
          <table:table-cell table:style-name="TableCell87">
            <text:p text:style-name="P88"><text:span text:style-name="T89">依</text:span><text:span text:style-name="T90">總綱核心素養項目及具體內涵勾選</text:span><text:span text:style-name="T91">。</text:span></text:p>
            <text:p text:style-name="P92"><text:span text:style-name="T93">□</text:span><text:span text:style-name="T94"><text:s/></text:span><text:span text:style-name="T95">A1</text:span><text:span text:style-name="T96">身心素質與自我精進</text:span></text:p>
            <text:p text:style-name="P97"><text:span text:style-name="T98">□</text:span><text:span text:style-name="T99"><text:s/></text:span><text:span text:style-name="T100">A2</text:span><text:span text:style-name="T101">系統思考</text:span><text:span text:style-name="T102">與解決問題</text:span></text:p>
            <text:p text:style-name="P103"><text:span text:style-name="T104">□</text:span><text:span text:style-name="T105"><text:s/></text:span><text:span text:style-name="T106">A3</text:span><text:span text:style-name="T107">規劃執行</text:span><text:span text:style-name="T108">與創新應變</text:span></text:p>
            <text:p text:style-name="P109"><text:span text:style-name="T110">□</text:span><text:span text:style-name="T111"><text:s/></text:span><text:span text:style-name="T112">B1</text:span><text:span text:style-name="T113">符號運用</text:span><text:span text:style-name="T114">與溝通表達</text:span></text:p>
            <text:p text:style-name="P115"><text:span text:style-name="T116"></text:span><text:span text:style-name="T117"><text:s/></text:span><text:span text:style-name="T118">B2</text:span><text:span text:style-name="T119">科技資訊</text:span><text:span text:style-name="T120">與媒體素養</text:span></text:p>
            <text:p text:style-name="P121"><text:span text:style-name="T122"></text:span><text:span text:style-name="T123"><text:s/></text:span><text:span text:style-name="T124">B3</text:span><text:span text:style-name="T125">藝術涵養</text:span><text:span text:style-name="T126">與美感素養</text:span></text:p>
            <text:p text:style-name="P127"><text:span text:style-name="T128">□</text:span><text:span text:style-name="T129"><text:s/></text:span><text:span text:style-name="T130">C1</text:span><text:span text:style-name="T131">道德實踐</text:span><text:span text:style-name="T132">與公民意識</text:span></text:p>
            <text:p text:style-name="P133"><text:span text:style-name="T134"></text:span><text:span text:style-name="T135"><text:s/></text:span><text:span text:style-name="T136">C2</text:span><text:span text:style-name="T137">人際關係</text:span><text:span text:style-name="T138">與團隊合作</text:span></text:p>
            <text:p text:style-name="P139"><text:span text:style-name="T140">□</text:span><text:span text:style-name="T141"><text:s/></text:span><text:span text:style-name="T142">C3</text:span><text:span text:style-name="T143">多元文化</text:span><text:span text:style-name="T144">與國際理解</text:span></text:p>
          </table:table-cell>
          <table:table-cell table:style-name="TableCell145">
            <text:p text:style-name="P146">國-J-B1運用國語文表情達意，增進閱讀理解，進而提升欣賞及評析文本的能力，並能傾聽他人的需求、 理解他人的觀點，達到良性的人我溝通與互動。</text:p>
            <text:p text:style-name="P147">國-J-B2運用科技、資訊與各類媒體所提供的素材，進行檢索、統整、解釋及省思，並轉化成生活的能力與素養。</text:p>
            <text:p text:style-name="P148">國-J-B3具備欣賞文學與相關藝術的能力，並培養創作的興趣，透過對文本的反思與分享，印證生活經驗，提升審美判斷力。</text:p>
            <text:p text:style-name="P149">國-J-C1閱讀各類文本，從中培養道德觀、責任感、同理心，並能觀察生活環境，主動關懷社會，增進對公共議題的興趣</text:p>
            <text:p text:style-name="P150"><text:span text:style-name="T151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52"/>
      <text:p text:style-name="P153"/>
      <text:soft-page-break/>
      <text:p text:style-name="P154"><text:span text:style-name="T155">四、</text:span><text:span text:style-name="T156">課程架構：</text:span><text:span text:style-name="T157">(</text:span><text:span text:style-name="T158">本部分必備，不可刪除</text:span><text:span text:style-name="T159">)</text:span></text:p>
      <text:p text:style-name="P160"><text:span text:style-name="T161"><draw:g draw:name="資料庫圖表 4" draw:id="id7" draw:style-name="a21" text:anchor-type="as-char"><svg:title/><svg:desc/><draw:custom-shape svg:x="0.6604in" svg:y="0.00052in" svg:width="1.02693in" svg:height="0.51347in" draw:id="id0" draw:style-name="a2"><svg:title/><svg:desc/><text:p text:style-name="a1" text:class-names="" text:cond-style-name=""><text:span text:style-name="a0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631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0.86579in" svg:y="0.64235in" svg:width="2.6098in" svg:height="0.51347in" draw:id="id2" draw:style-name="a8"><svg:title/><svg:desc/><text:p text:style-name="a7" text:class-names="" text:cond-style-name=""><text:span text:style-name="a4" text:class-names="">生活中的文學</text:span><text:span text:style-name="a5" text:class-names="">-</text:span><text:span text:style-name="a6" text:class-names="">廣告設計</text:span></text:p><draw:enhanced-geometry draw:type="non-primitive" svg:viewBox="0 0 2386403 469513" draw:enhanced-path="M 0 46951 C 0 21021 21021 0 46951 0 L 2339452 0 C 2365382 0 2386403 21021 2386403 46951 L 2386403 422562 C 2386403 448492 2365382 469513 2339452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403"/><draw:equation draw:name="f7" draw:formula="?f4 / 469513"/><draw:equation draw:name="f8" draw:formula="0 * ?f5 / 2386403"/><draw:equation draw:name="f9" draw:formula="46951 * ?f4 / 469513"/><draw:equation draw:name="f10" draw:formula="46951 * ?f5 / 2386403"/><draw:equation draw:name="f11" draw:formula="0 * ?f4 / 469513"/><draw:equation draw:name="f12" draw:formula="2339452 * ?f5 / 2386403"/><draw:equation draw:name="f13" draw:formula="2386403 * ?f5 / 2386403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631in" svg:y="0.51398in" svg:width="0.10269in" svg:height="1.02693in" draw:id="id3" draw:style-name="a9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0.86579in" svg:y="1.28418in" svg:width="2.6098in" svg:height="0.51347in" draw:id="id4" draw:style-name="a14"><svg:title/><svg:desc/><text:p text:style-name="a13" text:class-names="" text:cond-style-name=""><text:span text:style-name="a10" text:class-names="">生活中的文學</text:span><text:span text:style-name="a11" text:class-names="">--</text:span><text:span text:style-name="a12" text:class-names="">報導文學</text:span></text:p><draw:enhanced-geometry draw:type="non-primitive" svg:viewBox="0 0 2386403 469513" draw:enhanced-path="M 0 46951 C 0 21021 21021 0 46951 0 L 2339452 0 C 2365382 0 2386403 21021 2386403 46951 L 2386403 422562 C 2386403 448492 2365382 469513 2339452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403"/><draw:equation draw:name="f7" draw:formula="?f4 / 469513"/><draw:equation draw:name="f8" draw:formula="0 * ?f5 / 2386403"/><draw:equation draw:name="f9" draw:formula="46951 * ?f4 / 469513"/><draw:equation draw:name="f10" draw:formula="46951 * ?f5 / 2386403"/><draw:equation draw:name="f11" draw:formula="0 * ?f4 / 469513"/><draw:equation draw:name="f12" draw:formula="2339452 * ?f5 / 2386403"/><draw:equation draw:name="f13" draw:formula="2386403 * ?f5 / 2386403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631in" svg:y="0.51398in" svg:width="0.10269in" svg:height="1.66876in" draw:id="id5" draw:style-name="a15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0.86579in" svg:y="1.92601in" svg:width="2.55979in" svg:height="0.51347in" draw:id="id6" draw:style-name="a20"><svg:title/><svg:desc/><text:p text:style-name="a19" text:class-names="" text:cond-style-name=""><text:span text:style-name="a16" text:class-names="">生活中的文學</text:span><text:span text:style-name="a17" text:class-names="">--</text:span><text:span text:style-name="a18" text:class-names="">籤詩的學問</text:span></text:p><draw:enhanced-geometry draw:type="non-primitive" svg:viewBox="0 0 2340676 469513" draw:enhanced-path="M 0 46951 C 0 21021 21021 0 46951 0 L 2293725 0 C 2319655 0 2340676 21021 2340676 46951 L 2340676 422562 C 2340676 448492 2319655 469513 229372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76"/><draw:equation draw:name="f7" draw:formula="?f4 / 469513"/><draw:equation draw:name="f8" draw:formula="0 * ?f5 / 2340676"/><draw:equation draw:name="f9" draw:formula="46951 * ?f4 / 469513"/><draw:equation draw:name="f10" draw:formula="46951 * ?f5 / 2340676"/><draw:equation draw:name="f11" draw:formula="0 * ?f4 / 469513"/><draw:equation draw:name="f12" draw:formula="2293725 * ?f5 / 2340676"/><draw:equation draw:name="f13" draw:formula="2340676 * ?f5 / 234067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62"/>
      <text:p text:style-name="P163"><text:span text:style-name="T164">五、</text:span><text:span text:style-name="T165">本課程融入議題情形</text:span><text:span text:style-name="T166">：</text:span><text:span text:style-name="T167">(若有融入議題，教學規劃的學習重點一定要摘錄實質內涵)</text:span><text:span text:style-name="T168"><text:s/></text:span></text:p>
      <text:p text:style-name="P169"><text:span text:style-name="T170">1.</text:span><text:span text:style-name="T171">是否融入安全教育</text:span><text:span text:style-name="T172">(</text:span><text:span text:style-name="T173">交通安全</text:span><text:span text:style-name="T174">)</text:span><text:span text:style-name="T175">：□是</text:span><text:span text:style-name="T176">(</text:span><text:span text:style-name="T177">第</text:span><text:span text:style-name="T178">____</text:span><text:span text:style-name="T179">週</text:span><text:span text:style-name="T180">)<text:s/></text:span><text:span text:style-name="T181"></text:span><text:span text:style-name="T182">否</text:span><text:span text:style-name="T183"><text:line-break/></text:span><text:span text:style-name="T184">2.</text:span><text:span text:style-name="T185">是否融入戶外教育：□是</text:span><text:span text:style-name="T186">(</text:span><text:span text:style-name="T187">第</text:span><text:span text:style-name="T188">____</text:span><text:span text:style-name="T189">週</text:span><text:span text:style-name="T190">)<text:s/></text:span><text:span text:style-name="T191"></text:span><text:span text:style-name="T192">否</text:span><text:span text:style-name="T193"><text:line-break/></text:span><text:span text:style-name="T194">3.</text:span><text:span text:style-name="T195">是否融入生命教育議題：</text:span><text:span text:style-name="T196"></text:span><text:span text:style-name="T197">是</text:span><text:span text:style-name="T198">(</text:span><text:span text:style-name="T199">第</text:span><text:span text:style-name="T200">_</text:span><text:span text:style-name="T201">8-12</text:span><text:span text:style-name="T202">週</text:span><text:span text:style-name="T203">)<text:s/></text:span><text:span text:style-name="T204">□否</text:span><text:span text:style-name="T205"><text:line-break/></text:span><text:span text:style-name="T206">4.</text:span><text:span text:style-name="T207">其他議題融入情形</text:span><text:span text:style-name="T208">(</text:span><text:span text:style-name="T209">有的請打勾</text:span><text:span text:style-name="T210">)</text:span><text:span text:style-name="T211">：</text:span><text:span text:style-name="T212"><text:s/></text:span><text:span text:style-name="T213"></text:span><text:span text:style-name="T214">性別平等、□人權、</text:span><text:span text:style-name="T215">□</text:span><text:span text:style-name="T216">環境、□海洋、</text:span><text:span text:style-name="T217"></text:span><text:span text:style-name="T218">品德、□法治、□科技、□資訊、</text:span><text:span text:style-name="T219"><text:s/></text:span><text:span text:style-name="T220"><text:s text:c="3"/></text:span><text:span text:style-name="T221"></text:span><text:span text:style-name="T222">能源、□防災、</text:span><text:span text:style-name="T223">□</text:span><text:span text:style-name="T224">家庭教</text:span><text:span text:style-name="T225">育</text:span><text:span text:style-name="T226">、</text:span><text:span text:style-name="T227"></text:span><text:span text:style-name="T228">生涯規劃、</text:span><text:span text:style-name="T229"></text:span><text:span text:style-name="T230">多元文化、</text:span><text:span text:style-name="T231"></text:span><text:span text:style-name="T232">閱讀素養、□國際教育、□原住民族教育</text:span></text:p>
      <text:p text:style-name="P233">六、素養導向教學規劃：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2">
              <text:soft-page-break/>
              <text:p text:style-name="P247">教學期程</text:p>
            </table:table-cell>
            <table:table-cell table:style-name="TableCell248" table:number-columns-spanned="2">
              <text:p text:style-name="P249">學習重點</text:p>
            </table:table-cell>
            <table:covered-table-cell/>
            <table:table-cell table:style-name="TableCell250" table:number-rows-spanned="2">
              <text:p text:style-name="P251">單元/主題名稱與活動內容</text:p>
            </table:table-cell>
            <table:table-cell table:style-name="TableCell252" table:number-rows-spanned="2">
              <text:p text:style-name="P253">節數</text:p>
            </table:table-cell>
            <table:table-cell table:style-name="TableCell254" table:number-rows-spanned="2">
              <text:p text:style-name="P255">教學資源/學習策略</text:p>
            </table:table-cell>
            <table:table-cell table:style-name="TableCell256" table:number-rows-spanned="2">
              <text:p text:style-name="P257">評量方式</text:p>
            </table:table-cell>
            <table:table-cell table:style-name="TableCell258" table:number-rows-spanned="2">
              <text:p text:style-name="P259">融入議題</text:p>
            </table:table-cell>
            <table:table-cell table:style-name="TableCell260" table:number-rows-spanned="2">
              <text:p text:style-name="P261">備註</text:p>
            </table:table-cell>
          </table:table-row>
          <table:table-row table:style-name="TableRow262">
            <table:covered-table-cell>
              <text:p text:style-name="P263"/>
            </table:covered-table-cell>
            <table:table-cell table:style-name="TableCell264">
              <text:p text:style-name="P265">學習內容</text:p>
            </table:table-cell>
            <table:table-cell table:style-name="TableCell266">
              <text:p text:style-name="P267">學習表現</text:p>
            </table: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</table:table-header-rows>
        <table:table-row table:style-name="TableRow274">
          <table:table-cell table:style-name="TableCell275">
            <text:p text:style-name="P276">第一週</text:p>
            <text:p text:style-name="P277">2/16-2/17</text:p>
          </table:table-cell>
          <table:table-cell table:style-name="TableCell278" table:number-rows-spanned="7">
            <text:p text:style-name="P279">Ac-Ⅳ-3 文句表達的邏輯與意義。</text:p>
            <text:p text:style-name="P280">Bb-Ⅳ-1 自我及人際交流的感受。</text:p>
            <text:p text:style-name="P281">Bb-Ⅳ-3 對物或自然以及生命的感悟。</text:p>
            <text:p text:style-name="P282">Bb-Ⅳ-4 直接抒情。</text:p>
            <text:p text:style-name="P283">Bb-Ⅳ-5 藉由敘述事件與描寫景物間接抒情。</text:p>
            <text:p text:style-name="P284">Cc-Ⅳ-1 各類文本中的藝術、信仰、思想等文化內涵。</text:p>
          </table:table-cell>
          <table:table-cell table:style-name="TableCell285" table:number-rows-spanned="7">
            <text:p text:style-name="P286">1-Ⅳ-1<text:s/>能以同理心，聆聽各項發言，並加以記錄、歸納。</text:p>
            <text:p text:style-name="P287">1-Ⅳ-2<text:s/>依據不同情境，分辨聲情意涵及表達技巧，適切回應。</text:p>
            <text:p text:style-name="P288">2-Ⅳ-1 掌握生活情境，適切表情達意，分享自身經驗。</text:p>
            <text:p text:style-name="P289">2-Ⅳ-2 有效把握聽聞內容的邏輯，做出提問或回饋。</text:p>
            <text:p text:style-name="P290">2-Ⅳ-5 能視不同情境，進行小組討論、口頭報告、發表評論、演說及</text:p>
            <text:p text:style-name="P291">論辯。</text:p>
            <text:p text:style-name="P292"/>
          </table:table-cell>
          <table:table-cell table:style-name="TableCell293">
            <text:list text:style-name="LFO37" text:continue-numbering="true">
              <text:list-item>
                <text:p text:style-name="P294"><text:span text:style-name="T295">第一單元：生活中的文學--廣告文案設計</text:span><text:span text:style-name="T296"><text:s/></text:span></text:p>
              </text:list-item>
            </text:list>
            <text:p text:style-name="內文"><text:span text:style-name="T297">第1週</text:span><text:span text:style-name="T298">校慶園遊會分組及</text:span><text:span text:style-name="T299">攤位</text:span><text:span text:style-name="T300">設計</text:span><text:span text:style-name="T301">企畫</text:span><text:span text:style-name="T302">案</text:span><text:span text:style-name="T303">(討論性別與工作的關係)</text:span>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.校內國文老師自編彈性課程教材</text:p>
            <text:p text:style-name="P308"><text:span text:style-name="T309">2.網路相關素材補充</text:span></text:p>
          </table:table-cell>
          <table:table-cell table:style-name="TableCell310">
            <text:p text:style-name="P311">1.參與態度</text:p>
            <text:p text:style-name="P312">2.分組寫作</text:p>
            <text:p text:style-name="P313"/>
            <text:p text:style-name="P314"/>
          </table:table-cell>
          <table:table-cell table:style-name="TableCell315" table:number-rows-spanned="7">
            <text:p text:style-name="P316">性別平等教育性J3 檢視家庭、學校、職場中基於性別刻板印象產生的偏見與歧視。</text:p>
            <text:p text:style-name="P317">品德教育</text:p>
            <text:p text:style-name="P318"><text:span text:style-name="T319">品J1 溝通合作與和諧人際關係。</text:span></text:p>
            <text:p text:style-name="P320"><text:span text:style-name="T321">品J2 重視群體規範與榮譽。</text:span></text:p>
            <text:p text:style-name="P322"><text:span text:style-name="T323">品J7 同理分享與多元接納。</text:span></text:p>
            <text:p text:style-name="P324"><text:span text:style-name="T325">品J8 理性溝通與問題解決。</text:span></text:p>
            <text:p text:style-name="P326">生命教育</text:p>
            <text:p text:style-name="P327"><text:span text:style-name="T328">生J1 思考生活、學校與社區的公共議</text:span><text:soft-page-break/><text:span text:style-name="T329">題，培養與他人理性溝通的素養。</text:span></text:p>
            <text:p text:style-name="P330">能源教育</text:p>
            <text:p text:style-name="P331">能J7 實際參與並鼓勵他人一同實踐節能減碳的行動。</text:p>
            <text:p text:style-name="P332"><text:span text:style-name="T333">生涯規劃教育</text:span><text:span text:style-name="T334">涯J3 覺察自己的能力與興趣。</text:span></text:p>
          </table:table-cell>
          <table:table-cell table:style-name="TableCell335">
            <text:p text:style-name="P336">2/16開學<text:s/><text:s text:c="2"/><text:s/>2/17補班(2/14課務)</text:p>
          </table:table-cell>
        </table:table-row>
        <table:table-row table:style-name="TableRow337">
          <table:table-cell table:style-name="TableCell338">
            <text:p text:style-name="P339">第二週 <text:s text:c="2"/>2/18-2/24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list text:style-name="LFO37" text:continue-numbering="true">
              <text:list-item>
                <text:p text:style-name="P343"><text:span text:style-name="T344">第一單元：生活中的文學--廣告文案設計</text:span><text:span text:style-name="T345"><text:s/></text:span></text:p>
              </text:list-item>
            </text:list>
            <text:p text:style-name="內文"><text:span text:style-name="T346">第2週</text:span><text:span text:style-name="T347">小組分組討論攤位主題及內容</text:span><text:span text:style-name="T348">(討論性別與工作的關係)</text:span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.校內國文老師自編彈性課程教材</text:p>
            <text:p text:style-name="P353"><text:span text:style-name="T354">2.網路相關素材補充</text:span></text:p>
          </table:table-cell>
          <table:table-cell table:style-name="TableCell355">
            <text:p text:style-name="P356">1.參與態度</text:p>
            <text:p text:style-name="P357">2.分組寫作</text:p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>19-29上學期成績補考 <text:s/><text:s text:c="5"/>21-22九年級第三次複習考</text:p>
          </table:table-cell>
        </table:table-row>
        <table:table-row table:style-name="TableRow362">
          <table:table-cell table:style-name="TableCell363">
            <text:p text:style-name="P364">第三週<text:s text:c="3"/>2/25-3/2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list text:style-name="LFO37" text:continue-numbering="true">
              <text:list-item>
                <text:p text:style-name="P368"><text:span text:style-name="T369">第一單元：生活中的文學--廣告文案設計</text:span><text:span text:style-name="T370"><text:s/></text:span></text:p>
              </text:list-item>
            </text:list>
            <text:p text:style-name="內文"><text:span text:style-name="T371">第3週</text:span><text:span text:style-name="T372">諧音雙關或詣義雙關</text:span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.校內國文老師自編彈性課程教材</text:p>
            <text:p text:style-name="P377"><text:span text:style-name="T378">2.網路相關素材補充</text:span></text:p>
          </table:table-cell>
          <table:table-cell table:style-name="TableCell379">
            <text:p text:style-name="P380">1.參與態度</text:p>
            <text:p text:style-name="P381">2.分組寫作</text:p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>28和平紀念日放假</text:p>
          </table:table-cell>
        </table:table-row>
        <table:table-row table:style-name="TableRow386">
          <table:table-cell table:style-name="TableCell387">
            <text:p text:style-name="P388">第四週</text:p>
            <text:p text:style-name="P389">3/3-3/9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list text:style-name="LFO37" text:continue-numbering="true">
              <text:list-item>
                <text:p text:style-name="P393"><text:span text:style-name="T394">第一單元：生活中的文學--廣告文案設計</text:span><text:span text:style-name="T395"><text:s/></text:span></text:p>
              </text:list-item>
            </text:list>
            <text:p text:style-name="內文"><text:span text:style-name="T396">第4週</text:span><text:span text:style-name="T397">定出出色的標題與廣告</text:span>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.校內國文老師自編彈性課程教材</text:p>
            <text:p text:style-name="P402">2.網路相關素材補充</text:p>
            <text:p text:style-name="P403"><text:span text:style-name="T404">3.同學小組討論，合力完成各項練習題</text:span></text:p>
          </table:table-cell>
          <table:table-cell table:style-name="TableCell405">
            <text:p text:style-name="P406">1.參與態度</text:p>
            <text:p text:style-name="P407">2.合作能力</text:p>
            <text:p text:style-name="P408"><text:span text:style-name="T409">3.</text:span><text:span text:style-name="T410">企劃書成果分享討論</text:span><text:span text:style-name="T411">.</text:span><text:span text:style-name="T412"><text:s/></text:span></text:p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第五週<text:s text:c="4"/>3/10-3/16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list text:style-name="LFO37" text:continue-numbering="true">
              <text:list-item>
                <text:p text:style-name="P422"><text:span text:style-name="T423">第一單元：生活中的文學--廣告文案設計</text:span><text:span text:style-name="T424"><text:s/></text:span></text:p>
              </text:list-item>
            </text:list>
            <text:p text:style-name="內文"><text:span text:style-name="T425">第5週</text:span><text:span text:style-name="T426">小組報告</text:span><text:span text:style-name="T427">+</text:span><text:span text:style-name="T428">園遊會工作分配</text:span>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.校內國文老師自編彈性課程教材</text:p>
            <text:p text:style-name="P433">2.網路相關素材補充</text:p>
            <text:p text:style-name="P434"><text:span text:style-name="T435">3.同學小組討論，合力完成各項練習題</text:span></text:p>
          </table:table-cell>
          <table:table-cell table:style-name="TableCell436">
            <text:p text:style-name="P437">1.參與態度</text:p>
            <text:p text:style-name="P438">2.合作能力</text:p>
            <text:p text:style-name="P439"><text:span text:style-name="T440">3.</text:span><text:span text:style-name="T441">企劃書成果分享討論</text:span></text:p>
          </table:table-cell>
          <table:covered-table-cell>
            <text:p text:style-name="P442"/>
          </table:covered-table-cell>
          <table:table-cell table:style-name="TableCell443">
            <text:p text:style-name="P444">11課輔、學習扶助、族語班開始</text:p>
          </table:table-cell>
        </table:table-row>
        <text:soft-page-break/>
        <table:table-row table:style-name="TableRow445">
          <table:table-cell table:style-name="TableCell446">
            <text:p text:style-name="P447">第六週</text:p>
            <text:p text:style-name="P448">3/17-3/2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list text:style-name="LFO37" text:continue-numbering="true">
              <text:list-item>
                <text:p text:style-name="P452"><text:span text:style-name="T453">第一單元：生活中的文學--廣告文案設計</text:span><text:span text:style-name="T454"><text:s/></text:span></text:p>
              </text:list-item>
            </text:list>
            <text:p text:style-name="P455"><text:span text:style-name="T456">第6週</text:span><text:span text:style-name="T457">票選最佳標題及廣告文案</text:span><text:span text:style-name="T458">+</text:span><text:span text:style-name="T459">討論如何節能減碳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.校內國文老師自編彈性課程教材</text:p>
            <text:p text:style-name="P464">2.網路相關素材補充</text:p>
            <text:p text:style-name="P465"><text:span text:style-name="T466">3.同學小組討論，合力完成各項練習題</text:span></text:p>
          </table:table-cell>
          <table:table-cell table:style-name="TableCell467">
            <text:p text:style-name="P468">1.參與態度</text:p>
            <text:p text:style-name="P469">2.合作能力</text:p>
            <text:p text:style-name="P470"><text:span text:style-name="T471">3.</text:span><text:span text:style-name="T472">企劃書成果分享討論</text:span></text:p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第七週<text:s text:c="4"/>3/24-3/30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第一單元</text:span><text:span text:style-name="T484">生活中的文學--廣告文</text:span><text:span text:style-name="T485">案設計</text:span></text:p>
            <text:p text:style-name="P486"><text:span text:style-name="T487">第</text:span><text:span text:style-name="T488">7</text:span><text:span text:style-name="T489">週</text:span><text:span text:style-name="T490">討論園遊會如何節能減碳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.網路相關素材補充</text:p>
            <text:p text:style-name="P495"><text:span text:style-name="T496">2.</text:span><text:span text:style-name="T497">同學小組討論，合力完成各項練習題</text:span></text:p>
          </table:table-cell>
          <table:table-cell table:style-name="TableCell498">
            <text:p text:style-name="P499">1.參與態度</text:p>
            <text:p text:style-name="P500">2.合作能力</text:p>
            <text:p text:style-name="P501"><text:span text:style-name="T502">3.</text:span><text:span text:style-name="T503">企劃書成果分享討論</text:span></text:p>
          </table:table-cell>
          <table:covered-table-cell>
            <text:p text:style-name="P504"/>
          </table:covered-table-cell>
          <table:table-cell table:style-name="TableCell505">
            <text:p text:style-name="P506">28-29第一次定期評量</text:p>
          </table:table-cell>
        </table:table-row>
        <table:table-row table:style-name="TableRow507">
          <table:table-cell table:style-name="TableCell508">
            <text:p text:style-name="P509">第八週</text:p>
            <text:p text:style-name="P510">3/31-4/6</text:p>
          </table:table-cell>
          <table:table-cell table:style-name="TableCell511" table:number-rows-spanned="7">
            <text:p text:style-name="P512">Ad-Ⅳ-1 篇章的主旨、結構、寓意與分析。</text:p>
            <text:p text:style-name="P513">Be-Ⅳ-3 在學習應用方面，以簡報、讀書報告、演講稿、劇本等格式</text:p>
            <text:p text:style-name="P514">與寫作方法為主。</text:p>
            <text:soft-page-break/>
            <text:p text:style-name="P515">Cb-Ⅳ-2 各類文本中所反映的個人與家庭、鄉里、國族及其他社群的關係。</text:p>
            <text:p text:style-name="P516"/>
          </table:table-cell>
          <table:table-cell table:style-name="TableCell517" table:number-rows-spanned="7">
            <text:p text:style-name="P518">1-Ⅳ-1<text:s/>能以同理心，聆聽各項發言，並加以記錄、歸納。</text:p>
            <text:p text:style-name="P519">2-Ⅳ-1 掌握生活情境，適切表情達意，分享自身經驗。</text:p>
            <text:p text:style-name="P520">2-Ⅳ-2 有效把握聽聞內容的邏輯，做出提問或回饋。</text:p>
            <text:soft-page-break/>
            <text:p text:style-name="P521">2-Ⅳ-5 能視不同情境，進行小組討論、口頭報告、發表評論、演說及</text:p>
            <text:p text:style-name="P522">論辯。</text:p>
            <text:p text:style-name="P523"/>
          </table:table-cell>
          <table:table-cell table:style-name="TableCell524">
            <text:p text:style-name="內文"><text:span text:style-name="T525">第二單元</text:span><text:span text:style-name="T526">：</text:span><text:span text:style-name="T527">報導文學怎麼寫之</text:span><text:span text:style-name="T528">我是小記者</text:span></text:p>
            <text:p text:style-name="P529">第一週：採訪原則+注意事項</text:p>
            <text:p text:style-name="P530"/>
          </table:table-cell>
          <table:table-cell table:style-name="TableCell531">
            <text:p text:style-name="P532">1</text:p>
          </table:table-cell>
          <table:table-cell table:style-name="TableCell533" table:number-rows-spanned="3">
            <text:p text:style-name="P534">1.校內國文老師自編彈性課程教材</text:p>
            <text:p text:style-name="P535">2.網路相關素材補充</text:p>
            <text:p text:style-name="P536"><text:span text:style-name="T537">3.剪報參考</text:span></text:p>
          </table:table-cell>
          <table:table-cell table:style-name="TableCell538" table:number-rows-spanned="3">
            <text:p text:style-name="P539">1.觀察記錄</text:p>
            <text:p text:style-name="P540">2.共同討論</text:p>
            <text:p text:style-name="P541">3.參與態度</text:p>
            <text:p text:style-name="P542"><text:span text:style-name="T543">4.</text:span><text:span text:style-name="T544">合作能力</text:span></text:p>
          </table:table-cell>
          <table:table-cell table:style-name="TableCell545" table:number-rows-spanned="7">
            <text:p text:style-name="P546">生命教育</text:p>
            <text:p text:style-name="P547">生J2 探討完整的人的各個面向，包括身體與心理、理性與感性、自由與命定、境遇與嚮往，理解人的主體能動性，培養適切的自我觀。</text:p>
            <text:p text:style-name="P548"><text:span text:style-name="T549">多元文化教育</text:span><text:span text:style-name="T550">多J4 了解不同</text:span><text:soft-page-break/><text:span text:style-name="T551">群體間如何看待彼此的文化。</text:span></text:p>
            <text:p text:style-name="P552">多J6 分析不同群體的文化如何影響社會與生活方式。</text:p>
            <text:p text:style-name="P553">閱讀素養</text:p>
            <text:p text:style-name="P554"><text:span text:style-name="T555">閱J7 小心求證資訊來源，判讀文本知識的正確性。</text:span></text:p>
            <text:p text:style-name="P556"><text:span text:style-name="T557">閱J8 在學習上遇到問題時，願意尋找課外資料，解決困難。</text:span></text:p>
            <text:p text:style-name="P558"><text:span text:style-name="T559">閱J9 樂於參與閱讀相關的學習活動，並與他人交流。</text:span></text:p>
          </table:table-cell>
          <table:table-cell table:style-name="TableCell560">
            <text:p text:style-name="P561">4-7清明節連假</text:p>
          </table:table-cell>
        </table:table-row>
        <table:table-row table:style-name="TableRow562">
          <table:table-cell table:style-name="TableCell563">
            <text:p text:style-name="P564">第九週</text:p>
            <text:p text:style-name="P565">4/7-4/13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內文"><text:span text:style-name="T569">第二單元</text:span><text:span text:style-name="T570">：</text:span><text:span text:style-name="T571">報導文學怎麼寫之</text:span><text:span text:style-name="T572">我是小記者</text:span></text:p>
            <text:p text:style-name="P573"><text:span text:style-name="T574">第二週：分組討論決定採訪對象</text:span></text:p>
          </table:table-cell>
          <table:table-cell table:style-name="TableCell575">
            <text:p text:style-name="P576">1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13校慶</text:p>
          </table:table-cell>
        </table:table-row>
        <table:table-row table:style-name="TableRow582">
          <table:table-cell table:style-name="TableCell583">
            <text:p text:style-name="P584">第十週</text:p>
            <text:p text:style-name="P585">4/14-4/20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內文"><text:span text:style-name="T589">第二單元</text:span><text:span text:style-name="T590">：</text:span><text:span text:style-name="T591">報導文學怎麼寫之</text:span><text:span text:style-name="T592">我是小記者</text:span></text:p>
            <text:p text:style-name="P593"><text:span text:style-name="T594">第三週：延續設計問題+講述說明新聞稿撰寫事項</text:span></text:p>
          </table:table-cell>
          <table:table-cell table:style-name="TableCell595">
            <text:p text:style-name="P596">1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15校慶補假</text:span><text:span text:style-name="T603"><text:s text:c="2"/>16-17九年級第四次複習考</text:span></text:p>
          </table:table-cell>
        </table:table-row>
        <text:soft-page-break/>
        <table:table-row table:style-name="TableRow604">
          <table:table-cell table:style-name="TableCell605">
            <text:p text:style-name="P606">第十一週4/21-4/27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內文"><text:span text:style-name="T610">第二單元</text:span><text:span text:style-name="T611">：</text:span><text:span text:style-name="T612">報導文學怎麼寫之</text:span><text:span text:style-name="T613">我是小記者</text:span></text:p>
            <text:p text:style-name="P614"><text:span text:style-name="T615">第四週：撰寫新聞稿+美編</text:span></text:p>
          </table:table-cell>
          <table:table-cell table:style-name="TableCell616">
            <text:p text:style-name="P617">1</text:p>
          </table:table-cell>
          <table:table-cell table:style-name="TableCell618" table:number-rows-spanned="4">
            <text:p text:style-name="P619">1.校內國文老師自編彈性課程教材</text:p>
            <text:p text:style-name="P620">2.網路相關素材補充</text:p>
            <text:p text:style-name="P621">3.剪報參考</text:p>
            <text:p text:style-name="P622"><text:span text:style-name="T623">4.作品發表</text:span></text:p>
          </table:table-cell>
          <table:table-cell table:style-name="TableCell624" table:number-rows-spanned="4">
            <text:p text:style-name="P625">1.觀察記錄</text:p>
            <text:p text:style-name="P626">2.共同討論</text:p>
            <text:p text:style-name="P627">3.參與態度</text:p>
            <text:p text:style-name="P628">4.合作能力</text:p>
            <text:p text:style-name="P629"><text:span text:style-name="T630">5.訪談紀錄及寫作</text:span></text:p>
          </table:table-cell>
          <table:covered-table-cell>
            <text:p text:style-name="P631"/>
          </table:covered-table-cell>
          <table:table-cell table:style-name="TableCell632">
            <text:p text:style-name="P633">26七年級詩詞吟唱比賽</text:p>
          </table:table-cell>
        </table:table-row>
        <table:table-row table:style-name="TableRow634">
          <table:table-cell table:style-name="TableCell635">
            <text:p text:style-name="P636">第十二週</text:p>
            <text:p text:style-name="P637">4/28-5/4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內文"><text:span text:style-name="T641">第二單元</text:span><text:span text:style-name="T642">：</text:span><text:span text:style-name="T643">報導文學怎麼寫之</text:span><text:span text:style-name="T644">我是小記者</text:span></text:p>
            <text:p text:style-name="P645"><text:span text:style-name="T646">第</text:span><text:span text:style-name="T647">五</text:span><text:span text:style-name="T648">週：撰寫新聞稿+美編</text:span></text:p>
          </table:table-cell>
          <table:table-cell table:style-name="TableCell649">
            <text:p text:style-name="P650">1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3九年級課輔、學習扶助、族語班結束</text:p>
          </table:table-cell>
        </table:table-row>
        <table:table-row table:style-name="TableRow656">
          <table:table-cell table:style-name="TableCell657">
            <text:p text:style-name="P658">第十三週5/5-5/11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內文"><text:span text:style-name="T662">第二單元</text:span><text:span text:style-name="T663">：</text:span><text:span text:style-name="T664">報導文學怎麼寫之</text:span><text:span text:style-name="T665">我是小記者</text:span></text:p>
            <text:p text:style-name="P666"><text:span text:style-name="T667">第六週：小組發表+評分</text:span></text:p>
          </table:table-cell>
          <table:table-cell table:style-name="TableCell668">
            <text:p text:style-name="P669">1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7-8九年級第二次定期評量</text:span></text:p>
          </table:table-cell>
        </table:table-row>
        <table:table-row table:style-name="TableRow676">
          <table:table-cell table:style-name="TableCell677">
            <text:p text:style-name="P678">第十四週5/12-5/18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內文"><text:span text:style-name="T682">第二單元</text:span><text:span text:style-name="T683">：</text:span><text:span text:style-name="T684">報導文學怎麼寫之</text:span><text:span text:style-name="T685">我是小記者</text:span></text:p>
            <text:p text:style-name="P686"><text:span text:style-name="T687">第</text:span><text:span text:style-name="T688">七</text:span><text:span text:style-name="T689">週：小組發表+評分</text:span></text:p>
          </table:table-cell>
          <table:table-cell table:style-name="TableCell690">
            <text:p text:style-name="P691">1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14-15七八年級第二次定期評量 <text:s/>18-19教育會考</text:span></text:p>
          </table:table-cell>
        </table:table-row>
        <text:soft-page-break/>
        <table:table-row table:style-name="TableRow698">
          <table:table-cell table:style-name="TableCell699">
            <text:p text:style-name="P700">第十五週5/19-5/25</text:p>
          </table:table-cell>
          <table:table-cell table:style-name="TableCell701" table:number-rows-spanned="6">
            <text:p text:style-name="P702">Ad-Ⅳ-1 篇章的主旨、結構、寓意與分析。</text:p>
            <text:p text:style-name="P703">Bb-Ⅳ-1 自我及人際交流的感受。</text:p>
            <text:p text:style-name="P704">Bb-Ⅳ-3 對物或自然以及生命的感悟。</text:p>
            <text:p text:style-name="P705">Bb-Ⅳ-5 藉由敘述事件與描寫景物間接抒情。</text:p>
            <text:p text:style-name="P706"/>
          </table:table-cell>
          <table:table-cell table:style-name="TableCell707" table:number-rows-spanned="6">
            <text:p text:style-name="P708">2-Ⅳ-1 掌握生活情境，適切表情達意，分享自身經驗。</text:p>
            <text:p text:style-name="P709">2-Ⅳ-2 有效把握聽聞內容的邏輯，做出提問或回饋。</text:p>
            <text:p text:style-name="P710">5-Ⅳ-2 理解各類文本的句子、段落與主要概念，指出寫作的目的與觀點。</text:p>
            <text:p text:style-name="P711">5-Ⅳ-3 理解各類文本內容、形式和寫作特色。</text:p>
            <text:p text:style-name="P712">5-Ⅳ-4 應用閱讀策略，整合跨領域的知識，增進學習效能，轉化為</text:p>
            <text:soft-page-break/>
            <text:p text:style-name="P713"><text:span text:style-name="T714">日常生活解決問題的能力。</text:span></text:p>
          </table:table-cell>
          <table:table-cell table:style-name="TableCell715">
            <text:list text:style-name="LFO40" text:continue-numbering="true">
              <text:list-item>
                <text:p text:style-name="P716"><text:span text:style-name="T717">第三單元</text:span><text:span text:style-name="T718">：</text:span><text:span text:style-name="T719">生活中的文學--籤詩的學問</text:span></text:p>
              </text:list-item>
            </text:list>
            <text:p text:style-name="內文"><text:span text:style-name="T720">第1週</text:span><text:span text:style-name="T721">：</text:span><text:span text:style-name="T722">1.簡述目前生活中常見的宗教信仰，並談談各宗教中經典的文學作品，及其對生活的影響。2.分組：對班上的學生，簡要做宗教調查</text:span><text:span text:style-name="T723">，</text:span><text:span text:style-name="T724">或依孩子有興趣的宗教</text:span><text:span text:style-name="T725">，</text:span><text:span text:style-name="T726">進行分組</text:span><text:span text:style-name="T727">。</text:span></text:p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 table:number-rows-spanned="6">
            <text:p text:style-name="P732">1.校內國文老師自編彈性課程教材</text:p>
            <text:p text:style-name="P733">2.網路相關素材補充</text:p>
            <text:p text:style-name="P734">3.同學小組討論，合力完成各項練習</text:p>
            <text:p text:style-name="P735">4.成果發表</text:p>
          </table:table-cell>
          <table:table-cell table:style-name="TableCell736" table:number-rows-spanned="6">
            <text:p text:style-name="P737">1.參與態度</text:p>
            <text:p text:style-name="P738">2.同儕互評</text:p>
            <text:p text:style-name="P739">3.合作能力</text:p>
            <text:p text:style-name="P740">4.寫作能力</text:p>
          </table:table-cell>
          <table:table-cell table:style-name="TableCell741" table:number-rows-spanned="6">
            <text:p text:style-name="P742"><text:span text:style-name="T743">多元文化教育</text:span><text:span text:style-name="T744">多J4 了解不同群體間如何看待彼此的文化。</text:span></text:p>
            <text:p text:style-name="P745"><text:span text:style-name="T746">多J5 了解及尊重不同文化的習俗與禁忌。</text:span></text:p>
            <text:p text:style-name="P747"><text:span text:style-name="T748">多J6 分析不同群體的文化如何影響社會與生活方式。</text:span></text:p>
            <text:p text:style-name="P749"><text:span text:style-name="T750">多J7 探討我族文化與他族文化的關聯性。</text:span></text:p>
            <text:p text:style-name="P751"><text:span text:style-name="T752">多J8 探討不同文化接觸時可能產生的衝突、融合或創新。</text:span></text:p>
            <text:p text:style-name="P753">閱讀素養</text:p>
            <text:p text:style-name="P754"><text:span text:style-name="T755">閱J1 發展多元文本的閱讀策略。</text:span></text:p>
            <text:soft-page-break/>
            <text:p text:style-name="P756"><text:span text:style-name="T757">閱J2 發展跨文本的比對、分析、深究的能力，以判讀文本知識的正確性。</text:span></text:p>
            <text:p text:style-name="P758"><text:span text:style-name="T759">閱J3 理解學科知識內的重要詞彙的意涵，並懂得如何運用該詞彙與他人進行溝通。</text:span></text:p>
            <text:p text:style-name="P760"><text:span text:style-name="T761">閱J4 除紙本閱讀之外，依學習需求選擇適當的閱讀媒材，並了解如何利用適當的管道獲得文本資源。</text:span></text:p>
            <text:p text:style-name="P762"><text:span text:style-name="T763">閱J5 活用文本，認識並運用滿足基本生</text:span><text:soft-page-break/><text:span text:style-name="T764">活需求所使用之文本。</text:span></text:p>
            <text:p text:style-name="P765"><text:span text:style-name="T766">閱J6 懂得在不同學習及生活情境中使用文本之規則。</text:span></text:p>
          </table:table-cell>
          <table:table-cell table:style-name="TableCell767">
            <text:p text:style-name="P768">21九年級下學期成績補考</text:p>
          </table:table-cell>
        </table:table-row>
        <table:table-row table:style-name="TableRow769">
          <table:table-cell table:style-name="TableCell770">
            <text:p text:style-name="P771">第十六週5/26-6/1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list text:style-name="LFO40" text:continue-numbering="true">
              <text:list-item>
                <text:p text:style-name="P775"><text:span text:style-name="T776">第三單元</text:span><text:span text:style-name="T777">：</text:span><text:span text:style-name="T778">生活中的文學--籤詩的學問</text:span></text:p>
              </text:list-item>
            </text:list>
            <text:p text:style-name="P779"><text:span text:style-name="T780">第2週</text:span><text:span text:style-name="T781">：1.</text:span><text:span text:style-name="T782">認識宗教：分組查考資料，並簡要介紹、說明其特色</text:span><text:span text:style-name="T783">。</text:span></text:p>
          </table:table-cell>
          <table:table-cell table:style-name="TableCell784">
            <text:p text:style-name="P785">1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第十七週6/2-6/8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list text:style-name="LFO40" text:continue-numbering="true">
              <text:list-item>
                <text:p text:style-name="P797"><text:span text:style-name="T798">第三單元</text:span><text:span text:style-name="T799">：</text:span><text:span text:style-name="T800">生活中的文學--籤詩的學問</text:span></text:p>
              </text:list-item>
            </text:list>
            <text:p text:style-name="內文"><text:span text:style-name="T801">第3週</text:span><text:span text:style-name="T802">：1.</text:span><text:span text:style-name="T803">探訪：分組探訪住家附近的廟宇或教堂</text:span></text:p>
            <text:p text:style-name="P804"/>
          </table:table-cell>
          <table:table-cell table:style-name="TableCell805">
            <text:p text:style-name="P806">1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第十八週6/9-6/15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list text:style-name="LFO40" text:continue-numbering="true">
              <text:list-item>
                <text:p text:style-name="P818"><text:span text:style-name="T819">第三單元</text:span><text:span text:style-name="T820">：</text:span><text:span text:style-name="T821">生活中的文學--籤詩的學問</text:span></text:p>
              </text:list-item>
            </text:list>
            <text:p text:style-name="內文"><text:span text:style-name="T822">第4週</text:span><text:span text:style-name="T823">：</text:span><text:span text:style-name="T824">生活中的宗教與文學--廟宇的對聯及籤詩</text:span></text:p>
          </table:table-cell>
          <table:table-cell table:style-name="TableCell825">
            <text:p text:style-name="P826">1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11-14畢業典禮週<text:s/></text:span><text:span text:style-name="T833"><text:s text:c="10"/>14七八年級藝能科考試 <text:s text:c="14"/></text:span><text:span text:style-name="T834">14七八年級課輔、學習扶助、族語班結束</text:span></text:p>
          </table:table-cell>
        </table:table-row>
        <text:soft-page-break/>
        <table:table-row table:style-name="TableRow835">
          <table:table-cell table:style-name="TableCell836">
            <text:p text:style-name="P837">第十九週6/16-6/22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list text:style-name="LFO40" text:continue-numbering="true">
              <text:list-item>
                <text:p text:style-name="P841"><text:span text:style-name="T842">第三單元</text:span><text:span text:style-name="T843">：</text:span><text:span text:style-name="T844">生活中的文學--籤詩的學問</text:span></text:p>
              </text:list-item>
            </text:list>
            <text:p text:style-name="內文"><text:span text:style-name="T845">第5週</text:span><text:span text:style-name="T846">：</text:span><text:span text:style-name="T847">成果發表</text:span></text:p>
          </table:table-cell>
          <table:table-cell table:style-name="TableCell848">
            <text:p text:style-name="P849">1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第二十週6/23-6/29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list text:style-name="LFO40" text:continue-numbering="true">
              <text:list-item>
                <text:p text:style-name="P861"><text:span text:style-name="T862">第三單元</text:span><text:span text:style-name="T863">：</text:span><text:span text:style-name="T864">生活中的文學--籤詩的學問</text:span></text:p>
              </text:list-item>
            </text:list>
            <text:p text:style-name="P865"><text:span text:style-name="T866">第6週</text:span><text:span text:style-name="T867">：</text:span><text:span text:style-name="T868">實際演出：(1).體驗擲筊</text:span><text:span text:style-name="T869">、</text:span><text:span text:style-name="T870">抽籤</text:span><text:span text:style-name="T871">、</text:span><text:span text:style-name="T872">解籤(2).詩歌唱誦</text:span></text:p>
          </table:table-cell>
          <table:table-cell table:style-name="TableCell873">
            <text:p text:style-name="P874">1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pan text:style-name="T880">27-28七八年級第三次定期評量</text:span><text:span text:style-name="T881"><text:s text:c="32"/>28休業式、校務會議(13：30)</text:span></text:p>
          </table:table-cell>
        </table:table-row>
      </table:table>
      <text:p text:style-name="內文Web"><text:span text:style-name="T882">七</text:span><text:span text:style-name="T883">、</text:span><text:span text:style-name="T884">本課程是否有校外人士協助教學</text:span><text:span text:style-name="T885">(</text:span><text:span text:style-name="T886">本表格請勿刪除)</text:span></text:p>
      <text:soft-page-break/>
      <text:p text:style-name="內文"><text:span text:style-name="T887"></text:span><text:span text:style-name="T888">否，全學年都沒有</text:span><text:span text:style-name="T889">(</text:span><text:span text:style-name="T890">以下免填</text:span><text:span text:style-name="T891">)</text:span></text:p>
      <text:p text:style-name="P892">□有，部分班級，實施的班級為：___________</text:p>
      <text:p text:style-name="P893">□有，全學年實施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教學</text:p>
            <text:p text:style-name="P905">期程</text:p>
          </table:table-cell>
          <table:table-cell table:style-name="TableCell906">
            <text:p text:style-name="P907">校外人士協助之課程大綱</text:p>
          </table:table-cell>
          <table:table-cell table:style-name="TableCell908">
            <text:p text:style-name="P909">教材形式</text:p>
          </table:table-cell>
          <table:table-cell table:style-name="TableCell910">
            <text:p text:style-name="P911">教材內容簡介</text:p>
          </table:table-cell>
          <table:table-cell table:style-name="TableCell912">
            <text:p text:style-name="P913">預期成效</text:p>
          </table:table-cell>
          <table:table-cell table:style-name="TableCell914">
            <text:p text:style-name="P915">原授課教師角色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□簡報□印刷品□影音光碟</text:p>
            <text:p text:style-name="P923">□其他於課程或活動中使用之教學資料，請說明：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*上述欄位皆與校外人士協助教學與活動之申請表一致</text:p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/>
    </style:style>
    <style:style style:name="WW_CharLFO40LVL2" style:family="text">
      <style:text-properties style:font-name="新細明體"/>
    </style:style>
    <style:style style:name="WW_CharLFO40LVL3" style:family="text">
      <style:text-properties style:font-name="新細明體"/>
    </style:style>
    <style:style style:name="WW_CharLFO40LVL4" style:family="text">
      <style:text-properties style:font-name="新細明體"/>
    </style:style>
    <style:style style:name="WW_CharLFO40LVL5" style:family="text">
      <style:text-properties style:font-name="新細明體"/>
    </style:style>
    <style:style style:name="WW_CharLFO40LVL6" style:family="text">
      <style:text-properties style:font-name="新細明體"/>
    </style:style>
    <style:style style:name="WW_CharLFO40LVL7" style:family="text">
      <style:text-properties style:font-name="新細明體"/>
    </style:style>
    <style:style style:name="WW_CharLFO40LVL8" style:family="text">
      <style:text-properties style:font-name="新細明體"/>
    </style:style>
    <style:style style:name="WW_CharLFO40LVL9" style:family="text">
      <style:text-properties style:font-name="新細明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8:00Z</meta:creation-date>
    <dc:date>2026-02-05T07:5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50" meta:character-count="5018" meta:row-count="35" meta:non-whitespace-character-count="4278"/>
  </office:meta>
</office:document-meta>
</file>