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VGmdBU" svg:font-family="AVGmdBU" style:font-family-generic="system" style:font-pitch="variable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9" style:family="table-column">
      <style:table-column-properties style:column-width="2.1604in" style:use-optimal-column-width="false"/>
    </style:style>
    <style:style style:name="TableColumn80" style:family="table-column">
      <style:table-column-properties style:column-width="1.3729in" style:use-optimal-column-width="false"/>
    </style:style>
    <style:style style:name="TableColumn81" style:family="table-column">
      <style:table-column-properties style:column-width="3.9187in" style:use-optimal-column-width="false"/>
    </style:style>
    <style:style style:name="TableColumn82" style:family="table-column">
      <style:table-column-properties style:column-width="2.6458in" style:use-optimal-column-width="false"/>
    </style:style>
    <style:style style:name="Table78" style:family="table">
      <style:table-properties style:width="10.0979in" fo:margin-left="0in" table:align="center"/>
    </style:style>
    <style:style style:name="TableRow83" style:family="table-row">
      <style:table-row-properties style:min-row-height="0.5861in" style:use-optimal-row-height="false"/>
    </style:style>
    <style:style style:name="TableCell8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8" style:family="table-row">
      <style:table-row-properties style:min-row-height="0.7951in" style:use-optimal-row-height="false"/>
    </style:style>
    <style:style style:name="TableCell8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0" style:parent-style-name="內文" style:family="paragraph">
      <style:paragraph-properties style:text-autospace="none" fo:line-height="0.1944in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5" style:parent-style-name="內文" style:family="paragraph">
      <style:paragraph-properties style:text-autospace="none" fo:line-height="0.1944in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 fo:line-height="0.1944in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 fo:line-height="0.1944in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 fo:line-height="0.1944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 fo:line-height="0.1944in"/>
    </style:style>
    <style:style style:name="T122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 fo:line-height="0.1944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 fo:line-height="0.1944in"/>
    </style:style>
    <style:style style:name="T134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 fo:line-height="0.1944in"/>
    </style:style>
    <style:style style:name="T140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6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fo:line-height="0.1944in"/>
    </style:style>
    <style:style style:name="T1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" style:family="table-row">
      <style:table-row-properties style:min-row-height="0.7951in" style:use-optimal-row-height="false"/>
    </style:style>
    <style:style style:name="P158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59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6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944in" fo:text-indent="0in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" style:family="table-row">
      <style:table-row-properties style:min-row-height="0.7048in" style:use-optimal-row-height="false"/>
    </style:style>
    <style:style style:name="P175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7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7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" style:parent-style-name="內文" style:family="paragraph">
      <style:paragraph-properties fo:line-height="150%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style:line-height-at-least="0.1666in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2" style:parent-style-name="內文" style:family="paragraph">
      <style:paragraph-properties fo:border="0in solid #FFFFFF" fo:padding="0.4305in" style:shadow="#000000 0in 0in"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Web" style:family="paragraph">
      <style:paragraph-properties style:line-height-at-least="0.2777in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style:font-name-complex="Times New Roman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style:font-name-complex="Times New Roman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style:font-name-complex="Times New Roman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name-complex="Times New Roman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style:font-name-complex="Times New Roman" fo:color="#000000"/>
    </style:style>
    <style:style style:name="T207" style:parent-style-name="預設段落字型" style:family="text">
      <style:text-properties style:font-name="Webdings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style:font-name="標楷體" style:font-name-asian="標楷體" style:font-name-complex="Times New Roman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style:font-name-complex="Times New Roman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font-name-complex="Times New Roman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style:font-name-complex="Times New Roman" fo:color="#000000"/>
    </style:style>
    <style:style style:name="T219" style:parent-style-name="預設段落字型" style:family="text">
      <style:text-properties style:font-name="Webdings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style:font-name="標楷體" style:font-name-asian="標楷體" style:font-name-complex="Times New Roman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Webdings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style:font-name-complex="Times New Roman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style:font-name-complex="Times New Roman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style:font-name-complex="Times New Roman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style:font-name="標楷體" style:font-name-asian="標楷體" style:font-name-complex="Times New Roman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name-complex="Times New Roman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style:font-name-complex="Times New Roman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Webdings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Webdings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Webdings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Webdings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Webdings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Webdings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Webdings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Webdings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Webdings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內文" style:family="paragraph">
      <style:paragraph-properties style:line-height-at-least="0.1666in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81" style:family="table-column">
      <style:table-column-properties style:column-width="1.0763in" style:use-optimal-column-width="false"/>
    </style:style>
    <style:style style:name="TableColumn282" style:family="table-column">
      <style:table-column-properties style:column-width="0.8854in" style:use-optimal-column-width="false"/>
    </style:style>
    <style:style style:name="TableColumn283" style:family="table-column">
      <style:table-column-properties style:column-width="1.0479in" style:use-optimal-column-width="false"/>
    </style:style>
    <style:style style:name="TableColumn284" style:family="table-column">
      <style:table-column-properties style:column-width="1.9972in" style:use-optimal-column-width="false"/>
    </style:style>
    <style:style style:name="TableColumn285" style:family="table-column">
      <style:table-column-properties style:column-width="0.4923in" style:use-optimal-column-width="false"/>
    </style:style>
    <style:style style:name="TableColumn286" style:family="table-column">
      <style:table-column-properties style:column-width="1.575in" style:use-optimal-column-width="false"/>
    </style:style>
    <style:style style:name="TableColumn287" style:family="table-column">
      <style:table-column-properties style:column-width="0.984in" style:use-optimal-column-width="false"/>
    </style:style>
    <style:style style:name="TableColumn288" style:family="table-column">
      <style:table-column-properties style:column-width="1.0826in" style:use-optimal-column-width="false"/>
    </style:style>
    <style:style style:name="TableColumn289" style:family="table-column">
      <style:table-column-properties style:column-width="0.893in" style:use-optimal-column-width="false"/>
    </style:style>
    <style:style style:name="Table280" style:family="table">
      <style:table-properties style:width="10.034in" fo:margin-left="0in" table:align="center"/>
    </style:style>
    <style:style style:name="TableRow290" style:family="table-row">
      <style:table-row-properties style:min-row-height="0.193in" style:use-optimal-row-height="false"/>
    </style:style>
    <style:style style:name="TableCell29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7" style:family="table-row">
      <style:table-row-properties style:min-row-height="0.193in" style:use-optimal-row-height="false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311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9" style:family="table-row">
      <style:table-row-properties style:min-row-height="0.6111in" style:use-optimal-row-height="false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text-align="star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35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6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5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3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5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style:text-autospace="none" fo:text-align="start" fo:text-indent="0in"/>
    </style:style>
    <style:style style:name="T35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5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6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4" style:family="table-row">
      <style:table-row-properties style:min-row-height="0.6111in" style:use-optimal-row-height="false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37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star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8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8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2" style:family="table-row">
      <style:table-row-properties style:min-row-height="0.6111in" style:use-optimal-row-height="false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text-align="star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15" style:parent-style-name="內文" style:family="paragraph">
      <style:paragraph-properties style:text-autospace="none" fo:text-align="start" fo:text-indent="0in"/>
    </style:style>
    <style:style style:name="T416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417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P41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24" style:family="table-row">
      <style:table-row-properties style:min-row-height="0.6111in" style:use-optimal-row-height="false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line-height="0.1666in" fo:margin-right="0.0395in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48" style:parent-style-name="內文" style:family="paragraph">
      <style:paragraph-properties fo:margin-left="-0.0152in" fo:text-indent="-0.0048in">
        <style:tab-stops/>
      </style:paragraph-properties>
    </style:style>
    <style:style style:name="T44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50" style:parent-style-name="預設段落字型" style:family="text">
      <style:text-properties style:use-window-font-color="true"/>
    </style:style>
    <style:style style:name="T451" style:parent-style-name="預設段落字型" style:family="text">
      <style:text-properties style:use-window-font-color="true"/>
    </style:style>
    <style:style style:name="T45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5" style:family="table-row">
      <style:table-row-properties style:min-row-height="0.6111in" style:use-optimal-row-height="false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in" fo:padding-left="0.075in" fo:padding-bottom="0in" fo:padding-right="0.075in"/>
    </style:style>
    <style:style style:name="P45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46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align="start" fo:margin-left="0.0159in" fo:text-indent="0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6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86" style:parent-style-name="內文" style:family="paragraph">
      <style:paragraph-properties style:text-autospace="none" fo:text-align="start"/>
    </style:style>
    <style:style style:name="T48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1" style:family="table-row">
      <style:table-row-properties style:min-row-height="0.6111in" style:use-optimal-row-height="false"/>
    </style:style>
    <style:style style:name="TableCell4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9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1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1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2" style:family="table-row">
      <style:table-row-properties style:min-row-height="0.6111in" style:use-optimal-row-height="false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43" style:parent-style-name="內文" style:family="paragraph">
      <style:paragraph-properties style:text-autospace="none" fo:text-align="start"/>
    </style:style>
    <style:style style:name="T54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48" style:family="table-row">
      <style:table-row-properties style:min-row-height="0.6111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2" style:family="table-cell">
      <style:table-cell-properties fo:border="0.0138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5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align="start" fo:margin-left="0.0159in" fo:text-indent="0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6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73" style:parent-style-name="內文" style:family="paragraph">
      <style:paragraph-properties style:text-autospace="none" fo:text-align="start"/>
    </style:style>
    <style:style style:name="T57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7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8" style:family="table-row">
      <style:table-row-properties style:min-row-height="0.6111in" style:use-optimal-row-height="false"/>
    </style:style>
    <style:style style:name="TableCell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8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line-height="0.1666in" fo:margin-right="0.0395in"/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0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10" style:parent-style-name="內文" style:family="paragraph">
      <style:paragraph-properties style:text-autospace="none" fo:text-align="start"/>
    </style:style>
    <style:style style:name="T61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1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5" style:family="table-row">
      <style:table-row-properties style:min-row-height="0.6111in" style:use-optimal-row-height="false"/>
    </style:style>
    <style:style style:name="TableCell6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8" style:family="table-cell">
      <style:table-cell-properties fo:border="0.0138in solid #000000" style:writing-mode="lr-tb" fo:padding-top="0in" fo:padding-left="0.075in" fo:padding-bottom="0in" fo:padding-right="0.075in"/>
    </style:style>
    <style:style style:name="P61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62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 fo:margin-left="0.0159in" fo:text-indent="0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2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9" style:parent-style-name="內文" style:family="paragraph">
      <style:paragraph-properties style:text-autospace="none" fo:text-align="start"/>
    </style:style>
    <style:style style:name="T64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4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44" style:family="table-row">
      <style:table-row-properties style:min-row-height="0.6111in" style:use-optimal-row-height="false"/>
    </style:style>
    <style:style style:name="TableCell6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7" style:family="table-cell">
      <style:table-cell-properties fo:border="0.0138in solid #000000" style:writing-mode="lr-tb" fo:padding-top="0in" fo:padding-left="0.075in" fo:padding-bottom="0in" fo:padding-right="0.075in"/>
    </style:style>
    <style:style style:name="P64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65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start" fo:margin-left="0.0159in" fo:text-indent="0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5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paragraph-properties fo:margin-left="-0.0152in" fo:text-indent="-0.0048in">
        <style:tab-stops/>
      </style:paragraph-properties>
    </style:style>
    <style:style style:name="T66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7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73" style:family="table-row">
      <style:table-row-properties style:min-row-height="0.6111in" style:use-optimal-row-height="false"/>
    </style:style>
    <style:style style:name="TableCell6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6" style:family="table-cell">
      <style:table-cell-properties fo:border="0.0138in solid #000000" style:writing-mode="lr-tb" fo:padding-top="0in" fo:padding-left="0.075in" fo:padding-bottom="0in" fo:padding-right="0.075in"/>
    </style:style>
    <style:style style:name="P67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95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69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6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00" style:family="table-row">
      <style:table-row-properties style:min-row-height="0.6111in" style:use-optimal-row-height="false"/>
    </style:style>
    <style:style style:name="TableCell7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3" style:family="table-cell">
      <style:table-cell-properties fo:border="0.0138in solid #000000" style:writing-mode="lr-tb" fo:padding-top="0in" fo:padding-left="0.075in" fo:padding-bottom="0in" fo:padding-right="0.075in"/>
    </style:style>
    <style:style style:name="P70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0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margin-left="0.0159in" fo:text-indent="0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1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24" style:parent-style-name="內文" style:family="paragraph">
      <style:paragraph-properties style:text-autospace="none" fo:text-align="start"/>
    </style:style>
    <style:style style:name="T72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2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29" style:family="table-row">
      <style:table-row-properties style:min-row-height="0.6111in" style:use-optimal-row-height="false"/>
    </style:style>
    <style:style style:name="TableCell7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in" fo:padding-left="0.075in" fo:padding-bottom="0in" fo:padding-right="0.075in"/>
    </style:style>
    <style:style style:name="P73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 fo:text-indent="0in"/>
    </style:style>
    <style:style style:name="T7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41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2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61" style:parent-style-name="內文" style:family="paragraph">
      <style:paragraph-properties style:text-autospace="none" fo:text-align="start"/>
    </style:style>
    <style:style style:name="T76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6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66" style:family="table-row">
      <style:table-row-properties style:min-row-height="0.6111in" style:use-optimal-row-height="false"/>
    </style:style>
    <style:style style:name="TableCell7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9" style:family="table-cell">
      <style:table-cell-properties fo:border="0.0138in solid #000000" style:writing-mode="lr-tb" fo:padding-top="0in" fo:padding-left="0.075in" fo:padding-bottom="0in" fo:padding-right="0.075in"/>
    </style:style>
    <style:style style:name="P77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7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start" fo:margin-left="0.0159in" fo:text-indent="0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7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90" style:parent-style-name="內文" style:family="paragraph">
      <style:paragraph-properties style:text-autospace="none" fo:text-align="start"/>
    </style:style>
    <style:style style:name="T79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9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95" style:family="table-row">
      <style:table-row-properties style:min-row-height="0.6111in" style:use-optimal-row-height="false"/>
    </style:style>
    <style:style style:name="TableCell7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="0.0138in solid #000000" style:writing-mode="lr-tb" fo:padding-top="0in" fo:padding-left="0.075in" fo:padding-bottom="0in" fo:padding-right="0.075in"/>
    </style:style>
    <style:style style:name="P79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80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start" fo:margin-left="0.0159in" fo:text-indent="0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0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style:text-autospace="none" fo:text-align="start" fo:text-indent="0in"/>
    </style:style>
    <style:style style:name="T82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827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828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P82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paragraph-properties style:text-autospace="none" fo:text-align="start" fo:text-indent="0in"/>
    </style:style>
    <style:style style:name="T83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3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5" style:family="table-row">
      <style:table-row-properties style:min-row-height="0.6111in" style:use-optimal-row-height="false"/>
    </style:style>
    <style:style style:name="TableCell8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8" style:family="table-cell">
      <style:table-cell-properties fo:border="0.0138in solid #000000" style:writing-mode="lr-tb" fo:padding-top="0in" fo:padding-left="0.075in" fo:padding-bottom="0in" fo:padding-right="0.075in"/>
    </style:style>
    <style:style style:name="P83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56" style:parent-style-name="內文" style:family="paragraph">
      <style:paragraph-properties style:text-autospace="none" fo:text-align="start"/>
    </style:style>
    <style:style style:name="T85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5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61" style:family="table-row">
      <style:table-row-properties style:min-row-height="0.6111in" style:use-optimal-row-height="false"/>
    </style:style>
    <style:style style:name="TableCell8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4" style:family="table-cell">
      <style:table-cell-properties fo:border="0.0138in solid #000000" style:writing-mode="lr-tb" fo:padding-top="0in" fo:padding-left="0.075in" fo:padding-bottom="0in" fo:padding-right="0.075in"/>
    </style:style>
    <style:style style:name="P86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86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7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81" style:parent-style-name="內文" style:family="paragraph">
      <style:paragraph-properties style:text-autospace="none" fo:text-align="start" fo:text-indent="0in"/>
    </style:style>
    <style:style style:name="T882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883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P88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8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9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9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9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03" style:family="table-column">
      <style:table-column-properties style:column-width="0.7034in"/>
    </style:style>
    <style:style style:name="TableColumn904" style:family="table-column">
      <style:table-column-properties style:column-width="2.3722in"/>
    </style:style>
    <style:style style:name="TableColumn905" style:family="table-column">
      <style:table-column-properties style:column-width="2.4395in"/>
    </style:style>
    <style:style style:name="TableColumn906" style:family="table-column">
      <style:table-column-properties style:column-width="1.5944in"/>
    </style:style>
    <style:style style:name="TableColumn907" style:family="table-column">
      <style:table-column-properties style:column-width="0.9715in"/>
    </style:style>
    <style:style style:name="TableColumn908" style:family="table-column">
      <style:table-column-properties style:column-width="2.0583in"/>
    </style:style>
    <style:style style:name="Table902" style:family="table">
      <style:table-properties style:width="10.1395in" fo:margin-left="-0.0069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93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2ed7a1" draw:opacity="100%" draw:stroke="none"/>
    </style:style>
    <style:style style:family="graphic" style:name="a2">
      <style:graphic-properties draw:fill="solid" draw:fill-color="#53eb17" draw:opacity="100%" draw:stroke="none"/>
    </style:style>
    <style:style style:family="graphic" style:name="a3">
      <style:graphic-properties draw:fill="solid" draw:fill-color="#ffc000" draw:opacity="100%" draw:stroke="non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九</text:span><text:span text:style-name="T15"><text:s text:c="2"/></text:span><text:span text:style-name="T16">年級第</text:span><text:span text:style-name="T17">二</text:span><text:span text:style-name="T18">學期</text:span><text:span text:style-name="T19">校訂</text:span><text:span text:style-name="T20">課程計畫</text:span><text:span text:style-name="T21"><text:s text:c="2"/></text:span><text:span text:style-name="T22">設計者：</text:span><text:span text:style-name="T23">＿</text:span><text:span text:style-name="T24">訓育組長</text:span><text:span text:style-name="T25">＿＿</text:span></text:p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1.</text:span><text:span text:style-name="T32">□</text:span><text:span text:style-name="T33">統整性主題/專題/議題探究課程</text:span><text:span text:style-name="T34">：</text:span><text:span text:style-name="T35"><text:s text:c="5"/></text:span><text:span text:style-name="T36"><text:s text:c="24"/></text:span><text:span text:style-name="T37"><text:s text:c="2"/>2.□社團活動與技藝課程</text:span><text:span text:style-name="T38">：</text:span><text:span text:style-name="T39"><text:s text:c="5"/></text:span><text:span text:style-name="T40"><text:s text:c="24"/></text:span><text:span text:style-name="T41"><text:s text:c="2"/></text:span><text:span text:style-name="T42">□</text:span></text:p>
      <text:p text:style-name="P43"><text:span text:style-name="T44"><text:s text:c="4"/>3.</text:span><text:span text:style-name="T45">□</text:span><text:span text:style-name="T46">特殊需求領域課程</text:span><text:span text:style-name="T47">：</text:span><text:span text:style-name="T48"><text:s text:c="5"/></text:span><text:span text:style-name="T49"><text:s text:c="22"/></text:span><text:span text:style-name="T50"><text:s text:c="2"/></text:span><text:span text:style-name="T51">4</text:span><text:span text:style-name="T52">.</text:span><text:span text:style-name="T53">■</text:span><text:span text:style-name="T54">其他類課程：</text:span><text:span text:style-name="T55">＿＿</text:span><text:span text:style-name="T56">溪崑講堂</text:span><text:span text:style-name="T57">＿＿ <text:s text:c="24"/>＿＿ <text:s text:c="4"/></text:span></text:p>
      <text:p text:style-name="P58"><text:span text:style-name="T59">二、</text:span><text:span text:style-name="T60">學習節數：</text:span><text:span text:style-name="T61">每週</text:span><text:span text:style-name="T62">(<text:s/></text:span><text:span text:style-name="T63">1</text:span><text:span text:style-name="T64"><text:s/>)</text:span><text:span text:style-name="T65">節，</text:span><text:span text:style-name="T66">實施</text:span><text:span text:style-name="T67">(<text:s/></text:span><text:span text:style-name="T68">18</text:span><text:span text:style-name="T69"><text:s/>)</text:span><text:span text:style-name="T70">週，</text:span><text:span text:style-name="T71">共</text:span><text:span text:style-name="T72">(<text:s/></text:span><text:span text:style-name="T73">18</text:span><text:span text:style-name="T74"><text:s/>)</text:span><text:span text:style-name="T75">節。</text:span><text:span text:style-name="T76"><text:s text:c="2"/></text:span></text:p>
      <text:p text:style-name="P77">三、課程內涵：(至多勾選3項)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總綱核心素養</text:p>
          </table:table-cell>
          <table:table-cell table:style-name="TableCell86" table:number-columns-spanned="3">
            <text:p text:style-name="P87">學習目標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<text:span text:style-name="T91">□</text:span><text:span text:style-name="T92"><text:s/></text:span><text:span text:style-name="T93">A1</text:span><text:span text:style-name="T94">身心素質與自我精進</text:span></text:p>
            <text:p text:style-name="P95"><text:span text:style-name="T96">■<text:s/></text:span><text:span text:style-name="T97">A</text:span><text:span text:style-name="T98">2</text:span><text:span text:style-name="T99">系統思考</text:span><text:span text:style-name="T100">與解決問題</text:span></text:p>
            <text:p text:style-name="P101"><text:span text:style-name="T102">□</text:span><text:span text:style-name="T103"><text:s/></text:span><text:span text:style-name="T104">A</text:span><text:span text:style-name="T105">3</text:span><text:span text:style-name="T106">規劃執行</text:span><text:span text:style-name="T107">與創新應變</text:span></text:p>
            <text:p text:style-name="P108"><text:span text:style-name="T109">□</text:span><text:span text:style-name="T110"><text:s/></text:span><text:span text:style-name="T111">B</text:span><text:span text:style-name="T112">1</text:span><text:span text:style-name="T113">符號運用</text:span><text:span text:style-name="T114">與溝通表達</text:span></text:p>
            <text:p text:style-name="P115"><text:span text:style-name="T116">□</text:span><text:span text:style-name="T117"><text:s/></text:span><text:span text:style-name="T118">B2</text:span><text:span text:style-name="T119">科技資訊</text:span><text:span text:style-name="T120">與媒體素養</text:span></text:p>
            <text:p text:style-name="P121"><text:span text:style-name="T122">□</text:span><text:span text:style-name="T123"><text:s/></text:span><text:span text:style-name="T124">B3</text:span><text:span text:style-name="T125">藝術涵養</text:span><text:span text:style-name="T126">與美感素養</text:span></text:p>
            <text:p text:style-name="P127"><text:span text:style-name="T128">■<text:s/></text:span><text:span text:style-name="T129">C</text:span><text:span text:style-name="T130">1</text:span><text:span text:style-name="T131">道德實踐</text:span><text:span text:style-name="T132">與公民意識</text:span></text:p>
            <text:p text:style-name="P133"><text:span text:style-name="T134">■</text:span><text:span text:style-name="T135"><text:s/></text:span><text:span text:style-name="T136">C2</text:span><text:span text:style-name="T137">人際關係</text:span><text:span text:style-name="T138">與團隊合作</text:span></text:p>
            <text:p text:style-name="P139"><text:span text:style-name="T140">□</text:span><text:span text:style-name="T141"><text:s/></text:span><text:span text:style-name="T142">C3</text:span><text:span text:style-name="T143">多元文化</text:span><text:span text:style-name="T144">與國際理解</text:span></text:p>
          </table:table-cell>
          <table:table-cell table:style-name="TableCell145">
            <text:p text:style-name="P146">自主行動</text:p>
          </table:table-cell>
          <table:table-cell table:style-name="TableCell147">
            <text:p text:style-name="P148">■學思力-自主學習 □生活力-科技運用</text:p>
            <text:p text:style-name="P149"><text:span text:style-name="T150">■</text:span><text:span text:style-name="T151">學思力-探究思考<text:s/></text:span><text:span text:style-name="T152">■</text:span><text:span text:style-name="T153">生活力-問題解決</text:span></text:p>
          </table:table-cell>
          <table:table-cell table:style-name="TableCell154">
            <text:p text:style-name="P155">1.導入生活情境，鼓勵學生在實作中探究問題解決。</text:p>
            <text:p text:style-name="P156">2.以學生為中心之課程教學。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溝通互動</text:p>
          </table:table-cell>
          <table:table-cell table:style-name="TableCell161">
            <text:p text:style-name="P162">■溝通力-溝通表達<text:s/>■美感力-欣賞品味</text:p>
            <text:p text:style-name="P163"><text:span text:style-name="T164">■</text:span><text:span text:style-name="T165">溝通力-團隊合作<text:s/></text:span><text:span text:style-name="T166">□</text:span><text:span text:style-name="T167">美感力-表現創新</text:span></text:p>
          </table:table-cell>
          <table:table-cell table:style-name="TableCell168">
            <text:p text:style-name="P169"><text:span text:style-name="T170">1.能透過主題活動或討論讓學生學習尊重及合作</text:span><text:span text:style-name="T171">，</text:span><text:span text:style-name="T172">獲得與人合作的成功經驗。</text:span></text:p>
            <text:p text:style-name="P173">2.能夠學習聆聽他人發表意見，並且歸納及思考。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社會參與</text:p>
          </table:table-cell>
          <table:table-cell table:style-name="TableCell178">
            <text:p text:style-name="P179">■品格力-自律自省 □全球力-多元文化</text:p>
            <text:p text:style-name="P180">■品格力-社會關懷 □全球力-國際視野</text:p>
          </table:table-cell>
          <table:table-cell table:style-name="TableCell181">
            <text:p text:style-name="P182">1.透過品德及人權影片培養道德思辨與實踐能力，具備民主素養、法治觀念與環境意識</text:p>
            <text:p text:style-name="P183">2.能關心弱勢族群，對於需要幫助的社會人群能奉獻一己之力。</text:p>
          </table:table-cell>
        </table:table-row>
      </table:table>
      <text:p text:style-name="P184"><text:span text:style-name="T185">四、</text:span><text:span text:style-name="T186">課程架構：</text:span></text:p>
      <text:soft-page-break/>
      <text:p text:style-name="P187"><text:span text:style-name="T188"><draw:g draw:name="資料庫圖表 1" draw:id="id9" draw:style-name="a19" text:anchor-type="as-char"><svg:title/><svg:desc/><draw:custom-shape svg:x="1.32667in" svg:y="0.34229in" svg:width="2.28416in" svg:height="2.28416in" draw:id="id0" draw:style-name="a0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1" draw:style-name="a1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2" draw:style-name="a2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3" draw:style-name="a3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4" draw:style-name="a6"><svg:title/><svg:desc/><text:p text:style-name="a5" text:class-names="" text:cond-style-name=""><text:span text:style-name="a4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5" draw:style-name="a9"><svg:title/><svg:desc/><text:p text:style-name="a8" text:class-names="" text:cond-style-name=""><text:span text:style-name="a7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6" draw:style-name="a12"><svg:title/><svg:desc/><text:p text:style-name="a11" text:class-names="" text:cond-style-name=""><text:span text:style-name="a10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7" draw:style-name="a15"><svg:title/><svg:desc/><text:p text:style-name="a14" text:class-names="" text:cond-style-name=""><text:span text:style-name="a13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8" draw:style-name="a18"><svg:title/><svg:desc/><text:p text:style-name="a17" text:class-names="" text:cond-style-name=""><text:span text:style-name="a16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189"/>
      <text:p text:style-name="P190"/>
      <text:p text:style-name="P191"/>
      <text:p text:style-name="P192">五、本課程融入議題情形</text:p>
      <text:p text:style-name="P193"><text:span text:style-name="T194">1.</text:span><text:span text:style-name="T195">是否融入安全教育</text:span><text:span text:style-name="T196">(</text:span><text:span text:style-name="T197">交通安全</text:span><text:span text:style-name="T198">)</text:span><text:span text:style-name="T199">：</text:span><text:span text:style-name="T200">■</text:span><text:span text:style-name="T201">是</text:span><text:span text:style-name="T202">(</text:span><text:span text:style-name="T203">第</text:span><text:span text:style-name="T204">6</text:span><text:span text:style-name="T205">週</text:span><text:span text:style-name="T206">)<text:s/></text:span><text:span text:style-name="T207">□</text:span><text:span text:style-name="T208">否</text:span><text:span text:style-name="T209"><text:line-break/></text:span><text:span text:style-name="T210">2.</text:span><text:span text:style-name="T211">是否融入戶外教育：</text:span><text:span text:style-name="T212">■</text:span><text:span text:style-name="T213">是</text:span><text:span text:style-name="T214">(</text:span><text:span text:style-name="T215">第</text:span><text:span text:style-name="T216">10-11</text:span><text:span text:style-name="T217">週</text:span><text:span text:style-name="T218">)<text:s/></text:span><text:span text:style-name="T219">□</text:span><text:span text:style-name="T220">否</text:span><text:span text:style-name="T221"><text:line-break/></text:span><text:span text:style-name="T222">3.</text:span><text:span text:style-name="T223">是否融入生命教育議題：</text:span><text:span text:style-name="T224">□</text:span><text:span text:style-name="T225">是</text:span><text:span text:style-name="T226">(</text:span><text:span text:style-name="T227">第</text:span><text:span text:style-name="T228">____</text:span><text:span text:style-name="T229">週</text:span><text:span text:style-name="T230">)<text:s/></text:span><text:span text:style-name="T231">■</text:span><text:span text:style-name="T232">否</text:span><text:span text:style-name="T233"><text:line-break/></text:span><text:span text:style-name="T234">4.</text:span><text:span text:style-name="T235">其他議題融入情形</text:span><text:span text:style-name="T236">(</text:span><text:span text:style-name="T237">有的請打勾</text:span><text:span text:style-name="T238">)</text:span><text:span text:style-name="T239">：</text:span><text:span text:style-name="T240">□</text:span><text:span text:style-name="T241">性別平等、</text:span><text:span text:style-name="T242">■</text:span><text:span text:style-name="T243">人權、</text:span><text:span text:style-name="T244">□</text:span><text:span text:style-name="T245">環境、</text:span><text:span text:style-name="T246">□</text:span><text:span text:style-name="T247">海洋、</text:span><text:span text:style-name="T248">■</text:span><text:span text:style-name="T249">品德、</text:span><text:span text:style-name="T250">■</text:span><text:span text:style-name="T251">法治、</text:span><text:span text:style-name="T252">□</text:span><text:span text:style-name="T253">科技、</text:span><text:span text:style-name="T254">■</text:span><text:span text:style-name="T255">資訊、</text:span><text:span text:style-name="T256">□</text:span><text:span text:style-name="T257">能源、</text:span><text:span text:style-name="T258">□</text:span><text:span text:style-name="T259">防災、</text:span><text:span text:style-name="T260"><text:line-break/></text:span><text:span text:style-name="T261"><text:s text:c="61"/>□</text:span><text:span text:style-name="T262">家庭教育、<text:s/></text:span><text:span text:style-name="T263">■</text:span><text:span text:style-name="T264">生涯規劃、</text:span><text:span text:style-name="T265">□</text:span><text:span text:style-name="T266">多元文化、</text:span><text:span text:style-name="T267">■</text:span><text:span text:style-name="T268">閱讀素養、</text:span><text:span text:style-name="T269">□</text:span><text:span text:style-name="T270">國際教育、</text:span><text:span text:style-name="T271">□</text:span><text:span text:style-name="T272">原住民族教育</text:span></text:p>
      <text:p text:style-name="P273"/>
      <text:p text:style-name="P274"/>
      <text:p text:style-name="P275"/>
      <text:soft-page-break/>
      <text:p text:style-name="P276"><text:span text:style-name="T277">六</text:span><text:span text:style-name="T278">、</text:span><text:span text:style-name="T279">素養導向教學規劃：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 table:number-rows-spanned="2">
              <text:p text:style-name="P292">教學期程</text:p>
            </table:table-cell>
            <table:table-cell table:style-name="TableCell293" table:number-columns-spanned="2">
              <text:p text:style-name="P294">學習重點</text:p>
            </table:table-cell>
            <table:covered-table-cell/>
            <table:table-cell table:style-name="TableCell295" table:number-rows-spanned="2">
              <text:p text:style-name="P296">單元/主題名稱與活動內容</text:p>
            </table:table-cell>
            <table:table-cell table:style-name="TableCell297" table:number-rows-spanned="2">
              <text:p text:style-name="P298">節數</text:p>
            </table:table-cell>
            <table:table-cell table:style-name="TableCell299" table:number-rows-spanned="2">
              <text:p text:style-name="P300">教學資源/學習策略</text:p>
            </table:table-cell>
            <table:table-cell table:style-name="TableCell301" table:number-rows-spanned="2">
              <text:p text:style-name="P302">評量方式</text:p>
            </table:table-cell>
            <table:table-cell table:style-name="TableCell303" table:number-rows-spanned="2">
              <text:p text:style-name="P304">融入議題</text:p>
            </table:table-cell>
            <table:table-cell table:style-name="TableCell305" table:number-rows-spanned="2">
              <text:p text:style-name="P306">備註</text:p>
            </table:table-cell>
          </table:table-row>
          <table:table-row table:style-name="TableRow307">
            <table:covered-table-cell>
              <text:p text:style-name="P308"/>
            </table:covered-table-cell>
            <table:table-cell table:style-name="TableCell309">
              <text:p text:style-name="P310">學習內容</text:p>
            </table:table-cell>
            <table:table-cell table:style-name="TableCell311">
              <text:p text:style-name="P312">學習表現</text:p>
            </table:table-cell>
            <table:covered-table-cell>
              <text:p text:style-name="P313"/>
            </table:covered-table-cell>
            <table:covered-table-cell>
              <text:p text:style-name="P314"/>
            </table:covered-table-cell>
            <table:covered-table-cell>
              <text:p text:style-name="P315"/>
            </table:covered-table-cell>
            <table:covered-table-cell>
              <text:p text:style-name="P316"/>
            </table:covered-table-cell>
            <table:covered-table-cell>
              <text:p text:style-name="P317"/>
            </table:covered-table-cell>
            <table:covered-table-cell>
              <text:p text:style-name="P318"/>
            </table:covered-table-cell>
          </table:table-row>
        </table:table-header-rows>
        <table:table-row table:style-name="TableRow319">
          <table:table-cell table:style-name="TableCell320">
            <text:p text:style-name="P321">第一週</text:p>
            <text:p text:style-name="P322">2/16-2/17</text:p>
          </table:table-cell>
          <table:table-cell table:style-name="TableCell323">
            <text:p text:style-name="P324">友善校園宣導</text:p>
            <text:p text:style-name="P325">民主法治教育</text:p>
            <text:p text:style-name="P326">開學準備</text:p>
          </table:table-cell>
          <table:table-cell table:style-name="TableCell327">
            <text:p text:style-name="P328">友善校園精神落實</text:p>
            <text:p text:style-name="P329">九年級升學規畫準備</text:p>
          </table:table-cell>
          <table:table-cell table:style-name="TableCell330">
            <text:p text:style-name="P331"><text:span text:style-name="T332">[</text:span><text:span text:style-name="T333">友善校園宣導</text:span><text:span text:style-name="T334">]</text:span></text:p>
            <text:list text:style-name="LFO37" text:continue-numbering="true">
              <text:list-item>
                <text:p text:style-name="P335">落實友善校園宣導</text:p>
              </text:list-item>
              <text:list-item>
                <text:p text:style-name="P336">訂定班級規則</text:p>
              </text:list-item>
              <text:list-item>
                <text:p text:style-name="P337">班級幹部選舉</text:p>
              </text:list-item>
              <text:list-item>
                <text:p text:style-name="P338">升學複習計畫準備</text:p>
              </text:list-item>
            </text:list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現行法規與學校規定</text:p>
            <text:p text:style-name="P343">班級幹部選定辦法/自我反思與擬訂計畫</text:p>
            <text:p text:style-name="P344"/>
          </table:table-cell>
          <table:table-cell table:style-name="TableCell345">
            <text:p text:style-name="P346">會議執行</text:p>
            <text:p text:style-name="P347">參與態度</text:p>
            <text:p text:style-name="P348">學習單</text:p>
          </table:table-cell>
          <table:table-cell table:style-name="TableCell349">
            <text:p text:style-name="P350">法治教育</text:p>
            <text:p text:style-name="P351"><text:span text:style-name="T352">（法 J2）</text:span></text:p>
            <text:p text:style-name="P353">品德教育</text:p>
            <text:p text:style-name="P354"><text:span text:style-name="T355">（品 J2）</text:span></text:p>
            <text:p text:style-name="P356"><text:span text:style-name="T357">生涯規劃</text:span><text:span text:style-name="T358">教育</text:span><text:span text:style-name="T359">（</text:span>涯J13<text:span text:style-name="T360">）</text:span></text:p>
          </table:table-cell>
          <table:table-cell table:style-name="TableCell361">
            <text:p text:style-name="P362">16開學</text:p>
            <text:p text:style-name="P363">17補班補課(2/15)</text:p>
          </table:table-cell>
        </table:table-row>
        <table:table-row table:style-name="TableRow364">
          <table:table-cell table:style-name="TableCell365">
            <text:p text:style-name="P366">第二週<text:s text:c="3"/>2/18-2/24</text:p>
          </table:table-cell>
          <table:table-cell table:style-name="TableCell367">
            <text:p text:style-name="P368">友善校園宣導</text:p>
          </table:table-cell>
          <table:table-cell table:style-name="TableCell369">
            <text:p text:style-name="P370">落實友善校園</text:p>
            <text:p text:style-name="P371">反毒反霸凌</text:p>
          </table:table-cell>
          <table:table-cell table:style-name="TableCell372">
            <text:p text:style-name="P373"><text:span text:style-name="T374">[品德教育]</text:span></text:p>
            <text:p text:style-name="P375">一、終止網路霸凌</text:p>
            <text:p text:style-name="P376">二、友善校園宣示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演講及影片/影片欣賞、討論回饋</text:p>
          </table:table-cell>
          <table:table-cell table:style-name="TableCell381">
            <text:p text:style-name="P382">學習單</text:p>
            <text:p text:style-name="P383">參與態度</text:p>
            <text:p text:style-name="P384">班會紀錄簿</text:p>
          </table:table-cell>
          <table:table-cell table:style-name="TableCell385">
            <text:p text:style-name="P386">生涯規劃教育</text:p>
            <text:p text:style-name="P387"><text:span text:style-name="T388">（</text:span>涯J6<text:span text:style-name="T389">）</text:span></text:p>
          </table:table-cell>
          <table:table-cell table:style-name="TableCell390">
            <text:p text:style-name="P391">21-22九年級第三次複習考</text:p>
          </table:table-cell>
        </table:table-row>
        <table:table-row table:style-name="TableRow392">
          <table:table-cell table:style-name="TableCell393">
            <text:p text:style-name="P394">第三週2/25-3/2</text:p>
          </table:table-cell>
          <table:table-cell table:style-name="TableCell395">
            <text:p text:style-name="P396">能根據自己興趣選擇適合的科系及學校</text:p>
          </table:table-cell>
          <table:table-cell table:style-name="TableCell397">
            <text:p text:style-name="P398">介紹各類型學校的特色及升學方式</text:p>
          </table:table-cell>
          <table:table-cell table:style-name="TableCell399">
            <text:p text:style-name="P400"><text:span text:style-name="T401">[</text:span><text:span text:style-name="T402">生涯發展教育</text:span><text:span text:style-name="T403">]</text:span></text:p>
            <text:p text:style-name="P404">適性入學宣導演講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演講及簡報/參與討論、問答</text:p>
          </table:table-cell>
          <table:table-cell table:style-name="TableCell409">
            <text:p text:style-name="P410">口頭發表</text:p>
            <text:p text:style-name="P411">參與態度</text:p>
            <text:p text:style-name="P412"/>
          </table:table-cell>
          <table:table-cell table:style-name="TableCell413">
            <text:p text:style-name="P414">資訊教育</text:p>
            <text:p text:style-name="P415"><text:span text:style-name="T416">（</text:span>資<text:s/>J8<text:span text:style-name="T417">）</text:span></text:p>
            <text:p text:style-name="P418"><text:span text:style-name="T419">閱讀素養教育</text:span><text:span text:style-name="T420">（</text:span>閱J4<text:span text:style-name="T421">）</text:span></text:p>
          </table:table-cell>
          <table:table-cell table:style-name="TableCell422">
            <text:p text:style-name="P423">28和平紀念日</text:p>
          </table:table-cell>
        </table:table-row>
        <table:table-row table:style-name="TableRow424">
          <table:table-cell table:style-name="TableCell425">
            <text:p text:style-name="P426">第四週</text:p>
            <text:p text:style-name="P427">3/3-3/9</text:p>
          </table:table-cell>
          <table:table-cell table:style-name="TableCell428">
            <text:p text:style-name="P429">釐清並做出正確的生涯抉擇</text:p>
          </table:table-cell>
          <table:table-cell table:style-name="TableCell430">
            <text:p text:style-name="P431">規劃個人生涯</text:p>
          </table:table-cell>
          <table:table-cell table:style-name="TableCell432">
            <text:p text:style-name="內文"><text:span text:style-name="T433">[</text:span><text:span text:style-name="T434">生涯發展教育宣導</text:span><text:span text:style-name="T435">]</text:span></text:p>
            <text:p text:style-name="P436">補填生涯紀錄手冊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<text:span text:style-name="T441">生涯發展紀錄手冊/講解與書寫</text:span><text:span text:style-name="T442"><text:s/></text:span></text:p>
          </table:table-cell>
          <table:table-cell table:style-name="TableCell443">
            <text:p text:style-name="P444">參與態度</text:p>
            <text:p text:style-name="P445">生涯發展紀錄手冊</text:p>
          </table:table-cell>
          <table:table-cell table:style-name="TableCell446">
            <text:p text:style-name="P447">生涯規劃教育</text:p>
            <text:p text:style-name="P448"><text:span text:style-name="T449">（</text:span><text:span text:style-name="T450">涯</text:span><text:span text:style-name="T451">J3</text:span><text:span text:style-name="T452">）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第五週3/10-3/16</text:p>
          </table:table-cell>
          <table:table-cell table:style-name="TableCell458">
            <text:p text:style-name="P459">釐清並做出正確的生涯抉擇</text:p>
          </table:table-cell>
          <table:table-cell table:style-name="TableCell460">
            <text:p text:style-name="P461">行行出狀元</text:p>
            <text:p text:style-name="P462">個人生涯規劃</text:p>
          </table:table-cell>
          <table:table-cell table:style-name="TableCell463">
            <text:p text:style-name="P464"><text:span text:style-name="T465">[</text:span><text:span text:style-name="T466">生涯發展教育宣導</text:span><text:span text:style-name="T467">]</text:span></text:p>
            <text:p text:style-name="P468">逆風飛翔</text:p>
            <text:p text:style-name="P469"/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<text:span text:style-name="T474">教學影片/</text:span><text:span text:style-name="T475">影片</text:span><text:span text:style-name="T476">觀看及討論</text:span><text:span text:style-name="T477">、</text:span><text:span text:style-name="T478">新聞剪報</text:span></text:p>
          </table:table-cell>
          <table:table-cell table:style-name="TableCell479">
            <text:p text:style-name="P480">參與態度</text:p>
            <text:p text:style-name="P481">學習單</text:p>
            <text:p text:style-name="P482">口頭分享</text:p>
            <text:p text:style-name="P483">班會紀錄簿</text:p>
          </table:table-cell>
          <table:table-cell table:style-name="TableCell484">
            <text:p text:style-name="P485">生涯規劃教育</text:p>
            <text:p text:style-name="P486"><text:span text:style-name="T487">（</text:span>涯J6<text:span text:style-name="T488">）</text:span></text:p>
          </table:table-cell>
          <table:table-cell table:style-name="TableCell489"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第六週</text:p>
            <text:p text:style-name="P494">3/17-3/23</text:p>
          </table:table-cell>
          <table:table-cell table:style-name="TableCell495">
            <text:p text:style-name="P496">國中生涯探索</text:p>
            <text:p text:style-name="P497">個人興趣發展</text:p>
          </table:table-cell>
          <table:table-cell table:style-name="TableCell498">
            <text:p text:style-name="P499">了解技職類科與自我適合發展的方向</text:p>
          </table:table-cell>
          <table:table-cell table:style-name="TableCell500">
            <text:p text:style-name="P501"><text:span text:style-name="T502">[</text:span><text:span text:style-name="T503">多元學習</text:span><text:span text:style-name="T504">]</text:span></text:p>
            <text:p text:style-name="P505">技職教育簡介</text:p>
            <text:p text:style-name="P506"/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技職教育簡介影片/影片欣賞、討論回饋</text:p>
          </table:table-cell>
          <table:table-cell table:style-name="TableCell511">
            <text:p text:style-name="P512">學習單</text:p>
            <text:p text:style-name="P513">參與態度</text:p>
            <text:p text:style-name="P514">班會紀錄簿</text:p>
          </table:table-cell>
          <table:table-cell table:style-name="TableCell515">
            <text:p text:style-name="P516">安全教育</text:p>
            <text:p text:style-name="P517"><text:span text:style-name="T518">（</text:span>安J4<text:span text:style-name="T519">）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第七週3/24-3/30</text:p>
          </table:table-cell>
          <table:table-cell table:style-name="TableCell525">
            <text:p text:style-name="P526">學習運動家的精神</text:p>
          </table:table-cell>
          <table:table-cell table:style-name="TableCell527">
            <text:p text:style-name="P528">習得大隊接力技巧、發揮團隊精神</text:p>
          </table:table-cell>
          <table:table-cell table:style-name="TableCell529">
            <text:p text:style-name="P530">[班際活動]</text:p>
            <text:p text:style-name="P531">大隊接力比賽</text:p>
            <text:p text:style-name="P532"/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班級體育競賽辦法/活動參與</text:p>
            <text:p text:style-name="P537"/>
          </table:table-cell>
          <table:table-cell table:style-name="TableCell538">
            <text:p text:style-name="P539">參與態度</text:p>
            <text:p text:style-name="P540">團隊合作</text:p>
          </table:table-cell>
          <table:table-cell table:style-name="TableCell541">
            <text:p text:style-name="P542">生涯規劃教育</text:p>
            <text:p text:style-name="P543"><text:span text:style-name="T544">（</text:span>涯J11<text:span text:style-name="T545">）</text:span></text:p>
          </table:table-cell>
          <table:table-cell table:style-name="TableCell546">
            <text:p text:style-name="P547">28-29第一次段考</text:p>
          </table:table-cell>
        </table:table-row>
        <table:table-row table:style-name="TableRow548">
          <table:table-cell table:style-name="TableCell549">
            <text:p text:style-name="P550">第八週</text:p>
            <text:p text:style-name="P551">3/31-4/6</text:p>
          </table:table-cell>
          <table:table-cell table:style-name="TableCell552">
            <text:p text:style-name="P553">釐清並做出正確的生涯抉擇</text:p>
          </table:table-cell>
          <table:table-cell table:style-name="TableCell554">
            <text:p text:style-name="P555">行行出狀元</text:p>
            <text:p text:style-name="P556">個人生涯規劃</text:p>
          </table:table-cell>
          <table:table-cell table:style-name="TableCell557">
            <text:p text:style-name="P558"><text:span text:style-name="T559">[</text:span><text:span text:style-name="T560">生涯發展教育宣導</text:span><text:span text:style-name="T561">]</text:span></text:p>
            <text:p text:style-name="P562">難得女丑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教學影片/影片觀看及討論</text:p>
          </table:table-cell>
          <table:table-cell table:style-name="TableCell567">
            <text:p text:style-name="P568">參與態度</text:p>
            <text:p text:style-name="P569">學習單</text:p>
            <text:p text:style-name="P570">班會紀錄簿</text:p>
          </table:table-cell>
          <table:table-cell table:style-name="TableCell571">
            <text:p text:style-name="P572">生涯規劃教育</text:p>
            <text:p text:style-name="P573"><text:span text:style-name="T574">（</text:span>涯J11<text:span text:style-name="T575">）</text:span></text:p>
          </table:table-cell>
          <table:table-cell table:style-name="TableCell576">
            <text:p text:style-name="P577">4-6清明節連假</text:p>
          </table:table-cell>
        </table:table-row>
        <table:table-row table:style-name="TableRow578">
          <table:table-cell table:style-name="TableCell579">
            <text:p text:style-name="P580">第九週</text:p>
            <text:p text:style-name="P581">4/7-4/13</text:p>
          </table:table-cell>
          <table:table-cell table:style-name="TableCell582">
            <text:p text:style-name="P583">了解人權教育內涵並於生活中落實</text:p>
          </table:table-cell>
          <table:table-cell table:style-name="TableCell584">
            <text:p text:style-name="P585">如何落實人權維護</text:p>
            <text:p text:style-name="P586"/>
          </table:table-cell>
          <table:table-cell table:style-name="TableCell587">
            <text:p text:style-name="內文"><text:span text:style-name="T588">[</text:span><text:span text:style-name="T589">人權教育宣導</text:span><text:span text:style-name="T590">]</text:span></text:p>
            <text:p text:style-name="P591">人權的由來及人權宣言</text:p>
            <text:p text:style-name="P592"/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<text:span text:style-name="T597">演講及影片/參與討論</text:span><text:span text:style-name="T598">、</text:span><text:span text:style-name="T599">問答</text:span><text:span text:style-name="T600">、</text:span><text:span text:style-name="T601">新聞剪報</text:span></text:p>
          </table:table-cell>
          <table:table-cell table:style-name="TableCell602">
            <text:p text:style-name="P603">參與態度</text:p>
            <text:p text:style-name="P604">有獎徵答</text:p>
            <text:p text:style-name="P605">學習單</text:p>
            <text:p text:style-name="P606"><text:span text:style-name="T607">班會紀錄簿</text:span></text:p>
          </table:table-cell>
          <table:table-cell table:style-name="TableCell608">
            <text:p text:style-name="P609">生涯規劃教育</text:p>
            <text:p text:style-name="P610"><text:span text:style-name="T611">（</text:span>涯J12<text:span text:style-name="T612">）</text:span></text:p>
          </table:table-cell>
          <table:table-cell table:style-name="TableCell613">
            <text:p text:style-name="P614">13校慶(暫定)</text:p>
          </table:table-cell>
        </table:table-row>
        <table:table-row table:style-name="TableRow615">
          <table:table-cell table:style-name="TableCell616">
            <text:p text:style-name="P617">第十週4/14-4/20</text:p>
          </table:table-cell>
          <table:table-cell table:style-name="TableCell618">
            <text:p text:style-name="P619">釐清並做出正確的生涯抉擇</text:p>
          </table:table-cell>
          <table:table-cell table:style-name="TableCell620">
            <text:p text:style-name="P621">行行出狀元</text:p>
            <text:p text:style-name="P622">個人生涯規劃</text:p>
          </table:table-cell>
          <table:table-cell table:style-name="TableCell623">
            <text:p text:style-name="P624"><text:span text:style-name="T625">[</text:span><text:span text:style-name="T626">生涯發展教育宣導</text:span><text:span text:style-name="T627">]</text:span></text:p>
            <text:p text:style-name="P628">不虛擬人生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教學影片/影片觀看及討論</text:p>
          </table:table-cell>
          <table:table-cell table:style-name="TableCell633">
            <text:p text:style-name="P634">參與態度</text:p>
            <text:p text:style-name="P635">學習單</text:p>
            <text:p text:style-name="P636">班會紀錄簿</text:p>
          </table:table-cell>
          <table:table-cell table:style-name="TableCell637">
            <text:p text:style-name="P638">戶外教育</text:p>
            <text:p text:style-name="P639"><text:span text:style-name="T640">（</text:span>戶J7<text:span text:style-name="T641">）</text:span></text:p>
          </table:table-cell>
          <table:table-cell table:style-name="TableCell642">
            <text:p text:style-name="P643">16-17九年級第四次複習考</text:p>
          </table:table-cell>
        </table:table-row>
        <table:table-row table:style-name="TableRow644">
          <table:table-cell table:style-name="TableCell645">
            <text:p text:style-name="P646">第十一週4/21-4/27</text:p>
          </table:table-cell>
          <table:table-cell table:style-name="TableCell647">
            <text:p text:style-name="P648">釐清並做出正確的生涯抉擇</text:p>
          </table:table-cell>
          <table:table-cell table:style-name="TableCell649">
            <text:p text:style-name="P650">行行出狀元</text:p>
            <text:p text:style-name="P651">個人生涯規劃</text:p>
          </table:table-cell>
          <table:table-cell table:style-name="TableCell652">
            <text:p text:style-name="P653"><text:span text:style-name="T654">[</text:span><text:span text:style-name="T655">生涯發展教育宣導</text:span><text:span text:style-name="T656">]</text:span></text:p>
            <text:p text:style-name="P657">我可以再好笑一典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教學影片/影片觀看及討論</text:p>
          </table:table-cell>
          <table:table-cell table:style-name="TableCell662">
            <text:p text:style-name="P663">參與態度</text:p>
            <text:p text:style-name="P664">學習單</text:p>
            <text:p text:style-name="P665">班會紀錄簿</text:p>
          </table:table-cell>
          <table:table-cell table:style-name="TableCell666">
            <text:p text:style-name="P667">戶外教育</text:p>
            <text:p text:style-name="P668"><text:span text:style-name="T669">（</text:span>戶J3<text:span text:style-name="T670">）</text:span></text:p>
          </table:table-cell>
          <table:table-cell table:style-name="TableCell671">
            <text:p text:style-name="P672">26七年級詩詞吟唱比賽</text:p>
          </table:table-cell>
        </table:table-row>
        <text:soft-page-break/>
        <table:table-row table:style-name="TableRow673">
          <table:table-cell table:style-name="TableCell674">
            <text:p text:style-name="P675">第十二週4/28-5/4</text:p>
          </table:table-cell>
          <table:table-cell table:style-name="TableCell676">
            <text:p text:style-name="P677">了解綜合高中的特色與升學管道</text:p>
          </table:table-cell>
          <table:table-cell table:style-name="TableCell678">
            <text:p text:style-name="P679">綜合高中介紹及分析</text:p>
          </table:table-cell>
          <table:table-cell table:style-name="TableCell680">
            <text:p text:style-name="P681">[生涯教育]</text:p>
            <text:p text:style-name="P682">綜合高中宣導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演講及影片/參與討論</text:p>
            <text:p text:style-name="P687"/>
          </table:table-cell>
          <table:table-cell table:style-name="TableCell688">
            <text:p text:style-name="P689">參與態度</text:p>
            <text:p text:style-name="P690">影片欣賞</text:p>
            <text:p text:style-name="P691">有獎徵答</text:p>
          </table:table-cell>
          <table:table-cell table:style-name="TableCell692">
            <text:p text:style-name="P693">品德教育</text:p>
            <text:p text:style-name="P694"><text:span text:style-name="T695">（</text:span>品J8<text:span text:style-name="T696">）</text:span></text:p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第十三週5/5-5/11</text:p>
          </table:table-cell>
          <table:table-cell table:style-name="TableCell703">
            <text:p text:style-name="P704">釐清並做出正確的生涯抉擇</text:p>
          </table:table-cell>
          <table:table-cell table:style-name="TableCell705">
            <text:p text:style-name="P706">行行出狀元</text:p>
            <text:p text:style-name="P707">個人生涯規劃</text:p>
          </table:table-cell>
          <table:table-cell table:style-name="TableCell708">
            <text:p text:style-name="P709"><text:span text:style-name="T710">[</text:span><text:span text:style-name="T711">生涯發展教育宣導</text:span><text:span text:style-name="T712">]</text:span></text:p>
            <text:p text:style-name="P713">我是玩具自造王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教學影片/影片觀看及討論</text:p>
          </table:table-cell>
          <table:table-cell table:style-name="TableCell718">
            <text:p text:style-name="P719">參與態度</text:p>
            <text:p text:style-name="P720">學習單</text:p>
            <text:p text:style-name="P721">班會紀錄簿</text:p>
          </table:table-cell>
          <table:table-cell table:style-name="TableCell722">
            <text:p text:style-name="P723">生涯規劃教育</text:p>
            <text:p text:style-name="P724"><text:span text:style-name="T725">（</text:span>涯J7<text:span text:style-name="T726">）</text:span></text:p>
          </table:table-cell>
          <table:table-cell table:style-name="TableCell727">
            <text:p text:style-name="P728">7-8九年級第二次段考</text:p>
          </table:table-cell>
        </table:table-row>
        <table:table-row table:style-name="TableRow729">
          <table:table-cell table:style-name="TableCell730">
            <text:p text:style-name="P731">第十四週5/12-5/18</text:p>
          </table:table-cell>
          <table:table-cell table:style-name="TableCell732">
            <text:p text:style-name="P733">重視生命安全</text:p>
          </table:table-cell>
          <table:table-cell table:style-name="TableCell734">
            <text:p text:style-name="P735">了解環境危機預防溺水事件發生</text:p>
          </table:table-cell>
          <table:table-cell table:style-name="TableCell736">
            <text:p text:style-name="P737"><text:span text:style-name="T738">[</text:span><text:span text:style-name="T739">安全教育宣導</text:span><text:span text:style-name="T740">]</text:span></text:p>
            <text:list text:style-name="LFO38" text:continue-numbering="true">
              <text:list-item>
                <text:p text:style-name="P741">水域安全宣導—叫叫伸拋划</text:p>
              </text:list-item>
              <text:list-item>
                <text:p text:style-name="P742">預防溺水之方式及注意事項</text:p>
              </text:list-item>
            </text:list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<text:span text:style-name="T747">自編教材</text:span><text:span text:style-name="T748">/</text:span><text:span text:style-name="T749">影片</text:span><text:span text:style-name="T750">觀看及討論</text:span><text:span text:style-name="T751">、</text:span><text:span text:style-name="T752">新聞剪報</text:span></text:p>
          </table:table-cell>
          <table:table-cell table:style-name="TableCell753">
            <text:p text:style-name="P754">參與態度</text:p>
            <text:p text:style-name="P755">學習單</text:p>
            <text:p text:style-name="P756">口頭分享</text:p>
            <text:p text:style-name="P757">班會紀錄簿</text:p>
            <text:p text:style-name="P758"/>
          </table:table-cell>
          <table:table-cell table:style-name="TableCell759">
            <text:p text:style-name="P760">生涯規劃教育</text:p>
            <text:p text:style-name="P761"><text:span text:style-name="T762">（</text:span>涯J12<text:span text:style-name="T763">）</text:span></text:p>
          </table:table-cell>
          <table:table-cell table:style-name="TableCell764">
            <text:p text:style-name="P765">14-15七八年級第二次段18-19教育會考</text:p>
          </table:table-cell>
        </table:table-row>
        <table:table-row table:style-name="TableRow766">
          <table:table-cell table:style-name="TableCell767">
            <text:p text:style-name="P768">第十五週5/19-5/25</text:p>
          </table:table-cell>
          <table:table-cell table:style-name="TableCell769">
            <text:p text:style-name="P770">釐清並做出正確的生涯抉擇</text:p>
          </table:table-cell>
          <table:table-cell table:style-name="TableCell771">
            <text:p text:style-name="P772">行行出狀元</text:p>
            <text:p text:style-name="P773">個人生涯規劃</text:p>
          </table:table-cell>
          <table:table-cell table:style-name="TableCell774">
            <text:p text:style-name="P775"><text:span text:style-name="T776">[</text:span><text:span text:style-name="T777">生涯發展教育宣導</text:span><text:span text:style-name="T778">]</text:span></text:p>
            <text:p text:style-name="P779">特化師的十年電影夢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教學影片/影片觀看及討論</text:p>
          </table:table-cell>
          <table:table-cell table:style-name="TableCell784">
            <text:p text:style-name="P785">參與態度</text:p>
            <text:p text:style-name="P786">學習單</text:p>
            <text:p text:style-name="P787">班會紀錄簿</text:p>
          </table:table-cell>
          <table:table-cell table:style-name="TableCell788">
            <text:p text:style-name="P789">生涯規劃教育</text:p>
            <text:p text:style-name="P790"><text:span text:style-name="T791">（</text:span>涯J12<text:span text:style-name="T792">）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第十六週5/26-6/1</text:p>
          </table:table-cell>
          <table:table-cell table:style-name="TableCell798">
            <text:p text:style-name="P799">釐清並做出正確的生涯抉擇</text:p>
          </table:table-cell>
          <table:table-cell table:style-name="TableCell800">
            <text:p text:style-name="P801">行行出狀元</text:p>
            <text:p text:style-name="P802">個人生涯規劃</text:p>
          </table:table-cell>
          <table:table-cell table:style-name="TableCell803">
            <text:p text:style-name="P804"><text:span text:style-name="T805">[</text:span><text:span text:style-name="T806">生涯發展教育宣導</text:span><text:span text:style-name="T807">]</text:span></text:p>
            <text:p text:style-name="P808">社會企業向前走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<text:span text:style-name="T813">教學影片/</text:span><text:span text:style-name="T814">影片</text:span><text:span text:style-name="T815">觀看及討論</text:span><text:span text:style-name="T816">、</text:span><text:span text:style-name="T817">新聞剪報</text:span></text:p>
          </table:table-cell>
          <table:table-cell table:style-name="TableCell818">
            <text:p text:style-name="P819">參與態度</text:p>
            <text:p text:style-name="P820">學習單</text:p>
            <text:p text:style-name="P821">口頭分享</text:p>
            <text:p text:style-name="P822">班會紀錄簿</text:p>
          </table:table-cell>
          <table:table-cell table:style-name="TableCell823">
            <text:p text:style-name="P824"><text:span text:style-name="T825">生涯</text:span><text:span text:style-name="T826">規劃教育</text:span><text:span text:style-name="T827">（</text:span>涯J9<text:span text:style-name="T828">）</text:span></text:p>
            <text:p text:style-name="P829">品德教育</text:p>
            <text:p text:style-name="P830"><text:span text:style-name="T831">（</text:span>品J6<text:span text:style-name="T832">）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第十七週6/2-6/8</text:p>
          </table:table-cell>
          <table:table-cell table:style-name="TableCell838">
            <text:p text:style-name="P839">環境教育落實</text:p>
          </table:table-cell>
          <table:table-cell table:style-name="TableCell840">
            <text:p text:style-name="P841">了解環境教育內容與實踐方向</text:p>
          </table:table-cell>
          <table:table-cell table:style-name="TableCell842">
            <text:p text:style-name="P843">[環境教育]</text:p>
            <text:p text:style-name="P844">環境教育宣導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演講及影片/參與討論</text:p>
            <text:p text:style-name="P849"/>
          </table:table-cell>
          <table:table-cell table:style-name="TableCell850">
            <text:p text:style-name="P851">參與態度</text:p>
            <text:p text:style-name="P852">影片欣賞</text:p>
            <text:p text:style-name="P853">有獎徵答</text:p>
          </table:table-cell>
          <table:table-cell table:style-name="TableCell854">
            <text:p text:style-name="P855">生涯規劃教育</text:p>
            <text:p text:style-name="P856"><text:span text:style-name="T857">（</text:span>涯J6<text:span text:style-name="T858">）</text:span></text:p>
          </table:table-cell>
          <table:table-cell table:style-name="TableCell859">
            <text:p text:style-name="P860">畢業典禮週</text:p>
          </table:table-cell>
        </table:table-row>
        <text:soft-page-break/>
        <table:table-row table:style-name="TableRow861">
          <table:table-cell table:style-name="TableCell862">
            <text:p text:style-name="P863">第十八週6/9-6/15</text:p>
          </table:table-cell>
          <table:table-cell table:style-name="TableCell864">
            <text:p text:style-name="P865">維持良好秩序</text:p>
            <text:p text:style-name="P866">表現熱情與禮貌</text:p>
          </table:table-cell>
          <table:table-cell table:style-name="TableCell867">
            <text:p text:style-name="P868">彩排受獎人員上台順序與整體典禮流程</text:p>
          </table:table-cell>
          <table:table-cell table:style-name="TableCell869">
            <text:p text:style-name="P870"><text:s/>[品德教育]</text:p>
            <text:p text:style-name="P871">畢業典禮彩排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受獎人員名單及畢業典禮相關影片/前置練習及現場說明</text:p>
          </table:table-cell>
          <table:table-cell table:style-name="TableCell876">
            <text:p text:style-name="P877">參與程度</text:p>
            <text:p text:style-name="P878">秩序評分</text:p>
          </table:table-cell>
          <table:table-cell table:style-name="TableCell879">
            <text:p text:style-name="P880">品德教育</text:p>
            <text:p text:style-name="P881"><text:span text:style-name="T882">（</text:span>品J4<text:span text:style-name="T883">）</text:span></text:p>
            <text:p text:style-name="P884"><text:span text:style-name="T885">多元文化教育</text:span><text:span text:style-name="T886">（</text:span>多J3<text:span text:style-name="T887">）</text:span></text:p>
          </table:table-cell>
          <table:table-cell table:style-name="TableCell888">
            <text:p text:style-name="P889">畢業典禮週</text:p>
            <text:p text:style-name="P890">10端午節連假<text:s text:c="10"/>14七八年級藝能科考試</text:p>
          </table:table-cell>
        </table:table-row>
      </table:table>
      <text:p text:style-name="P891"/>
      <text:p text:style-name="P892"/>
      <text:p text:style-name="P893">七、本課程是否有校外人士協助教學</text:p>
      <text:p text:style-name="內文"><text:span text:style-name="T894">█</text:span><text:span text:style-name="T895">否，全學年都沒有</text:span><text:span text:style-name="T896">(</text:span><text:span text:style-name="T897">以下免填</text:span><text:span text:style-name="T898">)</text:span></text:p>
      <text:p text:style-name="P899">□有，部分班級，實施的班級為：___________</text:p>
      <text:p text:style-name="P900">□有，全學年實施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教學</text:p>
            <text:p text:style-name="P912">期程</text:p>
          </table:table-cell>
          <table:table-cell table:style-name="TableCell913">
            <text:p text:style-name="P914">校外人士協助之課程大綱</text:p>
          </table:table-cell>
          <table:table-cell table:style-name="TableCell915">
            <text:p text:style-name="P916">教材形式</text:p>
          </table:table-cell>
          <table:table-cell table:style-name="TableCell917">
            <text:p text:style-name="P918">教材內容簡介</text:p>
          </table:table-cell>
          <table:table-cell table:style-name="TableCell919">
            <text:p text:style-name="P920">預期成效</text:p>
          </table:table-cell>
          <table:table-cell table:style-name="TableCell921">
            <text:p text:style-name="P922">原授課教師角色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□簡報□印刷品□影音光碟</text:p>
            <text:p text:style-name="P930">□其他於課程或活動中使用之教學資料，請說明：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P963">*上述欄位皆與校外人士協助教學與活動之申請表一致</text:p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VGmdBU" svg:font-family="AVGmdBU" style:font-family-generic="system" style:font-pitch="variable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7:00Z</meta:creation-date>
    <dc:date>2026-02-05T07:5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18" meta:character-count="3466" meta:row-count="24" meta:non-whitespace-character-count="2954"/>
  </office:meta>
</office:document-meta>
</file>