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5" style:family="table-column">
      <style:table-column-properties style:column-width="2.1604in" style:use-optimal-column-width="false"/>
    </style:style>
    <style:style style:name="TableColumn76" style:family="table-column">
      <style:table-column-properties style:column-width="7.9375in" style:use-optimal-column-width="false"/>
    </style:style>
    <style:style style:name="Table74" style:family="table">
      <style:table-properties style:width="10.0979in" fo:margin-left="0in" table:align="center"/>
    </style:style>
    <style:style style:name="TableRow77" style:family="table-row">
      <style:table-row-properties style:min-row-height="0.5861in" style:use-optimal-row-height="false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夹发砰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夹发砰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0159in" fo:text-inden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67" style:parent-style-name="內文Web" style:family="paragraph">
      <style:paragraph-properties style:line-height-at-least="0.2777in"/>
    </style:style>
    <style:style style:name="T16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1" style:family="table-column">
      <style:table-column-properties style:column-width="1.0763in" style:use-optimal-column-width="false"/>
    </style:style>
    <style:style style:name="TableColumn232" style:family="table-column">
      <style:table-column-properties style:column-width="0.8854in" style:use-optimal-column-width="false"/>
    </style:style>
    <style:style style:name="TableColumn233" style:family="table-column">
      <style:table-column-properties style:column-width="0.9777in" style:use-optimal-column-width="false"/>
    </style:style>
    <style:style style:name="TableColumn234" style:family="table-column">
      <style:table-column-properties style:column-width="2.0673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1.4833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230" style:family="table">
      <style:table-properties style:width="10.1326in" fo:margin-left="0in" table:align="center"/>
    </style:style>
    <style:style style:name="TableRow240" style:family="table-row">
      <style:table-row-properties style:min-row-height="0.193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" style:family="table-row">
      <style:table-row-properties style:min-row-height="0.193in" style:use-optimal-row-height="false"/>
    </style:style>
    <style:style style:name="P2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fo:background-color="#F2F2F2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 style:min-row-height="0.611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" style:family="table-row">
      <style:table-row-properties style:min-row-height="0.611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" style:family="table-row">
      <style:table-row-properties style:min-row-height="0.611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" style:family="table-row">
      <style:table-row-properties style:min-row-height="0.611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" style:family="table-row">
      <style:table-row-properties style:min-row-height="0.611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" style:family="table-row">
      <style:table-row-properties style:min-row-height="0.181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" style:family="table-row">
      <style:table-row-properties style:min-row-height="0.611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" style:family="table-row">
      <style:table-row-properties style:min-row-height="0.611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0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1" style:family="table-row">
      <style:table-row-properties style:min-row-height="0.611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647" style:family="table-column">
      <style:table-column-properties style:column-width="0.7034in"/>
    </style:style>
    <style:style style:name="TableColumn648" style:family="table-column">
      <style:table-column-properties style:column-width="2.3722in"/>
    </style:style>
    <style:style style:name="TableColumn649" style:family="table-column">
      <style:table-column-properties style:column-width="2.4395in"/>
    </style:style>
    <style:style style:name="TableColumn650" style:family="table-column">
      <style:table-column-properties style:column-width="1.5944in"/>
    </style:style>
    <style:style style:name="TableColumn651" style:family="table-column">
      <style:table-column-properties style:column-width="0.9715in"/>
    </style:style>
    <style:style style:name="TableColumn652" style:family="table-column">
      <style:table-column-properties style:column-width="2.0583in"/>
    </style:style>
    <style:style style:name="Table646" style:family="table">
      <style:table-properties style:width="10.1395in" fo:margin-left="-0.0069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use-window-font-color="true"/>
    </style:style>
    <style:style style:name="P67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style:use-window-font-color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九</text:span><text:span text:style-name="T14">年級第</text:span><text:span text:style-name="T15">二</text:span><text:span text:style-name="T16">學期</text:span><text:span text:style-name="T17">校訂</text:span><text:span text:style-name="T18">課程計畫</text:span><text:span text:style-name="T19"><text:s text:c="2"/></text:span><text:span text:style-name="T20">設計者：</text:span><text:span text:style-name="T21">紀虹如</text:span></text:p>
      <text:p text:style-name="P22"/>
      <text:p text:style-name="P23"><text:span text:style-name="T24">一、課程類別：</text:span><text:span text:style-name="T25">財經小學堂</text:span><text:span text:style-name="T26"><text:tab/></text:span></text:p>
      <text:p text:style-name="P27"><text:span text:style-name="T28"><text:s text:c="4"/>1.</text:span><text:span text:style-name="T29">■</text:span><text:span text:style-name="T30">統整性主題/專題/議題探究課程</text:span><text:span text:style-name="T31">：</text:span><text:span text:style-name="T32">財經小學堂</text:span><text:span text:style-name="T33"><text:s text:c="7"/></text:span><text:span text:style-name="T34"><text:s text:c="2"/>2.</text:span><text:span text:style-name="T35">□</text:span><text:span text:style-name="T36">社團活動與技藝課程</text:span><text:span text:style-name="T37">：</text:span><text:span text:style-name="T38"><text:s text:c="5"/></text:span><text:span text:style-name="T39"><text:s text:c="24"/></text:span><text:span text:style-name="T40"><text:s text:c="2"/></text:span><text:span text:style-name="T41">□</text:span></text:p>
      <text:p text:style-name="P42"><text:span text:style-name="T43"><text:s text:c="4"/>3.</text:span><text:span text:style-name="T44">□</text:span><text:span text:style-name="T45">特殊需求領域課程</text:span><text:span text:style-name="T46">：</text:span><text:span text:style-name="T47"><text:s text:c="5"/></text:span><text:span text:style-name="T48"><text:s text:c="22"/></text:span><text:span text:style-name="T49"><text:s text:c="2"/></text:span><text:span text:style-name="T50">4</text:span><text:span text:style-name="T51">.</text:span><text:span text:style-name="T52">□</text:span><text:span text:style-name="T53">其他類課程：</text:span><text:span text:style-name="T54">＿＿＿＿ <text:s text:c="24"/>＿＿＿＿＿＿＿＿ <text:s text:c="4"/></text:span><text:span text:style-name="T55">二、</text:span><text:span text:style-name="T56">學習節數：</text:span><text:span text:style-name="T57">每週</text:span><text:span text:style-name="T58">(</text:span><text:span text:style-name="T59">1</text:span><text:span text:style-name="T60">)</text:span><text:span text:style-name="T61">節，</text:span><text:span text:style-name="T62">實施</text:span><text:span text:style-name="T63">(</text:span><text:span text:style-name="T64">18</text:span><text:span text:style-name="T65">)</text:span><text:span text:style-name="T66">週，</text:span><text:span text:style-name="T67">共</text:span><text:span text:style-name="T68">(</text:span><text:span text:style-name="T69">18</text:span><text:span text:style-name="T70">)</text:span><text:span text:style-name="T71">節。</text:span><text:span text:style-name="T72"><text:s/></text:span></text:p>
      <text:p text:style-name="P73">三、課程內涵：(至多勾選3項)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總綱核心素養</text:p>
          </table:table-cell>
          <table:table-cell table:style-name="TableCell80">
            <text:p text:style-name="P81">學習領域核心素養</text:p>
          </table:table-cell>
        </table:table-row>
        <table:table-row table:style-name="TableRow82">
          <table:table-cell table:style-name="TableCell83">
            <text:p text:style-name="P84"><text:span text:style-name="T85">依</text:span><text:span text:style-name="T86">總綱核心素養項目及具體內涵勾選</text:span><text:span text:style-name="T87">。</text:span></text:p>
            <text:p text:style-name="P88"><text:span text:style-name="T89">□</text:span><text:span text:style-name="T90"><text:s/></text:span><text:span text:style-name="T91">A1</text:span><text:span text:style-name="T92">身心素質與自我精進</text:span></text:p>
            <text:p text:style-name="P93"><text:span text:style-name="T94">□</text:span><text:span text:style-name="T95"><text:s/></text:span><text:span text:style-name="T96">A2</text:span><text:span text:style-name="T97">系統思考</text:span><text:span text:style-name="T98">與解決問題</text:span></text:p>
            <text:p text:style-name="P99"><text:span text:style-name="T100"></text:span><text:span text:style-name="T101"><text:s/></text:span><text:span text:style-name="T102">A3</text:span><text:span text:style-name="T103">規劃執行</text:span><text:span text:style-name="T104">與創新應變</text:span></text:p>
            <text:p text:style-name="P105"><text:span text:style-name="T106">□</text:span><text:span text:style-name="T107"><text:s/></text:span><text:span text:style-name="T108">B1</text:span><text:span text:style-name="T109">符號運用</text:span><text:span text:style-name="T110">與溝通表達</text:span></text:p>
            <text:p text:style-name="P111"><text:span text:style-name="T112"></text:span><text:span text:style-name="T113"><text:s/></text:span><text:span text:style-name="T114">B2</text:span><text:span text:style-name="T115">科技資訊</text:span><text:span text:style-name="T116">與媒體素養</text:span></text:p>
            <text:p text:style-name="P117"><text:span text:style-name="T118">□</text:span><text:span text:style-name="T119"><text:s/></text:span><text:span text:style-name="T120">B3</text:span><text:span text:style-name="T121">藝術涵養</text:span><text:span text:style-name="T122">與美感素養</text:span></text:p>
            <text:p text:style-name="P123"><text:span text:style-name="T124">□</text:span><text:span text:style-name="T125"><text:s/></text:span><text:span text:style-name="T126">C1</text:span><text:span text:style-name="T127">道德實踐</text:span><text:span text:style-name="T128">與公民意識</text:span></text:p>
            <text:p text:style-name="P129"><text:span text:style-name="T130">□</text:span><text:span text:style-name="T131"><text:s/></text:span><text:span text:style-name="T132">C2</text:span><text:span text:style-name="T133">人際關係</text:span><text:span text:style-name="T134">與團隊合作</text:span></text:p>
            <text:p text:style-name="P135"><text:span text:style-name="T136">□</text:span><text:span text:style-name="T137"><text:s/></text:span><text:span text:style-name="T138">C3</text:span><text:span text:style-name="T139">多元文化</text:span><text:span text:style-name="T140">與國際理解</text:span></text:p>
          </table:table-cell>
          <table:table-cell table:style-name="TableCell141">
            <text:list text:style-name="LFO37" text:continue-numbering="true">
              <text:list-item>
                <text:p text:style-name="P142">關注財經相關議題，提升其財經素養。</text:p>
              </text:list-item>
              <text:list-item>
                <text:p text:style-name="P143">問題解決能力，透過探究、分析和評估財經問題，學習解決問題的思維模式。</text:p>
              </text:list-item>
              <text:list-item>
                <text:p text:style-name="P144">對財經議題的理解和分析能力。</text:p>
              </text:list-item>
              <text:list-item>
                <text:p text:style-name="P145">團隊合作能力和溝通能力。</text:p>
              </text:list-item>
            </text:list>
          </table:table-cell>
        </table:table-row>
      </table:table>
      <text:p text:style-name="P146"/>
      <text:p text:style-name="P147"/>
      <text:soft-page-break/>
      <text:p text:style-name="P148"><text:span text:style-name="T149">四、</text:span><text:span text:style-name="T150">課程架構：</text:span></text:p>
      <text:p text:style-name="P151">單元二投資停看聽</text:p>
      <text:p text:style-name="P152">2-2貨幣與匯率</text:p>
      <text:p text:style-name="P153">2-3買保險真的保險嗎?</text:p>
      <text:p text:style-name="P154">2-4貨幣vs虛擬貨幣</text:p>
      <text:p text:style-name="P155">2-5數位貨幣與資產的風險</text:p>
      <text:p text:style-name="P156">單元三<text:s/>被動收入與社會責任</text:p>
      <text:p text:style-name="P157">3-1 打工與才華變現賺錢與存錢攻略</text:p>
      <text:p text:style-name="P158">3-2 這樣也能賺錢,鍛本領及小心風險</text:p>
      <text:p text:style-name="P159">3-3 收入vs社會責任</text:p>
      <text:p text:style-name="P160"/>
      <text:p text:style-name="P161"/>
      <text:p text:style-name="P162"><text:span text:style-name="T163">五、</text:span><text:span text:style-name="T164">本課程融入議題情形</text:span><text:span text:style-name="T165">：</text:span><text:span text:style-name="T166"><text:s/></text:span></text:p>
      <text:p text:style-name="P167"><text:span text:style-name="T168">1.</text:span><text:span text:style-name="T169">是否融入安全教育</text:span><text:span text:style-name="T170">(</text:span><text:span text:style-name="T171">交通安全</text:span><text:span text:style-name="T172">)</text:span><text:span text:style-name="T173">：□是</text:span><text:span text:style-name="T174">(</text:span><text:span text:style-name="T175">第</text:span><text:span text:style-name="T176">____</text:span><text:span text:style-name="T177">週</text:span><text:span text:style-name="T178">)<text:s/></text:span><text:span text:style-name="T179"></text:span><text:span text:style-name="T180">否</text:span><text:span text:style-name="T181"><text:line-break/></text:span><text:span text:style-name="T182">2.</text:span><text:span text:style-name="T183">是否融入戶外教育：□是</text:span><text:span text:style-name="T184">(</text:span><text:span text:style-name="T185">第</text:span><text:span text:style-name="T186">____</text:span><text:span text:style-name="T187">週</text:span><text:span text:style-name="T188">)<text:s/></text:span><text:span text:style-name="T189"></text:span><text:span text:style-name="T190">否</text:span><text:span text:style-name="T191"><text:line-break/></text:span><text:span text:style-name="T192">3.</text:span><text:span text:style-name="T193">是否融入生命教育議題：□是</text:span><text:span text:style-name="T194">(</text:span><text:span text:style-name="T195">第</text:span><text:span text:style-name="T196">____</text:span><text:span text:style-name="T197">週</text:span><text:span text:style-name="T198">)<text:s/></text:span><text:span text:style-name="T199"></text:span><text:span text:style-name="T200">否</text:span><text:span text:style-name="T201"><text:line-break/></text:span><text:span text:style-name="T202">4.</text:span><text:span text:style-name="T203">其他議題融入情形</text:span><text:span text:style-name="T204">(</text:span><text:span text:style-name="T205">有的請打勾</text:span><text:span text:style-name="T206">)</text:span><text:span text:style-name="T207">：</text:span><text:span text:style-name="T208"><text:s/></text:span><text:span text:style-name="T209">□性別平等、</text:span><text:span text:style-name="T210"></text:span><text:span text:style-name="T211">人權、□環境、□海洋、</text:span><text:span text:style-name="T212"></text:span><text:span text:style-name="T213">品德、□法治、</text:span><text:span text:style-name="T214"></text:span><text:span text:style-name="T215">科技、□資訊、</text:span><text:span text:style-name="T216"><text:s/></text:span><text:span text:style-name="T217"><text:s text:c="3"/></text:span><text:span text:style-name="T218">□能源、□防災、□家庭教</text:span><text:span text:style-name="T219">育</text:span><text:span text:style-name="T220">、</text:span><text:span text:style-name="T221"></text:span><text:span text:style-name="T222">生涯規劃、□多元文化、</text:span><text:span text:style-name="T223"></text:span><text:span text:style-name="T224">閱讀素養、</text:span><text:span text:style-name="T225"></text:span><text:span text:style-name="T226">國際教育、□原住民族教育</text:span></text:p>
      <text:p text:style-name="P227"><text:span text:style-name="T228">六</text:span><text:span text:style-name="T229">、素養導向教學規劃：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rows-spanned="2">
              <text:soft-page-break/>
              <text:p text:style-name="P242">教學期程</text:p>
            </table:table-cell>
            <table:table-cell table:style-name="TableCell243" table:number-columns-spanned="2">
              <text:p text:style-name="P244">學習重點</text:p>
            </table:table-cell>
            <table:covered-table-cell/>
            <table:table-cell table:style-name="TableCell245" table:number-rows-spanned="2">
              <text:p text:style-name="P246">單元/主題名稱與活動內容</text:p>
            </table:table-cell>
            <table:table-cell table:style-name="TableCell247" table:number-rows-spanned="2">
              <text:p text:style-name="P248">節數</text:p>
            </table:table-cell>
            <table:table-cell table:style-name="TableCell249" table:number-rows-spanned="2">
              <text:p text:style-name="P250">教學資源/學習策略</text:p>
            </table:table-cell>
            <table:table-cell table:style-name="TableCell251" table:number-rows-spanned="2">
              <text:p text:style-name="P252">評量方式</text:p>
            </table:table-cell>
            <table:table-cell table:style-name="TableCell253" table:number-rows-spanned="2">
              <text:p text:style-name="P254">融入議題</text:p>
            </table:table-cell>
            <table:table-cell table:style-name="TableCell255" table:number-rows-spanned="2">
              <text:p text:style-name="P256">備註</text:p>
            </table:table-cell>
          </table:table-row>
          <table:table-row table:style-name="TableRow257">
            <table:covered-table-cell>
              <text:p text:style-name="P258"/>
            </table:covered-table-cell>
            <table:table-cell table:style-name="TableCell259">
              <text:p text:style-name="P260">學習內容</text:p>
            </table:table-cell>
            <table:table-cell table:style-name="TableCell261">
              <text:p text:style-name="P262">學習表現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</table:table-row>
        </table:table-header-rows>
        <table:table-row table:style-name="TableRow269">
          <table:table-cell table:style-name="TableCell270">
            <text:p text:style-name="P271">第一週</text:p>
            <text:p text:style-name="P272">2/16-2/17</text:p>
          </table:table-cell>
          <table:table-cell table:style-name="TableCell273" table:number-rows-spanned="3">
            <text:p text:style-name="P274">貨幣匯率</text:p>
            <text:p text:style-name="P275"/>
          </table:table-cell>
          <table:table-cell table:style-name="TableCell276" table:number-rows-spanned="3">
            <text:p text:style-name="P277">能理解大麥克指數的意思</text:p>
            <text:p text:style-name="P278">能找出除了匯率影響價格的因素</text:p>
            <text:p text:style-name="P279">能知道各種兌換外幣的方式及優缺點</text:p>
          </table:table-cell>
          <table:table-cell table:style-name="TableCell280" table:number-rows-spanned="3">
            <text:p text:style-name="P281">單元二<text:s/>投資停看聽</text:p>
            <text:p text:style-name="P282">2-2貨幣與匯率</text:p>
            <text:p text:style-name="P283">文本：用大麥克指數談台幣被低估，央行：過度解讀不恰當</text:p>
            <text:p text:style-name="P284">影片：理財第 9 課：換匯教學探討、出國玩換外幣4方法 手續費差很大／不管啦！給我錢EP21／理財 換匯</text:p>
            <text:p text:style-name="P285">學習單：</text:p>
          </table:table-cell>
          <table:table-cell table:style-name="TableCell286" table:number-rows-spanned="3">
            <text:p text:style-name="P287">3</text:p>
          </table:table-cell>
          <table:table-cell table:style-name="TableCell288" table:number-rows-spanned="3">
            <text:p text:style-name="P289">台北市財經素養探究任務國中篇、均一平台、youtube</text:p>
            <text:p text:style-name="P290">/分組討論</text:p>
          </table:table-cell>
          <table:table-cell table:style-name="TableCell291" table:number-rows-spanned="3">
            <text:p text:style-name="P292">學習單</text:p>
            <text:p text:style-name="P293">參與態度</text:p>
            <text:p text:style-name="P294">合作能力</text:p>
          </table:table-cell>
          <table:table-cell table:style-name="TableCell295" table:number-rows-spanned="3">
            <text:p text:style-name="P296">閱J3</text:p>
            <text:p text:style-name="P297">閱J4</text:p>
            <text:p text:style-name="P298">閱J5</text:p>
            <text:p text:style-name="P299">閱J8<text:s/></text:p>
            <text:p text:style-name="P300">國J6</text:p>
          </table:table-cell>
          <table:table-cell table:style-name="TableCell301">
            <text:p text:style-name="P302">2/16開學 <text:s text:c="3"/>2/17補班(2/14課務)</text:p>
          </table:table-cell>
        </table:table-row>
        <table:table-row table:style-name="TableRow303">
          <table:table-cell table:style-name="TableCell304">
            <text:p text:style-name="P305">第二週 <text:s text:c="2"/>2/18-2/24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9-29上學期成績補考 <text:s text:c="6"/>21-22九年級第三次複習考</text:p>
          </table:table-cell>
        </table:table-row>
        <table:table-row table:style-name="TableRow315">
          <table:table-cell table:style-name="TableCell316">
            <text:p text:style-name="P317">第三週 <text:s text:c="2"/>2/25-3/2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28和平紀念日放假</text:p>
          </table:table-cell>
        </table:table-row>
        <table:table-row table:style-name="TableRow327">
          <table:table-cell table:style-name="TableCell328">
            <text:p text:style-name="P329">第四週</text:p>
            <text:p text:style-name="P330">3/3-3/9</text:p>
          </table:table-cell>
          <table:table-cell table:style-name="TableCell331" table:number-rows-spanned="3">
            <text:p text:style-name="P332">保險的種類</text:p>
          </table:table-cell>
          <table:table-cell table:style-name="TableCell333" table:number-rows-spanned="3">
            <text:p text:style-name="P334">能知道YouBike免費自行車傷害險以及申請方式</text:p>
            <text:p text:style-name="P335">能知道汽機車強制險的由來以及保險內容</text:p>
          </table:table-cell>
          <table:table-cell table:style-name="TableCell336" table:number-rows-spanned="3">
            <text:p text:style-name="P337">單元二<text:s/>投資停看聽</text:p>
            <text:p text:style-name="P338">2-3買保險真的保險嗎?</text:p>
            <text:p text:style-name="P339">文本：價入YouBike免費自行車傷害險，享有百萬意外保險</text:p>
            <text:p text:style-name="P340">影片：汽機車強制險小常識！到底能提供我們哪些保障？理賠上又有哪些限制呢？</text:p>
            <text:p text:style-name="P341">學習單：</text:p>
          </table:table-cell>
          <table:table-cell table:style-name="TableCell342" table:number-rows-spanned="3">
            <text:p text:style-name="P343">3</text:p>
          </table:table-cell>
          <table:table-cell table:style-name="TableCell344" table:number-rows-spanned="3">
            <text:p text:style-name="P345">台北市財經素養探究任務國中篇、均一平台、youtube</text:p>
            <text:p text:style-name="P346">/分組討論</text:p>
          </table:table-cell>
          <table:table-cell table:style-name="TableCell347" table:number-rows-spanned="3">
            <text:p text:style-name="P348">學習單</text:p>
            <text:p text:style-name="P349">參與態度</text:p>
            <text:p text:style-name="P350">合作能力</text:p>
          </table:table-cell>
          <table:table-cell table:style-name="TableCell351" table:number-rows-spanned="3">
            <text:p text:style-name="P352">閱J3</text:p>
            <text:p text:style-name="P353">閱J4</text:p>
            <text:p text:style-name="P354">閱J5</text:p>
            <text:p text:style-name="P355">閱J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第五週 <text:s text:c="3"/>3/10-3/16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1課輔、學習扶助、族語班開始</text:p>
          </table:table-cell>
        </table:table-row>
        <table:table-row table:style-name="TableRow370">
          <table:table-cell table:style-name="TableCell371">
            <text:p text:style-name="P372">第六週</text:p>
            <text:p text:style-name="P373">3/17-3/23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第七週 <text:s text:c="3"/>3/24-3/30</text:p>
          </table:table-cell>
          <table:table-cell table:style-name="TableCell386" table:number-rows-spanned="3">
            <text:p text:style-name="P387">行動支付</text:p>
            <text:p text:style-name="P388">虛擬貨幣</text:p>
          </table:table-cell>
          <table:table-cell table:style-name="TableCell389" table:number-rows-spanned="3">
            <text:p text:style-name="P390">能舉例說出目前有哪些虛擬貨幣以及特性</text:p>
            <text:p text:style-name="P391">能知道各種支付方式的差別</text:p>
          </table:table-cell>
          <table:table-cell table:style-name="TableCell392" table:number-rows-spanned="3">
            <text:p text:style-name="P393">單元二<text:s/>投資停看聽</text:p>
            <text:p text:style-name="P394">2-4貨幣vs虛擬貨幣</text:p>
            <text:p text:style-name="P395">文本：說到做到！特斯拉宣布接受狗狗幣，官網已開放支付選項</text:p>
            <text:p text:style-name="P396">影片：理財第 5 課：支付工具 - 悠遊卡、現金、信用卡</text:p>
            <text:p text:style-name="P397">【秒懂潮科技】秒懂支付科技！告訴你行動支付、第三方支付還有電子支付差別在哪裡</text:p>
            <text:p text:style-name="P398">學習單：</text:p>
          </table:table-cell>
          <table:table-cell table:style-name="TableCell399" table:number-rows-spanned="3">
            <text:p text:style-name="P400">3</text:p>
          </table:table-cell>
          <table:table-cell table:style-name="TableCell401" table:number-rows-spanned="3">
            <text:p text:style-name="P402">台北市財經素養探究任務國中篇、均一平台、youtube</text:p>
            <text:p text:style-name="P403">/分組討論</text:p>
          </table:table-cell>
          <table:table-cell table:style-name="TableCell404" table:number-rows-spanned="3">
            <text:p text:style-name="P405">學習單</text:p>
            <text:p text:style-name="P406">參與態度</text:p>
            <text:p text:style-name="P407">合作能力</text:p>
          </table:table-cell>
          <table:table-cell table:style-name="TableCell408" table:number-rows-spanned="3">
            <text:p text:style-name="P409">閱J3</text:p>
            <text:p text:style-name="P410">閱J4</text:p>
            <text:p text:style-name="P411">閱J5</text:p>
            <text:p text:style-name="P412">閱J8</text:p>
          </table:table-cell>
          <table:table-cell table:style-name="TableCell413">
            <text:p text:style-name="P414">28-29第一次定期評量</text:p>
          </table:table-cell>
        </table:table-row>
        <table:table-row table:style-name="TableRow415">
          <table:table-cell table:style-name="TableCell416">
            <text:p text:style-name="P417">第八週</text:p>
            <text:p text:style-name="P418">3/31-4/6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4-7清明節連假</text:p>
          </table:table-cell>
        </table:table-row>
        <table:table-row table:style-name="TableRow428">
          <table:table-cell table:style-name="TableCell429">
            <text:p text:style-name="P430">第九週</text:p>
            <text:p text:style-name="P431">4/7-4/13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3校慶</text:p>
          </table:table-cell>
        </table:table-row>
        <table:table-row table:style-name="TableRow441">
          <table:table-cell table:style-name="TableCell442">
            <text:p text:style-name="P443">第十週</text:p>
            <text:p text:style-name="P444">4/14-4/20</text:p>
          </table:table-cell>
          <table:table-cell table:style-name="TableCell445" table:number-rows-spanned="3">
            <text:p text:style-name="P446">非同質化代幣</text:p>
          </table:table-cell>
          <table:table-cell table:style-name="TableCell447" table:number-rows-spanned="3">
            <text:p text:style-name="P448">能理解NFT的意思、優勢以及風險</text:p>
          </table:table-cell>
          <table:table-cell table:style-name="TableCell449" table:number-rows-spanned="3">
            <text:p text:style-name="P450">單元二<text:s/>投資停看聽</text:p>
            <text:p text:style-name="P451">2-5數位貨幣與資產的風險</text:p>
            <text:p text:style-name="P452">文本：猴子頭貼是什麼？跟NFT有關嗎？還有哪些藝術品要價不斐？</text:p>
            <text:p text:style-name="P453">影片：不可不知的NFT，元宇宙的根本，另一個世界的證明 |<text:s/></text:p>
            <text:p text:style-name="P454">學習單</text:p>
          </table:table-cell>
          <table:table-cell table:style-name="TableCell455" table:number-rows-spanned="3">
            <text:p text:style-name="P456">3</text:p>
          </table:table-cell>
          <table:table-cell table:style-name="TableCell457" table:number-rows-spanned="3">
            <text:p text:style-name="P458">台北市財經素養探究任務國中篇、youtube</text:p>
            <text:p text:style-name="P459">/分組討論</text:p>
          </table:table-cell>
          <table:table-cell table:style-name="TableCell460" table:number-rows-spanned="3">
            <text:p text:style-name="P461">學習單</text:p>
            <text:p text:style-name="P462">參與態度</text:p>
            <text:p text:style-name="P463">合作能力</text:p>
          </table:table-cell>
          <table:table-cell table:style-name="TableCell464" table:number-rows-spanned="3">
            <text:p text:style-name="P465">閱J3</text:p>
            <text:p text:style-name="P466">閱J4</text:p>
            <text:p text:style-name="P467">閱J5</text:p>
            <text:p text:style-name="P468">閱J8</text:p>
            <text:p text:style-name="P469">科J7</text:p>
          </table:table-cell>
          <table:table-cell table:style-name="TableCell470">
            <text:p text:style-name="P471">15校慶補假 <text:s/>16-17九年級第四次複習考</text:p>
          </table:table-cell>
        </table:table-row>
        <table:table-row table:style-name="TableRow472">
          <table:table-cell table:style-name="TableCell473">
            <text:p text:style-name="P474">第十一週4/21-4/27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26七年級詩詞吟唱比賽</text:p>
          </table:table-cell>
        </table:table-row>
        <table:table-row table:style-name="TableRow484">
          <table:table-cell table:style-name="TableCell485">
            <text:p text:style-name="P486">第十二週</text:p>
            <text:p text:style-name="P487">4/28-5/4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3九年級課輔、學習扶<text:soft-page-break/>助、族語班結束</text:p>
          </table:table-cell>
        </table:table-row>
        <text:soft-page-break/>
        <table:table-row table:style-name="TableRow497">
          <table:table-cell table:style-name="TableCell498">
            <text:p text:style-name="P499">第十三週5/5-5/11</text:p>
          </table:table-cell>
          <table:table-cell table:style-name="TableCell500" table:number-rows-spanned="2">
            <text:p text:style-name="P501">斜槓人生</text:p>
          </table:table-cell>
          <table:table-cell table:style-name="TableCell502" table:number-rows-spanned="2">
            <text:p text:style-name="P503">能理解斜槓的定義以及須具備的觀念</text:p>
          </table:table-cell>
          <table:table-cell table:style-name="TableCell504" table:number-rows-spanned="2">
            <text:p text:style-name="P505">單元三<text:s/>被動收入與社會責任</text:p>
            <text:p text:style-name="P506">3-1 打工與才華變現賺錢與存錢攻略</text:p>
            <text:p text:style-name="P507">文本：全彩印筆記熱賣42萬！北一女學霸4年學費全賺到</text:p>
            <text:p text:style-name="P508">影片：【5分鐘說書】2017多重職業正夯《斜槓青年：全球職涯新趨勢，迎接更有價值的多職人生</text:p>
            <text:p text:style-name="P509">學習單</text:p>
            <text:p text:style-name="P510"/>
          </table:table-cell>
          <table:table-cell table:style-name="TableCell511" table:number-rows-spanned="2">
            <text:p text:style-name="P512">2</text:p>
          </table:table-cell>
          <table:table-cell table:style-name="TableCell513" table:number-rows-spanned="2">
            <text:p text:style-name="P514">台北市財經素養探究任務國中篇、youtube</text:p>
            <text:p text:style-name="P515">/分組討論</text:p>
          </table:table-cell>
          <table:table-cell table:style-name="TableCell516" table:number-rows-spanned="2">
            <text:p text:style-name="P517">學習單</text:p>
            <text:p text:style-name="P518">參與態度</text:p>
            <text:p text:style-name="P519">合作能力</text:p>
          </table:table-cell>
          <table:table-cell table:style-name="TableCell520" table:number-rows-spanned="2">
            <text:p text:style-name="P521">閱J3</text:p>
            <text:p text:style-name="P522">閱J4</text:p>
            <text:p text:style-name="P523">閱J5</text:p>
            <text:p text:style-name="P524">閱J8</text:p>
            <text:p text:style-name="P525">涯J6</text:p>
            <text:p text:style-name="P526">涯J10</text:p>
          </table:table-cell>
          <table:table-cell table:style-name="TableCell527">
            <text:p text:style-name="P528">7-8九年級第二次定期評量</text:p>
          </table:table-cell>
        </table:table-row>
        <table:table-row table:style-name="TableRow529">
          <table:table-cell table:style-name="TableCell530">
            <text:p text:style-name="P531">第十四週5/12-5/18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14-15七八年級第二次定期評量 <text:s/>18-19教育會考</text:p>
          </table:table-cell>
        </table:table-row>
        <table:table-row table:style-name="TableRow541">
          <table:table-cell table:style-name="TableCell542">
            <text:p text:style-name="P543">第十五週5/19-5/25</text:p>
          </table:table-cell>
          <table:table-cell table:style-name="TableCell544" table:number-rows-spanned="2">
            <text:p text:style-name="P545">職業YouTuber</text:p>
          </table:table-cell>
          <table:table-cell table:style-name="TableCell546" table:number-rows-spanned="2">
            <text:p text:style-name="P547">能說出當YouTuber須具備哪些能力</text:p>
            <text:p text:style-name="P548">能提出當YouTuber優缺點</text:p>
            <text:soft-page-break/>
            <text:p text:style-name="P549">製作一則影片並上傳</text:p>
          </table:table-cell>
          <table:table-cell table:style-name="TableCell550" table:number-rows-spanned="2">
            <text:p text:style-name="P551">單元三<text:s/>被動收入與社會責任</text:p>
            <text:p text:style-name="P552">3-2 這樣也能賺錢，鍛鍊本領及小心風險</text:p>
            <text:p text:style-name="P553">文本：YouTuber不靠業配能賺多少？內行人曝：1萬點月才300元</text:p>
            <text:soft-page-break/>
            <text:p text:style-name="P554">影片：百萬YouTuber夢？網紅新生代：我不再當YouTuber了｜公視P# 新聞實驗室</text:p>
            <text:p text:style-name="P555">學習單</text:p>
            <text:p text:style-name="P556">YouTuber體驗：製作影片上傳</text:p>
          </table:table-cell>
          <table:table-cell table:style-name="TableCell557" table:number-rows-spanned="2">
            <text:p text:style-name="P558">2</text:p>
          </table:table-cell>
          <table:table-cell table:style-name="TableCell559" table:number-rows-spanned="2">
            <text:p text:style-name="P560">台北市財經素養探究任務國中篇、均一平台、youtube</text:p>
            <text:p text:style-name="P561">/分組討論</text:p>
          </table:table-cell>
          <table:table-cell table:style-name="TableCell562" table:number-rows-spanned="2">
            <text:p text:style-name="P563">學習單</text:p>
            <text:p text:style-name="P564">參與態度</text:p>
            <text:p text:style-name="P565">合作能力</text:p>
            <text:p text:style-name="P566">實作作品</text:p>
          </table:table-cell>
          <table:table-cell table:style-name="TableCell567" table:number-rows-spanned="2">
            <text:p text:style-name="P568">閱J3</text:p>
            <text:p text:style-name="P569">閱J4</text:p>
            <text:p text:style-name="P570">閱J5</text:p>
            <text:p text:style-name="P571">閱J8</text:p>
            <text:p text:style-name="P572">涯J6</text:p>
            <text:p text:style-name="P573">涯J10</text:p>
          </table:table-cell>
          <table:table-cell table:style-name="TableCell574">
            <text:p text:style-name="P575">21九年級下學期成績補考</text:p>
          </table:table-cell>
        </table:table-row>
        <table:table-row table:style-name="TableRow576">
          <table:table-cell table:style-name="TableCell577">
            <text:p text:style-name="P578">第十六週5/26-6/1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第十七週6/2-6/8</text:p>
          </table:table-cell>
          <table:table-cell table:style-name="TableCell591" table:number-rows-spanned="2">
            <text:p text:style-name="P592">社會責任</text:p>
            <text:p text:style-name="P593">回饋社會</text:p>
          </table:table-cell>
          <table:table-cell table:style-name="TableCell594" table:number-rows-spanned="2">
            <text:p text:style-name="P595">能說出課程中兩位人物行為的動機</text:p>
            <text:p text:style-name="P596">可以提出未來自身可以回饋社會的方式</text:p>
          </table:table-cell>
          <table:table-cell table:style-name="TableCell597" table:number-rows-spanned="2">
            <text:p text:style-name="P598">單元三<text:s/>被動收入與社會責任</text:p>
            <text:p text:style-name="P599">3-3 收入vs社會責任</text:p>
            <text:p text:style-name="P600">文本：愛心阿媽陳樹菊再出手，捐1500萬成立生產暨急難慰助金</text:p>
            <text:p text:style-name="P601">影片：台東偏遠小山城 方舟點燈照亮孩童 part6【台灣1001個故事】</text:p>
            <text:p text:style-name="P602">學習單</text:p>
          </table:table-cell>
          <table:table-cell table:style-name="TableCell603" table:number-rows-spanned="2">
            <text:p text:style-name="P604">2</text:p>
          </table:table-cell>
          <table:table-cell table:style-name="TableCell605" table:number-rows-spanned="2">
            <text:p text:style-name="P606">台北市財經素養探究任務國中篇、均一平台、youtube</text:p>
            <text:p text:style-name="P607">/分組討論</text:p>
          </table:table-cell>
          <table:table-cell table:style-name="TableCell608" table:number-rows-spanned="2">
            <text:p text:style-name="P609">學習單</text:p>
            <text:p text:style-name="P610">參與態度</text:p>
            <text:p text:style-name="P611">合作能力</text:p>
          </table:table-cell>
          <table:table-cell table:style-name="TableCell612" table:number-rows-spanned="2">
            <text:p text:style-name="P613">閱J3</text:p>
            <text:p text:style-name="P614">閱J4</text:p>
            <text:p text:style-name="P615">閱J5</text:p>
            <text:p text:style-name="P616">閱J8</text:p>
            <text:p text:style-name="P617">人J6</text:p>
            <text:p text:style-name="P618">品J6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第十八週6/9-6/15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11-14畢業典禮週 <text:s text:c="10"/>14七八年級藝能科考試 <text:s text:c="14"/>14七八年級課輔、學習扶助、族語班結束</text:p>
          </table:table-cell>
        </table:table-row>
      </table:table>
      <text:p text:style-name="內文Web"><text:span text:style-name="T633">七</text:span><text:span text:style-name="T634">、</text:span><text:span text:style-name="T635">本課程是否有校外人士協助教學</text:span><text:span text:style-name="T636">(</text:span><text:span text:style-name="T637">本表格請勿刪除)</text:span></text:p>
      <text:p text:style-name="內文"><text:span text:style-name="T638"></text:span><text:span text:style-name="T639">否，全學年都沒有</text:span><text:span text:style-name="T640">(</text:span><text:span text:style-name="T641">以下免填</text:span><text:span text:style-name="T642">)</text:span></text:p>
      <text:p text:style-name="P643">□有，部分班級，實施的班級為：___________</text:p>
      <text:soft-page-break/>
      <text:p text:style-name="P644">□有，全學年實施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教學</text:p>
            <text:p text:style-name="P656">期程</text:p>
          </table:table-cell>
          <table:table-cell table:style-name="TableCell657">
            <text:p text:style-name="P658">校外人士協助之課程大綱</text:p>
          </table:table-cell>
          <table:table-cell table:style-name="TableCell659">
            <text:p text:style-name="P660">教材形式</text:p>
          </table:table-cell>
          <table:table-cell table:style-name="TableCell661">
            <text:p text:style-name="P662">教材內容簡介</text:p>
          </table:table-cell>
          <table:table-cell table:style-name="TableCell663">
            <text:p text:style-name="P664">預期成效</text:p>
          </table:table-cell>
          <table:table-cell table:style-name="TableCell665">
            <text:p text:style-name="P666">原授課教師角色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□簡報□印刷品□影音光碟</text:p>
            <text:p text:style-name="P674">□其他於課程或活動中使用之教學資料，請說明：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*上述欄位皆與校外人士協助教學與活動之申請表一致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5:00Z</meta:creation-date>
    <dc:date>2026-02-05T07:55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96" meta:character-count="3318" meta:row-count="23" meta:non-whitespace-character-count="2828"/>
  </office:meta>
</office:document-meta>
</file>