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文鼎ＰＯＰ－４" svg:font-family="文鼎ＰＯＰ－４" style:font-family-generic="decorative" style:font-pitch="variable" svg:panose-1="2 11 6 9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4" style:family="table-column">
      <style:table-column-properties style:column-width="2.1604in" style:use-optimal-column-width="false"/>
    </style:style>
    <style:style style:name="TableColumn75" style:family="table-column">
      <style:table-column-properties style:column-width="7.9375in" style:use-optimal-column-width="false"/>
    </style:style>
    <style:style style:name="Table73" style:family="table">
      <style:table-properties style:width="10.0979in" fo:margin-left="0in" table:align="center"/>
    </style:style>
    <style:style style:name="TableRow76" style:family="table-row">
      <style:table-row-properties style:min-row-height="0.5861in" style:use-optimal-row-height="false"/>
    </style:style>
    <style:style style:name="TableCell7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SimHei" style:font-name-asian="SimHei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SimHei" style:font-name-asian="SimHei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SimHei" style:font-name-asian="SimHei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2" style:parent-style-name="內文" style:family="paragraph">
      <style:paragraph-properties fo:widows="0" fo:orphans="0" style:text-autospace="none" fo:text-align="start" fo:text-indent="0in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35" style:parent-style-name="內文" style:family="paragraph">
      <style:paragraph-properties fo:widows="0" fo:orphans="0" style:text-autospace="none" fo:text-align="start" fo:text-indent="0in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38" style:parent-style-name="內文" style:family="paragraph">
      <style:paragraph-properties fo:widows="0" fo:orphans="0" style:text-autospace="none" fo:text-align="start" fo:text-indent="0in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1" style:parent-style-name="內文" style:family="paragraph">
      <style:paragraph-properties fo:widows="0" fo:orphans="0" style:text-autospace="none" fo:text-align="start" fo:text-indent="0in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P144" style:parent-style-name="內文" style:family="paragraph">
      <style:paragraph-properties fo:widows="0" fo:orphans="0" style:text-autospace="none" fo:text-align="start" fo:text-indent="0in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fo:widows="0" fo:orphans="0" style:text-autospace="none" fo:text-align="start" fo:text-indent="0in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內文" style:family="paragraph">
      <style:paragraph-properties fo:widows="0" fo:orphans="0" style:text-autospace="none" fo:text-align="start" fo:text-indent="0in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paragraph-properties fo:widows="0" fo:orphans="0" style:text-autospace="none" fo:text-align="start" fo:text-indent="0in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-asian="標楷體" fo:font-size="12pt" style:font-size-asian="12pt" style:font-size-complex="12pt"/>
    </style:style>
    <style:style style:name="P159" style:parent-style-name="Default" style:family="paragraph">
      <style:paragraph-properties fo:text-align="start" fo:text-indent="0in"/>
      <style:text-properties style:font-name-asian="標楷體"/>
    </style:style>
    <style:style style:name="P160" style:parent-style-name="Default" style:family="paragraph">
      <style:paragraph-properties fo:text-align="start" fo:text-indent="0in"/>
      <style:text-properties style:font-name-asian="標楷體"/>
    </style:style>
    <style:style style:name="P161" style:parent-style-name="內文1" style:family="paragraph">
      <style:paragraph-properties fo:text-align="start" fo:text-indent="0in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-asian="標楷體" style:font-size-complex="14pt" fo:language="zh" fo:country="TW"/>
    </style:style>
    <style:style style:name="P172" style:parent-style-name="Default" style:family="paragraph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="新細明體" style:font-name-asian="新細明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="新細明體" style:font-name-asian="新細明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style:line-height-at-least="0.1666in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2" style:family="table-column">
      <style:table-column-properties style:column-width="1.0763in" style:use-optimal-column-width="false"/>
    </style:style>
    <style:style style:name="TableColumn193" style:family="table-column">
      <style:table-column-properties style:column-width="1.2791in" style:use-optimal-column-width="false"/>
    </style:style>
    <style:style style:name="TableColumn194" style:family="table-column">
      <style:table-column-properties style:column-width="1.2798in" style:use-optimal-column-width="false"/>
    </style:style>
    <style:style style:name="TableColumn195" style:family="table-column">
      <style:table-column-properties style:column-width="2.0673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984in" style:use-optimal-column-width="false"/>
    </style:style>
    <style:style style:name="TableColumn199" style:family="table-column">
      <style:table-column-properties style:column-width="1.2798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191" style:family="table">
      <style:table-properties style:width="10.034in" fo:margin-left="0in" table:align="center"/>
    </style:style>
    <style:style style:name="TableRow201" style:family="table-row">
      <style:table-row-properties style:min-row-height="0.193in" style:use-optimal-row-height="false"/>
    </style:style>
    <style:style style:name="TableCell20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8" style:family="table-row">
      <style:table-row-properties style:min-row-height="0.193in" style:use-optimal-row-height="false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22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0" style:family="table-row">
      <style:table-row-properties style:min-row-height="0.6111in" style:use-optimal-row-height="false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star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P241" style:parent-style-name="Default" style:family="paragraph">
      <style:paragraph-properties fo:text-align="star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star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Default" style:family="paragraph">
      <style:paragraph-properties fo:text-align="start"/>
      <style:text-properties style:font-name-asian="標楷體"/>
    </style:style>
    <style:style style:name="P253" style:parent-style-name="Default" style:family="paragraph">
      <style:paragraph-properties fo:text-align="start"/>
      <style:text-properties style:font-name-asian="標楷體"/>
    </style:style>
    <style:style style:name="P254" style:parent-style-name="Default" style:family="paragraph">
      <style:paragraph-properties fo:text-align="start"/>
      <style:text-properties style:font-name-asian="標楷體"/>
    </style:style>
    <style:style style:name="P255" style:parent-style-name="Default" style:family="paragraph">
      <style:paragraph-properties fo:text-align="start"/>
      <style:text-properties style:font-name-asian="標楷體"/>
    </style:style>
    <style:style style:name="P256" style:parent-style-name="Default" style:family="paragraph">
      <style:paragraph-properties fo:text-align="start"/>
      <style:text-properties style:font-name-asian="標楷體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64" style:parent-style-name="內文" style:family="paragraph">
      <style:paragraph-properties fo:text-align="center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style:text-autospace="none" fo:text-align="start"/>
    </style:style>
    <style:style style:name="T27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8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5" style:family="table-row">
      <style:table-row-properties style:min-row-height="0.6111in" style:use-optimal-row-height="false"/>
    </style:style>
    <style:style style:name="TableCell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00" style:parent-style-name="Default" style:family="paragraph">
      <style:paragraph-properties fo:text-align="star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star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Default" style:family="paragraph">
      <style:paragraph-properties fo:text-align="start"/>
      <style:text-properties style:font-name-asian="標楷體"/>
    </style:style>
    <style:style style:name="P309" style:parent-style-name="Default" style:family="paragraph">
      <style:paragraph-properties fo:text-align="start"/>
      <style:text-properties style:font-name-asian="標楷體"/>
    </style:style>
    <style:style style:name="P310" style:parent-style-name="Default" style:family="paragraph">
      <style:paragraph-properties fo:text-align="start"/>
      <style:text-properties style:font-name-asian="標楷體"/>
    </style:style>
    <style:style style:name="P311" style:parent-style-name="Default" style:family="paragraph">
      <style:paragraph-properties fo:text-align="start"/>
      <style:text-properties style:font-name-asian="標楷體"/>
    </style:style>
    <style:style style:name="P312" style:parent-style-name="Default" style:family="paragraph">
      <style:paragraph-properties fo:text-align="start"/>
      <style:text-properties style:font-name-asian="標楷體"/>
    </style:style>
    <style:style style:name="P313" style:parent-style-name="Default" style:family="paragraph">
      <style:paragraph-properties fo:text-align="start"/>
      <style:text-properties style:font-name-asian="標楷體"/>
    </style:style>
    <style:style style:name="P314" style:parent-style-name="內文" style:family="paragraph">
      <style:paragraph-properties fo:text-align="star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21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style:text-autospace="none" fo:text-align="start"/>
    </style:style>
    <style:style style:name="T33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32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37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3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4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3" style:family="table-row">
      <style:table-row-properties style:min-row-height="0.6111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7" style:parent-style-name="預設段落字型" style:family="text">
      <style:text-properties style:font-name="文鼎ＰＯＰ－４" style:font-name-asian="文鼎ＰＯＰ－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star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P365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P366" style:parent-style-name="Default" style:family="paragraph">
      <style:paragraph-properties fo:text-align="star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6" style:parent-style-name="內文" style:family="paragraph">
      <style:paragraph-properties fo:text-align="start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Default" style:family="paragraph">
      <style:paragraph-properties fo:text-align="start"/>
      <style:text-properties style:font-name-asian="標楷體"/>
    </style:style>
    <style:style style:name="P380" style:parent-style-name="Default" style:family="paragraph">
      <style:paragraph-properties fo:text-align="start"/>
      <style:text-properties style:font-name-asian="標楷體"/>
    </style:style>
    <style:style style:name="P381" style:parent-style-name="Default" style:family="paragraph">
      <style:paragraph-properties fo:text-align="start"/>
      <style:text-properties style:font-name-asian="標楷體"/>
    </style:style>
    <style:style style:name="P382" style:parent-style-name="Default" style:family="paragraph">
      <style:paragraph-properties fo:text-align="start"/>
      <style:text-properties style:font-name-asian="標楷體"/>
    </style:style>
    <style:style style:name="P383" style:parent-style-name="Default" style:family="paragraph">
      <style:paragraph-properties fo:text-align="start"/>
      <style:text-properties style:font-name-asian="標楷體"/>
    </style:style>
    <style:style style:name="P384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385" style:parent-style-name="Default" style:family="paragraph">
      <style:paragraph-properties fo:text-align="start"/>
      <style:text-properties style:font-name-asian="標楷體"/>
    </style:style>
    <style:style style:name="P3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1" style:parent-style-name="內文" style:family="paragraph">
      <style:paragraph-properties fo:text-align="center" fo:margin-left="-0.0152in" fo:text-indent="-0.004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style:text-autospace="none" fo:text-align="start"/>
    </style:style>
    <style:style style:name="T40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08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0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13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4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5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20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新細明體" style:font-name-asian="新細明體" style:font-name-complex="DFKaiShu-SB-Estd-BF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3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34" style:parent-style-name="預設段落字型" style:family="text">
      <style:text-properties style:font-name="SimHei" style:font-name-asian="SimHei" style:font-name-complex="標楷體" style:use-window-font-color="true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443" style:family="table-column">
      <style:table-column-properties style:column-width="0.7034in"/>
    </style:style>
    <style:style style:name="TableColumn444" style:family="table-column">
      <style:table-column-properties style:column-width="2.3722in"/>
    </style:style>
    <style:style style:name="TableColumn445" style:family="table-column">
      <style:table-column-properties style:column-width="2.4395in"/>
    </style:style>
    <style:style style:name="TableColumn446" style:family="table-column">
      <style:table-column-properties style:column-width="1.5944in"/>
    </style:style>
    <style:style style:name="TableColumn447" style:family="table-column">
      <style:table-column-properties style:column-width="0.9715in"/>
    </style:style>
    <style:style style:name="TableColumn448" style:family="table-column">
      <style:table-column-properties style:column-width="2.0583in"/>
    </style:style>
    <style:style style:name="Table442" style:family="table">
      <style:table-properties style:width="10.1395in" fo:margin-left="-0.0069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47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graphic" style:name="a37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paragraph" style:name="a2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208in" fo:padding-bottom="0.04208in" fo:padding-left="0.05458in" fo:padding-right="0.054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208in" fo:padding-bottom="0.04208in" fo:padding-left="0.05458in" fo:padding-right="0.0545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791in" fo:padding-bottom="0.03791in" fo:padding-left="0.04833in" fo:padding-right="0.04833in" draw:textarea-vertical-align="middle" draw:textarea-horizontal-align="center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72917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八</text:span><text:span text:style-name="T15"><text:s text:c="2"/></text:span><text:span text:style-name="T16">年級第</text:span><text:span text:style-name="T17">二</text:span><text:span text:style-name="T18">學期</text:span><text:span text:style-name="T19">校訂</text:span><text:span text:style-name="T20">課程計畫</text:span><text:span text:style-name="T21"><text:s text:c="2"/></text:span><text:span text:style-name="T22">設計者：</text:span><text:span text:style-name="T23">＿</text:span><text:span text:style-name="T24">訓育組長</text:span><text:span text:style-name="T25">＿＿</text:span></text:p>
      <text:p text:style-name="P26"/>
      <text:p text:style-name="P27"><text:span text:style-name="T28">一、課程類別：</text:span><text:span text:style-name="T29"><text:tab/></text:span></text:p>
      <text:p text:style-name="P30"><text:span text:style-name="T31"><text:s text:c="4"/>1.□統整性主題/專題/議題探究課程：</text:span><text:span text:style-name="T32"><text:s text:c="29"/></text:span><text:span text:style-name="T33"><text:s text:c="2"/>2.</text:span><text:span text:style-name="T34">■</text:span><text:span text:style-name="T35">社團活動與技藝課程：</text:span><text:span text:style-name="T36"><text:s text:c="3"/></text:span><text:span text:style-name="T37">多元智慧學習</text:span><text:span text:style-name="T38"><text:s text:c="2"/></text:span><text:span text:style-name="T39"><text:s text:c="5"/></text:span><text:span text:style-name="T40"><text:s text:c="2"/></text:span><text:span text:style-name="T41">□</text:span></text:p>
      <text:p text:style-name="P42"><text:span text:style-name="T43"><text:s text:c="4"/>3.</text:span><text:span text:style-name="T44">□</text:span><text:span text:style-name="T45">特殊需求領域課程</text:span><text:span text:style-name="T46">：</text:span><text:span text:style-name="T47"><text:s text:c="5"/></text:span><text:span text:style-name="T48"><text:s text:c="22"/></text:span><text:span text:style-name="T49"><text:s text:c="2"/></text:span><text:span text:style-name="T50">4</text:span><text:span text:style-name="T51">.□其他類課程：</text:span><text:span text:style-name="T52">＿＿＿＿ <text:s text:c="24"/>＿＿＿＿＿＿＿＿ <text:s text:c="4"/></text:span><text:span text:style-name="T53">二、</text:span><text:span text:style-name="T54">學習節數：</text:span><text:span text:style-name="T55">每週</text:span><text:span text:style-name="T56">(<text:s/></text:span><text:span text:style-name="T57">1</text:span><text:span text:style-name="T58"><text:s/>)</text:span><text:span text:style-name="T59">節，</text:span><text:span text:style-name="T60">實施</text:span><text:span text:style-name="T61">(<text:s/></text:span><text:span text:style-name="T62">2</text:span><text:span text:style-name="T63">0</text:span><text:span text:style-name="T64"><text:s/>)</text:span><text:span text:style-name="T65">週，</text:span><text:span text:style-name="T66">共</text:span><text:span text:style-name="T67">(<text:s/></text:span><text:span text:style-name="T68">20</text:span><text:span text:style-name="T69"><text:s/>)</text:span><text:span text:style-name="T70">節。</text:span><text:span text:style-name="T71"><text:s text:c="2"/></text:span></text:p>
      <text:p text:style-name="P72">三、課程內涵：(至多勾選3項)<text:tab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總綱核心素養</text:p>
          </table:table-cell>
          <table:table-cell table:style-name="TableCell79">
            <text:p text:style-name="P80">學習領域核心素養</text:p>
          </table:table-cell>
        </table:table-row>
        <table:table-row table:style-name="TableRow81">
          <table:table-cell table:style-name="TableCell82">
            <text:p text:style-name="P83"><text:span text:style-name="T84">□</text:span><text:span text:style-name="T85">A1</text:span><text:span text:style-name="T86">身心素質與自我精進</text:span></text:p>
            <text:p text:style-name="P87"><text:span text:style-name="T88">■</text:span><text:span text:style-name="T89">A</text:span><text:span text:style-name="T90">2</text:span><text:span text:style-name="T91">系統思考</text:span><text:span text:style-name="T92">與解決問題</text:span></text:p>
            <text:p text:style-name="P93"><text:span text:style-name="T94">□</text:span><text:span text:style-name="T95">A</text:span><text:span text:style-name="T96">3</text:span><text:span text:style-name="T97">規劃執行</text:span><text:span text:style-name="T98">與創新應變</text:span></text:p>
            <text:p text:style-name="P99"><text:span text:style-name="T100">□</text:span><text:span text:style-name="T101">B</text:span><text:span text:style-name="T102">1</text:span><text:span text:style-name="T103">符號運用</text:span><text:span text:style-name="T104">與溝通表達</text:span></text:p>
            <text:p text:style-name="P105"><text:span text:style-name="T106">█</text:span><text:span text:style-name="T107">B2</text:span><text:span text:style-name="T108">科技資訊</text:span><text:span text:style-name="T109">與媒體素養</text:span></text:p>
            <text:p text:style-name="P110"><text:span text:style-name="T111">□</text:span><text:span text:style-name="T112">B3</text:span><text:span text:style-name="T113">藝術涵養</text:span><text:span text:style-name="T114">與美感素養</text:span></text:p>
            <text:p text:style-name="P115"><text:span text:style-name="T116">□</text:span><text:span text:style-name="T117">C</text:span><text:span text:style-name="T118">1</text:span><text:span text:style-name="T119">道德實踐</text:span><text:span text:style-name="T120">與公民意識</text:span></text:p>
            <text:p text:style-name="P121"><text:span text:style-name="T122">■</text:span><text:span text:style-name="T123">C2</text:span><text:span text:style-name="T124">人際關係</text:span><text:span text:style-name="T125">與團隊合作</text:span></text:p>
            <text:p text:style-name="P126"><text:span text:style-name="T127">□</text:span><text:span text:style-name="T128">C3</text:span><text:span text:style-name="T129">多元文化</text:span><text:span text:style-name="T130">與國際理解</text:span></text:p>
          </table:table-cell>
          <table:table-cell table:style-name="TableCell131">
            <text:p text:style-name="P132"><text:span text:style-name="T133">1.<text:s/></text:span><text:span text:style-name="T134">能應用觀察的方法，並精確表達自己的見聞</text:span></text:p>
            <text:p text:style-name="P135"><text:span text:style-name="T136">2.<text:s/></text:span><text:span text:style-name="T137">發揮思考及創造的能力，使作品具有獨特的風格</text:span></text:p>
            <text:p text:style-name="P138"><text:span text:style-name="T139">3.<text:s/></text:span><text:span text:style-name="T140">能靈活應用聆聽的方法</text:span></text:p>
            <text:p text:style-name="P141"><text:span text:style-name="T142">4.<text:s/></text:span><text:span text:style-name="T143">選擇適切的健康資訊、服務及產品，以促成健康計畫的執行</text:span></text:p>
            <text:p text:style-name="P144"><text:span text:style-name="T145">5.<text:s/></text:span><text:span text:style-name="T146">體認自我肯定與自我實現的重要性</text:span></text:p>
            <text:p text:style-name="P147"><text:span text:style-name="T148">6.<text:s/></text:span><text:span text:style-name="T149">選擇提升休閒活動參與的方法，並執行個人終身運動計畫</text:span></text:p>
            <text:p text:style-name="P150"><text:span text:style-name="T151">7.<text:s/></text:span><text:span text:style-name="T152">計畫並發展特殊性專項運動技能</text:span></text:p>
            <text:p text:style-name="P153"><text:span text:style-name="T154">8</text:span><text:span text:style-name="T155">.</text:span><text:span text:style-name="T156"><text:s/></text:span><text:span text:style-name="T157"><text:s/></text:span><text:span text:style-name="T158">透過藝術集體創作方式，表達對社區、自然環境之尊重、關懷與愛</text:span></text:p>
            <text:p text:style-name="P159">9.<text:s/>察覺每日生活活動中運用到許多相關的科學概念</text:p>
            <text:p text:style-name="P160">10.在處理問題時，能分工執掌、操控變因，做流程規畫，有計畫的進行操作</text:p>
            <text:p text:style-name="P161"><text:span text:style-name="T162">1</text:span><text:span text:style-name="T163">1</text:span><text:span text:style-name="T164">.</text:span><text:span text:style-name="T165">體會參與團體活動的意義，並嘗試改善或組織團體活動</text:span><text:span text:style-name="T166"><text:s/></text:span></text:p>
          </table:table-cell>
        </table:table-row>
      </table:table>
      <text:p text:style-name="P167"/>
      <text:p text:style-name="P168"/>
      <text:soft-page-break/>
      <text:p text:style-name="P169"><text:span text:style-name="T170">四、課程架構：</text:span></text:p>
      <text:p text:style-name="Default"><text:span text:style-name="T171"><draw:g draw:name="資料庫圖表 2" draw:id="id18" draw:style-name="a38" text:anchor-type="as-char"><svg:title/><svg:desc/><draw:custom-shape svg:x="1.68823in" svg:y="0.00098in" svg:width="1.16601in" svg:height="0.58301in" draw:id="id0" draw:style-name="a2"><svg:title/><svg:desc/><text:p text:style-name="a1" text:class-names="" text:cond-style-name=""><text:span text:style-name="a0" text:class-names="">動態社團</text:span></text:p><draw:enhanced-geometry draw:type="non-primitive" svg:viewBox="0 0 1066204 533102" draw:enhanced-path="M 0 53310 C 0 23868 23868 0 53310 0 L 1012894 0 C 1042336 0 1066204 23868 1066204 53310 L 1066204 479792 C 1066204 509234 1042336 533102 1012894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4"/><draw:equation draw:name="f7" draw:formula="?f4 / 533102"/><draw:equation draw:name="f8" draw:formula="0 * ?f5 / 1066204"/><draw:equation draw:name="f9" draw:formula="53310 * ?f4 / 533102"/><draw:equation draw:name="f10" draw:formula="53310 * ?f5 / 1066204"/><draw:equation draw:name="f11" draw:formula="0 * ?f4 / 533102"/><draw:equation draw:name="f12" draw:formula="1012894 * ?f5 / 1066204"/><draw:equation draw:name="f13" draw:formula="1066204 * ?f5 / 1066204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0.43726in" draw:id="id1" draw:style-name="a3"><svg:title/><svg:desc/><draw:enhanced-geometry draw:type="non-primitive" svg:viewBox="0 0 106620 399826" draw:enhanced-path="M 0 0 L 0 399826 106620 399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399826"/><draw:equation draw:name="f8" draw:formula="0 / ?f6"/><draw:equation draw:name="f9" draw:formula="106620 / ?f6"/><draw:equation draw:name="f10" draw:formula="0 / ?f7"/><draw:equation draw:name="f11" draw:formula="399826 / ?f7"/></draw:enhanced-geometry></draw:custom-shape><draw:custom-shape svg:x="1.92143in" svg:y="0.72974in" svg:width="0.93281in" svg:height="0.58301in" draw:id="id2" draw:style-name="a6"><svg:title/><svg:desc/><text:p text:style-name="a5" text:class-names="" text:cond-style-name=""><text:span text:style-name="a4" text:class-names="">音樂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1.16601in" draw:id="id3" draw:style-name="a7"><svg:title/><svg:desc/><draw:enhanced-geometry draw:type="non-primitive" svg:viewBox="0 0 106620 1066204" draw:enhanced-path="M 0 0 L 0 1066204 106620 106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066204"/><draw:equation draw:name="f8" draw:formula="0 / ?f6"/><draw:equation draw:name="f9" draw:formula="106620 / ?f6"/><draw:equation draw:name="f10" draw:formula="0 / ?f7"/><draw:equation draw:name="f11" draw:formula="1066204 / ?f7"/></draw:enhanced-geometry></draw:custom-shape><draw:custom-shape svg:x="1.92143in" svg:y="1.4585in" svg:width="0.93281in" svg:height="0.58301in" draw:id="id4" draw:style-name="a10"><svg:title/><svg:desc/><text:p text:style-name="a9" text:class-names="" text:cond-style-name=""><text:span text:style-name="a8" text:class-names="">舞蹈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1.89477in" draw:id="id5" draw:style-name="a11"><svg:title/><svg:desc/><draw:enhanced-geometry draw:type="non-primitive" svg:viewBox="0 0 106620 1732582" draw:enhanced-path="M 0 0 L 0 1732582 106620 1732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732582"/><draw:equation draw:name="f8" draw:formula="0 / ?f6"/><draw:equation draw:name="f9" draw:formula="106620 / ?f6"/><draw:equation draw:name="f10" draw:formula="0 / ?f7"/><draw:equation draw:name="f11" draw:formula="1732582 / ?f7"/></draw:enhanced-geometry></draw:custom-shape><draw:custom-shape svg:x="1.92143in" svg:y="2.18726in" svg:width="0.93281in" svg:height="0.58301in" draw:id="id6" draw:style-name="a14"><svg:title/><svg:desc/><text:p text:style-name="a13" text:class-names="" text:cond-style-name=""><text:span text:style-name="a12" text:class-names="">運動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0483in" svg:y="0.58398in" svg:width="0.1166in" svg:height="2.62353in" draw:id="id7" draw:style-name="a15"><svg:title/><svg:desc/><draw:enhanced-geometry draw:type="non-primitive" svg:viewBox="0 0 106620 2398960" draw:enhanced-path="M 0 0 L 0 2398960 106620 2398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2398960"/><draw:equation draw:name="f8" draw:formula="0 / ?f6"/><draw:equation draw:name="f9" draw:formula="106620 / ?f6"/><draw:equation draw:name="f10" draw:formula="0 / ?f7"/><draw:equation draw:name="f11" draw:formula="2398960 / ?f7"/></draw:enhanced-geometry></draw:custom-shape><draw:custom-shape svg:x="1.92143in" svg:y="2.91601in" svg:width="0.93281in" svg:height="0.58301in" draw:id="id8" draw:style-name="a18"><svg:title/><svg:desc/><text:p text:style-name="a17" text:class-names="" text:cond-style-name=""><text:span text:style-name="a16" text:class-names="">服務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4575in" svg:y="0.00098in" svg:width="1.16601in" svg:height="0.58301in" draw:id="id9" draw:style-name="a21"><svg:title/><svg:desc/><text:p text:style-name="a20" text:class-names="" text:cond-style-name=""><text:span text:style-name="a19" text:class-names="">靜態社團</text:span></text:p><draw:enhanced-geometry draw:type="non-primitive" svg:viewBox="0 0 1066204 533102" draw:enhanced-path="M 0 53310 C 0 23868 23868 0 53310 0 L 1012894 0 C 1042336 0 1066204 23868 1066204 53310 L 1066204 479792 C 1066204 509234 1042336 533102 1012894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4"/><draw:equation draw:name="f7" draw:formula="?f4 / 533102"/><draw:equation draw:name="f8" draw:formula="0 * ?f5 / 1066204"/><draw:equation draw:name="f9" draw:formula="53310 * ?f4 / 533102"/><draw:equation draw:name="f10" draw:formula="53310 * ?f5 / 1066204"/><draw:equation draw:name="f11" draw:formula="0 * ?f4 / 533102"/><draw:equation draw:name="f12" draw:formula="1012894 * ?f5 / 1066204"/><draw:equation draw:name="f13" draw:formula="1066204 * ?f5 / 1066204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0.43726in" draw:id="id10" draw:style-name="a22"><svg:title/><svg:desc/><draw:enhanced-geometry draw:type="non-primitive" svg:viewBox="0 0 106620 399826" draw:enhanced-path="M 0 0 L 0 399826 106620 3998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399826"/><draw:equation draw:name="f8" draw:formula="0 / ?f6"/><draw:equation draw:name="f9" draw:formula="106620 / ?f6"/><draw:equation draw:name="f10" draw:formula="0 / ?f7"/><draw:equation draw:name="f11" draw:formula="399826 / ?f7"/></draw:enhanced-geometry></draw:custom-shape><draw:custom-shape svg:x="3.37895in" svg:y="0.72974in" svg:width="0.93281in" svg:height="0.58301in" draw:id="id11" draw:style-name="a25"><svg:title/><svg:desc/><text:p text:style-name="a24" text:class-names="" text:cond-style-name=""><text:span text:style-name="a23" text:class-names="">影片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1.16601in" draw:id="id12" draw:style-name="a26"><svg:title/><svg:desc/><draw:enhanced-geometry draw:type="non-primitive" svg:viewBox="0 0 106620 1066204" draw:enhanced-path="M 0 0 L 0 1066204 106620 1066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066204"/><draw:equation draw:name="f8" draw:formula="0 / ?f6"/><draw:equation draw:name="f9" draw:formula="106620 / ?f6"/><draw:equation draw:name="f10" draw:formula="0 / ?f7"/><draw:equation draw:name="f11" draw:formula="1066204 / ?f7"/></draw:enhanced-geometry></draw:custom-shape><draw:custom-shape svg:x="3.37895in" svg:y="1.4585in" svg:width="0.93281in" svg:height="0.58301in" draw:id="id13" draw:style-name="a29"><svg:title/><svg:desc/><text:p text:style-name="a28" text:class-names="" text:cond-style-name=""><text:span text:style-name="a27" text:class-names="">資訊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1.89477in" draw:id="id14" draw:style-name="a30"><svg:title/><svg:desc/><draw:enhanced-geometry draw:type="non-primitive" svg:viewBox="0 0 106620 1732582" draw:enhanced-path="M 0 0 L 0 1732582 106620 17325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1732582"/><draw:equation draw:name="f8" draw:formula="0 / ?f6"/><draw:equation draw:name="f9" draw:formula="106620 / ?f6"/><draw:equation draw:name="f10" draw:formula="0 / ?f7"/><draw:equation draw:name="f11" draw:formula="1732582 / ?f7"/></draw:enhanced-geometry></draw:custom-shape><draw:custom-shape svg:x="3.37895in" svg:y="2.18726in" svg:width="0.93281in" svg:height="0.58301in" draw:id="id15" draw:style-name="a33"><svg:title/><svg:desc/><text:p text:style-name="a32" text:class-names="" text:cond-style-name=""><text:span text:style-name="a31" text:class-names="">閱讀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26235in" svg:y="0.58398in" svg:width="0.1166in" svg:height="2.62353in" draw:id="id16" draw:style-name="a34"><svg:title/><svg:desc/><draw:enhanced-geometry draw:type="non-primitive" svg:viewBox="0 0 106620 2398960" draw:enhanced-path="M 0 0 L 0 2398960 106620 23989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20"/><draw:equation draw:name="f7" draw:formula="?f4 / 2398960"/><draw:equation draw:name="f8" draw:formula="0 / ?f6"/><draw:equation draw:name="f9" draw:formula="106620 / ?f6"/><draw:equation draw:name="f10" draw:formula="0 / ?f7"/><draw:equation draw:name="f11" draw:formula="2398960 / ?f7"/></draw:enhanced-geometry></draw:custom-shape><draw:custom-shape svg:x="3.37895in" svg:y="2.91601in" svg:width="0.93281in" svg:height="0.58301in" draw:id="id17" draw:style-name="a37"><svg:title/><svg:desc/><text:p text:style-name="a36" text:class-names="" text:cond-style-name=""><text:span text:style-name="a35" text:class-names="">語文社團</text:span></text:p><draw:enhanced-geometry draw:type="non-primitive" svg:viewBox="0 0 852963 533102" draw:enhanced-path="M 0 53310 C 0 23868 23868 0 53310 0 L 799653 0 C 829095 0 852963 23868 852963 53310 L 852963 479792 C 852963 509234 829095 533102 799653 533102 L 53310 533102 C 23868 533102 0 509234 0 479792 L 0 5331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963"/><draw:equation draw:name="f7" draw:formula="?f4 / 533102"/><draw:equation draw:name="f8" draw:formula="0 * ?f5 / 852963"/><draw:equation draw:name="f9" draw:formula="53310 * ?f4 / 533102"/><draw:equation draw:name="f10" draw:formula="53310 * ?f5 / 852963"/><draw:equation draw:name="f11" draw:formula="0 * ?f4 / 533102"/><draw:equation draw:name="f12" draw:formula="799653 * ?f5 / 852963"/><draw:equation draw:name="f13" draw:formula="852963 * ?f5 / 852963"/><draw:equation draw:name="f14" draw:formula="479792 * ?f4 / 533102"/><draw:equation draw:name="f15" draw:formula="533102 * ?f4 / 53310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72"/>
      <text:p text:style-name="Default"><text:span text:style-name="T173">預計開設社團類別</text:span><text:span text:style-name="T174">：技藝性社團、音樂性社團、電影欣賞類、閱讀類社團</text:span><text:span text:style-name="T175">、</text:span><text:span text:style-name="T176">生活智慧類</text:span><text:span text:style-name="T177">、語文類</text:span><text:span text:style-name="T178">、</text:span><text:span text:style-name="T179">手作藝術品類、動感舞蹈類、自然科學類、服務性社團、童軍團。</text:span></text:p>
      <text:p text:style-name="P180"/>
      <text:p text:style-name="P181">五、本課程融入議題情形</text:p>
      <text:p text:style-name="P182">1.是否融入安全教育(交通安全)：□是(第____週) ■否</text:p>
      <text:p text:style-name="P183">2.是否融入戶外教育：□是(第____週) ■否</text:p>
      <text:p text:style-name="P184">3.是否融入生命教育議題：□是(第____週) ■否</text:p>
      <text:p text:style-name="P185">4.其他議題融入情形(有的請打勾)：□性別平等、□人權、□環境、□海洋、■品德、□法治、□科技、■資訊、□能源、□防災、</text:p>
      <text:p text:style-name="P186"><text:s text:c="32"/>□家庭教育、 ■生涯規劃、□多元文化、■閱讀素養、□國際教育、□原住民族教育</text:p>
      <text:soft-page-break/>
      <text:p text:style-name="P187"><text:span text:style-name="T188">六</text:span><text:span text:style-name="T189">、</text:span><text:span text:style-name="T190">素養導向教學規劃：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rows-spanned="2">
              <text:p text:style-name="P203">教學期程</text:p>
            </table:table-cell>
            <table:table-cell table:style-name="TableCell204" table:number-columns-spanned="2">
              <text:p text:style-name="P205">學習重點</text:p>
            </table:table-cell>
            <table:covered-table-cell/>
            <table:table-cell table:style-name="TableCell206" table:number-rows-spanned="2">
              <text:p text:style-name="P207">單元/主題名稱與活動內容</text:p>
            </table:table-cell>
            <table:table-cell table:style-name="TableCell208" table:number-rows-spanned="2">
              <text:p text:style-name="P209">節數</text:p>
            </table:table-cell>
            <table:table-cell table:style-name="TableCell210" table:number-rows-spanned="2">
              <text:p text:style-name="P211">教學資源/學習策略</text:p>
            </table:table-cell>
            <table:table-cell table:style-name="TableCell212" table:number-rows-spanned="2">
              <text:p text:style-name="P213">評量方式</text:p>
            </table:table-cell>
            <table:table-cell table:style-name="TableCell214" table:number-rows-spanned="2">
              <text:p text:style-name="P215">融入議題</text:p>
            </table:table-cell>
            <table:table-cell table:style-name="TableCell216" table:number-rows-spanned="2">
              <text:p text:style-name="P217">備註</text:p>
            </table:table-cell>
          </table:table-row>
          <table:table-row table:style-name="TableRow218">
            <table:covered-table-cell>
              <text:p text:style-name="P219"/>
            </table:covered-table-cell>
            <table:table-cell table:style-name="TableCell220">
              <text:p text:style-name="P221">學習內容</text:p>
            </table:table-cell>
            <table:table-cell table:style-name="TableCell222">
              <text:p text:style-name="P223">學習表現</text:p>
            </table:table-cell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</table:table-row>
        </table:table-header-rows>
        <table:table-row table:style-name="TableRow230">
          <table:table-cell table:style-name="TableCell231">
            <text:p text:style-name="P232">第一週</text:p>
            <text:p text:style-name="P233">2/11-2/17</text:p>
          </table:table-cell>
          <table:table-cell table:style-name="TableCell234">
            <text:p text:style-name="P235"><text:span text:style-name="T236">1.</text:span><text:span text:style-name="T237">分析自我性向</text:span><text:span text:style-name="T238">，</text:span><text:span text:style-name="T239">確認個人興趣及專長</text:span><text:span text:style-name="T240">。</text:span></text:p>
            <text:p text:style-name="P241"><text:span text:style-name="T242">2.</text:span><text:span text:style-name="T243">了解</text:span><text:span text:style-name="T244">各社團學習重點及所需具備能力</text:span><text:span text:style-name="T245">，</text:span><text:span text:style-name="T246">做好課前準備</text:span><text:span text:style-name="T247">。</text:span></text:p>
          </table:table-cell>
          <table:table-cell table:style-name="TableCell248">
            <text:p text:style-name="P249"><text:span text:style-name="T250">依課程目標完成指定作業或報告</text:span></text:p>
          </table:table-cell>
          <table:table-cell table:style-name="TableCell251">
            <text:p text:style-name="P252">社團選組<text:s/></text:p>
            <text:p text:style-name="P253">一、準備活動：點名<text:s/></text:p>
            <text:p text:style-name="P254">二、發展活動：<text:s/></text:p>
            <text:p text:style-name="P255">1.社團性質說明<text:s/></text:p>
            <text:p text:style-name="P256">2.選社團<text:s/></text:p>
            <text:p text:style-name="P257"><text:span text:style-name="T258">三、綜合活動：說明下次上課地點</text:span><text:span text:style-name="T259">及所需物品</text:span><text:span text:style-name="T260"><text:s/></text:span>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教師自編</text:p>
          </table:table-cell>
          <table:table-cell table:style-name="TableCell265">
            <text:p text:style-name="P266">1.觀察記錄</text:p>
            <text:p text:style-name="P267">2.參與態度</text:p>
            <text:p text:style-name="P268"/>
          </table:table-cell>
          <table:table-cell table:style-name="TableCell269">
            <text:p text:style-name="P270"><text:span text:style-name="T271">資</text:span><text:span text:style-name="T272">訊</text:span><text:span text:style-name="T273">（資J</text:span><text:span text:style-name="T274">8</text:span><text:span text:style-name="T275">）</text:span><text:span text:style-name="T276">、</text:span><text:span text:style-name="T277">品德</text:span><text:span text:style-name="T278">（品J</text:span><text:span text:style-name="T279">2</text:span><text:span text:style-name="T280">）</text:span><text:span text:style-name="T281">、</text:span><text:span text:style-name="T282">生涯規劃</text:span><text:span text:style-name="T283">（涯J</text:span><text:span text:style-name="T284">4</text:span><text:span text:style-name="T285">）</text:span><text:span text:style-name="T286">、閱</text:span><text:span text:style-name="T287">讀</text:span><text:span text:style-name="T288">素養</text:span><text:span text:style-name="T289">（閱J</text:span><text:span text:style-name="T290">4</text:span><text:span text:style-name="T291">）</text:span></text:p>
          </table:table-cell>
          <table:table-cell table:style-name="TableCell292">
            <text:p text:style-name="P293">16開學</text:p>
            <text:p text:style-name="P294">17補班補課(2/15)</text:p>
          </table:table-cell>
        </table:table-row>
        <table:table-row table:style-name="TableRow295">
          <table:table-cell table:style-name="TableCell296">
            <text:p text:style-name="P297">第二週 <text:s text:c="2"/>2/18-2/24</text:p>
          </table:table-cell>
          <table:table-cell table:style-name="TableCell298">
            <text:p text:style-name="P299">1.師生自我介紹並表達自我期許。</text:p>
            <text:p text:style-name="P300"><text:span text:style-name="T301">2.</text:span><text:span text:style-name="T302">確認社團學習目標並發展學習策略</text:span><text:span text:style-name="T303">。</text:span></text:p>
          </table:table-cell>
          <table:table-cell table:style-name="TableCell304">
            <text:p text:style-name="P305"><text:span text:style-name="T306">依課程目標完成指定作業或報告</text:span></text:p>
          </table:table-cell>
          <table:table-cell table:style-name="TableCell307">
            <text:p text:style-name="P308">社團課程內容說明<text:s/></text:p>
            <text:p text:style-name="P309">一、準備活動：點名及自我介紹<text:s/></text:p>
            <text:p text:style-name="P310">二、發展活動：<text:s/></text:p>
            <text:p text:style-name="P311">1認識所選的社團<text:s/></text:p>
            <text:p text:style-name="P312">2知道社團行事計畫<text:s/></text:p>
            <text:p text:style-name="P313">3攜帶社團教師要求物品<text:s/></text:p>
            <text:p text:style-name="P314"><text:span text:style-name="T315">三、綜合活動：問題與討論</text:span><text:span text:style-name="T316"><text:s/></text:span></text:p>
          </table:table-cell>
          <table:table-cell table:style-name="TableCell317">
            <text:p text:style-name="P318"><text:span text:style-name="T319">1</text:span></text:p>
          </table:table-cell>
          <table:table-cell table:style-name="TableCell320">
            <text:p text:style-name="P321"><text:span text:style-name="T322">教師自編</text:span></text:p>
          </table:table-cell>
          <table:table-cell table:style-name="TableCell323">
            <text:p text:style-name="P324">1.觀察記錄</text:p>
            <text:p text:style-name="P325">2.參與態度</text:p>
            <text:p text:style-name="P326">3.口語表達</text:p>
            <text:p text:style-name="P327">4.合作能力</text:p>
          </table:table-cell>
          <table:table-cell table:style-name="TableCell328">
            <text:p text:style-name="P329"><text:span text:style-name="T330">資</text:span><text:span text:style-name="T331">訊</text:span><text:span text:style-name="T332">（資J</text:span><text:span text:style-name="T333">8</text:span><text:span text:style-name="T334">）</text:span><text:span text:style-name="T335">、</text:span><text:span text:style-name="T336">品德</text:span><text:span text:style-name="T337">（品J</text:span><text:span text:style-name="T338">2</text:span><text:span text:style-name="T339">）</text:span><text:span text:style-name="T340">、</text:span><text:span text:style-name="T341">生涯規劃</text:span><text:span text:style-name="T342">（涯J</text:span><text:span text:style-name="T343">4</text:span><text:span text:style-name="T344">）</text:span><text:span text:style-name="T345">、閱</text:span><text:span text:style-name="T346">讀</text:span><text:span text:style-name="T347">素養</text:span><text:span text:style-name="T348">（閱J</text:span><text:span text:style-name="T349">4</text:span><text:span text:style-name="T350">）</text:span></text:p>
          </table:table-cell>
          <table:table-cell table:style-name="TableCell351">
            <text:p text:style-name="P352">21-22九年級第三次複習考</text:p>
          </table:table-cell>
        </table:table-row>
        <table:table-row table:style-name="TableRow353">
          <table:table-cell table:style-name="TableCell354">
            <text:p text:style-name="P355"><text:span text:style-name="T356">第三</text:span><text:span text:style-name="T357">～</text:span></text:p>
            <text:p text:style-name="P358">二十週</text:p>
            <text:p text:style-name="P359">2/25-6/29</text:p>
          </table:table-cell>
          <table:table-cell table:style-name="TableCell360">
            <text:p text:style-name="P361"><text:span text:style-name="T362">1.</text:span><text:span text:style-name="T363">透過不同的活動或方式，展現自己的興趣與專長。</text:span><text:span text:style-name="T364"><text:s/></text:span></text:p>
            <text:p text:style-name="P365">2.體會参與各類團體活動的意義，並學習組織團體活動的知能。</text:p>
            <text:soft-page-break/>
            <text:p text:style-name="P366"><text:span text:style-name="T367">3.</text:span><text:span text:style-name="T368">體察人群間各種情感的特質，設計關懷</text:span><text:span text:style-name="T369">人我</text:span><text:span text:style-name="T370">及自然環境的主題，運用</text:span><text:span text:style-name="T371">科技</text:span><text:span text:style-name="T372">媒體與</text:span><text:span text:style-name="T373">互動討論</text:span><text:span text:style-name="T374">，傳達個人或團體情感，發展獨特的表現。</text:span></text:p>
          </table:table-cell>
          <table:table-cell table:style-name="TableCell375">
            <text:p text:style-name="P376"><text:span text:style-name="T377">依課程目標完成指定作業或報告</text:span></text:p>
          </table:table-cell>
          <table:table-cell table:style-name="TableCell378">
            <text:p text:style-name="P379">社團活動內容與評量方式施行<text:s/></text:p>
            <text:p text:style-name="P380">一、準備活動：點名</text:p>
            <text:p text:style-name="P381">二、課程活動：</text:p>
            <text:p text:style-name="P382">1.分組或個別操作<text:s/></text:p>
            <text:p text:style-name="P383">2.配合投入社團活動<text:s/></text:p>
            <text:p text:style-name="P384">3.評量方式說明與施行<text:s/></text:p>
            <text:soft-page-break/>
            <text:p text:style-name="P385">三、綜合活動：複習上課內容並提醒下次上課的準備事項<text:s/></text:p>
            <text:p text:style-name="P386"/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<text:span text:style-name="T392">教師自編</text:span></text:p>
          </table:table-cell>
          <table:table-cell table:style-name="TableCell393">
            <text:p text:style-name="P394">1.觀察記錄</text:p>
            <text:p text:style-name="P395">2.參與態度</text:p>
            <text:p text:style-name="P396">3.口語表達</text:p>
            <text:p text:style-name="P397">4.合作能力</text:p>
            <text:p text:style-name="P398">5.學習單及成果展現</text:p>
          </table:table-cell>
          <table:table-cell table:style-name="TableCell399">
            <text:p text:style-name="P400"><text:span text:style-name="T401">資</text:span><text:span text:style-name="T402">訊</text:span><text:span text:style-name="T403">（資J</text:span><text:span text:style-name="T404">8</text:span><text:span text:style-name="T405">）</text:span><text:span text:style-name="T406">、</text:span><text:span text:style-name="T407">品德</text:span><text:span text:style-name="T408">（品J</text:span><text:span text:style-name="T409">2</text:span><text:span text:style-name="T410">）</text:span><text:span text:style-name="T411">、</text:span><text:span text:style-name="T412">生涯規劃</text:span><text:span text:style-name="T413">（涯J</text:span><text:span text:style-name="T414">4</text:span><text:span text:style-name="T415">）</text:span><text:span text:style-name="T416">、閱</text:span><text:span text:style-name="T417">讀</text:span><text:span text:style-name="T418">素養</text:span><text:span text:style-name="T419">（閱J</text:span><text:span text:style-name="T420">4</text:span><text:span text:style-name="T421">）</text:span></text:p>
          </table:table-cell>
          <table:table-cell table:style-name="TableCell422">
            <text:p text:style-name="P423">3/28-29第一次段考</text:p>
            <text:p text:style-name="內文"/>
            <text:p text:style-name="P424">4/4-6清明節連假</text:p>
            <text:p text:style-name="內文"/>
            <text:p text:style-name="內文"><text:span text:style-name="T425">6/</text:span><text:span text:style-name="T426">2</text:span><text:span text:style-name="T427">7</text:span><text:span text:style-name="T428">-</text:span><text:span text:style-name="T429">28</text:span><text:span text:style-name="T430">七八年級第三次段考</text:span></text:p>
            <text:p text:style-name="P431"/>
          </table:table-cell>
        </table:table-row>
      </table:table>
      <text:p text:style-name="P432"/>
      <text:p text:style-name="P433">七、本課程是否有校外人士協助教學</text:p>
      <text:p text:style-name="內文"><text:span text:style-name="T434">█</text:span><text:span text:style-name="T435">否，全學年都沒有</text:span><text:span text:style-name="T436">(</text:span><text:span text:style-name="T437">以下免填</text:span><text:span text:style-name="T438">)</text:span></text:p>
      <text:p text:style-name="P439">□有，部分班級，實施的班級為：___________</text:p>
      <text:p text:style-name="P440">□有，全學年實施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教學</text:p>
            <text:p text:style-name="P452">期程</text:p>
          </table:table-cell>
          <table:table-cell table:style-name="TableCell453">
            <text:p text:style-name="P454">校外人士協助之課程大綱</text:p>
          </table:table-cell>
          <table:table-cell table:style-name="TableCell455">
            <text:p text:style-name="P456">教材形式</text:p>
          </table:table-cell>
          <table:table-cell table:style-name="TableCell457">
            <text:p text:style-name="P458">教材內容簡介</text:p>
          </table:table-cell>
          <table:table-cell table:style-name="TableCell459">
            <text:p text:style-name="P460">預期成效</text:p>
          </table:table-cell>
          <table:table-cell table:style-name="TableCell461">
            <text:p text:style-name="P462">原授課教師角色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□簡報□印刷品□影音光碟</text:p>
            <text:p text:style-name="P470">□其他於課程或活動中使用之教學資料，請說明：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*上述欄位皆與校外人士協助教學與活動之申請表一致</text:p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AVGmdBU" svg:font-family="AVGmdBU" style:font-family-generic="system" style:font-pitch="variable" svg:panose-1="0 0 0 0 0 0 0 0 0 0"/>
    <style:font-face style:name="DFKaiShu-SB-Estd-BF" svg:font-family="DFKaiShu-SB-Estd-BF" style:font-family-generic="system" svg:panose-1="0 0 0 0 0 0 0 0 0 0"/>
    <style:font-face style:name="文鼎ＰＯＰ－４" svg:font-family="文鼎ＰＯＰ－４" style:font-family-generic="decorative" style:font-pitch="variable" svg:panose-1="2 11 6 9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內文1" style:display-name="內文1" style:family="paragraph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8:00Z</meta:creation-date>
    <dc:date>2026-02-05T07:58:00Z</dc:date>
    <meta:print-date>2023-01-18T00:5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7" meta:character-count="2126" meta:row-count="15" meta:non-whitespace-character-count="1813"/>
  </office:meta>
</office:document-meta>
</file>