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6" style:family="table-column">
      <style:table-column-properties style:column-width="2.1604in" style:use-optimal-column-width="false"/>
    </style:style>
    <style:style style:name="TableColumn47" style:family="table-column">
      <style:table-column-properties style:column-width="7.9375in" style:use-optimal-column-width="false"/>
    </style:style>
    <style:style style:name="Table45" style:family="table">
      <style:table-properties style:width="10.0979in" fo:margin-left="0in" table:align="center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fo:border="0in solid #FFFFFF" fo:padding="0.4305in" style:shadow="#000000 0in 0in" fo:text-align="start" fo:text-indent="0in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92" style:parent-style-name="內文" style:family="paragraph">
      <style:paragraph-properties fo:border="0in solid #FFFFFF" fo:padding="0.4305in" style:shadow="#000000 0in 0in" fo:text-align="start" fo:text-indent="0in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background-color="#FFFF00"/>
    </style:style>
    <style:style style:name="P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03" style:parent-style-name="內文" style:family="paragraph">
      <style:paragraph-properties fo:border="0in solid #FFFFFF" fo:padding="0.4305in" style:shadow="#000000 0in 0in" fo:text-align="start" fo:margin-top="0.1944in" fo:margin-bottom="0.1944in" fo:text-indent="0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39" style:family="table-column">
      <style:table-column-properties style:column-width="1.0763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9777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4833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138" style:family="table">
      <style:table-properties style:width="10.1326in" fo:margin-left="0in" table:align="left"/>
    </style:style>
    <style:style style:name="TableRow148" style:family="table-row">
      <style:table-row-properties style:min-row-height="0.193in" style:use-optimal-row-height="false"/>
    </style:style>
    <style:style style:name="TableCell14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" style:family="table-row">
      <style:table-row-properties style:min-row-height="0.193in" style:use-optimal-row-height="false"/>
    </style:style>
    <style:style style:name="P16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margin-left="0.0159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margin-left="0.0159in" fo:text-inden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margin-left="0.0159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margin-left="0.0159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" style:family="table-row">
      <style:table-row-properties style:min-row-height="0.6111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margin-left="0.0159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margin-left="0.0159in" fo:text-inden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margin-left="0.0159in" fo:text-inden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9" style:family="table-row">
      <style:table-row-properties style:min-row-height="0.6111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margin-left="0.0159in" fo:text-inden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margin-left="0.0159in" fo:text-inden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9" style:parent-style-name="內文" style:family="paragraph">
      <style:paragraph-properties fo:margin-left="0.0159in" fo:text-inden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paragraph-properties fo:margin-left="0.0159in" fo:text-inden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" style:family="table-row">
      <style:table-row-properties style:min-row-height="0.6111in" style:use-optimal-row-height="false"/>
    </style:style>
    <style:style style:name="TableCell2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margin-left="0.0159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margin-left="0.0159in" fo:text-inden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margin-left="0.0159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fo:margin-left="0.0159in" fo:text-inden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1" style:family="table-row">
      <style:table-row-properties style:min-row-height="0.6111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margin-left="0.0159in" fo:text-inden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margin-left="0.0159in" fo:text-inden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1" style:parent-style-name="內文" style:family="paragraph">
      <style:paragraph-properties fo:margin-left="0.0159in" fo:text-inden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paragraph-properties fo:margin-left="0.0159in" fo:text-inden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" style:family="table-row">
      <style:table-row-properties style:min-row-height="0.6111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margin-left="0.0159in" fo:text-inden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4" style:parent-style-name="內文" style:family="paragraph">
      <style:paragraph-properties fo:margin-left="0.0159in" fo:text-inden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7" style:parent-style-name="內文" style:family="paragraph">
      <style:paragraph-properties fo:margin-left="0.0159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9" style:parent-style-name="內文" style:family="paragraph">
      <style:paragraph-properties fo:margin-left="0.0159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min-row-height="0.6111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margin-left="0.0159in" fo:text-inden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9" style:parent-style-name="內文" style:family="paragraph">
      <style:paragraph-properties fo:margin-left="0.0159in" fo:text-inden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2" style:parent-style-name="內文" style:family="paragraph">
      <style:paragraph-properties fo:margin-left="0.0159in" fo:text-indent="0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margin-left="0.0159in" fo:text-inden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" style:family="table-row">
      <style:table-row-properties style:min-row-height="0.6111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margin-left="0.0159in" fo:text-inden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7" style:parent-style-name="內文" style:family="paragraph">
      <style:paragraph-properties fo:margin-left="0.0159in" fo:text-inden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0" style:parent-style-name="內文" style:family="paragraph">
      <style:paragraph-properties fo:margin-left="0.0159in" fo:text-inden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margin-left="0.0159in" fo:text-indent="0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" style:family="table-row">
      <style:table-row-properties style:min-row-height="0.6111in" style:use-optimal-row-height="false"/>
    </style:style>
    <style:style style:name="TableCell3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margin-left="0.0159in" fo:text-indent="0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6" style:parent-style-name="內文" style:family="paragraph">
      <style:paragraph-properties fo:margin-left="0.0159in" fo:text-inden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9" style:parent-style-name="內文" style:family="paragraph">
      <style:paragraph-properties fo:margin-left="0.0159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margin-left="0.0159in" fo:text-inden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min-row-height="0.6111in" style:use-optimal-row-height="false"/>
    </style:style>
    <style:style style:name="TableCell4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margin-left="0.0159in" fo:text-inden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margin-left="0.0159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7" style:parent-style-name="內文" style:family="paragraph">
      <style:paragraph-properties fo:margin-left="0.0159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margin-left="0.0159in" fo:text-inden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" style:family="table-row">
      <style:table-row-properties style:min-row-height="0.6111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paragraph-properties fo:margin-left="0.0159in" fo:text-indent="0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fo:margin-left="0.0159in" fo:text-inden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5" style:parent-style-name="內文" style:family="paragraph">
      <style:paragraph-properties fo:margin-left="0.0159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margin-left="0.0159in" fo:text-inden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" style:family="table-row">
      <style:table-row-properties style:min-row-height="0.6111in" style:use-optimal-row-height="false"/>
    </style:style>
    <style:style style:name="TableCell4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margin-left="0.0159in" fo:text-inden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0" style:parent-style-name="內文" style:family="paragraph">
      <style:paragraph-properties fo:margin-left="0.0159in" fo:text-inden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3" style:parent-style-name="內文" style:family="paragraph">
      <style:paragraph-properties fo:margin-left="0.0159in" fo:text-inden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paragraph-properties fo:margin-left="0.0159in" fo:text-indent="0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" style:family="table-row">
      <style:table-row-properties style:min-row-height="0.6111in" style:use-optimal-row-height="false"/>
    </style:style>
    <style:style style:name="TableCell49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margin-left="0.0159in" fo:text-inden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5" style:parent-style-name="內文" style:family="paragraph">
      <style:paragraph-properties fo:margin-left="0.0159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8" style:parent-style-name="內文" style:family="paragraph">
      <style:paragraph-properties fo:margin-left="0.0159in" fo:text-inden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paragraph-properties fo:margin-left="0.0159in" fo:text-indent="0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" style:family="table-row">
      <style:table-row-properties style:min-row-height="0.6111in" style:use-optimal-row-height="false"/>
    </style:style>
    <style:style style:name="TableCell5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9" style:parent-style-name="內文" style:family="paragraph">
      <style:paragraph-properties fo:margin-left="0.0159in" fo:text-inden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2" style:parent-style-name="內文" style:family="paragraph">
      <style:paragraph-properties fo:margin-left="0.0159in" fo:text-indent="0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5" style:parent-style-name="內文" style:family="paragraph">
      <style:paragraph-properties fo:margin-left="0.0159in" fo:text-indent="0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margin-left="0.0159in" fo:text-indent="0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" style:family="table-row">
      <style:table-row-properties style:min-row-height="0.6111in" style:use-optimal-row-height="false"/>
    </style:style>
    <style:style style:name="TableCell5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margin-left="0.0159in" fo:text-indent="0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9" style:parent-style-name="內文" style:family="paragraph">
      <style:paragraph-properties fo:margin-left="0.0159in" fo:text-indent="0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2" style:parent-style-name="內文" style:family="paragraph">
      <style:paragraph-properties fo:margin-left="0.0159in" fo:text-indent="0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margin-left="0.0159in" fo:text-indent="0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7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9" style:family="table-row">
      <style:table-row-properties style:min-row-height="0.6111in" style:use-optimal-row-height="false"/>
    </style:style>
    <style:style style:name="TableCell5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fo:margin-left="0.0159in" fo:text-indent="0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6" style:parent-style-name="內文" style:family="paragraph">
      <style:paragraph-properties fo:margin-left="0.0159in" fo:text-indent="0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9" style:parent-style-name="內文" style:family="paragraph">
      <style:paragraph-properties fo:margin-left="0.0159in" fo:text-indent="0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margin-left="0.0159in" fo:text-inden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0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7" style:family="table-row">
      <style:table-row-properties style:min-row-height="0.6111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1" style:parent-style-name="內文" style:family="paragraph">
      <style:paragraph-properties fo:margin-left="0.0159in" fo:text-indent="0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4" style:parent-style-name="內文" style:family="paragraph">
      <style:paragraph-properties fo:margin-left="0.0159in" fo:text-indent="0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7" style:parent-style-name="內文" style:family="paragraph">
      <style:paragraph-properties fo:margin-left="0.0159in" fo:text-indent="0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margin-left="0.0159in" fo:text-indent="0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3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5" style:family="table-row">
      <style:table-row-properties style:min-row-height="0.6111in" style:use-optimal-row-height="false"/>
    </style:style>
    <style:style style:name="TableCell6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9" style:parent-style-name="內文" style:family="paragraph">
      <style:paragraph-properties fo:margin-left="0.0159in" fo:text-indent="0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42" style:parent-style-name="內文" style:family="paragraph">
      <style:paragraph-properties fo:margin-left="0.0159in" fo:text-inden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5" style:parent-style-name="內文" style:family="paragraph">
      <style:paragraph-properties fo:margin-left="0.0159in" fo:text-inden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7" style:parent-style-name="內文" style:family="paragraph">
      <style:paragraph-properties fo:margin-left="0.0159in" fo:text-indent="0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3" style:family="table-row">
      <style:table-row-properties style:min-row-height="0.6111in"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7" style:parent-style-name="內文" style:family="paragraph">
      <style:paragraph-properties fo:margin-left="0.0159in" fo:text-indent="0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0" style:parent-style-name="內文" style:family="paragraph">
      <style:paragraph-properties fo:margin-left="0.0159in" fo:text-inden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3" style:parent-style-name="內文" style:family="paragraph">
      <style:paragraph-properties fo:margin-left="0.0159in" fo:text-indent="0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5" style:parent-style-name="內文" style:family="paragraph">
      <style:paragraph-properties fo:margin-left="0.0159in" fo:text-indent="0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1" style:family="table-row">
      <style:table-row-properties style:min-row-height="0.8041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5" style:parent-style-name="內文" style:family="paragraph">
      <style:paragraph-properties fo:margin-left="0.0159in" fo:text-indent="0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8" style:parent-style-name="內文" style:family="paragraph">
      <style:paragraph-properties fo:margin-left="0.0159in" fo:text-indent="0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1" style:parent-style-name="內文" style:family="paragraph">
      <style:paragraph-properties fo:margin-left="0.0159in" fo:text-indent="0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margin-left="0.0159in" fo:text-indent="0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paragraph-properties fo:border="0in solid #FFFFFF" fo:padding="0.4305in" style:shadow="#000000 0in 0in" fo:text-align="start" fo:text-indent="0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27" style:family="table-column">
      <style:table-column-properties style:column-width="0.7034in" style:use-optimal-column-width="false"/>
    </style:style>
    <style:style style:name="TableColumn728" style:family="table-column">
      <style:table-column-properties style:column-width="2.3722in" style:use-optimal-column-width="false"/>
    </style:style>
    <style:style style:name="TableColumn729" style:family="table-column">
      <style:table-column-properties style:column-width="2.4395in" style:use-optimal-column-width="false"/>
    </style:style>
    <style:style style:name="TableColumn730" style:family="table-column">
      <style:table-column-properties style:column-width="1.5944in" style:use-optimal-column-width="false"/>
    </style:style>
    <style:style style:name="TableColumn731" style:family="table-column">
      <style:table-column-properties style:column-width="0.9715in" style:use-optimal-column-width="false"/>
    </style:style>
    <style:style style:name="TableColumn732" style:family="table-column">
      <style:table-column-properties style:column-width="2.0583in" style:use-optimal-column-width="false"/>
    </style:style>
    <style:style style:name="Table726" style:family="table">
      <style:table-properties style:width="10.1395in" fo:margin-left="-0.0069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border="0in solid #FFFFFF" fo:padding="0.4305in" style:shadow="#000000 0in 0in" fo:text-align="center" fo:text-indent="0in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border="0in solid #FFFFFF" fo:padding="0.4305in" style:shadow="#000000 0in 0in" fo:text-align="center" fo:text-indent="0in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border="0in solid #FFFFFF" fo:padding="0.4305in" style:shadow="#000000 0in 0in" fo:text-indent="0in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7" style:parent-style-name="內文" style:family="paragraph">
      <style:paragraph-properties fo:border="0in solid #FFFFFF" fo:padding="0.4305in" style:shadow="#000000 0in 0in" fo:text-indent="0in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border="0in solid #FFFFFF" fo:padding="0.4305in" style:shadow="#000000 0in 0in" fo:text-align="center" fo:text-indent="0in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border="0in solid #FFFFFF" fo:padding="0.4305in" style:shadow="#000000 0in 0in" fo:text-align="center" fo:text-indent="0in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border="0in solid #FFFFFF" fo:padding="0.4305in" style:shadow="#000000 0in 0in" fo:text-align="center" fo:text-indent="0in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中學</text:span><text:span text:style-name="T7">112</text:span><text:span text:style-name="T8">學年度</text:span><text:span text:style-name="T9"><text:s text:c="2"/>七<text:s/></text:span><text:span text:style-name="T10">年級第二學期</text:span><text:span text:style-name="T11">校訂</text:span><text:span text:style-name="T12">課程計畫 <text:s/>設計者：</text:span><text:span text:style-name="T13">＿蔡佩琦＿＿＿＿＿＿＿＿</text:span></text:p>
      <text:p text:style-name="P14"/>
      <text:p text:style-name="P15"><text:span text:style-name="T16">一、課程類別：</text:span><text:span text:style-name="T17">(請於所勾選類別後填寫課程名稱)</text:span><text:span text:style-name="T18"><text:tab/></text:span></text:p>
      <text:p text:style-name="P19"><text:span text:style-name="T20"><text:s text:c="4"/>1.■統整性主題/專題/議題探究課程</text:span><text:span text:style-name="T21">：</text:span><text:span text:style-name="T22"><text:s text:c="5"/>英語繪話</text:span><text:span text:style-name="T23"><text:s text:c="24"/></text:span><text:span text:style-name="T24"><text:s text:c="2"/>2.</text:span><text:span text:style-name="T25">□</text:span><text:span text:style-name="T26">社團活動與技藝課程</text:span><text:span text:style-name="T27">：</text:span><text:span text:style-name="T28"><text:s text:c="5"/></text:span><text:span text:style-name="T29"><text:s text:c="24"/></text:span><text:span text:style-name="T30"><text:s text:c="2"/></text:span><text:span text:style-name="T31">□</text:span></text:p>
      <text:p text:style-name="P32"><text:span text:style-name="T33"><text:s text:c="4"/>3.</text:span><text:span text:style-name="T34">□</text:span><text:span text:style-name="T35">特殊需求領域課程</text:span><text:span text:style-name="T36">：</text:span><text:span text:style-name="T37"><text:s text:c="5"/></text:span><text:span text:style-name="T38"><text:s text:c="22"/></text:span><text:span text:style-name="T39"><text:s text:c="2"/>4.</text:span><text:span text:style-name="T40">□</text:span><text:span text:style-name="T41">其他類課程：</text:span><text:span text:style-name="T42">＿＿＿＿ <text:s text:c="24"/>＿＿＿＿＿＿＿＿ <text:s text:c="4"/></text:span><text:span text:style-name="T43">二、學習節數：每週(1)節，實施(20)週，共( 20 )節。<text:s/></text:span></text:p>
      <text:p text:style-name="P44">三、課程內涵：(至多勾選3項)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總綱核心素養</text:p>
          </table:table-cell>
          <table:table-cell table:style-name="TableCell51">
            <text:p text:style-name="P52">學習領域核心素養</text:p>
          </table:table-cell>
        </table:table-row>
        <table:table-row table:style-name="TableRow53">
          <table:table-cell table:style-name="TableCell54">
            <text:p text:style-name="內文"><text:span text:style-name="T55">依總綱核心素養項目及具體內涵勾選</text:span><text:span text:style-name="T56">。</text:span></text:p>
            <text:p text:style-name="P57"><text:span text:style-name="T58">□<text:s/></text:span><text:span text:style-name="T59">A1身心素質與自我精進</text:span></text:p>
            <text:p text:style-name="P60"><text:span text:style-name="T61">■</text:span><text:span text:style-name="T62"><text:s/></text:span><text:span text:style-name="T63">A2系統思考與解決問題</text:span></text:p>
            <text:p text:style-name="P64"><text:span text:style-name="T65">□<text:s/></text:span><text:span text:style-name="T66">A3規劃執行與創新應變</text:span></text:p>
            <text:p text:style-name="P67"><text:span text:style-name="T68">■</text:span><text:span text:style-name="T69"><text:s/></text:span><text:span text:style-name="T70">B1符號運用與溝通表達</text:span></text:p>
            <text:p text:style-name="P71"><text:span text:style-name="T72">□<text:s/></text:span><text:span text:style-name="T73">B2科技資訊與媒體素養</text:span></text:p>
            <text:p text:style-name="P74"><text:span text:style-name="T75">□<text:s/></text:span><text:span text:style-name="T76">B3藝術涵養與美感素養</text:span></text:p>
            <text:p text:style-name="P77"><text:span text:style-name="T78">□<text:s/></text:span><text:span text:style-name="T79">C1道德實踐與公民意識</text:span></text:p>
            <text:p text:style-name="P80"><text:span text:style-name="T81">■</text:span><text:span text:style-name="T82"><text:s/></text:span><text:span text:style-name="T83">C2人際關係與團隊合作</text:span></text:p>
            <text:p text:style-name="內文"><text:span text:style-name="T84">□<text:s/></text:span><text:span text:style-name="T85">C3多元文化與國際理解</text:span></text:p>
          </table:table-cell>
          <table:table-cell table:style-name="TableCell86">
            <text:p text:style-name="P87"><text:span text:style-name="T88">因校訂課程無課程綱要</text:span><text:span text:style-name="T89">，</text:span><text:span text:style-name="T90">故學習目標由各校自行撰寫</text:span><text:span text:style-name="T91">。</text:span></text:p>
            <text:p text:style-name="P92"><text:span text:style-name="T93">學習目標敘寫方式請依「能透過……活動，達成……目標，以展現……素養」格式撰寫。</text:span></text:p>
            <text:p text:style-name="P94">能透過英語口說活動 達成英語互動對話能力 以展現英語口說素養</text:p>
          </table:table-cell>
        </table:table-row>
      </table:table>
      <text:p text:style-name="P95"/>
      <text:p text:style-name="P96"><text:span text:style-name="T97">四、課程架構：</text:span><text:span text:style-name="T98">(本部分必備，不可刪除)</text:span></text:p>
      <text:p text:style-name="P99"><text:bookmark-start text:name="_heading=h.gjdgxs"/><text:bookmark-end text:name="_heading=h.gjdgxs"/>以口說為課程目標 輔以各個簡易會話主題 逐週以有趣互動活動帶入 已增進學生英語口說能力</text:p>
      <text:p text:style-name="P100"/>
      <text:p text:style-name="內文"><text:span text:style-name="T101">五、本課程融入議題情形：</text:span><text:span text:style-name="T102">(若有融入議題，教學規劃的學習重點一定要摘錄實質內涵)<text:s/></text:span></text:p>
      <text:soft-page-break/>
      <text:p text:style-name="P103"><text:span text:style-name="T104">1.是否融入安全教育(交通安全)：□是(第____週)<text:s/></text:span><text:span text:style-name="T105"></text:span><text:span text:style-name="T106">否</text:span><text:span text:style-name="T107"><text:line-break/>2.是否融入</text:span><text:span text:style-name="T108">戶外教育</text:span><text:span text:style-name="T109">：□是(第____週)<text:s/></text:span><text:span text:style-name="T110"></text:span><text:span text:style-name="T111">否</text:span><text:span text:style-name="T112"><text:line-break/>3.是否融入生命教育議題：□是(第____週)<text:s/></text:span><text:span text:style-name="T113"></text:span><text:span text:style-name="T114">否</text:span><text:span text:style-name="T115"><text:line-break/>4.其他議題融入情形(有的請打勾)：<text:s/></text:span><text:span text:style-name="T116"></text:span><text:span text:style-name="T117">性別平等、</text:span><text:span text:style-name="T118">☑</text:span><text:span text:style-name="T119">人權、</text:span><text:span text:style-name="T120"></text:span><text:span text:style-name="T121">環境、□海洋、</text:span><text:span text:style-name="T122">☑</text:span><text:span text:style-name="T123">品德、□法治、□科技、</text:span><text:span text:style-name="T124">☑</text:span><text:span text:style-name="T125">資訊、 <text:s text:c="3"/>□能源、□防災、</text:span><text:span text:style-name="T126">□</text:span><text:span text:style-name="T127">家庭教育、</text:span><text:span text:style-name="T128"></text:span><text:span text:style-name="T129">生涯規劃、</text:span><text:span text:style-name="T130">☑</text:span><text:span text:style-name="T131">多元文化、</text:span><text:span text:style-name="T132">☑</text:span><text:span text:style-name="T133">閱讀素養、</text:span><text:span text:style-name="T134">☑</text:span><text:span text:style-name="T135">國際教育、□原住民族教育</text:span></text:p>
      <text:p text:style-name="P136">六、素養導向教學規劃：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教學期程</text:p>
            </table:table-cell>
            <table:table-cell table:style-name="TableCell151" table:number-columns-spanned="2">
              <text:p text:style-name="P152">學習重點</text:p>
            </table:table-cell>
            <table:covered-table-cell/>
            <table:table-cell table:style-name="TableCell153" table:number-rows-spanned="2">
              <text:p text:style-name="P154">單元/主題名稱與活動內容</text:p>
            </table:table-cell>
            <table:table-cell table:style-name="TableCell155" table:number-rows-spanned="2">
              <text:p text:style-name="P156">節數</text:p>
            </table:table-cell>
            <table:table-cell table:style-name="TableCell157" table:number-rows-spanned="2">
              <text:p text:style-name="P158">教學資源/學習策略</text:p>
            </table:table-cell>
            <table:table-cell table:style-name="TableCell159" table:number-rows-spanned="2">
              <text:p text:style-name="P160">評量方式</text:p>
            </table:table-cell>
            <table:table-cell table:style-name="TableCell161" table:number-rows-spanned="2">
              <text:p text:style-name="P162">融入議題</text:p>
            </table:table-cell>
            <table:table-cell table:style-name="TableCell163" table:number-rows-spanned="2">
              <text:p text:style-name="P164">備註</text:p>
            </table:table-cell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學習內容</text:p>
            </table:table-cell>
            <table:table-cell table:style-name="TableCell169">
              <text:p text:style-name="P170">學習表現</text:p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</table:table-row>
        </table:table-header-rows>
        <table:table-row table:style-name="TableRow177">
          <table:table-cell table:style-name="TableCell178">
            <text:p text:style-name="P179">第一週</text:p>
            <text:p text:style-name="P180">2/16-2/17</text:p>
          </table:table-cell>
          <table:table-cell table:style-name="TableCell181">
            <text:p text:style-name="P182"><text:span text:style-name="T183">自我介紹、學校設施、日常活動詞彙</text:span></text:p>
          </table:table-cell>
          <table:table-cell table:style-name="TableCell184">
            <text:p text:style-name="P185"><text:span text:style-name="T186">能夠用簡單的英文介紹自己，描述學校場景和日常活動</text:span></text:p>
          </table:table-cell>
          <table:table-cell table:style-name="TableCell187">
            <text:p text:style-name="P188"><text:span text:style-name="T189">回到學校（Back to School）</text:span></text:p>
            <text:p text:style-name="P190"><text:span text:style-name="T191">角色扮演對話練習，創建學校場景的簡單圖像，進行自我介紹和學校場所描述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黑板/大屏/平板/學習單</text:p>
          </table:table-cell>
          <table:table-cell table:style-name="TableCell196">
            <text:p text:style-name="P197">分組報告/口說表達/平板互動練習</text:p>
          </table:table-cell>
          <table:table-cell table:style-name="TableCell198">
            <text:p text:style-name="P199">生涯規劃教育</text:p>
            <text:p text:style-name="P200">涯J1 了解生涯規劃的意義與功能。</text:p>
            <text:p text:style-name="P201"/>
          </table:table-cell>
          <table:table-cell table:style-name="TableCell202">
            <text:p text:style-name="P203">2/16開學 <text:s text:c="3"/>2/17補班(2/15課務)</text:p>
          </table:table-cell>
        </table:table-row>
        <table:table-row table:style-name="TableRow204">
          <table:table-cell table:style-name="TableCell205">
            <text:p text:style-name="P206">第二週 <text:s text:c="2"/>2/18-2/24</text:p>
          </table:table-cell>
          <table:table-cell table:style-name="TableCell207">
            <text:p text:style-name="P208"><text:span text:style-name="T209">學習用品、課表、教室描述</text:span></text:p>
          </table:table-cell>
          <table:table-cell table:style-name="TableCell210">
            <text:p text:style-name="P211"><text:span text:style-name="T212">能夠描述個人學習用品，課表安排，以及教室佈局</text:span></text:p>
          </table:table-cell>
          <table:table-cell table:style-name="TableCell213">
            <text:p text:style-name="P214"><text:span text:style-name="T215">回到學校（Back to School）- 延續</text:span></text:p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黑板/大屏/平板/學習單</text:p>
          </table:table-cell>
          <table:table-cell table:style-name="TableCell221">
            <text:p text:style-name="P222">分組報告/口說表達/平板互動練習</text:p>
          </table:table-cell>
          <table:table-cell table:style-name="TableCell223">
            <text:p text:style-name="P224">生涯規劃教育</text:p>
            <text:p text:style-name="P225">涯J2 具備生涯規劃的知識與概念。</text:p>
            <text:p text:style-name="P226"/>
          </table:table-cell>
          <table:table-cell table:style-name="TableCell227">
            <text:p text:style-name="P228">19-29上學期成績補考 <text:s text:c="6"/>21-22九年級第三次複習考</text:p>
          </table:table-cell>
        </table:table-row>
        <table:table-row table:style-name="TableRow229">
          <table:table-cell table:style-name="TableCell230">
            <text:p text:style-name="P231">第三週 <text:s text:c="2"/>2/25-3/2</text:p>
          </table:table-cell>
          <table:table-cell table:style-name="TableCell232">
            <text:p text:style-name="P233"><text:span text:style-name="T234">天氣狀況、季節、天氣預報詞彙</text:span></text:p>
          </table:table-cell>
          <table:table-cell table:style-name="TableCell235">
            <text:p text:style-name="P236"><text:span text:style-name="T237">能夠用英文描述不同天氣狀況和季節變化</text:span></text:p>
          </table:table-cell>
          <table:table-cell table:style-name="TableCell238">
            <text:p text:style-name="P239"><text:span text:style-name="T240">天氣（Weather）</text:span></text:p>
            <text:p text:style-name="P241"><text:span text:style-name="T242">製作天氣報告、角色扮演天氣預報員、討論不同季節的特點</text:span>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黑板/大屏/平板/學習單</text:p>
          </table:table-cell>
          <table:table-cell table:style-name="TableCell247">
            <text:p text:style-name="P248">分組報告/口說表達/平板互動練習</text:p>
          </table:table-cell>
          <table:table-cell table:style-name="TableCell249">
            <text:p text:style-name="P250">環境教育</text:p>
            <text:p text:style-name="P251">環J1 了解生物多樣性及環境承載力的重要性。</text:p>
            <text:p text:style-name="P252"/>
          </table:table-cell>
          <table:table-cell table:style-name="TableCell253">
            <text:p text:style-name="P254">28和平紀念日放假</text:p>
          </table:table-cell>
        </table:table-row>
        <table:table-row table:style-name="TableRow255">
          <table:table-cell table:style-name="TableCell256">
            <text:p text:style-name="P257">第四週</text:p>
            <text:p text:style-name="P258">3/3-3/9</text:p>
          </table:table-cell>
          <table:table-cell table:style-name="TableCell259">
            <text:p text:style-name="P260"><text:span text:style-name="T261">氣候差異、天氣影響活動</text:span></text:p>
          </table:table-cell>
          <table:table-cell table:style-name="TableCell262">
            <text:p text:style-name="P263"><text:span text:style-name="T264">能夠描述氣候變化對不同活動的影響</text:span></text:p>
          </table:table-cell>
          <table:table-cell table:style-name="TableCell265">
            <text:p text:style-name="P266"><text:span text:style-name="T267">天氣（Weather）- 延續</text:span></text:p>
            <text:p text:style-name="P268"><text:span text:style-name="T269">討論不同氣候對活動的影響，團隊合作繪製氣候影響圖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黑板/大屏/平板/學習單</text:p>
          </table:table-cell>
          <table:table-cell table:style-name="TableCell274">
            <text:p text:style-name="P275">分組報告/口說表達/平板互動練習</text:p>
          </table:table-cell>
          <table:table-cell table:style-name="TableCell276">
            <text:p text:style-name="P277">環境教育</text:p>
            <text:p text:style-name="P278">環J2 了解人與周遭動物的互動關係，認識動物需求，並關切動物福利。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第五週 <text:s text:c="3"/>3/10-3/16</text:p>
          </table:table-cell>
          <table:table-cell table:style-name="TableCell284">
            <text:p text:style-name="P285"><text:span text:style-name="T286">衣物名詞、顏色、搭配</text:span></text:p>
          </table:table-cell>
          <table:table-cell table:style-name="TableCell287">
            <text:p text:style-name="P288"><text:span text:style-name="T289">能夠描述不同類型的衣物，並討論顏色和搭配</text:span></text:p>
          </table:table-cell>
          <table:table-cell table:style-name="TableCell290">
            <text:p text:style-name="P291"><text:span text:style-name="T292">衣物（Clothes）</text:span></text:p>
            <text:p text:style-name="P293"><text:span text:style-name="T294">繪製自己喜歡的衣物搭配，團體討論不同風格的搭配方式</text:span>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黑板/大屏/平板/學習單</text:p>
          </table:table-cell>
          <table:table-cell table:style-name="TableCell299">
            <text:p text:style-name="P300">分組報告/口說表達/平板互動練習</text:p>
          </table:table-cell>
          <table:table-cell table:style-name="TableCell301">
            <text:p text:style-name="P302">生涯規劃教育</text:p>
            <text:p text:style-name="P303">性J1 接納自我與尊重他人的性傾向、性別特質與性別認同。</text:p>
          </table:table-cell>
          <table:table-cell table:style-name="TableCell304">
            <text:p text:style-name="P305">11課輔、學習扶助、族語班開始</text:p>
          </table:table-cell>
        </table:table-row>
        <table:table-row table:style-name="TableRow306">
          <table:table-cell table:style-name="TableCell307">
            <text:p text:style-name="P308">第六週</text:p>
            <text:p text:style-name="P309">3/17-3/23</text:p>
          </table:table-cell>
          <table:table-cell table:style-name="TableCell310">
            <text:p text:style-name="P311"><text:span text:style-name="T312">季節性服裝、購物對話</text:span></text:p>
          </table:table-cell>
          <table:table-cell table:style-name="TableCell313">
            <text:p text:style-name="P314"><text:span text:style-name="T315">能夠描述不同季節所需的服飾，並模擬購物對話</text:span></text:p>
          </table:table-cell>
          <table:table-cell table:style-name="TableCell316">
            <text:p text:style-name="P317"><text:span text:style-name="T318">衣物（Clothes）- 延續</text:span></text:p>
            <text:p text:style-name="P319"><text:span text:style-name="T320">團體討論不同季節適合的服飾，模擬購物對話情景</text:span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黑板/大屏/平板/學習單</text:p>
          </table:table-cell>
          <table:table-cell table:style-name="TableCell325">
            <text:p text:style-name="P326">分組報告/口說表達/平板互動練習</text:p>
          </table:table-cell>
          <table:table-cell table:style-name="TableCell327">
            <text:p text:style-name="P328">生涯規劃教育</text:p>
            <text:p text:style-name="P329">性J1 接納自我與尊重他人的性傾向、性別特質與性別認同。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第七週 <text:s text:c="3"/>3/24-3/30</text:p>
          </table:table-cell>
          <table:table-cell table:style-name="TableCell335">
            <text:p text:style-name="P336"><text:span text:style-name="T337">情感詞彙、表達情感</text:span></text:p>
          </table:table-cell>
          <table:table-cell table:style-name="TableCell338">
            <text:p text:style-name="P339"><text:span text:style-name="T340">能夠用英文描述自己的情感和情緒</text:span></text:p>
          </table:table-cell>
          <table:table-cell table:style-name="TableCell341">
            <text:p text:style-name="P342"><text:span text:style-name="T343">情感與情緒（Feelings and Emotions）</text:span></text:p>
            <text:p text:style-name="P344"><text:span text:style-name="T345">繪製情感輪盤，角色扮演表達情緒，分享情感主題作品</text:span>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黑板/大屏/平板/學習單</text:p>
          </table:table-cell>
          <table:table-cell table:style-name="TableCell350">
            <text:p text:style-name="P351">分組報告/口說表達/平板互動練習</text:p>
          </table:table-cell>
          <table:table-cell table:style-name="TableCell352">
            <text:p text:style-name="P353">性別平等教育</text:p>
            <text:p text:style-name="P354">性J3 檢視家庭、學校、職場中基於性別刻板印象產生的偏見與歧視。</text:p>
            <text:p text:style-name="P355">生涯規劃教育</text:p>
            <text:p text:style-name="P356">涯J1 了解生涯規劃的意義與功能。</text:p>
          </table:table-cell>
          <table:table-cell table:style-name="TableCell357">
            <text:p text:style-name="P358">28-29第一次定期評量</text:p>
          </table:table-cell>
        </table:table-row>
        <table:table-row table:style-name="TableRow359">
          <table:table-cell table:style-name="TableCell360">
            <text:p text:style-name="P361">第八週</text:p>
            <text:p text:style-name="P362">3/31-4/6</text:p>
          </table:table-cell>
          <table:table-cell table:style-name="TableCell363">
            <text:p text:style-name="P364"><text:span text:style-name="T365">藝術作品中的情感表達</text:span></text:p>
          </table:table-cell>
          <table:table-cell table:style-name="TableCell366">
            <text:p text:style-name="P367"><text:span text:style-name="T368">能夠透過繪畫表達情感</text:span></text:p>
          </table:table-cell>
          <table:table-cell table:style-name="TableCell369">
            <text:p text:style-name="P370"><text:span text:style-name="T371">情感與情緒（Feelings and Emotions）- 延續</text:span></text:p>
            <text:p text:style-name="P372"><text:span text:style-name="T373">透過繪畫表達不同情感，分享並解釋作品背後的故事</text:span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黑板/大屏/平板/學習單</text:p>
          </table:table-cell>
          <table:table-cell table:style-name="TableCell378">
            <text:p text:style-name="P379">分組報告/口說表達/平板互動練習</text:p>
          </table:table-cell>
          <table:table-cell table:style-name="TableCell380">
            <text:p text:style-name="P381">性別平等教育</text:p>
            <text:p text:style-name="P382">性J1 接納自我與尊重他人的性傾向、性別特質與性別認同。</text:p>
            <text:p text:style-name="P383">生涯規劃教育</text:p>
            <text:p text:style-name="P384">涯J1 了解生涯規劃的意義與功能。</text:p>
            <text:p text:style-name="P385"/>
          </table:table-cell>
          <table:table-cell table:style-name="TableCell386">
            <text:p text:style-name="P387">4-7清明節連假</text:p>
          </table:table-cell>
        </table:table-row>
        <table:table-row table:style-name="TableRow388">
          <table:table-cell table:style-name="TableCell389">
            <text:p text:style-name="P390">第九週</text:p>
            <text:p text:style-name="P391">4/7-4/13</text:p>
          </table:table-cell>
          <table:table-cell table:style-name="TableCell392">
            <text:p text:style-name="P393"><text:span text:style-name="T394">身體部位、健康描述</text:span></text:p>
          </table:table-cell>
          <table:table-cell table:style-name="TableCell395">
            <text:p text:style-name="P396"><text:span text:style-name="T397">能夠描述身體部位和健康問題</text:span></text:p>
          </table:table-cell>
          <table:table-cell table:style-name="TableCell398">
            <text:p text:style-name="P399"><text:span text:style-name="T400">健康（Health）</text:span></text:p>
            <text:p text:style-name="P401"><text:span text:style-name="T402">探討身體部位名稱，討論常見的健康問題，繪製身體健康圖</text:span>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黑板/大屏/平板/學習單</text:p>
          </table:table-cell>
          <table:table-cell table:style-name="TableCell407">
            <text:p text:style-name="P408">分組報告/口說表達/平板互動練習</text:p>
          </table:table-cell>
          <table:table-cell table:style-name="TableCell409">
            <text:p text:style-name="P410">性別平等教育性J1 接納自我與尊重他人的性傾向、性別特質與性別認同。</text:p>
            <text:p text:style-name="P411">生涯規劃教育</text:p>
            <text:p text:style-name="P412">涯J1 了解生涯規劃的意義與功能。</text:p>
            <text:p text:style-name="P413"/>
          </table:table-cell>
          <table:table-cell table:style-name="TableCell414">
            <text:p text:style-name="P415">13校慶</text:p>
          </table:table-cell>
        </table:table-row>
        <table:table-row table:style-name="TableRow416">
          <table:table-cell table:style-name="TableCell417">
            <text:p text:style-name="P418">第十週</text:p>
            <text:p text:style-name="P419">4/14-4/20</text:p>
          </table:table-cell>
          <table:table-cell table:style-name="TableCell420">
            <text:p text:style-name="P421"><text:span text:style-name="T422">健康習慣、飲食、鍛鍊</text:span></text:p>
          </table:table-cell>
          <table:table-cell table:style-name="TableCell423">
            <text:p text:style-name="P424"><text:span text:style-name="T425">能夠描述健康習慣和飲食習慣</text:span></text:p>
          </table:table-cell>
          <table:table-cell table:style-name="TableCell426">
            <text:p text:style-name="P427"><text:span text:style-name="T428">健康（Health）- 延續</text:span></text:p>
            <text:p text:style-name="P429"><text:span text:style-name="T430">小組討論和分享健康習慣，繪製健康日常圖</text:span>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黑板/大屏/平板/學習單</text:p>
          </table:table-cell>
          <table:table-cell table:style-name="TableCell435">
            <text:p text:style-name="P436">分組報告/口說表達/平板互動練習</text:p>
          </table:table-cell>
          <table:table-cell table:style-name="TableCell437">
            <text:p text:style-name="P438">性別平等教育</text:p>
            <text:p text:style-name="P439">性J1 接納自我與尊重他人的性傾向、性別特質與性別認同。</text:p>
            <text:p text:style-name="P440">生涯規劃教育</text:p>
            <text:p text:style-name="P441">涯J1 了解生涯規劃的意義與功能。</text:p>
            <text:p text:style-name="P442"/>
          </table:table-cell>
          <table:table-cell table:style-name="TableCell443">
            <text:p text:style-name="P444">15校慶補假 <text:s/>16-17九年級第四次複習考</text:p>
          </table:table-cell>
        </table:table-row>
        <table:table-row table:style-name="TableRow445">
          <table:table-cell table:style-name="TableCell446">
            <text:p text:style-name="P447">第十一週4/21-4/27</text:p>
          </table:table-cell>
          <table:table-cell table:style-name="TableCell448">
            <text:p text:style-name="P449"><text:span text:style-name="T450">生病症狀、醫療用語</text:span></text:p>
          </table:table-cell>
          <table:table-cell table:style-name="TableCell451">
            <text:p text:style-name="P452"><text:span text:style-name="T453">能夠描述生病的症狀並使用醫療用語</text:span></text:p>
          </table:table-cell>
          <table:table-cell table:style-name="TableCell454">
            <text:p text:style-name="P455"><text:span text:style-name="T456">生病（Illness）</text:span></text:p>
            <text:p text:style-name="P457"><text:span text:style-name="T458">討論不同疾病的症狀，角色扮演醫生和病人對話</text:span>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黑板/大屏/平板/學習單</text:p>
          </table:table-cell>
          <table:table-cell table:style-name="TableCell463">
            <text:p text:style-name="P464">分組報告/口說表達/平板互動練習</text:p>
          </table:table-cell>
          <table:table-cell table:style-name="TableCell465">
            <text:p text:style-name="P466">性別平等教育</text:p>
            <text:p text:style-name="P467">性J1 接納自我與尊重他人的性傾向、性別特質與性別認同。</text:p>
            <text:p text:style-name="P468">生涯規劃教育</text:p>
            <text:p text:style-name="P469">涯J2 具備生涯規劃的知識與概念。</text:p>
          </table:table-cell>
          <table:table-cell table:style-name="TableCell470">
            <text:p text:style-name="P471">26七年級詩詞吟唱比賽</text:p>
          </table:table-cell>
        </table:table-row>
        <table:table-row table:style-name="TableRow472">
          <table:table-cell table:style-name="TableCell473">
            <text:p text:style-name="P474">第十二週</text:p>
            <text:p text:style-name="P475">4/28-5/4</text:p>
          </table:table-cell>
          <table:table-cell table:style-name="TableCell476">
            <text:p text:style-name="P477"><text:span text:style-name="T478">日常活動、時間表達</text:span></text:p>
          </table:table-cell>
          <table:table-cell table:style-name="TableCell479">
            <text:p text:style-name="P480"><text:span text:style-name="T481">能夠描述日常生活並使用時間表達</text:span></text:p>
          </table:table-cell>
          <table:table-cell table:style-name="TableCell482">
            <text:p text:style-name="P483"><text:span text:style-name="T484">日常生活（Daily Routine）</text:span></text:p>
            <text:p text:style-name="P485"><text:span text:style-name="T486">繪製日常活動流程圖，口語分享自己的日常安排</text:span>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黑板/大屏/平板/學習單</text:p>
          </table:table-cell>
          <table:table-cell table:style-name="TableCell491">
            <text:p text:style-name="P492">分組報告/口說表達/平板互動練習</text:p>
          </table:table-cell>
          <table:table-cell table:style-name="TableCell493">
            <text:p text:style-name="P494">性別平等教育</text:p>
            <text:p text:style-name="P495">性J1 接納自我與尊重他人的性傾向、性別特質與性別認同。</text:p>
          </table:table-cell>
          <table:table-cell table:style-name="TableCell496">
            <text:p text:style-name="P497">3九年級課輔、學習扶助、族語班結束</text:p>
          </table:table-cell>
        </table:table-row>
        <table:table-row table:style-name="TableRow498">
          <table:table-cell table:style-name="TableCell499">
            <text:p text:style-name="P500">第十三週5/5-5/11</text:p>
          </table:table-cell>
          <table:table-cell table:style-name="TableCell501">
            <text:p text:style-name="P502"><text:span text:style-name="T503">時鐘時間、約會活動</text:span></text:p>
          </table:table-cell>
          <table:table-cell table:style-name="TableCell504">
            <text:p text:style-name="P505"><text:span text:style-name="T506">能夠使用時鐘時間並安排約會活動</text:span></text:p>
          </table:table-cell>
          <table:table-cell table:style-name="TableCell507">
            <text:p text:style-name="P508"><text:span text:style-name="T509">時間（Time）</text:span></text:p>
            <text:p text:style-name="P510"><text:span text:style-name="T511">學習時鐘時間，討論不同約會活動的安排</text:span>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黑板/大屏/平板/學習單</text:p>
          </table:table-cell>
          <table:table-cell table:style-name="TableCell516">
            <text:p text:style-name="P517">分組報告/口說表達/平板互動練習</text:p>
          </table:table-cell>
          <table:table-cell table:style-name="TableCell518">
            <text:p text:style-name="P519">性別平等教育</text:p>
            <text:p text:style-name="P520">性J1 接納自我與尊重他人的性傾<text:soft-page-break/>向、性別特質與性別認同。</text:p>
            <text:p text:style-name="P521">生涯規劃教育</text:p>
            <text:p text:style-name="P522">涯J2 具備生涯規劃的知識與概念。</text:p>
          </table:table-cell>
          <table:table-cell table:style-name="TableCell523">
            <text:p text:style-name="P524">7-8九年級第二次定期評量</text:p>
          </table:table-cell>
        </table:table-row>
        <table:table-row table:style-name="TableRow525">
          <table:table-cell table:style-name="TableCell526">
            <text:p text:style-name="P527">第十四週5/12-5/18</text:p>
          </table:table-cell>
          <table:table-cell table:style-name="TableCell528">
            <text:p text:style-name="P529"><text:span text:style-name="T530">一天的活動描述</text:span></text:p>
          </table:table-cell>
          <table:table-cell table:style-name="TableCell531">
            <text:p text:style-name="P532"><text:span text:style-name="T533">能夠用英語描述一天中的活動</text:span></text:p>
          </table:table-cell>
          <table:table-cell table:style-name="TableCell534">
            <text:p text:style-name="P535"><text:span text:style-name="T536">一天的生活（A Day in My Life）</text:span></text:p>
            <text:p text:style-name="P537"><text:span text:style-name="T538">按照時間表繪製一天的生活流程，進行小組分享</text:span>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黑板/大屏/平板/學習單</text:p>
          </table:table-cell>
          <table:table-cell table:style-name="TableCell543">
            <text:p text:style-name="P544">分組報告/口說表達/平板互動練習</text:p>
          </table:table-cell>
          <table:table-cell table:style-name="TableCell545">
            <text:p text:style-name="P546">性別平等教育</text:p>
            <text:p text:style-name="P547">性J1 接納自我與尊重他人的性傾向、性別特質與性別認同。</text:p>
            <text:p text:style-name="P548">生涯規劃教育</text:p>
            <text:p text:style-name="P549">涯J2 具備生涯規劃的知識與概念。</text:p>
          </table:table-cell>
          <table:table-cell table:style-name="TableCell550">
            <text:p text:style-name="P551">14-15七八年級第二次定期評量 <text:s/>18-19教育會考</text:p>
          </table:table-cell>
        </table:table-row>
        <table:table-row table:style-name="TableRow552">
          <table:table-cell table:style-name="TableCell553">
            <text:p text:style-name="P554">第十五週5/19-5/25</text:p>
          </table:table-cell>
          <table:table-cell table:style-name="TableCell555">
            <text:p text:style-name="P556"><text:span text:style-name="T557">日常活動、個人興趣愛好</text:span></text:p>
          </table:table-cell>
          <table:table-cell table:style-name="TableCell558">
            <text:p text:style-name="P559"><text:span text:style-name="T560">能夠描述自己的日常活動和個人興趣愛好</text:span></text:p>
          </table:table-cell>
          <table:table-cell table:style-name="TableCell561">
            <text:p text:style-name="P562"><text:span text:style-name="T563">日常例行活動（Daily Routine）</text:span></text:p>
            <text:p text:style-name="P564"><text:span text:style-name="T565">討論各自的日常活動和愛好，用繪畫表達個人愛好</text:span>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黑板/大屏/平板/學習單</text:p>
          </table:table-cell>
          <table:table-cell table:style-name="TableCell570">
            <text:p text:style-name="P571">分組報告/口說表達/平板互動練習</text:p>
          </table:table-cell>
          <table:table-cell table:style-name="TableCell572">
            <text:p text:style-name="P573">性別平等教育</text:p>
            <text:p text:style-name="P574">性J1 接納自我與尊重他人的性傾<text:soft-page-break/>向、性別特質與性別認同。</text:p>
            <text:p text:style-name="P575">生涯規劃教育</text:p>
            <text:p text:style-name="P576">涯J2 具備生涯規劃的知識與概念。</text:p>
          </table:table-cell>
          <table:table-cell table:style-name="TableCell577">
            <text:p text:style-name="P578">21九年級下學期成績補考</text:p>
          </table:table-cell>
        </table:table-row>
        <table:table-row table:style-name="TableRow579">
          <table:table-cell table:style-name="TableCell580">
            <text:p text:style-name="P581">第十六週5/26-6/1</text:p>
          </table:table-cell>
          <table:table-cell table:style-name="TableCell582">
            <text:p text:style-name="P583"><text:span text:style-name="T584">家庭生活、家務分工</text:span></text:p>
          </table:table-cell>
          <table:table-cell table:style-name="TableCell585">
            <text:p text:style-name="P586"><text:span text:style-name="T587">能夠描述家庭生活和家務分工</text:span></text:p>
          </table:table-cell>
          <table:table-cell table:style-name="TableCell588">
            <text:p text:style-name="P589"><text:span text:style-name="T590">日常例行活動（Daily Routine）- 延續</text:span></text:p>
            <text:p text:style-name="P591"><text:span text:style-name="T592">小組討論家庭生活和家務分工，分享繪製的家庭場景</text:span>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黑板/大屏/平板/學習單</text:p>
          </table:table-cell>
          <table:table-cell table:style-name="TableCell597">
            <text:p text:style-name="P598">分組報告/口說表達/平板互動練習</text:p>
          </table:table-cell>
          <table:table-cell table:style-name="TableCell599">
            <text:p text:style-name="P600">性別平等教育</text:p>
            <text:p text:style-name="P601">性J1 接納自我與尊重他人的性傾向、性別特質與性別認同。</text:p>
            <text:p text:style-name="P602">生涯規劃教育</text:p>
            <text:p text:style-name="P603">涯J2 具備生涯規劃的知識與概念。</text:p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第十七週6/2-6/8</text:p>
          </table:table-cell>
          <table:table-cell table:style-name="TableCell610">
            <text:p text:style-name="P611"><text:span text:style-name="T612">飲食習慣、健康生活</text:span></text:p>
          </table:table-cell>
          <table:table-cell table:style-name="TableCell613">
            <text:p text:style-name="P614"><text:span text:style-name="T615">能夠談論飲食習慣和健康生活方式</text:span></text:p>
          </table:table-cell>
          <table:table-cell table:style-name="TableCell616">
            <text:p text:style-name="P617"><text:span text:style-name="T618">健康（Health）</text:span></text:p>
            <text:p text:style-name="P619"><text:span text:style-name="T620">討論不同飲食習慣和健康生活方式，創作宣傳海報</text:span>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黑板/大屏/平板/學習單</text:p>
          </table:table-cell>
          <table:table-cell table:style-name="TableCell625">
            <text:p text:style-name="P626">分組報告/口說表達/平板互動練習</text:p>
          </table:table-cell>
          <table:table-cell table:style-name="TableCell627">
            <text:p text:style-name="P628">性別平等教育</text:p>
            <text:p text:style-name="P629">性J1 接納自我與尊重他<text:soft-page-break/>人的性傾向、性別特質與性別認同。</text:p>
            <text:p text:style-name="P630">生涯規劃教育</text:p>
            <text:p text:style-name="P631">涯J1 了解生涯規劃的意義與功能。</text:p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第十八週6/9-6/15</text:p>
          </table:table-cell>
          <table:table-cell table:style-name="TableCell638">
            <text:p text:style-name="P639"><text:span text:style-name="T640">運動鍛煉、身體保健</text:span></text:p>
          </table:table-cell>
          <table:table-cell table:style-name="TableCell641">
            <text:p text:style-name="P642"><text:span text:style-name="T643">能夠描述不同的運動方式和身體保健方法</text:span></text:p>
          </table:table-cell>
          <table:table-cell table:style-name="TableCell644">
            <text:p text:style-name="P645"><text:span text:style-name="T646">健康（Health）- 延續</text:span></text:p>
            <text:p text:style-name="P647"><text:span text:style-name="T648">創作運動鍛煉計畫，討論不同的身體保健方法</text:span>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黑板/大屏/平板/學習單</text:p>
          </table:table-cell>
          <table:table-cell table:style-name="TableCell653">
            <text:p text:style-name="P654">分組報告/口說表達/平板互動練習</text:p>
          </table:table-cell>
          <table:table-cell table:style-name="TableCell655">
            <text:p text:style-name="P656">性別平等教育</text:p>
            <text:p text:style-name="P657">性J1 接納自我與尊重他人的性傾向、性別特質與性別認同。</text:p>
            <text:p text:style-name="P658">生涯規劃教育</text:p>
            <text:p text:style-name="P659">涯J1 了解生涯規劃的意義與功能。</text:p>
            <text:p text:style-name="P660"/>
          </table:table-cell>
          <table:table-cell table:style-name="TableCell661">
            <text:p text:style-name="P662">11-14畢業典禮週 <text:s text:c="10"/>14七八年級藝能科考試 <text:s text:c="14"/>14七八年級課輔、學習扶助、族語班結束</text:p>
          </table:table-cell>
        </table:table-row>
        <table:table-row table:style-name="TableRow663">
          <table:table-cell table:style-name="TableCell664">
            <text:p text:style-name="P665">第十九週6/16-6/22</text:p>
          </table:table-cell>
          <table:table-cell table:style-name="TableCell666">
            <text:p text:style-name="P667"><text:span text:style-name="T668">回顧前期所學內容，複習課程要點</text:span></text:p>
          </table:table-cell>
          <table:table-cell table:style-name="TableCell669">
            <text:p text:style-name="P670"><text:span text:style-name="T671">複習前期所學內容，總結課程要點</text:span></text:p>
          </table:table-cell>
          <table:table-cell table:style-name="TableCell672">
            <text:p text:style-name="P673"><text:span text:style-name="T674">總結與複習</text:span></text:p>
            <text:p text:style-name="P675"><text:span text:style-name="T676">回顧和總結每個主題，進行複習課程要點的口語表達和繪畫展示</text:span>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黑板/大屏/平板/學習單</text:p>
          </table:table-cell>
          <table:table-cell table:style-name="TableCell681">
            <text:p text:style-name="P682">分組報告/口說表達/平板互動練習</text:p>
          </table:table-cell>
          <table:table-cell table:style-name="TableCell683">
            <text:p text:style-name="P684">性別平等教育</text:p>
            <text:p text:style-name="P685">性J1 接納自我與尊重他人的性傾向、性別特質與性別認同。</text:p>
            <text:p text:style-name="P686">生涯規劃教育</text:p>
            <text:p text:style-name="P687">涯J1 了解生涯規劃的意義與功能。</text:p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第二十週6/23-6/29</text:p>
          </table:table-cell>
          <table:table-cell table:style-name="TableCell694">
            <text:p text:style-name="P695"><text:span text:style-name="T696">展示所有學生作品和進步成果</text:span></text:p>
          </table:table-cell>
          <table:table-cell table:style-name="TableCell697">
            <text:p text:style-name="P698"><text:span text:style-name="T699">展示個人和團隊作品，慶祝學生的進步與努力</text:span></text:p>
          </table:table-cell>
          <table:table-cell table:style-name="TableCell700">
            <text:p text:style-name="P701"><text:span text:style-name="T702">項目展示與慶祝</text:span></text:p>
            <text:p text:style-name="P703"><text:span text:style-name="T704">學生個人或小組展示他們的作品，展示他們的英語口語和繪畫技能，慶祝課程的圓滿結束和學生的成就。</text:span>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黑板/大屏/平板/學習單</text:p>
          </table:table-cell>
          <table:table-cell table:style-name="TableCell709">
            <text:p text:style-name="P710">分組報告/口說表達/平板互動練習</text:p>
          </table:table-cell>
          <table:table-cell table:style-name="TableCell711">
            <text:p text:style-name="P712">性別平等教育</text:p>
            <text:p text:style-name="P713">性J1 接納自我與尊重他人的性傾向、性別特質與性別認同。</text:p>
            <text:p text:style-name="P714">生涯規劃教育</text:p>
            <text:p text:style-name="P715">涯J1 了解生涯規劃的意義與功能。</text:p>
          </table:table-cell>
          <table:table-cell table:style-name="TableCell716">
            <text:p text:style-name="P717">27-28七八年級第三次定期評量 <text:s text:c="31"/>28休業式、校務會議(13：30)</text:p>
          </table:table-cell>
        </table:table-row>
      </table:table>
      <text:p text:style-name="P718"><text:span text:style-name="T719">七、本課程是否有校外人士協助教學</text:span><text:span text:style-name="T720">(本表格請勿刪除)</text:span></text:p>
      <text:p text:style-name="P721">□否，全學年都沒有(以下免填)</text:p>
      <text:p text:style-name="P722">□有，部分班級，實施的班級為：___________</text:p>
      <text:p text:style-name="內文"><text:span text:style-name="T723"></text:span><text:span text:style-name="T724">有，全學年實施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教學</text:p>
            <text:p text:style-name="P736">期程</text:p>
          </table:table-cell>
          <table:table-cell table:style-name="TableCell737">
            <text:p text:style-name="P738">校外人士協助之課程大綱</text:p>
          </table:table-cell>
          <table:table-cell table:style-name="TableCell739">
            <text:p text:style-name="P740">教材形式</text:p>
          </table:table-cell>
          <table:table-cell table:style-name="TableCell741">
            <text:p text:style-name="P742">教材內容簡介</text:p>
          </table:table-cell>
          <table:table-cell table:style-name="TableCell743">
            <text:p text:style-name="P744">預期成效</text:p>
          </table:table-cell>
          <table:table-cell table:style-name="TableCell745">
            <text:p text:style-name="P746">原授課教師角色</text:p>
          </table:table-cell>
        </table:table-row>
        <table:table-row table:style-name="TableRow747">
          <table:table-cell table:style-name="TableCell748">
            <text:p text:style-name="P749"><text:span text:style-name="T750">繪本教學</text:span></text:p>
          </table:table-cell>
          <table:table-cell table:style-name="TableCell751">
            <text:p text:style-name="P752"><text:span text:style-name="T753">英語口說</text:span></text:p>
          </table:table-cell>
          <table:table-cell table:style-name="TableCell754">
            <text:p text:style-name="P755"><text:span text:style-name="T756">□簡報□印刷品□影音光碟</text:span></text:p>
            <text:p text:style-name="P757"><text:span text:style-name="T758">■其他於課程或活動中使用之教學資料，請說明：黑板/電腦/投影機/布幕/大屏/平板</text:span></text:p>
          </table:table-cell>
          <table:table-cell table:style-name="TableCell759">
            <text:p text:style-name="P760"><text:span text:style-name="T761">繪本式學習單</text:span></text:p>
          </table:table-cell>
          <table:table-cell table:style-name="TableCell762">
            <text:p text:style-name="P763"><text:span text:style-name="T764">英語口說能力進步</text:span></text:p>
          </table:table-cell>
          <table:table-cell table:style-name="TableCell765">
            <text:p text:style-name="P766"><text:span text:style-name="T767">協同教學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>*上述欄位皆與校外人士協助教學與活動之申請表一致</text:p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57:00Z</meta:creation-date>
    <dc:date>2026-02-05T07:57:00Z</dc:date>
    <meta:template xlink:href="Normal.dotm" xlink:type="simple"/>
    <meta:editing-cycles>2</meta:editing-cycles>
    <meta:editing-duration>PT0S</meta:editing-duration>
    <meta:document-statistic meta:page-count="11" meta:paragraph-count="10" meta:word-count="761" meta:character-count="5093" meta:row-count="36" meta:non-whitespace-character-count="4342"/>
  </office:meta>
</office:document-meta>
</file>