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6" style:family="table-column">
      <style:table-column-properties style:column-width="2.1604in" style:use-optimal-column-width="false"/>
    </style:style>
    <style:style style:name="TableColumn77" style:family="table-column">
      <style:table-column-properties style:column-width="1.3729in" style:use-optimal-column-width="false"/>
    </style:style>
    <style:style style:name="TableColumn78" style:family="table-column">
      <style:table-column-properties style:column-width="3.9187in" style:use-optimal-column-width="false"/>
    </style:style>
    <style:style style:name="TableColumn79" style:family="table-column">
      <style:table-column-properties style:column-width="2.6458in" style:use-optimal-column-width="false"/>
    </style:style>
    <style:style style:name="Table75" style:family="table">
      <style:table-properties style:width="10.0979in" fo:margin-left="0in" table:align="center"/>
    </style:style>
    <style:style style:name="TableRow80" style:family="table-row">
      <style:table-row-properties style:min-row-height="0.5861in" style:use-optimal-row-height="false"/>
    </style:style>
    <style:style style:name="TableCell8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" style:family="table-row">
      <style:table-row-properties style:min-row-height="0.7951in" style:use-optimal-row-height="false"/>
    </style:style>
    <style:style style:name="TableCell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style:text-autospace="none" fo:line-height="0.1944in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 fo:line-height="0.1944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 fo:line-height="0.1944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 fo:line-height="0.1944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line-height="0.1944in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line-height="0.1944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line-height="0.1944in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7951in" style:use-optimal-row-height="false"/>
    </style:style>
    <style:style style:name="P155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5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 fo:text-indent="0in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" style:family="table-row">
      <style:table-row-properties style:min-row-height="0.7048in" style:use-optimal-row-height="false"/>
    </style:style>
    <style:style style:name="P172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7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04" style:family="table-column">
      <style:table-column-properties style:column-width="1.0763in" style:use-optimal-column-width="false"/>
    </style:style>
    <style:style style:name="TableColumn205" style:family="table-column">
      <style:table-column-properties style:column-width="0.8854in" style:use-optimal-column-width="false"/>
    </style:style>
    <style:style style:name="TableColumn206" style:family="table-column">
      <style:table-column-properties style:column-width="1.0479in" style:use-optimal-column-width="false"/>
    </style:style>
    <style:style style:name="TableColumn207" style:family="table-column">
      <style:table-column-properties style:column-width="1.9972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0.893in" style:use-optimal-column-width="false"/>
    </style:style>
    <style:style style:name="Table203" style:family="table">
      <style:table-properties style:width="10.034in" fo:margin-left="0in" table:align="center"/>
    </style:style>
    <style:style style:name="TableRow213" style:family="table-row">
      <style:table-row-properties style:min-row-height="0.193in" style:use-optimal-row-height="false"/>
    </style:style>
    <style:style style:name="TableCell2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" style:family="table-row">
      <style:table-row-properties style:min-row-height="0.193in" style:use-optimal-row-height="false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3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star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style:text-autospace="none" fo:text-align="start"/>
    </style:style>
    <style:style style:name="T30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06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1" style:family="table-row">
      <style:table-row-properties style:min-row-height="0.6111in" style:use-optimal-row-height="false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16" style:parent-style-name="Default" style:family="paragraph">
      <style:paragraph-properties fo:text-align="start" fo:text-indent="0in"/>
      <style:text-properties style:font-name-asian="標楷體" style:font-name-complex="Times New Roman" fo:color="#000000"/>
    </style:style>
    <style:style style:name="P31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2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margin-left="0.0159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37" style:parent-style-name="內文" style:family="paragraph">
      <style:paragraph-properties style:text-autospace="none" fo:text-align="start"/>
    </style:style>
    <style:style style:name="T338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4" style:family="table-row">
      <style:table-row-properties style:min-row-height="0.6111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350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star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margin-left="-0.0152in" fo:text-indent="-0.0048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0" style:family="table-row">
      <style:table-row-properties style:min-row-height="0.6111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margin-left="0.0159in" fo:text-inden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94" style:parent-style-name="內文" style:family="paragraph">
      <style:paragraph-properties fo:text-align="star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margin-left="-0.0152in" fo:text-indent="-0.004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2" style:family="table-row">
      <style:table-row-properties style:min-row-height="0.6111in" style:use-optimal-row-height="false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margin-left="0.0159in" fo:text-inden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6" style:parent-style-name="內文" style:family="paragraph">
      <style:paragraph-properties style:text-autospace="none" fo:text-align="start"/>
    </style:style>
    <style:style style:name="T43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3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43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2" style:family="table-row">
      <style:table-row-properties style:min-row-height="0.6111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Default" style:family="paragraph">
      <style:paragraph-properties fo:text-align="start"/>
      <style:text-properties style:font-name-asian="標楷體" style:font-name-complex="Times New Roman" fo:color="#FF0000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margin-left="-0.0152in" fo:text-indent="-0.004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style:text-autospace="none" fo:text-align="start"/>
    </style:style>
    <style:style style:name="T46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7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line-height="0.1944in"/>
    </style:style>
    <style:style style:name="T4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6" style:parent-style-name="內文" style:family="paragraph">
      <style:paragraph-properties style:text-autospace="none" fo:text-align="start"/>
    </style:style>
    <style:style style:name="T49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49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2" style:family="table-row">
      <style:table-row-properties style:min-row-height="0.6111in" style:use-optimal-row-height="false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Default" style:family="paragraph">
      <style:paragraph-properties fo:line-height="0.1944in"/>
      <style:text-properties style:font-name-asian="標楷體" style:use-window-font-color="true"/>
    </style:style>
    <style:style style:name="P508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5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margin-left="-0.0152in" fo:text-indent="-0.0048in">
        <style:tab-stops/>
      </style:paragraph-properties>
    </style:style>
    <style:style style:name="T52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5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2" style:family="table-row">
      <style:table-row-properties style:min-row-height="0.6111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margin-left="-0.0152in" fo:text-indent="-0.004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5" style:parent-style-name="內文" style:family="paragraph">
      <style:paragraph-properties fo:margin-left="-0.0152in" fo:text-indent="-0.0048in">
        <style:tab-stops/>
      </style:paragraph-properties>
    </style:style>
    <style:style style:name="T56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5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1" style:family="table-row">
      <style:table-row-properties style:min-row-height="0.6111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Default" style:family="paragraph">
      <style:paragraph-properties fo:text-align="start"/>
    </style:style>
    <style:style style:name="T576" style:parent-style-name="預設段落字型" style:family="text">
      <style:text-properties style:font-name-asian="標楷體" style:font-name-complex="Times New Roman" style:use-window-font-color="true"/>
    </style:style>
    <style:style style:name="T577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578" style:parent-style-name="預設段落字型" style:family="text">
      <style:text-properties style:font-name-asian="標楷體" style:font-name-complex="Times New Roman" style:use-window-font-color="true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/>
    </style:style>
    <style:style style:name="T5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text-indent="0in"/>
    </style:style>
    <style:style style:name="T6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0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0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0" style:family="table-row">
      <style:table-row-properties style:min-row-height="0.6111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1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3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3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6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margin-left="0.3791in" fo:text-indent="-0.363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50" style:parent-style-name="內文" style:family="paragraph">
      <style:paragraph-properties fo:margin-left="-0.363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margin-lef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line-height="0.1666in" fo:margin-right="0.0395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style:text-autospace="none" fo:text-indent="0in"/>
    </style:style>
    <style:style style:name="T66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67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0" style:family="table-row">
      <style:table-row-properties style:min-row-height="0.6111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0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5" style:family="table-row">
      <style:table-row-properties style:min-row-height="0.6111in" style:use-optimal-row-height="false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Default" style:family="paragraph">
      <style:paragraph-properties fo:text-align="start"/>
    </style:style>
    <style:style style:name="T710" style:parent-style-name="預設段落字型" style:family="text">
      <style:text-properties style:font-name-asian="標楷體" style:font-name-complex="Times New Roman" style:use-window-font-color="true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star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3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3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7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9" style:family="table-row">
      <style:table-row-properties style:min-row-height="0.6111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text-indent="0in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margin-left="-0.0152in" fo:text-indent="-0.0048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6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7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8" style:family="table-row">
      <style:table-row-properties style:min-row-height="0.6111in" style:use-optimal-row-height="false"/>
    </style:style>
    <style:style style:name="TableCell7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margin-left="-0.0152in" fo:text-indent="-0.0048in">
        <style:tab-stops/>
      </style:paragraph-properties>
    </style:style>
    <style:style style:name="T791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9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margin-left="-0.0152in" fo:text-indent="-0.0048in">
        <style:tab-stops/>
      </style:paragraph-properties>
    </style:style>
    <style:style style:name="T79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9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9" style:family="table-row">
      <style:table-row-properties style:min-row-height="0.6111in" style:use-optimal-row-height="false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line-height="0.1666in" fo:margin-right="0.0395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7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line-height="0.1666in" fo:margin-right="0.0395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margin-left="-0.0152in" fo:text-indent="-0.0048in">
        <style:tab-stops/>
      </style:paragraph-properties>
    </style:style>
    <style:style style:name="T824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2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8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margin-left="-0.0152in" fo:text-indent="-0.0048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2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2" style:family="table-row">
      <style:table-row-properties style:min-row-height="0.6111in" style:use-optimal-row-height="false"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42" style:parent-style-name="內文" style:family="paragraph">
      <style:paragraph-properties fo:text-align="start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margin-left="-0.0152in" fo:text-indent="-0.004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64" style:parent-style-name="內文" style:family="paragraph">
      <style:paragraph-properties style:text-autospace="none" fo:text-align="start"/>
    </style:style>
    <style:style style:name="T865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86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8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0" style:family="table-row">
      <style:table-row-properties style:min-row-height="0.8041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in" fo:padding-left="0.075in" fo:padding-bottom="0in" fo:padding-right="0.075in"/>
    </style:style>
    <style:style style:name="P87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margin-left="-0.0152in" fo:text-indent="-0.004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90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P9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margin-left="-0.0152in" fo:text-indent="-0.0048in">
        <style:tab-stops/>
      </style:paragraph-properties>
    </style:style>
    <style:style style:name="T912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91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1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1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1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28" style:family="table-column">
      <style:table-column-properties style:column-width="0.7034in"/>
    </style:style>
    <style:style style:name="TableColumn929" style:family="table-column">
      <style:table-column-properties style:column-width="2.3722in"/>
    </style:style>
    <style:style style:name="TableColumn930" style:family="table-column">
      <style:table-column-properties style:column-width="2.4395in"/>
    </style:style>
    <style:style style:name="TableColumn931" style:family="table-column">
      <style:table-column-properties style:column-width="1.5944in"/>
    </style:style>
    <style:style style:name="TableColumn932" style:family="table-column">
      <style:table-column-properties style:column-width="0.9715in"/>
    </style:style>
    <style:style style:name="TableColumn933" style:family="table-column">
      <style:table-column-properties style:column-width="2.0583in"/>
    </style:style>
    <style:style style:name="Table927" style:family="table">
      <style:table-properties style:width="10.1395in" fo:margin-left="-0.0069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95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 text:c="2"/></text:span><text:span text:style-name="T16">年級第</text:span><text:span text:style-name="T17">二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訓育組長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□統整性主題/專題/議題探究課程</text:span><text:span text:style-name="T32">：</text:span><text:span text:style-name="T33"><text:s text:c="5"/></text:span><text:span text:style-name="T34"><text:s text:c="24"/></text:span><text:span text:style-name="T35"><text:s text:c="2"/>2.□社團活動與技藝課程</text:span><text:span text:style-name="T36">：</text:span><text:span text:style-name="T37"><text:s text:c="5"/></text:span><text:span text:style-name="T38"><text:s text:c="24"/></text:span><text:span text:style-name="T39"><text:s text:c="2"/></text:span><text:span text:style-name="T40">□</text:span></text:p>
      <text:p text:style-name="P41"><text:span text:style-name="T42"><text:s text:c="4"/>3.</text:span><text:span text:style-name="T43">□</text:span><text:span text:style-name="T44">特殊需求領域課程</text:span><text:span text:style-name="T45">：</text:span><text:span text:style-name="T46"><text:s text:c="5"/></text:span><text:span text:style-name="T47"><text:s text:c="22"/></text:span><text:span text:style-name="T48"><text:s text:c="2"/>3.</text:span><text:span text:style-name="T49">■</text:span><text:span text:style-name="T50">其他類課程：</text:span><text:span text:style-name="T51">＿＿＿</text:span><text:span text:style-name="T52">溪崑講堂</text:span><text:span text:style-name="T53"><text:s text:c="12"/>＿＿＿＿＿＿＿＿ <text:s text:c="4"/></text:span></text:p>
      <text:p text:style-name="P54"><text:span text:style-name="T55">二、</text:span><text:span text:style-name="T56">學習節數：</text:span><text:span text:style-name="T57">每週</text:span><text:span text:style-name="T58">(<text:s/></text:span><text:span text:style-name="T59">1</text:span><text:span text:style-name="T60"><text:s/>)</text:span><text:span text:style-name="T61">節，</text:span><text:span text:style-name="T62">實施</text:span><text:span text:style-name="T63">(<text:s/></text:span><text:span text:style-name="T64">2</text:span><text:span text:style-name="T65">0</text:span><text:span text:style-name="T66"><text:s/>)</text:span><text:span text:style-name="T67">週，</text:span><text:span text:style-name="T68">共</text:span><text:span text:style-name="T69">(<text:s/></text:span><text:span text:style-name="T70">20</text:span><text:span text:style-name="T71"><text:s/>)</text:span><text:span text:style-name="T72">節。</text:span><text:span text:style-name="T73"><text:s text:c="2"/></text:span></text:p>
      <text:p text:style-name="P74">三、課程內涵：(至多勾選3項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總綱核心素養</text:p>
          </table:table-cell>
          <table:table-cell table:style-name="TableCell83" table:number-columns-spanned="3">
            <text:p text:style-name="P84">學習目標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□</text:span><text:span text:style-name="T89"><text:s/></text:span><text:span text:style-name="T90">A1</text:span><text:span text:style-name="T91">身心素質與自我精進</text:span></text:p>
            <text:p text:style-name="P92"><text:span text:style-name="T93">■<text:s/></text:span><text:span text:style-name="T94">A</text:span><text:span text:style-name="T95">2</text:span><text:span text:style-name="T96">系統思考</text:span><text:span text:style-name="T97">與解決問題</text:span></text:p>
            <text:p text:style-name="P98"><text:span text:style-name="T99">□</text:span><text:span text:style-name="T100"><text:s/></text:span><text:span text:style-name="T101">A</text:span><text:span text:style-name="T102">3</text:span><text:span text:style-name="T103">規劃執行</text:span><text:span text:style-name="T104">與創新應變</text:span></text:p>
            <text:p text:style-name="P105"><text:span text:style-name="T106">□</text:span><text:span text:style-name="T107"><text:s/></text:span><text:span text:style-name="T108">B</text:span><text:span text:style-name="T109">1</text:span><text:span text:style-name="T110">符號運用</text:span><text:span text:style-name="T111">與溝通表達</text:span></text:p>
            <text:p text:style-name="P112"><text:span text:style-name="T113">□</text:span><text:span text:style-name="T114"><text:s/></text:span><text:span text:style-name="T115">B2</text:span><text:span text:style-name="T116">科技資訊</text:span><text:span text:style-name="T117">與媒體素養</text:span></text:p>
            <text:p text:style-name="P118"><text:span text:style-name="T119">□</text:span><text:span text:style-name="T120"><text:s/></text:span><text:span text:style-name="T121">B3</text:span><text:span text:style-name="T122">藝術涵養</text:span><text:span text:style-name="T123">與美感素養</text:span></text:p>
            <text:p text:style-name="P124"><text:span text:style-name="T125">■<text:s/></text:span><text:span text:style-name="T126">C</text:span><text:span text:style-name="T127">1</text:span><text:span text:style-name="T128">道德實踐</text:span><text:span text:style-name="T129">與公民意識</text:span></text:p>
            <text:p text:style-name="P130"><text:span text:style-name="T131">■</text:span><text:span text:style-name="T132"><text:s/></text:span><text:span text:style-name="T133">C2</text:span><text:span text:style-name="T134">人際關係</text:span><text:span text:style-name="T135">與團隊合作</text:span></text:p>
            <text:p text:style-name="P136"><text:span text:style-name="T137">□</text:span><text:span text:style-name="T138"><text:s/></text:span><text:span text:style-name="T139">C3</text:span><text:span text:style-name="T140">多元文化</text:span><text:span text:style-name="T141">與國際理解</text:span></text:p>
          </table:table-cell>
          <table:table-cell table:style-name="TableCell142">
            <text:p text:style-name="P143">自主行動</text:p>
          </table:table-cell>
          <table:table-cell table:style-name="TableCell144">
            <text:p text:style-name="P145">■學思力-自主學習 □生活力-科技運用</text:p>
            <text:p text:style-name="P146"><text:span text:style-name="T147">■</text:span><text:span text:style-name="T148">學思力-探究思考<text:s/></text:span><text:span text:style-name="T149">■</text:span><text:span text:style-name="T150">生活力-問題解決</text:span></text:p>
          </table:table-cell>
          <table:table-cell table:style-name="TableCell151">
            <text:p text:style-name="P152">1.導入生活情境，鼓勵學生在實作中探究問題解決。</text:p>
            <text:p text:style-name="P153">2.以學生為中心之課程教學。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溝通互動</text:p>
          </table:table-cell>
          <table:table-cell table:style-name="TableCell158">
            <text:p text:style-name="P159">■溝通力-溝通表達<text:s/>■美感力-欣賞品味</text:p>
            <text:p text:style-name="P160"><text:span text:style-name="T161">■</text:span><text:span text:style-name="T162">溝通力-團隊合作<text:s/></text:span><text:span text:style-name="T163">□</text:span><text:span text:style-name="T164">美感力-表現創新</text:span></text:p>
          </table:table-cell>
          <table:table-cell table:style-name="TableCell165">
            <text:p text:style-name="P166"><text:span text:style-name="T167">1.能透過主題活動或討論讓學生學習尊重及合作</text:span><text:span text:style-name="T168">，</text:span><text:span text:style-name="T169">獲得與人合作的成功經驗。</text:span></text:p>
            <text:p text:style-name="P170">2.能夠學習聆聽他人發表意見，並且歸納及思考。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社會參與</text:p>
          </table:table-cell>
          <table:table-cell table:style-name="TableCell175">
            <text:p text:style-name="P176">■品格力-自律自省 □全球力-多元文化</text:p>
            <text:p text:style-name="P177">■品格力-社會關懷 □全球力-國際視野</text:p>
          </table:table-cell>
          <table:table-cell table:style-name="TableCell178">
            <text:p text:style-name="P179">1.透過品德及人權影片培養道德思辨與實踐能力，具備民主素養、法治觀念與環境意識</text:p>
            <text:p text:style-name="P180">2.能關心弱勢族群，對於需要幫助的社會人群能奉獻一己之力。</text:p>
          </table:table-cell>
        </table:table-row>
      </table:table>
      <text:soft-page-break/>
      <text:p text:style-name="P181"><text:span text:style-name="T182">四、</text:span><text:span text:style-name="T183">課程架構：</text:span></text:p>
      <text:p text:style-name="P184"><text:span text:style-name="T185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86"/>
      <text:p text:style-name="P187"/>
      <text:p text:style-name="P188"/>
      <text:p text:style-name="P189">五、本課程融入議題情形</text:p>
      <text:p text:style-name="P190">1.是否融入安全教育(交通安全)：■是(第6、17週) □否</text:p>
      <text:p text:style-name="P191">2.是否融入戶外教育：□是(第____週) ■否</text:p>
      <text:p text:style-name="P192">3.是否融入生命教育議題：■是(第9、17週)<text:s/>□否</text:p>
      <text:p text:style-name="P193">4.其他議題融入情形(有的請打勾)：■性別平等、■人權、■環境、□海洋、■品德、■法治、□科技、□資訊、■能源、■防災、</text:p>
      <text:p text:style-name="P194"><text:s text:c="18"/>□家庭教育、 ■生涯規劃、□多元文化、□閱讀素養、□國際教育、□原住民族教育</text:p>
      <text:p text:style-name="P195"/>
      <text:p text:style-name="P196"/>
      <text:p text:style-name="P197"/>
      <text:p text:style-name="P198"/>
      <text:soft-page-break/>
      <text:p text:style-name="P199"><text:span text:style-name="T200">六</text:span><text:span text:style-name="T201">、</text:span><text:span text:style-name="T202">素養導向教學規劃：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rows-spanned="2">
              <text:p text:style-name="P215">教學期程</text:p>
            </table:table-cell>
            <table:table-cell table:style-name="TableCell216" table:number-columns-spanned="2">
              <text:p text:style-name="P217">學習重點</text:p>
            </table:table-cell>
            <table:covered-table-cell/>
            <table:table-cell table:style-name="TableCell218" table:number-rows-spanned="2">
              <text:p text:style-name="P219">單元/主題名稱與活動內容</text:p>
            </table:table-cell>
            <table:table-cell table:style-name="TableCell220" table:number-rows-spanned="2">
              <text:p text:style-name="P221">節數</text:p>
            </table:table-cell>
            <table:table-cell table:style-name="TableCell222" table:number-rows-spanned="2">
              <text:p text:style-name="P223">教學資源/學習策略</text:p>
            </table:table-cell>
            <table:table-cell table:style-name="TableCell224" table:number-rows-spanned="2">
              <text:p text:style-name="P225">評量方式</text:p>
            </table:table-cell>
            <table:table-cell table:style-name="TableCell226" table:number-rows-spanned="2">
              <text:p text:style-name="P227">融入議題</text:p>
            </table:table-cell>
            <table:table-cell table:style-name="TableCell228" table:number-rows-spanned="2">
              <text:p text:style-name="P229">備註</text:p>
            </table:table-cell>
          </table:table-row>
          <table:table-row table:style-name="TableRow230">
            <table:covered-table-cell>
              <text:p text:style-name="P231"/>
            </table:covered-table-cell>
            <table:table-cell table:style-name="TableCell232">
              <text:p text:style-name="P233">學習內容</text:p>
            </table:table-cell>
            <table:table-cell table:style-name="TableCell234">
              <text:p text:style-name="P235">學習表現</text:p>
            </table: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</table:table-row>
        </table:table-header-rows>
        <table:table-row table:style-name="TableRow242">
          <table:table-cell table:style-name="TableCell243">
            <text:p text:style-name="P244">第一週</text:p>
            <text:p text:style-name="P245">2/16-2/17</text:p>
          </table:table-cell>
          <table:table-cell table:style-name="TableCell246">
            <text:p text:style-name="P247">友善校園宣導</text:p>
            <text:p text:style-name="P248">民主法治教育</text:p>
          </table:table-cell>
          <table:table-cell table:style-name="TableCell249">
            <text:p text:style-name="P250">了解反毒、反黑、反霸凌、扶助弱勢之內涵與實踐</text:p>
            <text:p text:style-name="P251">了解公民體制與民主制度</text:p>
          </table:table-cell>
          <table:table-cell table:style-name="TableCell252">
            <text:p text:style-name="P253"><text:span text:style-name="T254">[</text:span><text:span text:style-name="T255">友善校園宣導</text:span><text:span text:style-name="T256">]</text:span></text:p>
            <text:list text:style-name="LFO37" text:continue-numbering="true">
              <text:list-item>
                <text:p text:style-name="P257">活動表演及影片觀看</text:p>
              </text:list-item>
              <text:list-item>
                <text:p text:style-name="P258">訂定班級規則</text:p>
              </text:list-item>
              <text:list-item>
                <text:p text:style-name="P259">班級幹部選舉</text:p>
              </text:list-item>
            </text:list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現行法規與學校規定</text:p>
            <text:p text:style-name="P264">班級幹部選定辦法/影片討論與反思</text:p>
            <text:p text:style-name="P265"/>
          </table:table-cell>
          <table:table-cell table:style-name="TableCell266">
            <text:p text:style-name="P267">會議執行</text:p>
            <text:p text:style-name="P268">參與態度</text:p>
            <text:p text:style-name="P269">有獎徵答</text:p>
          </table:table-cell>
          <table:table-cell table:style-name="TableCell270">
            <text:p text:style-name="P271">法治教育</text:p>
            <text:p text:style-name="P272"><text:span text:style-name="T273">（法 J2）</text:span></text:p>
            <text:p text:style-name="P274">品德教育</text:p>
            <text:p text:style-name="P275"><text:span text:style-name="T276">（品 J2）</text:span></text:p>
            <text:p text:style-name="P277"/>
          </table:table-cell>
          <table:table-cell table:style-name="TableCell278">
            <text:p text:style-name="P279">16開學</text:p>
            <text:p text:style-name="P280">17補班補課(2/15)</text:p>
          </table:table-cell>
        </table:table-row>
        <table:table-row table:style-name="TableRow281">
          <table:table-cell table:style-name="TableCell282">
            <text:p text:style-name="P283">第二週<text:s text:c="3"/>2/18-2/24</text:p>
          </table:table-cell>
          <table:table-cell table:style-name="TableCell284">
            <text:p text:style-name="P285">個人興趣發展</text:p>
          </table:table-cell>
          <table:table-cell table:style-name="TableCell286">
            <text:p text:style-name="P287">了解自我能力與適合發展方向</text:p>
          </table:table-cell>
          <table:table-cell table:style-name="TableCell288">
            <text:p text:style-name="P289"><text:span text:style-name="T290">[</text:span><text:span text:style-name="T291">多元學習</text:span><text:span text:style-name="T292">]</text:span></text:p>
            <text:p text:style-name="P293">聯課線上選課說明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選社ppt/影片欣賞、討論回饋</text:p>
          </table:table-cell>
          <table:table-cell table:style-name="TableCell298">
            <text:p text:style-name="P299">參與態度</text:p>
            <text:p text:style-name="P300">班會紀錄簿</text:p>
          </table:table-cell>
          <table:table-cell table:style-name="TableCell301">
            <text:p text:style-name="P302"><text:span text:style-name="T303">生涯規劃</text:span><text:span text:style-name="T304">教育</text:span><text:span text:style-name="T305">（涯J</text:span><text:span text:style-name="T306">6</text:span><text:span text:style-name="T307">）</text:span></text:p>
            <text:p text:style-name="P308"/>
          </table:table-cell>
          <table:table-cell table:style-name="TableCell309">
            <text:p text:style-name="P310">21-22九年級第三次複習考</text:p>
          </table:table-cell>
        </table:table-row>
        <table:table-row table:style-name="TableRow311">
          <table:table-cell table:style-name="TableCell312">
            <text:p text:style-name="P313">第三週2/25-3/2</text:p>
          </table:table-cell>
          <table:table-cell table:style-name="TableCell314">
            <text:p text:style-name="P315">團體合作理念</text:p>
            <text:p text:style-name="P316">生態教育學習</text:p>
            <text:p text:style-name="P317"/>
          </table:table-cell>
          <table:table-cell table:style-name="TableCell318">
            <text:p text:style-name="P319">能遵守團隊規範，為團體爭取榮譽之事前提醒</text:p>
            <text:p text:style-name="P320"/>
          </table:table-cell>
          <table:table-cell table:style-name="TableCell321">
            <text:p text:style-name="P322"><text:span text:style-name="T323">[</text:span><text:span text:style-name="T324">安全教育宣導</text:span><text:span text:style-name="T325">]</text:span></text:p>
            <text:p text:style-name="P326">校外教學行前說明—校外教學注意事項及所需物品</text:p>
            <text:p text:style-name="P327"/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自製教學投影片/聆聽與參與</text:p>
          </table:table-cell>
          <table:table-cell table:style-name="TableCell332">
            <text:p text:style-name="P333">會議執行</text:p>
            <text:p text:style-name="P334">參與態度</text:p>
          </table:table-cell>
          <table:table-cell table:style-name="TableCell335">
            <text:p text:style-name="P336">法治教育</text:p>
            <text:p text:style-name="P337"><text:span text:style-name="T338">（法J</text:span><text:span text:style-name="T339">9</text:span><text:span text:style-name="T340">）</text:span></text:p>
            <text:p text:style-name="P341"/>
          </table:table-cell>
          <table:table-cell table:style-name="TableCell342">
            <text:p text:style-name="P343">28和平紀念日</text:p>
          </table:table-cell>
        </table:table-row>
        <table:table-row table:style-name="TableRow344">
          <table:table-cell table:style-name="TableCell345">
            <text:p text:style-name="P346">第四週</text:p>
            <text:p text:style-name="P347">3/3-3/9</text:p>
          </table:table-cell>
          <table:table-cell table:style-name="TableCell348">
            <text:p text:style-name="P349">團體合作力</text:p>
            <text:p text:style-name="P350">生涯教育</text:p>
          </table:table-cell>
          <table:table-cell table:style-name="TableCell351">
            <text:p text:style-name="P352">促進班級團結</text:p>
            <text:p text:style-name="P353">規劃個人生涯</text:p>
          </table:table-cell>
          <table:table-cell table:style-name="TableCell354">
            <text:p text:style-name="P355"><text:span text:style-name="T356">[</text:span><text:span text:style-name="T357">生涯發展教育</text:span><text:span text:style-name="T358">]</text:span></text:p>
            <text:p text:style-name="P359"><text:span text:style-name="T360">一</text:span><text:span text:style-name="T361">、</text:span><text:span text:style-name="T362">家長日準備</text:span></text:p>
            <text:p text:style-name="P363">二、補填生涯紀錄手冊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口頭說明/分組討論</text:p>
          </table:table-cell>
          <table:table-cell table:style-name="TableCell368">
            <text:p text:style-name="P369">口頭發表</text:p>
            <text:p text:style-name="P370">小組討論</text:p>
            <text:p text:style-name="P371">參與態度</text:p>
          </table:table-cell>
          <table:table-cell table:style-name="TableCell372">
            <text:p text:style-name="P373">人權教育</text:p>
            <text:p text:style-name="P374"><text:span text:style-name="T375">（</text:span>人J1<text:span text:style-name="T376">）</text:span>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第五週3/10-3/16</text:p>
          </table:table-cell>
          <table:table-cell table:style-name="TableCell383">
            <text:p text:style-name="P384">自我傷害預防及防治</text:p>
          </table:table-cell>
          <table:table-cell table:style-name="TableCell385">
            <text:p text:style-name="P386">珍惜生命</text:p>
            <text:p text:style-name="P387">尊重個體</text:p>
            <text:p text:style-name="P388"/>
          </table:table-cell>
          <table:table-cell table:style-name="TableCell389">
            <text:p text:style-name="P390"><text:span text:style-name="T391">[</text:span><text:span text:style-name="T392">自傷防治</text:span><text:span text:style-name="T393">宣導]</text:span></text:p>
            <text:p text:style-name="P394"><text:span text:style-name="T395">如何控制情緒及正確防範自我傷害的方式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演講及自傷防治影片/聆聽與參與</text:p>
          </table:table-cell>
          <table:table-cell table:style-name="TableCell400">
            <text:p text:style-name="P401">學習單</text:p>
            <text:p text:style-name="P402">口頭發表</text:p>
            <text:p text:style-name="P403"><text:span text:style-name="T404">參與態度</text:span></text:p>
          </table:table-cell>
          <table:table-cell table:style-name="TableCell405">
            <text:p text:style-name="P406"><text:span text:style-name="T407">性別平等教育</text:span><text:span text:style-name="T408">（</text:span>性J4<text:span text:style-name="T409">）</text:span>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第六週</text:p>
            <text:p text:style-name="P415">3/17-3/23</text:p>
          </table:table-cell>
          <table:table-cell table:style-name="TableCell416">
            <text:p text:style-name="P417">正確說出火災及地震的逃生方式</text:p>
          </table:table-cell>
          <table:table-cell table:style-name="TableCell418">
            <text:p text:style-name="P419">遭遇火災及地震時如何逃生</text:p>
          </table:table-cell>
          <table:table-cell table:style-name="TableCell420">
            <text:p text:style-name="P421"><text:span text:style-name="T422">[</text:span><text:span text:style-name="T423">防災</text:span><text:span text:style-name="T424">教育宣導]</text:span></text:p>
            <text:p text:style-name="P425">消防隊教官指導居家安全逃生方式</text:p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演講及防災影片/聆聽與參與</text:p>
          </table:table-cell>
          <table:table-cell table:style-name="TableCell431">
            <text:p text:style-name="P432">會議執行</text:p>
            <text:p text:style-name="P433">參與態度</text:p>
          </table:table-cell>
          <table:table-cell table:style-name="TableCell434">
            <text:p text:style-name="P435">安全教育</text:p>
            <text:p text:style-name="P436"><text:span text:style-name="T437">（</text:span>安J4<text:span text:style-name="T438">）</text:span>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第七週3/24-3/30</text:p>
          </table:table-cell>
          <table:table-cell table:style-name="TableCell445">
            <text:p text:style-name="P446">服務學習制度與精神的認識</text:p>
            <text:p text:style-name="P447"/>
          </table:table-cell>
          <table:table-cell table:style-name="TableCell448">
            <text:p text:style-name="內文"><text:span text:style-name="T449">能依照規定完成服務學習時數</text:span></text:p>
          </table:table-cell>
          <table:table-cell table:style-name="TableCell450">
            <text:p text:style-name="P451">[多元學習]</text:p>
            <text:p text:style-name="P452">服務學習宣導</text:p>
            <text:p text:style-name="P453"/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自製宣導簡報、影片/</text:span><text:span text:style-name="T460">聆聽與參與</text:span></text:p>
          </table:table-cell>
          <table:table-cell table:style-name="TableCell461">
            <text:p text:style-name="P462">學習單</text:p>
            <text:p text:style-name="P463">口頭發表</text:p>
            <text:p text:style-name="P464"><text:span text:style-name="T465">有獎徵答</text:span></text:p>
          </table:table-cell>
          <table:table-cell table:style-name="TableCell466">
            <text:p text:style-name="P467">防災教育</text:p>
            <text:p text:style-name="P468"><text:span text:style-name="T469">（</text:span>防J7<text:span text:style-name="T470">）</text:span></text:p>
          </table:table-cell>
          <table:table-cell table:style-name="TableCell471">
            <text:p text:style-name="P472">28-29第一次段考</text:p>
          </table:table-cell>
        </table:table-row>
        <table:table-row table:style-name="TableRow473">
          <table:table-cell table:style-name="TableCell474">
            <text:p text:style-name="P475">第八週</text:p>
            <text:p text:style-name="P476">3/31-4/6</text:p>
          </table:table-cell>
          <table:table-cell table:style-name="TableCell477">
            <text:p text:style-name="P478">學習接力技巧及團隊合作</text:p>
          </table:table-cell>
          <table:table-cell table:style-name="TableCell479">
            <text:p text:style-name="P480"><text:span text:style-name="T481">展現運動</text:span><text:span text:style-name="T482">家的風度與</text:span><text:span text:style-name="T483">精神</text:span></text:p>
          </table:table-cell>
          <table:table-cell table:style-name="TableCell484">
            <text:p text:style-name="P485">[班際活動]</text:p>
            <text:p text:style-name="P486">大隊接力比賽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班級體育競賽辦法/活動參與</text:p>
          </table:table-cell>
          <table:table-cell table:style-name="TableCell491">
            <text:p text:style-name="P492">參與態度</text:p>
            <text:p text:style-name="P493">團隊合作</text:p>
          </table:table-cell>
          <table:table-cell table:style-name="TableCell494">
            <text:p text:style-name="P495">品德教育</text:p>
            <text:p text:style-name="P496"><text:span text:style-name="T497">（</text:span>品J1<text:span text:style-name="T498">）</text:span></text:p>
            <text:p text:style-name="P499"/>
          </table:table-cell>
          <table:table-cell table:style-name="TableCell500">
            <text:p text:style-name="P501">4-6清明節連假</text:p>
          </table:table-cell>
        </table:table-row>
        <table:table-row table:style-name="TableRow502">
          <table:table-cell table:style-name="TableCell503">
            <text:p text:style-name="P504">第九週</text:p>
            <text:p text:style-name="P505">4/7-4/13</text:p>
          </table:table-cell>
          <table:table-cell table:style-name="TableCell506">
            <text:p text:style-name="P507">多元包容</text:p>
            <text:p text:style-name="P508">彼此尊重</text:p>
          </table:table-cell>
          <table:table-cell table:style-name="TableCell509">
            <text:p text:style-name="P510">不歧視同學</text:p>
            <text:p text:style-name="P511">不霸凌同學</text:p>
          </table:table-cell>
          <table:table-cell table:style-name="TableCell512">
            <text:p text:style-name="P513">[品德教育宣導]</text:p>
            <text:p text:style-name="P514">打造零歧視的教室與校園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<text:span text:style-name="T519">演講及零歧視</text:span><text:span text:style-name="T520">影片/聆聽與參與</text:span></text:p>
          </table:table-cell>
          <table:table-cell table:style-name="TableCell521">
            <text:p text:style-name="P522">會議執行</text:p>
            <text:p text:style-name="P523">參與態度</text:p>
          </table:table-cell>
          <table:table-cell table:style-name="TableCell524">
            <text:p text:style-name="P525">生命教育</text:p>
            <text:p text:style-name="P526"><text:span text:style-name="T527">（</text:span>生J5<text:span text:style-name="T528">）</text:span></text:p>
            <text:p text:style-name="P529"/>
          </table:table-cell>
          <table:table-cell table:style-name="TableCell530">
            <text:p text:style-name="P531">13校慶(暫定)</text:p>
          </table:table-cell>
        </table:table-row>
        <table:table-row table:style-name="TableRow532">
          <table:table-cell table:style-name="TableCell533">
            <text:p text:style-name="P534">第十週4/14-4/20</text:p>
          </table:table-cell>
          <table:table-cell table:style-name="TableCell535">
            <text:p text:style-name="P536">誠信的重要性</text:p>
            <text:p text:style-name="P537"/>
          </table:table-cell>
          <table:table-cell table:style-name="TableCell538">
            <text:p text:style-name="P539">落實誠信的真諦</text:p>
            <text:p text:style-name="P540"/>
          </table:table-cell>
          <table:table-cell table:style-name="TableCell541">
            <text:p text:style-name="P542">[品德教育-誠信]</text:p>
            <text:p text:style-name="P543"><text:span text:style-name="T544">絕對沒問題</text:span><text:span text:style-name="T545">:</text:span><text:span text:style-name="T546">承諾他人的事必須要做到</text:span><text:span text:style-name="T547">，</text:span><text:span text:style-name="T548">建立個人誠信</text:span><text:span text:style-name="T549">，</text:span><text:span text:style-name="T550">對於人際關係及在個人職場上都有助益</text:span><text:span text:style-name="T551">。</text:span>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<text:span text:style-name="T556">品德教育影片欣賞/</text:span><text:span text:style-name="T557">聆聽與參與</text:span></text:p>
          </table:table-cell>
          <table:table-cell table:style-name="TableCell558">
            <text:p text:style-name="P559">影片心得</text:p>
            <text:p text:style-name="P560">學習單</text:p>
            <text:p text:style-name="P561">參與態度</text:p>
            <text:p text:style-name="P562">班會紀錄簿</text:p>
          </table:table-cell>
          <table:table-cell table:style-name="TableCell563">
            <text:p text:style-name="P564">品德教育</text:p>
            <text:p text:style-name="P565"><text:span text:style-name="T566">（</text:span>品J7<text:span text:style-name="T567">）</text:span></text:p>
            <text:p text:style-name="P568"/>
          </table:table-cell>
          <table:table-cell table:style-name="TableCell569">
            <text:p text:style-name="P570">16-17九年級第四次複習考</text:p>
          </table:table-cell>
        </table:table-row>
        <text:soft-page-break/>
        <table:table-row table:style-name="TableRow571">
          <table:table-cell table:style-name="TableCell572">
            <text:p text:style-name="P573">第十一週4/21-4/27</text:p>
          </table:table-cell>
          <table:table-cell table:style-name="TableCell574">
            <text:p text:style-name="P575"><text:span text:style-name="T576">認識各類食物營養價值</text:span><text:span text:style-name="T577">，</text:span><text:span text:style-name="T578">並愛惜食物</text:span></text:p>
          </table:table-cell>
          <table:table-cell table:style-name="TableCell579">
            <text:p text:style-name="P580"><text:span text:style-name="T581">正確</text:span><text:span text:style-name="T582">攝取營養及</text:span><text:span text:style-name="T583">進行體重管理</text:span></text:p>
          </table:table-cell>
          <table:table-cell table:style-name="TableCell584">
            <text:p text:style-name="P585">[家庭教育宣導]</text:p>
            <text:p text:style-name="P586"><text:span text:style-name="T587">營養師出任務</text:span><text:span text:style-name="T588">－</text:span><text:span text:style-name="T589">認識並正確攝取各類營養素</text:span><text:span text:style-name="T590">，</text:span><text:span text:style-name="T591">不浪費食物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影片觀看/參與討論</text:p>
          </table:table-cell>
          <table:table-cell table:style-name="TableCell597">
            <text:p text:style-name="P598">影片心得</text:p>
            <text:p text:style-name="P599">學習單</text:p>
            <text:p text:style-name="P600">參與態度</text:p>
            <text:p text:style-name="P601"><text:span text:style-name="T602">班會紀錄簿</text:span></text:p>
          </table:table-cell>
          <table:table-cell table:style-name="TableCell603">
            <text:p text:style-name="P604">品德教育</text:p>
            <text:p text:style-name="P605"><text:span text:style-name="T606">（</text:span>品J3<text:span text:style-name="T607">）</text:span></text:p>
          </table:table-cell>
          <table:table-cell table:style-name="TableCell608">
            <text:p text:style-name="P609">26七年級詩詞吟唱比賽</text:p>
          </table:table-cell>
        </table:table-row>
        <table:table-row table:style-name="TableRow610">
          <table:table-cell table:style-name="TableCell611">
            <text:p text:style-name="P612">第十二週4/28-5/4</text:p>
          </table:table-cell>
          <table:table-cell table:style-name="TableCell613">
            <text:p text:style-name="P614">增加詩詞文學素養</text:p>
            <text:p text:style-name="P615">加強團隊合作</text:p>
          </table:table-cell>
          <table:table-cell table:style-name="TableCell616">
            <text:p text:style-name="P617">結合詩詞、音樂與表演藝術，強化班級團結力量</text:p>
          </table:table-cell>
          <table:table-cell table:style-name="TableCell618">
            <text:p text:style-name="P619">[班際活動]</text:p>
            <text:p text:style-name="P620">詩詞吟唱比賽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演繹詩詞吟唱歌曲/舞台表演及團隊創意</text:p>
            <text:p text:style-name="P625"/>
          </table:table-cell>
          <table:table-cell table:style-name="TableCell626">
            <text:p text:style-name="P627">舞台表演</text:p>
            <text:p text:style-name="P628">參與態度</text:p>
          </table:table-cell>
          <table:table-cell table:style-name="TableCell629">
            <text:p text:style-name="P630">品德教育</text:p>
            <text:p text:style-name="P631"><text:span text:style-name="T632">（</text:span>品J8<text:span text:style-name="T633">）</text:span></text:p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第十三週5/5-5/11</text:p>
          </table:table-cell>
          <table:table-cell table:style-name="TableCell640">
            <text:p text:style-name="P641">認識網路成癮並能正確使用網路</text:p>
          </table:table-cell>
          <table:table-cell table:style-name="TableCell642">
            <text:p text:style-name="P643">能適度使用網路</text:p>
            <text:p text:style-name="P644">規劃使用時間</text:p>
          </table:table-cell>
          <table:table-cell table:style-name="TableCell645">
            <text:p text:style-name="P646"><text:span text:style-name="T647">[</text:span><text:span text:style-name="T648">資訊教育宣導</text:span><text:span text:style-name="T649">]</text:span></text:p>
            <text:p text:style-name="P650"><text:span text:style-name="T651">生命學生網路成癮辨識與輔導</text:span></text:p>
            <text:p text:style-name="P652">自殺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<text:span text:style-name="T657">演講及影片/參與討論</text:span></text:p>
            <text:p text:style-name="P658"/>
          </table:table-cell>
          <table:table-cell table:style-name="TableCell659">
            <text:p text:style-name="P660">學習單</text:p>
            <text:p text:style-name="P661">口頭發表</text:p>
            <text:p text:style-name="P662">參與態度</text:p>
          </table:table-cell>
          <table:table-cell table:style-name="TableCell663">
            <text:p text:style-name="P664">品德教育</text:p>
            <text:p text:style-name="P665"><text:span text:style-name="T666">（</text:span>品J2<text:span text:style-name="T667">）</text:span></text:p>
          </table:table-cell>
          <table:table-cell table:style-name="TableCell668">
            <text:p text:style-name="P669">7-8九年級第二次段考</text:p>
          </table:table-cell>
        </table:table-row>
        <table:table-row table:style-name="TableRow670">
          <table:table-cell table:style-name="TableCell671">
            <text:p text:style-name="P672">第十四週5/12-5/18</text:p>
          </table:table-cell>
          <table:table-cell table:style-name="TableCell673">
            <text:p text:style-name="P674">關懷的重要性</text:p>
            <text:p text:style-name="P675"/>
          </table:table-cell>
          <table:table-cell table:style-name="TableCell676">
            <text:p text:style-name="P677">關懷的真諦與具體行為</text:p>
          </table:table-cell>
          <table:table-cell table:style-name="TableCell678">
            <text:p text:style-name="P679">[品德教育-關懷]</text:p>
            <text:p text:style-name="P680"><text:span text:style-name="T681">天使在身邊</text:span><text:span text:style-name="T682">:</text:span><text:span text:style-name="T683">懂得關懷家人</text:span><text:span text:style-name="T684">、</text:span><text:span text:style-name="T685">同學及周遭需要幫助的人</text:span><text:span text:style-name="T686">，</text:span><text:span text:style-name="T687">成為別人的小天使</text:span><text:span text:style-name="T688">。</text:span>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品德教育影片欣賞/觀看、聆聽與參與討論</text:p>
          </table:table-cell>
          <table:table-cell table:style-name="TableCell693">
            <text:p text:style-name="P694">影片心得</text:p>
            <text:p text:style-name="P695">學習單</text:p>
            <text:p text:style-name="P696">參與態度</text:p>
            <text:p text:style-name="P697">班會紀錄簿</text:p>
          </table:table-cell>
          <table:table-cell table:style-name="TableCell698">
            <text:p text:style-name="P699">品德教育</text:p>
            <text:p text:style-name="P700"><text:span text:style-name="T701">（</text:span>品J6<text:span text:style-name="T702">）</text:span></text:p>
          </table:table-cell>
          <table:table-cell table:style-name="TableCell703">
            <text:p text:style-name="P704">14-15七八年級第二次段18-19教育會考</text:p>
          </table:table-cell>
        </table:table-row>
        <table:table-row table:style-name="TableRow705">
          <table:table-cell table:style-name="TableCell706">
            <text:p text:style-name="P707">第十五週5/19-5/25</text:p>
          </table:table-cell>
          <table:table-cell table:style-name="TableCell708">
            <text:p text:style-name="P709"><text:span text:style-name="T710">落實環保及愛護地球環境</text:span></text:p>
          </table:table-cell>
          <table:table-cell table:style-name="TableCell711">
            <text:p text:style-name="P712">正視環境危機</text:p>
            <text:p text:style-name="P713"><text:span text:style-name="T714">積極執行綠色生活行動</text:span></text:p>
          </table:table-cell>
          <table:table-cell table:style-name="TableCell715">
            <text:p text:style-name="P716">[環境教育宣導]</text:p>
            <text:p text:style-name="P717"><text:span text:style-name="T718">珍愛地球－落實節能減碳</text:span><text:span text:style-name="T719">、</text:span><text:span text:style-name="T720">環保回收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演講及影片/參與討論、聆聽與回饋</text:p>
          </table:table-cell>
          <table:table-cell table:style-name="TableCell726">
            <text:p text:style-name="P727">影片欣賞</text:p>
            <text:p text:style-name="P728">學習單</text:p>
            <text:p text:style-name="P729">口頭發表</text:p>
            <text:soft-page-break/>
            <text:p text:style-name="P730">參與態度</text:p>
          </table:table-cell>
          <table:table-cell table:style-name="TableCell731">
            <text:p text:style-name="P732">品德教育</text:p>
            <text:p text:style-name="P733"><text:span text:style-name="T734">（</text:span>品J6<text:span text:style-name="T735">）</text:span></text:p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第十六週5/26-6/1</text:p>
          </table:table-cell>
          <table:table-cell table:style-name="TableCell742">
            <text:p text:style-name="P743">重視生命安全</text:p>
          </table:table-cell>
          <table:table-cell table:style-name="TableCell744">
            <text:p text:style-name="P745">了解環境危機預防溺水事件發生</text:p>
          </table:table-cell>
          <table:table-cell table:style-name="TableCell746">
            <text:p text:style-name="P747"><text:span text:style-name="T748">[</text:span><text:span text:style-name="T749">安全教育宣導</text:span><text:span text:style-name="T750">]</text:span></text:p>
            <text:p text:style-name="P751">水域安全宣導—叫叫伸拋划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自編教材及網路影片/影片觀看及討論</text:p>
          </table:table-cell>
          <table:table-cell table:style-name="TableCell756">
            <text:p text:style-name="P757">參與態度</text:p>
            <text:p text:style-name="P758">學習單</text:p>
            <text:p text:style-name="P759">班會紀錄簿</text:p>
          </table:table-cell>
          <table:table-cell table:style-name="TableCell760">
            <text:p text:style-name="P761">人權教育</text:p>
            <text:p text:style-name="P762"><text:span text:style-name="T763">（</text:span>人J6<text:span text:style-name="T764">）</text:span></text:p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第十七週6/2-6/8</text:p>
          </table:table-cell>
          <table:table-cell table:style-name="TableCell771">
            <text:p text:style-name="P772">感受海洋文化之美</text:p>
          </table:table-cell>
          <table:table-cell table:style-name="TableCell773">
            <text:p text:style-name="P774">了解永續海洋資源及如何安全戲水</text:p>
          </table:table-cell>
          <table:table-cell table:style-name="TableCell775">
            <text:p text:style-name="內文"><text:span text:style-name="T776">[</text:span><text:span text:style-name="T777">海洋教育</text:span><text:span text:style-name="T778">]</text:span></text:p>
            <text:p text:style-name="P779">海洋休閒與資源永續<text:s/>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演講及影片/參與討論</text:p>
          </table:table-cell>
          <table:table-cell table:style-name="TableCell784">
            <text:p text:style-name="P785">影片欣賞</text:p>
            <text:p text:style-name="P786">學習單</text:p>
            <text:p text:style-name="P787">參與態度</text:p>
          </table:table-cell>
          <table:table-cell table:style-name="TableCell788">
            <text:p text:style-name="P789">生命教育</text:p>
            <text:p text:style-name="P790"><text:span text:style-name="T791">（</text:span>生J1<text:span text:style-name="T792">）</text:span></text:p>
            <text:p text:style-name="P793">安全教育</text:p>
            <text:p text:style-name="P794"><text:span text:style-name="T795">（</text:span>安J2<text:span text:style-name="T796">）</text:span></text:p>
          </table:table-cell>
          <table:table-cell table:style-name="TableCell797">
            <text:p text:style-name="P798">畢業典禮週</text:p>
          </table:table-cell>
        </table:table-row>
        <table:table-row table:style-name="TableRow799">
          <table:table-cell table:style-name="TableCell800">
            <text:p text:style-name="P801">第十八週6/9-6/15</text:p>
          </table:table-cell>
          <table:table-cell table:style-name="TableCell802">
            <text:p text:style-name="P803">尊重多元性別</text:p>
          </table:table-cell>
          <table:table-cell table:style-name="TableCell804">
            <text:p text:style-name="P805">落實校園性別平等，預防校園性騷擾</text:p>
          </table:table-cell>
          <table:table-cell table:style-name="TableCell806">
            <text:p text:style-name="P807">[性別平等教育宣導]</text:p>
            <text:p text:style-name="P808">性別平等與自我保護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<text:span text:style-name="T813">演講及影片/參與討論</text:span></text:p>
            <text:p text:style-name="P814"/>
          </table:table-cell>
          <table:table-cell table:style-name="TableCell815">
            <text:p text:style-name="P816">會議執行</text:p>
            <text:p text:style-name="P817">參與態度</text:p>
            <text:p text:style-name="P818">學習單</text:p>
            <text:p text:style-name="P819"><text:span text:style-name="T820">有獎徵答</text:span></text:p>
          </table:table-cell>
          <table:table-cell table:style-name="TableCell821">
            <text:p text:style-name="P822">能源教育</text:p>
            <text:p text:style-name="P823"><text:span text:style-name="T824">（</text:span>能J2<text:span text:style-name="T825">）</text:span></text:p>
            <text:p text:style-name="P826">環境教育</text:p>
            <text:p text:style-name="P827"><text:span text:style-name="T828">（</text:span>環J4<text:span text:style-name="T829">）</text:span></text:p>
          </table:table-cell>
          <table:table-cell table:style-name="TableCell830">
            <text:p text:style-name="P831">10端午節連假<text:s text:c="10"/>14七八年級藝能科考試</text:p>
          </table:table-cell>
        </table:table-row>
        <table:table-row table:style-name="TableRow832">
          <table:table-cell table:style-name="TableCell833">
            <text:p text:style-name="P834">第十九週6/16-6/22</text:p>
          </table:table-cell>
          <table:table-cell table:style-name="TableCell835">
            <text:p text:style-name="P836">正義的真諦</text:p>
            <text:p text:style-name="P837"/>
          </table:table-cell>
          <table:table-cell table:style-name="TableCell838">
            <text:p text:style-name="P839">如何在生活中展現正義</text:p>
          </table:table-cell>
          <table:table-cell table:style-name="TableCell840">
            <text:p text:style-name="P841">[品德教育-正義]</text:p>
            <text:p text:style-name="P842"><text:span text:style-name="T843">清潔隊長伯伯</text:span><text:span text:style-name="T844">:</text:span><text:span text:style-name="T845">不平則鳴</text:span><text:span text:style-name="T846">，</text:span><text:span text:style-name="T847">遇到不公不義的事</text:span><text:span text:style-name="T848">，</text:span><text:span text:style-name="T849">要能站出來發聲</text:span><text:span text:style-name="T850">。</text:span>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<text:span text:style-name="T855">品德教育影片欣賞/</text:span><text:span text:style-name="T856">聆聽與參與</text:span></text:p>
          </table:table-cell>
          <table:table-cell table:style-name="TableCell857">
            <text:p text:style-name="P858">影片心得</text:p>
            <text:p text:style-name="P859">學習單</text:p>
            <text:p text:style-name="P860">參與態度</text:p>
            <text:p text:style-name="P861">班會紀錄簿</text:p>
          </table:table-cell>
          <table:table-cell table:style-name="TableCell862">
            <text:p text:style-name="P863">品德教育</text:p>
            <text:p text:style-name="P864"><text:span text:style-name="T865">（</text:span>品EJU1<text:span text:style-name="T866">）</text:span></text:p>
            <text:p text:style-name="P867"/>
          </table:table-cell>
          <table:table-cell table:style-name="TableCell868">
            <text:p text:style-name="P869"/>
          </table:table-cell>
        </table:table-row>
        <text:soft-page-break/>
        <table:table-row table:style-name="TableRow870">
          <table:table-cell table:style-name="TableCell871">
            <text:p text:style-name="P872">第二十週6/23-6/29</text:p>
          </table:table-cell>
          <table:table-cell table:style-name="TableCell873">
            <text:p text:style-name="P874">期末班級及自我省思</text:p>
          </table:table-cell>
          <table:table-cell table:style-name="TableCell875">
            <text:p text:style-name="P876">能檢討自我及班級可改進方向並提出有效建議</text:p>
          </table:table-cell>
          <table:table-cell table:style-name="TableCell877">
            <text:p text:style-name="P878">[品德教育-反省]</text:p>
            <text:p text:style-name="P879"><text:span text:style-name="T880">期末檢討</text:span><text:span text:style-name="T881">：</text:span><text:span text:style-name="T882">班級生活經驗回顧與展望</text:span></text:p>
            <text:list text:style-name="LFO38" text:continue-numbering="true">
              <text:list-item>
                <text:p text:style-name="P883">回顧這學期班級學習與參與重大學校活動的點點滴滴。</text:p>
              </text:list-item>
              <text:list-item>
                <text:p text:style-name="P884">面對新學年度，為自己設立新的目標。</text:p>
              </text:list-item>
            </text:list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<text:span text:style-name="T889">教師自編學習單</text:span><text:span text:style-name="T890">、</text:span><text:span text:style-name="T891">班級活動照片</text:span><text:span text:style-name="T892">回顧</text:span><text:span text:style-name="T893">、</text:span><text:span text:style-name="T894">學生生涯檔案</text:span><text:span text:style-name="T895">/分組討論</text:span><text:span text:style-name="T896">、</text:span><text:span text:style-name="T897">提出建議</text:span></text:p>
          </table:table-cell>
          <table:table-cell table:style-name="TableCell898">
            <text:p text:style-name="P899">影片欣賞</text:p>
            <text:p text:style-name="P900">學習單</text:p>
            <text:p text:style-name="P901">小組討論或個人發表</text:p>
            <text:p text:style-name="P902">班會紀錄簿</text:p>
          </table:table-cell>
          <table:table-cell table:style-name="TableCell903">
            <text:p text:style-name="P904"><text:span text:style-name="T905">生涯</text:span><text:span text:style-name="T906">規劃</text:span><text:span text:style-name="T907">教育</text:span><text:span text:style-name="T908">（</text:span>涯J3<text:span text:style-name="T909">）</text:span></text:p>
            <text:p text:style-name="P910">品德教育</text:p>
            <text:p text:style-name="P911"><text:span text:style-name="T912">（</text:span>品J7<text:span text:style-name="T913">）</text:span></text:p>
          </table:table-cell>
          <table:table-cell table:style-name="TableCell914">
            <text:p text:style-name="P915">27-28七八年級第三次段考</text:p>
          </table:table-cell>
        </table:table-row>
      </table:table>
      <text:p text:style-name="P916"/>
      <text:p text:style-name="P917"/>
      <text:p text:style-name="P918">七、本課程是否有校外人士協助教學</text:p>
      <text:p text:style-name="內文"><text:span text:style-name="T919">█</text:span><text:span text:style-name="T920">否，全學年都沒有</text:span><text:span text:style-name="T921">(</text:span><text:span text:style-name="T922">以下免填</text:span><text:span text:style-name="T923">)</text:span></text:p>
      <text:p text:style-name="P924">□有，部分班級，實施的班級為：___________</text:p>
      <text:p text:style-name="P925">□有，全學年實施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教學</text:p>
            <text:p text:style-name="P937">期程</text:p>
          </table:table-cell>
          <table:table-cell table:style-name="TableCell938">
            <text:p text:style-name="P939">校外人士協助之課程大綱</text:p>
          </table:table-cell>
          <table:table-cell table:style-name="TableCell940">
            <text:p text:style-name="P941">教材形式</text:p>
          </table:table-cell>
          <table:table-cell table:style-name="TableCell942">
            <text:p text:style-name="P943">教材內容簡介</text:p>
          </table:table-cell>
          <table:table-cell table:style-name="TableCell944">
            <text:p text:style-name="P945">預期成效</text:p>
          </table:table-cell>
          <table:table-cell table:style-name="TableCell946">
            <text:p text:style-name="P947">原授課教師角色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□簡報□印刷品□影音光碟</text:p>
            <text:p text:style-name="P955">□其他於課程或活動中使用之教學資料，請說明：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>*上述欄位皆與校外人士協助教學與活動之申請表一致</text:p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6:00Z</meta:creation-date>
    <dc:date>2026-02-05T07:5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68" meta:character-count="3802" meta:row-count="27" meta:non-whitespace-character-count="3241"/>
  </office:meta>
</office:document-meta>
</file>