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7" style:family="table-column">
      <style:table-column-properties style:column-width="0.9777in" style:use-optimal-column-width="false"/>
    </style:style>
    <style:style style:name="TableColumn138" style:family="table-column">
      <style:table-column-properties style:column-width="0.9708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2.0673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2388in" style:use-optimal-column-width="false"/>
    </style:style>
    <style:style style:name="Table136" style:family="table">
      <style:table-properties style:width="10.4715in" fo:margin-left="0in" table:align="center"/>
    </style:style>
    <style:style style:name="TableRow146" style:family="table-row">
      <style:table-row-properties style:min-row-height="0.193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193in" style:use-optimal-row-height="false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81" style:parent-style-name="內文" style:family="paragraph">
      <style:paragraph-properties fo:text-align="start" fo:text-indent="0in"/>
    </style:style>
    <style:style style:name="T1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11" style:parent-style-name="內文" style:family="paragraph">
      <style:paragraph-properties fo:text-align="start" fo:text-indent="0in"/>
    </style:style>
    <style:style style:name="T2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36" style:family="table-row">
      <style:table-row-properties style:min-row-height="0.6111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style:line-height-at-least="0in" fo:text-indent="0.0277in"/>
    </style:style>
    <style:style style:name="T246" style:parent-style-name="預設段落字型" style:family="text">
      <style:text-properties style:font-name="標楷體" style:font-name-asian="標楷體" style:font-name-complex="DFMingStd-W5" fo:color="#FF0000" fo:font-size="8pt" style:font-size-asian="8pt" style:font-size-complex="8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5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1" style:family="table-row">
      <style:table-row-properties style:min-row-height="0.6111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style:line-height-at-least="0in" fo:text-indent="0.0277in"/>
    </style:style>
    <style:style style:name="T271" style:parent-style-name="預設段落字型" style:family="text">
      <style:text-properties style:font-name="標楷體" style:font-name-asian="標楷體" style:font-name-complex="DFMingStd-W5" fo:color="#FF0000" fo:font-size="8pt" style:font-size-asian="8pt" style:font-size-complex="8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style:line-height-at-least="0in" fo:text-indent="0.0277in"/>
    </style:style>
    <style:style style:name="T29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9" style:family="table-row">
      <style:table-row-properties style:min-row-height="0.6111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14" style:parent-style-name="內文" style:family="paragraph">
      <style:paragraph-properties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44" style:parent-style-name="內文" style:family="paragraph">
      <style:paragraph-properties fo:text-align="start" fo:text-indent="0in"/>
    </style:style>
    <style:style style:name="T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.1666in" fo:text-indent="-0.0048in"/>
    </style:style>
    <style:style style:name="T37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77" style:parent-style-name="內文" style:family="paragraph">
      <style:paragraph-properties fo:text-align="start" fo:text-indent="0in"/>
    </style:style>
    <style:style style:name="T3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00" style:parent-style-name="標題文字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 fo:color="#00B050" fo:font-size="8pt" style:font-size-asian="8pt" style:font-size-complex="8pt"/>
    </style:style>
    <style:style style:name="P401" style:parent-style-name="內文" style:family="paragraph">
      <style:paragraph-properties fo:text-align="start" fo:text-indent="0in"/>
    </style:style>
    <style:style style:name="T402" style:parent-style-name="預設段落字型" style:family="text">
      <style:text-properties style:font-name="標楷體" style:font-name-asian="標楷體" fo:color="#00B050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color="#00B050" fo:font-size="8pt" style:font-size-asian="8pt" style:font-size-complex="8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11" style:parent-style-name="內文" style:family="paragraph">
      <style:paragraph-properties fo:text-align="start" fo:text-indent="0in"/>
    </style:style>
    <style:style style:name="T4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7" style:family="table-row">
      <style:table-row-properties style:min-row-height="0.6111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style:line-height-at-least="0in" fo:text-indent="0.0277in"/>
    </style:style>
    <style:style style:name="T4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64" style:parent-style-name="內文" style:family="paragraph">
      <style:paragraph-properties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6111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95" style:parent-style-name="內文" style:family="paragraph">
      <style:paragraph-properties fo:text-align="start" fo:text-indent="0in"/>
    </style:style>
    <style:style style:name="T4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57" style:parent-style-name="內文" style:family="paragraph">
      <style:paragraph-properties fo:text-align="start" fo:text-indent="0in"/>
    </style:style>
    <style:style style:name="T5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 style:line-height-at-least="0in" fo:text-indent="0.0277in"/>
    </style:style>
    <style:style style:name="T5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05" style:parent-style-name="標題文字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 fo:color="#00B050" fo:font-size="8pt" style:font-size-asian="8pt" style:font-size-complex="8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color="#00B050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color="#00B050" fo:font-size="8pt" style:font-size-asian="8pt" style:font-size-complex="8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17" style:parent-style-name="內文" style:family="paragraph">
      <style:paragraph-properties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48" style:parent-style-name="內文" style:family="paragraph">
      <style:paragraph-properties fo:text-align="start" fo:text-indent="0in"/>
    </style:style>
    <style:style style:name="T6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color="#00B050" fo:font-size="8pt" style:font-size-asian="8pt" style:font-size-complex="8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start" style:line-height-at-least="0.1666in" fo:text-indent="-0.0048in"/>
    </style:style>
    <style:style style:name="T6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82" style:parent-style-name="內文" style:family="paragraph">
      <style:paragraph-properties fo:text-align="start" fo:text-indent="0in"/>
    </style:style>
    <style:style style:name="T6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5" style:family="table-row">
      <style:table-row-properties style:min-row-height="0.6111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11" style:parent-style-name="內文" style:family="paragraph">
      <style:paragraph-properties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3" style:family="table-row">
      <style:table-row-properties style:min-row-height="0.8041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39" style:parent-style-name="內文" style:family="paragraph">
      <style:paragraph-properties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67" style:parent-style-name="內文" style:family="paragraph">
      <style:paragraph-properties fo:text-align="start" fo:text-indent="0in"/>
    </style:style>
    <style:style style:name="T7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text-indent="0in"/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793" style:family="table-column">
      <style:table-column-properties style:column-width="0.4923in"/>
    </style:style>
    <style:style style:name="TableColumn794" style:family="table-column">
      <style:table-column-properties style:column-width="2.4215in"/>
    </style:style>
    <style:style style:name="TableColumn795" style:family="table-column">
      <style:table-column-properties style:column-width="0.5909in"/>
    </style:style>
    <style:style style:name="TableColumn796" style:family="table-column">
      <style:table-column-properties style:column-width="1.6736in"/>
    </style:style>
    <style:style style:name="TableColumn797" style:family="table-column">
      <style:table-column-properties style:column-width="0.8263in"/>
    </style:style>
    <style:style style:name="TableColumn798" style:family="table-column">
      <style:table-column-properties style:column-width="0.8861in"/>
    </style:style>
    <style:style style:name="TableColumn799" style:family="table-column">
      <style:table-column-properties style:column-width="2.9145in"/>
    </style:style>
    <style:style style:name="Table792" style:family="table">
      <style:table-properties style:width="9.8055in" fo:margin-left="0in" table:align="center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5" style:family="table-row">
      <style:table-row-properties style:min-row-height="0.0326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/>
    </style:style>
    <style:style style:name="T84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850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857" style:family="table-row">
      <style:table-row-properties style:min-row-height="0.0506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869" style:family="table-row">
      <style:table-row-properties style:min-row-height="0.0326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901" style:parent-style-name="內文" style:family="paragraph">
      <style:paragraph-properties fo:text-align="start"/>
    </style:style>
    <style:style style:name="T9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906" style:family="table-row">
      <style:table-row-properties style:min-row-height="0.2361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918" style:family="table-row">
      <style:table-row-properties style:min-row-height="0.0326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930" style:family="table-row">
      <style:table-row-properties style:min-row-height="0.0541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948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956" style:family="table-row">
      <style:table-row-properties style:min-row-height="0.0326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968" style:family="table-row">
      <style:table-row-properties style:min-row-height="0.0326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980" style:family="table-row">
      <style:table-row-properties style:min-row-height="0.2361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0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03" style:family="table-row">
      <style:table-row-properties style:min-row-height="0.2361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015" style:family="table-row">
      <style:table-row-properties style:min-row-height="0.0326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027" style:family="table-row">
      <style:table-row-properties style:min-row-height="0.032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2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51" style:family="table-row">
      <style:table-row-properties style:min-row-height="0.0326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063" style:family="table-row">
      <style:table-row-properties style:min-row-height="0.0326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94" style:family="table-row">
      <style:table-row-properties style:min-row-height="0.2361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06" style:family="table-row">
      <style:table-row-properties style:min-row-height="0.2361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18" style:family="table-row">
      <style:table-row-properties style:min-row-height="0.0326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13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3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38" style:family="table-row">
      <style:table-row-properties style:min-row-height="0.0326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50" style:family="table-row">
      <style:table-row-properties style:min-row-height="0.0326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62" style:family="table-row">
      <style:table-row-properties style:min-row-height="0.0326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77" style:family="table-row">
      <style:table-row-properties style:min-row-height="0.032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92" style:family="table-row">
      <style:table-row-properties style:min-row-height="0.0326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text-align="start"/>
    </style:style>
    <style:style style:name="T11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11" style:family="table-row">
      <style:table-row-properties style:min-row-height="0.032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text-align="center"/>
    </style:style>
    <style:style style:name="T12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28" style:family="table-row">
      <style:table-row-properties style:min-row-height="0.0326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text-align="center"/>
    </style:style>
    <style:style style:name="T12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45" style:family="table-row">
      <style:table-row-properties style:min-row-height="0.0326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text-autospace="none" fo:text-align="center"/>
    </style:style>
    <style:style style:name="T12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61" style:family="table-row">
      <style:table-row-properties style:min-row-height="0.0326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/>
    </style:style>
    <style:style style:name="T126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77" style:family="table-row">
      <style:table-row-properties style:min-row-height="0.0326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center"/>
    </style:style>
    <style:style style:name="T12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93" style:family="table-row">
      <style:table-row-properties style:min-row-height="0.0326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text-align="center"/>
    </style:style>
    <style:style style:name="T12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09" style:family="table-row">
      <style:table-row-properties style:min-row-height="0.0326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/>
    </style:style>
    <style:style style:name="T13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26" style:family="table-row">
      <style:table-row-properties style:min-row-height="0.0326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4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345" style:family="table-column">
      <style:table-column-properties style:column-width="0.4888in"/>
    </style:style>
    <style:style style:name="TableColumn1346" style:family="table-column">
      <style:table-column-properties style:column-width="2.4611in"/>
    </style:style>
    <style:style style:name="TableColumn1347" style:family="table-column">
      <style:table-column-properties style:column-width="0.4923in"/>
    </style:style>
    <style:style style:name="TableColumn1348" style:family="table-column">
      <style:table-column-properties style:column-width="1.7715in"/>
    </style:style>
    <style:style style:name="TableColumn1349" style:family="table-column">
      <style:table-column-properties style:column-width="0.8861in"/>
    </style:style>
    <style:style style:name="TableColumn1350" style:family="table-column">
      <style:table-column-properties style:column-width="0.7875in"/>
    </style:style>
    <style:style style:name="TableColumn1351" style:family="table-column">
      <style:table-column-properties style:column-width="2.9645in"/>
    </style:style>
    <style:style style:name="Table1344" style:family="table">
      <style:table-properties style:width="9.852in" fo:margin-left="0in" table:align="center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font-weight="bold" style:font-weight-asian="bold"/>
    </style:style>
    <style:style style:name="T1366" style:parent-style-name="預設段落字型" style:family="text">
      <style:text-properties style:font-name="標楷體" style:font-name-asian="標楷體" fo:font-weight="bold" style:font-weight-asian="bold"/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T1368" style:parent-style-name="預設段落字型" style:family="text">
      <style:text-properties style:font-name="標楷體" style:font-name-asian="標楷體" fo:font-weight="bold" style:font-weight-asian="bold"/>
    </style:style>
    <style:style style:name="TableRow1369" style:family="table-row">
      <style:table-row-properties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81" style:family="table-row">
      <style:table-row-properties style:min-row-height="0.2361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weight="bold" style:font-weight-asian="bold"/>
    </style:style>
    <style:style style:name="TableRow1396" style:family="table-row">
      <style:table-row-properties style:min-row-height="0.2361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weight="bold" style:font-weight-asian="bold"/>
    </style:style>
    <style:style style:name="TableRow1409" style:family="table-row">
      <style:table-row-properties style:min-row-height="0.2361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TableRow1422" style:family="table-row">
      <style:table-row-properties style:min-row-height="0.2361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name-complex="標楷體"/>
    </style:style>
    <style:style style:name="TableRow1435" style:family="table-row">
      <style:table-row-properties style:min-row-height="0.2361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style:font-name-complex="標楷體"/>
    </style:style>
    <style:style style:name="TableRow1448" style:family="table-row">
      <style:table-row-properties style:min-row-height="0.2826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name-complex="標楷體"/>
    </style:style>
    <style:style style:name="P14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71" style:family="table-column">
      <style:table-column-properties style:column-width="0.8972in"/>
    </style:style>
    <style:style style:name="TableColumn1472" style:family="table-column">
      <style:table-column-properties style:column-width="2.3722in"/>
    </style:style>
    <style:style style:name="TableColumn1473" style:family="table-column">
      <style:table-column-properties style:column-width="2.4395in"/>
    </style:style>
    <style:style style:name="TableColumn1474" style:family="table-column">
      <style:table-column-properties style:column-width="1.5944in"/>
    </style:style>
    <style:style style:name="TableColumn1475" style:family="table-column">
      <style:table-column-properties style:column-width="0.9715in"/>
    </style:style>
    <style:style style:name="TableColumn1476" style:family="table-column">
      <style:table-column-properties style:column-width="2.2166in"/>
    </style:style>
    <style:style style:name="Table1470" style:family="table">
      <style:table-properties style:width="10.4916in" fo:margin-left="-0.2006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13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13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138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138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138in solid #000000" style:writing-mode="lr-tb" fo:padding-top="0in" fo:padding-left="0.075in" fo:padding-bottom="0in" fo:padding-right="0.075in"/>
    </style:style>
    <style:style style:name="P149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49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13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13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13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13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13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13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13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忻宏安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 text:c="3"/><text:s/>9.■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■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綜-J-A1:探索與開發自我潛能，善用資源促進生涯適性發展，省思自我價值，實踐生命意義。</text:p>
            <text:p text:style-name="P118">綜-J-A2:釐清學習目標，探究多元的思考與學習方法，養成自主學習的能力，運用適當的策略，解決生活議題。</text:p>
            <text:p text:style-name="P119">綜-J-B2:善用科技、資訊與媒體等資源，並能分析及判斷其適切性，進而有效執行生活中重要事務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><text:span text:style-name="T131"><draw:g draw:name="資料庫圖表 1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輔導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五主題</text:span><text:span text:style-name="a7" text:class-names=""/></text:p><text:p text:style-name="a11" text:class-names="" text:cond-style-name=""><text:span text:style-name="a9" text:class-names="">晉級的國中生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六主題</text:span><text:span text:style-name="a14" text:class-names=""/></text:p><text:p text:style-name="a18" text:class-names="" text:cond-style-name=""><text:span text:style-name="a16" text:class-names="">生涯尋寶趣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32"/>
      <text:p text:style-name="P133"><text:span text:style-name="T134">五、</text:span><text:span text:style-name="T135">素養導向教學規劃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教學期程</text:p>
          </table:table-cell>
          <table:table-cell table:style-name="TableCell149" table:number-columns-spanned="2">
            <text:p text:style-name="P150">學習重點</text:p>
          </table:table-cell>
          <table:covered-table-cell/>
          <table:table-cell table:style-name="TableCell151" table:number-rows-spanned="2">
            <text:p text:style-name="P152">單元/主題名稱與活動內容</text:p>
          </table:table-cell>
          <table:table-cell table:style-name="TableCell153" table:number-rows-spanned="2">
            <text:p text:style-name="P154">節數</text:p>
          </table:table-cell>
          <table:table-cell table:style-name="TableCell155" table:number-rows-spanned="2">
            <text:p text:style-name="P156">教學資源/學習策略</text:p>
          </table:table-cell>
          <table:table-cell table:style-name="TableCell157" table:number-rows-spanned="2">
            <text:p text:style-name="P158">評量方式</text:p>
          </table:table-cell>
          <table:table-cell table:style-name="TableCell159" table:number-rows-spanned="2">
            <text:p text:style-name="P160">融入議題</text:p>
          </table:table-cell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學習內容</text:p>
          </table:table-cell>
          <table:table-cell table:style-name="TableCell167">
            <text:p text:style-name="P168">學習表現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第一週</text:p>
            <text:p text:style-name="P178">8/30~9/4</text:p>
          </table:table-cell>
          <table:table-cell table:style-name="TableCell179">
            <text:p text:style-name="P180">輔Ab-IV-1:青少年身心發展歷程與調適。</text:p>
            <text:p text:style-name="P181"><text:span text:style-name="T182">輔Dd-IV-1:尊重多元性別差異。</text:span></text:p>
          </table:table-cell>
          <table:table-cell table:style-name="TableCell183">
            <text:p text:style-name="P184">1a-IV-1:探索自我與家庭發展的過程，覺察並分析影響個人成長因素及調適方法。</text:p>
          </table:table-cell>
          <table:table-cell table:style-name="TableCell185">
            <text:p text:style-name="P186">第1單元國中有意思</text:p>
            <text:p text:style-name="P187">1.透過名片卡進行互動與交流，分享自己與同學的個人資訊，以及對班級整體的想像。</text:p>
            <text:p text:style-name="P188">2.透過填寫我的黃金組合，檢視並分析個人特質、興趣與多元能力與國中生活的速配性。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.名片卡</text:p>
            <text:p text:style-name="P193">2.〈瞭‧青少年〉文章(本書第189頁)</text:p>
            <text:p text:style-name="P194">3.前一學年度第二學期行事曆</text:p>
          </table:table-cell>
          <table:table-cell table:style-name="TableCell195">
            <text:p text:style-name="P196">1.口語評量</text:p>
            <text:p text:style-name="P197">2.高層次紙筆評量</text:p>
          </table:table-cell>
          <table:table-cell table:style-name="TableCell198">
            <text:p text:style-name="P199">【生涯規畫教育】</text:p>
            <text:p text:style-name="P200">涯J3:覺察自己的能力與興趣。</text:p>
            <text:p text:style-name="P201">涯J4:了解自己的人格特質與價值觀。</text:p>
            <text:p text:style-name="P202">涯J5:探索性別與生涯規畫的關係。</text:p>
            <text:p text:style-name="P203">涯J6:建立對於未來生涯的願景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第二週9/5~9/11</text:p>
          </table:table-cell>
          <table:table-cell table:style-name="TableCell209">
            <text:p text:style-name="P210">輔Ab-IV-1:青少年身心發展歷程與調適。</text:p>
            <text:p text:style-name="P211"><text:span text:style-name="T212">輔Dd-IV-1:尊重多元性別差異。</text:span></text:p>
          </table:table-cell>
          <table:table-cell table:style-name="TableCell213">
            <text:p text:style-name="P214">1a-IV-1:探索自我與家庭發展的過程，覺察並分析影響個人成長因素及調適方法。</text:p>
          </table:table-cell>
          <table:table-cell table:style-name="TableCell215">
            <text:p text:style-name="P216">第1單元國中有意思</text:p>
            <text:p text:style-name="P217">1.透過閱讀及繪製心智圖，覺察並分析青少年身心發展歷程與調適狀態。</text:p>
            <text:p text:style-name="P218">2.透過小隊討論與瀏覽學校行事曆，促進並澄清對國中生活的認識。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.名片卡</text:p>
            <text:p text:style-name="P223">2.〈瞭‧青少年〉文章(本書第189頁)</text:p>
            <text:p text:style-name="P224">3.前一學年度第二學期行事曆</text:p>
          </table:table-cell>
          <table:table-cell table:style-name="TableCell225">
            <text:p text:style-name="P226">1.口語評量</text:p>
            <text:p text:style-name="P227">2.高層次紙筆評量</text:p>
          </table:table-cell>
          <table:table-cell table:style-name="TableCell228">
            <text:p text:style-name="P229">【生涯規畫教育】</text:p>
            <text:p text:style-name="P230">涯J3:覺察自己的能力與興趣。</text:p>
            <text:p text:style-name="P231">涯J4:了解自己的人格特質與價值觀。</text:p>
            <text:p text:style-name="P232">涯J5:探索性別與生涯規畫的關係。</text:p>
            <text:p text:style-name="P233">涯J6:建立對於未來生涯的願景。</text:p>
          </table:table-cell>
          <table:table-cell table:style-name="TableCell234">
            <text:p text:style-name="P235">9/6~7九年級複習考</text:p>
          </table:table-cell>
        </table:table-row>
        <text:soft-page-break/>
        <table:table-row table:style-name="TableRow236">
          <table:table-cell table:style-name="TableCell237">
            <text:p text:style-name="P238">第三週9/12~9/18</text:p>
          </table:table-cell>
          <table:table-cell table:style-name="TableCell239">
            <text:p text:style-name="P240">輔Bb-IV-2 學習資源探索與資訊整合運用。</text:p>
            <text:p text:style-name="P241">輔Db-IV-1 生活議題的問題解決、危機因應與克服困境的方法。</text:p>
          </table:table-cell>
          <table:table-cell table:style-name="TableCell242">
            <text:p text:style-name="P243">2c-IV-2 有效蒐集、分析及開發各項資源，做出合宜的決定與運用。</text:p>
          </table:table-cell>
          <table:table-cell table:style-name="TableCell244">
            <text:p text:style-name="P245"><text:span text:style-name="T246">國中國小大不同</text:span>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自編</text:p>
          </table:table-cell>
          <table:table-cell table:style-name="TableCell251">
            <text:p text:style-name="P252">1.口語評量</text:p>
            <text:p text:style-name="P253">2.學習單</text:p>
          </table:table-cell>
          <table:table-cell table:style-name="TableCell254">
            <text:p text:style-name="P255">【生涯規畫教育】</text:p>
            <text:p text:style-name="P256">涯 J3 覺察自己的能力與興趣。</text:p>
            <text:p text:style-name="P257">【性別平等教育】</text:p>
            <text:p text:style-name="P258">性 J1 接納自我與 他人的性傾 向、性別特質 與性別認同。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第四週9/19~9/25</text:p>
          </table:table-cell>
          <table:table-cell table:style-name="TableCell264">
            <text:p text:style-name="P265">輔Bb-IV-2 學習資源探索與資訊整合運用。</text:p>
            <text:p text:style-name="P266">輔Db-IV-1 生活議題的問題解決、危機因應與克服困境的方法。</text:p>
          </table:table-cell>
          <table:table-cell table:style-name="TableCell267">
            <text:p text:style-name="P268">2c-IV-2 有效蒐集、分析及開發各項資源，做出合宜的決定與運用。</text:p>
          </table:table-cell>
          <table:table-cell table:style-name="TableCell269">
            <text:p text:style-name="P270"><text:span text:style-name="T271">國中國小大不同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自編</text:p>
          </table:table-cell>
          <table:table-cell table:style-name="TableCell276">
            <text:p text:style-name="P277">1.口語評量</text:p>
            <text:p text:style-name="P278"><text:span text:style-name="T279">2.學習單</text:span></text:p>
          </table:table-cell>
          <table:table-cell table:style-name="TableCell280">
            <text:p text:style-name="P281">【生涯規畫教育】</text:p>
            <text:p text:style-name="P282">涯 J3 覺察自己的能力與興趣。</text:p>
            <text:p text:style-name="P283">【性別平等教育】</text:p>
            <text:p text:style-name="P284">性 J1 接納自我與 他人的性傾 向、性別特質 與性別認同。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五週9/26~10/2</text:p>
          </table:table-cell>
          <table:table-cell table:style-name="TableCell290">
            <text:p text:style-name="P291">輔Aa-IV-1 自我探索的方法、經驗與態度。</text:p>
            <text:p text:style-name="P292">輔Ca-IV-2 自我生涯試探與統整。</text:p>
          </table:table-cell>
          <table:table-cell table:style-name="TableCell293">
            <text:p text:style-name="P294"><text:span text:style-name="T295">1c-IV-1 澄清個人價值觀，並統整個人能力、特質、家人期許及相關生涯與升學資訊。</text:span></text:p>
          </table:table-cell>
          <table:table-cell table:style-name="TableCell296">
            <text:p text:style-name="P297"><text:span text:style-name="T298">智力測驗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國中生智力測驗/中國行為科學社</text:p>
          </table:table-cell>
          <table:table-cell table:style-name="TableCell303">
            <text:p text:style-name="P304">1.心理測驗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第六週10/3~10/9</text:p>
          </table:table-cell>
          <table:table-cell table:style-name="TableCell312">
            <text:p text:style-name="P313">輔Ab-IV-1:青少年身心發展歷程與調適。</text:p>
            <text:p text:style-name="P314"><text:span text:style-name="T315">輔Dd-IV-1:尊重多元性別差異。</text:span></text:p>
          </table:table-cell>
          <table:table-cell table:style-name="TableCell316">
            <text:p text:style-name="P317">1a-IV-1:探索自我與家庭發展的過程，覺察並分析影響個人成長因素及調適方法。</text:p>
          </table:table-cell>
          <table:table-cell table:style-name="TableCell318">
            <text:p text:style-name="P319">第1單元國中有意思</text:p>
            <text:p text:style-name="P320">1.透過親朋好友及學長姐的經驗談，歸納並分析自己對國中生活的期許與努力。</text:p>
            <text:p text:style-name="P321">2.透過角色的創作與文字說明，分析個人面對國中所具備的優勢條件，並評估準備狀態。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.名片卡</text:p>
            <text:p text:style-name="P326">2.〈瞭‧青少年〉文章(本書第189頁)</text:p>
            <text:p text:style-name="P327">3.前一學年度第二學期行事曆</text:p>
          </table:table-cell>
          <table:table-cell table:style-name="TableCell328">
            <text:p text:style-name="P329">1.口語評量</text:p>
            <text:p text:style-name="P330">2.高層次紙筆評量</text:p>
          </table:table-cell>
          <table:table-cell table:style-name="TableCell331">
            <text:p text:style-name="P332">【生涯規畫教育】</text:p>
            <text:p text:style-name="P333">涯J3:覺察自己的能力與興趣。</text:p>
            <text:p text:style-name="P334">涯J4:了解自己的人格特質與價值觀。</text:p>
            <text:p text:style-name="P335">涯J5:探索性別與生涯規畫的關係。</text:p>
            <text:p text:style-name="P336">涯J6:建立對於未來生涯的願景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第七週10/10~10/16</text:p>
          </table:table-cell>
          <table:table-cell table:style-name="TableCell342">
            <text:p text:style-name="P343">輔Bb-IV-2:學習資源探索與資訊整合運用。</text:p>
            <text:p text:style-name="P344"><text:span text:style-name="T345">輔Db-IV-1:生活議題的問題解決、危機因應與</text:span><text:soft-page-break/><text:span text:style-name="T346">克服困境的方法。</text:span></text:p>
          </table:table-cell>
          <table:table-cell table:style-name="TableCell347">
            <text:p text:style-name="P348">1b-IV-2:運用問題解決策略，處理生活議題，進而克服生活逆境。</text:p>
            <text:p text:style-name="P349">2c-IV-2:有效蒐集、分析及開發各項資<text:soft-page-break/>源，做出合宜的決定與運用。</text:p>
          </table:table-cell>
          <table:table-cell table:style-name="TableCell350">
            <text:p text:style-name="P351">第2單元國中方程式</text:p>
            <text:p text:style-name="P352">1.透過課本第96頁社群網站貼文及「校園狀況與因應篇」的討論，分享交流校園生活的各種狀況。</text:p>
            <text:p text:style-name="P353">2.透過「幹部資源～人事地」活動，蒐集、分析及開發學校各項資源。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.幹部職掌表</text:p>
            <text:p text:style-name="P358">2.學校平面圖</text:p>
            <text:p text:style-name="P359">3.各處室功能小卡</text:p>
            <text:p text:style-name="P360">4.闖關完成核章用印章</text:p>
          </table:table-cell>
          <table:table-cell table:style-name="TableCell361">
            <text:p text:style-name="P362">1.口語評量</text:p>
          </table:table-cell>
          <table:table-cell table:style-name="TableCell363">
            <text:p text:style-name="P364">【生涯規畫教育】</text:p>
            <text:p text:style-name="P365">涯J3:覺察自己的能力與興趣。</text:p>
            <text:p text:style-name="P366">涯J4:了解自己的人格特質與價值觀。</text:p>
            <text:soft-page-break/>
            <text:p text:style-name="P367">涯J5:探索性別與生涯規畫的關係。</text:p>
            <text:p text:style-name="P368">涯J6:建立對於未來生涯的願景。</text:p>
          </table:table-cell>
          <table:table-cell table:style-name="TableCell369">
            <text:p text:style-name="P370"><text:span text:style-name="T371">10/12~13段考</text:span></text:p>
          </table:table-cell>
        </table:table-row>
        <table:table-row table:style-name="TableRow372">
          <table:table-cell table:style-name="TableCell373">
            <text:p text:style-name="P374">第八週10/17~10/23</text:p>
          </table:table-cell>
          <table:table-cell table:style-name="TableCell375">
            <text:p text:style-name="P376">輔Bb-IV-2:學習資源探索與資訊整合運用。</text:p>
            <text:p text:style-name="P377"><text:span text:style-name="T378">輔Db-IV-1:生活議題的問題解決、危機因應與克服困境的方法。</text:span></text:p>
          </table:table-cell>
          <table:table-cell table:style-name="TableCell379">
            <text:p text:style-name="P380">1b-IV-2:運用問題解決策略，處理生活議題，進而克服生活逆境。</text:p>
            <text:p text:style-name="P381">2c-IV-2:有效蒐集、分析及開發各項資源，做出合宜的決定與運用。</text:p>
          </table:table-cell>
          <table:table-cell table:style-name="TableCell382">
            <text:p text:style-name="P383">第2單元國中方程式</text:p>
            <text:p text:style-name="P384">1.評估各項資源對校園狀況的適用時機，並完成「校園資源守護網」。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.幹部職掌表</text:p>
            <text:p text:style-name="P389">2.學校平面圖</text:p>
            <text:p text:style-name="P390">3.各處室功能小卡</text:p>
            <text:p text:style-name="P391">4.闖關完成核章用印章</text:p>
          </table:table-cell>
          <table:table-cell table:style-name="TableCell392">
            <text:p text:style-name="P393">1.高層次紙筆評量</text:p>
          </table:table-cell>
          <table:table-cell table:style-name="TableCell394">
            <text:p text:style-name="P395">【生涯規畫教育】</text:p>
            <text:p text:style-name="P396">涯J3:覺察自己的能力與興趣。</text:p>
            <text:p text:style-name="P397">涯J4:了解自己的人格特質與價值觀。</text:p>
            <text:p text:style-name="P398">涯J5:探索性別與生涯規畫的關係。</text:p>
            <text:p text:style-name="P399">涯J6:建立對於未來生涯的願景。</text:p>
            <text:p text:style-name="P400">【環境教育】</text:p>
            <text:p text:style-name="P401"><text:span text:style-name="T402">1-2-1覺知環境與個人身心健康的關係。 </text:span><text:span text:style-name="T403"><text:line-break/>1-2-2能藉由感官接觸環境中的動、植物和景觀，欣賞自然之美，並能以多元的方式表達內心感受。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九週10/24~10/30</text:p>
          </table:table-cell>
          <table:table-cell table:style-name="TableCell409">
            <text:p text:style-name="P410">輔Bb-IV-2:學習資源探索與資訊整合運用。</text:p>
            <text:p text:style-name="P411"><text:span text:style-name="T412">輔Db-IV-1:生活議題的問題解決、危機因應與克服困境的方法。</text:span></text:p>
          </table:table-cell>
          <table:table-cell table:style-name="TableCell413">
            <text:p text:style-name="P414">1b-IV-2:運用問題解決策略，處理生活議題，進而克服生活逆境。</text:p>
            <text:p text:style-name="P415">2c-IV-2:有效蒐集、分析及開發各項資源，做出合宜的決定與運用。</text:p>
          </table:table-cell>
          <table:table-cell table:style-name="TableCell416">
            <text:p text:style-name="P417">第3單元學習快易通</text:p>
            <text:p text:style-name="P418">1.全班與隊間透過腦力激盪及討論，探究國中課業學習可能會面對的各項挑戰，並擬定因應各項學習挑戰的方法。</text:p>
            <text:p text:style-name="P419">2.根據自己學習的狀態，產出自己專屬的學習新配方。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.九宮格的A3尺寸紙張</text:p>
            <text:p text:style-name="P424">2.海報紙，每小隊1張</text:p>
            <text:p text:style-name="P425">3.電腦或依平板電腦</text:p>
          </table:table-cell>
          <table:table-cell table:style-name="TableCell426">
            <text:p text:style-name="P427">1.口語評量</text:p>
            <text:p text:style-name="P428">2.高層次紙筆評量</text:p>
          </table:table-cell>
          <table:table-cell table:style-name="TableCell429">
            <text:p text:style-name="P430">【生涯規畫教育】</text:p>
            <text:p text:style-name="P431">涯J3:覺察自己的能力與興趣。</text:p>
            <text:p text:style-name="P432">涯J4:了解自己的人格特質與價值觀。</text:p>
            <text:p text:style-name="P433">涯J5:探索性別與生涯規畫的關係。</text:p>
            <text:p text:style-name="P434">涯J6:建立對於未來生涯的願景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第十週10/31~11/6</text:p>
          </table:table-cell>
          <table:table-cell table:style-name="TableCell440">
            <text:p text:style-name="P441">輔Ab-IV-1 青少年身心發展歷程與調適。</text:p>
            <text:p text:style-name="P442"/>
          </table:table-cell>
          <table:table-cell table:style-name="TableCell443">
            <text:p text:style-name="P444">1a-IV-1 探索自我與家庭發展的過程，覺察並分析影響個人成長因素及調適方法。</text:p>
            <text:p text:style-name="P445">1d-IV-1覺察個人的心理困擾與影響因素，運用適當策略或<text:soft-page-break/>資源，促進心理健 康。</text:p>
          </table:table-cell>
          <table:table-cell table:style-name="TableCell446">
            <text:p text:style-name="P447"><text:span text:style-name="T448">青少年心理健康量表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篩選性評估：青少年心理健康量表/心理出版社</text:p>
          </table:table-cell>
          <table:table-cell table:style-name="TableCell453">
            <text:p text:style-name="P454">1.心理測驗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第十一週11/07~11/13</text:p>
          </table:table-cell>
          <table:table-cell table:style-name="TableCell462">
            <text:p text:style-name="P463">輔Bb-IV-2:學習資源探索與資訊整合運用。</text:p>
            <text:p text:style-name="P464"><text:span text:style-name="T465">輔Db-IV-1:生活議題的問題解決、危機因應與克服困境的方法。</text:span></text:p>
          </table:table-cell>
          <table:table-cell table:style-name="TableCell466">
            <text:p text:style-name="P467">1b-IV-2:運用問題解決策略，處理生活議題，進而克服生活逆境。</text:p>
            <text:p text:style-name="P468">2c-IV-2:有效蒐集、分析及開發各項資源，做出合宜的決定與運用。</text:p>
          </table:table-cell>
          <table:table-cell table:style-name="TableCell469">
            <text:p text:style-name="P470">第3單元學習快易通</text:p>
            <text:p text:style-name="P471">1.透過活動體驗，說出提升專注力的具體方法。</text:p>
            <text:p text:style-name="P472">2.能蒐集專注力的方法，和同學分享討論，並擇適切方法嘗試練習。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.九宮格的A3尺寸紙張</text:p>
            <text:p text:style-name="P477">2.海報紙，每小隊1張</text:p>
            <text:p text:style-name="P478">3.電腦或依平板電腦</text:p>
          </table:table-cell>
          <table:table-cell table:style-name="TableCell479">
            <text:p text:style-name="P480">1.口語評量</text:p>
            <text:p text:style-name="P481">2.高層次紙筆評量</text:p>
          </table:table-cell>
          <table:table-cell table:style-name="TableCell482">
            <text:p text:style-name="P483">【生涯規畫教育】</text:p>
            <text:p text:style-name="P484">涯J3:覺察自己的能力與興趣。</text:p>
            <text:p text:style-name="P485">涯J4:了解自己的人格特質與價值觀。</text:p>
            <text:p text:style-name="P486">涯J5:探索性別與生涯規畫的關係。</text:p>
            <text:p text:style-name="P487">涯J6:建立對於未來生涯的願景。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第十二週11/14~11/20</text:p>
          </table:table-cell>
          <table:table-cell table:style-name="TableCell493">
            <text:p text:style-name="P494">輔Bb-IV-2:學習資源探索與資訊整合運用。</text:p>
            <text:p text:style-name="P495"><text:span text:style-name="T496">輔Db-IV-1:生活議題的問題解決、危機因應與克服困境的方法。</text:span></text:p>
          </table:table-cell>
          <table:table-cell table:style-name="TableCell497">
            <text:p text:style-name="P498">1b-IV-2:運用問題解決策略，處理生活議題，進而克服生活逆境。</text:p>
            <text:p text:style-name="P499">2c-IV-2:有效蒐集、分析及開發各項資源，做出合宜的決定與運用。</text:p>
          </table:table-cell>
          <table:table-cell table:style-name="TableCell500">
            <text:p text:style-name="P501">第3單元學習快易通</text:p>
            <text:p text:style-name="P502">1.藉由體驗活動，覺察動靜轉換時身體感覺、情緒等差異。</text:p>
            <text:p text:style-name="P503">2.能從呼吸練習中，覺察分心時刻可以利用呼吸將專注力拉回來。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.九宮格的A3尺寸紙張</text:p>
            <text:p text:style-name="P508">2.海報紙，每小隊1張</text:p>
            <text:p text:style-name="P509">3.電腦或依平板電腦</text:p>
          </table:table-cell>
          <table:table-cell table:style-name="TableCell510">
            <text:p text:style-name="P511">1.口語評量</text:p>
            <text:p text:style-name="P512">2.實作評量</text:p>
          </table:table-cell>
          <table:table-cell table:style-name="TableCell513">
            <text:p text:style-name="P514">【生涯規畫教育】</text:p>
            <text:p text:style-name="P515">涯J3:覺察自己的能力與興趣。</text:p>
            <text:p text:style-name="P516">涯J4:了解自己的人格特質與價值觀。</text:p>
            <text:p text:style-name="P517">涯J5:探索性別與生涯規畫的關係。</text:p>
            <text:p text:style-name="P518">涯J6:建立對於未來生涯的願景。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第十三週11/21~11/27</text:p>
          </table:table-cell>
          <table:table-cell table:style-name="TableCell524">
            <text:p text:style-name="P525">輔Bb-IV-2:學習資源探索與資訊整合運用。</text:p>
            <text:p text:style-name="P526"><text:span text:style-name="T527">輔Db-IV-1:生活議題的問題解決、危機因應與克服困境的方法。</text:span></text:p>
          </table:table-cell>
          <table:table-cell table:style-name="TableCell528">
            <text:p text:style-name="P529">1b-IV-2:運用問題解決策略，處理生活議題，進而克服生活逆境。</text:p>
            <text:p text:style-name="P530">2c-IV-2:有效蒐集、分析及開發各項資源，做出合宜的決定與運用。</text:p>
          </table:table-cell>
          <table:table-cell table:style-name="TableCell531">
            <text:p text:style-name="P532">第3單元學習快易通</text:p>
            <text:p text:style-name="P533">1.能評估和檢視自己時間運用、專心的狀態，並完成「番茄鐘工作表」。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.九宮格的A3尺寸紙張</text:p>
            <text:p text:style-name="P538">2.海報紙，每小隊1張</text:p>
            <text:p text:style-name="P539">3.電腦或依平板電腦</text:p>
          </table:table-cell>
          <table:table-cell table:style-name="TableCell540">
            <text:p text:style-name="P541">1.實作評量</text:p>
            <text:p text:style-name="P542">2.高層次紙筆評量</text:p>
          </table:table-cell>
          <table:table-cell table:style-name="TableCell543">
            <text:p text:style-name="P544">【生涯規畫教育】</text:p>
            <text:p text:style-name="P545">涯J3:覺察自己的能力與興趣。</text:p>
            <text:p text:style-name="P546">涯J4:了解自己的人格特質與價值觀。</text:p>
            <text:p text:style-name="P547">涯J5:探索性別與生涯規畫的關係。</text:p>
            <text:p text:style-name="P548">涯J6:建立對於未來生涯的願景。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第十四週11/28~12/4</text:p>
          </table:table-cell>
          <table:table-cell table:style-name="TableCell554">
            <text:p text:style-name="P555">輔Aa-IV-1:自我探索的方法、經驗與態度。</text:p>
            <text:p text:style-name="P556">輔Ca-IV-1:生涯發展、生涯轉折<text:soft-page-break/>與生命意義的探索。</text:p>
            <text:p text:style-name="P557"><text:span text:style-name="T558">家Dd-IV-2:家庭文化傳承與對個人的意義。</text:span></text:p>
          </table:table-cell>
          <table:table-cell table:style-name="TableCell559">
            <text:p text:style-name="P560">1c-IV-1:澄清個人價值觀，並統整個人能力、特質、家人期許及相關生涯與升學資訊。</text:p>
          </table:table-cell>
          <table:table-cell table:style-name="TableCell561">
            <text:p text:style-name="P562">第1單元生涯尋寶我最行</text:p>
            <text:p text:style-name="P563">1.透過實作「生涯出任務」及「分享與省思」，回顧並試探自己在不同階段的生涯角色與任務。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.準備特質卡</text:p>
            <text:p text:style-name="P568">2.周哈里窗海報</text:p>
          </table:table-cell>
          <table:table-cell table:style-name="TableCell569">
            <text:p text:style-name="P570">1.口語評量</text:p>
          </table:table-cell>
          <table:table-cell table:style-name="TableCell571">
            <text:p text:style-name="P572">【生涯規畫教育】</text:p>
            <text:p text:style-name="P573">涯J3:覺察自己的能力與興趣。</text:p>
            <text:p text:style-name="P574">涯J4:了解自己的人格特質與價值觀。</text:p>
            <text:soft-page-break/>
            <text:p text:style-name="P575">涯J7:學習蒐集與分析工作／教育環境的資料。</text:p>
            <text:p text:style-name="P576">涯J11:分析影響個人生涯決定的因素。</text:p>
          </table:table-cell>
          <table:table-cell table:style-name="TableCell577">
            <text:p text:style-name="P578">11/29~30段考</text:p>
          </table:table-cell>
        </table:table-row>
        <table:table-row table:style-name="TableRow579">
          <table:table-cell table:style-name="TableCell580">
            <text:p text:style-name="P581">第十五週12/5~12/11</text:p>
          </table:table-cell>
          <table:table-cell table:style-name="TableCell582">
            <text:p text:style-name="P583">輔 Aa-IV-1自我探索的方法、經 驗與態度。</text:p>
            <text:p text:style-name="P584">輔 Aa-IV-2自我悅納、尊重差異 與自我成長。</text:p>
          </table:table-cell>
          <table:table-cell table:style-name="TableCell585">
            <text:p text:style-name="P586">1a-IV-1 探索自我與家庭發展的過程，覺察並分析影響個人成長因素及調適方法。</text:p>
            <text:p text:style-name="P587"><text:span text:style-name="T588">1a-IV-2 展現自己的興趣與多元 能力，接納自我，以促 進個人成長。</text:span></text:p>
          </table:table-cell>
          <table:table-cell table:style-name="TableCell589">
            <text:p text:style-name="P590"><text:span text:style-name="T591">獨一無二的種子/我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自編</text:p>
          </table:table-cell>
          <table:table-cell table:style-name="TableCell596">
            <text:p text:style-name="P597">1.口語評量</text:p>
            <text:p text:style-name="P598"><text:span text:style-name="T599">2.學習單</text:span></text:p>
          </table:table-cell>
          <table:table-cell table:style-name="TableCell600">
            <text:p text:style-name="P601">【生涯規畫教育】</text:p>
            <text:p text:style-name="P602">涯 J4 了解自己的人格特質與價值觀。</text:p>
            <text:p text:style-name="P603">【性別平等教育】</text:p>
            <text:p text:style-name="P604">性 J1 接納自我與 他人的性傾 向、性別特質 與性別認同。</text:p>
            <text:p text:style-name="P605">【環境教育】</text:p>
            <text:p text:style-name="P606"><text:span text:style-name="T607">1-2-1覺知環境與個人身心健康的關係。 </text:span><text:span text:style-name="T608"><text:line-break/>1-2-2能藉由感官接觸環境中的動、植物和景觀，欣賞自然之美，並能以多元的方式表達內心感受。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第十六週12/12~12/18</text:p>
          </table:table-cell>
          <table:table-cell table:style-name="TableCell614">
            <text:p text:style-name="P615">輔Aa-IV-1:自我探索的方法、經驗與態度。</text:p>
            <text:p text:style-name="P616">輔Ca-IV-1:生涯發展、生涯轉折與生命意義的探索。</text:p>
            <text:p text:style-name="P617"><text:span text:style-name="T618">家Dd-IV-2:家庭文化傳承與對個人的意義。</text:span></text:p>
          </table:table-cell>
          <table:table-cell table:style-name="TableCell619">
            <text:p text:style-name="P620">1c-IV-1:澄清個人價值觀，並統整個人能力、特質、家人期許及相關生涯與升學資訊。</text:p>
          </table:table-cell>
          <table:table-cell table:style-name="TableCell621">
            <text:p text:style-name="P622">第1單元生涯尋寶我最行</text:p>
            <text:p text:style-name="P623">1.透過實作「生涯出任務」及「分享與省思」，回顧並試探自己在不同階段的生涯角色與任務。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.準備特質卡</text:p>
            <text:p text:style-name="P628">2.周哈里窗海報</text:p>
          </table:table-cell>
          <table:table-cell table:style-name="TableCell629">
            <text:p text:style-name="P630">1.口語評量</text:p>
          </table:table-cell>
          <table:table-cell table:style-name="TableCell631">
            <text:p text:style-name="P632">【生涯規畫教育】</text:p>
            <text:p text:style-name="P633">涯J3:覺察自己的能力與興趣。</text:p>
            <text:p text:style-name="P634">涯J4:了解自己的人格特質與價值觀。</text:p>
            <text:p text:style-name="P635">涯J7:學習蒐集與分析工作／教育環境的資料。</text:p>
            <text:p text:style-name="P636">涯J11:分析影響個人生涯決定的因素。</text:p>
            <text:p text:style-name="P637">【性別平等教育】</text:p>
            <text:p text:style-name="P638">性 J1 接納自我與 他人的性傾 向、性別特質 與性別認同。</text:p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第十七週12/19~12/25</text:p>
          </table:table-cell>
          <table:table-cell table:style-name="TableCell645">
            <text:p text:style-name="P646">輔Aa-IV-1:自我探索的方法、經驗與態度。</text:p>
            <text:p text:style-name="P647">輔Ca-IV-1:生涯發展、生涯轉折與生命意義的探索。</text:p>
            <text:p text:style-name="P648"><text:span text:style-name="T649">家Dd-IV-2:家庭文化傳承與對個人的意義。</text:span></text:p>
          </table:table-cell>
          <table:table-cell table:style-name="TableCell650">
            <text:p text:style-name="P651">1c-IV-1:澄清個人價值觀，並統整個人能力、特質、家人期許及相關生涯與升學資訊。</text:p>
          </table:table-cell>
          <table:table-cell table:style-name="TableCell652">
            <text:p text:style-name="P653">第1單元生涯尋寶我最行</text:p>
            <text:p text:style-name="P654">1.透過活動、分享及省思中，完成個人的周哈里窗，以統整及覺察自我的特質。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.準備特質卡</text:p>
            <text:p text:style-name="P659">2.周哈里窗海報</text:p>
          </table:table-cell>
          <table:table-cell table:style-name="TableCell660">
            <text:p text:style-name="P661">1.實作評量</text:p>
          </table:table-cell>
          <table:table-cell table:style-name="TableCell662">
            <text:p text:style-name="P663">【生涯規畫教育】</text:p>
            <text:p text:style-name="P664">涯J3:覺察自己的能力與興趣。</text:p>
            <text:p text:style-name="P665">涯J4:了解自己的人格特質與價值觀。</text:p>
            <text:p text:style-name="P666">涯J7:學習蒐集與分析工作／教育環境的資料。</text:p>
            <text:p text:style-name="P667">涯J11:分析影響個人生涯決定的因素。</text:p>
            <text:p text:style-name="P668">【性別平等教育】</text:p>
            <text:p text:style-name="P669">性 J1 接納自我與 他人的性傾 向、性別特質 與性別認同。</text:p>
            <text:p text:style-name="P670"/>
          </table:table-cell>
          <table:table-cell table:style-name="TableCell671">
            <text:p text:style-name="P672"><text:span text:style-name="T673">12/22~23九年級複習考</text:span><text:span text:style-name="T674"><text:line-break/></text:span><text:span text:style-name="T675">12/23八年級英文歌唱比賽</text:span></text:p>
          </table:table-cell>
        </table:table-row>
        <table:table-row table:style-name="TableRow676">
          <table:table-cell table:style-name="TableCell677">
            <text:p text:style-name="P678">第十八週12/26~1/1</text:p>
          </table:table-cell>
          <table:table-cell table:style-name="TableCell679">
            <text:p text:style-name="P680">輔Aa-IV-1:自我探索的方法、經驗與態度。</text:p>
            <text:p text:style-name="P681">輔Ca-IV-2:自我生涯探索與統整。</text:p>
            <text:p text:style-name="P682"><text:span text:style-name="T683">輔Cb-IV-1:適性教育的試探與資訊統整。</text:span></text:p>
          </table:table-cell>
          <table:table-cell table:style-name="TableCell684">
            <text:p text:style-name="P685">1c-IV-1:澄清個人價值觀，並統整個人能力、特質、家人期許及相關生涯與升學資訊。</text:p>
          </table:table-cell>
          <table:table-cell table:style-name="TableCell686">
            <text:p text:style-name="P687">第2單元我的生涯多寶閣</text:p>
            <text:p text:style-name="P688">1.透過小隊討論，分析運用生涯金三角進行生涯探索的可行具體做法。</text:p>
            <text:p text:style-name="P689">2.能回到自身思考，從眾多具體做法中評估適合自己的做法。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.生涯檔案製作說明資料或生涯檔案實例</text:p>
            <text:p text:style-name="P694">2.學生生涯試探活動相關學習單</text:p>
          </table:table-cell>
          <table:table-cell table:style-name="TableCell695">
            <text:p text:style-name="P696">1.口語評量</text:p>
          </table:table-cell>
          <table:table-cell table:style-name="TableCell697">
            <text:p text:style-name="P698">【生涯規畫教育】</text:p>
            <text:p text:style-name="P699">涯J3:覺察自己的能力與興趣。</text:p>
            <text:p text:style-name="P700">涯J4:了解自己的人格特質與價值觀。</text:p>
            <text:p text:style-name="P701">涯J7:學習蒐集與分析工作／教育環境的資料。</text:p>
            <text:p text:style-name="P702">涯J11:分析影響個人生涯決定的因素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第十九週1/2~1/8</text:p>
          </table:table-cell>
          <table:table-cell table:style-name="TableCell708">
            <text:p text:style-name="P709">輔Aa-IV-1:自我探索的方法、經驗與態度。</text:p>
            <text:p text:style-name="P710">輔Ca-IV-2:自我生涯探索與統整。</text:p>
            <text:p text:style-name="P711"><text:span text:style-name="T712">輔Cb-IV-1:適性教育的試探與資訊統整。</text:span></text:p>
          </table:table-cell>
          <table:table-cell table:style-name="TableCell713">
            <text:p text:style-name="P714">1c-IV-1:澄清個人價值觀，並統整個人能力、特質、家人期許及相關生涯與升學資訊。</text:p>
          </table:table-cell>
          <table:table-cell table:style-name="TableCell715">
            <text:p text:style-name="P716">第2單元我的生涯多寶閣</text:p>
            <text:p text:style-name="P717">1.回顧自己成長過程，掌握生涯檔案製作要領，發揮個人創意、展現個人特色，思考規畫生涯檔案的內容。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.生涯檔案製作說明資料或生涯檔案實例</text:p>
            <text:p text:style-name="P722">2.學生生涯試探活動相關學習單</text:p>
          </table:table-cell>
          <table:table-cell table:style-name="TableCell723">
            <text:p text:style-name="P724">1.高層次紙筆評量</text:p>
          </table:table-cell>
          <table:table-cell table:style-name="TableCell725">
            <text:p text:style-name="P726">【生涯規畫教育】</text:p>
            <text:p text:style-name="P727">涯J3:覺察自己的能力與興趣。</text:p>
            <text:p text:style-name="P728">涯J4:了解自己的人格特質與價值觀。</text:p>
            <text:p text:style-name="P729">涯J7:學習蒐集與分析工作／教育環境的資料。</text:p>
            <text:p text:style-name="P730">涯J11:分析影響個人生涯決定的因素。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第二十週1/9~1/15</text:p>
          </table:table-cell>
          <table:table-cell table:style-name="TableCell736">
            <text:p text:style-name="P737">輔Aa-IV-1:自我探索的方法、經驗與態度。</text:p>
            <text:p text:style-name="P738">輔Ca-IV-2:自我生涯探索與統整。</text:p>
            <text:p text:style-name="P739"><text:span text:style-name="T740">輔Cb-IV-1:適性教育的試探與資訊統整。</text:span></text:p>
          </table:table-cell>
          <table:table-cell table:style-name="TableCell741">
            <text:p text:style-name="P742">1c-IV-1:澄清個人價值觀，並統整個人能力、特質、家人期許及相關生涯與升學資訊。</text:p>
          </table:table-cell>
          <table:table-cell table:style-name="TableCell743">
            <text:p text:style-name="P744">第2單元我的生涯多寶閣</text:p>
            <text:p text:style-name="P745">1.進行生涯檔案製作，並能透過自評與他評，掌握製作生涯檔案的要領，回顧個人成長歷程，增進對自我的認識。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.生涯檔案製作說明資料或生涯檔案實例</text:p>
            <text:p text:style-name="P750">2.學生生涯試探活動相關學習單</text:p>
          </table:table-cell>
          <table:table-cell table:style-name="TableCell751">
            <text:p text:style-name="P752">1.實作評量</text:p>
          </table:table-cell>
          <table:table-cell table:style-name="TableCell753">
            <text:p text:style-name="P754">【生涯規畫教育】</text:p>
            <text:p text:style-name="P755">涯J3:覺察自己的能力與興趣。</text:p>
            <text:p text:style-name="P756">涯J4:了解自己的人格特質與價值觀。</text:p>
            <text:p text:style-name="P757">涯J7:學習蒐集與分析工作／教育環境的資料。</text:p>
            <text:p text:style-name="P758">涯J11:分析影響個人生涯決定的因素。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廿一週1/16~1/19</text:p>
          </table:table-cell>
          <table:table-cell table:style-name="TableCell764">
            <text:p text:style-name="P765">輔Aa-IV-1:自我探索的方法、經驗與態度。</text:p>
            <text:p text:style-name="P766">輔Ca-IV-2:自我生涯探索與統整。</text:p>
            <text:p text:style-name="P767"><text:span text:style-name="T768">輔Cb-IV-1:適性教育的試探與資訊統整。</text:span></text:p>
          </table:table-cell>
          <table:table-cell table:style-name="TableCell769">
            <text:p text:style-name="P770">1c-IV-1:澄清個人價值觀，並統整個人能力、特質、家人期許及相關生涯與升學資訊。</text:p>
          </table:table-cell>
          <table:table-cell table:style-name="TableCell771">
            <text:p text:style-name="P772">第2單元我的生涯多寶閣</text:p>
            <text:p text:style-name="P773">1.檢視在主題課程中達成各個學習描述情形。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.生涯檔案製作說明資料或生涯檔案實例</text:p>
            <text:p text:style-name="P778">2.學生生涯試探活動相關學習單</text:p>
          </table:table-cell>
          <table:table-cell table:style-name="TableCell779">
            <text:p text:style-name="P780">1.高層次紙筆評量</text:p>
          </table:table-cell>
          <table:table-cell table:style-name="TableCell781">
            <text:p text:style-name="P782">【生涯規畫教育】</text:p>
            <text:p text:style-name="P783">涯J3:覺察自己的能力與興趣。</text:p>
            <text:p text:style-name="P784">涯J4:了解自己的人格特質與價值觀。</text:p>
            <text:p text:style-name="P785">涯J7:學習蒐集與分析工作／教育環境的資料。</text:p>
            <text:p text:style-name="P786">涯J11:分析影響個人生涯決定的因素。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內文"><text:span text:style-name="T790">六、</text:span><text:span text:style-name="T791">法律規定教育議題實施規劃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P802">序號</text:p>
          </table:table-cell>
          <table:table-cell table:style-name="TableCell803" table:number-rows-spanned="2">
            <text:p text:style-name="P804">重要教育工作</text:p>
          </table:table-cell>
          <table:table-cell table:style-name="TableCell805" table:number-columns-spanned="3">
            <text:p text:style-name="P806">納入課程規劃實施情形</text:p>
            <text:p text:style-name="內文"><text:span text:style-name="T80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08" table:number-rows-spanned="2">
            <text:p text:style-name="P809">本學期</text:p>
            <text:p text:style-name="P810">實施時數</text:p>
          </table:table-cell>
          <table:table-cell table:style-name="TableCell811" table:number-rows-spanned="2">
            <text:p text:style-name="P812">相關規定說明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實施年級</text:p>
          </table:table-cell>
          <table:table-cell table:style-name="TableCell818">
            <text:p text:style-name="P819">領域學習或彈性學習課程別</text:p>
          </table:table-cell>
          <table:table-cell table:style-name="TableCell820">
            <text:p text:style-name="P821">實施</text:p>
            <text:p text:style-name="P822">週次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3">
            <text:p text:style-name="P827">1</text:p>
          </table:table-cell>
          <table:table-cell table:style-name="TableCell828" table:number-rows-spanned="3">
            <text:p text:style-name="P829">性別平等教育課程或活動</text:p>
          </table:table-cell>
          <table:table-cell table:style-name="TableCell830">
            <text:p text:style-name="P831">七</text:p>
          </table:table-cell>
          <table:table-cell table:style-name="TableCell832">
            <text:p text:style-name="P833">綜合-輔導</text:p>
          </table:table-cell>
          <table:table-cell table:style-name="TableCell834">
            <text:p text:style-name="P835">3-4,15-17</text:p>
          </table:table-cell>
          <table:table-cell table:style-name="TableCell836">
            <text:p text:style-name="P837">5</text:p>
          </table:table-cell>
          <table:table-cell table:style-name="TableCell838" table:number-rows-spanned="3">
            <text:p text:style-name="P839"><text:span text:style-name="T840">✽</text:span><text:span text:style-name="T841">性別平等教育法第</text:span><text:span text:style-name="T842">17</text:span><text:span text:style-name="T843">條</text:span></text:p>
            <text:p text:style-name="P844"><text:s text:c="2"/>每學期至少4小時</text:p>
            <text:p text:style-name="P845"><text:span text:style-name="T846">✽</text:span><text:span text:style-name="T847">兒童及少年性剝削防制條例第</text:span><text:span text:style-name="T848">4</text:span><text:span text:style-name="T849">條</text:span></text:p>
            <text:p text:style-name="P850"><text:s text:c="2"/>每學年應辦理兒童及少年性剝削防<text:s text:c="2"/></text:p>
            <text:p text:style-name="P851"><text:span text:style-name="T852"><text:s text:c="2"/></text:span><text:span text:style-name="T853">治教育課程或教育宣導</text:span><text:span text:style-name="T854">(</text:span><text:span text:style-name="T855">建議融入</text:span><text:span text:style-name="T856">)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3">
            <text:p text:style-name="P883">2</text:p>
          </table:table-cell>
          <table:table-cell table:style-name="TableCell884" table:number-rows-spanned="3">
            <text:p text:style-name="P885"><text:span text:style-name="T886">性侵害防治教育課程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rows-spanned="3">
            <text:p text:style-name="P896"><text:span text:style-name="T897">✽</text:span><text:span text:style-name="T898">性侵害犯罪防治法第</text:span><text:span text:style-name="T899">7</text:span><text:span text:style-name="T900">條</text:span></text:p>
            <text:p text:style-name="P901"><text:span text:style-name="T902"><text:s text:c="2"/></text:span><text:span text:style-name="T903">每學年至少</text:span><text:span text:style-name="T904">4</text:span><text:span text:style-name="T905">小時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3">
            <text:p text:style-name="P932">3</text:p>
          </table:table-cell>
          <table:table-cell table:style-name="TableCell933" table:number-rows-spanned="3">
            <text:p text:style-name="P934">環境教育課程</text:p>
          </table:table-cell>
          <table:table-cell table:style-name="TableCell935">
            <text:p text:style-name="P936">七</text:p>
          </table:table-cell>
          <table:table-cell table:style-name="TableCell937">
            <text:p text:style-name="P938">綜合-輔導</text:p>
          </table:table-cell>
          <table:table-cell table:style-name="TableCell939">
            <text:p text:style-name="P940">8,15</text:p>
          </table:table-cell>
          <table:table-cell table:style-name="TableCell941">
            <text:p text:style-name="P942">2</text:p>
          </table:table-cell>
          <table:table-cell table:style-name="TableCell943" table:number-rows-spanned="3">
            <text:p text:style-name="內文"><text:span text:style-name="T944">✽</text:span><text:span text:style-name="T945">環境教育法第</text:span><text:span text:style-name="T946">19</text:span><text:span text:style-name="T947">條</text:span></text:p>
            <text:p text:style-name="P948"><text:s text:c="2"/>每學年至少4小時</text:p>
            <text:p text:style-name="內文"><text:span text:style-name="T949">(</text:span><text:span text:style-name="T950">含海洋教育</text:span><text:span text:style-name="T951">1</text:span><text:span text:style-name="T952">小時，環境倫理、永續發展、氣候變遷、災害防救、能源資源永續利用</text:span><text:span text:style-name="T953">3</text:span><text:span text:style-name="T954">小時</text:span><text:span text:style-name="T955">)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3">
            <text:p text:style-name="P982">4</text:p>
          </table:table-cell>
          <table:table-cell table:style-name="TableCell983" table:number-rows-spanned="3">
            <text:p text:style-name="P984"><text:span text:style-name="T985">家庭教育課程及活動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3">
            <text:p text:style-name="內文"><text:span text:style-name="T995">✽</text:span><text:span text:style-name="T996">家庭教育法第</text:span><text:span text:style-name="T997">12</text:span><text:span text:style-name="T998">條</text:span></text:p>
            <text:p text:style-name="內文"><text:span text:style-name="T999"><text:s text:c="2"/></text:span><text:span text:style-name="T1000">每學年至少</text:span><text:span text:style-name="T1001">4</text:span><text:span text:style-name="T1002">小時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3">
            <text:p text:style-name="P1029">5</text:p>
          </table:table-cell>
          <table:table-cell table:style-name="TableCell1030" table:number-rows-spanned="3">
            <text:p text:style-name="P1031"><text:span text:style-name="T1032">家庭暴力防治課程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rows-spanned="3">
            <text:p text:style-name="內文"><text:span text:style-name="T1042">✽</text:span><text:span text:style-name="T1043">家庭暴力防治法第</text:span><text:span text:style-name="T1044">60</text:span><text:span text:style-name="T1045">條</text:span><text:span text:style-name="T1046">)</text:span></text:p>
            <text:p text:style-name="內文"><text:span text:style-name="T1047"><text:s text:c="2"/></text:span><text:span text:style-name="T1048">每學年至少</text:span><text:span text:style-name="T1049">4</text:span><text:span text:style-name="T1050">小時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3">
            <text:p text:style-name="P1077">6</text:p>
          </table:table-cell>
          <table:table-cell table:style-name="TableCell1078" table:number-rows-spanned="3">
            <text:p text:style-name="P1079"><text:span text:style-name="T1080">全民國防教育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3">
            <text:p text:style-name="內文"><text:span text:style-name="T1090">✽</text:span><text:span text:style-name="T1091">全民國防教育法第</text:span><text:span text:style-name="T1092">7</text:span><text:span text:style-name="T1093">條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3">
            <text:p text:style-name="P1120">7</text:p>
          </table:table-cell>
          <table:table-cell table:style-name="TableCell1121" table:number-rows-spanned="3">
            <text:p text:style-name="P1122">國際教育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rows-spanned="3">
            <text:p text:style-name="P1132">依本局109年2月20日新北教新字第1090294487號函辦理，自110學年度起實施國際教育4堂課。</text:p>
            <text:p text:style-name="內文"><text:span text:style-name="T1133">每學年實施</text:span><text:span text:style-name="T1134">4</text:span><text:span text:style-name="T1135">節課，原則每學期</text:span><text:span text:style-name="T1136">2</text:span><text:span text:style-name="T1137">節課，惟經由各校課程委員會通過後，得彈性調整實施學期。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8</text:p>
          </table:table-cell>
          <table:table-cell table:style-name="TableCell1165">
            <text:p text:style-name="P1166">安全教育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9</text:p>
          </table:table-cell>
          <table:table-cell table:style-name="TableCell1180">
            <text:p text:style-name="P1181">生命教育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0</text:p>
          </table:table-cell>
          <table:table-cell table:style-name="TableCell1195">
            <text:p text:style-name="P1196"><text:span text:style-name="T1197">閱</text:span><text:span text:style-name="T1198">讀</text:span><text:span text:style-name="T1199">素養、</text:span><text:span text:style-name="T1200">媒體素養教育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生涯規劃</text:span><text:span text:style-name="T1217">教育</text:span></text:p>
          </table:table-cell>
          <table:table-cell table:style-name="TableCell1218">
            <text:p text:style-name="P1219">七</text:p>
          </table:table-cell>
          <table:table-cell table:style-name="TableCell1220">
            <text:p text:style-name="P1221">綜合-輔導</text:p>
          </table:table-cell>
          <table:table-cell table:style-name="TableCell1222">
            <text:p text:style-name="P1223">1-4,6-9,11-21</text:p>
          </table:table-cell>
          <table:table-cell table:style-name="TableCell1224">
            <text:p text:style-name="P1225">19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多元文化</text:span><text:span text:style-name="T1234">教育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品德教育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原住民族教育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法治教育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生命教育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能源</text:span><text:span text:style-name="T1315">教育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戶外教育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內文"><text:span text:style-name="T1342">生涯規劃</text:span><text:span text:style-name="T1343">教育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rows-spanned="2">
            <text:p text:style-name="P1354">序號</text:p>
          </table:table-cell>
          <table:table-cell table:style-name="TableCell1355" table:number-rows-spanned="2">
            <text:p text:style-name="P1356">重要教育工作</text:p>
          </table:table-cell>
          <table:table-cell table:style-name="TableCell1357" table:number-columns-spanned="3">
            <text:p text:style-name="P1358">納入課程規劃實施情形</text:p>
            <text:p text:style-name="內文"><text:span text:style-name="T135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60" table:number-rows-spanned="2">
            <text:p text:style-name="P1361">本學期</text:p>
            <text:p text:style-name="P1362">實施時數</text:p>
          </table:table-cell>
          <table:table-cell table:style-name="TableCell1363" table:number-rows-spanned="2">
            <text:p text:style-name="P1364"><text:span text:style-name="T1365">請註明課程單元及</text:span><text:span text:style-name="T1366">實質內涵</text:span><text:span text:style-name="T1367">指標</text:span><text:span text:style-name="T1368">表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實施年級</text:p>
          </table:table-cell>
          <table:table-cell table:style-name="TableCell1374">
            <text:p text:style-name="P1375">領域學習或彈性學習課程別</text:p>
          </table:table-cell>
          <table:table-cell table:style-name="TableCell1376">
            <text:p text:style-name="P1377">實施</text:p>
            <text:p text:style-name="P1378">週次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table-cell table:style-name="TableCell1382" table:number-rows-spanned="6">
            <text:p text:style-name="P1383"/>
          </table:table-cell>
          <table:table-cell table:style-name="TableCell1384" table:number-rows-spanned="6">
            <text:p text:style-name="P1385">生涯規劃教育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>七、本課程是否有校外人士協助教學</text:p>
      <text:p text:style-name="內文"><text:span text:style-name="T1463">■</text:span><text:span text:style-name="T1464">否，全學年都沒有</text:span><text:span text:style-name="T1465">(</text:span><text:span text:style-name="T1466">以下免填</text:span><text:span text:style-name="T1467">)</text:span></text:p>
      <text:p text:style-name="P1468">□有，部分班級，實施的班級為：___________</text:p>
      <text:p text:style-name="P1469">□有，全學年實施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教學期程</text:p>
          </table:table-cell>
          <table:table-cell table:style-name="TableCell1480">
            <text:p text:style-name="P1481">校外人士協助之課程大綱</text:p>
          </table:table-cell>
          <table:table-cell table:style-name="TableCell1482">
            <text:p text:style-name="P1483">教材形式</text:p>
          </table:table-cell>
          <table:table-cell table:style-name="TableCell1484">
            <text:p text:style-name="P1485">教材內容簡介</text:p>
          </table:table-cell>
          <table:table-cell table:style-name="TableCell1486">
            <text:p text:style-name="P1487">預期成效</text:p>
          </table:table-cell>
          <table:table-cell table:style-name="TableCell1488">
            <text:p text:style-name="P1489">原授課教師角色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□簡報□印刷品□影音光碟</text:p>
            <text:p text:style-name="P1497">□其他於課程或活動中使用之教學資料，請說明：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>*上述欄位皆與校外人士協助教學與活動之申請表一致</text:p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8:00Z</meta:creation-date>
    <dc:date>2026-02-05T06:2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0" meta:paragraph-count="16" meta:word-count="1232" meta:character-count="8243" meta:row-count="58" meta:non-whitespace-character-count="7027"/>
  </office:meta>
</office:document-meta>
</file>