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9" style:family="table-column">
      <style:table-column-properties style:column-width="2.1604in" style:use-optimal-column-width="false"/>
    </style:style>
    <style:style style:name="TableColumn60" style:family="table-column">
      <style:table-column-properties style:column-width="7.9375in" style:use-optimal-column-width="false"/>
    </style:style>
    <style:style style:name="Table58" style:family="table">
      <style:table-properties style:width="10.0979in" fo:margin-left="0in" table:align="center"/>
    </style:style>
    <style:style style:name="TableRow61" style:family="table-row">
      <style:table-row-properties style:min-row-height="0.5861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style:snap-to-layout-grid="false" fo:text-align="start" fo:margin-left="0.6534in" fo:text-indent="-0.653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start" fo:margin-left="0.6736in" fo:text-indent="-0.6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3" style:family="table-column">
      <style:table-column-properties style:column-width="0.9777in" style:use-optimal-column-width="false"/>
    </style:style>
    <style:style style:name="TableColumn144" style:family="table-column">
      <style:table-column-properties style:column-width="0.9708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1.2388in" style:use-optimal-column-width="false"/>
    </style:style>
    <style:style style:name="Table142" style:family="table">
      <style:table-properties style:width="10.4715in" fo:margin-left="0in" table:align="center"/>
    </style:style>
    <style:style style:name="TableRow152" style:family="table-row">
      <style:table-row-properties style:min-row-height="0.193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" style:family="table-row">
      <style:table-row-properties style:min-row-height="0.193in" style:use-optimal-row-height="false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text-indent="0in"/>
    </style:style>
    <style:style style:name="T18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88" style:parent-style-name="內文" style:family="paragraph">
      <style:paragraph-properties style:snap-to-layout-grid="false" fo:text-align="start" fo:text-indent="0in"/>
    </style:style>
    <style:style style:name="T18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style:snap-to-layout-grid="false" fo:text-align="start" fo:text-indent="0in"/>
    </style:style>
    <style:style style:name="T19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start" fo:text-indent="0in"/>
    </style:style>
    <style:style style:name="T19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start" fo:text-indent="0in"/>
    </style:style>
    <style:style style:name="T19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02" style:parent-style-name="內文" style:family="paragraph">
      <style:paragraph-properties style:snap-to-layout-grid="false" fo:text-align="start" fo:text-indent="0in"/>
    </style:style>
    <style:style style:name="T20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04" style:parent-style-name="內文" style:family="paragraph">
      <style:paragraph-properties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清單段落" style:family="paragraph">
      <style:paragraph-properties style:snap-to-layout-grid="false" fo:text-align="start" fo:margin-left="0.0972in" fo:text-indent="-0.098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16" style:parent-style-name="清單段落" style:family="paragraph">
      <style:paragraph-properties style:snap-to-layout-grid="false" fo:text-align="start" fo:margin-left="0.0972in" fo:text-indent="-0.0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18" style:parent-style-name="清單段落" style:family="paragraph">
      <style:paragraph-properties style:snap-to-layout-grid="false" fo:text-align="start" fo:margin-left="0.0972in" fo:text-indent="-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style:snap-to-layout-grid="false" fo:text-align="start" fo:text-indent="0in"/>
    </style:style>
    <style:style style:name="T22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start" fo:text-indent="0in"/>
    </style:style>
    <style:style style:name="T22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start" fo:text-indent="0in"/>
    </style:style>
    <style:style style:name="T22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start" fo:text-indent="0in"/>
    </style:style>
    <style:style style:name="T22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31" style:family="table-row">
      <style:table-row-properties style:min-row-height="0.6111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text-indent="0in"/>
    </style:style>
    <style:style style:name="T23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37" style:parent-style-name="內文" style:family="paragraph">
      <style:paragraph-properties style:snap-to-layout-grid="false" fo:text-align="start" fo:text-indent="0in"/>
    </style:style>
    <style:style style:name="T2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style:snap-to-layout-grid="false" fo:text-align="start" fo:text-indent="0in"/>
    </style:style>
    <style:style style:name="T24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42" style:parent-style-name="內文" style:family="paragraph">
      <style:paragraph-properties style:snap-to-layout-grid="false" fo:text-align="start" fo:text-indent="0in"/>
    </style:style>
    <style:style style:name="T24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start" fo:text-indent="0in"/>
    </style:style>
    <style:style style:name="T24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style:snap-to-layout-grid="false" fo:text-align="start" fo:text-indent="0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2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250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 style:font-size-complex="8pt"/>
    </style:style>
    <style:style style:name="P251" style:parent-style-name="內文" style:family="paragraph">
      <style:paragraph-properties style:snap-to-layout-grid="false" fo:text-align="start" fo:text-indent="0in"/>
    </style:style>
    <style:style style:name="T25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新細明體" fo:font-size="8pt" style:font-size-asian="8pt" style:font-size-complex="8pt"/>
    </style:style>
    <style:style style:name="P25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255" style:parent-style-name="內文" style:family="paragraph">
      <style:paragraph-properties style:snap-to-layout-grid="false" fo:text-align="start" fo:text-indent="0in"/>
    </style:style>
    <style:style style:name="T25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57" style:parent-style-name="內文" style:family="paragraph">
      <style:paragraph-properties style:snap-to-layout-grid="false" fo:text-align="start" fo:text-indent="0in"/>
    </style:style>
    <style:style style:name="T25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清單段落" style:family="paragraph">
      <style:paragraph-properties style:snap-to-layout-grid="false" fo:text-align="start" fo:margin-left="0.0972in" fo:text-indent="-0.097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69" style:parent-style-name="清單段落" style:family="paragraph">
      <style:paragraph-properties style:snap-to-layout-grid="false" fo:text-align="start" fo:margin-left="0.0972in" fo:text-indent="-0.098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71" style:parent-style-name="清單段落" style:family="paragraph">
      <style:paragraph-properties style:snap-to-layout-grid="false" fo:text-align="start" fo:margin-left="0.0972in" fo:text-indent="-0.098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style:snap-to-layout-grid="false" fo:text-align="start" fo:text-indent="0in"/>
    </style:style>
    <style:style style:name="T27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76" style:parent-style-name="內文" style:family="paragraph">
      <style:paragraph-properties style:snap-to-layout-grid="false" fo:text-align="start" fo:text-indent="0in"/>
    </style:style>
    <style:style style:name="T2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78" style:parent-style-name="內文" style:family="paragraph">
      <style:paragraph-properties style:snap-to-layout-grid="false" fo:text-align="start" fo:text-indent="0in"/>
    </style:style>
    <style:style style:name="T2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80" style:parent-style-name="內文" style:family="paragraph">
      <style:paragraph-properties style:snap-to-layout-grid="false" fo:text-align="start" fo:text-indent="0in"/>
    </style:style>
    <style:style style:name="T28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84" style:family="table-row">
      <style:table-row-properties style:min-row-height="0.6111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fo:text-indent="0in"/>
    </style:style>
    <style:style style:name="T28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90" style:parent-style-name="內文" style:family="paragraph">
      <style:paragraph-properties style:snap-to-layout-grid="false" fo:text-align="start" fo:text-indent="0in"/>
    </style:style>
    <style:style style:name="T29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snap-to-layout-grid="false" fo:text-align="start" fo:text-indent="0in"/>
    </style:style>
    <style:style style:name="T29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95" style:parent-style-name="內文" style:family="paragraph">
      <style:paragraph-properties style:snap-to-layout-grid="false" fo:text-align="start" fo:text-indent="0in"/>
    </style:style>
    <style:style style:name="T29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97" style:parent-style-name="內文" style:family="paragraph">
      <style:paragraph-properties style:snap-to-layout-grid="false" fo:text-align="start" fo:text-indent="0in"/>
    </style:style>
    <style:style style:name="T29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style:snap-to-layout-grid="false" fo:text-align="start" fo:text-indent="0in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3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04" style:parent-style-name="內文" style:family="paragraph">
      <style:paragraph-properties style:snap-to-layout-grid="false" fo:text-align="start" fo:text-indent="0in"/>
    </style:style>
    <style:style style:name="T30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06" style:parent-style-name="內文" style:family="paragraph">
      <style:paragraph-properties style:snap-to-layout-grid="false" fo:text-align="start" fo:text-indent="0in"/>
    </style:style>
    <style:style style:name="T30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清單段落" style:family="paragraph">
      <style:paragraph-properties style:snap-to-layout-grid="false" fo:text-align="start" fo:margin-left="0.0972in" fo:text-indent="-0.097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17" style:parent-style-name="清單段落" style:family="paragraph">
      <style:paragraph-properties style:snap-to-layout-grid="false" fo:text-align="start" fo:margin-left="0.0972in" fo:text-indent="-0.0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19" style:parent-style-name="清單段落" style:family="paragraph">
      <style:paragraph-properties style:snap-to-layout-grid="false" fo:text-align="start" fo:margin-left="0.0972in" fo:text-indent="-0.098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snap-to-layout-grid="false" fo:text-align="start" fo:text-indent="0in"/>
    </style:style>
    <style:style style:name="T32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25" style:parent-style-name="內文" style:family="paragraph">
      <style:paragraph-properties style:snap-to-layout-grid="false" fo:text-align="start" fo:text-indent="0in"/>
    </style:style>
    <style:style style:name="T32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27" style:parent-style-name="內文" style:family="paragraph">
      <style:paragraph-properties style:snap-to-layout-grid="false" fo:text-align="start" fo:text-indent="0in"/>
    </style:style>
    <style:style style:name="T32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29" style:parent-style-name="內文" style:family="paragraph">
      <style:paragraph-properties style:text-autospace="none" fo:text-align="start"/>
    </style:style>
    <style:style style:name="T33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3" style:family="table-row">
      <style:table-row-properties style:min-row-height="0.6111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fo:text-indent="0in"/>
    </style:style>
    <style:style style:name="T3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39" style:parent-style-name="內文" style:family="paragraph">
      <style:paragraph-properties style:snap-to-layout-grid="false" fo:text-align="start" fo:text-indent="0in"/>
    </style:style>
    <style:style style:name="T34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style:snap-to-layout-grid="false" fo:text-align="start" fo:text-indent="0in"/>
    </style:style>
    <style:style style:name="T34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44" style:parent-style-name="內文" style:family="paragraph">
      <style:paragraph-properties style:snap-to-layout-grid="false" fo:text-align="start" fo:text-indent="0in"/>
    </style:style>
    <style:style style:name="T34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46" style:parent-style-name="內文" style:family="paragraph">
      <style:paragraph-properties style:snap-to-layout-grid="false" fo:text-align="start" fo:text-indent="0in"/>
    </style:style>
    <style:style style:name="T34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48" style:parent-style-name="內文" style:family="paragraph">
      <style:paragraph-properties style:snap-to-layout-grid="false" fo:text-align="start" fo:text-indent="0in"/>
    </style:style>
    <style:style style:name="T34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50" style:parent-style-name="內文" style:family="paragraph">
      <style:paragraph-properties style:snap-to-layout-grid="false" fo:text-align="start" fo:text-indent="0in"/>
    </style:style>
    <style:style style:name="T3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align="start" fo:text-indent="0in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3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35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57" style:parent-style-name="內文" style:family="paragraph">
      <style:paragraph-properties style:snap-to-layout-grid="false" fo:text-align="start" fo:text-indent="0in"/>
    </style:style>
    <style:style style:name="T35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59" style:parent-style-name="內文" style:family="paragraph">
      <style:paragraph-properties style:snap-to-layout-grid="false" fo:text-align="start" fo:text-indent="0in"/>
    </style:style>
    <style:style style:name="T3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 fo:text-align="start" fo:text-indent="0in"/>
    </style:style>
    <style:style style:name="T36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start" fo:text-indent="0in"/>
    </style:style>
    <style:style style:name="T3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snap-to-layout-grid="false" fo:text-align="start" fo:text-indent="0in"/>
    </style:style>
    <style:style style:name="T37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75" style:parent-style-name="內文" style:family="paragraph">
      <style:paragraph-properties style:snap-to-layout-grid="false" fo:text-align="start" fo:text-indent="0in"/>
    </style:style>
    <style:style style:name="T3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77" style:parent-style-name="內文" style:family="paragraph">
      <style:paragraph-properties style:snap-to-layout-grid="false" fo:text-align="start" fo:text-indent="0in"/>
    </style:style>
    <style:style style:name="T37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79" style:parent-style-name="內文" style:family="paragraph">
      <style:paragraph-properties style:text-autospace="none" fo:text-align="start"/>
    </style:style>
    <style:style style:name="T38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 fo:text-indent="0in"/>
    </style:style>
    <style:style style:name="T38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89" style:parent-style-name="內文" style:family="paragraph">
      <style:paragraph-properties style:snap-to-layout-grid="false" fo:text-align="start" fo:text-indent="0in"/>
    </style:style>
    <style:style style:name="T3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align="start" fo:text-indent="0in"/>
    </style:style>
    <style:style style:name="T39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94" style:parent-style-name="內文" style:family="paragraph">
      <style:paragraph-properties style:snap-to-layout-grid="false" fo:text-align="start" fo:text-indent="0in"/>
    </style:style>
    <style:style style:name="T39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96" style:parent-style-name="內文" style:family="paragraph">
      <style:paragraph-properties style:snap-to-layout-grid="false" fo:text-align="start" fo:text-indent="0in"/>
    </style:style>
    <style:style style:name="T39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98" style:parent-style-name="內文" style:family="paragraph">
      <style:paragraph-properties style:snap-to-layout-grid="false" fo:text-align="start" fo:text-indent="0in"/>
    </style:style>
    <style:style style:name="T39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00" style:parent-style-name="內文" style:family="paragraph">
      <style:paragraph-properties style:snap-to-layout-grid="false" fo:text-align="start" fo:text-indent="0in"/>
    </style:style>
    <style:style style:name="T4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style:snap-to-layout-grid="false" fo:text-align="start" fo:text-indent="0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4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406" style:parent-style-name="內文" style:family="paragraph">
      <style:paragraph-properties style:snap-to-layout-grid="false" fo:text-align="start" fo:text-indent="0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08" style:parent-style-name="內文" style:family="paragraph">
      <style:paragraph-properties style:snap-to-layout-grid="false" fo:text-align="start" fo:text-indent="0in"/>
    </style:style>
    <style:style style:name="T40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10" style:parent-style-name="內文" style:family="paragraph">
      <style:paragraph-properties style:snap-to-layout-grid="false" fo:text-align="start" fo:text-indent="0in"/>
    </style:style>
    <style:style style:name="T4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style:snap-to-layout-grid="false" fo:text-align="start" fo:text-indent="0in"/>
    </style:style>
    <style:style style:name="T42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21" style:parent-style-name="內文" style:family="paragraph">
      <style:paragraph-properties style:snap-to-layout-grid="false" fo:text-align="start" fo:text-indent="0in"/>
    </style:style>
    <style:style style:name="T42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style:snap-to-layout-grid="false" fo:text-align="start" fo:text-indent="0in"/>
    </style:style>
    <style:style style:name="T42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26" style:parent-style-name="內文" style:family="paragraph">
      <style:paragraph-properties style:snap-to-layout-grid="false" fo:text-align="start" fo:text-indent="0in"/>
    </style:style>
    <style:style style:name="T42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28" style:parent-style-name="內文" style:family="paragraph">
      <style:paragraph-properties style:snap-to-layout-grid="false" fo:text-align="start" fo:text-indent="0in"/>
    </style:style>
    <style:style style:name="T42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30" style:parent-style-name="內文" style:family="paragraph">
      <style:paragraph-properties style:text-autospace="none" fo:text-align="start"/>
    </style:style>
    <style:style style:name="T43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4" style:family="table-row">
      <style:table-row-properties style:min-row-height="0.6111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fo:text-indent="0in"/>
    </style:style>
    <style:style style:name="T43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40" style:parent-style-name="內文" style:family="paragraph">
      <style:paragraph-properties style:snap-to-layout-grid="false" fo:text-align="start" fo:text-indent="0in"/>
    </style:style>
    <style:style style:name="T44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align="start" fo:text-indent="0in"/>
    </style:style>
    <style:style style:name="T44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45" style:parent-style-name="內文" style:family="paragraph">
      <style:paragraph-properties style:snap-to-layout-grid="false" fo:text-align="start" fo:text-indent="0in"/>
    </style:style>
    <style:style style:name="T44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47" style:parent-style-name="內文" style:family="paragraph">
      <style:paragraph-properties style:snap-to-layout-grid="false" fo:text-align="start" fo:text-indent="0in"/>
    </style:style>
    <style:style style:name="T44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49" style:parent-style-name="內文" style:family="paragraph">
      <style:paragraph-properties style:snap-to-layout-grid="false"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51" style:parent-style-name="內文" style:family="paragraph">
      <style:paragraph-properties style:snap-to-layout-grid="false"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text-align="start" fo:text-indent="0in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4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457" style:parent-style-name="內文" style:family="paragraph">
      <style:paragraph-properties style:snap-to-layout-grid="false" fo:text-align="start" fo:text-inden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59" style:parent-style-name="內文" style:family="paragraph">
      <style:paragraph-properties style:snap-to-layout-grid="false" fo:text-align="start" fo:text-indent="0in"/>
    </style:style>
    <style:style style:name="T4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61" style:parent-style-name="內文" style:family="paragraph">
      <style:paragraph-properties style:snap-to-layout-grid="false" fo:text-align="start" fo:text-indent="0in"/>
    </style:style>
    <style:style style:name="T46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style:snap-to-layout-grid="false" fo:text-align="start" fo:text-indent="0in"/>
    </style:style>
    <style:style style:name="T4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72" style:parent-style-name="內文" style:family="paragraph">
      <style:paragraph-properties style:snap-to-layout-grid="fals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snap-to-layout-grid="false" fo:text-align="start" fo:text-indent="0in"/>
    </style:style>
    <style:style style:name="T4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77" style:parent-style-name="內文" style:family="paragraph">
      <style:paragraph-properties style:snap-to-layout-grid="false" fo:text-align="start" fo:text-indent="0in"/>
    </style:style>
    <style:style style:name="T47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79" style:parent-style-name="內文" style:family="paragraph">
      <style:paragraph-properties style:snap-to-layout-grid="false" fo:text-align="start" fo:text-indent="0in"/>
    </style:style>
    <style:style style:name="T48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81" style:parent-style-name="內文" style:family="paragraph">
      <style:paragraph-properties style:text-autospace="none" fo:text-align="start"/>
    </style:style>
    <style:style style:name="T48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5" style:family="table-row">
      <style:table-row-properties style:min-row-height="0.6111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text-indent="0in"/>
    </style:style>
    <style:style style:name="T4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91" style:parent-style-name="內文" style:family="paragraph">
      <style:paragraph-properties style:snap-to-layout-grid="false" fo:text-align="start" fo:text-indent="0in"/>
    </style:style>
    <style:style style:name="T49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snap-to-layout-grid="false" fo:text-align="start" fo:text-indent="0in"/>
    </style:style>
    <style:style style:name="T49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96" style:parent-style-name="內文" style:family="paragraph">
      <style:paragraph-properties style:snap-to-layout-grid="false" fo:text-align="start" fo:text-indent="0in"/>
    </style:style>
    <style:style style:name="T49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98" style:parent-style-name="內文" style:family="paragraph">
      <style:paragraph-properties style:snap-to-layout-grid="false" fo:text-align="start" fo:text-indent="0in"/>
    </style:style>
    <style:style style:name="T49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00" style:parent-style-name="內文" style:family="paragraph">
      <style:paragraph-properties style:snap-to-layout-grid="false" fo:text-align="start" fo:text-indent="0in"/>
    </style:style>
    <style:style style:name="T5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align="start" fo:text-indent="0in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5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506" style:parent-style-name="內文" style:family="paragraph">
      <style:paragraph-properties style:snap-to-layout-grid="false" fo:text-align="start" fo:text-indent="0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10" style:parent-style-name="內文" style:family="paragraph">
      <style:paragraph-properties style:snap-to-layout-grid="false" fo:text-align="start" fo:text-indent="0in"/>
    </style:style>
    <style:style style:name="T5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12" style:parent-style-name="內文" style:family="paragraph">
      <style:paragraph-properties style:snap-to-layout-grid="false"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14" style:parent-style-name="內文" style:family="paragraph">
      <style:paragraph-properties style:snap-to-layout-grid="false" fo:text-align="start" fo:text-indent="0in"/>
    </style:style>
    <style:style style:name="T5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style:snap-to-layout-grid="false" fo:text-align="start" fo:text-indent="0in"/>
    </style:style>
    <style:style style:name="T52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style:snap-to-layout-grid="false" fo:text-align="start" fo:text-indent="0in"/>
    </style:style>
    <style:style style:name="T52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25" style:parent-style-name="內文" style:family="paragraph">
      <style:paragraph-properties style:snap-to-layout-grid="false" fo:text-align="start" fo:text-indent="0in"/>
    </style:style>
    <style:style style:name="T52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27" style:parent-style-name="內文" style:family="paragraph">
      <style:paragraph-properties style:snap-to-layout-grid="false" fo:text-align="start" fo:text-indent="0in"/>
    </style:style>
    <style:style style:name="T52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style:snap-to-layout-grid="false" fo:text-align="start" fo:text-indent="0in"/>
    </style:style>
    <style:style style:name="T53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32" style:parent-style-name="內文" style:family="paragraph">
      <style:paragraph-properties style:snap-to-layout-grid="false" fo:text-align="start" fo:text-indent="0in"/>
    </style:style>
    <style:style style:name="T53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34" style:parent-style-name="內文" style:family="paragraph">
      <style:paragraph-properties style:snap-to-layout-grid="false" fo:text-align="start" fo:text-indent="0in"/>
    </style:style>
    <style:style style:name="T53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36" style:parent-style-name="內文" style:family="paragraph">
      <style:paragraph-properties style:text-autospace="none" fo:text-align="start"/>
    </style:style>
    <style:style style:name="T53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style:line-height-at-least="0.1666in" fo:text-indent="-0.0048in"/>
    </style:style>
    <style:style style:name="T54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541" style:family="table-row">
      <style:table-row-properties style:min-row-height="0.6111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start" fo:text-indent="0in"/>
    </style:style>
    <style:style style:name="T54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47" style:parent-style-name="內文" style:family="paragraph">
      <style:paragraph-properties style:snap-to-layout-grid="false" fo:text-align="start" fo:text-indent="0in"/>
    </style:style>
    <style:style style:name="T54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style:snap-to-layout-grid="false" fo:text-align="start" fo:text-indent="0in"/>
    </style:style>
    <style:style style:name="T5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52" style:parent-style-name="內文" style:family="paragraph">
      <style:paragraph-properties style:snap-to-layout-grid="false" fo:text-align="start" fo:text-indent="0in"/>
    </style:style>
    <style:style style:name="T55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54" style:parent-style-name="內文" style:family="paragraph">
      <style:paragraph-properties style:snap-to-layout-grid="false" fo:text-align="start" fo:text-indent="0in"/>
    </style:style>
    <style:style style:name="T55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56" style:parent-style-name="內文" style:family="paragraph">
      <style:paragraph-properties style:snap-to-layout-grid="false" fo:text-align="start" fo:text-indent="0in"/>
    </style:style>
    <style:style style:name="T55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style:snap-to-layout-grid="false" fo:text-align="start" fo:text-indent="0in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5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562" style:parent-style-name="內文" style:family="paragraph">
      <style:paragraph-properties style:snap-to-layout-grid="false" fo:text-align="start" fo:text-inden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64" style:parent-style-name="內文" style:family="paragraph">
      <style:paragraph-properties style:snap-to-layout-grid="false" fo:text-align="start" fo:text-indent="0in"/>
    </style:style>
    <style:style style:name="T56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size="8pt" style:font-size-asian="8pt" style:font-size-complex="8pt"/>
    </style:style>
    <style:style style:name="P567" style:parent-style-name="內文" style:family="paragraph">
      <style:paragraph-properties style:snap-to-layout-grid="false" fo:text-align="start" fo:text-indent="0in"/>
    </style:style>
    <style:style style:name="T56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style:snap-to-layout-grid="false" fo:text-align="start" fo:text-indent="0in"/>
    </style:style>
    <style:style style:name="T5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style:snap-to-layout-grid="false" fo:text-align="start" fo:text-indent="0in"/>
    </style:style>
    <style:style style:name="T5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78" style:parent-style-name="內文" style:family="paragraph">
      <style:paragraph-properties style:snap-to-layout-grid="false" fo:text-align="start" fo:text-indent="0in"/>
    </style:style>
    <style:style style:name="T5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80" style:parent-style-name="內文" style:family="paragraph">
      <style:paragraph-properties style:snap-to-layout-grid="false" fo:text-align="start" fo:text-indent="0in"/>
    </style:style>
    <style:style style:name="T58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align="start" fo:text-indent="0in"/>
    </style:style>
    <style:style style:name="T58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85" style:parent-style-name="內文" style:family="paragraph">
      <style:paragraph-properties style:snap-to-layout-grid="false" fo:text-align="start" fo:text-indent="0in"/>
    </style:style>
    <style:style style:name="T58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87" style:parent-style-name="內文" style:family="paragraph">
      <style:paragraph-properties style:snap-to-layout-grid="false" fo:text-align="start" fo:text-indent="0in"/>
    </style:style>
    <style:style style:name="T58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89" style:parent-style-name="內文" style:family="paragraph">
      <style:paragraph-properties style:text-autospace="none" fo:text-align="start"/>
    </style:style>
    <style:style style:name="T5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3" style:family="table-row">
      <style:table-row-properties style:min-row-height="0.6111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start" fo:text-indent="0in"/>
    </style:style>
    <style:style style:name="T59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99" style:parent-style-name="內文" style:family="paragraph">
      <style:paragraph-properties style:snap-to-layout-grid="false" fo:text-align="start" fo:text-indent="0in"/>
    </style:style>
    <style:style style:name="T60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style:snap-to-layout-grid="false" fo:text-align="start" fo:text-indent="0in"/>
    </style:style>
    <style:style style:name="T60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04" style:parent-style-name="內文" style:family="paragraph">
      <style:paragraph-properties style:snap-to-layout-grid="false" fo:text-align="start" fo:text-indent="0in"/>
    </style:style>
    <style:style style:name="T60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06" style:parent-style-name="內文" style:family="paragraph">
      <style:paragraph-properties style:snap-to-layout-grid="false" fo:text-align="start" fo:text-indent="0in"/>
    </style:style>
    <style:style style:name="T60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08" style:parent-style-name="內文" style:family="paragraph">
      <style:paragraph-properties style:snap-to-layout-grid="false" fo:text-align="start" fo:text-indent="0in"/>
    </style:style>
    <style:style style:name="T60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snap-to-layout-grid="false"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6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614" style:parent-style-name="內文" style:family="paragraph">
      <style:paragraph-properties style:snap-to-layout-grid="false" fo:text-align="start" fo:text-indent="0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16" style:parent-style-name="內文" style:family="paragraph">
      <style:paragraph-properties style:snap-to-layout-grid="false" fo:text-align="start" fo:text-indent="0in"/>
    </style:style>
    <style:style style:name="T61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18" style:parent-style-name="內文" style:family="paragraph">
      <style:paragraph-properties style:snap-to-layout-grid="false" fo:text-align="start" fo:text-indent="0in"/>
    </style:style>
    <style:style style:name="T61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20" style:parent-style-name="內文" style:family="paragraph">
      <style:paragraph-properties style:snap-to-layout-grid="false" fo:text-align="start" fo:text-indent="0in"/>
    </style:style>
    <style:style style:name="T62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align="start" fo:text-indent="0in"/>
    </style:style>
    <style:style style:name="T62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snap-to-layout-grid="false"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31" style:parent-style-name="內文" style:family="paragraph">
      <style:paragraph-properties style:snap-to-layout-grid="false" fo:text-align="start" fo:text-indent="0in"/>
    </style:style>
    <style:style style:name="T63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align="start" fo:text-indent="0in"/>
    </style:style>
    <style:style style:name="T63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38" style:parent-style-name="內文" style:family="paragraph">
      <style:paragraph-properties style:snap-to-layout-grid="false" fo:text-align="start" fo:text-indent="0in"/>
    </style:style>
    <style:style style:name="T63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40" style:parent-style-name="內文" style:family="paragraph">
      <style:paragraph-properties style:snap-to-layout-grid="false" fo:text-align="start" fo:text-indent="0in"/>
    </style:style>
    <style:style style:name="T64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42" style:parent-style-name="內文" style:family="paragraph">
      <style:paragraph-properties style:text-autospace="none" fo:text-align="start"/>
    </style:style>
    <style:style style:name="T64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6" style:family="table-row">
      <style:table-row-properties style:min-row-height="0.6111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 fo:text-indent="0in"/>
    </style:style>
    <style:style style:name="T6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52" style:parent-style-name="內文" style:family="paragraph">
      <style:paragraph-properties style:snap-to-layout-grid="false" fo:text-align="start" fo:text-indent="0in"/>
    </style:style>
    <style:style style:name="T65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style:snap-to-layout-grid="false" fo:text-align="start" fo:text-indent="0in"/>
    </style:style>
    <style:style style:name="T65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57" style:parent-style-name="內文" style:family="paragraph">
      <style:paragraph-properties style:snap-to-layout-grid="false" fo:text-align="start" fo:text-indent="0in"/>
    </style:style>
    <style:style style:name="T65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59" style:parent-style-name="內文" style:family="paragraph">
      <style:paragraph-properties style:snap-to-layout-grid="false" fo:text-align="start" fo:text-indent="0in"/>
    </style:style>
    <style:style style:name="T6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61" style:parent-style-name="內文" style:family="paragraph">
      <style:paragraph-properties style:snap-to-layout-grid="false" fo:text-align="start" fo:text-indent="0in"/>
    </style:style>
    <style:style style:name="T66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style:snap-to-layout-grid="false" fo:text-align="start" fo:text-indent="0in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6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667" style:parent-style-name="內文" style:family="paragraph">
      <style:paragraph-properties style:snap-to-layout-grid="false" fo:text-align="start" fo:text-indent="0in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69" style:parent-style-name="內文" style:family="paragraph">
      <style:paragraph-properties style:snap-to-layout-grid="false" fo:text-align="start" fo:text-indent="0in"/>
    </style:style>
    <style:style style:name="T67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71" style:parent-style-name="內文" style:family="paragraph">
      <style:paragraph-properties style:snap-to-layout-grid="false" fo:text-align="start" fo:text-indent="0in"/>
    </style:style>
    <style:style style:name="T67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73" style:parent-style-name="內文" style:family="paragraph">
      <style:paragraph-properties style:snap-to-layout-grid="false" fo:text-align="start" fo:text-indent="0in"/>
    </style:style>
    <style:style style:name="T67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style:snap-to-layout-grid="false" fo:text-align="start" fo:text-indent="0in"/>
    </style:style>
    <style:style style:name="T6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snap-to-layout-grid="false" fo:text-align="start" fo:text-indent="0in"/>
    </style:style>
    <style:style style:name="T68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84" style:parent-style-name="內文" style:family="paragraph">
      <style:paragraph-properties style:snap-to-layout-grid="false" fo:text-align="start" fo:text-indent="0in"/>
    </style:style>
    <style:style style:name="T68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86" style:parent-style-name="內文" style:family="paragraph">
      <style:paragraph-properties style:snap-to-layout-grid="false" fo:text-align="start" fo:text-indent="0in"/>
    </style:style>
    <style:style style:name="T68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style:snap-to-layout-grid="false" fo:text-align="start" fo:text-indent="0in"/>
    </style:style>
    <style:style style:name="T6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91" style:parent-style-name="內文" style:family="paragraph">
      <style:paragraph-properties style:snap-to-layout-grid="false" fo:text-align="start" fo:text-indent="0in"/>
    </style:style>
    <style:style style:name="T69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93" style:parent-style-name="內文" style:family="paragraph">
      <style:paragraph-properties style:snap-to-layout-grid="false" fo:text-align="start" fo:text-indent="0in"/>
    </style:style>
    <style:style style:name="T69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95" style:parent-style-name="內文" style:family="paragraph">
      <style:paragraph-properties style:text-autospace="none" fo:text-align="start"/>
    </style:style>
    <style:style style:name="T69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9" style:family="table-row">
      <style:table-row-properties style:min-row-height="0.6111in" style:use-optimal-row-height="false"/>
    </style:style>
    <style:style style:name="TableCell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 fo:text-indent="0in"/>
    </style:style>
    <style:style style:name="T70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05" style:parent-style-name="內文" style:family="paragraph">
      <style:paragraph-properties style:snap-to-layout-grid="false" fo:text-align="start" fo:text-indent="0in"/>
    </style:style>
    <style:style style:name="T70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snap-to-layout-grid="false"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10" style:parent-style-name="內文" style:family="paragraph">
      <style:paragraph-properties style:snap-to-layout-grid="false" fo:text-align="start" fo:text-indent="0in"/>
    </style:style>
    <style:style style:name="T7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12" style:parent-style-name="內文" style:family="paragraph">
      <style:paragraph-properties style:snap-to-layout-grid="false" fo:text-align="start" fo:text-indent="0in"/>
    </style:style>
    <style:style style:name="T7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14" style:parent-style-name="內文" style:family="paragraph">
      <style:paragraph-properties style:snap-to-layout-grid="false"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style:snap-to-layout-grid="false" fo:text-align="start" fo:text-indent="0in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7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720" style:parent-style-name="內文" style:family="paragraph">
      <style:paragraph-properties style:snap-to-layout-grid="false" fo:text-align="start" fo:text-indent="0in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24" style:parent-style-name="內文" style:family="paragraph">
      <style:paragraph-properties style:snap-to-layout-grid="false" fo:text-align="start" fo:text-indent="0in"/>
    </style:style>
    <style:style style:name="T72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26" style:parent-style-name="內文" style:family="paragraph">
      <style:paragraph-properties style:snap-to-layout-grid="false" fo:text-align="start" fo:text-indent="0in"/>
    </style:style>
    <style:style style:name="T72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28" style:parent-style-name="內文" style:family="paragraph">
      <style:paragraph-properties style:snap-to-layout-grid="false" fo:text-align="start" fo:text-indent="0in"/>
    </style:style>
    <style:style style:name="T72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align="start" fo:text-indent="0in"/>
    </style:style>
    <style:style style:name="T73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3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style:snap-to-layout-grid="false" fo:text-align="start" fo:text-indent="0in"/>
    </style:style>
    <style:style style:name="T7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39" style:parent-style-name="內文" style:family="paragraph">
      <style:paragraph-properties style:snap-to-layout-grid="false" fo:text-align="start" fo:text-indent="0in"/>
    </style:style>
    <style:style style:name="T74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41" style:parent-style-name="內文" style:family="paragraph">
      <style:paragraph-properties style:snap-to-layout-grid="false" fo:text-align="start" fo:text-indent="0in"/>
    </style:style>
    <style:style style:name="T74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align="start" fo:text-indent="0in"/>
    </style:style>
    <style:style style:name="T74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46" style:parent-style-name="內文" style:family="paragraph">
      <style:paragraph-properties style:snap-to-layout-grid="false" fo:text-align="start" fo:text-indent="0in"/>
    </style:style>
    <style:style style:name="T74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48" style:parent-style-name="內文" style:family="paragraph">
      <style:paragraph-properties style:snap-to-layout-grid="false"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50" style:parent-style-name="內文" style:family="paragraph">
      <style:paragraph-properties style:snap-to-layout-grid="false" fo:text-align="start" fo:text-indent="0in"/>
    </style:style>
    <style:style style:name="T7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5" style:family="table-row">
      <style:table-row-properties style:min-row-height="0.6111in" style:use-optimal-row-height="false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text-indent="0in"/>
    </style:style>
    <style:style style:name="T7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61" style:parent-style-name="內文" style:family="paragraph">
      <style:paragraph-properties style:snap-to-layout-grid="false" fo:text-align="start" fo:text-indent="0in"/>
    </style:style>
    <style:style style:name="T76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align="start" fo:text-indent="0in"/>
    </style:style>
    <style:style style:name="T76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66" style:parent-style-name="內文" style:family="paragraph">
      <style:paragraph-properties style:snap-to-layout-grid="false" fo:text-align="start" fo:text-indent="0in"/>
    </style:style>
    <style:style style:name="T76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68" style:parent-style-name="內文" style:family="paragraph">
      <style:paragraph-properties style:snap-to-layout-grid="false" fo:text-align="start" fo:text-indent="0in"/>
    </style:style>
    <style:style style:name="T76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70" style:parent-style-name="內文" style:family="paragraph">
      <style:paragraph-properties style:snap-to-layout-grid="false" fo:text-align="start" fo:text-indent="0in"/>
    </style:style>
    <style:style style:name="T7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align="start" fo:text-indent="0in"/>
    </style:style>
    <style:style style:name="T774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7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776" style:parent-style-name="內文" style:family="paragraph">
      <style:paragraph-properties style:snap-to-layout-grid="false" fo:text-align="start" fo:text-indent="0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78" style:parent-style-name="內文" style:family="paragraph">
      <style:paragraph-properties style:snap-to-layout-grid="false" fo:text-align="start" fo:text-indent="0in"/>
    </style:style>
    <style:style style:name="T7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80" style:parent-style-name="內文" style:family="paragraph">
      <style:paragraph-properties style:snap-to-layout-grid="false" fo:text-align="start" fo:text-indent="0in"/>
    </style:style>
    <style:style style:name="T78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82" style:parent-style-name="內文" style:family="paragraph">
      <style:paragraph-properties style:snap-to-layout-grid="false" fo:text-align="start" fo:text-indent="0in"/>
    </style:style>
    <style:style style:name="T78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style:snap-to-layout-grid="false" fo:text-align="start" fo:text-indent="0in"/>
    </style:style>
    <style:style style:name="T78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style:snap-to-layout-grid="false" fo:text-align="start" fo:text-indent="0in"/>
    </style:style>
    <style:style style:name="T79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93" style:parent-style-name="內文" style:family="paragraph">
      <style:paragraph-properties style:snap-to-layout-grid="false" fo:text-align="start" fo:text-indent="0in"/>
    </style:style>
    <style:style style:name="T79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95" style:parent-style-name="內文" style:family="paragraph">
      <style:paragraph-properties style:snap-to-layout-grid="false" fo:text-align="start" fo:text-indent="0in"/>
    </style:style>
    <style:style style:name="T79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snap-to-layout-grid="false" fo:text-align="start" fo:text-indent="0in"/>
    </style:style>
    <style:style style:name="T79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00" style:parent-style-name="內文" style:family="paragraph">
      <style:paragraph-properties style:snap-to-layout-grid="false" fo:text-align="start" fo:text-indent="0in"/>
    </style:style>
    <style:style style:name="T8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02" style:parent-style-name="內文" style:family="paragraph">
      <style:paragraph-properties style:snap-to-layout-grid="false"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04" style:parent-style-name="內文" style:family="paragraph">
      <style:paragraph-properties style:snap-to-layout-grid="false" fo:text-align="start" fo:text-indent="0in"/>
    </style:style>
    <style:style style:name="T80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9" style:family="table-row">
      <style:table-row-properties style:min-row-height="0.6111in" style:use-optimal-row-height="fals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fo:text-indent="0in"/>
    </style:style>
    <style:style style:name="T81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15" style:parent-style-name="內文" style:family="paragraph">
      <style:paragraph-properties style:snap-to-layout-grid="false" fo:text-align="start" fo:text-indent="0in"/>
    </style:style>
    <style:style style:name="T81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style:snap-to-layout-grid="false" fo:text-align="start" fo:text-indent="0in"/>
    </style:style>
    <style:style style:name="T81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20" style:parent-style-name="內文" style:family="paragraph">
      <style:paragraph-properties style:snap-to-layout-grid="false" fo:text-align="start" fo:text-indent="0in"/>
    </style:style>
    <style:style style:name="T82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22" style:parent-style-name="內文" style:family="paragraph">
      <style:paragraph-properties style:snap-to-layout-grid="false" fo:text-align="start" fo:text-indent="0in"/>
    </style:style>
    <style:style style:name="T82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24" style:parent-style-name="內文" style:family="paragraph">
      <style:paragraph-properties style:snap-to-layout-grid="false" fo:text-align="start" fo:text-indent="0in"/>
    </style:style>
    <style:style style:name="T82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snap-to-layout-grid="false" fo:text-align="start" fo:text-indent="0in"/>
    </style:style>
    <style:style style:name="T828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8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83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31" style:parent-style-name="內文" style:family="paragraph">
      <style:paragraph-properties style:snap-to-layout-grid="false" fo:text-align="start" fo:text-indent="0in"/>
    </style:style>
    <style:style style:name="T83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33" style:parent-style-name="內文" style:family="paragraph">
      <style:paragraph-properties style:snap-to-layout-grid="false" fo:text-align="start" fo:text-indent="0in"/>
    </style:style>
    <style:style style:name="T83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35" style:parent-style-name="內文" style:family="paragraph">
      <style:paragraph-properties style:snap-to-layout-grid="false" fo:text-align="start" fo:text-indent="0in"/>
    </style:style>
    <style:style style:name="T83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style:snap-to-layout-grid="false" fo:text-align="start" fo:text-indent="0in"/>
    </style:style>
    <style:style style:name="T84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snap-to-layout-grid="false" fo:text-align="start" fo:text-indent="0in"/>
    </style:style>
    <style:style style:name="T84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45" style:parent-style-name="內文" style:family="paragraph">
      <style:paragraph-properties style:snap-to-layout-grid="false" fo:text-align="start" fo:text-indent="0in"/>
    </style:style>
    <style:style style:name="T84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47" style:parent-style-name="內文" style:family="paragraph">
      <style:paragraph-properties style:snap-to-layout-grid="false" fo:text-align="start" fo:text-indent="0in"/>
    </style:style>
    <style:style style:name="T84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align="start" fo:text-indent="0in"/>
    </style:style>
    <style:style style:name="T8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52" style:parent-style-name="內文" style:family="paragraph">
      <style:paragraph-properties style:snap-to-layout-grid="false" fo:text-align="start" fo:text-indent="0in"/>
    </style:style>
    <style:style style:name="T85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54" style:parent-style-name="內文" style:family="paragraph">
      <style:paragraph-properties style:snap-to-layout-grid="false" fo:text-align="start" fo:text-indent="0in"/>
    </style:style>
    <style:style style:name="T85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56" style:parent-style-name="內文" style:family="paragraph">
      <style:paragraph-properties style:snap-to-layout-grid="false" fo:text-align="start" fo:text-indent="0in"/>
    </style:style>
    <style:style style:name="T85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1" style:family="table-row">
      <style:table-row-properties style:min-row-height="0.6111in" style:use-optimal-row-height="false"/>
    </style:style>
    <style:style style:name="TableCell8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start" fo:text-indent="0in"/>
    </style:style>
    <style:style style:name="T86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67" style:parent-style-name="內文" style:family="paragraph">
      <style:paragraph-properties style:snap-to-layout-grid="false" fo:text-align="start" fo:text-indent="0in"/>
    </style:style>
    <style:style style:name="T86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style:snap-to-layout-grid="false" fo:text-align="start" fo:text-indent="0in"/>
    </style:style>
    <style:style style:name="T8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72" style:parent-style-name="內文" style:family="paragraph">
      <style:paragraph-properties style:snap-to-layout-grid="false" fo:text-align="start" fo:text-indent="0in"/>
    </style:style>
    <style:style style:name="T8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74" style:parent-style-name="內文" style:family="paragraph">
      <style:paragraph-properties style:snap-to-layout-grid="false" fo:text-align="start" fo:text-indent="0in"/>
    </style:style>
    <style:style style:name="T87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76" style:parent-style-name="內文" style:family="paragraph">
      <style:paragraph-properties style:snap-to-layout-grid="false" fo:text-align="start" fo:text-indent="0in"/>
    </style:style>
    <style:style style:name="T8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style:snap-to-layout-grid="false"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8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8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83" style:parent-style-name="內文" style:family="paragraph">
      <style:paragraph-properties style:snap-to-layout-grid="false" fo:text-align="start" fo:text-indent="0in"/>
    </style:style>
    <style:style style:name="T88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85" style:parent-style-name="內文" style:family="paragraph">
      <style:paragraph-properties style:snap-to-layout-grid="false" fo:text-align="start" fo:text-indent="0in"/>
    </style:style>
    <style:style style:name="T88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87" style:parent-style-name="內文" style:family="paragraph">
      <style:paragraph-properties style:snap-to-layout-grid="false" fo:text-align="start" fo:text-indent="0in"/>
    </style:style>
    <style:style style:name="T88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snap-to-layout-grid="false" fo:text-align="start" fo:text-indent="0in"/>
    </style:style>
    <style:style style:name="T89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align="start" fo:text-indent="0in"/>
    </style:style>
    <style:style style:name="T89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97" style:parent-style-name="內文" style:family="paragraph">
      <style:paragraph-properties style:snap-to-layout-grid="false" fo:text-align="start" fo:text-indent="0in"/>
    </style:style>
    <style:style style:name="T89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99" style:parent-style-name="內文" style:family="paragraph">
      <style:paragraph-properties style:snap-to-layout-grid="false" fo:text-align="start" fo:text-indent="0in"/>
    </style:style>
    <style:style style:name="T90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style:snap-to-layout-grid="false" fo:text-align="start" fo:text-indent="0in"/>
    </style:style>
    <style:style style:name="T90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04" style:parent-style-name="內文" style:family="paragraph">
      <style:paragraph-properties style:snap-to-layout-grid="false" fo:text-align="start" fo:text-indent="0in"/>
    </style:style>
    <style:style style:name="T90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06" style:parent-style-name="內文" style:family="paragraph">
      <style:paragraph-properties style:snap-to-layout-grid="false" fo:text-align="start" fo:text-indent="0in"/>
    </style:style>
    <style:style style:name="T90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08" style:parent-style-name="內文" style:family="paragraph">
      <style:paragraph-properties style:snap-to-layout-grid="false" fo:text-align="start" fo:text-indent="0in"/>
    </style:style>
    <style:style style:name="T90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13" style:family="table-row">
      <style:table-row-properties style:min-row-height="0.6111in" style:use-optimal-row-height="false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start" fo:text-indent="0in"/>
    </style:style>
    <style:style style:name="T91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19" style:parent-style-name="內文" style:family="paragraph">
      <style:paragraph-properties style:snap-to-layout-grid="false" fo:text-align="start" fo:text-indent="0in"/>
    </style:style>
    <style:style style:name="T92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style:snap-to-layout-grid="false" fo:text-align="start" fo:text-indent="0in"/>
    </style:style>
    <style:style style:name="T92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24" style:parent-style-name="內文" style:family="paragraph">
      <style:paragraph-properties style:snap-to-layout-grid="false" fo:text-align="start" fo:text-indent="0in"/>
    </style:style>
    <style:style style:name="T92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26" style:parent-style-name="內文" style:family="paragraph">
      <style:paragraph-properties style:snap-to-layout-grid="false" fo:text-align="start" fo:text-indent="0in"/>
    </style:style>
    <style:style style:name="T92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28" style:parent-style-name="內文" style:family="paragraph">
      <style:paragraph-properties style:snap-to-layout-grid="false" fo:text-align="start" fo:text-indent="0in"/>
    </style:style>
    <style:style style:name="T92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align="start" fo:text-indent="0in"/>
    </style:style>
    <style:style style:name="T932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9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934" style:parent-style-name="內文" style:family="paragraph">
      <style:paragraph-properties style:snap-to-layout-grid="false" fo:text-align="start" fo:text-indent="0in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36" style:parent-style-name="內文" style:family="paragraph">
      <style:paragraph-properties style:snap-to-layout-grid="false" fo:text-align="start" fo:text-indent="0in"/>
    </style:style>
    <style:style style:name="T93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38" style:parent-style-name="內文" style:family="paragraph">
      <style:paragraph-properties style:snap-to-layout-grid="false" fo:text-align="start" fo:text-indent="0in"/>
    </style:style>
    <style:style style:name="T93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40" style:parent-style-name="內文" style:family="paragraph">
      <style:paragraph-properties style:snap-to-layout-grid="false" fo:text-align="start" fo:text-indent="0in"/>
    </style:style>
    <style:style style:name="T94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style:snap-to-layout-grid="false" fo:text-align="start" fo:text-indent="0in"/>
    </style:style>
    <style:style style:name="T94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style:snap-to-layout-grid="false" fo:text-align="start" fo:text-indent="0in"/>
    </style:style>
    <style:style style:name="T94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50" style:parent-style-name="內文" style:family="paragraph">
      <style:paragraph-properties style:snap-to-layout-grid="false" fo:text-align="start" fo:text-indent="0in"/>
    </style:style>
    <style:style style:name="T9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52" style:parent-style-name="內文" style:family="paragraph">
      <style:paragraph-properties style:snap-to-layout-grid="false" fo:text-align="start" fo:text-indent="0in"/>
    </style:style>
    <style:style style:name="T95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style:snap-to-layout-grid="false" fo:text-align="start" fo:text-indent="0in"/>
    </style:style>
    <style:style style:name="T95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57" style:parent-style-name="內文" style:family="paragraph">
      <style:paragraph-properties style:snap-to-layout-grid="false" fo:text-align="start" fo:text-indent="0in"/>
    </style:style>
    <style:style style:name="T95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59" style:parent-style-name="內文" style:family="paragraph">
      <style:paragraph-properties style:snap-to-layout-grid="false" fo:text-align="start" fo:text-indent="0in"/>
    </style:style>
    <style:style style:name="T9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61" style:parent-style-name="內文" style:family="paragraph">
      <style:paragraph-properties style:snap-to-layout-grid="false" fo:text-align="start" fo:text-indent="0in"/>
    </style:style>
    <style:style style:name="T96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6" style:family="table-row">
      <style:table-row-properties style:min-row-height="0.6111in" style:use-optimal-row-height="false"/>
    </style:style>
    <style:style style:name="TableCell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13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start" fo:text-indent="0in"/>
    </style:style>
    <style:style style:name="T9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72" style:parent-style-name="內文" style:family="paragraph">
      <style:paragraph-properties style:snap-to-layout-grid="false" fo:text-align="start" fo:text-indent="0in"/>
    </style:style>
    <style:style style:name="T9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style:snap-to-layout-grid="false" fo:text-align="start" fo:text-indent="0in"/>
    </style:style>
    <style:style style:name="T9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77" style:parent-style-name="內文" style:family="paragraph">
      <style:paragraph-properties style:snap-to-layout-grid="false" fo:text-align="start" fo:text-indent="0in"/>
    </style:style>
    <style:style style:name="T97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79" style:parent-style-name="內文" style:family="paragraph">
      <style:paragraph-properties style:snap-to-layout-grid="false" fo:text-align="start" fo:text-indent="0in"/>
    </style:style>
    <style:style style:name="T98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81" style:parent-style-name="內文" style:family="paragraph">
      <style:paragraph-properties style:snap-to-layout-grid="false" fo:text-align="start" fo:text-indent="0in"/>
    </style:style>
    <style:style style:name="T98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snap-to-layout-grid="false" fo:text-align="start" fo:text-indent="0in"/>
    </style:style>
    <style:style style:name="T985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9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987" style:parent-style-name="內文" style:family="paragraph">
      <style:paragraph-properties style:snap-to-layout-grid="false" fo:text-align="start" fo:text-indent="0in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89" style:parent-style-name="內文" style:family="paragraph">
      <style:paragraph-properties style:snap-to-layout-grid="false" fo:text-align="start" fo:text-indent="0in"/>
    </style:style>
    <style:style style:name="T9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991" style:parent-style-name="內文" style:family="paragraph">
      <style:paragraph-properties style:snap-to-layout-grid="false" fo:text-align="start" fo:text-indent="0in"/>
    </style:style>
    <style:style style:name="T99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align="start" fo:text-indent="0in"/>
    </style:style>
    <style:style style:name="T99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99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99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00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style:snap-to-layout-grid="false" fo:text-align="start" fo:text-indent="0in"/>
    </style:style>
    <style:style style:name="T100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05" style:parent-style-name="內文" style:family="paragraph">
      <style:paragraph-properties style:snap-to-layout-grid="false" fo:text-align="start" fo:text-indent="0in"/>
    </style:style>
    <style:style style:name="T100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0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style:snap-to-layout-grid="false" fo:text-align="start" fo:text-indent="0in"/>
    </style:style>
    <style:style style:name="T10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12" style:parent-style-name="內文" style:family="paragraph">
      <style:paragraph-properties style:snap-to-layout-grid="false" fo:text-align="start" fo:text-indent="0in"/>
    </style:style>
    <style:style style:name="T10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14" style:parent-style-name="內文" style:family="paragraph">
      <style:paragraph-properties style:snap-to-layout-grid="false" fo:text-align="start" fo:text-indent="0in"/>
    </style:style>
    <style:style style:name="T10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16" style:parent-style-name="內文" style:family="paragraph">
      <style:paragraph-properties style:snap-to-layout-grid="false" fo:text-align="start" fo:text-indent="0in"/>
    </style:style>
    <style:style style:name="T101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18" style:parent-style-name="內文" style:family="paragraph">
      <style:paragraph-properties style:snap-to-layout-grid="false" fo:text-align="start" fo:text-indent="0in"/>
    </style:style>
    <style:style style:name="T101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20" style:parent-style-name="內文" style:family="paragraph">
      <style:paragraph-properties style:snap-to-layout-grid="false" fo:text-align="start" fo:text-indent="0in"/>
    </style:style>
    <style:style style:name="T102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22" style:parent-style-name="內文" style:family="paragraph">
      <style:paragraph-properties style:text-autospace="none" fo:text-align="start"/>
    </style:style>
    <style:style style:name="T102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26" style:family="table-row">
      <style:table-row-properties style:min-row-height="0.6111in" style:use-optimal-row-height="false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start" fo:text-indent="0in"/>
    </style:style>
    <style:style style:name="T103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32" style:parent-style-name="內文" style:family="paragraph">
      <style:paragraph-properties style:snap-to-layout-grid="false" fo:text-align="start" fo:text-indent="0in"/>
    </style:style>
    <style:style style:name="T103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style:snap-to-layout-grid="false" fo:text-align="start" fo:text-indent="0in"/>
    </style:style>
    <style:style style:name="T103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37" style:parent-style-name="內文" style:family="paragraph">
      <style:paragraph-properties style:snap-to-layout-grid="false" fo:text-align="start" fo:text-indent="0in"/>
    </style:style>
    <style:style style:name="T10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39" style:parent-style-name="內文" style:family="paragraph">
      <style:paragraph-properties style:snap-to-layout-grid="false" fo:text-align="start" fo:text-indent="0in"/>
    </style:style>
    <style:style style:name="T104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41" style:parent-style-name="內文" style:family="paragraph">
      <style:paragraph-properties style:snap-to-layout-grid="false" fo:text-align="start" fo:text-indent="0in"/>
    </style:style>
    <style:style style:name="T104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align="start" fo:text-indent="0in"/>
    </style:style>
    <style:style style:name="T1045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0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047" style:parent-style-name="內文" style:family="paragraph">
      <style:paragraph-properties style:snap-to-layout-grid="false" fo:text-align="start" fo:text-indent="0in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49" style:parent-style-name="內文" style:family="paragraph">
      <style:paragraph-properties style:snap-to-layout-grid="false" fo:text-align="start" fo:text-indent="0in"/>
    </style:style>
    <style:style style:name="T105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align="start" fo:text-indent="0in"/>
    </style:style>
    <style:style style:name="T105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58" style:parent-style-name="內文" style:family="paragraph">
      <style:paragraph-properties fo:text-align="start" fo:text-indent="0in"/>
    </style:style>
    <style:style style:name="T105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style:snap-to-layout-grid="false" fo:text-align="start" fo:text-indent="0in"/>
    </style:style>
    <style:style style:name="T106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63" style:parent-style-name="內文" style:family="paragraph">
      <style:paragraph-properties style:snap-to-layout-grid="false" fo:text-align="start" fo:text-indent="0in"/>
    </style:style>
    <style:style style:name="T106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6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style:snap-to-layout-grid="false" fo:text-align="start" fo:text-indent="0in"/>
    </style:style>
    <style:style style:name="T106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70" style:parent-style-name="內文" style:family="paragraph">
      <style:paragraph-properties style:snap-to-layout-grid="false" fo:text-align="start" fo:text-indent="0in"/>
    </style:style>
    <style:style style:name="T10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72" style:parent-style-name="內文" style:family="paragraph">
      <style:paragraph-properties style:snap-to-layout-grid="false" fo:text-align="start" fo:text-indent="0in"/>
    </style:style>
    <style:style style:name="T10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74" style:parent-style-name="內文" style:family="paragraph">
      <style:paragraph-properties style:snap-to-layout-grid="false" fo:text-align="start" fo:text-indent="0in"/>
    </style:style>
    <style:style style:name="T107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76" style:parent-style-name="內文" style:family="paragraph">
      <style:paragraph-properties style:snap-to-layout-grid="false" fo:text-align="start" fo:text-indent="0in"/>
    </style:style>
    <style:style style:name="T10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78" style:parent-style-name="內文" style:family="paragraph">
      <style:paragraph-properties style:snap-to-layout-grid="false"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80" style:parent-style-name="內文" style:family="paragraph">
      <style:paragraph-properties style:text-autospace="none" fo:text-align="start"/>
    </style:style>
    <style:style style:name="T108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start" style:line-height-at-least="0.1666in" fo:text-indent="-0.0048in"/>
    </style:style>
    <style:style style:name="T108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087" style:family="table-row">
      <style:table-row-properties style:min-row-height="0.6111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start" fo:text-indent="0in"/>
    </style:style>
    <style:style style:name="T109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93" style:parent-style-name="內文" style:family="paragraph">
      <style:paragraph-properties style:snap-to-layout-grid="false" fo:text-align="start" fo:text-indent="0in"/>
    </style:style>
    <style:style style:name="T109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style:snap-to-layout-grid="false" fo:text-align="start" fo:text-indent="0in"/>
    </style:style>
    <style:style style:name="T109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98" style:parent-style-name="內文" style:family="paragraph">
      <style:paragraph-properties style:snap-to-layout-grid="false" fo:text-align="start" fo:text-indent="0in"/>
    </style:style>
    <style:style style:name="T109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00" style:parent-style-name="內文" style:family="paragraph">
      <style:paragraph-properties style:snap-to-layout-grid="false" fo:text-align="start" fo:text-indent="0in"/>
    </style:style>
    <style:style style:name="T11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02" style:parent-style-name="內文" style:family="paragraph">
      <style:paragraph-properties style:snap-to-layout-grid="false" fo:text-align="start" fo:text-indent="0in"/>
    </style:style>
    <style:style style:name="T110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align="start" fo:text-indent="0in"/>
    </style:style>
    <style:style style:name="T1106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1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108" style:parent-style-name="內文" style:family="paragraph">
      <style:paragraph-properties style:snap-to-layout-grid="false" fo:text-align="start" fo:text-indent="0in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10" style:parent-style-name="內文" style:family="paragraph">
      <style:paragraph-properties style:snap-to-layout-grid="false" fo:text-align="start" fo:text-indent="0in"/>
    </style:style>
    <style:style style:name="T11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12" style:parent-style-name="內文" style:family="paragraph">
      <style:paragraph-properties fo:text-align="start"/>
    </style:style>
    <style:style style:name="T11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style:snap-to-layout-grid="false" fo:text-align="start" fo:text-indent="0in"/>
    </style:style>
    <style:style style:name="T111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19" style:parent-style-name="內文" style:family="paragraph">
      <style:paragraph-properties fo:text-align="start" fo:text-indent="0in"/>
    </style:style>
    <style:style style:name="T112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style:snap-to-layout-grid="false" fo:text-align="start" fo:text-indent="0in"/>
    </style:style>
    <style:style style:name="T112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24" style:parent-style-name="內文" style:family="paragraph">
      <style:paragraph-properties style:snap-to-layout-grid="false" fo:text-align="start" fo:text-indent="0in"/>
    </style:style>
    <style:style style:name="T112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style:snap-to-layout-grid="false" fo:text-align="start" fo:text-indent="0in"/>
    </style:style>
    <style:style style:name="T113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31" style:parent-style-name="內文" style:family="paragraph">
      <style:paragraph-properties style:snap-to-layout-grid="false" fo:text-align="start" fo:text-indent="0in"/>
    </style:style>
    <style:style style:name="T113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33" style:parent-style-name="內文" style:family="paragraph">
      <style:paragraph-properties style:snap-to-layout-grid="false" fo:text-align="start" fo:text-indent="0in"/>
    </style:style>
    <style:style style:name="T113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35" style:parent-style-name="內文" style:family="paragraph">
      <style:paragraph-properties style:snap-to-layout-grid="false" fo:text-align="start" fo:text-indent="0in"/>
    </style:style>
    <style:style style:name="T113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37" style:parent-style-name="內文" style:family="paragraph">
      <style:paragraph-properties style:snap-to-layout-grid="false" fo:text-align="start" fo:text-indent="0in"/>
    </style:style>
    <style:style style:name="T11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39" style:parent-style-name="內文" style:family="paragraph">
      <style:paragraph-properties style:snap-to-layout-grid="false" fo:text-align="start" fo:text-indent="0in"/>
    </style:style>
    <style:style style:name="T114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41" style:parent-style-name="內文" style:family="paragraph">
      <style:paragraph-properties style:text-autospace="none" fo:text-align="start"/>
    </style:style>
    <style:style style:name="T114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5" style:family="table-row">
      <style:table-row-properties style:min-row-height="0.6111in" style:use-optimal-row-height="false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start" fo:text-indent="0in"/>
    </style:style>
    <style:style style:name="T115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51" style:parent-style-name="內文" style:family="paragraph">
      <style:paragraph-properties style:snap-to-layout-grid="false" fo:text-align="start" fo:text-indent="0in"/>
    </style:style>
    <style:style style:name="T115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style:snap-to-layout-grid="false" fo:text-align="start" fo:text-indent="0in"/>
    </style:style>
    <style:style style:name="T115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56" style:parent-style-name="內文" style:family="paragraph">
      <style:paragraph-properties style:snap-to-layout-grid="false" fo:text-align="start" fo:text-indent="0in"/>
    </style:style>
    <style:style style:name="T115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58" style:parent-style-name="內文" style:family="paragraph">
      <style:paragraph-properties style:snap-to-layout-grid="false" fo:text-align="start" fo:text-indent="0in"/>
    </style:style>
    <style:style style:name="T115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60" style:parent-style-name="內文" style:family="paragraph">
      <style:paragraph-properties style:snap-to-layout-grid="false" fo:text-align="start" fo:text-indent="0in"/>
    </style:style>
    <style:style style:name="T116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62" style:parent-style-name="內文" style:family="paragraph">
      <style:paragraph-properties style:snap-to-layout-grid="false" fo:text-align="start" fo:text-indent="0in"/>
    </style:style>
    <style:style style:name="T116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style:snap-to-layout-grid="false" fo:text-align="start" fo:text-indent="0in"/>
    </style:style>
    <style:style style:name="T1166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1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168" style:parent-style-name="內文" style:family="paragraph">
      <style:paragraph-properties style:snap-to-layout-grid="false" fo:text-align="start" fo:text-indent="0in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70" style:parent-style-name="內文" style:family="paragraph">
      <style:paragraph-properties style:snap-to-layout-grid="false" fo:text-align="start" fo:text-indent="0in"/>
    </style:style>
    <style:style style:name="T11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72" style:parent-style-name="內文" style:family="paragraph">
      <style:paragraph-properties style:snap-to-layout-grid="false" fo:text-align="start" fo:text-indent="0in"/>
    </style:style>
    <style:style style:name="T11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style:snap-to-layout-grid="false" fo:text-align="start" fo:text-indent="0in"/>
    </style:style>
    <style:style style:name="T118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82" style:parent-style-name="內文" style:family="paragraph">
      <style:paragraph-properties style:snap-to-layout-grid="false" fo:text-align="start" fo:text-indent="0in"/>
    </style:style>
    <style:style style:name="T118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8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style:snap-to-layout-grid="false" fo:text-align="start" fo:text-indent="0in"/>
    </style:style>
    <style:style style:name="T118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89" style:parent-style-name="內文" style:family="paragraph">
      <style:paragraph-properties style:snap-to-layout-grid="false" fo:text-align="start" fo:text-indent="0in"/>
    </style:style>
    <style:style style:name="T11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91" style:parent-style-name="內文" style:family="paragraph">
      <style:paragraph-properties style:snap-to-layout-grid="false" fo:text-align="start" fo:text-indent="0in"/>
    </style:style>
    <style:style style:name="T119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93" style:parent-style-name="內文" style:family="paragraph">
      <style:paragraph-properties style:snap-to-layout-grid="false" fo:text-align="start" fo:text-indent="0in"/>
    </style:style>
    <style:style style:name="T119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95" style:parent-style-name="內文" style:family="paragraph">
      <style:paragraph-properties style:snap-to-layout-grid="false" fo:text-align="start" fo:text-indent="0in"/>
    </style:style>
    <style:style style:name="T119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97" style:parent-style-name="內文" style:family="paragraph">
      <style:paragraph-properties style:snap-to-layout-grid="false" fo:text-align="start" fo:text-indent="0in"/>
    </style:style>
    <style:style style:name="T119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99" style:parent-style-name="內文" style:family="paragraph">
      <style:paragraph-properties style:text-autospace="none" fo:text-align="start"/>
    </style:style>
    <style:style style:name="T120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03" style:family="table-row">
      <style:table-row-properties style:min-row-height="0.8041in" style:use-optimal-row-height="false"/>
    </style:style>
    <style:style style:name="TableCell1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138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start" fo:text-indent="0in"/>
    </style:style>
    <style:style style:name="T120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09" style:parent-style-name="內文" style:family="paragraph">
      <style:paragraph-properties style:snap-to-layout-grid="false" fo:text-align="start" fo:text-indent="0in"/>
    </style:style>
    <style:style style:name="T121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style:snap-to-layout-grid="false" fo:text-align="start" fo:text-indent="0in"/>
    </style:style>
    <style:style style:name="T12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14" style:parent-style-name="內文" style:family="paragraph">
      <style:paragraph-properties style:snap-to-layout-grid="false" fo:text-align="start" fo:text-indent="0in"/>
    </style:style>
    <style:style style:name="T12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16" style:parent-style-name="內文" style:family="paragraph">
      <style:paragraph-properties style:snap-to-layout-grid="false" fo:text-align="start" fo:text-indent="0in"/>
    </style:style>
    <style:style style:name="T121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18" style:parent-style-name="內文" style:family="paragraph">
      <style:paragraph-properties style:snap-to-layout-grid="false" fo:text-align="start" fo:text-indent="0in"/>
    </style:style>
    <style:style style:name="T121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20" style:parent-style-name="內文" style:family="paragraph">
      <style:paragraph-properties style:snap-to-layout-grid="false" fo:text-align="start" fo:text-indent="0in"/>
    </style:style>
    <style:style style:name="T122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style:snap-to-layout-grid="false" fo:text-align="start" fo:text-indent="0in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2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226" style:parent-style-name="內文" style:family="paragraph">
      <style:paragraph-properties style:snap-to-layout-grid="false" fo:text-align="start" fo:text-indent="0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228" style:parent-style-name="內文" style:family="paragraph">
      <style:paragraph-properties style:snap-to-layout-grid="false" fo:text-align="start" fo:text-indent="0in"/>
    </style:style>
    <style:style style:name="T122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30" style:parent-style-name="內文" style:family="paragraph">
      <style:paragraph-properties fo:text-align="start"/>
    </style:style>
    <style:style style:name="T123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style:snap-to-layout-grid="false" fo:text-align="start" fo:text-indent="0in"/>
    </style:style>
    <style:style style:name="T123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23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" style:family="paragraph">
      <style:paragraph-properties style:snap-to-layout-grid="false" fo:text-align="start" fo:text-indent="0in"/>
    </style:style>
    <style:style style:name="T124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42" style:parent-style-name="內文" style:family="paragraph">
      <style:paragraph-properties style:snap-to-layout-grid="false" fo:text-align="start" fo:text-indent="0in"/>
    </style:style>
    <style:style style:name="T124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4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style:snap-to-layout-grid="false" fo:text-align="start" fo:text-indent="0in"/>
    </style:style>
    <style:style style:name="T124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49" style:parent-style-name="內文" style:family="paragraph">
      <style:paragraph-properties style:snap-to-layout-grid="false" fo:text-align="start" fo:text-indent="0in"/>
    </style:style>
    <style:style style:name="T125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51" style:parent-style-name="內文" style:family="paragraph">
      <style:paragraph-properties style:snap-to-layout-grid="false" fo:text-align="start" fo:text-indent="0in"/>
    </style:style>
    <style:style style:name="T125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53" style:parent-style-name="內文" style:family="paragraph">
      <style:paragraph-properties style:snap-to-layout-grid="false" fo:text-align="start" fo:text-indent="0in"/>
    </style:style>
    <style:style style:name="T125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55" style:parent-style-name="內文" style:family="paragraph">
      <style:paragraph-properties style:snap-to-layout-grid="false" fo:text-align="start" fo:text-indent="0in"/>
    </style:style>
    <style:style style:name="T125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57" style:parent-style-name="內文" style:family="paragraph">
      <style:paragraph-properties style:snap-to-layout-grid="false" fo:text-align="start" fo:text-indent="0in"/>
    </style:style>
    <style:style style:name="T125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59" style:parent-style-name="內文" style:family="paragraph">
      <style:paragraph-properties style:text-autospace="none" fo:text-align="start"/>
    </style:style>
    <style:style style:name="T12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63" style:family="table-row">
      <style:table-row-properties style:min-row-height="0.6111in" style:use-optimal-row-height="false"/>
    </style:style>
    <style:style style:name="TableCell1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start" fo:text-indent="0in"/>
    </style:style>
    <style:style style:name="T126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69" style:parent-style-name="內文" style:family="paragraph">
      <style:paragraph-properties style:snap-to-layout-grid="false" fo:text-align="start" fo:text-indent="0in"/>
    </style:style>
    <style:style style:name="T127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style:snap-to-layout-grid="false" fo:text-align="start" fo:text-indent="0in"/>
    </style:style>
    <style:style style:name="T12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74" style:parent-style-name="內文" style:family="paragraph">
      <style:paragraph-properties style:snap-to-layout-grid="false" fo:text-align="start" fo:text-indent="0in"/>
    </style:style>
    <style:style style:name="T127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76" style:parent-style-name="內文" style:family="paragraph">
      <style:paragraph-properties style:snap-to-layout-grid="false" fo:text-align="start" fo:text-indent="0in"/>
    </style:style>
    <style:style style:name="T12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78" style:parent-style-name="內文" style:family="paragraph">
      <style:paragraph-properties style:snap-to-layout-grid="false" fo:text-align="start" fo:text-indent="0in"/>
    </style:style>
    <style:style style:name="T12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80" style:parent-style-name="內文" style:family="paragraph">
      <style:paragraph-properties style:snap-to-layout-grid="false" fo:text-align="start" fo:text-indent="0in"/>
    </style:style>
    <style:style style:name="T128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style:snap-to-layout-grid="false" fo:text-align="start" fo:text-indent="0in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2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weight="bold" style:font-weight-asian="bold" fo:font-size="8pt" style:font-size-asian="8pt" style:font-size-complex="8pt"/>
    </style:style>
    <style:style style:name="P1286" style:parent-style-name="內文" style:family="paragraph">
      <style:paragraph-properties style:snap-to-layout-grid="false" fo:text-align="start" fo:text-indent="0in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2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新細明體" fo:font-size="8pt" style:font-size-asian="8pt" style:font-size-complex="8pt"/>
    </style:style>
    <style:style style:name="P1289" style:parent-style-name="內文" style:family="paragraph">
      <style:paragraph-properties fo:text-align="start"/>
    </style:style>
    <style:style style:name="T12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內文" style:family="paragraph">
      <style:paragraph-properties style:snap-to-layout-grid="false" fo:text-align="start" fo:text-indent="0in"/>
    </style:style>
    <style:style style:name="T129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29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29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style:snap-to-layout-grid="false" fo:text-align="start" fo:text-indent="0in"/>
    </style:style>
    <style:style style:name="T130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01" style:parent-style-name="內文" style:family="paragraph">
      <style:paragraph-properties style:snap-to-layout-grid="false" fo:text-align="start" fo:text-indent="0in"/>
    </style:style>
    <style:style style:name="T130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0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style:snap-to-layout-grid="false" fo:text-align="start" fo:text-indent="0in"/>
    </style:style>
    <style:style style:name="T130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08" style:parent-style-name="內文" style:family="paragraph">
      <style:paragraph-properties style:snap-to-layout-grid="false" fo:text-align="start" fo:text-indent="0in"/>
    </style:style>
    <style:style style:name="T130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10" style:parent-style-name="內文" style:family="paragraph">
      <style:paragraph-properties style:snap-to-layout-grid="false" fo:text-align="start" fo:text-indent="0in"/>
    </style:style>
    <style:style style:name="T13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12" style:parent-style-name="內文" style:family="paragraph">
      <style:paragraph-properties style:snap-to-layout-grid="false" fo:text-align="start" fo:text-indent="0in"/>
    </style:style>
    <style:style style:name="T13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14" style:parent-style-name="內文" style:family="paragraph">
      <style:paragraph-properties style:snap-to-layout-grid="false" fo:text-align="start" fo:text-indent="0in"/>
    </style:style>
    <style:style style:name="T13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16" style:parent-style-name="內文" style:family="paragraph">
      <style:paragraph-properties style:snap-to-layout-grid="false" fo:text-align="start" fo:text-indent="0in"/>
    </style:style>
    <style:style style:name="T131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18" style:parent-style-name="內文" style:family="paragraph">
      <style:paragraph-properties style:snap-to-layout-grid="false" fo:text-align="start" fo:text-indent="0in"/>
    </style:style>
    <style:style style:name="T131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2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28" style:family="table-column">
      <style:table-column-properties style:column-width="0.4923in"/>
    </style:style>
    <style:style style:name="TableColumn1329" style:family="table-column">
      <style:table-column-properties style:column-width="2.4215in"/>
    </style:style>
    <style:style style:name="TableColumn1330" style:family="table-column">
      <style:table-column-properties style:column-width="0.5909in"/>
    </style:style>
    <style:style style:name="TableColumn1331" style:family="table-column">
      <style:table-column-properties style:column-width="1.6736in"/>
    </style:style>
    <style:style style:name="TableColumn1332" style:family="table-column">
      <style:table-column-properties style:column-width="0.8263in"/>
    </style:style>
    <style:style style:name="TableColumn1333" style:family="table-column">
      <style:table-column-properties style:column-width="0.8861in"/>
    </style:style>
    <style:style style:name="TableColumn1334" style:family="table-column">
      <style:table-column-properties style:column-width="2.9145in"/>
    </style:style>
    <style:style style:name="Table1327" style:family="table">
      <style:table-properties style:width="9.8055in" fo:margin-left="0in" table:align="center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8" style:family="table-row">
      <style:table-row-properties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0" style:family="table-row">
      <style:table-row-properties style:min-row-height="0.0326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start"/>
    </style:style>
    <style:style style:name="T1375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37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7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7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3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380" style:parent-style-name="內文" style:family="paragraph">
      <style:paragraph-properties fo:text-align="start"/>
    </style:style>
    <style:style style:name="T1381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38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8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8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385" style:parent-style-name="內文" style:family="paragraph">
      <style:paragraph-properties fo:text-align="start"/>
      <style:text-properties style:font-name="標楷體" style:font-name-asian="標楷體" style:use-window-font-color="true" fo:font-size="8pt" style:font-size-asian="8pt" style:font-size-complex="8pt"/>
    </style:style>
    <style:style style:name="P1386" style:parent-style-name="內文" style:family="paragraph">
      <style:paragraph-properties fo:text-align="start"/>
    </style:style>
    <style:style style:name="T138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8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8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9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9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392" style:family="table-row">
      <style:table-row-properties style:min-row-height="0.0326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404" style:family="table-row">
      <style:table-row-properties style:min-row-height="0.0326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5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416" style:family="table-row">
      <style:table-row-properties style:min-row-height="0.2361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start"/>
    </style:style>
    <style:style style:name="T1432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43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3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3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436" style:parent-style-name="內文" style:family="paragraph">
      <style:paragraph-properties fo:text-align="start"/>
    </style:style>
    <style:style style:name="T14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3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3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4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441" style:family="table-row">
      <style:table-row-properties style:min-row-height="0.2361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3" style:family="table-row">
      <style:table-row-properties style:min-row-height="0.0326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5" style:family="table-row">
      <style:table-row-properties style:min-row-height="0.0326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9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483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48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8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8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8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8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8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49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491" style:family="table-row">
      <style:table-row-properties style:min-row-height="0.4118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503" style:family="table-row">
      <style:table-row-properties style:min-row-height="0.0326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515" style:family="table-row">
      <style:table-row-properties style:min-row-height="0.2361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3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3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3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3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538" style:family="table-row">
      <style:table-row-properties style:min-row-height="0.2361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550" style:family="table-row">
      <style:table-row-properties style:min-row-height="0.2361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562" style:family="table-row">
      <style:table-row-properties style:min-row-height="0.2361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7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157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8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8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8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8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8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58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586" style:family="table-row">
      <style:table-row-properties style:min-row-height="0.2361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7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598" style:family="table-row">
      <style:table-row-properties style:min-row-height="0.2361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610" style:family="table-row">
      <style:table-row-properties style:min-row-height="0.2361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5" style:parent-style-name="預設段落字型" style:family="text">
      <style:text-properties style:font-name="新細明體" style:font-name-asian="新細明體" style:font-name-complex="新細明體" style:use-window-font-color="true" fo:font-size="8pt" style:font-size-asian="8pt" style:font-size-complex="8pt"/>
    </style:style>
    <style:style style:name="T162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62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62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629" style:family="table-row">
      <style:table-row-properties style:min-row-height="0.2361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641" style:family="table-row">
      <style:table-row-properties style:min-row-height="0.2361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653" style:family="table-row">
      <style:table-row-properties style:min-row-height="0.2437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66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66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67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67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673" style:family="table-row">
      <style:table-row-properties style:min-row-height="0.089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5" style:family="table-row">
      <style:table-row-properties style:min-row-height="0.162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7" style:family="table-row">
      <style:table-row-properties style:min-row-height="0.0326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2" style:family="table-row">
      <style:table-row-properties style:min-row-height="0.0326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7" style:family="table-row">
      <style:table-row-properties style:min-row-height="0.0326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text-align="start"/>
    </style:style>
    <style:style style:name="T17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6" style:family="table-row">
      <style:table-row-properties style:min-row-height="0.0326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text-autospace="none" fo:text-align="center"/>
    </style:style>
    <style:style style:name="T175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3" style:family="table-row">
      <style:table-row-properties style:min-row-height="0.0326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text-autospace="none" fo:text-align="center"/>
    </style:style>
    <style:style style:name="T176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0" style:family="table-row">
      <style:table-row-properties style:min-row-height="0.0326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text-autospace="none" fo:text-align="center"/>
    </style:style>
    <style:style style:name="T178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6" style:family="table-row">
      <style:table-row-properties style:min-row-height="0.0326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text-align="center"/>
    </style:style>
    <style:style style:name="T180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2" style:family="table-row">
      <style:table-row-properties style:min-row-height="0.0326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text-autospace="none" fo:text-align="center"/>
    </style:style>
    <style:style style:name="T18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8" style:family="table-row">
      <style:table-row-properties style:min-row-height="0.0326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text-align="center"/>
    </style:style>
    <style:style style:name="T183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4" style:family="table-row">
      <style:table-row-properties style:min-row-height="0.0326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text-autospace="none" fo:text-align="center"/>
    </style:style>
    <style:style style:name="T18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1" style:family="table-row">
      <style:table-row-properties style:min-row-height="0.0326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881" style:family="table-column">
      <style:table-column-properties style:column-width="0.4888in"/>
    </style:style>
    <style:style style:name="TableColumn1882" style:family="table-column">
      <style:table-column-properties style:column-width="2.4611in"/>
    </style:style>
    <style:style style:name="TableColumn1883" style:family="table-column">
      <style:table-column-properties style:column-width="0.4923in"/>
    </style:style>
    <style:style style:name="TableColumn1884" style:family="table-column">
      <style:table-column-properties style:column-width="1.7715in"/>
    </style:style>
    <style:style style:name="TableColumn1885" style:family="table-column">
      <style:table-column-properties style:column-width="0.8861in"/>
    </style:style>
    <style:style style:name="TableColumn1886" style:family="table-column">
      <style:table-column-properties style:column-width="0.7875in"/>
    </style:style>
    <style:style style:name="TableColumn1887" style:family="table-column">
      <style:table-column-properties style:column-width="2.9645in"/>
    </style:style>
    <style:style style:name="Table1880" style:family="table">
      <style:table-properties style:width="9.852in" fo:margin-left="0in" table:align="center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8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fo:font-weight="bold" style:font-weight-asian="bold"/>
    </style:style>
    <style:style style:name="T1902" style:parent-style-name="預設段落字型" style:family="text">
      <style:text-properties style:font-name="標楷體" style:font-name-asian="標楷體" fo:font-weight="bold" style:font-weight-asian="bold"/>
    </style:style>
    <style:style style:name="T1903" style:parent-style-name="預設段落字型" style:family="text">
      <style:text-properties style:font-name="標楷體" style:font-name-asian="標楷體" fo:font-weight="bold" style:font-weight-asian="bold"/>
    </style:style>
    <style:style style:name="T1904" style:parent-style-name="預設段落字型" style:family="text">
      <style:text-properties style:font-name="標楷體" style:font-name-asian="標楷體" fo:font-weight="bold" style:font-weight-asian="bold"/>
    </style:style>
    <style:style style:name="TableRow1905" style:family="table-row">
      <style:table-row-properties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17" style:family="table-row">
      <style:table-row-properties style:min-row-height="0.2361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fo:font-weight="bold" style:font-weight-asian="bold"/>
    </style:style>
    <style:style style:name="TableRow1932" style:family="table-row">
      <style:table-row-properties style:min-row-height="0.2361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weight="bold" style:font-weight-asian="bold"/>
    </style:style>
    <style:style style:name="TableRow1945" style:family="table-row">
      <style:table-row-properties style:min-row-height="0.2361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/>
    </style:style>
    <style:style style:name="TableRow1958" style:family="table-row">
      <style:table-row-properties style:min-row-height="0.2361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style:font-name-complex="標楷體"/>
    </style:style>
    <style:style style:name="TableRow1971" style:family="table-row">
      <style:table-row-properties style:min-row-height="0.2361in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style:font-name-complex="標楷體"/>
    </style:style>
    <style:style style:name="TableRow1984" style:family="table-row">
      <style:table-row-properties style:min-row-height="0.2826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style:font-name-complex="標楷體"/>
    </style:style>
    <style:style style:name="P199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9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07" style:family="table-column">
      <style:table-column-properties style:column-width="0.8972in"/>
    </style:style>
    <style:style style:name="TableColumn2008" style:family="table-column">
      <style:table-column-properties style:column-width="2.3722in"/>
    </style:style>
    <style:style style:name="TableColumn2009" style:family="table-column">
      <style:table-column-properties style:column-width="2.4395in"/>
    </style:style>
    <style:style style:name="TableColumn2010" style:family="table-column">
      <style:table-column-properties style:column-width="1.5944in"/>
    </style:style>
    <style:style style:name="TableColumn2011" style:family="table-column">
      <style:table-column-properties style:column-width="0.9715in"/>
    </style:style>
    <style:style style:name="TableColumn2012" style:family="table-column">
      <style:table-column-properties style:column-width="2.2166in"/>
    </style:style>
    <style:style style:name="Table2006" style:family="table">
      <style:table-properties style:width="10.4916in" fo:margin-left="-0.2006in" table:align="left"/>
    </style:style>
    <style:style style:name="TableRow2013" style:family="table-row">
      <style:table-row-properties/>
    </style:style>
    <style:style style:name="TableCell2014" style:family="table-cell">
      <style:table-cell-properties fo:border="0.0138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13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8" style:family="table-cell">
      <style:table-cell-properties fo:border="0.0138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138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138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138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138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138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="0.0138in solid #000000" style:writing-mode="lr-tb" fo:padding-top="0in" fo:padding-left="0.075in" fo:padding-bottom="0in" fo:padding-right="0.075in"/>
    </style:style>
    <style:style style:name="P203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03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034" style:family="table-cell">
      <style:table-cell-properties fo:border="0.0138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138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138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138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138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138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138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138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138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138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="0.0138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138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138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="0.0138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138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text:s/>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九<text:s/>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<text:s text:c="3"/>林峮含</text:span><text:span text:style-name="T26">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pan text:style-name="T33"><text:s text:c="3"/></text:span><text:span text:style-name="T34"><text:s/></text:span><text:span text:style-name="T35">9.</text:span><text:span text:style-name="T36">■</text:span><text:span text:style-name="T37">綜合活動</text:span></text:p>
      <text:p text:style-name="P38"><text:span text:style-name="T39">二、</text:span><text:span text:style-name="T40">學習節數：</text:span><text:span text:style-name="T41">每週</text:span><text:span text:style-name="T42">(<text:s/></text:span><text:span text:style-name="T43">1<text:s/></text:span><text:span text:style-name="T44">)</text:span><text:span text:style-name="T45">節，</text:span><text:span text:style-name="T46">實施</text:span><text:span text:style-name="T47">(<text:s/></text:span><text:span text:style-name="T48">21</text:span><text:span text:style-name="T49"><text:s/>)</text:span><text:span text:style-name="T50">週，</text:span><text:span text:style-name="T51">共</text:span><text:span text:style-name="T52">(<text:s/></text:span><text:span text:style-name="T53">21</text:span><text:span text:style-name="T54"><text:s/>)</text:span><text:span text:style-name="T55">節。</text:span><text:span text:style-name="T56"><text:s text:c="2"/></text:span></text:p>
      <text:p text:style-name="P57">三、課程內涵：(至多勾選3項)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總綱核心素養</text:p>
          </table:table-cell>
          <table:table-cell table:style-name="TableCell64">
            <text:p text:style-name="P65">學習領域核心素養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<text:s/></text:span><text:span text:style-name="T71">A1</text:span><text:span text:style-name="T72">身心素質與自我精進</text:span></text:p>
            <text:p text:style-name="P73"><text:span text:style-name="T74">□</text:span><text:span text:style-name="T75"><text:s/></text:span><text:span text:style-name="T76">A2</text:span><text:span text:style-name="T77">系統思考</text:span><text:span text:style-name="T78">與解決問題</text:span></text:p>
            <text:p text:style-name="P79"><text:span text:style-name="T80">□</text:span><text:span text:style-name="T81"><text:s/></text:span><text:span text:style-name="T82">A3</text:span><text:span text:style-name="T83">規劃執行</text:span><text:span text:style-name="T84">與創新應變</text:span></text:p>
            <text:p text:style-name="P85"><text:span text:style-name="T86">□</text:span><text:span text:style-name="T87"><text:s/></text:span><text:span text:style-name="T88">B1</text:span><text:span text:style-name="T89">符號運用</text:span><text:span text:style-name="T90">與溝通表達</text:span></text:p>
            <text:p text:style-name="P91"><text:span text:style-name="T92">□</text:span><text:span text:style-name="T93"><text:s/></text:span><text:span text:style-name="T94">B2</text:span><text:span text:style-name="T95">科技資訊</text:span><text:span text:style-name="T96">與媒體素養</text:span></text:p>
            <text:p text:style-name="P97"><text:span text:style-name="T98">□</text:span><text:span text:style-name="T99"><text:s/></text:span><text:span text:style-name="T100">B3</text:span><text:span text:style-name="T101">藝術涵養</text:span><text:span text:style-name="T102">與美感素養</text:span></text:p>
            <text:p text:style-name="P103"><text:span text:style-name="T104">■</text:span><text:span text:style-name="T105"><text:s/></text:span><text:span text:style-name="T106">C1</text:span><text:span text:style-name="T107">道德實踐</text:span><text:span text:style-name="T108">與公民意識</text:span></text:p>
            <text:p text:style-name="P109"><text:span text:style-name="T110">□</text:span><text:span text:style-name="T111"><text:s/></text:span><text:span text:style-name="T112">C2</text:span><text:span text:style-name="T113">人際關係</text:span><text:span text:style-name="T114">與團隊合作</text:span></text:p>
            <text:p text:style-name="P115"><text:span text:style-name="T116">■</text:span><text:span text:style-name="T117">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P122"><text:span text:style-name="T123">綜-J-C1 探索人與環境的關係，規畫、執行服務學習和戶外學習活動，落實公民關懷並反思環境永續的行動價值。</text:span></text:p>
            <text:p text:style-name="P124"><text:span text:style-name="T125">綜-J-C3 探索世界各地的生活方式，理解、尊重及關懷不同文化及族群，展現多元社會中應具備的生活能力。</text:span></text:p>
          </table:table-cell>
        </table:table-row>
      </table:table>
      <text:p text:style-name="P126"/>
      <text:p text:style-name="P127"/>
      <text:p text:style-name="P128"/>
      <text:soft-page-break/>
      <text:p text:style-name="P129"><text:span text:style-name="T130">四、</text:span><text:span text:style-name="T131">課程架構：</text:span><text:span text:style-name="T132">(</text:span><text:span text:style-name="T133">自行視需要決定是否呈現</text:span><text:span text:style-name="T134">)</text:span></text:p>
      <text:p text:style-name="P135"/>
      <text:p text:style-name="P136"/>
      <text:p text:style-name="P137"/>
      <text:p text:style-name="P138"/>
      <text:p text:style-name="P139"><text:span text:style-name="T140">五、</text:span><text:span text:style-name="T141">素養導向教學規劃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教學期程</text:p>
          </table:table-cell>
          <table:table-cell table:style-name="TableCell155" table:number-columns-spanned="2">
            <text:p text:style-name="P156">學習重點</text:p>
          </table:table-cell>
          <table:covered-table-cell/>
          <table:table-cell table:style-name="TableCell157" table:number-rows-spanned="2">
            <text:p text:style-name="P158">單元/主題名稱與活動內容</text:p>
          </table:table-cell>
          <table:table-cell table:style-name="TableCell159" table:number-rows-spanned="2">
            <text:p text:style-name="P160">節數</text:p>
          </table:table-cell>
          <table:table-cell table:style-name="TableCell161" table:number-rows-spanned="2">
            <text:p text:style-name="P162">教學資源/學習策略</text:p>
          </table:table-cell>
          <table:table-cell table:style-name="TableCell163" table:number-rows-spanned="2">
            <text:p text:style-name="P164">評量方式</text:p>
          </table:table-cell>
          <table:table-cell table:style-name="TableCell165" table:number-rows-spanned="2">
            <text:p text:style-name="P166">融入議題</text:p>
          </table:table-cell>
          <table:table-cell table:style-name="TableCell167" table:number-rows-spanned="2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學習內容</text:p>
          </table:table-cell>
          <table:table-cell table:style-name="TableCell173">
            <text:p text:style-name="P174">學習表現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第一週</text:p>
            <text:p text:style-name="P184">8/30~9/4</text:p>
          </table:table-cell>
          <table:table-cell table:style-name="TableCell185">
            <text:p text:style-name="P186"><text:span text:style-name="T187">3d-IV-1 探索、體驗個人與環境的關係，規畫並執行合宜的戶外活動。</text:span></text:p>
            <text:p text:style-name="P188"><text:span text:style-name="T189">2d-IV-2 欣賞多元的生活文化，運用美學於日常生活中，展現美感。</text:span></text:p>
          </table:table-cell>
          <table:table-cell table:style-name="TableCell190">
            <text:p text:style-name="P191"><text:span text:style-name="T192">童Da-IV-1 露營活動中永續環保的探究、執行與省思。</text:span></text:p>
            <text:p text:style-name="P193"><text:span text:style-name="T194">童Db-IV-2 人文環境之美的欣賞、維護與保護。</text:span></text:p>
            <text:p text:style-name="P195"><text:span text:style-name="T196">輔Bc-IV-1 主動探究問題、高層次思考的培養與創新能力的運用。</text:span></text:p>
          </table:table-cell>
          <table:table-cell table:style-name="TableCell197">
            <text:p text:style-name="P198">第一主題戶外創客</text:p>
            <text:p text:style-name="P199">第1單元露營新思維</text:p>
            <text:p text:style-name="P200"><text:span text:style-name="T201">活動一：「露」出危機</text:span></text:p>
            <text:p text:style-name="P202"><text:span text:style-name="T203">1.分析國內露營現況並評估安全衛生及友善環境的營地條件。</text:span></text:p>
            <text:p text:style-name="P204"><text:span text:style-name="T205">2.理解里山倡議策略，思考人類活動與環境保護的平衡方法。</text:span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<text:span text:style-name="T210">P</text:span><text:span text:style-name="T211">PT</text:span><text:span text:style-name="T212">露營對環境帶來影響的影片、新聞與資料</text:span></text:p>
          </table:table-cell>
          <table:table-cell table:style-name="TableCell213">
            <text:list text:style-name="LFO36" text:continue-numbering="true">
              <text:list-item>
                <text:p text:style-name="P214"><text:span text:style-name="T215">實作評量</text:span></text:p>
              </text:list-item>
              <text:list-item>
                <text:p text:style-name="P216"><text:span text:style-name="T217">高層次紙筆評量</text:span></text:p>
              </text:list-item>
              <text:list-item>
                <text:p text:style-name="P218"><text:span text:style-name="T219">口語評量</text:span></text:p>
              </text:list-item>
            </text:list>
          </table:table-cell>
          <table:table-cell table:style-name="TableCell220">
            <text:p text:style-name="P221"><text:span text:style-name="T222">【戶外教育】</text:span></text:p>
            <text:p text:style-name="P223"><text:span text:style-name="T224">戶J2 擴充對環境的理解，運用所學的知識到生活當中，具備觀察、描述、測量、記錄的能力。</text:span></text:p>
            <text:p text:style-name="P225"><text:span text:style-name="T226">【環境教育】</text:span></text:p>
            <text:p text:style-name="P227"><text:span text:style-name="T228">環J4 了解永續發展的意義(環境、社會、與經濟的均衡發展)與原則。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第二週9/5~9/11</text:p>
          </table:table-cell>
          <table:table-cell table:style-name="TableCell234">
            <text:p text:style-name="P235"><text:span text:style-name="T236">3d-IV-1 探索、體驗個人與環境的關係，規畫並執行合宜的戶外活動。</text:span></text:p>
            <text:p text:style-name="P237"><text:span text:style-name="T238">2d-IV-2 欣賞多元的生活文化，運用美學於日常生活中，展現美感。</text:span></text:p>
          </table:table-cell>
          <table:table-cell table:style-name="TableCell239">
            <text:p text:style-name="P240"><text:span text:style-name="T241">童Da-IV-1 露營活動中永續環保的探究、執行與省思。</text:span></text:p>
            <text:p text:style-name="P242"><text:span text:style-name="T243">童Db-IV-2 人文環境之美的欣賞、維護與保護。</text:span></text:p>
            <text:p text:style-name="P244"><text:span text:style-name="T245">輔Bc-IV-1 主動探究問題、高層次思考的培養與創新能力的運用。</text:span></text:p>
          </table:table-cell>
          <table:table-cell table:style-name="TableCell246">
            <text:p text:style-name="P247"><text:span text:style-name="T248">第一主題戶外創客</text:span></text:p>
            <text:p text:style-name="P249">第1單元露營新思維</text:p>
            <text:p text:style-name="P250">活動一：「露」出危機</text:p>
            <text:p text:style-name="P251"><text:span text:style-name="T252">1.分析國內露營現況並評估安全衛生及友善環境的營地條件。</text:span></text:p>
            <text:p text:style-name="P253">2.理解里山倡議策略，思考人類活動與環境保護的平衡方法。</text:p>
            <text:p text:style-name="P254">活動2　營地桃花源</text:p>
            <text:p text:style-name="P255"><text:span text:style-name="T256">1.分析國內露營現況並評估安全衛生及友善環境的營地條件。</text:span></text:p>
            <text:p text:style-name="P257"><text:span text:style-name="T258">2.理解里山倡議策略，思考人類活動與環境保護的平衡方法。</text:span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<text:span text:style-name="T263">P</text:span><text:span text:style-name="T264">PT</text:span><text:span text:style-name="T265">人與環境和諧共存實例</text:span></text:p>
          </table:table-cell>
          <table:table-cell table:style-name="TableCell266">
            <text:list text:style-name="LFO37" text:continue-numbering="true">
              <text:list-item>
                <text:p text:style-name="P267"><text:span text:style-name="T268">實作評量</text:span></text:p>
              </text:list-item>
              <text:list-item>
                <text:p text:style-name="P269"><text:span text:style-name="T270">高層次紙筆評量</text:span></text:p>
              </text:list-item>
              <text:list-item>
                <text:p text:style-name="P271"><text:span text:style-name="T272">口語評量</text:span></text:p>
              </text:list-item>
            </text:list>
          </table:table-cell>
          <table:table-cell table:style-name="TableCell273">
            <text:p text:style-name="P274"><text:span text:style-name="T275">【戶外教育】</text:span></text:p>
            <text:p text:style-name="P276"><text:span text:style-name="T277">戶J2 擴充對環境的理解，運用所學的知識到生活當中，具備觀察、描述、測量、記錄的能力。</text:span></text:p>
            <text:p text:style-name="P278"><text:span text:style-name="T279">【環境教育】</text:span></text:p>
            <text:p text:style-name="P280"><text:span text:style-name="T281">環J4 了解永續發展的意義(環境、社會、與經濟的均衡發展)與原則。</text:span></text:p>
          </table:table-cell>
          <table:table-cell table:style-name="TableCell282">
            <text:p text:style-name="P283">9/6~7九年級複習考</text:p>
          </table:table-cell>
        </table:table-row>
        <text:soft-page-break/>
        <table:table-row table:style-name="TableRow284">
          <table:table-cell table:style-name="TableCell285">
            <text:p text:style-name="P286">第三週9/12~9/18</text:p>
          </table:table-cell>
          <table:table-cell table:style-name="TableCell287">
            <text:p text:style-name="P288"><text:span text:style-name="T289">3d-IV-1 探索、體驗個人與環境的關係，規畫並執行合宜的戶外活動。</text:span></text:p>
            <text:p text:style-name="P290"><text:span text:style-name="T291">2d-IV-2 欣賞多元的生活文化，運用美學於日常生活中，展現美感。</text:span></text:p>
          </table:table-cell>
          <table:table-cell table:style-name="TableCell292">
            <text:p text:style-name="P293"><text:span text:style-name="T294">童Da-IV-1 露營活動中永續環保的探究、執行與省思。</text:span></text:p>
            <text:p text:style-name="P295"><text:span text:style-name="T296">童Db-IV-2 人文環境之美的欣賞、維護與保護。</text:span></text:p>
            <text:p text:style-name="P297"><text:span text:style-name="T298">輔Bc-IV-1 主動探究問題、高層次思考的培養與創新能力的運用。</text:span></text:p>
          </table:table-cell>
          <table:table-cell table:style-name="TableCell299">
            <text:p text:style-name="P300"><text:span text:style-name="T301">第一主題戶外創客</text:span></text:p>
            <text:p text:style-name="P302">第1單元露營新思維</text:p>
            <text:p text:style-name="內文"><text:span text:style-name="T303">活動2　營地桃花源</text:span></text:p>
            <text:p text:style-name="P304"><text:span text:style-name="T305">1.分析國內露營現況並評估安全衛生及友善環境的營地條件。</text:span></text:p>
            <text:p text:style-name="P306"><text:span text:style-name="T307">2.理解里山倡議策略，思考人類活動與環境保護的平衡方法。</text:span>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<text:span text:style-name="T312">P</text:span><text:span text:style-name="T313">PT人與環境和諧共存實例</text:span></text:p>
          </table:table-cell>
          <table:table-cell table:style-name="TableCell314">
            <text:list text:style-name="LFO38" text:continue-numbering="true">
              <text:list-item>
                <text:p text:style-name="P315"><text:span text:style-name="T316">實作評量</text:span></text:p>
              </text:list-item>
              <text:list-item>
                <text:p text:style-name="P317"><text:span text:style-name="T318">高層次紙筆評量</text:span></text:p>
              </text:list-item>
              <text:list-item>
                <text:p text:style-name="P319"><text:span text:style-name="T320">口語評量</text:span></text:p>
              </text:list-item>
            </text:list>
            <text:p text:style-name="P321"/>
          </table:table-cell>
          <table:table-cell table:style-name="TableCell322">
            <text:p text:style-name="P323"><text:span text:style-name="T324">【戶外教育】</text:span></text:p>
            <text:p text:style-name="P325"><text:span text:style-name="T326">戶J2 擴充對環境的理解，運用所學的知識到生活當中，具備觀察、描述、測量、記錄的能力。</text:span></text:p>
            <text:p text:style-name="P327"><text:span text:style-name="T328">【環境教育】</text:span></text:p>
            <text:p text:style-name="P329"><text:span text:style-name="T330">環J4 了解永續發展的意義(環境、社會、與經濟的均衡發展)與原則。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第四週9/19~9/25</text:p>
          </table:table-cell>
          <table:table-cell table:style-name="TableCell336">
            <text:p text:style-name="P337"><text:span text:style-name="T338">2d-IV-1 運用創新能力，規畫合宜的活動，豐富個人及家庭生活。</text:span></text:p>
            <text:p text:style-name="P339"><text:span text:style-name="T340">3d-IV-1 探索、體驗個人與環境的關係，規畫並執行合宜的戶外活動。</text:span></text:p>
          </table:table-cell>
          <table:table-cell table:style-name="TableCell341">
            <text:p text:style-name="P342"><text:span text:style-name="T343">童Cc-IV-2 戶外休閒活動知能的整合與運用。</text:span></text:p>
            <text:p text:style-name="P344"><text:span text:style-name="T345">童Da-IV-1 露營活動中永續環保的探究、執行與省思。</text:span></text:p>
            <text:p text:style-name="P346"><text:span text:style-name="T347">家Ab-IV-2 飲食的製備與創意運用。</text:span></text:p>
            <text:p text:style-name="P348"><text:span text:style-name="T349">家Cc-IV-2 生活用品的創意設計與製作，以及個人興趣與能力的覺察。</text:span></text:p>
            <text:p text:style-name="P350"><text:span text:style-name="T351">輔Bc-IV-1 主動探究問題、高層次思考的培養與創新能力的運用。</text:span></text:p>
          </table:table-cell>
          <table:table-cell table:style-name="TableCell352">
            <text:p text:style-name="P353"><text:span text:style-name="T354">第一主題戶外創客</text:span></text:p>
            <text:p text:style-name="P355">第2單元原創好料理</text:p>
            <text:p text:style-name="P356">活動1無具料理－借師自然、無具美食帖</text:p>
            <text:p text:style-name="P357"><text:span text:style-name="T358">1.了解無具炊事概念和技巧。</text:span></text:p>
            <text:p text:style-name="P359"><text:span text:style-name="T360">2.發揮創意，善用周遭自然物，進行無具炊事的發想與實作，並實踐與環境合宜互動的做法。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<text:span text:style-name="T365">P</text:span><text:span text:style-name="T366">PT無具炊事器具與範例</text:span></text:p>
          </table:table-cell>
          <table:table-cell table:style-name="TableCell367">
            <text:p text:style-name="P368"><text:span text:style-name="T369">1.口語評量</text:span></text:p>
            <text:p text:style-name="P370"><text:span text:style-name="T371">2.實作評量</text:span></text:p>
          </table:table-cell>
          <table:table-cell table:style-name="TableCell372">
            <text:p text:style-name="P373"><text:span text:style-name="T374">【戶外教育】</text:span></text:p>
            <text:p text:style-name="P375"><text:span text:style-name="T376">戶J2 擴充對環境的理解，運用所學的知識到生活當中，具備觀察、描述、測量、記錄的能力。</text:span></text:p>
            <text:p text:style-name="P377"><text:span text:style-name="T378">【環境教育】</text:span></text:p>
            <text:p text:style-name="P379"><text:span text:style-name="T380">環J4 了解永續發展的意義(環境、社會、與經濟的均衡發展)與原則。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五週9/26~10/2</text:p>
          </table:table-cell>
          <table:table-cell table:style-name="TableCell386">
            <text:p text:style-name="P387"><text:span text:style-name="T388">2d-IV-1 運用創新能力，規畫合宜的活動，豐富個人及家庭生活。</text:span></text:p>
            <text:p text:style-name="P389"><text:span text:style-name="T390">3d-IV-1 探索、體驗個人與環境的關係，規畫並執行合宜的戶外活動。</text:span></text:p>
          </table:table-cell>
          <table:table-cell table:style-name="TableCell391">
            <text:p text:style-name="P392"><text:span text:style-name="T393">童Cc-IV-2 戶外休閒活動知能的整合與運用。</text:span></text:p>
            <text:p text:style-name="P394"><text:span text:style-name="T395">童Da-IV-1 露營活動中永續環保的探究、執行與省思。</text:span></text:p>
            <text:p text:style-name="P396"><text:span text:style-name="T397">家Ab-IV-2 飲食的製備與創意運用。</text:span></text:p>
            <text:p text:style-name="P398"><text:span text:style-name="T399">家Cc-IV-2 生活用品的創意設計與製作，以及個人興趣與能力的覺察。</text:span></text:p>
            <text:soft-page-break/>
            <text:p text:style-name="P400"><text:span text:style-name="T401">輔Bc-IV-1 主動探究問題、高層次思考的培養與創新能力的運用。</text:span></text:p>
          </table:table-cell>
          <table:table-cell table:style-name="TableCell402">
            <text:p text:style-name="P403"><text:span text:style-name="T404">第一主題戶外創客</text:span></text:p>
            <text:p text:style-name="P405">第2單元原創好料理</text:p>
            <text:p text:style-name="P406"><text:span text:style-name="T407">活動2　無具廚神爭霸戰</text:span></text:p>
            <text:p text:style-name="P408"><text:span text:style-name="T409">1.了解無具炊事概念和技巧。</text:span></text:p>
            <text:p text:style-name="P410"><text:span text:style-name="T411">2.發揮創意，善用周遭自然物，進行無具炊事的發想與實作，並實踐與環境合宜互動的做法。</text:span>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<text:span text:style-name="T416">P</text:span><text:span text:style-name="T417">PT無具炊事器具與範例</text:span></text:p>
          </table:table-cell>
          <table:table-cell table:style-name="TableCell418">
            <text:p text:style-name="P419"><text:span text:style-name="T420">1.口語評量</text:span></text:p>
            <text:p text:style-name="P421"><text:span text:style-name="T422">2.實作評量</text:span></text:p>
          </table:table-cell>
          <table:table-cell table:style-name="TableCell423">
            <text:p text:style-name="P424"><text:span text:style-name="T425">【戶外教育】</text:span></text:p>
            <text:p text:style-name="P426"><text:span text:style-name="T427">戶J2 擴充對環境的理解，運用所學的知識到生活當中，具備觀察、描述、測量、記錄的能力。</text:span></text:p>
            <text:p text:style-name="P428"><text:span text:style-name="T429">【環境教育】</text:span></text:p>
            <text:p text:style-name="P430"><text:span text:style-name="T431">環J4 了解永續發展的意義(環境、社會、與經濟的均衡發展)與原則。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第六週10/3~10/9</text:p>
          </table:table-cell>
          <table:table-cell table:style-name="TableCell437">
            <text:p text:style-name="P438"><text:span text:style-name="T439">2d-IV-1 運用創新能力，規畫合宜的活動，豐富個人及家庭生活。</text:span></text:p>
            <text:p text:style-name="P440"><text:span text:style-name="T441">3d-IV-1 探索、體驗個人與環境的關係，規畫並執行合宜的戶外活動。</text:span></text:p>
          </table:table-cell>
          <table:table-cell table:style-name="TableCell442">
            <text:p text:style-name="P443"><text:span text:style-name="T444">童Cc-IV-2 戶外休閒活動知能的整合與運用。</text:span></text:p>
            <text:p text:style-name="P445"><text:span text:style-name="T446">童Da-IV-1 露營活動中永續環保的探究、執行與省思。</text:span></text:p>
            <text:p text:style-name="P447"><text:span text:style-name="T448">家Ab-IV-2 飲食的製備與創意運用。</text:span></text:p>
            <text:p text:style-name="P449"><text:span text:style-name="T450">家Cc-IV-2 生活用品的創意設計與製作，以及個人興趣與能力的覺察。</text:span></text:p>
            <text:p text:style-name="P451"><text:span text:style-name="T452">輔Bc-IV-1 主動探究問題、高層次思考的培養與創新能力的運用。</text:span></text:p>
          </table:table-cell>
          <table:table-cell table:style-name="TableCell453">
            <text:p text:style-name="P454"><text:span text:style-name="T455">第一主題戶外創客</text:span></text:p>
            <text:p text:style-name="P456">第2單元原創好料理</text:p>
            <text:p text:style-name="P457"><text:span text:style-name="T458">活動2　無具廚神爭霸戰</text:span></text:p>
            <text:p text:style-name="P459"><text:span text:style-name="T460">1.了解無具炊事概念和技巧。</text:span></text:p>
            <text:p text:style-name="P461"><text:span text:style-name="T462">2.發揮創意，善用周遭自然物，進行無具炊事的發想與實作，並實踐與環境合宜互動的做法。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<text:span text:style-name="T467">P</text:span><text:span text:style-name="T468">PT無具炊事器具與範例</text:span></text:p>
          </table:table-cell>
          <table:table-cell table:style-name="TableCell469">
            <text:p text:style-name="P470"><text:span text:style-name="T471">1.口語評量</text:span></text:p>
            <text:p text:style-name="P472"><text:span text:style-name="T473">2.實作評量</text:span></text:p>
          </table:table-cell>
          <table:table-cell table:style-name="TableCell474">
            <text:p text:style-name="P475"><text:span text:style-name="T476">【戶外教育】</text:span></text:p>
            <text:p text:style-name="P477"><text:span text:style-name="T478">戶J2 擴充對環境的理解，運用所學的知識到生活當中，具備觀察、描述、測量、記錄的能力。</text:span></text:p>
            <text:p text:style-name="P479"><text:span text:style-name="T480">【環境教育】</text:span></text:p>
            <text:p text:style-name="P481"><text:span text:style-name="T482">環J4 了解永續發展的意義(環境、社會、與經濟的均衡發展)與原則。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第七週10/10~10/16</text:p>
          </table:table-cell>
          <table:table-cell table:style-name="TableCell488">
            <text:p text:style-name="P489"><text:span text:style-name="T490">2d-IV-1 運用創新能力，規畫合宜的活動，豐富個人及家庭生活。</text:span></text:p>
            <text:p text:style-name="P491"><text:span text:style-name="T492">3d-IV-1 探索、體驗個人與環境的關係，規畫並執行合宜的戶外活動。</text:span></text:p>
          </table:table-cell>
          <table:table-cell table:style-name="TableCell493">
            <text:p text:style-name="P494"><text:span text:style-name="T495">童Cc-IV-2 戶外休閒活動知能的整合與運用。</text:span></text:p>
            <text:p text:style-name="P496"><text:span text:style-name="T497">童Da-IV-1 露營活動中永續環保的探究、執行與省思。</text:span></text:p>
            <text:p text:style-name="P498"><text:span text:style-name="T499">家Cc-IV-2 生活用品的創意設計與製作，以及個人興趣與能力的覺察。</text:span></text:p>
            <text:p text:style-name="P500"><text:span text:style-name="T501">輔Bc-IV-1 主動探究問題、高層次思考的培養與創新能力的運用。</text:span></text:p>
          </table:table-cell>
          <table:table-cell table:style-name="TableCell502">
            <text:p text:style-name="P503"><text:span text:style-name="T504">第一主題戶外創客</text:span></text:p>
            <text:p text:style-name="P505">第3單元手作創客趣</text:p>
            <text:p text:style-name="P506"><text:span text:style-name="T507">活動</text:span><text:span text:style-name="T508">1</text:span><text:span text:style-name="T509">自然素材最速配－自然素材大調查、自然素材設計趣、戶外用具交流會</text:span></text:p>
            <text:p text:style-name="P510"><text:span text:style-name="T511">1.觀察並運用自然環境中的素材，製作戶外用具，以提升戶外生活的覺察能力。</text:span></text:p>
            <text:p text:style-name="P512"><text:span text:style-name="T513">2.考量與環境合宜的互動，運用繩結設計並製作多元的營地小物，增進戶外生活樂趣。</text:span></text:p>
            <text:p text:style-name="P514"><text:span text:style-name="T515">3.綜合各項戶外生活技能所學，實作與分享對環境友善的創新設計，並提出永續環保建議與願景，提升戶外活動品質。</text:span>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<text:span text:style-name="T520">P</text:span><text:span text:style-name="T521">PT製作戶外用具的自然素材資料</text:span></text:p>
          </table:table-cell>
          <table:table-cell table:style-name="TableCell522">
            <text:p text:style-name="P523"><text:span text:style-name="T524">1.實作評量</text:span></text:p>
            <text:p text:style-name="P525"><text:span text:style-name="T526">2.高層次紙筆評量</text:span></text:p>
            <text:p text:style-name="P527"><text:span text:style-name="T528">3.口語評量</text:span></text:p>
          </table:table-cell>
          <table:table-cell table:style-name="TableCell529">
            <text:p text:style-name="P530"><text:span text:style-name="T531">【戶外教育】</text:span></text:p>
            <text:p text:style-name="P532"><text:span text:style-name="T533">戶J2 擴充對環境的理解，運用所學的知識到生活當中，具備觀察、描述、測量、記錄的能力。</text:span></text:p>
            <text:p text:style-name="P534"><text:span text:style-name="T535">【環境教育】</text:span></text:p>
            <text:p text:style-name="P536"><text:span text:style-name="T537">環J4 了解永續發展的意義(環境、社會、與經濟的均衡發展)與原則。</text:span></text:p>
          </table:table-cell>
          <table:table-cell table:style-name="TableCell538">
            <text:p text:style-name="P539"><text:span text:style-name="T540">10/12~13段考</text:span></text:p>
          </table:table-cell>
        </table:table-row>
        <text:soft-page-break/>
        <table:table-row table:style-name="TableRow541">
          <table:table-cell table:style-name="TableCell542">
            <text:p text:style-name="P543">第八週10/17~10/23</text:p>
          </table:table-cell>
          <table:table-cell table:style-name="TableCell544">
            <text:p text:style-name="P545"><text:span text:style-name="T546">2d-IV-1 運用創新能力，規畫合宜的活動，豐富個人及家庭生活。</text:span></text:p>
            <text:p text:style-name="P547"><text:span text:style-name="T548">3d-IV-1 探索、體驗個人與環境的關係，規畫並執行合宜的戶外活動。</text:span></text:p>
          </table:table-cell>
          <table:table-cell table:style-name="TableCell549">
            <text:p text:style-name="P550"><text:span text:style-name="T551">童Cc-IV-2 戶外休閒活動知能的整合與運用。</text:span></text:p>
            <text:p text:style-name="P552"><text:span text:style-name="T553">童Da-IV-1 露營活動中永續環保的探究、執行與省思。</text:span></text:p>
            <text:p text:style-name="P554"><text:span text:style-name="T555">家Cc-IV-2 生活用品的創意設計與製作，以及個人興趣與能力的覺察。</text:span></text:p>
            <text:p text:style-name="P556"><text:span text:style-name="T557">輔Bc-IV-1 主動探究問題、高層次思考的培養與創新能力的運用。</text:span></text:p>
          </table:table-cell>
          <table:table-cell table:style-name="TableCell558">
            <text:p text:style-name="P559"><text:span text:style-name="T560">第一主題戶外創客</text:span></text:p>
            <text:p text:style-name="P561">第3單元手作創客趣</text:p>
            <text:p text:style-name="P562"><text:span text:style-name="T563">活動1　自然素材最速配－自然素材大調查、自然素材設計趣、戶外用具交流會</text:span></text:p>
            <text:p text:style-name="P564"><text:span text:style-name="T565">1.觀察並運用自然環境中的素材，製作戶外用具，以提升戶外生活的覺察能力。</text:span></text:p>
            <text:p text:style-name="P566">2.考量與環境合宜的互動，運用繩結設計並製作多元的營地小物，增進戶外生活樂趣。</text:p>
            <text:p text:style-name="P567"><text:span text:style-name="T568">3.綜合各項戶外生活技能所學，實作與分１對環境友善的創新設計，並提出永續環保建議與願景，提升戶外活動品質。</text:span></text:p>
          </table:table-cell>
          <table:table-cell table:style-name="TableCell569">
            <text:p text:style-name="P570">１</text:p>
          </table:table-cell>
          <table:table-cell table:style-name="TableCell571">
            <text:p text:style-name="P572"><text:span text:style-name="T573">P</text:span><text:span text:style-name="T574">PT製作戶外用具的自然素材資料</text:span></text:p>
          </table:table-cell>
          <table:table-cell table:style-name="TableCell575">
            <text:p text:style-name="P576"><text:span text:style-name="T577">1.實作評量</text:span></text:p>
            <text:p text:style-name="P578"><text:span text:style-name="T579">2.高層次紙筆評量</text:span></text:p>
            <text:p text:style-name="P580"><text:span text:style-name="T581">3.口語評量</text:span></text:p>
          </table:table-cell>
          <table:table-cell table:style-name="TableCell582">
            <text:p text:style-name="P583"><text:span text:style-name="T584">【戶外教育】</text:span></text:p>
            <text:p text:style-name="P585"><text:span text:style-name="T586">戶J2 擴充對環境的理解，運用所學的知識到生活當中，具備觀察、描述、測量、記錄的能力。</text:span></text:p>
            <text:p text:style-name="P587"><text:span text:style-name="T588">【環境教育】</text:span></text:p>
            <text:p text:style-name="P589"><text:span text:style-name="T590">環J4 了解永續發展的意義(環境、社會、與經濟的均衡發展)與原則。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第九週10/24~10/30</text:p>
          </table:table-cell>
          <table:table-cell table:style-name="TableCell596">
            <text:p text:style-name="P597"><text:span text:style-name="T598">2d-IV-1 運用創新能力，規畫合宜的活動，豐富個人及家庭生活。</text:span></text:p>
            <text:p text:style-name="P599"><text:span text:style-name="T600">3d-IV-1 探索、體驗個人與環境的關係，規畫並執行合宜的戶外活動。</text:span></text:p>
          </table:table-cell>
          <table:table-cell table:style-name="TableCell601">
            <text:p text:style-name="P602"><text:span text:style-name="T603">童Cc-IV-2 戶外休閒活動知能的整合與運用。</text:span></text:p>
            <text:p text:style-name="P604"><text:span text:style-name="T605">童Da-IV-1 露營活動中永續環保的探究、執行與省思。</text:span></text:p>
            <text:p text:style-name="P606"><text:span text:style-name="T607">家Cc-IV-2 生活用品的創意設計與製作，以及個人興趣與能力的覺察。</text:span></text:p>
            <text:p text:style-name="P608"><text:span text:style-name="T609">輔Bc-IV-1 主動探究問題、高層次思考的培養與創新能力的運用。</text:span></text:p>
          </table:table-cell>
          <table:table-cell table:style-name="TableCell610">
            <text:p text:style-name="P611"><text:span text:style-name="T612">第１主題戶外創客</text:span></text:p>
            <text:p text:style-name="P613">第3單元手作創客趣</text:p>
            <text:p text:style-name="P614"><text:span text:style-name="T615">活動1　自然素材最速配－自然素材大調查、自然素材設計趣、戶外用具交流會</text:span></text:p>
            <text:p text:style-name="P616"><text:span text:style-name="T617">1.觀察並運用自然環境中的素材，製作戶外用具，以提升戶外生活的覺察能力。</text:span></text:p>
            <text:p text:style-name="P618"><text:span text:style-name="T619">2.考量與環境合宜的互動，運用繩結設計並製作多元的營地小物，增進戶外生活樂趣。</text:span></text:p>
            <text:p text:style-name="P620"><text:span text:style-name="T621">3.綜合各項戶外生活技能所學，實作與分享對環境友善的創新設計，並提出永續環保建議與願景，提升戶外活動品質。</text:span></text:p>
          </table:table-cell>
          <table:table-cell table:style-name="TableCell622">
            <text:p text:style-name="P623">１</text:p>
          </table:table-cell>
          <table:table-cell table:style-name="TableCell624">
            <text:p text:style-name="P625"><text:span text:style-name="T626">P</text:span><text:span text:style-name="T627">PT製作戶外用具的自然素材資料</text:span></text:p>
          </table:table-cell>
          <table:table-cell table:style-name="TableCell628">
            <text:p text:style-name="P629"><text:span text:style-name="T630">1.實作評量</text:span></text:p>
            <text:p text:style-name="P631"><text:span text:style-name="T632">2.高層次紙筆評量</text:span></text:p>
            <text:p text:style-name="P633"><text:span text:style-name="T634">3.口語評量</text:span></text:p>
          </table:table-cell>
          <table:table-cell table:style-name="TableCell635">
            <text:p text:style-name="P636"><text:span text:style-name="T637">【戶外教育】</text:span></text:p>
            <text:p text:style-name="P638"><text:span text:style-name="T639">戶J2 擴充對環境的理解，運用所學的知識到生活當中，具備觀察、描述、測量、記錄的能力。</text:span></text:p>
            <text:p text:style-name="P640"><text:span text:style-name="T641">【環境教育】</text:span></text:p>
            <text:p text:style-name="P642"><text:span text:style-name="T643">環J4 了解永續發展的意義(環境、社會、與經濟的均衡發展)與原則。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第十週10/31~11/6</text:p>
          </table:table-cell>
          <table:table-cell table:style-name="TableCell649">
            <text:p text:style-name="P650"><text:span text:style-name="T651">2d-IV-1 運用創新能力，規畫合宜的活動，豐富個人及家庭生活。</text:span></text:p>
            <text:p text:style-name="P652"><text:span text:style-name="T653">3d-IV-1 探索、體驗個人與環境的關係，規畫並執行合宜的戶外活動。</text:span></text:p>
          </table:table-cell>
          <table:table-cell table:style-name="TableCell654">
            <text:p text:style-name="P655"><text:span text:style-name="T656">童Cc-IV-2 戶外休閒活動知能的整合與運用。</text:span></text:p>
            <text:p text:style-name="P657"><text:span text:style-name="T658">童Da-IV-1 露營活動中永續環保的探究、執行與省思。</text:span></text:p>
            <text:p text:style-name="P659"><text:span text:style-name="T660">家Cc-IV-2 生活用品的創意設計與製作，以及個人興趣與能力的覺察。</text:span></text:p>
            <text:soft-page-break/>
            <text:p text:style-name="P661"><text:span text:style-name="T662">輔Bc-IV-1 主動探究問題、高層次思考的培養與創新能力的運用。</text:span></text:p>
          </table:table-cell>
          <table:table-cell table:style-name="TableCell663">
            <text:p text:style-name="P664"><text:span text:style-name="T665">第一主題戶外創客</text:span></text:p>
            <text:p text:style-name="P666">第3單元手作創客趣</text:p>
            <text:p text:style-name="P667"><text:span text:style-name="T668">活動2　晉級的「具」人－露營工程猜一猜、繩結達人練功坊</text:span></text:p>
            <text:p text:style-name="P669"><text:span text:style-name="T670">1.觀察並運用自然環境中的素材，製作戶外用具，以提升戶外生活的覺察能力。</text:span></text:p>
            <text:p text:style-name="P671"><text:span text:style-name="T672">2.考量與環境合宜的互動，運用繩結設計並製作多元的營地小物，增進戶外生活樂趣。</text:span></text:p>
            <text:soft-page-break/>
            <text:p text:style-name="P673"><text:span text:style-name="T674">3.綜合各項戶外生活技能所學，實作與分享對環境友善的創新設計，並提出永續環保建議與願景，提升戶外活動品質。</text:span>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<text:span text:style-name="T679">P</text:span><text:span text:style-name="T680">PT工程繩結範例</text:span></text:p>
          </table:table-cell>
          <table:table-cell table:style-name="TableCell681">
            <text:p text:style-name="P682"><text:span text:style-name="T683">1.實作評量</text:span></text:p>
            <text:p text:style-name="P684"><text:span text:style-name="T685">2.高層次紙筆評量</text:span></text:p>
            <text:p text:style-name="P686"><text:span text:style-name="T687">3.口語評量</text:span></text:p>
          </table:table-cell>
          <table:table-cell table:style-name="TableCell688">
            <text:p text:style-name="P689"><text:span text:style-name="T690">【戶外教育】</text:span></text:p>
            <text:p text:style-name="P691"><text:span text:style-name="T692">戶J2 擴充對環境的理解，運用所學的知識到生活當中，具備觀察、描述、測量、記錄的能力。</text:span></text:p>
            <text:p text:style-name="P693"><text:span text:style-name="T694">【環境教育】</text:span></text:p>
            <text:p text:style-name="P695"><text:span text:style-name="T696">環J4 了解永續發展的意義(環境、社會、與經濟的均衡發展)與原則。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第十一週11/07~11/13</text:p>
          </table:table-cell>
          <table:table-cell table:style-name="TableCell702">
            <text:p text:style-name="P703"><text:span text:style-name="T704">2d-IV-1 運用創新能力，規畫合宜的活動，豐富個人及家庭生活。</text:span></text:p>
            <text:p text:style-name="P705"><text:span text:style-name="T706">3d-IV-1 探索、體驗個人與環境的關係，規畫並執行合宜的戶外活動。</text:span></text:p>
          </table:table-cell>
          <table:table-cell table:style-name="TableCell707">
            <text:p text:style-name="P708"><text:span text:style-name="T709">童Cc-IV-2 戶外休閒活動知能的整合與運用。</text:span></text:p>
            <text:p text:style-name="P710"><text:span text:style-name="T711">童Da-IV-1 露營活動中永續環保的探究、執行與省思。</text:span></text:p>
            <text:p text:style-name="P712"><text:span text:style-name="T713">家Cc-IV-2 生活用品的創意設計與製作，以及個人興趣與能力的覺察。</text:span></text:p>
            <text:p text:style-name="P714"><text:span text:style-name="T715">輔Bc-IV-1 主動探究問題、高層次思考的培養與創新能力的運用。</text:span></text:p>
          </table:table-cell>
          <table:table-cell table:style-name="TableCell716">
            <text:p text:style-name="P717"><text:span text:style-name="T718">第一主題戶外創客</text:span></text:p>
            <text:p text:style-name="P719">第3單元手作創客趣</text:p>
            <text:p text:style-name="P720"><text:span text:style-name="T721">活動</text:span><text:span text:style-name="T722">2</text:span><text:span text:style-name="T723">晉級的「具」人－露營工程猜一猜、繩結達人練功坊</text:span></text:p>
            <text:p text:style-name="P724"><text:span text:style-name="T725">1.觀察並運用自然環境中的素材，製作戶外用具，以提升戶外生活的覺察能力。</text:span></text:p>
            <text:p text:style-name="P726"><text:span text:style-name="T727">2.考量與環境合宜的互動，運用繩結設計並製作多元的營地小物，增進戶外生活樂趣。</text:span></text:p>
            <text:p text:style-name="P728"><text:span text:style-name="T729">3.綜合各項戶外生活技能所學，實作與分享對環境友善的創新設計，並提出永續環保建議與願景，提升戶外活動品質。</text:span>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<text:span text:style-name="T734">P</text:span><text:span text:style-name="T735">PT工程繩結範例</text:span></text:p>
          </table:table-cell>
          <table:table-cell table:style-name="TableCell736">
            <text:p text:style-name="P737"><text:span text:style-name="T738">1.實作評量</text:span></text:p>
            <text:p text:style-name="P739"><text:span text:style-name="T740">2.高層次紙筆評量</text:span></text:p>
            <text:p text:style-name="P741"><text:span text:style-name="T742">3.口語評量</text:span></text:p>
          </table:table-cell>
          <table:table-cell table:style-name="TableCell743">
            <text:p text:style-name="P744"><text:span text:style-name="T745">【戶外教育】</text:span></text:p>
            <text:p text:style-name="P746"><text:span text:style-name="T747">戶J2 擴充對環境的理解，運用所學的知識到生活當中，具備觀察、描述、測量、記錄的能力。</text:span></text:p>
            <text:p text:style-name="P748"><text:span text:style-name="T749">【環境教育】</text:span></text:p>
            <text:p text:style-name="P750"><text:span text:style-name="T751">環J4 了解永續發展的意義(環境、社會、與經濟的均衡發展)與原則。</text:span></text:p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第十二週11/14~11/20</text:p>
          </table:table-cell>
          <table:table-cell table:style-name="TableCell758">
            <text:p text:style-name="P759"><text:span text:style-name="T760">2d-IV-1 運用創新能力，規畫合宜的活動，豐富個人及家庭生活。</text:span></text:p>
            <text:p text:style-name="P761"><text:span text:style-name="T762">3d-IV-1 探索、體驗個人與環境的關係，規畫並執行合宜的戶外活動。</text:span></text:p>
          </table:table-cell>
          <table:table-cell table:style-name="TableCell763">
            <text:p text:style-name="P764"><text:span text:style-name="T765">童Cc-IV-2 戶外休閒活動知能的整合與運用。</text:span></text:p>
            <text:p text:style-name="P766"><text:span text:style-name="T767">童Da-IV-1 露營活動中永續環保的探究、執行與省思。</text:span></text:p>
            <text:p text:style-name="P768"><text:span text:style-name="T769">家Cc-IV-2 生活用品的創意設計與製作，以及個人興趣與能力的覺察。</text:span></text:p>
            <text:p text:style-name="P770"><text:span text:style-name="T771">輔Bc-IV-1 主動探究問題、高層次思考的培養與創新能力的運用。</text:span></text:p>
          </table:table-cell>
          <table:table-cell table:style-name="TableCell772">
            <text:p text:style-name="P773"><text:span text:style-name="T774">第一主題戶外創客</text:span></text:p>
            <text:p text:style-name="P775">第3單元手作創客趣</text:p>
            <text:p text:style-name="P776"><text:span text:style-name="T777">活動2晉級的「具」人－戶外用具製造樂</text:span></text:p>
            <text:p text:style-name="P778"><text:span text:style-name="T779">1.觀察並運用自然環境中的素材，製作戶外用具，以提升戶外生活的覺察能力。</text:span></text:p>
            <text:p text:style-name="P780"><text:span text:style-name="T781">2.考量與環境合宜的互動，運用繩結設計並製作多元的營地小物，增進戶外生活樂趣。</text:span></text:p>
            <text:p text:style-name="P782"><text:span text:style-name="T783">3.綜合各項戶外生活技能所學，實作與分享對環境友善的創新設計，並提出永續環保建議與願景，提升戶外活動品質。</text:span>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<text:span text:style-name="T788">P</text:span><text:span text:style-name="T789">PT工程繩結範例</text:span></text:p>
          </table:table-cell>
          <table:table-cell table:style-name="TableCell790">
            <text:p text:style-name="P791"><text:span text:style-name="T792">1.實作評量</text:span></text:p>
            <text:p text:style-name="P793"><text:span text:style-name="T794">2.高層次紙筆評量</text:span></text:p>
            <text:p text:style-name="P795"><text:span text:style-name="T796">3.口語評量</text:span></text:p>
          </table:table-cell>
          <table:table-cell table:style-name="TableCell797">
            <text:p text:style-name="P798"><text:span text:style-name="T799">【戶外教育】</text:span></text:p>
            <text:p text:style-name="P800"><text:span text:style-name="T801">戶J2 擴充對環境的理解，運用所學的知識到生活當中，具備觀察、描述、測量、記錄的能力。</text:span></text:p>
            <text:p text:style-name="P802"><text:span text:style-name="T803">【環境教育】</text:span></text:p>
            <text:p text:style-name="P804"><text:span text:style-name="T805">環J4 了解永續發展的意義(環境、社會、與經濟的均衡發展)與原則。</text:span></text:p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第十三週11/21~11/27</text:p>
          </table:table-cell>
          <table:table-cell table:style-name="TableCell812">
            <text:p text:style-name="P813"><text:span text:style-name="T814">2d-IV-1 運用創新能力，規畫合宜的活動，豐富個人及家庭生活。</text:span></text:p>
            <text:soft-page-break/>
            <text:p text:style-name="P815"><text:span text:style-name="T816">3d-IV-1 探索、體驗個人與環境的關係，規畫並執行合宜的戶外活動。</text:span></text:p>
          </table:table-cell>
          <table:table-cell table:style-name="TableCell817">
            <text:p text:style-name="P818"><text:span text:style-name="T819">童Cc-IV-2 戶外休閒活動知能的整合與運用。</text:span></text:p>
            <text:p text:style-name="P820"><text:span text:style-name="T821">童Da-IV-1 露營活動中永續環保的探究、執行與省思。</text:span></text:p>
            <text:soft-page-break/>
            <text:p text:style-name="P822"><text:span text:style-name="T823">家Cc-IV-2 生活用品的創意設計與製作，以及個人興趣與能力的覺察。</text:span></text:p>
            <text:p text:style-name="P824"><text:span text:style-name="T825">輔Bc-IV-1 主動探究１題、高層次思考的培養與創新能力的運用１</text:span></text:p>
          </table:table-cell>
          <table:table-cell table:style-name="TableCell826">
            <text:p text:style-name="P827"><text:span text:style-name="T828">第一主題戶外創客</text:span></text:p>
            <text:p text:style-name="P829">第3單元手作創客趣</text:p>
            <text:p text:style-name="P830">活動3營地市集創客趣－市集創意構思樂</text:p>
            <text:p text:style-name="P831"><text:span text:style-name="T832">1.觀察並運用自然環境中的素材，製作戶外用具，以提升戶外生活的覺察能力。</text:span></text:p>
            <text:soft-page-break/>
            <text:p text:style-name="P833"><text:span text:style-name="T834">2.考量與環境合宜的互動，運用繩結設計並製作多元的營地小物，增進戶外生活樂趣。</text:span></text:p>
            <text:p text:style-name="P835"><text:span text:style-name="T836">3.綜合各項戶外生活技能所學，實作與分享對環境友善的創新設計，並提出永續環保建議與願景，提升戶外活動品質。</text:span>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<text:span text:style-name="T841">PPT製作戶外用具的自然素材資料</text:span></text:p>
          </table:table-cell>
          <table:table-cell table:style-name="TableCell842">
            <text:p text:style-name="P843"><text:span text:style-name="T844">1.實作評量</text:span></text:p>
            <text:p text:style-name="P845"><text:span text:style-name="T846">2.高層次紙筆評量</text:span></text:p>
            <text:p text:style-name="P847"><text:span text:style-name="T848">3.口語評量</text:span></text:p>
          </table:table-cell>
          <table:table-cell table:style-name="TableCell849">
            <text:p text:style-name="P850"><text:span text:style-name="T851">【戶外教育】</text:span></text:p>
            <text:p text:style-name="P852"><text:span text:style-name="T853">戶J2 擴充對環境的理解，運用所學的知識到生活當中，具備觀察、描述、測量、記錄的能力。</text:span></text:p>
            <text:soft-page-break/>
            <text:p text:style-name="P854"><text:span text:style-name="T855">【環境教育】</text:span></text:p>
            <text:p text:style-name="P856"><text:span text:style-name="T857">環J4 了解永續發展的意義(環境、社會、與經濟的均衡發展)與原則。</text:span></text:p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第十四週11/28~12/4</text:p>
          </table:table-cell>
          <table:table-cell table:style-name="TableCell864">
            <text:p text:style-name="P865"><text:span text:style-name="T866">2d-IV-1 運用創新能力，規畫合宜的活動，豐富個人及家庭生活。</text:span></text:p>
            <text:p text:style-name="P867"><text:span text:style-name="T868">3d-IV-1 探索、體驗個人與環境的關係，規畫並執行合宜的戶外活動。</text:span></text:p>
          </table:table-cell>
          <table:table-cell table:style-name="TableCell869">
            <text:p text:style-name="P870"><text:span text:style-name="T871">童Cc-IV-2 戶外休閒活動知能的整合與運用。</text:span></text:p>
            <text:p text:style-name="P872"><text:span text:style-name="T873">童Da-IV-1 露營活動中永續環保的探究、執行與省思。</text:span></text:p>
            <text:p text:style-name="P874"><text:span text:style-name="T875">家Cc-IV-2 生活用品的創意設計與製作，以及個人興趣與能力的覺察。</text:span></text:p>
            <text:p text:style-name="P876"><text:span text:style-name="T877">輔Bc-IV-1 主動探究問題、高層次思考的培養與創新能力的運用。</text:span></text:p>
          </table:table-cell>
          <table:table-cell table:style-name="TableCell878">
            <text:p text:style-name="P879"><text:span text:style-name="T880">第一主題戶外創客</text:span></text:p>
            <text:p text:style-name="P881">第3單元手作創客趣</text:p>
            <text:p text:style-name="P882">活動3營地市集創客趣－市集創意構思樂</text:p>
            <text:p text:style-name="P883"><text:span text:style-name="T884">1.觀察並運用自然環境中的素材，製作戶外用具，以提升戶外生活的覺察能力。</text:span></text:p>
            <text:p text:style-name="P885"><text:span text:style-name="T886">2.考量與環境合宜的互動，運用繩結設計並製作多元的營地小物，增進戶外生活樂趣。</text:span></text:p>
            <text:p text:style-name="P887"><text:span text:style-name="T888">3.綜合各項戶外生活技能所學，實作與分享對環境友善的創新設計，並提出永續環保建議與願景，提升戶外活動品質。</text:span>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<text:span text:style-name="T893">PPT製作戶外用具的自然素材資料</text:span></text:p>
          </table:table-cell>
          <table:table-cell table:style-name="TableCell894">
            <text:p text:style-name="P895"><text:span text:style-name="T896">1.實作評量</text:span></text:p>
            <text:p text:style-name="P897"><text:span text:style-name="T898">2.高層次紙筆評量</text:span></text:p>
            <text:p text:style-name="P899"><text:span text:style-name="T900">3.口語評量</text:span></text:p>
          </table:table-cell>
          <table:table-cell table:style-name="TableCell901">
            <text:p text:style-name="P902"><text:span text:style-name="T903">【戶外教育】</text:span></text:p>
            <text:p text:style-name="P904"><text:span text:style-name="T905">戶J2 擴充對環境的理解，運用所學的知識到生活當中，具備觀察、描述、測量、記錄的能力。</text:span></text:p>
            <text:p text:style-name="P906"><text:span text:style-name="T907">【環境教育】</text:span></text:p>
            <text:p text:style-name="P908"><text:span text:style-name="T909">環J4 了解永續發展的意義(環境、社會、與經濟的均衡發展)與原則。</text:span></text:p>
            <text:p text:style-name="P910"/>
          </table:table-cell>
          <table:table-cell table:style-name="TableCell911">
            <text:p text:style-name="P912">11/29~30段考</text:p>
          </table:table-cell>
        </table:table-row>
        <table:table-row table:style-name="TableRow913">
          <table:table-cell table:style-name="TableCell914">
            <text:p text:style-name="P915">第十五週12/5~12/11</text:p>
          </table:table-cell>
          <table:table-cell table:style-name="TableCell916">
            <text:p text:style-name="P917"><text:span text:style-name="T918">2d-IV-1 運用創新能力，規畫合宜的活動，豐富個人及家庭生活。</text:span></text:p>
            <text:p text:style-name="P919"><text:span text:style-name="T920">3d-IV-1 探索、體驗個人與環境的關係，規畫並執行合宜的戶外活動。</text:span></text:p>
          </table:table-cell>
          <table:table-cell table:style-name="TableCell921">
            <text:p text:style-name="P922"><text:span text:style-name="T923">童Cc-IV-2 戶外休閒活動知能的整合與運用。</text:span></text:p>
            <text:p text:style-name="P924"><text:span text:style-name="T925">童Da-IV-1 露營活動中永續環保的探究、執行與省思。</text:span></text:p>
            <text:p text:style-name="P926"><text:span text:style-name="T927">家Cc-IV-2 生活用品的創意設計與製作，以及個人興趣與能力的覺察。</text:span></text:p>
            <text:p text:style-name="P928"><text:span text:style-name="T929">輔Bc-IV-1 主動探究問題、高層次思考的培養與創新能力的運用。</text:span></text:p>
          </table:table-cell>
          <table:table-cell table:style-name="TableCell930">
            <text:p text:style-name="P931"><text:span text:style-name="T932">第一主題戶外創客</text:span></text:p>
            <text:p text:style-name="P933">第3單元手作創客趣</text:p>
            <text:p text:style-name="P934"><text:span text:style-name="T935">活動3營地市集創客趣－營地創客發表會</text:span></text:p>
            <text:p text:style-name="P936"><text:span text:style-name="T937">1.觀察並運用自然環境中的素材，製作戶外用具，以提升戶外生活的覺察能力。</text:span></text:p>
            <text:p text:style-name="P938"><text:span text:style-name="T939">2.考量與環境合宜的互動，運用繩結設計並製作多元的營地小物，增進戶外生活樂趣。</text:span></text:p>
            <text:p text:style-name="P940"><text:span text:style-name="T941">3.綜合各項戶外生活技能所學，實作與分享對環境友善的創新設計，並提出永續環保建議與願景，提升戶外活動品質。</text:span>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<text:span text:style-name="T946">PPT製作戶外用具的自然素材資料</text:span></text:p>
          </table:table-cell>
          <table:table-cell table:style-name="TableCell947">
            <text:p text:style-name="P948"><text:span text:style-name="T949">1.實作評量</text:span></text:p>
            <text:p text:style-name="P950"><text:span text:style-name="T951">2.高層次紙筆評量</text:span></text:p>
            <text:p text:style-name="P952"><text:span text:style-name="T953">3.口語評量</text:span></text:p>
          </table:table-cell>
          <table:table-cell table:style-name="TableCell954">
            <text:p text:style-name="P955"><text:span text:style-name="T956">【戶外教育】</text:span></text:p>
            <text:p text:style-name="P957"><text:span text:style-name="T958">戶J2 擴充對環境的理解，運用所學的知識到生活當中，具備觀察、描述、測量、記錄的能力。</text:span></text:p>
            <text:p text:style-name="P959"><text:span text:style-name="T960">【環境教育】</text:span></text:p>
            <text:p text:style-name="P961"><text:span text:style-name="T962">環J4 了解永續發展的意義(環境、社會、與經濟的均衡發展)與原則。</text:span></text:p>
            <text:p text:style-name="P963"/>
          </table:table-cell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>
            <text:p text:style-name="P968">第十六週12/12~12/18</text:p>
          </table:table-cell>
          <table:table-cell table:style-name="TableCell969">
            <text:p text:style-name="P970"><text:span text:style-name="T971">3c-IV-1 探索世界各地的生活方式，展現自己對國際文化的理解與尊重。</text:span></text:p>
            <text:p text:style-name="P972"><text:span text:style-name="T973">3c-IV-2 展現多元社會生活中所應具備的能力。</text:span></text:p>
          </table:table-cell>
          <table:table-cell table:style-name="TableCell974">
            <text:p text:style-name="P975"><text:span text:style-name="T976">童Ab-IV-1 國內童軍與青少年活動的認識及參與，以增進生活能力。</text:span></text:p>
            <text:p text:style-name="P977"><text:span text:style-name="T978">童Ab-IV-2 世界童軍活動資訊的蒐集與分享，以培養國際觀與全球關懷。</text:span></text:p>
            <text:p text:style-name="P979"><text:span text:style-name="T980">童Ab-IV-3 童軍國際交流活動的認識與理解，並能選擇適合的參與方式。</text:span></text:p>
            <text:p text:style-name="P981"><text:span text:style-name="T982">輔Dd-IV-3 多元文化社會的互動與關懷。</text:span></text:p>
          </table:table-cell>
          <table:table-cell table:style-name="TableCell983">
            <text:p text:style-name="P984"><text:span text:style-name="T985">第二主題與童軍逛世界</text:span></text:p>
            <text:p text:style-name="P986">第1單元一「童」探世界</text:p>
            <text:p text:style-name="P987"><text:span text:style-name="T988">活動1童軍力無窮</text:span></text:p>
            <text:p text:style-name="P989"><text:span text:style-name="T990">1.理解童軍和青少年活動的理念及特色，覺察不同文化面向，增進多元社會中的生活能力。</text:span></text:p>
            <text:p text:style-name="P991"><text:span text:style-name="T992">2.蒐集與分享國際童軍資訊及交流活動並能適當參與，展現對國際文化的理解與尊重。</text:span>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<text:span text:style-name="T997">P</text:span><text:span text:style-name="T998">PT國內及世界各國童軍相關資訊</text:span><text:span text:style-name="T999">、</text:span><text:span text:style-name="T1000">童軍與女童軍國際性活動與學生參與方式相關資訊</text:span></text:p>
            <text:p text:style-name="P1001"/>
          </table:table-cell>
          <table:table-cell table:style-name="TableCell1002">
            <text:p text:style-name="P1003"><text:span text:style-name="T1004">1.實作評量</text:span></text:p>
            <text:p text:style-name="P1005"><text:span text:style-name="T1006">2.高層次紙筆評量</text:span></text:p>
            <text:p text:style-name="P1007"><text:span text:style-name="T1008">3.口語評量</text:span></text:p>
          </table:table-cell>
          <table:table-cell table:style-name="TableCell1009">
            <text:p text:style-name="P1010"><text:span text:style-name="T1011">【多元文化教育】</text:span></text:p>
            <text:p text:style-name="P1012"><text:span text:style-name="T1013">多J4 了解不同群體間如何看待彼此的文化。</text:span></text:p>
            <text:p text:style-name="P1014"><text:span text:style-name="T1015">多J8 探討不同文化接觸時可能產生的衝突、融合或創新。</text:span></text:p>
            <text:p text:style-name="P1016"><text:span text:style-name="T1017">【國際教育】</text:span></text:p>
            <text:p text:style-name="P1018"><text:span text:style-name="T1019">國J4 尊重與欣賞世界不同文化的價值。</text:span></text:p>
            <text:p text:style-name="P1020"><text:span text:style-name="T1021">國J6 具備參與國際交流活動的能力。</text:span></text:p>
            <text:p text:style-name="P1022"><text:span text:style-name="T1023">國J9 尊重與維護不同文化群體的人權與尊嚴。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十七週12/19~12/25</text:p>
          </table:table-cell>
          <table:table-cell table:style-name="TableCell1029">
            <text:p text:style-name="P1030"><text:span text:style-name="T1031">3c-IV-1 探索世界各地的生活方式，展現自己對國際文化的理解與尊重。</text:span></text:p>
            <text:p text:style-name="P1032"><text:span text:style-name="T1033">3c-IV-2 展現多元社會生活中所應具備的能力。</text:span></text:p>
          </table:table-cell>
          <table:table-cell table:style-name="TableCell1034">
            <text:p text:style-name="P1035"><text:span text:style-name="T1036">童Ab-IV-1 國內童軍與青少年活動的認識及參與，以增進生活能力。</text:span></text:p>
            <text:p text:style-name="P1037"><text:span text:style-name="T1038">童Ab-IV-2 世界童軍活動資訊的蒐集與分享，以培養國際觀與全球關懷。</text:span></text:p>
            <text:p text:style-name="P1039"><text:span text:style-name="T1040">童Ab-IV-3 童軍國際交流活動的認識與理解，並能選擇適合的參與方式。</text:span></text:p>
            <text:p text:style-name="P1041"><text:span text:style-name="T1042">輔Dd-IV-3 多元文化社會的互動與關懷。</text:span></text:p>
          </table:table-cell>
          <table:table-cell table:style-name="TableCell1043">
            <text:p text:style-name="P1044"><text:span text:style-name="T1045">第二主題與童軍逛世界</text:span></text:p>
            <text:p text:style-name="P1046">第1單元一「童」探世界</text:p>
            <text:p text:style-name="P1047"><text:span text:style-name="T1048">活動2世界一家人</text:span></text:p>
            <text:p text:style-name="P1049"><text:span text:style-name="T1050">1.理解童軍和青少年活動的理念及特色，覺察不同文化面向，增進多元社會中的生活能力。</text:span></text:p>
            <text:p text:style-name="P1051"><text:span text:style-name="T1052">2.蒐集與分享國際童軍資訊及交流活動並能適當參與，展現對國際文化的理解與尊重。</text:span>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<text:span text:style-name="T1057">1.各國童軍徽簡報</text:span></text:p>
            <text:p text:style-name="P1058"><text:span text:style-name="T1059">2.世界地圖</text:span></text:p>
          </table:table-cell>
          <table:table-cell table:style-name="TableCell1060">
            <text:p text:style-name="P1061"><text:span text:style-name="T1062">1.實作評量</text:span></text:p>
            <text:p text:style-name="P1063"><text:span text:style-name="T1064">2.高層次紙筆評量</text:span></text:p>
            <text:p text:style-name="P1065"><text:span text:style-name="T1066">3.口語評量</text:span></text:p>
          </table:table-cell>
          <table:table-cell table:style-name="TableCell1067">
            <text:p text:style-name="P1068"><text:span text:style-name="T1069">【多元文化教育】</text:span></text:p>
            <text:p text:style-name="P1070"><text:span text:style-name="T1071">多J4 了解不同群體間如何看待彼此的文化。</text:span></text:p>
            <text:p text:style-name="P1072"><text:span text:style-name="T1073">多J8 探討不同文化接觸時可能產生的衝突、融合或創新。</text:span></text:p>
            <text:p text:style-name="P1074"><text:span text:style-name="T1075">【國際教育】</text:span></text:p>
            <text:p text:style-name="P1076"><text:span text:style-name="T1077">國J4 尊重與欣賞世界不同文化的價值。</text:span></text:p>
            <text:p text:style-name="P1078"><text:span text:style-name="T1079">國J6 具備參與國際交流活動的能力。</text:span></text:p>
            <text:p text:style-name="P1080"><text:span text:style-name="T1081">國J9 尊重與維護不同文化群體的人權與尊嚴。</text:span></text:p>
          </table:table-cell>
          <table:table-cell table:style-name="TableCell1082">
            <text:p text:style-name="P1083"><text:span text:style-name="T1084">12/22~23九年級複習考</text:span><text:span text:style-name="T1085"><text:line-break/></text:span><text:span text:style-name="T1086">12/23八年級英文歌唱比賽</text:span></text:p>
          </table:table-cell>
        </table:table-row>
        <table:table-row table:style-name="TableRow1087">
          <table:table-cell table:style-name="TableCell1088">
            <text:p text:style-name="P1089">第十八週12/26~1/1</text:p>
          </table:table-cell>
          <table:table-cell table:style-name="TableCell1090">
            <text:p text:style-name="P1091"><text:span text:style-name="T1092">3c-IV-1 探索世界各地的生活方式，展現自己對國際文化的理解與尊重。</text:span></text:p>
            <text:p text:style-name="P1093"><text:span text:style-name="T1094">3c-IV-2 展現多元社會生活中所應具備的能力。</text:span></text:p>
          </table:table-cell>
          <table:table-cell table:style-name="TableCell1095">
            <text:p text:style-name="P1096"><text:span text:style-name="T1097">童Ab-IV-1 國內童軍與青少年活動的認識及參與，以增進生活能力。</text:span></text:p>
            <text:p text:style-name="P1098"><text:span text:style-name="T1099">童Ab-IV-2 世界童軍活動資訊的蒐集與分享，以培養國際觀與全球關懷。</text:span></text:p>
            <text:soft-page-break/>
            <text:p text:style-name="P1100"><text:span text:style-name="T1101">童Ab-IV-3 童軍國際交流活動的認識與理解，並能選擇適合的參與方式。</text:span></text:p>
            <text:p text:style-name="P1102"><text:span text:style-name="T1103">輔Dd-IV-3 多元文化社會的互動與關懷。</text:span></text:p>
          </table:table-cell>
          <table:table-cell table:style-name="TableCell1104">
            <text:p text:style-name="P1105"><text:span text:style-name="T1106">第二主題與童軍逛世界</text:span></text:p>
            <text:p text:style-name="P1107">第1單元一「童」探世界</text:p>
            <text:p text:style-name="P1108"><text:span text:style-name="T1109">活動2世界一家人</text:span></text:p>
            <text:p text:style-name="P1110"><text:span text:style-name="T1111">1.理解童軍和青少年活動的理念及特色，覺察不同文化面向，增進多元社會中的生活能力。</text:span></text:p>
            <text:p text:style-name="P1112"><text:span text:style-name="T1113">2.蒐集與分享國際童軍資訊及交流活動並能適當參與，展現對國際文化的理解與尊重。</text:span>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<text:span text:style-name="T1118">1.各國童軍徽簡報</text:span></text:p>
            <text:p text:style-name="P1119"><text:span text:style-name="T1120">2.世界地圖</text:span></text:p>
          </table:table-cell>
          <table:table-cell table:style-name="TableCell1121">
            <text:p text:style-name="P1122"><text:span text:style-name="T1123">1.實作評量</text:span></text:p>
            <text:p text:style-name="P1124"><text:span text:style-name="T1125">2.高層次紙筆評量</text:span></text:p>
            <text:p text:style-name="P1126"><text:span text:style-name="T1127">3.口語評量</text:span></text:p>
          </table:table-cell>
          <table:table-cell table:style-name="TableCell1128">
            <text:p text:style-name="P1129"><text:span text:style-name="T1130">【多元文化教育】</text:span></text:p>
            <text:p text:style-name="P1131"><text:span text:style-name="T1132">多J4 了解不同群體間如何看待彼此的文化。</text:span></text:p>
            <text:p text:style-name="P1133"><text:span text:style-name="T1134">多J8 探討不同文化接觸時可能產生的衝突、融合或創新。</text:span></text:p>
            <text:p text:style-name="P1135"><text:span text:style-name="T1136">【國際教育】</text:span></text:p>
            <text:soft-page-break/>
            <text:p text:style-name="P1137"><text:span text:style-name="T1138">國J4 尊重與欣賞世界不同文化的價值。</text:span></text:p>
            <text:p text:style-name="P1139"><text:span text:style-name="T1140">國J6 具備參與國際交流活動的能力。</text:span></text:p>
            <text:p text:style-name="P1141"><text:span text:style-name="T1142">國J9 尊重與維護不同文化群體的人權與尊嚴。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第十九週1/2~1/8</text:p>
          </table:table-cell>
          <table:table-cell table:style-name="TableCell1148">
            <text:p text:style-name="P1149"><text:span text:style-name="T1150">3b-IV-1 落實社會服務的關懷行動，以深化服務情懷。</text:span></text:p>
            <text:p text:style-name="P1151"><text:span text:style-name="T1152">3c-IV-1 探索世界各地的生活方式，展現自己對國際文化的理解與尊重。</text:span></text:p>
          </table:table-cell>
          <table:table-cell table:style-name="TableCell1153">
            <text:p text:style-name="P1154"><text:span text:style-name="T1155">童Ba-IV-1 服務學習的意義、價值與信念的理解及落實。</text:span></text:p>
            <text:p text:style-name="P1156"><text:span text:style-name="T1157">童Bb-IV-2 服務活動方案的規畫與執行。</text:span></text:p>
            <text:p text:style-name="P1158"><text:span text:style-name="T1159">童Bb-IV-3 服務活動的反思與多元能力的展現。</text:span></text:p>
            <text:p text:style-name="P1160"><text:span text:style-name="T1161">童Bb-IV-4 國際服務活動的參與及文化交流。</text:span></text:p>
            <text:p text:style-name="P1162"><text:span text:style-name="T1163">輔Dd-IV-3 多元文化社會的互動與關懷。</text:span></text:p>
          </table:table-cell>
          <table:table-cell table:style-name="TableCell1164">
            <text:p text:style-name="P1165"><text:span text:style-name="T1166">第二主題與童軍逛世界</text:span></text:p>
            <text:p text:style-name="P1167">第2單元一「童」去服務</text:p>
            <text:p text:style-name="P1168"><text:span text:style-name="T1169">活動1服務Young起來</text:span></text:p>
            <text:p text:style-name="P1170"><text:span text:style-name="T1171">1.啟發個人對全球議題的關注，思考並落實國際服務的關懷行動。</text:span></text:p>
            <text:p text:style-name="P1172"><text:span text:style-name="T1173">2.分享與反思服務經驗，展現對國際文化的理解與尊重，深化持續服務的行動意願。</text:span>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<text:span text:style-name="T1178">青少年國際服務資訊</text:span></text:p>
          </table:table-cell>
          <table:table-cell table:style-name="TableCell1179">
            <text:p text:style-name="P1180"><text:span text:style-name="T1181">1.實作評量</text:span></text:p>
            <text:p text:style-name="P1182"><text:span text:style-name="T1183">2.高層次紙筆評量</text:span></text:p>
            <text:p text:style-name="P1184"><text:span text:style-name="T1185">3.口語評量</text:span></text:p>
          </table:table-cell>
          <table:table-cell table:style-name="TableCell1186">
            <text:p text:style-name="P1187"><text:span text:style-name="T1188">【多元文化教育】</text:span></text:p>
            <text:p text:style-name="P1189"><text:span text:style-name="T1190">多J4 了解不同群體間如何看待彼此的文化。</text:span></text:p>
            <text:p text:style-name="P1191"><text:span text:style-name="T1192">多J8 探討不同文化接觸時可能產生的衝突、融合或創新。</text:span></text:p>
            <text:p text:style-name="P1193"><text:span text:style-name="T1194">【國際教育】</text:span></text:p>
            <text:p text:style-name="P1195"><text:span text:style-name="T1196">國J4 尊重與欣賞世界不同文化的價值。</text:span></text:p>
            <text:p text:style-name="P1197"><text:span text:style-name="T1198">國J6 具備參與國際交流活動的能力。</text:span></text:p>
            <text:p text:style-name="P1199"><text:span text:style-name="T1200">國J9 尊重與維護不同文化群體的人權與尊嚴。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第二十週1/9~1/15</text:p>
          </table:table-cell>
          <table:table-cell table:style-name="TableCell1206">
            <text:p text:style-name="P1207"><text:span text:style-name="T1208">3b-IV-1 落實社會服務的關懷行動，以深化服務情懷。</text:span></text:p>
            <text:p text:style-name="P1209"><text:span text:style-name="T1210">3c-IV-1 探索世界各地的生活方式，展現自己對國際文化的理解與尊重。</text:span></text:p>
          </table:table-cell>
          <table:table-cell table:style-name="TableCell1211">
            <text:p text:style-name="P1212"><text:span text:style-name="T1213">童Ba-IV-1 服務學習的意義、價值與信念的理解及落實。</text:span></text:p>
            <text:p text:style-name="P1214"><text:span text:style-name="T1215">童Bb-IV-2 服務活動方案的規畫與執行。</text:span></text:p>
            <text:p text:style-name="P1216"><text:span text:style-name="T1217">童Bb-IV-3 服務活動的反思與多元能力的展現。</text:span></text:p>
            <text:p text:style-name="P1218"><text:span text:style-name="T1219">童Bb-IV-4 國際服務活動的參與及文化交流。</text:span></text:p>
            <text:p text:style-name="P1220"><text:span text:style-name="T1221">輔Dd-IV-3 多元文化社會的互動與關懷。</text:span></text:p>
          </table:table-cell>
          <table:table-cell table:style-name="TableCell1222">
            <text:p text:style-name="P1223"><text:span text:style-name="T1224">第二主題與童軍逛世界</text:span></text:p>
            <text:p text:style-name="P1225">第2單元一「童」去服務</text:p>
            <text:p text:style-name="P1226"><text:span text:style-name="T1227">活動2服務無國界</text:span></text:p>
            <text:p text:style-name="P1228"><text:span text:style-name="T1229">1.啟發個人對全球議題的關注，思考並落實國際服務的關懷行動。</text:span></text:p>
            <text:p text:style-name="P1230"><text:span text:style-name="T1231">2.分享與反思服務經驗，展現對國際文化的理解與尊重，深化持續服務的行動意願。</text:span>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<text:span text:style-name="T1236">聯合國西元2015年「永續發展目標」</text:span><text:span text:style-name="T1237">、</text:span><text:span text:style-name="T1238">骰子、小隊標誌、四個等級的美好生活行動卡數張</text:span></text:p>
          </table:table-cell>
          <table:table-cell table:style-name="TableCell1239">
            <text:p text:style-name="P1240"><text:span text:style-name="T1241">1.實作評量</text:span></text:p>
            <text:p text:style-name="P1242"><text:span text:style-name="T1243">2.高層次紙筆評量</text:span></text:p>
            <text:p text:style-name="P1244"><text:span text:style-name="T1245">3.口語評量</text:span></text:p>
          </table:table-cell>
          <table:table-cell table:style-name="TableCell1246">
            <text:p text:style-name="P1247"><text:span text:style-name="T1248">【多元文化教育】</text:span></text:p>
            <text:p text:style-name="P1249"><text:span text:style-name="T1250">多J4 了解不同群體間如何看待彼此的文化。</text:span></text:p>
            <text:p text:style-name="P1251"><text:span text:style-name="T1252">多J8 探討不同文化接觸時可能產生的衝突、融合或創新。</text:span></text:p>
            <text:p text:style-name="P1253"><text:span text:style-name="T1254">【國際教育】</text:span></text:p>
            <text:p text:style-name="P1255"><text:span text:style-name="T1256">國J4 尊重與欣賞世界不同文化的價值。</text:span></text:p>
            <text:p text:style-name="P1257"><text:span text:style-name="T1258">國J6 具備參與國際交流活動的能力。</text:span></text:p>
            <text:p text:style-name="P1259"><text:span text:style-name="T1260">國J9 尊重與維護不同文化群體的人權與尊嚴。</text:span></text:p>
          </table:table-cell>
          <table:table-cell table:style-name="TableCell1261">
            <text:p text:style-name="P1262"/>
          </table:table-cell>
        </table:table-row>
        <text:soft-page-break/>
        <table:table-row table:style-name="TableRow1263">
          <table:table-cell table:style-name="TableCell1264">
            <text:p text:style-name="P1265">第廿一週1/16~1/19</text:p>
          </table:table-cell>
          <table:table-cell table:style-name="TableCell1266">
            <text:p text:style-name="P1267"><text:span text:style-name="T1268">3b-IV-1 落實社會服務的關懷行動，以深化服務情懷。</text:span></text:p>
            <text:p text:style-name="P1269"><text:span text:style-name="T1270">3c-IV-1 探索世界各地的生活方式，展現自己對國際文化的理解與尊重。</text:span></text:p>
          </table:table-cell>
          <table:table-cell table:style-name="TableCell1271">
            <text:p text:style-name="P1272"><text:span text:style-name="T1273">童Ba-IV-1 服務學習的意義、價值與信念的理解及落實。</text:span></text:p>
            <text:p text:style-name="P1274"><text:span text:style-name="T1275">童Bb-IV-2 服務活動方案的規畫與執行。</text:span></text:p>
            <text:p text:style-name="P1276"><text:span text:style-name="T1277">童Bb-IV-3 服務活動的反思與多元能力的展現。</text:span></text:p>
            <text:p text:style-name="P1278"><text:span text:style-name="T1279">童Bb-IV-4 國際服務活動的參與及文化交流。</text:span></text:p>
            <text:p text:style-name="P1280"><text:span text:style-name="T1281">輔Dd-IV-3 多元文化社會的互動與關懷。</text:span></text:p>
          </table:table-cell>
          <table:table-cell table:style-name="TableCell1282">
            <text:p text:style-name="P1283"><text:span text:style-name="T1284">第二主題與童軍逛世界</text:span></text:p>
            <text:p text:style-name="P1285">第2單元一「童」去服務</text:p>
            <text:p text:style-name="P1286"><text:span text:style-name="T1287">活動2服務無國界</text:span></text:p>
            <text:p text:style-name="P1288">1.啟發個人對全球議題的關注，思考並落實國際服務的關懷行動。</text:p>
            <text:p text:style-name="P1289"><text:span text:style-name="T1290">2.分享與反思服務經驗，展現對國際文化的理解與尊重，深化持續服務的行動意願。</text:span>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<text:span text:style-name="T1295">聯合國西元2015年「永續發展目標」</text:span><text:span text:style-name="T1296">、</text:span><text:span text:style-name="T1297">骰子、小隊標誌、四個等級的美好生活行動卡數張</text:span></text:p>
          </table:table-cell>
          <table:table-cell table:style-name="TableCell1298">
            <text:p text:style-name="P1299"><text:span text:style-name="T1300">1.實作評量</text:span></text:p>
            <text:p text:style-name="P1301"><text:span text:style-name="T1302">2.高層次紙筆評量</text:span></text:p>
            <text:p text:style-name="P1303"><text:span text:style-name="T1304">3.口語評量</text:span></text:p>
          </table:table-cell>
          <table:table-cell table:style-name="TableCell1305">
            <text:p text:style-name="P1306"><text:span text:style-name="T1307">【多元文化教育】</text:span></text:p>
            <text:p text:style-name="P1308"><text:span text:style-name="T1309">多J4 了解不同群體間如何看待彼此的文化。</text:span></text:p>
            <text:p text:style-name="P1310"><text:span text:style-name="T1311">多J8 探討不同文化接觸時可能產生的衝突、融合或創新。</text:span></text:p>
            <text:p text:style-name="P1312"><text:span text:style-name="T1313">【國際教育】</text:span></text:p>
            <text:p text:style-name="P1314"><text:span text:style-name="T1315">國J4 尊重與欣賞世界不同文化的價值。</text:span></text:p>
            <text:p text:style-name="P1316"><text:span text:style-name="T1317">國J6 具備參與國際交流活動的能力。</text:span></text:p>
            <text:p text:style-name="P1318"><text:span text:style-name="T1319">國J9 尊重與維護不同文化群體的人權與尊嚴。</text:span></text:p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/>
      <text:soft-page-break/>
      <text:p text:style-name="內文"><text:span text:style-name="T1325">六、</text:span><text:span text:style-name="T1326">法律規定教育議題實施規劃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rows-spanned="2">
            <text:p text:style-name="P1337">序號</text:p>
          </table:table-cell>
          <table:table-cell table:style-name="TableCell1338" table:number-rows-spanned="2">
            <text:p text:style-name="P1339">重要教育工作</text:p>
          </table:table-cell>
          <table:table-cell table:style-name="TableCell1340" table:number-columns-spanned="3">
            <text:p text:style-name="P1341">納入課程規劃實施情形</text:p>
            <text:p text:style-name="內文"><text:span text:style-name="T134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43" table:number-rows-spanned="2">
            <text:p text:style-name="P1344">本學期</text:p>
            <text:p text:style-name="P1345">實施時數</text:p>
          </table:table-cell>
          <table:table-cell table:style-name="TableCell1346" table:number-rows-spanned="2">
            <text:p text:style-name="P1347">相關規定說明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實施年級</text:p>
          </table:table-cell>
          <table:table-cell table:style-name="TableCell1353">
            <text:p text:style-name="P1354">領域學習或彈性學習課程別</text:p>
          </table:table-cell>
          <table:table-cell table:style-name="TableCell1355">
            <text:p text:style-name="P1356">實施</text:p>
            <text:p text:style-name="P1357">週次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rows-spanned="3">
            <text:p text:style-name="P1362">1</text:p>
          </table:table-cell>
          <table:table-cell table:style-name="TableCell1363" table:number-rows-spanned="3">
            <text:p text:style-name="P1364">性別平等教育課程或活動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rows-spanned="3">
            <text:p text:style-name="P1374"><text:span text:style-name="T1375">✽</text:span><text:span text:style-name="T1376">性別平等教育法第</text:span><text:span text:style-name="T1377">17</text:span><text:span text:style-name="T1378">條</text:span></text:p>
            <text:p text:style-name="P1379"><text:s text:c="2"/>每學期至少4小時</text:p>
            <text:p text:style-name="P1380"><text:span text:style-name="T1381">✽</text:span><text:span text:style-name="T1382">兒童及少年性剝削防制條例第</text:span><text:span text:style-name="T1383">4</text:span><text:span text:style-name="T1384">條</text:span></text:p>
            <text:p text:style-name="P1385"><text:s text:c="2"/>每學年應辦理兒童及少年性剝削防<text:s text:c="2"/></text:p>
            <text:p text:style-name="P1386"><text:span text:style-name="T1387"><text:s text:c="2"/></text:span><text:span text:style-name="T1388">治教育課程或教育宣導</text:span><text:span text:style-name="T1389">(</text:span><text:span text:style-name="T1390">建議融入</text:span><text:span text:style-name="T1391">)</text:span>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rows-spanned="3">
            <text:p text:style-name="P1418">2</text:p>
          </table:table-cell>
          <table:table-cell table:style-name="TableCell1419" table:number-rows-spanned="3">
            <text:p text:style-name="P1420"><text:span text:style-name="T1421">性侵害防治教育課程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rows-spanned="3">
            <text:p text:style-name="P1431"><text:span text:style-name="T1432">✽</text:span><text:span text:style-name="T1433">性侵害犯罪防治法第</text:span><text:span text:style-name="T1434">7</text:span><text:span text:style-name="T1435">條</text:span></text:p>
            <text:p text:style-name="P1436"><text:span text:style-name="T1437"><text:s text:c="2"/></text:span><text:span text:style-name="T1438">每學年至少</text:span><text:span text:style-name="T1439">4</text:span><text:span text:style-name="T1440">小時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3">
            <text:p text:style-name="P1467">3</text:p>
          </table:table-cell>
          <table:table-cell table:style-name="TableCell1468" table:number-rows-spanned="3">
            <text:p text:style-name="P1469">環境教育課程</text:p>
          </table:table-cell>
          <table:table-cell table:style-name="TableCell1470">
            <text:p text:style-name="P1471">九</text:p>
          </table:table-cell>
          <table:table-cell table:style-name="TableCell1472">
            <text:p text:style-name="P1473">童軍</text:p>
          </table:table-cell>
          <table:table-cell table:style-name="TableCell1474">
            <text:p text:style-name="P1475">1-15</text:p>
          </table:table-cell>
          <table:table-cell table:style-name="TableCell1476">
            <text:p text:style-name="P1477">15</text:p>
          </table:table-cell>
          <table:table-cell table:style-name="TableCell1478" table:number-rows-spanned="3">
            <text:p text:style-name="內文"><text:span text:style-name="T1479">✽</text:span><text:span text:style-name="T1480">環境教育法第</text:span><text:span text:style-name="T1481">19</text:span><text:span text:style-name="T1482">條</text:span></text:p>
            <text:p text:style-name="P1483"><text:s text:c="2"/>每學年至少4小時</text:p>
            <text:p text:style-name="內文"><text:span text:style-name="T1484">(</text:span><text:span text:style-name="T1485">含海洋教育</text:span><text:span text:style-name="T1486">1</text:span><text:span text:style-name="T1487">小時，環境倫理、永續發展、氣候變遷、災害防救、能源資源永續利用</text:span><text:span text:style-name="T1488">3</text:span><text:span text:style-name="T1489">小時</text:span><text:span text:style-name="T1490">)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covered-table-cell>
            <text:p text:style-name="P1514"/>
          </table:covered-table-cell>
        </table:table-row>
        <table:table-row table:style-name="TableRow1515">
          <table:table-cell table:style-name="TableCell1516" table:number-rows-spanned="3">
            <text:p text:style-name="P1517">4</text:p>
          </table:table-cell>
          <table:table-cell table:style-name="TableCell1518" table:number-rows-spanned="3">
            <text:p text:style-name="P1519"><text:span text:style-name="T1520">家庭教育課程及活動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rows-spanned="3">
            <text:p text:style-name="內文"><text:span text:style-name="T1530">✽</text:span><text:span text:style-name="T1531">家庭教育法第</text:span><text:span text:style-name="T1532">12</text:span><text:span text:style-name="T1533">條</text:span></text:p>
            <text:p text:style-name="內文"><text:span text:style-name="T1534"><text:s text:c="2"/></text:span><text:span text:style-name="T1535">每學年至少</text:span><text:span text:style-name="T1536">4</text:span><text:span text:style-name="T1537">小時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 table:number-rows-spanned="3">
            <text:p text:style-name="P1564">5</text:p>
          </table:table-cell>
          <table:table-cell table:style-name="TableCell1565" table:number-rows-spanned="3">
            <text:p text:style-name="P1566"><text:span text:style-name="T1567">家庭暴力防治課程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rows-spanned="3">
            <text:p text:style-name="內文"><text:span text:style-name="T1577">✽</text:span><text:span text:style-name="T1578">家庭暴力防治法第</text:span><text:span text:style-name="T1579">60</text:span><text:span text:style-name="T1580">條</text:span><text:span text:style-name="T1581">)</text:span></text:p>
            <text:p text:style-name="內文"><text:span text:style-name="T1582"><text:s text:c="2"/></text:span><text:span text:style-name="T1583">每學年至少</text:span><text:span text:style-name="T1584">4</text:span><text:span text:style-name="T1585">小時</text:span>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3">
            <text:p text:style-name="P1612">6</text:p>
          </table:table-cell>
          <table:table-cell table:style-name="TableCell1613" table:number-rows-spanned="3">
            <text:p text:style-name="P1614"><text:span text:style-name="T1615">全民國防教育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rows-spanned="3">
            <text:p text:style-name="內文"><text:span text:style-name="T1625">✽</text:span><text:span text:style-name="T1626">全民國防教育法第</text:span><text:span text:style-name="T1627">7</text:span><text:span text:style-name="T1628">條</text:span>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</table:table-row>
        <table:table-row table:style-name="TableRow1653">
          <table:table-cell table:style-name="TableCell1654" table:number-rows-spanned="3">
            <text:p text:style-name="P1655">7</text:p>
          </table:table-cell>
          <table:table-cell table:style-name="TableCell1656" table:number-rows-spanned="3">
            <text:p text:style-name="P1657">國際教育</text:p>
          </table:table-cell>
          <table:table-cell table:style-name="TableCell1658">
            <text:p text:style-name="P1659">九</text:p>
          </table:table-cell>
          <table:table-cell table:style-name="TableCell1660">
            <text:p text:style-name="P1661">童軍</text:p>
          </table:table-cell>
          <table:table-cell table:style-name="TableCell1662">
            <text:p text:style-name="P1663">16-21</text:p>
          </table:table-cell>
          <table:table-cell table:style-name="TableCell1664">
            <text:p text:style-name="P1665">6</text:p>
          </table:table-cell>
          <table:table-cell table:style-name="TableCell1666" table:number-rows-spanned="3">
            <text:p text:style-name="P1667">依本局109年2月20日新北教新字第1090294487號函辦理，自110學年度起實施國際教育4堂課。</text:p>
            <text:p text:style-name="內文"><text:span text:style-name="T1668">每學年實施</text:span><text:span text:style-name="T1669">4</text:span><text:span text:style-name="T1670">節課，原則每學期</text:span><text:span text:style-name="T1671">2</text:span><text:span text:style-name="T1672">節課，惟經由各校課程委員會通過後，得彈性調整實施學期。</text:span></text:p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8</text:p>
          </table:table-cell>
          <table:table-cell table:style-name="TableCell1700">
            <text:p text:style-name="P1701">安全教育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9</text:p>
          </table:table-cell>
          <table:table-cell table:style-name="TableCell1715">
            <text:p text:style-name="P1716">生命教育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0</text:p>
          </table:table-cell>
          <table:table-cell table:style-name="TableCell1730">
            <text:p text:style-name="P1731"><text:span text:style-name="T1732">閱</text:span><text:span text:style-name="T1733">讀</text:span><text:span text:style-name="T1734">素養、</text:span><text:span text:style-name="T1735">媒體素養教育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生涯規劃</text:span><text:span text:style-name="T1752">教育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多元文化</text:span><text:span text:style-name="T1769">教育</text:span></text:p>
          </table:table-cell>
          <table:table-cell table:style-name="TableCell1770">
            <text:p text:style-name="P1771">九</text:p>
          </table:table-cell>
          <table:table-cell table:style-name="TableCell1772">
            <text:p text:style-name="P1773">童軍</text:p>
          </table:table-cell>
          <table:table-cell table:style-name="TableCell1774">
            <text:p text:style-name="P1775">16-21</text:p>
          </table:table-cell>
          <table:table-cell table:style-name="TableCell1776">
            <text:p text:style-name="P1777">6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品德教育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原住民族教育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法治教育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生命教育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能源</text:span><text:span text:style-name="T1850">教育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戶外教育</text:span></text:p>
          </table:table-cell>
          <table:table-cell table:style-name="TableCell1867">
            <text:p text:style-name="P1868">九</text:p>
          </table:table-cell>
          <table:table-cell table:style-name="TableCell1869">
            <text:p text:style-name="P1870">童軍</text:p>
          </table:table-cell>
          <table:table-cell table:style-name="TableCell1871">
            <text:p text:style-name="P1872">1-15</text:p>
          </table:table-cell>
          <table:table-cell table:style-name="TableCell1873">
            <text:p text:style-name="P1874">15</text:p>
          </table:table-cell>
          <table:table-cell table:style-name="TableCell1875">
            <text:p text:style-name="P1876"/>
          </table:table-cell>
        </table:table-row>
      </table:table>
      <text:p text:style-name="內文"><text:span text:style-name="T1877"><text:line-break/></text:span><text:span text:style-name="T1878">生涯規劃</text:span><text:span text:style-name="T1879">教育</text:span>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 table:number-rows-spanned="2">
            <text:p text:style-name="P1890">序號</text:p>
          </table:table-cell>
          <table:table-cell table:style-name="TableCell1891" table:number-rows-spanned="2">
            <text:p text:style-name="P1892">重要教育工作</text:p>
          </table:table-cell>
          <table:table-cell table:style-name="TableCell1893" table:number-columns-spanned="3">
            <text:p text:style-name="P1894">納入課程規劃實施情形</text:p>
            <text:p text:style-name="內文"><text:span text:style-name="T189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896" table:number-rows-spanned="2">
            <text:p text:style-name="P1897">本學期</text:p>
            <text:p text:style-name="P1898">實施時數</text:p>
          </table:table-cell>
          <table:table-cell table:style-name="TableCell1899" table:number-rows-spanned="2">
            <text:p text:style-name="P1900"><text:span text:style-name="T1901">請註明課程單元及</text:span><text:span text:style-name="T1902">實質內涵</text:span><text:span text:style-name="T1903">指標</text:span><text:span text:style-name="T1904">表</text:span>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實施年級</text:p>
          </table:table-cell>
          <table:table-cell table:style-name="TableCell1910">
            <text:p text:style-name="P1911">領域學習或彈性學習課程別</text:p>
          </table:table-cell>
          <table:table-cell table:style-name="TableCell1912">
            <text:p text:style-name="P1913">實施</text:p>
            <text:p text:style-name="P1914">週次</text:p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table-cell table:style-name="TableCell1918" table:number-rows-spanned="6">
            <text:p text:style-name="P1919"/>
          </table:table-cell>
          <table:table-cell table:style-name="TableCell1920" table:number-rows-spanned="6">
            <text:p text:style-name="P1921">生涯規劃教育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P1997"/>
      <text:soft-page-break/>
      <text:p text:style-name="P1998">七、本課程是否有校外人士協助教學</text:p>
      <text:p text:style-name="內文"><text:span text:style-name="T1999">■</text:span><text:span text:style-name="T2000">否，全學年都沒有</text:span><text:span text:style-name="T2001">(</text:span><text:span text:style-name="T2002">以下免填</text:span><text:span text:style-name="T2003">)</text:span></text:p>
      <text:p text:style-name="P2004">□有，部分班級，實施的班級為：___________</text:p>
      <text:p text:style-name="P2005">□有，全學年實施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教學期程</text:p>
          </table:table-cell>
          <table:table-cell table:style-name="TableCell2016">
            <text:p text:style-name="P2017">校外人士協助之課程大綱</text:p>
          </table:table-cell>
          <table:table-cell table:style-name="TableCell2018">
            <text:p text:style-name="P2019">教材形式</text:p>
          </table:table-cell>
          <table:table-cell table:style-name="TableCell2020">
            <text:p text:style-name="P2021">教材內容簡介</text:p>
          </table:table-cell>
          <table:table-cell table:style-name="TableCell2022">
            <text:p text:style-name="P2023">預期成效</text:p>
          </table:table-cell>
          <table:table-cell table:style-name="TableCell2024">
            <text:p text:style-name="P2025">原授課教師角色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□簡報□印刷品□影音光碟</text:p>
            <text:p text:style-name="P2033">□其他於課程或活動中使用之教學資料，請說明：<text:s/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</table:table>
      <text:p text:style-name="P2066">*上述欄位皆與校外人士協助教學與活動之申請表一致</text:p>
      <text:p text:style-name="P2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1" style:family="text">
      <style:text-properties style:font-name="新細明體" style:font-name-complex="新細明體"/>
    </style:style>
    <style:style style:name="WW_CharLFO37LVL1" style:family="text">
      <style:text-properties style:font-name="新細明體" style:font-name-complex="新細明體"/>
    </style:style>
    <style:style style:name="WW_CharLFO38LVL1" style:family="text">
      <style:text-properties style:font-name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29:00Z</meta:creation-date>
    <dc:date>2026-02-05T06:2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24" meta:word-count="1808" meta:character-count="12091" meta:row-count="85" meta:non-whitespace-character-count="10307"/>
  </office:meta>
</office:document-meta>
</file>