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space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Wingdings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Wingdings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Wingdings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Wingdings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Wingdings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Wingdings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Wingdings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1" style:family="table-column">
      <style:table-column-properties style:column-width="0.9777in" style:use-optimal-column-width="false"/>
    </style:style>
    <style:style style:name="TableColumn132" style:family="table-column">
      <style:table-column-properties style:column-width="1.4631in" style:use-optimal-column-width="false"/>
    </style:style>
    <style:style style:name="TableColumn133" style:family="table-column">
      <style:table-column-properties style:column-width="1.4763in" style:use-optimal-column-width="false"/>
    </style:style>
    <style:style style:name="TableColumn134" style:family="table-column">
      <style:table-column-properties style:column-width="1.3777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1.2791in" style:use-optimal-column-width="false"/>
    </style:style>
    <style:style style:name="TableColumn139" style:family="table-column">
      <style:table-column-properties style:column-width="1.2388in" style:use-optimal-column-width="false"/>
    </style:style>
    <style:style style:name="Table130" style:family="table">
      <style:table-properties style:width="10.4715in" fo:margin-left="0in" table:align="center"/>
    </style:style>
    <style:style style:name="TableRow140" style:family="table-row">
      <style:table-row-properties style:min-row-height="0.193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" style:family="table-row">
      <style:table-row-properties style:min-row-height="0.193in" style:use-optimal-row-height="false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" style:family="table-row">
      <style:table-row-properties style:min-row-height="0.6111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5" style:parent-style-name="Default" style:family="paragraph">
      <style:paragraph-properties fo:text-align="star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start" fo:text-indent="0in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margin-left="0.0138in" fo:margin-right="0.0138in" fo:text-indent="0.0277in">
        <style:tab-stops/>
      </style:paragraph-properties>
      <style:text-properties style:font-name="標楷體" style:font-name-asian="標楷體" fo:color="#FF0000"/>
    </style:style>
    <style:style style:name="P1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style:text-autospace="none" fo:text-align="start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9" style:parent-style-name="Default" style:family="paragraph">
      <style:paragraph-properties fo:text-align="star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text-properties style:font-name="標楷體" style:font-name-asian="標楷體" style:use-window-font-color="true"/>
    </style:style>
    <style:style style:name="P216" style:parent-style-name="內文" style:family="paragraph">
      <style:paragraph-properties fo:text-align="start" fo:margin-left="0.0138in" fo:margin-right="0.0138in" fo:text-indent="0.0277in">
        <style:tab-stops/>
      </style:paragraph-properties>
      <style:text-properties style:font-name="新細明體" fo:color="#FF0000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start" fo:margin-left="0.0138in" fo:margin-right="0.0138in" fo:text-indent="0.0277in">
        <style:tab-stops/>
      </style:paragraph-properties>
      <style:text-properties style:font-name="標楷體" style:font-name-asian="標楷體" style:font-name-complex="標楷體" fo:color="#FF0000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text-autospace="none" fo:text-align="start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4" style:parent-style-name="Default" style:family="paragraph">
      <style:paragraph-properties fo:text-align="star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start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start" fo:text-inden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text-autospace="none" fo:text-align="star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72" style:family="table-row">
      <style:table-row-properties style:min-row-height="0.611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7" style:parent-style-name="Default" style:family="paragraph">
      <style:paragraph-properties fo:text-align="star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text-indent="0in"/>
    </style:style>
    <style:style style:name="T284" style:parent-style-name="預設段落字型" style:family="text">
      <style:text-properties style:font-name="標楷體" style:font-name-asian="標楷體" style:use-window-font-color="true"/>
    </style:style>
    <style:style style:name="T285" style:parent-style-name="預設段落字型" style:family="text">
      <style:text-properties style:font-name="標楷體" style:font-name-asian="標楷體" style:font-name-complex="標楷體" fo:color="#FF0000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text-autospace="none" fo:text-align="start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5" style:family="table-row">
      <style:table-row-properties style:min-row-height="0.6111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0" style:parent-style-name="Default" style:family="paragraph">
      <style:paragraph-properties fo:text-align="star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start" fo:text-indent="-0.0048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text-autospace="none" fo:text-align="star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7" style:family="table-row">
      <style:table-row-properties style:min-row-height="0.6111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2" style:parent-style-name="Default" style:family="paragraph">
      <style:paragraph-properties fo:text-align="star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text-indent="0in"/>
    </style:style>
    <style:style style:name="T349" style:parent-style-name="預設段落字型" style:family="text">
      <style:text-properties style:font-name="標楷體" style:font-name-asian="標楷體" style:use-window-font-color="true"/>
    </style:style>
    <style:style style:name="T350" style:parent-style-name="預設段落字型" style:family="text">
      <style:text-properties style:font-name="Arial Unicode MS" style:font-name-asian="Arial Unicode MS" style:font-name-complex="Arial Unicode MS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start" fo:text-indent="-0.0048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start" fo:text-indent="0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75" style:parent-style-name="Default" style:family="paragraph">
      <style:paragraph-properties fo:text-align="star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text-indent="0in"/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start" fo:text-indent="-0.0048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text-autospace="none" fo:text-align="start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 style:line-height-at-least="0.1666in" fo:text-indent="-0.0048in"/>
    </style:style>
    <style:style style:name="T40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03" style:family="table-row">
      <style:table-row-properties style:min-row-height="0.6111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9" style:parent-style-name="Default" style:family="paragraph">
      <style:paragraph-properties fo:text-align="star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text-autospace="none" fo:text-align="start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8" style:family="table-row">
      <style:table-row-properties style:min-row-height="0.6111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4" style:parent-style-name="Default" style:family="paragraph">
      <style:paragraph-properties fo:text-align="star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align="start" fo:text-indent="-0.0048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text-autospace="none" fo:text-align="start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1" style:parent-style-name="Default" style:family="paragraph">
      <style:paragraph-properties fo:text-align="star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text-autospace="none" fo:text-align="start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11" style:family="table-row">
      <style:table-row-properties style:min-row-height="0.6111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17" style:parent-style-name="Default" style:family="paragraph">
      <style:paragraph-properties fo:text-align="star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start" fo:text-indent="-0.0048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style:text-autospace="none" fo:text-align="start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7" style:family="table-row">
      <style:table-row-properties style:min-row-height="0.6111in" style:use-optimal-row-height="false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552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553" style:parent-style-name="內文" style:family="paragraph">
      <style:text-properties style:font-name-asian="標楷體" fo:color="#FF0000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/>
      <style:text-properties style:font-name="標楷體" style:font-name-asian="標楷體"/>
    </style:style>
    <style:style style:name="P556" style:parent-style-name="內文" style:family="paragraph">
      <style:paragraph-properties fo:text-align="start"/>
      <style:text-properties style:font-name="標楷體" style:font-name-asian="標楷體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text-align="start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0" style:family="table-row">
      <style:table-row-properties style:min-row-height="0.6111in" style:use-optimal-row-height="false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58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586" style:parent-style-name="Default" style:family="paragraph">
      <style:paragraph-properties fo:text-align="start"/>
      <style:text-properties style:font-name-asian="標楷體" fo:color="#FF0000" fo:font-size="10pt" style:font-size-asian="10pt" style:font-size-complex="10pt"/>
    </style:style>
    <style:style style:name="TableCell5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/>
      <style:text-properties style:font-name="標楷體" style:font-name-asian="標楷體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start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text-properties style:font-name="標楷體" style:font-name-asian="標楷體" style:font-name-complex="標楷體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07" style:parent-style-name="內文" style:family="paragraph"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text-align="start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4" style:family="table-row">
      <style:table-row-properties style:min-row-height="0.6111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Default" style:family="paragraph">
      <style:paragraph-properties fo:text-align="star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/>
      <style:text-properties style:font-name="標楷體" style:font-name-asian="標楷體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/>
    </style:style>
    <style:style style:name="T624" style:parent-style-name="預設段落字型" style:family="text">
      <style:text-properties style:font-name="標楷體" style:font-name-asian="標楷體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fo:color="#FF0000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use-window-font-color="true"/>
    </style:style>
    <style:style style:name="P631" style:parent-style-name="清單段落" style:family="paragraph">
      <style:paragraph-properties fo:text-align="start" fo:margin-left="0.349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use-window-font-color="true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text-align="start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44" style:family="table-row">
      <style:table-row-properties style:min-row-height="0.6111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in" fo:padding-left="0.075in" fo:padding-bottom="0in" fo:padding-right="0.075in"/>
    </style:style>
    <style:style style:name="P648" style:parent-style-name="Default" style:family="paragraph">
      <style:paragraph-properties fo:text-align="star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text-properties style:font-name="標楷體" style:font-name-asian="標楷體" style:font-name-complex="標楷體"/>
    </style:style>
    <style:style style:name="P665" style:parent-style-name="內文" style:family="paragraph">
      <style:paragraph-properties fo:text-align="start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9" style:family="table-row">
      <style:table-row-properties style:min-row-height="0.6111in" style:use-optimal-row-height="false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text-align="star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text-autospace="none" fo:text-align="start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5" style:family="table-row">
      <style:table-row-properties style:min-row-height="0.6111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0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01" style:parent-style-name="Default" style:family="paragraph">
      <style:paragraph-properties fo:text-align="start"/>
      <style:text-properties style:font-name-asian="標楷體" fo:color="#FF0000" fo:font-size="10pt" style:font-size-asian="10pt" style:font-size-complex="10pt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start" style:line-height-at-least="0.1666in" fo:text-indent="-0.0048in"/>
    </style:style>
    <style:style style:name="T72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26" style:family="table-row">
      <style:table-row-properties style:min-row-height="0.6111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2" style:parent-style-name="Default" style:family="paragraph">
      <style:paragraph-properties fo:text-align="star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text-indent="0in"/>
    </style:style>
    <style:style style:name="T739" style:parent-style-name="預設段落字型" style:family="text">
      <style:text-properties style:font-name="標楷體" style:font-name-asian="標楷體" style:use-window-font-color="true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text-autospace="none" fo:text-align="start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text-align="star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align="start" fo:text-indent="-0.0048in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text-autospace="none" fo:text-align="start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95" style:family="table-row">
      <style:table-row-properties style:min-row-height="0.8041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Default" style:family="paragraph">
      <style:paragraph-properties fo:text-align="star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text-properties style:font-name="標楷體" style:font-name-asian="標楷體" style:use-window-font-color="true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align="start" fo:margin-left="-0.0138in" fo:text-indent="-0.004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4" style:parent-style-name="內文" style:family="paragraph">
      <style:paragraph-properties style:text-autospace="none" fo:text-align="start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8" style:family="table-row">
      <style:table-row-properties style:min-row-height="0.6111in" style:use-optimal-row-height="false"/>
    </style:style>
    <style:style style:name="TableCell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8" style:parent-style-name="Default" style:family="paragraph">
      <style:paragraph-properties fo:text-align="star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844" style:parent-style-name="內文" style:family="paragraph">
      <style:paragraph-properties fo:text-align="start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="標楷體" style:font-name-asian="標楷體" style:use-window-font-color="true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3" style:parent-style-name="內文" style:family="paragraph">
      <style:paragraph-properties style:text-autospace="none" fo:text-align="start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882" style:family="table-column">
      <style:table-column-properties style:column-width="0.4923in"/>
    </style:style>
    <style:style style:name="TableColumn883" style:family="table-column">
      <style:table-column-properties style:column-width="2.4215in"/>
    </style:style>
    <style:style style:name="TableColumn884" style:family="table-column">
      <style:table-column-properties style:column-width="0.5909in"/>
    </style:style>
    <style:style style:name="TableColumn885" style:family="table-column">
      <style:table-column-properties style:column-width="1.6736in"/>
    </style:style>
    <style:style style:name="TableColumn886" style:family="table-column">
      <style:table-column-properties style:column-width="0.8263in"/>
    </style:style>
    <style:style style:name="TableColumn887" style:family="table-column">
      <style:table-column-properties style:column-width="0.8861in"/>
    </style:style>
    <style:style style:name="TableColumn888" style:family="table-column">
      <style:table-column-properties style:column-width="2.9145in"/>
    </style:style>
    <style:style style:name="Table881" style:family="table">
      <style:table-properties style:width="9.8055in" fo:margin-left="0in" table:align="center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4" style:family="table-row">
      <style:table-row-properties style:min-row-height="0.0326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/>
    </style:style>
    <style:style style:name="T929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3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9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934" style:parent-style-name="內文" style:family="paragraph">
      <style:paragraph-properties fo:text-align="start"/>
    </style:style>
    <style:style style:name="T935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939" style:parent-style-name="內文" style:family="paragraph">
      <style:paragraph-properties fo:text-align="start"/>
      <style:text-properties style:font-name="標楷體" style:font-name-asian="標楷體" style:use-window-font-color="true" fo:font-size="8pt" style:font-size-asian="8pt" style:font-size-complex="8pt"/>
    </style:style>
    <style:style style:name="P940" style:parent-style-name="內文" style:family="paragraph">
      <style:paragraph-properties fo:text-align="start"/>
    </style:style>
    <style:style style:name="T9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946" style:family="table-row">
      <style:table-row-properties style:min-row-height="0.190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start"/>
    </style:style>
    <style:style style:name="T962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971" style:family="table-row">
      <style:table-row-properties style:min-row-height="0.032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9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99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994" style:family="table-row">
      <style:table-row-properties style:min-row-height="0.032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009" style:family="table-row">
      <style:table-row-properties style:min-row-height="0.032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/>
    </style:style>
    <style:style style:name="T101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029" style:family="table-column">
      <style:table-column-properties style:column-width="0.4888in"/>
    </style:style>
    <style:style style:name="TableColumn1030" style:family="table-column">
      <style:table-column-properties style:column-width="2.4611in"/>
    </style:style>
    <style:style style:name="TableColumn1031" style:family="table-column">
      <style:table-column-properties style:column-width="0.4923in"/>
    </style:style>
    <style:style style:name="TableColumn1032" style:family="table-column">
      <style:table-column-properties style:column-width="1.9368in"/>
    </style:style>
    <style:style style:name="TableColumn1033" style:family="table-column">
      <style:table-column-properties style:column-width="0.7208in"/>
    </style:style>
    <style:style style:name="TableColumn1034" style:family="table-column">
      <style:table-column-properties style:column-width="0.7875in"/>
    </style:style>
    <style:style style:name="TableColumn1035" style:family="table-column">
      <style:table-column-properties style:column-width="2.9645in"/>
    </style:style>
    <style:style style:name="Table1028" style:family="table">
      <style:table-properties style:width="9.852in" fo:margin-left="0in" table:align="center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fo:font-weight="bold" style:font-weight-asian="bold"/>
    </style:style>
    <style:style style:name="TableRow1053" style:family="table-row">
      <style:table-row-properties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65" style:family="table-row">
      <style:table-row-properties style:min-row-height="0.3354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style:use-window-font-color="true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2" style:parent-style-name="預設段落字型" style:family="text">
      <style:text-properties style:font-name="標楷體" style:font-name-asian="標楷體" style:use-window-font-color="true"/>
    </style:style>
    <style:style style:name="T1083" style:parent-style-name="預設段落字型" style:family="text">
      <style:text-properties style:font-name="標楷體" style:font-name-asian="標楷體" style:use-window-font-color="true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5" style:parent-style-name="預設段落字型" style:family="text">
      <style:text-properties style:font-name="標楷體" style:font-name-asian="標楷體" style:use-window-font-color="true"/>
    </style:style>
    <style:style style:name="T1086" style:parent-style-name="預設段落字型" style:family="text">
      <style:text-properties style:font-name="標楷體" style:font-name-asian="標楷體" style:use-window-font-color="true"/>
    </style:style>
    <style:style style:name="P10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95" style:family="table-column">
      <style:table-column-properties style:column-width="0.8972in"/>
    </style:style>
    <style:style style:name="TableColumn1096" style:family="table-column">
      <style:table-column-properties style:column-width="2.3722in"/>
    </style:style>
    <style:style style:name="TableColumn1097" style:family="table-column">
      <style:table-column-properties style:column-width="2.4395in"/>
    </style:style>
    <style:style style:name="TableColumn1098" style:family="table-column">
      <style:table-column-properties style:column-width="1.5944in"/>
    </style:style>
    <style:style style:name="TableColumn1099" style:family="table-column">
      <style:table-column-properties style:column-width="1.8277in"/>
    </style:style>
    <style:style style:name="TableColumn1100" style:family="table-column">
      <style:table-column-properties style:column-width="1.3604in"/>
    </style:style>
    <style:style style:name="Table1094" style:family="table">
      <style:table-properties style:width="10.4916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text-indent="0in"/>
    </style:style>
    <style:style style:name="T1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text-indent="0in"/>
    </style:style>
    <style:style style:name="T1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 fo:text-indent="0in"/>
    </style:style>
    <style:style style:name="T1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text-indent="0in"/>
    </style:style>
    <style:style style:name="T1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694in" fo:text-indent="0in"/>
    </style:style>
    <style:style style:name="T1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694in" fo:text-indent="0in"/>
    </style:style>
    <style:style style:name="T1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start" fo:text-indent="0in"/>
    </style:style>
    <style:style style:name="T1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26" style:parent-style-name="清單段落" style:family="paragraph">
      <style:paragraph-properties fo:margin-left="0.333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top="0.0694in" fo:margin-bottom="0.0694in" fo:text-indent="0in"/>
    </style:style>
    <style:style style:name="T113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P1133" style:parent-style-name="內文" style:family="paragraph">
      <style:paragraph-properties fo:margin-top="0.0694in" fo:margin-bottom="0.0694in" fo:text-indent="0in"/>
    </style:style>
    <style:style style:name="T113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39" style:parent-style-name="清單段落" style:family="paragraph">
      <style:paragraph-properties fo:margin-left="0.3333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43" style:parent-style-name="清單段落" style:family="paragraph">
      <style:paragraph-properties fo:margin-left="0.333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indent="0in"/>
    </style:style>
    <style:style style:name="T1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8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＿</text:span><text:span text:style-name="T25">邱瓊瑢</text:span><text:span text:style-name="T26">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 text:c="3"/><text:s/>9.■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</text:span><text:span text:style-name="T65">A1</text:span><text:span text:style-name="T66">身心素質與自我精進</text:span></text:p>
            <text:p text:style-name="P67"><text:span text:style-name="T68"></text:span><text:span text:style-name="T69">A</text:span><text:span text:style-name="T70">2</text:span><text:span text:style-name="T71">系統思考</text:span><text:span text:style-name="T72">與解決問題</text:span></text:p>
            <text:p text:style-name="P73"><text:span text:style-name="T74"></text:span><text:span text:style-name="T75">A</text:span><text:span text:style-name="T76">3</text:span><text:span text:style-name="T77">規劃執行</text:span><text:span text:style-name="T78">與創新應變</text:span></text:p>
            <text:p text:style-name="P79"><text:span text:style-name="T80"></text:span><text:span text:style-name="T81">B</text:span><text:span text:style-name="T82">1</text:span><text:span text:style-name="T83">符號運用</text:span><text:span text:style-name="T84">與溝通表達</text:span></text:p>
            <text:p text:style-name="P85"><text:span text:style-name="T86"></text:span><text:span text:style-name="T87">B2</text:span><text:span text:style-name="T88">科技資訊</text:span><text:span text:style-name="T89">與媒體素養</text:span></text:p>
            <text:p text:style-name="P90"><text:span text:style-name="T91"></text:span><text:span text:style-name="T92">B3</text:span><text:span text:style-name="T93">藝術涵養</text:span><text:span text:style-name="T94">與美感素養</text:span></text:p>
            <text:p text:style-name="P95"><text:span text:style-name="T96"></text:span><text:span text:style-name="T97">C</text:span><text:span text:style-name="T98">1</text:span><text:span text:style-name="T99">道德實踐</text:span><text:span text:style-name="T100">與公民意識</text:span></text:p>
            <text:p text:style-name="P101"><text:span text:style-name="T102"></text:span><text:span text:style-name="T103">C2</text:span><text:span text:style-name="T104">人際關係</text:span><text:span text:style-name="T105">與團隊合作</text:span></text:p>
            <text:p text:style-name="P106"><text:span text:style-name="T107"></text:span><text:span text:style-name="T108">C3</text:span><text:span text:style-name="T109">多元文化</text:span><text:span text:style-name="T110">與國際理解</text:span></text:p>
          </table:table-cell>
          <table:table-cell table:style-name="TableCell111">
            <text:p text:style-name="P112">綜-J-A1:探索與開發自我潛能，善用資源促進生涯適性發展，省思自我價值，實踐生命意義。</text:p>
            <text:p text:style-name="P113">綜-J-A2:釐清學習目標，探究多元的思考與學習方法，養成自主學習的能力，運用適當的策略，解決生活議題。</text:p>
            <text:p text:style-name="P114">綜-J-A3:因應社會變遷與環境風險，檢核、評估學習及生活計畫，發揮創新思維，運用最佳策略，保護自我與他人。</text:p>
            <text:p text:style-name="P115">綜-J-B1:尊重、包容與欣賞他人，適切表達自己的意見與感受，運用同理心及合宜的溝通技巧，促進良好的人際互動。</text:p>
            <text:p text:style-name="P116">綜-J-B2:善用科技、資訊與媒體等資源，並能分析及判斷其適切性，進而有效執行生活中重要事務。</text:p>
            <text:p text:style-name="P117">綜-J-C1:探索人與環境的關係，規畫、執行服務學習和戶外學習活動，落實公民關懷並反思環境永續的行動價值。</text:p>
            <text:p text:style-name="P118">綜-J-C2:運用合宜的人際互動技巧，經營良好的人際關係，發揮正向影響力，培養利他與合群的態度，提升團隊效能，達成共同目標。</text:p>
          </table:table-cell>
        </table:table-row>
      </table:table>
      <text:p text:style-name="P119"/>
      <text:p text:style-name="P120"><text:span text:style-name="T121">四、</text:span><text:span text:style-name="T122">課程架構：</text:span><text:span text:style-name="T123">(</text:span><text:span text:style-name="T124">自行視需要決定是否呈現</text:span><text:span text:style-name="T125">)</text:span></text:p>
      <text:p text:style-name="P126"/>
      <text:p text:style-name="P127"><text:span text:style-name="T128">五、</text:span><text:span text:style-name="T129">素養導向教學規劃：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教學期程</text:p>
          </table:table-cell>
          <table:table-cell table:style-name="TableCell143" table:number-columns-spanned="2">
            <text:p text:style-name="P144">學習重點</text:p>
          </table:table-cell>
          <table:covered-table-cell/>
          <table:table-cell table:style-name="TableCell145" table:number-rows-spanned="2">
            <text:p text:style-name="P146">單元/主題名稱與活動內容</text:p>
          </table:table-cell>
          <table:table-cell table:style-name="TableCell147" table:number-rows-spanned="2">
            <text:p text:style-name="P148">節數</text:p>
          </table:table-cell>
          <table:table-cell table:style-name="TableCell149" table:number-rows-spanned="2">
            <text:p text:style-name="P150">教學資源/學習策略</text:p>
          </table:table-cell>
          <table:table-cell table:style-name="TableCell151" table:number-rows-spanned="2">
            <text:p text:style-name="P152">評量方式</text:p>
          </table:table-cell>
          <table:table-cell table:style-name="TableCell153" table:number-rows-spanned="2">
            <text:p text:style-name="P154">融入議題</text:p>
          </table:table-cell>
          <table:table-cell table:style-name="TableCell155" table:number-rows-spanned="2">
            <text:p text:style-name="P156">備註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學習內容</text:p>
          </table:table-cell>
          <table:table-cell table:style-name="TableCell161">
            <text:p text:style-name="P162">學習表現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第一週</text:p>
            <text:p text:style-name="P172">8/30~9/4</text:p>
          </table:table-cell>
          <table:table-cell table:style-name="TableCell173">
            <text:p text:style-name="P174">輔Ac-IV-2:珍惜、尊重與善待各種生命。</text:p>
            <text:p text:style-name="P175"><text:span text:style-name="T176">輔Dc-IV-1:同理心、人際溝通、衝突管理能力的培養與正向經營人際關係。</text:span></text:p>
          </table:table-cell>
          <table:table-cell table:style-name="TableCell177">
            <text:p text:style-name="P178"><text:span text:style-name="T179">2a-IV-1:體認人際關係的重要性，學習人際溝通技巧，以正向的態度經營人際關係。</text:span></text:p>
          </table:table-cell>
          <table:table-cell table:style-name="TableCell180">
            <text:p text:style-name="P181"><text:span text:style-name="T182">人際你我他/</text:span><text:span text:style-name="T183">人際洋蔥圈</text:span></text:p>
            <text:p text:style-name="P184"/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自編「人際洋蔥圈」學習單</text:p>
            <text:p text:style-name="P190"/>
          </table:table-cell>
          <table:table-cell table:style-name="TableCell191">
            <text:p text:style-name="P192">1.口語評量</text:p>
            <text:p text:style-name="P193"><text:span text:style-name="T194">2.實作評量</text:span></text:p>
          </table:table-cell>
          <table:table-cell table:style-name="TableCell195">
            <text:p text:style-name="P196">【品德教育】</text:p>
            <text:p text:style-name="P197">品J1:溝通合作與和諧人際關係。</text:p>
            <text:p text:style-name="P198">品J7:同理分享與多元接納。</text:p>
            <text:p text:style-name="P199">品J8 理性溝通與問題解決。</text:p>
            <text:p text:style-name="P200"><text:span text:style-name="T201">品J9:知行合一與自我反省。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第二週9/5~9/11</text:p>
          </table:table-cell>
          <table:table-cell table:style-name="TableCell207">
            <text:p text:style-name="P208">輔Ac-IV-2:珍惜、尊重與善待各種生命。</text:p>
            <text:p text:style-name="P209"><text:span text:style-name="T210">輔Dc-IV-1:同理心、人際溝通、衝突管理能力的培養與正向經營人際關係。</text:span></text:p>
          </table:table-cell>
          <table:table-cell table:style-name="TableCell211">
            <text:p text:style-name="P212"><text:span text:style-name="T213">2a-IV-1:體認人際關係的重要性，學習人際溝通技巧，以正向的態度經營人際關係。</text:span></text:p>
          </table:table-cell>
          <table:table-cell table:style-name="TableCell214">
            <text:p text:style-name="P215">人際你我他/人際魅力A＋＋</text:p>
            <text:p text:style-name="P216"/>
            <text:p text:style-name="P217"/>
            <text:p text:style-name="P218"/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1.問題解決步驟說明簡報</text:p>
            <text:p text:style-name="P224">2.常見交友困境及其問題解決策略</text:p>
            <text:p text:style-name="P225"/>
          </table:table-cell>
          <table:table-cell table:style-name="TableCell226">
            <text:p text:style-name="P227">1.口語評量</text:p>
            <text:p text:style-name="P228"><text:span text:style-name="T229">2.實作評量</text:span></text:p>
          </table:table-cell>
          <table:table-cell table:style-name="TableCell230">
            <text:p text:style-name="P231">【品德教育】</text:p>
            <text:p text:style-name="P232">品J1:溝通合作與和諧人際關係。</text:p>
            <text:p text:style-name="P233">品J7:同理分享與多元接納。</text:p>
            <text:p text:style-name="P234">品J8 理性溝通與問題解決。</text:p>
            <text:p text:style-name="P235"><text:span text:style-name="T236">品J9:知行合一與自我反省。</text:span></text:p>
          </table:table-cell>
          <table:table-cell table:style-name="TableCell237">
            <text:p text:style-name="P238">9/6~7九年級複習考</text:p>
          </table:table-cell>
        </table:table-row>
        <table:table-row table:style-name="TableRow239">
          <table:table-cell table:style-name="TableCell240">
            <text:p text:style-name="P241">第三週9/12~9/18</text:p>
          </table:table-cell>
          <table:table-cell table:style-name="TableCell242">
            <text:p text:style-name="P243">輔Ac-IV-2:珍惜、尊重與善待各種生命。</text:p>
            <text:p text:style-name="P244"><text:span text:style-name="T245">輔Dc-IV-1:同理心、人際溝通、衝突管理能力的培養與正向經營人際關係。</text:span></text:p>
          </table:table-cell>
          <table:table-cell table:style-name="TableCell246">
            <text:p text:style-name="P247"><text:span text:style-name="T248">2a-IV-1:體認人際關係的重要性，學習人際溝通技巧，以正向的態度經營人際關係。</text:span></text:p>
          </table:table-cell>
          <table:table-cell table:style-name="TableCell249">
            <text:p text:style-name="P250">人際你我他/網路交友行不行</text:p>
            <text:p text:style-name="P251"/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1.問題解決步驟說明簡報</text:p>
            <text:p text:style-name="P257"><text:span text:style-name="T258">2.常見交友困境及其問題解決策略</text:span></text:p>
          </table:table-cell>
          <table:table-cell table:style-name="TableCell259">
            <text:p text:style-name="P260">1.口語評量</text:p>
            <text:p text:style-name="P261"><text:span text:style-name="T262">2.實作評量</text:span></text:p>
          </table:table-cell>
          <table:table-cell table:style-name="TableCell263">
            <text:p text:style-name="P264">【品德教育】</text:p>
            <text:p text:style-name="P265">品J1:溝通合作與和諧人際關係。</text:p>
            <text:p text:style-name="P266">品J7:同理分享與多元接納。</text:p>
            <text:p text:style-name="P267">品J8 理性溝通與問題解決。</text:p>
            <text:soft-page-break/>
            <text:p text:style-name="P268"><text:span text:style-name="T269">品J9:知行合一與自我反省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第四週9/19~9/25</text:p>
          </table:table-cell>
          <table:table-cell table:style-name="TableCell275">
            <text:p text:style-name="P276">輔Ac-IV-2:珍惜、尊重與善待各種生命。</text:p>
            <text:p text:style-name="P277"><text:span text:style-name="T278">輔Dc-IV-1:同理心、人際溝通、衝突管理能力的培養與正向經營人際關係。</text:span></text:p>
          </table:table-cell>
          <table:table-cell table:style-name="TableCell279">
            <text:p text:style-name="P280"><text:span text:style-name="T281">2a-IV-1:體認人際關係的重要性，學習人際溝通技巧，以正向的態度經營人際關係。</text:span></text:p>
          </table:table-cell>
          <table:table-cell table:style-name="TableCell282">
            <text:p text:style-name="P283"><text:span text:style-name="T284">人際你我他/</text:span><text:span text:style-name="T285">好人緣自己掌握</text:span></text:p>
            <text:p text:style-name="P286"/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自編「好人緣自己掌握」學習單</text:p>
          </table:table-cell>
          <table:table-cell table:style-name="TableCell292">
            <text:p text:style-name="P293">1.實作評量</text:p>
            <text:p text:style-name="P294"><text:span text:style-name="T295">2.高層次紙筆評量</text:span></text:p>
          </table:table-cell>
          <table:table-cell table:style-name="TableCell296">
            <text:p text:style-name="P297">【品德教育】</text:p>
            <text:p text:style-name="P298">品J1:溝通合作與和諧人際關係。</text:p>
            <text:p text:style-name="P299">品J7:同理分享與多元接納。</text:p>
            <text:p text:style-name="P300">品J8:理性溝通與問題解決。</text:p>
            <text:p text:style-name="P301"><text:span text:style-name="T302">品J9:知行合一與自我反省。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第五週9/26~10/2</text:p>
          </table:table-cell>
          <table:table-cell table:style-name="TableCell308">
            <text:p text:style-name="P309">輔Dc-IV-1:同理心、人際溝通、衝突管理能力的培養與正向經營人際關係。</text:p>
            <text:p text:style-name="P310"><text:span text:style-name="T311">輔Dc-IV-2:團體溝通、互動與工作效能的提升。</text:span></text:p>
          </table:table-cell>
          <table:table-cell table:style-name="TableCell312">
            <text:p text:style-name="P313"><text:span text:style-name="T314">2b-IV-2:體會參與團體活動的歷程，發揮個人正向影響，並提升團體效能。</text:span></text:p>
          </table:table-cell>
          <table:table-cell table:style-name="TableCell315">
            <text:p text:style-name="P316">團隊好夥伴/最佳拍檔你和我</text:p>
            <text:p text:style-name="P317"/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1.1～2顆海灘球</text:p>
            <text:p text:style-name="P323"><text:span text:style-name="T324">2.海報紙、小卡數張、繪圖工具、剪貼用文具</text:span></text:p>
          </table:table-cell>
          <table:table-cell table:style-name="TableCell325">
            <text:p text:style-name="P326"><text:span text:style-name="T327">1.實作評量</text:span></text:p>
          </table:table-cell>
          <table:table-cell table:style-name="TableCell328">
            <text:p text:style-name="P329">【品德教育】</text:p>
            <text:p text:style-name="P330">品J1:溝通合作與和諧人際關係。</text:p>
            <text:p text:style-name="P331">品J7:同理分享與多元接納。</text:p>
            <text:p text:style-name="P332">品J8 理性溝通與問題解決。</text:p>
            <text:p text:style-name="P333"><text:span text:style-name="T334">品J9:知行合一與自我反省。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第六週10/3~10/9</text:p>
          </table:table-cell>
          <table:table-cell table:style-name="TableCell340">
            <text:p text:style-name="P341">輔Dc-IV-1:同理心、人際溝通、衝突管理能力的培養與正向經營人際關係。</text:p>
            <text:p text:style-name="P342"><text:span text:style-name="T343">輔Dc-IV-2:團體溝通、互動與工作效能的提升。</text:span></text:p>
          </table:table-cell>
          <table:table-cell table:style-name="TableCell344">
            <text:p text:style-name="P345"><text:span text:style-name="T346">2b-IV-2:體會參與團體活動的歷程，發揮個人正向影響，並提升團體效能。</text:span></text:p>
          </table:table-cell>
          <table:table-cell table:style-name="TableCell347">
            <text:p text:style-name="P348"><text:span text:style-name="T349">團隊好夥伴/</text:span><text:span text:style-name="T350"><text:s/>We Are One</text:span></text:p>
            <text:p text:style-name="P351"/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1.1～2顆海灘球</text:p>
            <text:p text:style-name="P357"><text:span text:style-name="T358">2.海報紙、小卡數張、繪圖工具、剪貼用文具</text:span></text:p>
          </table:table-cell>
          <table:table-cell table:style-name="TableCell359">
            <text:p text:style-name="P360"><text:span text:style-name="T361">1.實作評量</text:span></text:p>
          </table:table-cell>
          <table:table-cell table:style-name="TableCell362">
            <text:p text:style-name="P363">【品德教育】</text:p>
            <text:p text:style-name="P364">品J1:溝通合作與和諧人際關係。</text:p>
            <text:p text:style-name="P365">品J7:同理分享與多元接納。</text:p>
            <text:p text:style-name="P366"><text:span text:style-name="T367">品J8:</text:span>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第七週10/10~10/16</text:p>
          </table:table-cell>
          <table:table-cell table:style-name="TableCell373">
            <text:p text:style-name="P374">輔Dc-IV-1:同理心、人際溝通、衝突管理能力的培養與正向經營人際關係。</text:p>
            <text:p text:style-name="P375"><text:span text:style-name="T376">輔Dc-IV-2:團體溝通、互動與工作效能的提升。</text:span></text:p>
          </table:table-cell>
          <table:table-cell table:style-name="TableCell377">
            <text:p text:style-name="P378"><text:span text:style-name="T379">2b-IV-2:體會參與團體活動的歷程，發揮個人正向影響，並提升團體效能。</text:span></text:p>
          </table:table-cell>
          <table:table-cell table:style-name="TableCell380">
            <text:p text:style-name="P381"><text:span text:style-name="T382">團隊好夥伴/給你我一個讚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1.1～2顆海灘球</text:p>
            <text:p text:style-name="P388"><text:span text:style-name="T389">2.海報紙、小卡數張、繪圖工具、剪貼用文具</text:span></text:p>
          </table:table-cell>
          <table:table-cell table:style-name="TableCell390">
            <text:p text:style-name="P391"><text:span text:style-name="T392">1.實作評量</text:span></text:p>
          </table:table-cell>
          <table:table-cell table:style-name="TableCell393">
            <text:p text:style-name="P394">【品德教育】</text:p>
            <text:p text:style-name="P395">品J1:溝通合作與和諧人際關係。</text:p>
            <text:p text:style-name="P396">品J7:同理分享與多元接納。</text:p>
            <text:p text:style-name="P397">品J8 理性溝通與問題解決。</text:p>
            <text:p text:style-name="P398"><text:span text:style-name="T399">品J9:知行合一與自我反省。</text:span></text:p>
          </table:table-cell>
          <table:table-cell table:style-name="TableCell400">
            <text:p text:style-name="P401"><text:span text:style-name="T402">10/12~13段考</text:span></text:p>
          </table:table-cell>
        </table:table-row>
        <table:table-row table:style-name="TableRow403">
          <table:table-cell table:style-name="TableCell404">
            <text:p text:style-name="P405">第八週10/17~10/23</text:p>
          </table:table-cell>
          <table:table-cell table:style-name="TableCell406">
            <text:p text:style-name="P407">輔Da-IV-1:正向思考模式、生活習慣與態度的培養。</text:p>
            <text:p text:style-name="P408">輔Da-IV-2:情緒與壓力的成因、影響與調適。</text:p>
            <text:p text:style-name="P409"><text:span text:style-name="T410">輔Db-IV-2:重大心理困擾與失落經驗的因應。</text:span></text:p>
          </table:table-cell>
          <table:table-cell table:style-name="TableCell411">
            <text:p text:style-name="P412"><text:span text:style-name="T413">1d-IV-1:覺察個人的心理困擾與影響因素，運用適當策略或資源，促進心理健康。</text:span></text:p>
          </table:table-cell>
          <table:table-cell table:style-name="TableCell414">
            <text:p text:style-name="P415">從「心」出發/情緒放大鏡</text:p>
            <text:p text:style-name="P416"/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.色紙、畫筆、雜誌等媒材</text:p>
            <text:p text:style-name="P421">2.一小袋棉花糖(糖果)</text:p>
            <text:p text:style-name="P422"><text:span text:style-name="T423">3.海報紙或小白板、白板筆</text:span></text:p>
          </table:table-cell>
          <table:table-cell table:style-name="TableCell424">
            <text:p text:style-name="P425">1.口語評量</text:p>
            <text:p text:style-name="P426"><text:span text:style-name="T427">2.高層次紙筆評量</text:span></text:p>
          </table:table-cell>
          <table:table-cell table:style-name="TableCell428">
            <text:p text:style-name="P429">【家庭教育】</text:p>
            <text:p text:style-name="P430">家J5:了解與家人溝通互動及相互支持的適切方式。</text:p>
            <text:p text:style-name="P431">【生命教育】</text:p>
            <text:p text:style-name="P432">生J3:反思生老病死與人生無常的現象，探索人生的目的、價值與意義。</text:p>
            <text:p text:style-name="P433">【生涯規畫教育】</text:p>
            <text:p text:style-name="P434"><text:span text:style-name="T435">涯J4:了解自己的人格特質與價值觀。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第九週10/24~10/30</text:p>
          </table:table-cell>
          <table:table-cell table:style-name="TableCell441">
            <text:p text:style-name="P442">輔Da-IV-1:正向思考模式、生活習慣與態度的培養。</text:p>
            <text:p text:style-name="P443">輔Da-IV-2:情緒與壓力的成因、影響與調適。</text:p>
            <text:p text:style-name="P444"><text:span text:style-name="T445">輔Db-IV-2:重大心理困擾與失落經驗的因應。</text:span></text:p>
          </table:table-cell>
          <table:table-cell table:style-name="TableCell446">
            <text:p text:style-name="P447"><text:span text:style-name="T448">1d-IV-1:覺察個人的心理困擾與影響因素，運用適當策略或資源，促進心理健康。</text:span></text:p>
          </table:table-cell>
          <table:table-cell table:style-name="TableCell449">
            <text:p text:style-name="P450">從「心」出發/心靈休息站</text:p>
            <text:p text:style-name="P451"/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1.色紙、畫筆、雜誌等媒材</text:p>
            <text:p text:style-name="P457">2.一小袋棉花糖(糖果)</text:p>
            <text:p text:style-name="P458"><text:span text:style-name="T459">3.海報紙或小白板、白板筆</text:span></text:p>
          </table:table-cell>
          <table:table-cell table:style-name="TableCell460">
            <text:p text:style-name="P461">1.口語評量</text:p>
            <text:p text:style-name="P462"><text:span text:style-name="T463">2.高層次紙筆評量</text:span></text:p>
          </table:table-cell>
          <table:table-cell table:style-name="TableCell464">
            <text:p text:style-name="P465">【家庭教育】</text:p>
            <text:p text:style-name="P466">家J5:了解與家人溝通互動及相互支持的適切方式。</text:p>
            <text:p text:style-name="P467">【生命教育】</text:p>
            <text:p text:style-name="P468">生J3:反思生老病死與人生無常的現象，探索人生的目的、價值與意義。</text:p>
            <text:p text:style-name="P469">【生涯規畫教育】</text:p>
            <text:p text:style-name="P470"><text:span text:style-name="T471">涯J4:了解自己的人</text:span><text:soft-page-break/><text:span text:style-name="T472">格特質與價值觀。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第十週10/31~11/6</text:p>
          </table:table-cell>
          <table:table-cell table:style-name="TableCell478">
            <text:p text:style-name="P479">輔Da-IV-1:正向思考模式、生活習慣與態度的培養。</text:p>
            <text:p text:style-name="P480">輔Da-IV-2:情緒與壓力的成因、影響與調適。</text:p>
            <text:p text:style-name="P481"><text:span text:style-name="T482">輔Db-IV-2:重大心理困擾與失落經驗的因應。</text:span></text:p>
          </table:table-cell>
          <table:table-cell table:style-name="TableCell483">
            <text:p text:style-name="P484"><text:span text:style-name="T485">1d-IV-1:覺察個人的心理困擾與影響因素，運用適當策略或資源，促進心理健康。</text:span></text:p>
          </table:table-cell>
          <table:table-cell table:style-name="TableCell486">
            <text:p text:style-name="P487">從「心」出發/心情決定在我</text:p>
            <text:p text:style-name="P488"/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1.色紙、畫筆、雜誌等媒材</text:p>
            <text:p text:style-name="P494">2.一小袋棉花糖(糖果)</text:p>
            <text:p text:style-name="P495"><text:span text:style-name="T496">3.海報紙或小白板、白板筆</text:span></text:p>
          </table:table-cell>
          <table:table-cell table:style-name="TableCell497">
            <text:p text:style-name="P498">1.高層次紙筆評量</text:p>
            <text:p text:style-name="P499"><text:span text:style-name="T500">2.實作評量</text:span></text:p>
          </table:table-cell>
          <table:table-cell table:style-name="TableCell501">
            <text:p text:style-name="P502">【家庭教育】</text:p>
            <text:p text:style-name="P503">家J5:了解與家人溝通互動及相互支持的適切方式。</text:p>
            <text:p text:style-name="P504">【生命教育】</text:p>
            <text:p text:style-name="P505">生J3:反思生老病死與人生無常的現象，探索人生的目的、價值與意義。</text:p>
            <text:p text:style-name="P506">【生涯規畫教育】</text:p>
            <text:p text:style-name="P507"><text:span text:style-name="T508">涯J4:了解自己的人格特質與價值觀。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第十一週11/07~11/13</text:p>
          </table:table-cell>
          <table:table-cell table:style-name="TableCell514">
            <text:p text:style-name="P515">輔Da-IV-1:正向思考模式、生活習慣與態度的培養。</text:p>
            <text:p text:style-name="P516">輔Da-IV-2:情緒與壓力的成因、影響與調適。</text:p>
            <text:p text:style-name="P517"><text:span text:style-name="T518">輔Db-IV-2:重大心理困擾與失落經驗的因應。</text:span></text:p>
          </table:table-cell>
          <table:table-cell table:style-name="TableCell519">
            <text:p text:style-name="P520"><text:span text:style-name="T521">1d-IV-1:覺察個人的心理困擾與影響因素，運用適當策略或資源，促進心理健康。</text:span></text:p>
          </table:table-cell>
          <table:table-cell table:style-name="TableCell522">
            <text:p text:style-name="P523">從「心」出發/從「心」走過</text:p>
            <text:p text:style-name="P524"/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1.色紙、畫筆、雜誌等媒材</text:p>
            <text:p text:style-name="P530">2.一小袋棉花糖(糖果)</text:p>
            <text:p text:style-name="P531"><text:span text:style-name="T532">3.海報紙或小白板、白板筆</text:span></text:p>
          </table:table-cell>
          <table:table-cell table:style-name="TableCell533">
            <text:p text:style-name="P534">1.高層次紙筆評量</text:p>
            <text:p text:style-name="P535"><text:span text:style-name="T536">2.實作評量</text:span></text:p>
          </table:table-cell>
          <table:table-cell table:style-name="TableCell537">
            <text:p text:style-name="P538">【家庭教育】</text:p>
            <text:p text:style-name="P539">家J5:了解與家人溝通互動及相互支持的適切方式。</text:p>
            <text:p text:style-name="P540">【生命教育】</text:p>
            <text:p text:style-name="P541">生J3:反思生老病死與人生無常的現象，探索人生的目的、價值與意義。</text:p>
            <text:p text:style-name="P542">【生涯規畫教育】</text:p>
            <text:p text:style-name="P543"><text:span text:style-name="T544">涯J4:了解自己的人格特質與價值觀。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第十二週11/14~11/20</text:p>
          </table:table-cell>
          <table:table-cell table:style-name="TableCell550">
            <text:p text:style-name="P551">輔Db-IV-1:生活議題的問題解決、危機因應與克服困境的方<text:soft-page-break/>法。<text:s/></text:p>
            <text:p text:style-name="P552">輔Dd-IV-2:合宜的性別互動與態度的培養。</text:p>
            <text:p text:style-name="P553"/>
          </table:table-cell>
          <table:table-cell table:style-name="TableCell554">
            <text:p text:style-name="P555">2a-IV-2:培養親密關係的表達與處理知能。</text:p>
            <text:p text:style-name="P556">3a-IV-1:覺察人為或自<text:soft-page-break/>然環境的危險情境，評估並運用最佳處理策略，以保護自己或他人。</text:p>
            <text:p text:style-name="P557"/>
          </table:table-cell>
          <table:table-cell table:style-name="TableCell558">
            <text:p text:style-name="P559">拒絕網路色情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1.影片欣賞與討論</text:p>
            <text:p text:style-name="P565">2.教師歸納</text:p>
          </table:table-cell>
          <table:table-cell table:style-name="TableCell566">
            <text:p text:style-name="P567">1.口語評量</text:p>
            <text:p text:style-name="P568"><text:span text:style-name="T569">2.實作評量</text:span></text:p>
          </table:table-cell>
          <table:table-cell table:style-name="TableCell570">
            <text:p text:style-name="P571">【性別平等教育】</text:p>
            <text:p text:style-name="P572">性J7: 解析各種媒體所傳遞的性別迷<text:soft-page-break/>思、偏見與歧視。</text:p>
            <text:p text:style-name="P573">性J11: 去除性別刻板與性別偏見的情感表達與溝通，具備與他人平等互動的能力。</text:p>
            <text:p text:style-name="P574"><text:span text:style-name="T575">性J12: 省思與他人的性別權力關係，促進平等與良好的互動。</text:span></text:p>
            <text:p text:style-name="P576"/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第十三週11/21~11/27</text:p>
          </table:table-cell>
          <table:table-cell table:style-name="TableCell583">
            <text:p text:style-name="P584">輔Db-IV-1:生活議題的問題解決、危機因應與克服困境的方法。</text:p>
            <text:p text:style-name="P585">輔Dd-IV-2:合宜的性別互動與態度的培養。</text:p>
            <text:p text:style-name="P586"/>
          </table:table-cell>
          <table:table-cell table:style-name="TableCell587">
            <text:p text:style-name="P588">2a-IV-2:培養親密關係的表達與處理知能。</text:p>
            <text:p text:style-name="P589"><text:span text:style-name="T590">3a-IV-1:覺察人為或自然環境的危險情境，評估並運用最佳處理策略，以保護自己或他人。</text:span></text:p>
          </table:table-cell>
          <table:table-cell table:style-name="TableCell591">
            <text:p text:style-name="P592">拒絕網路色情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1.影片欣賞與討論</text:p>
            <text:p text:style-name="P598"><text:span text:style-name="T599">2.教師歸納</text:span></text:p>
          </table:table-cell>
          <table:table-cell table:style-name="TableCell600">
            <text:p text:style-name="P601">1.口語評量</text:p>
            <text:p text:style-name="P602"><text:span text:style-name="T603">2.實作評量</text:span></text:p>
          </table:table-cell>
          <table:table-cell table:style-name="TableCell604">
            <text:p text:style-name="P605">【性別平等教育】</text:p>
            <text:p text:style-name="P606">性J7: 解析各種媒體所傳遞的性別迷思、偏見與歧視。</text:p>
            <text:p text:style-name="P607">性J11: 去除性別刻板與性別偏見的情感表達與溝通，具備與他人平等互動的能力。</text:p>
            <text:p text:style-name="P608"><text:span text:style-name="T609">性J12: 省思與他人的性別權力關係，促進平等與良好的互動。</text:span></text:p>
            <text:p text:style-name="P610"/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第十四週11/28~12/4</text:p>
          </table:table-cell>
          <table:table-cell table:style-name="TableCell617">
            <text:p text:style-name="P618"><text:span text:style-name="T619">輔Ac-IV-1:生命歷程、生命意義與價值的探索。</text:span></text:p>
          </table:table-cell>
          <table:table-cell table:style-name="TableCell620">
            <text:p text:style-name="P621">1d-IV-2探索生命的意義與價值，尊重及珍惜自己與他人生命，並協助他人。</text:p>
          </table:table-cell>
          <table:table-cell table:style-name="TableCell622">
            <text:p text:style-name="P623"><text:span text:style-name="T624">寶貝人生/珍愛生命、</text:span><text:span text:style-name="T625">特教體驗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list text:style-name="LFO35" text:continue-numbering="true">
              <text:list-item>
                <text:p text:style-name="P630">特教障礙類別說明</text:p>
              </text:list-item>
              <text:list-item>
                <text:p text:style-name="P631"><text:span text:style-name="T632">活動體驗</text:span></text:p>
              </text:list-item>
            </text:list>
          </table:table-cell>
          <table:table-cell table:style-name="TableCell633">
            <text:p text:style-name="P634">參與態度</text:p>
            <text:p text:style-name="P635"><text:span text:style-name="T636">實作評量</text:span></text:p>
          </table:table-cell>
          <table:table-cell table:style-name="TableCell637">
            <text:p text:style-name="內文"><text:span text:style-name="T638">【生命教育</text:span><text:span text:style-name="T639">】</text:span></text:p>
            <text:p text:style-name="內文"><text:span text:style-name="T640">生J3: 反思生老病死與人生無常的現象，探索人生的目的、價值與意義。</text:span></text:p>
            <text:p text:style-name="P641"/>
          </table:table-cell>
          <table:table-cell table:style-name="TableCell642">
            <text:p text:style-name="P643">11/29~30段考</text:p>
          </table:table-cell>
        </table:table-row>
        <table:table-row table:style-name="TableRow644">
          <table:table-cell table:style-name="TableCell645">
            <text:p text:style-name="P646">第十五週12/5~12/11</text:p>
          </table:table-cell>
          <table:table-cell table:style-name="TableCell647">
            <text:p text:style-name="P648"><text:span text:style-name="T649">輔Ca-IV-2:自我生涯探索與統整</text:span></text:p>
          </table:table-cell>
          <table:table-cell table:style-name="TableCell650">
            <text:p text:style-name="P651"><text:span text:style-name="T652">1c-IV-1:澄清個人價值觀，並統整個人能力、特質、家人期許及相關生涯與升學資訊。</text:span></text:p>
          </table:table-cell>
          <table:table-cell table:style-name="TableCell653">
            <text:p text:style-name="P654">多因素性向測驗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性向測驗施測</text:span></text:p>
          </table:table-cell>
          <table:table-cell table:style-name="TableCell661">
            <text:p text:style-name="P662">參與態度</text:p>
          </table:table-cell>
          <table:table-cell table:style-name="TableCell663">
            <text:p text:style-name="P664">【生涯規劃教育】</text:p>
            <text:p text:style-name="P665"><text:span text:style-name="T666">涯J3:覺察自己的能力與興趣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第十六週12/12~12/18</text:p>
          </table:table-cell>
          <table:table-cell table:style-name="TableCell672">
            <text:p text:style-name="P673"><text:span text:style-name="T674">輔Ca-IV-2:自我生涯探索與統整</text:span></text:p>
          </table:table-cell>
          <table:table-cell table:style-name="TableCell675">
            <text:p text:style-name="P676"><text:span text:style-name="T677">1c-IV-1:澄清個人價值觀，並統整個人能力、特質、家人期許及相關生涯與升學資訊。</text:span></text:p>
          </table:table-cell>
          <table:table-cell table:style-name="TableCell678">
            <text:p text:style-name="P679">多因素性向測驗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性向測驗施測</text:span></text:p>
          </table:table-cell>
          <table:table-cell table:style-name="TableCell686">
            <text:p text:style-name="P687"><text:span text:style-name="T688">參與態度</text:span></text:p>
          </table:table-cell>
          <table:table-cell table:style-name="TableCell689">
            <text:p text:style-name="P690">【生涯規劃教育】</text:p>
            <text:p text:style-name="P691"><text:span text:style-name="T692">涯J3:覺察自己的能力與興趣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第十七週12/19~12/25</text:p>
          </table:table-cell>
          <table:table-cell table:style-name="TableCell698">
            <text:p text:style-name="P699">輔Ca-IV-2:自我生涯探索與統整。</text:p>
            <text:p text:style-name="P700">輔Cb-IV-1:適性教育的試探與資訊統整。</text:p>
            <text:p text:style-name="P701"/>
          </table:table-cell>
          <table:table-cell table:style-name="TableCell702">
            <text:p text:style-name="P703"><text:span text:style-name="T704">1c-IV-1:澄清個人價值觀，並統整個人能力、特質、家人期許及相關生涯與升學資訊。</text:span></text:p>
          </table:table-cell>
          <table:table-cell table:style-name="TableCell705">
            <text:p text:style-name="P706">生涯檔案建置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學生生涯發展紀錄手冊/學生生涯檔案填寫</text:span></text:p>
          </table:table-cell>
          <table:table-cell table:style-name="TableCell713">
            <text:p text:style-name="P714"><text:span text:style-name="T715">1.實作評量</text:span></text:p>
          </table:table-cell>
          <table:table-cell table:style-name="TableCell716">
            <text:p text:style-name="P717">【生涯規劃教育】</text:p>
            <text:p text:style-name="P718">涯J7:學習蒐集與分析工作/教育環境的資料。</text:p>
            <text:p text:style-name="P719">涯J8:工作/教育環境的類型與現況。</text:p>
            <text:p text:style-name="P720"/>
          </table:table-cell>
          <table:table-cell table:style-name="TableCell721">
            <text:p text:style-name="P722"><text:span text:style-name="T723">12/22~23九年級複習考</text:span><text:span text:style-name="T724"><text:line-break/></text:span><text:span text:style-name="T725">12/23八年級英文歌唱比賽</text:span></text:p>
          </table:table-cell>
        </table:table-row>
        <table:table-row table:style-name="TableRow726">
          <table:table-cell table:style-name="TableCell727">
            <text:p text:style-name="P728">第十八週12/26~1/1</text:p>
          </table:table-cell>
          <table:table-cell table:style-name="TableCell729">
            <text:p text:style-name="P730">輔Da-IV-1:正向思考模式、生活習慣與態度的培養。</text:p>
            <text:p text:style-name="P731">輔Da-IV-2:情緒與壓力的成因、影響與調適。</text:p>
            <text:p text:style-name="P732"><text:span text:style-name="T733">輔Db-IV-2:重大心理困擾與失落經驗的因應。</text:span></text:p>
          </table:table-cell>
          <table:table-cell table:style-name="TableCell734">
            <text:p text:style-name="P735"><text:span text:style-name="T736">1d-IV-1:覺察個人的心理困擾與影響因素，運用適當策略或資源，促進心理健康。</text:span></text:p>
          </table:table-cell>
          <table:table-cell table:style-name="TableCell737">
            <text:p text:style-name="P738"><text:span text:style-name="T739">從「心」出發/療癒大補帖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1.色紙、畫筆、雜誌等媒材</text:p>
            <text:p text:style-name="P745">2.一小袋棉花糖(糖果)</text:p>
            <text:p text:style-name="P746"><text:span text:style-name="T747">3.海報紙或小白板、白板筆</text:span></text:p>
          </table:table-cell>
          <table:table-cell table:style-name="TableCell748">
            <text:p text:style-name="P749">1.高層次紙筆評量</text:p>
            <text:p text:style-name="P750"><text:span text:style-name="T751">2.實作評量</text:span></text:p>
          </table:table-cell>
          <table:table-cell table:style-name="TableCell752">
            <text:p text:style-name="P753">【家庭教育】</text:p>
            <text:p text:style-name="P754">家J5:了解與家人溝通互動及相互支持的適切方式。</text:p>
            <text:p text:style-name="P755">【生命教育】</text:p>
            <text:p text:style-name="P756">生J3:反思生老病死與人生無常的現象，探索人生的目的、價值與意義。</text:p>
            <text:p text:style-name="P757">【生涯規畫教育】</text:p>
            <text:p text:style-name="P758"><text:span text:style-name="T759">涯J4:了解自己的人格特質與價值觀。</text:span></text:p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第十九週1/2~1/8</text:p>
          </table:table-cell>
          <table:table-cell table:style-name="TableCell765">
            <text:p text:style-name="P766"><text:span text:style-name="T767">輔Ac-IV-1:生命歷程、生命意義與價值的探索。</text:span></text:p>
          </table:table-cell>
          <table:table-cell table:style-name="TableCell768">
            <text:p text:style-name="P769"><text:span text:style-name="T770">1d-IV-2:探索生命的意義與價值，尊重及珍惜自己與他人生命，並協助他人。</text:span></text:p>
          </table:table-cell>
          <table:table-cell table:style-name="TableCell771">
            <text:p text:style-name="P772">寶貝人生/走過人生</text:p>
            <text:p text:style-name="P773"/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1.骰子、抽籤紙及境遇卡</text:p>
            <text:p text:style-name="P779"><text:span text:style-name="T780">2.膠水或雙面膠</text:span></text:p>
          </table:table-cell>
          <table:table-cell table:style-name="TableCell781">
            <text:p text:style-name="P782">1.檔案評量</text:p>
            <text:p text:style-name="P783"><text:span text:style-name="T784">2.口語評量</text:span></text:p>
          </table:table-cell>
          <table:table-cell table:style-name="TableCell785">
            <text:p text:style-name="P786">【家庭教育】</text:p>
            <text:p text:style-name="P787">家J5:了解與家人溝通互動及相互支持的適切方式。</text:p>
            <text:p text:style-name="P788">【生命教育】</text:p>
            <text:p text:style-name="P789">生J3:反思生老病死與人生無常的現象，探索人生的目的、價值與意義。</text:p>
            <text:p text:style-name="P790">【生涯規畫教育】</text:p>
            <text:p text:style-name="P791"><text:span text:style-name="T792">涯J4:了解自己的人格特質與價值觀。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第二十週1/9~1/15</text:p>
          </table:table-cell>
          <table:table-cell table:style-name="TableCell798">
            <text:p text:style-name="P799"><text:span text:style-name="T800">輔Ac-IV-1:生命歷程、生命意義與價值的探索。</text:span></text:p>
          </table:table-cell>
          <table:table-cell table:style-name="TableCell801">
            <text:p text:style-name="P802"><text:span text:style-name="T803">1d-IV-2:探索生命的意義與價值，尊重及珍惜自己與他人生命，並協助他人。</text:span></text:p>
          </table:table-cell>
          <table:table-cell table:style-name="TableCell804">
            <text:p text:style-name="P805">寶貝人生/生命的禮物</text:p>
            <text:p text:style-name="P806"/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1.骰子、抽籤紙及境遇卡</text:p>
            <text:p text:style-name="P812"><text:span text:style-name="T813">2.膠水或雙面膠</text:span></text:p>
          </table:table-cell>
          <table:table-cell table:style-name="TableCell814">
            <text:p text:style-name="P815">1.口語評量</text:p>
            <text:p text:style-name="P816"><text:span text:style-name="T817">2.高層次紙筆評量</text:span></text:p>
          </table:table-cell>
          <table:table-cell table:style-name="TableCell818">
            <text:p text:style-name="P819">【家庭教育】</text:p>
            <text:p text:style-name="P820">家J5:了解與家人溝通互動及相互支持的適切方式。</text:p>
            <text:p text:style-name="P821">【生命教育】</text:p>
            <text:p text:style-name="P822">生J3:反思生老病死與人生無常的現象，探索人生的目的、價值與意義。</text:p>
            <text:p text:style-name="P823">【生涯規畫教育】</text:p>
            <text:p text:style-name="P824"><text:span text:style-name="T825">涯J4:了解自己的人格特質與價值觀。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第廿一週1/16~1/19</text:p>
          </table:table-cell>
          <table:table-cell table:style-name="TableCell831">
            <text:p text:style-name="P832">輔Da-IV-1:正向思考模式、生活習慣與態度的培養。</text:p>
            <text:p text:style-name="P833">輔Da-IV-2:情緒與壓力的成因、影響與調適。</text:p>
            <text:p text:style-name="P834">輔Db-IV-2:重大心理困擾與失落經驗的因<text:soft-page-break/>應。</text:p>
            <text:p text:style-name="P835">輔Ac-IV-1:生命歷程、生命意義與價值的探索。</text:p>
            <text:p text:style-name="P836">輔Ac-IV-2:珍惜、尊重與善待各種生命。</text:p>
            <text:p text:style-name="P837">輔Dc-IV-1:同理心、人際溝通、衝突管理能力的培養與正向經營人際關係。</text:p>
            <text:p text:style-name="P838"><text:span text:style-name="T839">輔Dc-IV-2:團體溝通、互動與工作效能的提升。</text:span></text:p>
          </table:table-cell>
          <table:table-cell table:style-name="TableCell840">
            <text:p text:style-name="P841">1d-IV-1:覺察個人的心理困擾與影響因素，運用適當策略或資源，促進心理健康。</text:p>
            <text:p text:style-name="P842">1d-IV-2:探索生命的意義與價值，尊重及珍惜自己與他人生命，並協助他人。</text:p>
            <text:soft-page-break/>
            <text:p text:style-name="P843">2a-IV-1:體認人際關係的重要性，學習人際溝通技巧，以正向的態度經營人際關係。</text:p>
            <text:p text:style-name="P844"><text:span text:style-name="T845">2b-IV-2:體會參與團體活動的歷程，發揮個人正向影響，並提升團體效能。</text:span></text:p>
          </table:table-cell>
          <table:table-cell table:style-name="TableCell846">
            <text:p text:style-name="P847">輔導複習全冊</text:p>
            <text:p text:style-name="P848"><text:span text:style-name="T849">1.複習輔導第五、六主題。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.課本頁面</text:span></text:p>
          </table:table-cell>
          <table:table-cell table:style-name="TableCell856">
            <text:p text:style-name="P857">1.口語評量</text:p>
            <text:p text:style-name="P858">2.實作評量</text:p>
            <text:p text:style-name="P859">3.高層次紙筆評量</text:p>
            <text:p text:style-name="P860"><text:span text:style-name="T861">4.檔案評量</text:span></text:p>
          </table:table-cell>
          <table:table-cell table:style-name="TableCell862">
            <text:p text:style-name="P863">【品德教育】</text:p>
            <text:p text:style-name="P864">品J8:理性溝通與問題解決。</text:p>
            <text:p text:style-name="P865">品J1:溝通合作與和諧人際關係。</text:p>
            <text:p text:style-name="P866">品J7:同理分享與多元接納。</text:p>
            <text:p text:style-name="P867">品J9:知行合一與自<text:soft-page-break/>我反省。</text:p>
            <text:p text:style-name="P868">【家庭教育】</text:p>
            <text:p text:style-name="P869">家J5:了解與家人溝通互動及相互支持的適切方式。</text:p>
            <text:p text:style-name="P870">【生命教育】</text:p>
            <text:p text:style-name="P871">生J3:反思生老病死與人生無常的現象，探索人生的目的、價值與意義。</text:p>
            <text:p text:style-name="P872">【生涯規畫教育】</text:p>
            <text:p text:style-name="P873"><text:span text:style-name="T874">涯J4:了解自己的人格特質與價值觀。</text:span></text:p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ext:p text:style-name="內文"><text:span text:style-name="T879">六、</text:span><text:span text:style-name="T880">法律規定教育議題實施規劃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序號</text:p>
          </table:table-cell>
          <table:table-cell table:style-name="TableCell892" table:number-rows-spanned="2">
            <text:p text:style-name="P893">重要教育工作</text:p>
          </table:table-cell>
          <table:table-cell table:style-name="TableCell894" table:number-columns-spanned="3">
            <text:p text:style-name="P895">納入課程規劃實施情形</text:p>
            <text:p text:style-name="內文"><text:span text:style-name="T89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97" table:number-rows-spanned="2">
            <text:p text:style-name="P898">本學期</text:p>
            <text:p text:style-name="P899">實施時數</text:p>
          </table:table-cell>
          <table:table-cell table:style-name="TableCell900" table:number-rows-spanned="2">
            <text:p text:style-name="P901">相關規定說明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實施年級</text:p>
          </table:table-cell>
          <table:table-cell table:style-name="TableCell907">
            <text:p text:style-name="P908">領域學習或彈性學習課程別</text:p>
          </table:table-cell>
          <table:table-cell table:style-name="TableCell909">
            <text:p text:style-name="P910">實施</text:p>
            <text:p text:style-name="P911">週次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P918">性別平等教育課程或活動</text:p>
          </table:table-cell>
          <table:table-cell table:style-name="TableCell919">
            <text:p text:style-name="P920">8</text:p>
          </table:table-cell>
          <table:table-cell table:style-name="TableCell921">
            <text:p text:style-name="P922">綜合活動輔導科</text:p>
          </table:table-cell>
          <table:table-cell table:style-name="TableCell923">
            <text:p text:style-name="P924">12-13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<text:span text:style-name="T929">✽</text:span><text:span text:style-name="T930">性別平等教育法第</text:span><text:span text:style-name="T931">17</text:span><text:span text:style-name="T932">條</text:span></text:p>
            <text:p text:style-name="P933"><text:s text:c="2"/>每學期至少4小時</text:p>
            <text:p text:style-name="P934"><text:span text:style-name="T935">✽</text:span><text:span text:style-name="T936">兒童及少年性剝削防制條例第</text:span><text:span text:style-name="T937">4</text:span><text:span text:style-name="T938">條</text:span></text:p>
            <text:p text:style-name="P939"><text:s text:c="2"/>每學年應辦理兒童及少年性剝削防<text:s text:c="2"/></text:p>
            <text:p text:style-name="P940"><text:span text:style-name="T941"><text:s text:c="2"/></text:span><text:span text:style-name="T942">治教育課程或教育宣導</text:span><text:span text:style-name="T943">(</text:span><text:span text:style-name="T944">建議融入</text:span><text:span text:style-name="T945">)</text:span></text:p>
          </table:table-cell>
        </table:table-row>
        <table:table-row table:style-name="TableRow946">
          <table:table-cell table:style-name="TableCell947">
            <text:p text:style-name="P948">2</text:p>
          </table:table-cell>
          <table:table-cell table:style-name="TableCell949">
            <text:p text:style-name="P950"><text:span text:style-name="T951">性侵害防治教育課程</text:span>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綜合活動輔導科</text:p>
          </table:table-cell>
          <table:table-cell table:style-name="TableCell956">
            <text:p text:style-name="P957">12-13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<text:span text:style-name="T962">✽</text:span><text:span text:style-name="T963">性侵害犯罪防治法第</text:span><text:span text:style-name="T964">7</text:span><text:span text:style-name="T965">條</text:span></text:p>
            <text:p text:style-name="P966"><text:span text:style-name="T967"><text:s text:c="2"/></text:span><text:span text:style-name="T968">每學年至少</text:span><text:span text:style-name="T969">4</text:span><text:span text:style-name="T970">小時</text:span></text:p>
          </table:table-cell>
        </table:table-row>
        <table:table-row table:style-name="TableRow971">
          <table:table-cell table:style-name="TableCell972">
            <text:p text:style-name="P973">3</text:p>
          </table:table-cell>
          <table:table-cell table:style-name="TableCell974">
            <text:p text:style-name="P975"><text:span text:style-name="T976">家庭教育課程及活動</text:span></text:p>
          </table:table-cell>
          <table:table-cell table:style-name="TableCell977">
            <text:p text:style-name="P978">8</text:p>
          </table:table-cell>
          <table:table-cell table:style-name="TableCell979">
            <text:p text:style-name="P980">綜合活動輔導科</text:p>
          </table:table-cell>
          <table:table-cell table:style-name="TableCell981">
            <text:p text:style-name="P982">8-11、18-20</text:p>
          </table:table-cell>
          <table:table-cell table:style-name="TableCell983">
            <text:p text:style-name="P984">7</text:p>
          </table:table-cell>
          <table:table-cell table:style-name="TableCell985">
            <text:p text:style-name="內文"><text:span text:style-name="T986">✽</text:span><text:span text:style-name="T987">家庭教育法第</text:span><text:span text:style-name="T988">12</text:span><text:span text:style-name="T989">條</text:span></text:p>
            <text:p text:style-name="內文"><text:span text:style-name="T990"><text:s text:c="2"/></text:span><text:span text:style-name="T991">每學年至少</text:span><text:span text:style-name="T992">4</text:span><text:span text:style-name="T993">小時</text:span></text:p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>生命教育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綜合活動輔導科</text:p>
          </table:table-cell>
          <table:table-cell table:style-name="TableCell1003">
            <text:p text:style-name="P1004">8-11、14、18-20</text:p>
          </table:table-cell>
          <table:table-cell table:style-name="TableCell1005">
            <text:p text:style-name="P1006">8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<text:span text:style-name="T1014">品德教育</text:span></text:p>
          </table:table-cell>
          <table:table-cell table:style-name="TableCell1015">
            <text:p text:style-name="P1016"><text:span text:style-name="T1017">8</text:span></text:p>
          </table:table-cell>
          <table:table-cell table:style-name="TableCell1018">
            <text:p text:style-name="P1019">綜合活動輔導科</text:p>
          </table:table-cell>
          <table:table-cell table:style-name="TableCell1020">
            <text:p text:style-name="P1021">1-7</text:p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/>
          </table:table-cell>
        </table:table-row>
      </table:table>
      <text:p text:style-name="內文"><text:span text:style-name="T1026">生涯規劃</text:span><text:span text:style-name="T1027">教育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rows-spanned="2">
            <text:p text:style-name="P1038">序號</text:p>
          </table:table-cell>
          <table:table-cell table:style-name="TableCell1039" table:number-rows-spanned="2">
            <text:p text:style-name="P1040">重要教育工作</text:p>
          </table:table-cell>
          <table:table-cell table:style-name="TableCell1041" table:number-columns-spanned="3">
            <text:p text:style-name="P1042">納入課程規劃實施情形</text:p>
            <text:p text:style-name="內文"><text:span text:style-name="T104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44" table:number-rows-spanned="2">
            <text:p text:style-name="P1045">本學期</text:p>
            <text:p text:style-name="P1046">實施時數</text:p>
          </table:table-cell>
          <table:table-cell table:style-name="TableCell1047" table:number-rows-spanned="2">
            <text:p text:style-name="P1048"><text:span text:style-name="T1049">請註明課程單元及</text:span><text:span text:style-name="T1050">實質內涵</text:span><text:span text:style-name="T1051">指標</text:span><text:span text:style-name="T1052">表</text:span>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實施年級</text:p>
          </table:table-cell>
          <table:table-cell table:style-name="TableCell1058">
            <text:p text:style-name="P1059">領域學習或彈性學習課程別</text:p>
          </table:table-cell>
          <table:table-cell table:style-name="TableCell1060">
            <text:p text:style-name="P1061">實施</text:p>
            <text:p text:style-name="P1062">週次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生涯規劃教育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綜合活動</text:p>
          </table:table-cell>
          <table:table-cell table:style-name="TableCell1074">
            <text:p text:style-name="P1075"><text:span text:style-name="T1076">8-11、15-20</text:span></text:p>
          </table:table-cell>
          <table:table-cell table:style-name="TableCell1077">
            <text:p text:style-name="P1078">10</text:p>
          </table:table-cell>
          <table:table-cell table:style-name="TableCell1079">
            <text:p text:style-name="P1080">從「心」出發/涯J3、涯J4</text:p>
            <text:p text:style-name="內文"><text:span text:style-name="T1081">多因素性向測驗/</text:span><text:span text:style-name="T1082">涯J3</text:span></text:p>
            <text:p text:style-name="內文"><text:span text:style-name="T1083">生涯檔案建置</text:span><text:span text:style-name="T1084">/</text:span><text:span text:style-name="T1085">涯J7、涯J8</text:span></text:p>
            <text:p text:style-name="內文"><text:span text:style-name="T1086">寶貝人生/涯J4</text:span></text:p>
          </table:table-cell>
        </table:table-row>
      </table:table>
      <text:p text:style-name="P1087"/>
      <text:p text:style-name="P1088"/>
      <text:p text:style-name="P1089"/>
      <text:p text:style-name="P1090">七、本課程是否有校外人士協助教學</text:p>
      <text:p text:style-name="P1091">□否，全學年都沒有(以下免填)</text:p>
      <text:p text:style-name="P1092">□有，部分班級，實施的班級為：___________</text:p>
      <text:p text:style-name="P1093">■有，全學年實施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教學期程</text:span></text:p>
          </table:table-cell>
          <table:table-cell table:style-name="TableCell1105">
            <text:p text:style-name="P1106"><text:span text:style-name="T1107">校外人士協助之課程大綱</text:span></text:p>
          </table:table-cell>
          <table:table-cell table:style-name="TableCell1108">
            <text:p text:style-name="P1109"><text:span text:style-name="T1110">教材形式</text:span></text:p>
          </table:table-cell>
          <table:table-cell table:style-name="TableCell1111">
            <text:p text:style-name="P1112"><text:span text:style-name="T1113">教材內容簡介</text:span></text:p>
          </table:table-cell>
          <table:table-cell table:style-name="TableCell1114">
            <text:p text:style-name="P1115"><text:span text:style-name="T1116">預期成效</text:span></text:p>
          </table:table-cell>
          <table:table-cell table:style-name="TableCell1117">
            <text:p text:style-name="P1118"><text:span text:style-name="T1119">原授課教師角色</text:span></text:p>
          </table:table-cell>
        </table:table-row>
        <table:table-row table:style-name="TableRow1120">
          <table:table-cell table:style-name="TableCell1121">
            <text:p text:style-name="P1122"><text:span text:style-name="T1123">第12-13週</text:span></text:p>
          </table:table-cell>
          <table:table-cell table:style-name="TableCell1124">
            <text:list text:style-name="LFO36" text:continue-numbering="true">
              <text:list-item>
                <text:p text:style-name="P1125">協助學生認清色情網路的各種傷害</text:p>
              </text:list-item>
              <text:list-item>
                <text:p text:style-name="P1126"><text:span text:style-name="T1127">鼓勵學生自我期許拒絕色情誘惑</text:span><text:span text:style-name="T1128">，引導建立健康的性別互動之態度與觀念。</text:span></text:p>
              </text:list-item>
            </text:list>
          </table:table-cell>
          <table:table-cell table:style-name="TableCell1129">
            <text:p text:style-name="P1130"><text:span text:style-name="T1131"></text:span><text:span text:style-name="T1132">簡報□印刷品□影音光碟</text:span></text:p>
            <text:p text:style-name="P1133"><text:span text:style-name="T1134"></text:span><text:span text:style-name="T1135">其他於課程或活動中使用之教學資料，請說明：</text:span><text:span text:style-name="T1136">影音檔案</text:span></text:p>
          </table:table-cell>
          <table:table-cell table:style-name="TableCell1137">
            <text:list text:style-name="LFO37" text:continue-numbering="true">
              <text:list-item>
                <text:p text:style-name="P1138">影音欣賞</text:p>
              </text:list-item>
              <text:list-item>
                <text:p text:style-name="P1139"><text:span text:style-name="T1140">簡報講述</text:span></text:p>
              </text:list-item>
            </text:list>
          </table:table-cell>
          <table:table-cell table:style-name="TableCell1141">
            <text:list text:style-name="LFO38" text:continue-numbering="true">
              <text:list-item>
                <text:p text:style-name="P1142">能辨識各式型態之網路色情誘惑</text:p>
              </text:list-item>
              <text:list-item>
                <text:p text:style-name="P1143"><text:span text:style-name="T1144">能學習</text:span><text:span text:style-name="T1145">合宜之</text:span><text:span text:style-name="T1146">愛情</text:span><text:span text:style-name="T1147">態度與</text:span><text:span text:style-name="T1148">互動</text:span><text:span text:style-name="T1149">方式</text:span></text:p>
              </text:list-item>
            </text:list>
          </table:table-cell>
          <table:table-cell table:style-name="TableCell1150">
            <text:p text:style-name="P1151"><text:span text:style-name="T1152">星沙基金會種子教師</text:span></text:p>
          </table:table-cell>
        </table:table-row>
      </table:table>
      <text:p text:style-name="P1153"/>
      <text:p text:style-name="P1154">*上述欄位皆與校外人士協助教學與活動之申請表一致</text:p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space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28:00Z</meta:creation-date>
    <dc:date>2026-02-05T06:2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0" meta:paragraph-count="14" meta:word-count="1084" meta:character-count="7250" meta:row-count="51" meta:non-whitespace-character-count="6180"/>
  </office:meta>
</office:document-meta>
</file>