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9" style:family="table-column">
      <style:table-column-properties style:column-width="2.1604in" style:use-optimal-column-width="false"/>
    </style:style>
    <style:style style:name="TableColumn60" style:family="table-column">
      <style:table-column-properties style:column-width="7.9375in" style:use-optimal-column-width="false"/>
    </style:style>
    <style:style style:name="Table58" style:family="table">
      <style:table-properties style:width="10.0979in" fo:margin-left="0in" table:align="center"/>
    </style:style>
    <style:style style:name="TableRow61" style:family="table-row">
      <style:table-row-properties style:min-row-height="0.5861in" style:use-optimal-row-height="false"/>
    </style:style>
    <style:style style:name="TableCell6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9" style:family="table-column">
      <style:table-column-properties style:column-width="0.9777in" style:use-optimal-column-width="false"/>
    </style:style>
    <style:style style:name="TableColumn140" style:family="table-column">
      <style:table-column-properties style:column-width="0.9708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1.2388in" style:use-optimal-column-width="false"/>
    </style:style>
    <style:style style:name="Table138" style:family="table">
      <style:table-properties style:width="10.4715in" fo:margin-left="0in" table:align="center"/>
    </style:style>
    <style:style style:name="TableRow148" style:family="table-row">
      <style:table-row-properties style:min-row-height="0.193in" style:use-optimal-row-height="false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" style:family="table-row">
      <style:table-row-properties style:min-row-height="0.193in" style:use-optimal-row-height="false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83" style:parent-style-name="Default" style:family="paragraph">
      <style:paragraph-properties fo:text-align="star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1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192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MS Mincho" style:use-window-font-color="true" style:letter-kerning="true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198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202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8pt" style:font-size-asian="8pt" style:font-size-complex="8pt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21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2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19" style:parent-style-name="內文" style:family="paragraph">
      <style:paragraph-properties style:text-autospace="none" fo:text-align="start"/>
    </style:style>
    <style:style style:name="T2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23" style:family="table-row">
      <style:table-row-properties style:min-row-height="0.6111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28" style:parent-style-name="Default" style:family="paragraph">
      <style:paragraph-properties fo:text-align="star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237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MS Mincho" style:use-window-font-color="true" style:letter-kerning="true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P240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font-size="8pt" style:font-size-asian="8pt" style:font-size-complex="8pt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24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2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57" style:parent-style-name="內文" style:family="paragraph">
      <style:paragraph-properties style:text-autospace="none" fo:text-align="start"/>
    </style:style>
    <style:style style:name="T2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61" style:family="table-row">
      <style:table-row-properties style:min-row-height="0.6111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66" style:parent-style-name="Default" style:family="paragraph">
      <style:paragraph-properties fo:text-align="star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2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275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style:font-name-complex="DFMingStd-W5" fo:font-size="8pt" style:font-size-asian="8pt" style:font-size-complex="8pt"/>
    </style:style>
    <style:style style:name="P276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style:font-name-complex="DFMingStd-W5" fo:font-size="8pt" style:font-size-asian="8pt" style:font-size-complex="8pt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28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2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93" style:parent-style-name="內文" style:family="paragraph">
      <style:paragraph-properties style:text-autospace="none" fo:text-align="start"/>
    </style:style>
    <style:style style:name="T2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97" style:family="table-row">
      <style:table-row-properties style:min-row-height="0.6111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start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fo:text-align="start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10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312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313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314" style:parent-style-name="預設段落字型" style:family="text">
      <style:text-properties style:font-name="標楷體" style:font-name-asian="標楷體" fo:color="#000000" style:font-size-complex="8pt"/>
    </style:style>
    <style:style style:name="P315" style:parent-style-name="內文" style:family="paragraph">
      <style:paragraph-properties fo:text-align="start" fo:text-indent="0in"/>
    </style:style>
    <style:style style:name="T316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32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3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328" style:family="table-cell">
      <style:table-cell-properties fo:border="none" style:writing-mode="lr-tb" fo:padding-top="0.0694in" fo:padding-left="0.0138in" fo:padding-bottom="0.0694in" fo:padding-right="0.0138in"/>
    </style:style>
    <style:style style:name="P3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style:font-size-complex="8pt"/>
    </style:style>
    <style:style style:name="P330" style:parent-style-name="教學目標內文字1.2.3." style:family="paragraph">
      <style:paragraph-properties fo:text-align="start" fo:line-height="100%" fo:margin-left="0.1805in" fo:margin-right="0.0138in" fo:text-indent="-0.1666in">
        <style:tab-stops>
          <style:tab-stop style:type="left" style:position="0.1527in"/>
        </style:tab-stops>
      </style:paragraph-properties>
      <style:text-properties style:font-name="標楷體" style:font-name-asian="標楷體" fo:color="#000000" style:font-size-complex="8pt"/>
    </style:style>
    <style:style style:name="P33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36" style:parent-style-name="內文" style:family="paragraph">
      <style:paragraph-properties style:text-autospace="none" fo:text-align="start"/>
    </style:style>
    <style:style style:name="T3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0" style:family="table-row">
      <style:table-row-properties style:min-row-height="0.6111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star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ableCell3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5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size-complex="8pt"/>
    </style:style>
    <style:style style:name="T355" style:parent-style-name="預設段落字型" style:family="text">
      <style:text-properties style:font-name="標楷體" style:font-name-asian="標楷體" style:font-size-complex="8pt"/>
    </style:style>
    <style:style style:name="T356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P35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MS Mincho" style:font-size-complex="8pt"/>
    </style:style>
    <style:style style:name="T359" style:parent-style-name="預設段落字型" style:family="text">
      <style:text-properties style:font-name="標楷體" style:font-name-asian="標楷體" style:font-size-complex="8pt"/>
    </style:style>
    <style:style style:name="P360" style:parent-style-name="內文" style:family="paragraph">
      <style:paragraph-properties fo:text-align="start"/>
    </style:style>
    <style:style style:name="T361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36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3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370" style:family="table-cell">
      <style:table-cell-properties fo:border="none" style:writing-mode="lr-tb" fo:padding-top="0.0694in" fo:padding-left="0.0138in" fo:padding-bottom="0.0694in" fo:padding-right="0.0138in"/>
    </style:style>
    <style:style style:name="P37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style:font-size-complex="8pt"/>
    </style:style>
    <style:style style:name="P372" style:parent-style-name="教學目標內文字1.2.3." style:family="paragraph">
      <style:paragraph-properties fo:text-align="start" fo:line-height="100%" fo:margin-left="0.2361in" fo:margin-right="0.0138in" fo:text-indent="-0.2222in">
        <style:tab-stops>
          <style:tab-stop style:type="left" style:position="0.0972in"/>
        </style:tab-stops>
      </style:paragraph-properties>
      <style:text-properties style:font-name="標楷體" style:font-name-asian="標楷體" fo:color="#000000" style:font-size-complex="8pt"/>
    </style:style>
    <style:style style:name="P3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378" style:parent-style-name="內文" style:family="paragraph">
      <style:paragraph-properties style:text-autospace="none" fo:text-align="start"/>
    </style:style>
    <style:style style:name="T3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2" style:family="table-row">
      <style:table-row-properties style:min-row-height="0.6111in" style:use-optimal-row-height="false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fo:text-align="start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390" style:parent-style-name="內文" style:family="paragraph">
      <style:paragraph-properties fo:text-align="start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39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MS Mincho" style:font-size-complex="8pt"/>
    </style:style>
    <style:style style:name="T397" style:parent-style-name="預設段落字型" style:family="text">
      <style:text-properties style:font-name="標楷體" style:font-name-asian="標楷體" style:font-size-complex="8pt"/>
    </style:style>
    <style:style style:name="P39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8pt"/>
    </style:style>
    <style:style style:name="T400" style:parent-style-name="預設段落字型" style:family="text">
      <style:text-properties style:font-name="標楷體" style:font-name-asian="標楷體" style:font-size-complex="8pt"/>
    </style:style>
    <style:style style:name="T401" style:parent-style-name="預設段落字型" style:family="text">
      <style:text-properties style:font-name="標楷體" style:font-name-asian="標楷體" style:font-name-complex="MS Mincho" style:font-size-complex="8pt"/>
    </style:style>
    <style:style style:name="P402" style:parent-style-name="教學目標內文字1.2.3." style:family="paragraph">
      <style:paragraph-properties fo:margin-left="0.0736in" fo:margin-right="0.0138in" fo:text-indent="0in">
        <style:tab-stops>
          <style:tab-stop style:type="left" style:position="0.02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404" style:parent-style-name="預設段落字型" style:family="text">
      <style:text-properties style:font-name="標楷體" style:font-name-asian="標楷體" style:font-size-complex="8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406" style:parent-style-name="內文" style:family="paragraph">
      <style:paragraph-properties fo:text-align="start"/>
    </style:style>
    <style:style style:name="T407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41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4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16" style:family="table-cell">
      <style:table-cell-properties fo:border="none" style:writing-mode="lr-tb" fo:padding-top="0.0694in" fo:padding-left="0.0138in" fo:padding-bottom="0.0694in" fo:padding-right="0.0138in"/>
    </style:style>
    <style:style style:name="P4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style:font-size-complex="8pt"/>
    </style:style>
    <style:style style:name="P418" style:parent-style-name="教學目標內文字1.2.3." style:family="paragraph">
      <style:paragraph-properties fo:text-align="start" fo:line-height="100%" fo:margin-left="0.1805in" fo:margin-right="0.0138in" fo:text-indent="-0.1666in">
        <style:tab-stops>
          <style:tab-stop style:type="left" style:position="0.1527in"/>
        </style:tab-stops>
      </style:paragraph-properties>
      <style:text-properties style:font-name="標楷體" style:font-name-asian="標楷體" fo:color="#000000" style:font-size-complex="8pt"/>
    </style:style>
    <style:style style:name="P4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24" style:parent-style-name="內文" style:family="paragraph">
      <style:paragraph-properties style:text-autospace="none" fo:text-align="start"/>
    </style:style>
    <style:style style:name="T4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8" style:family="table-row">
      <style:table-row-properties style:min-row-height="0.6111in"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star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440" style:parent-style-name="內文" style:family="paragraph">
      <style:paragraph-properties fo:widows="0" fo:orphans="0"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445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447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448" style:parent-style-name="預設段落字型" style:family="text">
      <style:text-properties style:font-name="標楷體" style:font-name-asian="標楷體" fo:color="#000000" style:font-size-complex="8pt"/>
    </style:style>
    <style:style style:name="P449" style:parent-style-name="教學目標內文字1.2.3." style:family="paragraph">
      <style:paragraph-properties fo:margin-left="0.0013in" fo:margin-right="0.0138in" fo:text-indent="0in">
        <style:tab-stops>
          <style:tab-stop style:type="left" style:position="0.0972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451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452" style:parent-style-name="預設段落字型" style:family="text">
      <style:text-properties style:font-name="標楷體" style:font-name-asian="標楷體" fo:color="#000000" style:font-size-complex="8pt"/>
    </style:style>
    <style:style style:name="P453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454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455" style:parent-style-name="內文" style:family="paragraph">
      <style:paragraph-properties fo:text-align="start"/>
    </style:style>
    <style:style style:name="T456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46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4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65" style:family="table-cell">
      <style:table-cell-properties fo:border="none" style:writing-mode="lr-tb" fo:padding-top="0.0694in" fo:padding-left="0.0138in" fo:padding-bottom="0.0694in" fo:padding-right="0.0138in"/>
    </style:style>
    <style:style style:name="P4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style:font-size-complex="8pt"/>
    </style:style>
    <style:style style:name="P467" style:parent-style-name="教學目標內文字1.2.3." style:family="paragraph">
      <style:paragraph-properties fo:text-align="start" fo:line-height="100%" fo:margin-left="0.1805in" fo:margin-right="0.0138in" fo:text-indent="-0.1666in">
        <style:tab-stops>
          <style:tab-stop style:type="left" style:position="0.1527in"/>
        </style:tab-stops>
      </style:paragraph-properties>
      <style:text-properties style:font-name="標楷體" style:font-name-asian="標楷體" fo:color="#000000" style:font-size-complex="8pt"/>
    </style:style>
    <style:style style:name="P46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473" style:parent-style-name="內文" style:family="paragraph">
      <style:paragraph-properties style:text-autospace="none" fo:text-align="start"/>
    </style:style>
    <style:style style:name="T4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start" style:line-height-at-least="0.1666in" fo:text-indent="-0.0048in"/>
    </style:style>
    <style:style style:name="T47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78" style:family="table-row">
      <style:table-row-properties style:min-row-height="0.6111in" style:use-optimal-row-height="false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Default" style:family="paragraph">
      <style:paragraph-properties fo:text-align="star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490" style:parent-style-name="內文" style:family="paragraph">
      <style:paragraph-properties fo:widows="0" fo:orphans="0" fo:text-align="start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494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497" style:parent-style-name="內文" style:family="paragraph">
      <style:paragraph-properties fo:text-align="start" fo:text-indent="0in"/>
    </style:style>
    <style:style style:name="T498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502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503" style:parent-style-name="內文" style:family="paragraph">
      <style:paragraph-properties fo:text-align="start"/>
    </style:style>
    <style:style style:name="T504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51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5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513" style:family="table-cell">
      <style:table-cell-properties fo:border="none" style:writing-mode="lr-tb" fo:padding-top="0.0694in" fo:padding-left="0.0138in" fo:padding-bottom="0.0694in" fo:padding-right="0.0138in"/>
    </style:style>
    <style:style style:name="P5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style:font-size-complex="8pt"/>
    </style:style>
    <style:style style:name="P515" style:parent-style-name="教學目標內文字1.2.3." style:family="paragraph">
      <style:paragraph-properties fo:text-align="start" fo:line-height="100%" fo:margin-left="0.1805in" fo:margin-right="0.0138in" fo:text-indent="-0.1666in">
        <style:tab-stops>
          <style:tab-stop style:type="left" style:position="0.1527in"/>
        </style:tab-stops>
      </style:paragraph-properties>
      <style:text-properties style:font-name="標楷體" style:font-name-asian="標楷體" fo:color="#000000" style:font-size-complex="8pt"/>
    </style:style>
    <style:style style:name="P5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21" style:parent-style-name="內文" style:family="paragraph">
      <style:paragraph-properties style:text-autospace="none" fo:text-align="start"/>
    </style:style>
    <style:style style:name="T5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5" style:family="table-row">
      <style:table-row-properties style:min-row-height="0.6111in" style:use-optimal-row-height="false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start"/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537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539" style:parent-style-name="預設段落字型" style:family="text">
      <style:text-properties style:font-name="標楷體" style:font-name-asian="標楷體" style:font-size-complex="8pt"/>
    </style:style>
    <style:style style:name="P540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style:font-size-complex="8pt"/>
    </style:style>
    <style:style style:name="P541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style:font-size-complex="8pt"/>
    </style:style>
    <style:style style:name="P542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55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5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553" style:family="table-cell">
      <style:table-cell-properties fo:border="none" style:writing-mode="lr-tb" fo:padding-top="0.0694in" fo:padding-left="0.0138in" fo:padding-bottom="0.0694in" fo:padding-right="0.0138in"/>
    </style:style>
    <style:style style:name="P5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style:font-size-complex="8pt"/>
    </style:style>
    <style:style style:name="P55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62" style:parent-style-name="內文" style:family="paragraph">
      <style:paragraph-properties style:text-autospace="none" fo:text-align="start"/>
    </style:style>
    <style:style style:name="T5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6" style:family="table-row">
      <style:table-row-properties style:min-row-height="0.6111in" style:use-optimal-row-height="false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start"/>
    </style:style>
    <style:style style:name="T571" style:parent-style-name="預設段落字型" style:family="text"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/>
    </style:style>
    <style:style style:name="T5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578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style:font-size-complex="8pt"/>
    </style:style>
    <style:style style:name="P579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style:font-size-complex="8pt"/>
    </style:style>
    <style:style style:name="P580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581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582" style:parent-style-name="內文" style:family="paragraph">
      <style:paragraph-properties fo:text-align="start"/>
    </style:style>
    <style:style style:name="T583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color="#70AD47" style:letter-kerning="true" fo:font-size="8pt" style:font-size-asian="8pt" style:font-size-complex="8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59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5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592" style:family="table-cell">
      <style:table-cell-properties fo:border="none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598" style:parent-style-name="內文" style:family="paragraph">
      <style:paragraph-properties style:text-autospace="none" fo:text-align="start"/>
    </style:style>
    <style:style style:name="T5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2" style:family="table-row">
      <style:table-row-properties style:min-row-height="0.6111in" style:use-optimal-row-height="false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text-align="start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/>
    </style:style>
    <style:style style:name="T6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4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T616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617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18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622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26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30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34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635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636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637" style:parent-style-name="內文" style:family="paragraph">
      <style:paragraph-properties fo:text-align="start"/>
    </style:style>
    <style:style style:name="T638" style:parent-style-name="預設段落字型" style:family="text">
      <style:text-properties style:font-name="標楷體" style:font-name-asian="標楷體" fo:color="#F79646" style:letter-kerning="true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fo:color="#F79646" style:letter-kerning="true" fo:font-size="8pt" style:font-size-asian="8pt" style:font-size-complex="8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4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46" style:parent-style-name="內文" style:family="paragraph">
      <style:paragraph-properties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6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55" style:parent-style-name="內文" style:family="paragraph">
      <style:paragraph-properties fo:text-align="start" fo:text-indent="0in"/>
    </style:style>
    <style:style style:name="T6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660" style:parent-style-name="內文" style:family="paragraph">
      <style:paragraph-properties style:text-autospace="none" fo:text-align="start"/>
    </style:style>
    <style:style style:name="T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4" style:family="table-row">
      <style:table-row-properties style:min-row-height="0.6111in" style:use-optimal-row-height="false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text-align="start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ableCell6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/>
    </style:style>
    <style:style style:name="T6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6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77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78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79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680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681" style:parent-style-name="內文" style:family="paragraph">
      <style:paragraph-properties fo:text-align="start"/>
    </style:style>
    <style:style style:name="T682" style:parent-style-name="預設段落字型" style:family="text">
      <style:text-properties style:font-name="標楷體" style:font-name-asian="標楷體" fo:color="#F79646" style:letter-kerning="true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fo:color="#F79646" style:letter-kerning="true" fo:font-size="8pt" style:font-size-asian="8pt" style:font-size-complex="8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8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6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698" style:parent-style-name="內文" style:family="paragraph">
      <style:paragraph-properties fo:text-align="start" fo:text-indent="0in"/>
    </style:style>
    <style:style style:name="T6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703" style:parent-style-name="內文" style:family="paragraph">
      <style:paragraph-properties style:text-autospace="none" fo:text-align="star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7" style:family="table-row">
      <style:table-row-properties style:min-row-height="0.6111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Default" style:family="paragraph">
      <style:paragraph-properties fo:text-align="start"/>
    </style:style>
    <style:style style:name="T712" style:parent-style-name="預設段落字型" style:family="text">
      <style:text-properties style:font-name-asian="標楷體" fo:font-size="8pt" style:font-size-asian="8pt" style:font-size-complex="8pt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9" style:parent-style-name="內文" style:family="paragraph">
      <style:paragraph-properties fo:widows="0" fo:orphans="0" fo:text-align="start" fo:text-indent="0in"/>
    </style:style>
    <style:style style:name="T720" style:parent-style-name="預設段落字型" style:family="text">
      <style:text-properties style:font-name="標楷體" style:font-name-asian="標楷體" fo:color="#FF00FF" style:letter-kerning="true" fo:font-size="8pt" style:font-size-asian="8pt" style:font-size-complex="8pt"/>
    </style:style>
    <style:style style:name="T721" style:parent-style-name="預設段落字型" style:family="text">
      <style:text-properties style:font-name="標楷體" style:font-name-asian="標楷體" style:font-name-complex="DFMingStd-W5" fo:color="#FF00FF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fo:color="#FF00FF" style:letter-kerning="true" fo:font-size="8pt" style:font-size-asian="8pt" style:font-size-complex="8pt"/>
    </style:style>
    <style:style style:name="P723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8pt" style:font-size-asian="8pt" style:font-size-complex="8pt"/>
    </style:style>
    <style:style style:name="P724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8pt" style:font-size-asian="8pt" style:font-size-complex="8pt"/>
    </style:style>
    <style:style style:name="P725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8pt" style:font-size-asian="8pt" style:font-size-complex="8pt"/>
    </style:style>
    <style:style style:name="P726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8pt" style:font-size-asian="8pt" style:font-size-complex="8pt"/>
    </style:style>
    <style:style style:name="P727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728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729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color="#F79646" style:letter-kerning="true" fo:font-size="8pt" style:font-size-asian="8pt" style:font-size-complex="8pt"/>
    </style:style>
    <style:style style:name="T732" style:parent-style-name="預設段落字型" style:family="text">
      <style:text-properties style:font-name="標楷體" style:font-name-asian="標楷體" fo:color="#F79646" style:letter-kerning="true" fo:font-size="8pt" style:font-size-asian="8pt" style:font-size-complex="8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FF00FF" style:letter-kerning="true" fo:font-size="8pt" style:font-size-asian="8pt" style:font-size-complex="8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46" style:parent-style-name="內文" style:family="paragraph">
      <style:paragraph-properties fo:text-align="start" fo:text-indent="0in"/>
    </style:style>
    <style:style style:name="T7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751" style:parent-style-name="內文" style:family="paragraph">
      <style:paragraph-properties style:text-autospace="none" fo:text-align="start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5" style:family="table-row">
      <style:table-row-properties style:min-row-height="0.6111in" style:use-optimal-row-height="false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start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/>
    </style:style>
    <style:style style:name="T7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7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8pt" style:font-size-asian="8pt" style:font-size-complex="8pt"/>
    </style:style>
    <style:style style:name="P768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8pt" style:font-size-asian="8pt" style:font-size-complex="8pt"/>
    </style:style>
    <style:style style:name="P769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8pt" style:font-size-asian="8pt" style:font-size-complex="8pt"/>
    </style:style>
    <style:style style:name="P770" style:parent-style-name="內文" style:family="paragraph">
      <style:paragraph-properties fo:widows="0" fo:orphans="0" fo:text-indent="0in"/>
      <style:text-properties style:font-name="標楷體" style:font-name-asian="標楷體" fo:color="#FF00FF" style:letter-kerning="true" fo:font-size="8pt" style:font-size-asian="8pt" style:font-size-complex="8pt"/>
    </style:style>
    <style:style style:name="P771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772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773" style:parent-style-name="內文" style:family="paragraph">
      <style:paragraph-properties fo:text-align="start"/>
    </style:style>
    <style:style style:name="T774" style:parent-style-name="預設段落字型" style:family="text">
      <style:text-properties style:font-name="標楷體" style:font-name-asian="標楷體" fo:color="#F79646" style:letter-kerning="tru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color="#F79646" style:letter-kerning="true" fo:font-size="8pt" style:font-size-asian="8pt" style:font-size-complex="8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FF00FF" style:letter-kerning="true" fo:font-size="8pt" style:font-size-asian="8pt" style:font-size-complex="8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89" style:parent-style-name="內文" style:family="paragraph">
      <style:paragraph-properties fo:text-align="start" fo:text-indent="0in"/>
    </style:style>
    <style:style style:name="T7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794" style:parent-style-name="內文" style:family="paragraph">
      <style:paragraph-properties style:text-autospace="none" fo:text-align="start"/>
    </style:style>
    <style:style style:name="T7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98" style:family="table-row">
      <style:table-row-properties style:min-row-height="0.6111in" style:use-optimal-row-height="false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803" style:parent-style-name="Default" style:family="paragraph">
      <style:paragraph-properties fo:text-align="star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Cell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807" style:parent-style-name="內文" style:family="paragraph">
      <style:paragraph-properties fo:text-align="start"/>
    </style:style>
    <style:style style:name="T8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8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color="#000000" style:font-size-complex="8pt"/>
    </style:style>
    <style:style style:name="T814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815" style:parent-style-name="預設段落字型" style:family="text">
      <style:text-properties style:font-name="標楷體" style:font-name-asian="標楷體" fo:color="#000000" style:font-size-complex="8pt"/>
    </style:style>
    <style:style style:name="P816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818" style:parent-style-name="預設段落字型" style:family="text">
      <style:text-properties style:font-name="標楷體" style:font-name-asian="標楷體" fo:color="#000000" style:font-size-complex="8pt"/>
    </style:style>
    <style:style style:name="P8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82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833" style:parent-style-name="內文" style:family="paragraph">
      <style:paragraph-properties style:text-autospace="none" fo:text-align="start"/>
    </style:style>
    <style:style style:name="T8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37" style:family="table-row">
      <style:table-row-properties style:min-row-height="0.6111in" style:use-optimal-row-height="false"/>
    </style:style>
    <style:style style:name="TableCell8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="0.013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842" style:parent-style-name="Default" style:family="paragraph">
      <style:paragraph-properties fo:text-align="start"/>
    </style:style>
    <style:style style:name="T843" style:parent-style-name="預設段落字型" style:family="text">
      <style:text-properties style:font-name-asian="標楷體" fo:font-size="8pt" style:font-size-asian="8pt" style:font-size-complex="8pt"/>
    </style:style>
    <style:style style:name="TableCell8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846" style:parent-style-name="內文" style:family="paragraph">
      <style:paragraph-properties fo:text-align="start"/>
    </style:style>
    <style:style style:name="T8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851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853" style:parent-style-name="預設段落字型" style:family="text">
      <style:text-properties style:font-name="標楷體" style:font-name-asian="標楷體" fo:color="#000000" style:font-size-complex="8pt"/>
    </style:style>
    <style:style style:name="T854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855" style:parent-style-name="預設段落字型" style:family="text">
      <style:text-properties style:font-name="標楷體" style:font-name-asian="標楷體" fo:color="#000000" style:font-size-complex="8pt"/>
    </style:style>
    <style:style style:name="P856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fo:color="#000000" style:font-size-complex="8pt"/>
    </style:style>
    <style:style style:name="T858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859" style:parent-style-name="預設段落字型" style:family="text">
      <style:text-properties style:font-name="標楷體" style:font-name-asian="標楷體" fo:color="#000000" style:font-size-complex="8pt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86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874" style:parent-style-name="內文" style:family="paragraph">
      <style:paragraph-properties style:text-autospace="none" fo:text-align="start"/>
    </style:style>
    <style:style style:name="T8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8" style:family="table-row">
      <style:table-row-properties style:min-row-height="0.6111in" style:use-optimal-row-height="false"/>
    </style:style>
    <style:style style:name="TableCell8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883" style:parent-style-name="Default" style:family="paragraph">
      <style:paragraph-properties fo:text-align="start"/>
    </style:style>
    <style:style style:name="T884" style:parent-style-name="預設段落字型" style:family="text"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887" style:parent-style-name="內文" style:family="paragraph">
      <style:paragraph-properties fo:text-align="start"/>
    </style:style>
    <style:style style:name="T8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891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893" style:parent-style-name="預設段落字型" style:family="text">
      <style:text-properties style:font-name="標楷體" style:font-name-asian="標楷體" fo:color="#000000" style:font-size-complex="8pt"/>
    </style:style>
    <style:style style:name="T894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895" style:parent-style-name="預設段落字型" style:family="text">
      <style:text-properties style:font-name="標楷體" style:font-name-asian="標楷體" fo:color="#000000" style:font-size-complex="8pt"/>
    </style:style>
    <style:style style:name="P896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color="#000000" style:font-size-complex="8pt"/>
    </style:style>
    <style:style style:name="T898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899" style:parent-style-name="預設段落字型" style:family="text">
      <style:text-properties style:font-name="標楷體" style:font-name-asian="標楷體" fo:color="#000000" style:font-size-complex="8pt"/>
    </style:style>
    <style:style style:name="P9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0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14" style:parent-style-name="內文" style:family="paragraph">
      <style:paragraph-properties style:text-autospace="none" fo:text-align="start"/>
    </style:style>
    <style:style style:name="T9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start" style:line-height-at-least="0.1666in" fo:text-indent="-0.0048in"/>
    </style:style>
    <style:style style:name="T91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921" style:family="table-row">
      <style:table-row-properties style:min-row-height="0.6111in" style:use-optimal-row-height="false"/>
    </style:style>
    <style:style style:name="TableCell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13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26" style:parent-style-name="Default" style:family="paragraph">
      <style:paragraph-properties fo:text-align="start"/>
    </style:style>
    <style:style style:name="T927" style:parent-style-name="預設段落字型" style:family="text">
      <style:text-properties style:font-name-asian="標楷體" fo:font-size="8pt" style:font-size-asian="8pt" style:font-size-complex="8pt"/>
    </style:style>
    <style:style style:name="TableCell9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930" style:parent-style-name="內文" style:family="paragraph">
      <style:paragraph-properties fo:text-align="start"/>
    </style:style>
    <style:style style:name="T9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934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color="#000000" style:font-size-complex="8pt"/>
    </style:style>
    <style:style style:name="T936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937" style:parent-style-name="預設段落字型" style:family="text">
      <style:text-properties style:font-name="標楷體" style:font-name-asian="標楷體" fo:color="#000000" style:font-size-complex="8pt"/>
    </style:style>
    <style:style style:name="T938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939" style:parent-style-name="預設段落字型" style:family="text">
      <style:text-properties style:font-name="標楷體" style:font-name-asian="標楷體" fo:color="#000000" style:font-size-complex="8pt"/>
    </style:style>
    <style:style style:name="P940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942" style:parent-style-name="預設段落字型" style:family="text">
      <style:text-properties style:font-name="標楷體" style:font-name-asian="標楷體" fo:color="#000000" style:font-size-complex="8pt"/>
    </style:style>
    <style:style style:name="T943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944" style:parent-style-name="預設段落字型" style:family="text">
      <style:text-properties style:font-name="標楷體" style:font-name-asian="標楷體" fo:color="#000000" style:font-size-complex="8pt"/>
    </style:style>
    <style:style style:name="P9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95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9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59" style:parent-style-name="內文" style:family="paragraph">
      <style:paragraph-properties style:text-autospace="none" fo:text-align="start"/>
    </style:style>
    <style:style style:name="T9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63" style:family="table-row">
      <style:table-row-properties style:min-row-height="0.6111in" style:use-optimal-row-height="false"/>
    </style:style>
    <style:style style:name="TableCell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138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68" style:parent-style-name="Default" style:family="paragraph">
      <style:paragraph-properties fo:text-align="start"/>
    </style:style>
    <style:style style:name="T969" style:parent-style-name="預設段落字型" style:family="text">
      <style:text-properties style:font-name-asian="標楷體" fo:font-size="8pt" style:font-size-asian="8pt" style:font-size-complex="8pt"/>
    </style:style>
    <style:style style:name="TableCell9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P972" style:parent-style-name="內文" style:family="paragraph">
      <style:paragraph-properties fo:text-align="start"/>
    </style:style>
    <style:style style:name="T9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976" style:parent-style-name="內文" style:family="paragraph">
      <style:paragraph-properties fo:widows="0" fo:orphans="0"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978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979" style:parent-style-name="預設段落字型" style:family="text">
      <style:text-properties style:font-name="標楷體" style:font-name-asian="標楷體" style:font-name-complex="DFMingStd-W5" fo:font-size="8pt" style:font-size-asian="8pt" style:font-size-complex="8pt"/>
    </style:style>
    <style:style style:name="T980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981" style:parent-style-name="內文" style:family="paragraph">
      <style:paragraph-properties fo:text-align="start"/>
    </style:style>
    <style:style style:name="T982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8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98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8pt" style:font-size-asian="8pt" style:font-size-complex="8pt"/>
    </style:style>
    <style:style style:name="P9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997" style:parent-style-name="內文" style:family="paragraph">
      <style:paragraph-properties style:text-autospace="none" fo:text-align="start"/>
    </style:style>
    <style:style style:name="T9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01" style:family="table-row">
      <style:table-row-properties style:min-row-height="0.8041in" style:use-optimal-row-height="false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Default" style:family="paragraph">
      <style:paragraph-properties fo:text-align="start"/>
    </style:style>
    <style:style style:name="T1006" style:parent-style-name="預設段落字型" style:family="text">
      <style:text-properties style:font-name-asian="標楷體" fo:font-size="8pt" style:font-size-asian="8pt" style:font-size-complex="8pt"/>
    </style:style>
    <style:style style:name="TableCell10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fo:text-align="start"/>
    </style:style>
    <style:style style:name="T10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10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size-complex="8pt"/>
    </style:style>
    <style:style style:name="T1014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1015" style:parent-style-name="預設段落字型" style:family="text">
      <style:text-properties style:font-name="標楷體" style:font-name-asian="標楷體" style:font-size-complex="8pt"/>
    </style:style>
    <style:style style:name="P1016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font-size-complex="8pt"/>
    </style:style>
    <style:style style:name="T1018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1019" style:parent-style-name="預設段落字型" style:family="text">
      <style:text-properties style:font-name="標楷體" style:font-name-asian="標楷體" style:font-size-complex="8pt"/>
    </style:style>
    <style:style style:name="P1020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1022" style:parent-style-name="預設段落字型" style:family="text">
      <style:text-properties style:font-name="標楷體" style:font-name-asian="標楷體" fo:color="#000000" style:font-size-complex="8pt"/>
    </style:style>
    <style:style style:name="T1023" style:parent-style-name="預設段落字型" style:family="text">
      <style:text-properties style:font-name="標楷體" style:font-name-asian="標楷體" style:font-size-complex="8pt"/>
    </style:style>
    <style:style style:name="T1024" style:parent-style-name="預設段落字型" style:family="text">
      <style:text-properties style:font-name="標楷體" style:font-name-asian="標楷體" fo:color="#000000" style:font-size-complex="8pt"/>
    </style:style>
    <style:style style:name="P1025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1026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10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040" style:parent-style-name="內文" style:family="paragraph">
      <style:paragraph-properties style:text-autospace="none" fo:text-align="start"/>
    </style:style>
    <style:style style:name="T10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44" style:family="table-row">
      <style:table-row-properties style:min-row-height="0.6111in" style:use-optimal-row-height="false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Default" style:family="paragraph">
      <style:paragraph-properties fo:text-align="start"/>
    </style:style>
    <style:style style:name="T1049" style:parent-style-name="預設段落字型" style:family="text">
      <style:text-properties style:font-name-asian="標楷體" fo:font-size="8pt" style:font-size-asian="8pt" style:font-size-complex="8pt"/>
    </style:style>
    <style:style style:name="TableCell10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align="start"/>
    </style:style>
    <style:style style:name="T10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8pt" style:font-size-asian="8pt" style:font-size-complex="8pt"/>
    </style:style>
    <style:style style:name="P1055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style:font-size-complex="8pt"/>
    </style:style>
    <style:style style:name="T1057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1058" style:parent-style-name="預設段落字型" style:family="text">
      <style:text-properties style:font-name="標楷體" style:font-name-asian="標楷體" style:font-size-complex="8pt"/>
    </style:style>
    <style:style style:name="P1059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color="#000000" style:font-size-complex="8pt"/>
    </style:style>
    <style:style style:name="T1061" style:parent-style-name="預設段落字型" style:family="text">
      <style:text-properties style:font-name="標楷體" style:font-name-asian="標楷體" style:font-name-complex="DFMingStd-W5" fo:color="#000000" style:letter-kerning="false" style:font-size-complex="8pt"/>
    </style:style>
    <style:style style:name="T1062" style:parent-style-name="預設段落字型" style:family="text">
      <style:text-properties style:font-name="標楷體" style:font-name-asian="標楷體" fo:color="#000000" style:font-size-complex="8pt"/>
    </style:style>
    <style:style style:name="P1063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1064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8pt" style:font-size-asian="8pt" style:font-size-complex="8pt"/>
    </style:style>
    <style:style style:name="P10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07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0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079" style:parent-style-name="內文" style:family="paragraph">
      <style:paragraph-properties style:text-autospace="none" fo:text-align="start"/>
    </style:style>
    <style:style style:name="T10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8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8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8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8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8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8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93" style:family="table-column">
      <style:table-column-properties style:column-width="0.4923in"/>
    </style:style>
    <style:style style:name="TableColumn1094" style:family="table-column">
      <style:table-column-properties style:column-width="2.4215in"/>
    </style:style>
    <style:style style:name="TableColumn1095" style:family="table-column">
      <style:table-column-properties style:column-width="0.5909in"/>
    </style:style>
    <style:style style:name="TableColumn1096" style:family="table-column">
      <style:table-column-properties style:column-width="1.6736in"/>
    </style:style>
    <style:style style:name="TableColumn1097" style:family="table-column">
      <style:table-column-properties style:column-width="1.0062in"/>
    </style:style>
    <style:style style:name="TableColumn1098" style:family="table-column">
      <style:table-column-properties style:column-width="0.8861in"/>
    </style:style>
    <style:style style:name="TableColumn1099" style:family="table-column">
      <style:table-column-properties style:column-width="2.9145in"/>
    </style:style>
    <style:style style:name="Table1092" style:family="table">
      <style:table-properties style:width="9.9854in" fo:margin-left="0in" table:align="center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3" style:family="table-row">
      <style:table-row-properties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5" style:family="table-row">
      <style:table-row-properties style:min-row-height="0.032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start"/>
    </style:style>
    <style:style style:name="T1140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1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1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45" style:parent-style-name="內文" style:family="paragraph">
      <style:paragraph-properties fo:text-align="start"/>
    </style:style>
    <style:style style:name="T1146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150" style:parent-style-name="內文" style:family="paragraph">
      <style:paragraph-properties fo:text-align="start"/>
      <style:text-properties style:font-name="標楷體" style:font-name-asian="標楷體" style:use-window-font-color="true" fo:font-size="8pt" style:font-size-asian="8pt" style:font-size-complex="8pt"/>
    </style:style>
    <style:style style:name="P1151" style:parent-style-name="內文" style:family="paragraph">
      <style:paragraph-properties fo:text-align="start"/>
    </style:style>
    <style:style style:name="T115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5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5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5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5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157" style:family="table-row">
      <style:table-row-properties style:min-row-height="0.0326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169" style:family="table-row">
      <style:table-row-properties style:min-row-height="0.0326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181" style:family="table-row">
      <style:table-row-properties style:min-row-height="0.2361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start"/>
    </style:style>
    <style:style style:name="T1197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19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0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201" style:parent-style-name="內文" style:family="paragraph">
      <style:paragraph-properties fo:text-align="start"/>
    </style:style>
    <style:style style:name="T120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0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0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0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206" style:family="table-row">
      <style:table-row-properties style:min-row-height="0.2361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18" style:family="table-row">
      <style:table-row-properties style:min-row-height="0.2361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30" style:family="table-row">
      <style:table-row-properties style:min-row-height="0.0326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12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12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0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254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25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5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5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5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5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6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6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262" style:family="table-row">
      <style:table-row-properties style:min-row-height="0.0326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74" style:family="table-row">
      <style:table-row-properties style:min-row-height="0.0326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86" style:family="table-row">
      <style:table-row-properties style:min-row-height="0.2361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0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1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1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1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313" style:family="table-row">
      <style:table-row-properties style:min-row-height="0.2361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25" style:family="table-row">
      <style:table-row-properties style:min-row-height="0.2361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37" style:family="table-row">
      <style:table-row-properties style:min-row-height="0.2361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2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35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5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5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5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5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5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5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6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361" style:family="table-row">
      <style:table-row-properties style:min-row-height="0.2361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2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73" style:family="table-row">
      <style:table-row-properties style:min-row-height="0.0326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4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85" style:family="table-row">
      <style:table-row-properties style:min-row-height="0.0326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0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40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0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0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404" style:family="table-row">
      <style:table-row-properties style:min-row-height="0.0326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5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416" style:family="table-row">
      <style:table-row-properties style:min-row-height="0.0326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7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428" style:family="table-row">
      <style:table-row-properties style:min-row-height="0.0326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4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4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4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4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448" style:family="table-row">
      <style:table-row-properties style:min-row-height="0.4951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0" style:family="table-row">
      <style:table-row-properties style:min-row-height="0.0326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2" style:family="table-row">
      <style:table-row-properties style:min-row-height="0.0326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7" style:family="table-row">
      <style:table-row-properties style:min-row-height="0.0326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2" style:family="table-row">
      <style:table-row-properties style:min-row-height="0.0326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text-autospace="none" fo:text-align="start"/>
    </style:style>
    <style:style style:name="T15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1" style:family="table-row">
      <style:table-row-properties style:min-row-height="0.0326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text-autospace="none" fo:text-align="center"/>
    </style:style>
    <style:style style:name="T15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start" fo:text-indent="0in"/>
    </style:style>
    <style:style style:name="T15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545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15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47" style:family="table-row">
      <style:table-row-properties style:min-row-height="0.0326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text-autospace="none" fo:text-align="center"/>
    </style:style>
    <style:style style:name="T155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4" style:family="table-row">
      <style:table-row-properties style:min-row-height="0.0326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text-autospace="none" fo:text-align="center"/>
    </style:style>
    <style:style style:name="T15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0" style:family="table-row">
      <style:table-row-properties style:min-row-height="0.0326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center"/>
    </style:style>
    <style:style style:name="T158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6" style:family="table-row">
      <style:table-row-properties style:min-row-height="0.0326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text-autospace="none" fo:text-align="center"/>
    </style:style>
    <style:style style:name="T16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2" style:family="table-row">
      <style:table-row-properties style:min-row-height="0.0326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center"/>
    </style:style>
    <style:style style:name="T161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8" style:family="table-row">
      <style:table-row-properties style:min-row-height="0.0326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text-align="center"/>
    </style:style>
    <style:style style:name="T163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5" style:family="table-row">
      <style:table-row-properties style:min-row-height="0.0326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2" style:parent-style-name="內文" style:family="paragraph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63" style:parent-style-name="內文" style:family="paragraph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64" style:parent-style-name="內文" style:family="paragraph">
      <style:paragraph-properties fo:break-before="page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668" style:family="table-column">
      <style:table-column-properties style:column-width="0.4875in"/>
    </style:style>
    <style:style style:name="TableColumn1669" style:family="table-column">
      <style:table-column-properties style:column-width="2.4479in"/>
    </style:style>
    <style:style style:name="TableColumn1670" style:family="table-column">
      <style:table-column-properties style:column-width="0.4909in"/>
    </style:style>
    <style:style style:name="TableColumn1671" style:family="table-column">
      <style:table-column-properties style:column-width="1.7625in"/>
    </style:style>
    <style:style style:name="TableColumn1672" style:family="table-column">
      <style:table-column-properties style:column-width="0.9298in"/>
    </style:style>
    <style:style style:name="TableColumn1673" style:family="table-column">
      <style:table-column-properties style:column-width="0.7847in"/>
    </style:style>
    <style:style style:name="TableColumn1674" style:family="table-column">
      <style:table-column-properties style:column-width="2.9486in"/>
    </style:style>
    <style:style style:name="Table1667" style:family="table">
      <style:table-properties style:width="9.852in" fo:margin-left="0in" table:align="center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6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fo:font-weight="bold" style:font-weight-asian="bold"/>
    </style:style>
    <style:style style:name="T1689" style:parent-style-name="預設段落字型" style:family="text">
      <style:text-properties style:font-name="標楷體" style:font-name-asian="標楷體" fo:font-weight="bold" style:font-weight-asian="bold"/>
    </style:style>
    <style:style style:name="T1690" style:parent-style-name="預設段落字型" style:family="text">
      <style:text-properties style:font-name="標楷體" style:font-name-asian="標楷體" fo:font-weight="bold" style:font-weight-asian="bold"/>
    </style:style>
    <style:style style:name="T1691" style:parent-style-name="預設段落字型" style:family="text">
      <style:text-properties style:font-name="標楷體" style:font-name-asian="標楷體" fo:font-weight="bold" style:font-weight-asian="bold"/>
    </style:style>
    <style:style style:name="TableRow1692" style:family="table-row">
      <style:table-row-properties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04" style:family="table-row">
      <style:table-row-properties style:min-row-height="0.2361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style:font-name-complex="新細明體" style:use-window-font-color="true" fo:language="zh" fo:country="TW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0.1666in"/>
    </style:style>
    <style:style style:name="T1714" style:parent-style-name="預設段落字型" style:family="text">
      <style:text-properties style:font-name="標楷體" style:font-name-asian="標楷體" style:font-name-complex="新細明體" style:use-window-font-color="true" fo:language="zh" fo:country="TW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style:font-name-complex="新細明體" style:use-window-font-color="true" fo:language="zh" fo:country="TW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style:font-name-complex="新細明體" style:use-window-font-color="true" fo:language="zh" fo:country="TW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start" fo:text-indent="0in"/>
    </style:style>
    <style:style style:name="T1723" style:parent-style-name="預設段落字型" style:family="text">
      <style:text-properties style:font-name="標楷體" style:font-name-asian="標楷體" style:font-name-complex="標楷體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P172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/>
    </style:style>
    <style:style style:name="TableRow1728" style:family="table-row">
      <style:table-row-properties style:min-row-height="0.2361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text-properties style:font-name="標楷體" style:font-name-asian="標楷體" fo:font-weight="bold" style:font-weight-asian="bold"/>
    </style:style>
    <style:style style:name="TableRow1741" style:family="table-row">
      <style:table-row-properties style:min-row-height="0.2361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/>
    </style:style>
    <style:style style:name="TableRow1754" style:family="table-row">
      <style:table-row-properties style:min-row-height="0.2361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style:font-name-complex="標楷體"/>
    </style:style>
    <style:style style:name="TableRow1767" style:family="table-row">
      <style:table-row-properties style:min-row-height="0.2361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style:font-name-complex="標楷體"/>
    </style:style>
    <style:style style:name="TableRow1780" style:family="table-row">
      <style:table-row-properties style:min-row-height="0.2826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text-properties style:font-name="標楷體" style:font-name-asian="標楷體" style:font-name-complex="標楷體"/>
    </style:style>
    <style:style style:name="P179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9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6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04" style:family="table-column">
      <style:table-column-properties style:column-width="0.8972in"/>
    </style:style>
    <style:style style:name="TableColumn1805" style:family="table-column">
      <style:table-column-properties style:column-width="2.3722in"/>
    </style:style>
    <style:style style:name="TableColumn1806" style:family="table-column">
      <style:table-column-properties style:column-width="2.4395in"/>
    </style:style>
    <style:style style:name="TableColumn1807" style:family="table-column">
      <style:table-column-properties style:column-width="1.5944in"/>
    </style:style>
    <style:style style:name="TableColumn1808" style:family="table-column">
      <style:table-column-properties style:column-width="0.9715in"/>
    </style:style>
    <style:style style:name="TableColumn1809" style:family="table-column">
      <style:table-column-properties style:column-width="2.2166in"/>
    </style:style>
    <style:style style:name="Table1803" style:family="table">
      <style:table-properties style:width="10.4916in" fo:margin-left="-0.2006in" table:align="left"/>
    </style:style>
    <style:style style:name="TableRow1810" style:family="table-row">
      <style:table-row-properties/>
    </style:style>
    <style:style style:name="TableCell1811" style:family="table-cell">
      <style:table-cell-properties fo:border="0.0138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138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138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138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138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138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0.0138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138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138in solid #000000" style:writing-mode="lr-tb" fo:padding-top="0in" fo:padding-left="0.075in" fo:padding-bottom="0in" fo:padding-right="0.075in"/>
    </style:style>
    <style:style style:name="P182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3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31" style:family="table-cell">
      <style:table-cell-properties fo:border="0.0138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="0.0138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="0.0138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7" style:family="table-row">
      <style:table-row-properties/>
    </style:style>
    <style:style style:name="TableCell1838" style:family="table-cell">
      <style:table-cell-properties fo:border="0.0138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138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138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138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138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138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0" style:family="table-row">
      <style:table-row-properties/>
    </style:style>
    <style:style style:name="TableCell1851" style:family="table-cell">
      <style:table-cell-properties fo:border="0.013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138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138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138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138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138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4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TableColumn1866" style:family="table-column">
      <style:table-column-properties style:column-width="1.6902in" style:use-optimal-column-width="false"/>
    </style:style>
    <style:style style:name="TableColumn1867" style:family="table-column">
      <style:table-column-properties style:column-width="1.6909in" style:use-optimal-column-width="false"/>
    </style:style>
    <style:style style:name="TableColumn1868" style:family="table-column">
      <style:table-column-properties style:column-width="1.6909in" style:use-optimal-column-width="false"/>
    </style:style>
    <style:style style:name="TableColumn1869" style:family="table-column">
      <style:table-column-properties style:column-width="1.6902in" style:use-optimal-column-width="false"/>
    </style:style>
    <style:style style:name="TableColumn1870" style:family="table-column">
      <style:table-column-properties style:column-width="1.6909in" style:use-optimal-column-width="false"/>
    </style:style>
    <style:style style:name="TableColumn1871" style:family="table-column">
      <style:table-column-properties style:column-width="1.6909in" style:use-optimal-column-width="false"/>
    </style:style>
    <style:style style:name="Table1865" style:family="table">
      <style:table-properties style:width="10.1444in" fo:margin-left="0in" table:align="left"/>
    </style:style>
    <style:style style:name="TableRow1872" style:family="table-row">
      <style:table-row-properties style:min-row-height="0.5486in" style:use-optimal-row-height="false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Row1885" style:family="table-row">
      <style:table-row-properties style:min-row-height="0.5486in" style:use-optimal-row-height="false" fo:keep-together="always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0" fo:orphans="0" fo:text-align="center" fo:text-indent="0in"/>
    </style:style>
    <style:style style:name="T1888" style:parent-style-name="預設段落字型" style:family="text">
      <style:text-properties style:font-name-asian="新細明體" style:letter-kerning="true" style:font-size-complex="8pt"/>
    </style:style>
    <style:style style:name="TableCell1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89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892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0" fo:orphans="0" fo:text-align="center" fo:text-indent="0in"/>
    </style:style>
    <style:style style:name="T1895" style:parent-style-name="預設段落字型" style:family="text">
      <style:text-properties style:font-name="新細明體" style:letter-kerning="true"/>
    </style:style>
    <style:style style:name="TableCell1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89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899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0" fo:orphans="0" fo:text-align="center" fo:text-indent="0in"/>
    </style:style>
    <style:style style:name="T1902" style:parent-style-name="預設段落字型" style:family="text">
      <style:text-properties style:font-name="新細明體" style:letter-kerning="true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0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06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907" style:family="table-row">
      <style:table-row-properties style:min-row-height="0.5486in" style:use-optimal-row-height="false" fo:keep-together="always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0" fo:orphans="0" fo:text-align="center" fo:text-indent="0in"/>
    </style:style>
    <style:style style:name="T1910" style:parent-style-name="預設段落字型" style:family="text">
      <style:text-properties style:font-name-asian="新細明體" style:letter-kerning="true" style:font-size-complex="8pt"/>
    </style:style>
    <style:style style:name="TableCell1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13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14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0" fo:orphans="0" fo:text-align="center" fo:text-indent="0in"/>
    </style:style>
    <style:style style:name="T1917" style:parent-style-name="預設段落字型" style:family="text">
      <style:text-properties style:font-name="新細明體" style:letter-kerning="true"/>
    </style:style>
    <style:style style:name="TableCell1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2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21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0" fo:orphans="0" fo:text-align="center" fo:text-indent="0in"/>
    </style:style>
    <style:style style:name="T1924" style:parent-style-name="預設段落字型" style:family="text">
      <style:text-properties style:font-name="新細明體" style:letter-kerning="true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2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28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929" style:family="table-row">
      <style:table-row-properties style:min-row-height="0.5486in" style:use-optimal-row-height="false" fo:keep-together="always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0" fo:orphans="0" fo:text-align="center" fo:text-indent="0in"/>
    </style:style>
    <style:style style:name="T1932" style:parent-style-name="預設段落字型" style:family="text">
      <style:text-properties style:font-name-asian="新細明體" style:letter-kerning="true" style:font-size-complex="8pt"/>
    </style:style>
    <style:style style:name="TableCell1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3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36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0" fo:orphans="0" fo:text-align="center" fo:text-indent="0in"/>
    </style:style>
    <style:style style:name="T1939" style:parent-style-name="預設段落字型" style:family="text">
      <style:text-properties style:font-name="新細明體" style:letter-kerning="true"/>
    </style:style>
    <style:style style:name="TableCell1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4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43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0" fo:orphans="0" fo:text-align="center" fo:text-indent="0in"/>
    </style:style>
    <style:style style:name="T1946" style:parent-style-name="預設段落字型" style:family="text">
      <style:text-properties style:font-name="新細明體" style:letter-kerning="true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4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50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951" style:family="table-row">
      <style:table-row-properties style:min-row-height="0.5486in" style:use-optimal-row-height="false" fo:keep-together="always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0" fo:orphans="0" fo:text-align="center" fo:text-indent="0in"/>
    </style:style>
    <style:style style:name="T1954" style:parent-style-name="預設段落字型" style:family="text">
      <style:text-properties style:font-name-asian="新細明體" style:letter-kerning="true" style:font-size-complex="8pt"/>
    </style:style>
    <style:style style:name="TableCell1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5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58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0" fo:orphans="0" fo:text-align="center" fo:text-indent="0in"/>
    </style:style>
    <style:style style:name="T1961" style:parent-style-name="預設段落字型" style:family="text">
      <style:text-properties style:font-name="新細明體" style:letter-kerning="true"/>
    </style:style>
    <style:style style:name="TableCell1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/>
    </style:style>
    <style:style style:name="P1964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965" style:parent-style-name="預設段落字型" style:family="text">
      <style:text-properties style:font-name="新細明體"/>
    </style:style>
    <style:style style:name="P1966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0" fo:orphans="0" fo:text-align="center" fo:text-indent="0in"/>
    </style:style>
    <style:style style:name="T1969" style:parent-style-name="預設段落字型" style:family="text">
      <style:text-properties style:font-name="新細明體" style:letter-kerning="tru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7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73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974" style:family="table-row">
      <style:table-row-properties style:min-row-height="0.5486in" style:use-optimal-row-height="false" fo:keep-together="always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0" fo:orphans="0" fo:text-align="center" fo:text-indent="0in"/>
    </style:style>
    <style:style style:name="T1977" style:parent-style-name="預設段落字型" style:family="text">
      <style:text-properties style:font-name-asian="新細明體" style:letter-kerning="true" style:font-size-complex="8pt"/>
    </style:style>
    <style:style style:name="TableCell1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8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81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0" fo:orphans="0" fo:text-align="center" fo:text-indent="0in"/>
    </style:style>
    <style:style style:name="T1984" style:parent-style-name="預設段落字型" style:family="text">
      <style:text-properties style:font-name="新細明體" style:letter-kerning="true"/>
    </style:style>
    <style:style style:name="TableCell1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/>
    </style:style>
    <style:style style:name="P1987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1988" style:parent-style-name="預設段落字型" style:family="text">
      <style:text-properties style:font-name="新細明體"/>
    </style:style>
    <style:style style:name="P1989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0" fo:orphans="0" fo:text-align="center" fo:text-indent="0in"/>
    </style:style>
    <style:style style:name="T1992" style:parent-style-name="預設段落字型" style:family="text">
      <style:text-properties style:font-name="新細明體" style:letter-kerning="true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9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996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997" style:family="table-row">
      <style:table-row-properties style:min-row-height="0.5486in" style:use-optimal-row-height="false"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0" fo:orphans="0" fo:text-align="center" fo:text-indent="0in"/>
    </style:style>
    <style:style style:name="T2000" style:parent-style-name="預設段落字型" style:family="text">
      <style:text-properties style:font-name-asian="新細明體" style:letter-kerning="true" style:font-size-complex="8pt"/>
    </style:style>
    <style:style style:name="TableCell2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003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004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20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0" fo:orphans="0" fo:text-align="center" fo:text-indent="0in"/>
    </style:style>
    <style:style style:name="T2007" style:parent-style-name="預設段落字型" style:family="text">
      <style:text-properties style:font-name="新細明體" style:letter-kerning="true"/>
    </style:style>
    <style:style style:name="TableCell2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0" fo:orphans="0" fo:text-indent="0in"/>
      <style:text-properties style:font-name="新細明體" style:letter-kerning="true"/>
    </style:style>
    <style:style style:name="P2010" style:parent-style-name="內文" style:family="paragraph">
      <style:paragraph-properties fo:widows="0" fo:orphans="0" fo:text-indent="0in"/>
      <style:text-properties style:font-name="新細明體" style:letter-kerning="true"/>
    </style:style>
    <style:style style:name="P2011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2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0" fo:orphans="0" fo:text-align="center" fo:text-indent="0in"/>
    </style:style>
    <style:style style:name="T2014" style:parent-style-name="預設段落字型" style:family="text">
      <style:text-properties style:font-name="新細明體" style:letter-kerning="true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01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018" style:parent-style-name="內文" style:family="paragraph">
      <style:paragraph-properties fo:text-align="start" fo:text-indent="0in"/>
      <style:text-properties style:font-name="新細明體" style:letter-kerning="true"/>
    </style:style>
    <style:style style:name="TableRow2019" style:family="table-row">
      <style:table-row-properties style:min-row-height="0.5486in" style:use-optimal-row-height="false" fo:keep-together="always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0" fo:orphans="0" fo:text-align="center" fo:text-indent="0in"/>
    </style:style>
    <style:style style:name="T2022" style:parent-style-name="預設段落字型" style:family="text">
      <style:text-properties style:font-name-asian="新細明體" style:letter-kerning="true" style:font-size-complex="8pt"/>
    </style:style>
    <style:style style:name="TableCell2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02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026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2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0" fo:orphans="0" fo:text-align="center" fo:text-indent="0in"/>
    </style:style>
    <style:style style:name="T2029" style:parent-style-name="預設段落字型" style:family="text">
      <style:text-properties style:font-name="新細明體" style:letter-kerning="true"/>
    </style:style>
    <style:style style:name="TableCell2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/>
    </style:style>
    <style:style style:name="P2032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2033" style:parent-style-name="預設段落字型" style:family="text">
      <style:text-properties style:font-name="新細明體"/>
    </style:style>
    <style:style style:name="P2034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2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0" fo:orphans="0" fo:text-align="center" fo:text-indent="0in"/>
    </style:style>
    <style:style style:name="T2037" style:parent-style-name="預設段落字型" style:family="text">
      <style:text-properties style:font-name="新細明體" style:letter-kerning="true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04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041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P2042" style:parent-style-name="內文" style:family="paragraph">
      <style:paragraph-properties fo:widows="0" fo:orphans="0" fo:text-align="start" fo:margin-bottom="0.125in" fo:text-indent="0.0173in"/>
      <style:text-properties style:font-name-asian="標楷體" style:font-weight-complex="bold" style:letter-kerning="true" fo:font-size="14pt" style:font-size-asian="14pt" style:font-size-complex="12pt"/>
    </style:style>
    <style:style style:name="P20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2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八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李怡琪</text:span><text:span text:style-name="T26">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2"><text:span text:style-name="T33"><text:s text:c="3"/></text:span><text:span text:style-name="T34"><text:s/></text:span><text:span text:style-name="T35">9.</text:span><text:span text:style-name="T36">■</text:span><text:span text:style-name="T37">綜合活動</text:span></text:p>
      <text:p text:style-name="P38"><text:span text:style-name="T39">二、</text:span><text:span text:style-name="T40">學習節數：</text:span><text:span text:style-name="T41">每週</text:span><text:span text:style-name="T42">(</text:span><text:span text:style-name="T43">2</text:span><text:span text:style-name="T44">)</text:span><text:span text:style-name="T45">節，</text:span><text:span text:style-name="T46">實施</text:span><text:span text:style-name="T47">(<text:s/></text:span><text:span text:style-name="T48">21</text:span><text:span text:style-name="T49"><text:s/>)</text:span><text:span text:style-name="T50">週，</text:span><text:span text:style-name="T51">共</text:span><text:span text:style-name="T52">(<text:s/></text:span><text:span text:style-name="T53">42</text:span><text:span text:style-name="T54"><text:s/>)</text:span><text:span text:style-name="T55">節。</text:span><text:span text:style-name="T56"><text:s text:c="2"/></text:span></text:p>
      <text:p text:style-name="P57">三、課程內涵：(至多勾選3項)<text:tab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總綱核心素養</text:p>
          </table:table-cell>
          <table:table-cell table:style-name="TableCell64">
            <text:p text:style-name="P65">學習領域核心素養</text:p>
          </table:table-cell>
        </table:table-row>
        <table:table-row table:style-name="TableRow66">
          <table:table-cell table:style-name="TableCell67">
            <text:p text:style-name="P68"><text:span text:style-name="T69">□</text:span><text:span text:style-name="T70"><text:s/></text:span><text:span text:style-name="T71">A1</text:span><text:span text:style-name="T72">身心素質與自我精進</text:span></text:p>
            <text:p text:style-name="P73"><text:span text:style-name="T74">□</text:span><text:span text:style-name="T75"><text:s/></text:span><text:span text:style-name="T76">A2</text:span><text:span text:style-name="T77">系統思考</text:span><text:span text:style-name="T78">與解決問題</text:span></text:p>
            <text:p text:style-name="P79"><text:span text:style-name="T80">■</text:span><text:span text:style-name="T81"><text:s/></text:span><text:span text:style-name="T82">A3</text:span><text:span text:style-name="T83">規劃執行</text:span><text:span text:style-name="T84">與創新應變</text:span></text:p>
            <text:p text:style-name="P85"><text:span text:style-name="T86">□</text:span><text:span text:style-name="T87"><text:s/></text:span><text:span text:style-name="T88">B1</text:span><text:span text:style-name="T89">符號運用</text:span><text:span text:style-name="T90">與溝通表達</text:span></text:p>
            <text:p text:style-name="P91"><text:span text:style-name="T92">■</text:span><text:span text:style-name="T93"><text:s/></text:span><text:span text:style-name="T94">B2</text:span><text:span text:style-name="T95">科技資訊</text:span><text:span text:style-name="T96">與媒體素養</text:span></text:p>
            <text:p text:style-name="P97"><text:span text:style-name="T98">□</text:span><text:span text:style-name="T99"><text:s/></text:span><text:span text:style-name="T100">B3</text:span><text:span text:style-name="T101">藝術涵養</text:span><text:span text:style-name="T102">與美感素養</text:span></text:p>
            <text:p text:style-name="P103"><text:span text:style-name="T104">□</text:span><text:span text:style-name="T105"><text:s/></text:span><text:span text:style-name="T106">C1</text:span><text:span text:style-name="T107">道德實踐</text:span><text:span text:style-name="T108">與公民意識</text:span></text:p>
            <text:p text:style-name="P109"><text:span text:style-name="T110">□</text:span><text:span text:style-name="T111"><text:s/></text:span><text:span text:style-name="T112">C2</text:span><text:span text:style-name="T113">人際關係</text:span><text:span text:style-name="T114">與團隊合作</text:span></text:p>
            <text:p text:style-name="P115"><text:span text:style-name="T116">□</text:span><text:span text:style-name="T117"><text:s/></text:span><text:span text:style-name="T118">C3</text:span><text:span text:style-name="T119">多元文化</text:span><text:span text:style-name="T120">與國際理解</text:span></text:p>
          </table:table-cell>
          <table:table-cell table:style-name="TableCell121">
            <text:p text:style-name="P122">綜-J-A3:因應社會變遷與環境風險，檢核、評估學習及生活計畫，發揮創新思維，運用最佳策略，保護自我與他人。</text:p>
            <text:p text:style-name="P123">綜-J-B2:善用科技、資訊與媒體等資源，並能分析及判斷其適切性，進而有效執行生活中重要事務。</text:p>
          </table:table-cell>
        </table:table-row>
      </table:table>
      <text:p text:style-name="P124"/>
      <text:p text:style-name="P125"/>
      <text:p text:style-name="P126"/>
      <text:soft-page-break/>
      <text:p text:style-name="P127"><text:span text:style-name="T128">四、</text:span><text:span text:style-name="T129">課程架構：</text:span><text:span text:style-name="T130">(</text:span><text:span text:style-name="T131">自行視需要決定是否呈現</text:span><text:span text:style-name="T132">)</text:span></text:p>
      <text:p text:style-name="P133"/>
      <text:p text:style-name="P134"/>
      <text:p text:style-name="P135"><text:span text:style-name="T136">五、</text:span><text:span text:style-name="T137">素養導向教學規劃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教學期程</text:p>
          </table:table-cell>
          <table:table-cell table:style-name="TableCell151" table:number-columns-spanned="2">
            <text:p text:style-name="P152">學習重點</text:p>
          </table:table-cell>
          <table:covered-table-cell/>
          <table:table-cell table:style-name="TableCell153" table:number-rows-spanned="2">
            <text:p text:style-name="P154">單元/主題名稱與活動內容</text:p>
          </table:table-cell>
          <table:table-cell table:style-name="TableCell155" table:number-rows-spanned="2">
            <text:p text:style-name="P156">節數</text:p>
          </table:table-cell>
          <table:table-cell table:style-name="TableCell157" table:number-rows-spanned="2">
            <text:p text:style-name="P158">教學資源/學習策略</text:p>
          </table:table-cell>
          <table:table-cell table:style-name="TableCell159" table:number-rows-spanned="2">
            <text:p text:style-name="P160">評量方式</text:p>
          </table:table-cell>
          <table:table-cell table:style-name="TableCell161" table:number-rows-spanned="2">
            <text:p text:style-name="P162">融入議題</text:p>
          </table:table-cell>
          <table:table-cell table:style-name="TableCell163" table:number-rows-spanned="2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學習內容</text:p>
          </table:table-cell>
          <table:table-cell table:style-name="TableCell169">
            <text:p text:style-name="P170">學習表現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第一週</text:p>
            <text:p text:style-name="P180">8/30~9/4</text:p>
          </table:table-cell>
          <table:table-cell table:style-name="TableCell181">
            <text:p text:style-name="P182">家Ca-IV-1:個人與家庭生活的金錢及時間管理。</text:p>
            <text:p text:style-name="P183"><text:span text:style-name="T184">家Dc-IV-1:家庭活動策畫與參與，以互相尊重與同理為基礎的家人關係維繫。</text:span></text:p>
          </table:table-cell>
          <table:table-cell table:style-name="TableCell185">
            <text:p text:style-name="P186">2c-IV-2:有效蒐集、分析及開發各項資源，做出合宜的決定與運用。</text:p>
            <text:p text:style-name="P187"><text:span text:style-name="T188">2d-IV-1:運用創新能力，規畫合宜的活動，豐富個人及家庭生活。</text:span></text:p>
          </table:table-cell>
          <table:table-cell table:style-name="TableCell189">
            <text:p text:style-name="P190">第1單元</text:p>
            <text:p text:style-name="P191">支援家庭我可以</text:p>
            <text:p text:style-name="P192"><text:span text:style-name="T193">1.</text:span><text:span text:style-name="T194">教師發下本學期課程進度表</text:span><text:span text:style-name="T195">，</text:span><text:span text:style-name="T196">簡介課程</text:span><text:span text:style-name="T197">。</text:span></text:p>
            <text:p text:style-name="P198"><text:span text:style-name="T199">2.</text:span><text:span text:style-name="T200">教師引導同學課堂上分享:</text:span><text:span text:style-name="T201">自己對於家庭有何貢獻與責任</text:span></text:p>
            <text:p text:style-name="P202">◎融入校本課程(家長日準備)</text:p>
            <text:p text:style-name="P203"><text:span text:style-name="T204">◎</text:span><text:span text:style-name="T205">融入家庭教育</text:span></text:p>
          </table:table-cell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>康軒版</text:p>
            <text:p text:style-name="P211">第三冊</text:p>
            <text:p text:style-name="P212"/>
          </table:table-cell>
          <table:table-cell table:style-name="TableCell213">
            <text:p text:style-name="P214"><text:span text:style-name="T215">1.口語評量</text:span></text:p>
          </table:table-cell>
          <table:table-cell table:style-name="TableCell216">
            <text:p text:style-name="P217">【家庭教育】</text:p>
            <text:p text:style-name="P218">家J7:運用家庭資源，規畫個人生活目標。</text:p>
            <text:p text:style-name="P219"><text:span text:style-name="T220">家J8:探討家庭消費與財物管理策略。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第二週9/5~9/11</text:p>
          </table:table-cell>
          <table:table-cell table:style-name="TableCell226">
            <text:p text:style-name="P227">家Ca-IV-1:個人與家庭生活的金錢及時間管理。</text:p>
            <text:p text:style-name="P228"><text:span text:style-name="T229">家Dc-IV-1:家庭活動策畫與參與，以互相尊重與同理為基礎的家人關係維繫。</text:span></text:p>
          </table:table-cell>
          <table:table-cell table:style-name="TableCell230">
            <text:p text:style-name="P231">2c-IV-2:有效蒐集、分析及開發各項資源，做出合宜的決定與運用。</text:p>
            <text:p text:style-name="P232"><text:span text:style-name="T233">2d-IV-1:運用創新能力，規畫合宜的活動，豐富個人及家庭生活。</text:span></text:p>
          </table:table-cell>
          <table:table-cell table:style-name="TableCell234">
            <text:p text:style-name="P235">第1單元</text:p>
            <text:p text:style-name="P236">支援家庭我可以</text:p>
            <text:p text:style-name="P237"><text:span text:style-name="T238">1.</text:span><text:span text:style-name="T239">教師引導同學分成五組討論家庭狀況劇</text:span></text:p>
            <text:p text:style-name="P240">2.下周上台角色扮演家庭狀況劇</text:p>
            <text:p text:style-name="P241"><text:span text:style-name="T242">◎</text:span><text:span text:style-name="T243">融入家庭教育</text:span></text:p>
          </table:table-cell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>康軒版</text:p>
            <text:p text:style-name="P249">第三冊</text:p>
            <text:p text:style-name="P250"/>
          </table:table-cell>
          <table:table-cell table:style-name="TableCell251">
            <text:p text:style-name="P252"><text:span text:style-name="T253">1.口語評量</text:span></text:p>
          </table:table-cell>
          <table:table-cell table:style-name="TableCell254">
            <text:p text:style-name="P255">【家庭教育】</text:p>
            <text:p text:style-name="P256">家J7:運用家庭資源，規畫個人生活目標。</text:p>
            <text:p text:style-name="P257"><text:span text:style-name="T258">家J8:探討家庭消費與財物管理策略。</text:span></text:p>
          </table:table-cell>
          <table:table-cell table:style-name="TableCell259">
            <text:p text:style-name="P260">9/6~7九年級複習考</text:p>
          </table:table-cell>
        </table:table-row>
        <table:table-row table:style-name="TableRow261">
          <table:table-cell table:style-name="TableCell262">
            <text:p text:style-name="P263">第三週9/12~9/18</text:p>
          </table:table-cell>
          <table:table-cell table:style-name="TableCell264">
            <text:p text:style-name="P265">家Ca-IV-1:個人與家庭生活的金錢及時間管理。</text:p>
            <text:p text:style-name="P266"><text:span text:style-name="T267">家Dc-IV-1:家庭活動策畫與參與，以互相尊重與同理為基礎的家人關係維繫。</text:span></text:p>
          </table:table-cell>
          <table:table-cell table:style-name="TableCell268">
            <text:p text:style-name="P269">2c-IV-2:有效蒐集、分析及開發各項資源，做出合宜的決定與運用。</text:p>
            <text:p text:style-name="P270"><text:span text:style-name="T271">2d-IV-1:運用創新能力，規畫合宜的活動，豐富個人及家庭生活。</text:span></text:p>
          </table:table-cell>
          <table:table-cell table:style-name="TableCell272">
            <text:p text:style-name="P273">第1單元</text:p>
            <text:p text:style-name="P274">支援家庭我可以</text:p>
            <text:p text:style-name="P275">1.同學分成五組上台角色扮演家庭狀況劇</text:p>
            <text:p text:style-name="P276">2.教師總結:善用家庭資源與功能,解決危機</text:p>
            <text:p text:style-name="P277"><text:span text:style-name="T278">◎</text:span><text:span text:style-name="T279">融入家庭教育</text:span></text:p>
          </table:table-cell>
          <table:table-cell table:style-name="TableCell280">
            <text:p text:style-name="P281"><text:span text:style-name="T282">2</text:span></text:p>
          </table:table-cell>
          <table:table-cell table:style-name="TableCell283">
            <text:p text:style-name="P284">康軒版</text:p>
            <text:p text:style-name="P285">第三冊</text:p>
            <text:p text:style-name="P286"/>
          </table:table-cell>
          <table:table-cell table:style-name="TableCell287">
            <text:p text:style-name="P288"><text:span text:style-name="T289">1.劇本演出</text:span></text:p>
          </table:table-cell>
          <table:table-cell table:style-name="TableCell290">
            <text:p text:style-name="P291">【家庭教育】</text:p>
            <text:p text:style-name="P292">家J7:運用家庭資源，規畫個人生活目標。</text:p>
            <text:p text:style-name="P293"><text:span text:style-name="T294">家J8:探討家庭消費與財物管理策略。</text:span></text:p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第四週9/19~9/25</text:p>
          </table:table-cell>
          <table:table-cell table:style-name="TableCell300">
            <text:p text:style-name="P301"><text:span text:style-name="T302">家Ca-IV-2:消費管道的分析比較、資源運用與風險評估，以及合宜的消費行為。</text:span></text:p>
          </table:table-cell>
          <table:table-cell table:style-name="TableCell303">
            <text:p text:style-name="P304">2c-IV-2:有效蒐集、分析及開發各項資源，做出合宜的決定與運用。</text:p>
            <text:p text:style-name="P305"><text:span text:style-name="T306">3a-IV-1:覺察人為或自然環境的危險情境，評估並運用最佳處理策略，以保護自己或他人。</text:span></text:p>
          </table:table-cell>
          <table:table-cell table:style-name="TableCell307">
            <text:p text:style-name="P308">第2單元</text:p>
            <text:p text:style-name="P309">聰明消費我最行</text:p>
            <text:p text:style-name="P310"><text:span text:style-name="T311">1</text:span><text:span text:style-name="T312">.</text:span><text:span text:style-name="T313">教師引導同學課堂上分享:</text:span><text:span text:style-name="T314">存零用錢購買心愛物品的經驗。</text:span></text:p>
            <text:p text:style-name="P315"><text:span text:style-name="T316">2.教師引導同學將一星期的收入與支出記錄下來</text:span></text:p>
            <text:p text:style-name="P317"/>
            <text:p text:style-name="P318"><text:span text:style-name="T319">◎</text:span><text:span text:style-name="T320">融入家庭教育</text:span></text:p>
          </table:table-cell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康軒版</text:p>
            <text:p text:style-name="P326">第三冊</text:p>
            <text:p text:style-name="P327"/>
          </table:table-cell>
          <table:table-cell table:style-name="TableCell328">
            <text:p text:style-name="P329"/>
            <text:p text:style-name="P330">1課堂學習態度</text:p>
            <text:p text:style-name="P331"><text:span text:style-name="T332">2學生手冊</text:span></text:p>
          </table:table-cell>
          <table:table-cell table:style-name="TableCell333">
            <text:p text:style-name="P334">【家庭教育】</text:p>
            <text:p text:style-name="P335">家J7:運用家庭資源，規畫個人生活目標。</text:p>
            <text:p text:style-name="P336"><text:span text:style-name="T337">家J8:探討家庭消費與財物管理策略。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第五週9/26~10/2</text:p>
          </table:table-cell>
          <table:table-cell table:style-name="TableCell343">
            <text:p text:style-name="P344"><text:span text:style-name="T345">家Ca-IV-2:消費管道的分析比較、資源運用與風險評估，以及合宜的消費行為。</text:span></text:p>
          </table:table-cell>
          <table:table-cell table:style-name="TableCell346">
            <text:p text:style-name="P347">2c-IV-2:有效蒐集、分析及開發各項資源，做出合宜的決定與運用。</text:p>
            <text:p text:style-name="P348"><text:span text:style-name="T349">3a-IV-1:覺察人為或自然環境的危險情境，評估並運用最佳處理策略，以保護自己或他人。</text:span></text:p>
          </table:table-cell>
          <table:table-cell table:style-name="TableCell350">
            <text:p text:style-name="P351">第2單元</text:p>
            <text:p text:style-name="P352">聰明消費我最行</text:p>
            <text:p text:style-name="P353"><text:span text:style-name="T354">1</text:span><text:span text:style-name="T355">.</text:span><text:span text:style-name="T356">教師引導同學分析上次課堂紀錄的一星期收入 與支出,觀察自己的消費習慣</text:span></text:p>
            <text:p text:style-name="P357"><text:span text:style-name="T358">2.教師示範如何</text:span><text:span text:style-name="T359">理性消費的技巧。</text:span></text:p>
            <text:p text:style-name="P360"><text:span text:style-name="T361">◎</text:span><text:span text:style-name="T362">融入家庭教育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康軒版</text:p>
            <text:p text:style-name="P368">第三冊</text:p>
            <text:p text:style-name="P369"/>
          </table:table-cell>
          <table:table-cell table:style-name="TableCell370">
            <text:p text:style-name="P371"/>
            <text:p text:style-name="P372">1課堂學習態度</text:p>
            <text:p text:style-name="P373"><text:span text:style-name="T374">2學生手冊</text:span></text:p>
          </table:table-cell>
          <table:table-cell table:style-name="TableCell375">
            <text:p text:style-name="P376">【家庭教育】</text:p>
            <text:p text:style-name="P377">家J7:運用家庭資源，規畫個人生活目標。</text:p>
            <text:p text:style-name="P378"><text:span text:style-name="T379">家J8:探討家庭消費與財物管理策略。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第六週10/3~10/9</text:p>
          </table:table-cell>
          <table:table-cell table:style-name="TableCell385">
            <text:p text:style-name="P386"><text:span text:style-name="T387">家Ca-IV-2:消費管道的分析比較、資源運用與風險評估，以及合宜的消費行為。</text:span></text:p>
          </table:table-cell>
          <table:table-cell table:style-name="TableCell388">
            <text:p text:style-name="P389">2c-IV-2:有效蒐集、分析及開發各項資源，做出合宜的決定與運用。</text:p>
            <text:p text:style-name="P390"><text:span text:style-name="T391">3a-IV-1:覺察人為或自然環境的危險情境，評估並運用最佳處理策略，以保護自己或他人。</text:span></text:p>
          </table:table-cell>
          <table:table-cell table:style-name="TableCell392">
            <text:p text:style-name="P393">第2單元</text:p>
            <text:p text:style-name="P394">聰明消費我最行</text:p>
            <text:p text:style-name="P395"><text:span text:style-name="T396">1.教師講解</text:span><text:span text:style-name="T397">家庭收入與支出的概況。</text:span></text:p>
            <text:p text:style-name="P398"><text:span text:style-name="T399">2</text:span><text:span text:style-name="T400">.</text:span><text:span text:style-name="T401">教師舉例說明水電瓦斯帳單的明細</text:span></text:p>
            <text:p text:style-name="P402"><text:span text:style-name="T403">3.教師引導同學課堂上分享:家庭支出有何方式可以有效</text:span><text:span text:style-name="T404">開源節流</text:span></text:p>
            <text:p text:style-name="P405"/>
            <text:p text:style-name="P406"><text:span text:style-name="T407">◎</text:span><text:span text:style-name="T408">融入家庭教育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康軒版</text:p>
            <text:p text:style-name="P414">第三冊</text:p>
            <text:p text:style-name="P415"/>
          </table:table-cell>
          <table:table-cell table:style-name="TableCell416">
            <text:p text:style-name="P417"/>
            <text:p text:style-name="P418">1課堂學習態度</text:p>
            <text:p text:style-name="P419"><text:span text:style-name="T420">2學生手冊</text:span></text:p>
          </table:table-cell>
          <table:table-cell table:style-name="TableCell421">
            <text:p text:style-name="P422">【家庭教育】</text:p>
            <text:p text:style-name="P423">家J7:運用家庭資源，規畫個人生活目標。</text:p>
            <text:p text:style-name="P424"><text:span text:style-name="T425">家J8:探討家庭消費與財物管理策略。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第七週10/10~10/16</text:p>
          </table:table-cell>
          <table:table-cell table:style-name="TableCell431">
            <text:p text:style-name="P432"><text:span text:style-name="T433">家Bc-IV-1:常見織品的認識與手縫技巧應用。</text:span></text:p>
          </table:table-cell>
          <table:table-cell table:style-name="TableCell434">
            <text:p text:style-name="P435"><text:span text:style-name="T436">2c-IV-1:善用各項資源，妥善計畫與執行個人生活中重要事務。</text:span></text:p>
          </table:table-cell>
          <table:table-cell table:style-name="TableCell437">
            <text:p text:style-name="P438">第1單元</text:p>
            <text:p text:style-name="P439">生活「織」慧王</text:p>
            <text:p text:style-name="P440"><text:span text:style-name="T441">1</text:span><text:span text:style-name="T442">.</text:span><text:span text:style-name="T443">教師引導同學課堂上分享:</text:span><text:span text:style-name="T444">與家人或朋友一同採買衣服的經驗。</text:span></text:p>
            <text:p text:style-name="P445"><text:span text:style-name="T446">2.</text:span><text:span text:style-name="T447">教師引導同學分成六組,</text:span><text:span text:style-name="T448">實驗六種衣料吸水的速度與時間。</text:span></text:p>
            <text:p text:style-name="P449"><text:span text:style-name="T450">3.</text:span><text:span text:style-name="T451">教師引導同學整理實驗所得資料</text:span><text:span text:style-name="T452">。</text:span></text:p>
            <text:p text:style-name="P453"/>
            <text:p text:style-name="P454"/>
            <text:p text:style-name="P455"><text:span text:style-name="T456">◎</text:span><text:span text:style-name="T457">融入家庭教育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>康軒版</text:p>
            <text:p text:style-name="P463">第三冊</text:p>
            <text:p text:style-name="P464"/>
          </table:table-cell>
          <table:table-cell table:style-name="TableCell465">
            <text:p text:style-name="P466"/>
            <text:p text:style-name="P467">1課堂學習態度</text:p>
            <text:p text:style-name="P468"><text:span text:style-name="T469">2學生手冊</text:span></text:p>
          </table:table-cell>
          <table:table-cell table:style-name="TableCell470">
            <text:p text:style-name="P471">【家庭教育】</text:p>
            <text:p text:style-name="P472">家J7:運用家庭資源，規畫個人生活目標。</text:p>
            <text:p text:style-name="P473"><text:span text:style-name="T474">家J8:探討家庭消費與財物管理策略。</text:span></text:p>
          </table:table-cell>
          <table:table-cell table:style-name="TableCell475">
            <text:p text:style-name="P476"><text:span text:style-name="T477">10/12~13段考</text:span></text:p>
          </table:table-cell>
        </table:table-row>
        <text:soft-page-break/>
        <table:table-row table:style-name="TableRow478">
          <table:table-cell table:style-name="TableCell479">
            <text:p text:style-name="P480">第八週10/17~10/23</text:p>
          </table:table-cell>
          <table:table-cell table:style-name="TableCell481">
            <text:p text:style-name="P482"><text:span text:style-name="T483">家Bc-IV-1:常見織品的認識與手縫技巧應用。</text:span></text:p>
          </table:table-cell>
          <table:table-cell table:style-name="TableCell484">
            <text:p text:style-name="P485"><text:span text:style-name="T486">2c-IV-1:善用各項資源，妥善計畫與執行個人生活中重要事務。</text:span></text:p>
          </table:table-cell>
          <table:table-cell table:style-name="TableCell487">
            <text:p text:style-name="P488">第1單元</text:p>
            <text:p text:style-name="P489">生活「織」慧王</text:p>
            <text:p text:style-name="P490"><text:span text:style-name="T491">1.</text:span><text:span text:style-name="T492">教師</text:span><text:span text:style-name="T493">講解衣料的選擇與穿著舒適的關聯。</text:span></text:p>
            <text:p text:style-name="P494"><text:span text:style-name="T495">2.教師</text:span><text:span text:style-name="T496">講解天然纖維的特性與應用。</text:span></text:p>
            <text:p text:style-name="P497"><text:span text:style-name="T498">3</text:span><text:span text:style-name="T499">.</text:span><text:span text:style-name="T500">教師</text:span><text:span text:style-name="T501">講解人造纖維的特性與應用</text:span></text:p>
            <text:p text:style-name="P502"/>
            <text:p text:style-name="P503"><text:span text:style-name="T504">◎</text:span><text:span text:style-name="T505">融入家庭教育</text:span></text:p>
          </table:table-cell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P510">康軒版</text:p>
            <text:p text:style-name="P511">第三冊</text:p>
            <text:p text:style-name="P512"/>
          </table:table-cell>
          <table:table-cell table:style-name="TableCell513">
            <text:p text:style-name="P514"/>
            <text:p text:style-name="P515">1課堂學習態度</text:p>
            <text:p text:style-name="P516"><text:span text:style-name="T517">2學生手冊</text:span></text:p>
          </table:table-cell>
          <table:table-cell table:style-name="TableCell518">
            <text:p text:style-name="P519">【家庭教育】</text:p>
            <text:p text:style-name="P520">家J7:運用家庭資源，規畫個人生活目標。</text:p>
            <text:p text:style-name="P521"><text:span text:style-name="T522">家J8:探討家庭消費與財物管理策略。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第九週10/24~10/30</text:p>
          </table:table-cell>
          <table:table-cell table:style-name="TableCell528">
            <text:p text:style-name="P529"><text:span text:style-name="T530">家Bc-IV-1:常見織品的認識與手縫技巧應用。</text:span></text:p>
          </table:table-cell>
          <table:table-cell table:style-name="TableCell531">
            <text:p text:style-name="P532"><text:span text:style-name="T533">2c-IV-1:善用各項資源，妥善計畫與執行個人生活中重要事務。</text:span></text:p>
          </table:table-cell>
          <table:table-cell table:style-name="TableCell534">
            <text:p text:style-name="P535">第1單元</text:p>
            <text:p text:style-name="P536">生活「織」慧王</text:p>
            <text:p text:style-name="P537"><text:span text:style-name="T538">1.教師</text:span><text:span text:style-name="T539">講解各類織法的特性與應用</text:span></text:p>
            <text:p text:style-name="P540">2.編織應用:手作圍巾</text:p>
            <text:p text:style-name="P541">教師講解釘板圍巾編織要領</text:p>
            <text:p text:style-name="P542"/>
            <text:p text:style-name="P543"><text:span text:style-name="T544">◎</text:span><text:span text:style-name="T545">融入家庭教育</text:span></text:p>
          </table: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>康軒版</text:p>
            <text:p text:style-name="P551">第三冊</text:p>
            <text:p text:style-name="P552"/>
          </table:table-cell>
          <table:table-cell table:style-name="TableCell553">
            <text:p text:style-name="P554"/>
            <text:p text:style-name="P555"><text:span text:style-name="T556">1</text:span><text:span text:style-name="T557">.</text:span><text:span text:style-name="T558">實作評量</text:span></text:p>
          </table:table-cell>
          <table:table-cell table:style-name="TableCell559">
            <text:p text:style-name="P560">【家庭教育】</text:p>
            <text:p text:style-name="P561">家J7:運用家庭資源，規畫個人生活目標。</text:p>
            <text:p text:style-name="P562"><text:span text:style-name="T563">家J8:探討家庭消費與財物管理策略。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第十週10/31~11/6</text:p>
          </table:table-cell>
          <table:table-cell table:style-name="TableCell569">
            <text:p text:style-name="P570"><text:span text:style-name="T571">家Bc-IV-1:常見織品的認識與手縫技巧應1用。</text:span></text:p>
          </table:table-cell>
          <table:table-cell table:style-name="TableCell572">
            <text:p text:style-name="P573"><text:span text:style-name="T574">2c-IV-1:善用各項資源，妥善計畫與執行個人生活中重要事務。</text:span></text:p>
          </table:table-cell>
          <table:table-cell table:style-name="TableCell575">
            <text:p text:style-name="P576">第1單元</text:p>
            <text:p text:style-name="P577">生活「織」慧王</text:p>
            <text:p text:style-name="P578">1.編織應用:手作圍巾</text:p>
            <text:p text:style-name="P579">教師講解釘板圍巾編織要領</text:p>
            <text:p text:style-name="P580"/>
            <text:p text:style-name="P581"/>
            <text:p text:style-name="P582"><text:span text:style-name="T583">◎</text:span><text:span text:style-name="T584">融入家庭教育</text:span></text:p>
          </table:table-cell>
          <table:table-cell table:style-name="TableCell585">
            <text:p text:style-name="P586"><text:span text:style-name="T587">2</text:span></text:p>
          </table:table-cell>
          <table:table-cell table:style-name="TableCell588">
            <text:p text:style-name="P589">康軒版</text:p>
            <text:p text:style-name="P590">第三冊</text:p>
            <text:p text:style-name="P591"/>
          </table:table-cell>
          <table:table-cell table:style-name="TableCell592">
            <text:p text:style-name="P593"><text:span text:style-name="T594">1.實作評量</text:span></text:p>
          </table:table-cell>
          <table:table-cell table:style-name="TableCell595">
            <text:p text:style-name="P596">【家庭教育】</text:p>
            <text:p text:style-name="P597">家J7:運用家庭資源，規畫個人生活目標。</text:p>
            <text:p text:style-name="P598"><text:span text:style-name="T599">家J8:探討家庭消費與財物管理策略。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第十一週11/07~11/13</text:p>
          </table:table-cell>
          <table:table-cell table:style-name="TableCell605">
            <text:p text:style-name="P606"><text:span text:style-name="T607">家Ba-IV-1:服飾的清潔、收納與管理。</text:span></text:p>
          </table:table-cell>
          <table:table-cell table:style-name="TableCell608">
            <text:p text:style-name="P609"><text:span text:style-name="T610">2c-IV-1:善用各項資源，妥善計畫與執行個人生活中重要事務。</text:span></text:p>
          </table:table-cell>
          <table:table-cell table:style-name="TableCell611">
            <text:p text:style-name="P612"><text:span text:style-name="T613">第2單元縫紉巧手</text:span></text:p>
            <text:p text:style-name="P614"><text:span text:style-name="T615">1.</text:span><text:span text:style-name="T616">教師</text:span><text:span text:style-name="T617">示範常用的手縫工具。</text:span></text:p>
            <text:p text:style-name="P618"><text:span text:style-name="T619">2.</text:span><text:span text:style-name="T620">教師引導同學</text:span><text:span text:style-name="T621">了解工具的使用方法與安全須知。</text:span></text:p>
            <text:p text:style-name="P622"><text:span text:style-name="T623">3.</text:span><text:span text:style-name="T624">教師</text:span><text:span text:style-name="T625">示範穿針的基本動作。</text:span></text:p>
            <text:p text:style-name="P626"><text:span text:style-name="T627">4.</text:span><text:span text:style-name="T628">教師</text:span><text:span text:style-name="T629">示範開始與結束的打結動作。</text:span></text:p>
            <text:p text:style-name="P630"><text:span text:style-name="T631">5.教師引導同學分成六組,在胚布上</text:span><text:span text:style-name="T632">進行</text:span><text:span text:style-name="T633">穿針與打結的 <text:s/>實作練習。</text:span></text:p>
            <text:p text:style-name="P634"/>
            <text:p text:style-name="P635"/>
            <text:p text:style-name="P636">◎融入家庭教育</text:p>
            <text:p text:style-name="P637"><text:span text:style-name="T638">◎</text:span><text:span text:style-name="T639">融入生涯發展教育</text:span></text:p>
          </table:table-cell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P644">康軒版</text:p>
            <text:p text:style-name="P645">第一冊</text:p>
            <text:p text:style-name="P646"/>
            <text:p text:style-name="P647"/>
          </table:table-cell>
          <table:table-cell table:style-name="TableCell648">
            <text:p text:style-name="P649"><text:span text:style-name="T650">1 實作評量</text:span></text:p>
          </table:table-cell>
          <table:table-cell table:style-name="TableCell651">
            <text:p text:style-name="P652">【家庭教育】</text:p>
            <text:p text:style-name="P653">家J7:運用家庭資源，規畫個人生活目標。</text:p>
            <text:p text:style-name="P654">家J8:探討家庭消費與財物管理策略。</text:p>
            <text:p text:style-name="P655"><text:span text:style-name="T656">【</text:span><text:span text:style-name="T657">生涯教育</text:span><text:span text:style-name="T658">】</text:span></text:p>
            <text:p text:style-name="P659">涯 J3:覺察自己的能力與興趣</text:p>
            <text:p text:style-name="P660"><text:span text:style-name="T661">涯 J4 了解自己的人格特質與價值觀</text:span></text:p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>
            <text:p text:style-name="P666">第十二週11/14~11/20</text:p>
          </table:table-cell>
          <table:table-cell table:style-name="TableCell667">
            <text:p text:style-name="P668"><text:span text:style-name="T669">家Ba-IV-1:服飾的清潔、收納與管理。</text:span></text:p>
          </table:table-cell>
          <table:table-cell table:style-name="TableCell670">
            <text:p text:style-name="P671"><text:span text:style-name="T672">2c-IV-1:善用各項資源，妥善計畫與執行個人生活中重要事務。</text:span></text:p>
          </table:table-cell>
          <table:table-cell table:style-name="TableCell673">
            <text:p text:style-name="P674"><text:span text:style-name="T675">第2單元縫紉巧手</text:span></text:p>
            <text:p text:style-name="P676">1.教師示範平針縫與回針縫與毛邊縫的基本動作。</text:p>
            <text:p text:style-name="P677">2.教師引導同學分成六組,在胚布上進行平針縫與回針 縫與毛邊縫的實作練習。</text:p>
            <text:p text:style-name="P678"/>
            <text:p text:style-name="P679"/>
            <text:p text:style-name="P680">◎融入家庭教育</text:p>
            <text:p text:style-name="P681"><text:span text:style-name="T682">◎</text:span><text:span text:style-name="T683">融入生涯發展教育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康軒版</text:p>
            <text:p text:style-name="P689">第一冊</text:p>
            <text:p text:style-name="P690"/>
          </table:table-cell>
          <table:table-cell table:style-name="TableCell691">
            <text:p text:style-name="P692"><text:span text:style-name="T693">1 實作評量</text:span></text:p>
          </table:table-cell>
          <table:table-cell table:style-name="TableCell694">
            <text:p text:style-name="P695">【家庭教育】</text:p>
            <text:p text:style-name="P696">家J7:運用家庭資源，規畫個人生活目標。</text:p>
            <text:p text:style-name="P697">家J8:探討家庭消費與財物管理策略。</text:p>
            <text:p text:style-name="P698"><text:span text:style-name="T699">【</text:span><text:span text:style-name="T700">生涯教育</text:span><text:span text:style-name="T701">】</text:span></text:p>
            <text:p text:style-name="P702">涯 J3:覺察自己的能力與興趣</text:p>
            <text:p text:style-name="P703"><text:span text:style-name="T704">涯 J4 了解自己的人格特質與價值觀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第十三週11/21~11/27</text:p>
          </table:table-cell>
          <table:table-cell table:style-name="TableCell710">
            <text:p text:style-name="P711"><text:span text:style-name="T712">家Ba-IV-1:服飾的清潔、收納與管理。</text:span></text:p>
          </table:table-cell>
          <table:table-cell table:style-name="TableCell713">
            <text:p text:style-name="P714"><text:span text:style-name="T715">2c-IV-1:善用各項資源，妥善計畫與執行個人生活中重要事務。</text:span></text:p>
          </table:table-cell>
          <table:table-cell table:style-name="TableCell716">
            <text:p text:style-name="P717"><text:span text:style-name="T718">第3單元改造高手</text:span></text:p>
            <text:p text:style-name="P719"><text:span text:style-name="T720">1.</text:span><text:span text:style-name="T721">教師</text:span><text:span text:style-name="T722">教導同學構思舊衣改造或環保作品設計。</text:span></text:p>
            <text:p text:style-name="P723">2.指導同學裁剪並縫製、組合成舊衣改造或環保作品。</text:p>
            <text:p text:style-name="P724">◎融入校本課程</text:p>
            <text:p text:style-name="P725"><text:s text:c="2"/>感恩系列活動:</text:p>
            <text:p text:style-name="P726"><text:s text:c="2"/>創意環保作品</text:p>
            <text:p text:style-name="P727">◎融入家庭教育</text:p>
            <text:p text:style-name="P728">◎融入環境教育</text:p>
            <text:p text:style-name="P729"/>
            <text:p text:style-name="P730"><text:span text:style-name="T731">◎</text:span><text:span text:style-name="T732">融入生涯發展教育</text:span></text:p>
          </table:table-cell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環保作品</text:span></text:p>
          </table:table-cell>
          <table:table-cell table:style-name="TableCell739">
            <text:p text:style-name="P740"><text:span text:style-name="T741">1 實作評量</text:span></text:p>
          </table:table-cell>
          <table:table-cell table:style-name="TableCell742">
            <text:p text:style-name="P743">【家庭教育】</text:p>
            <text:p text:style-name="P744">家J7:運用家庭資源，規畫個人生活目標。</text:p>
            <text:p text:style-name="P745">家J8:探討家庭消費與財物管理策略。</text:p>
            <text:p text:style-name="P746"><text:span text:style-name="T747">【</text:span><text:span text:style-name="T748">生涯教育</text:span><text:span text:style-name="T749">】</text:span></text:p>
            <text:p text:style-name="P750">涯 J3:覺察自己的能力與興趣</text:p>
            <text:p text:style-name="P751"><text:span text:style-name="T752">涯 J4 了解自己的人格特質與價值觀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第十四週11/28~12/4</text:p>
          </table:table-cell>
          <table:table-cell table:style-name="TableCell758">
            <text:p text:style-name="P759"><text:span text:style-name="T760">家Ba-IV-1:服飾的清潔、收納與管理。</text:span></text:p>
          </table:table-cell>
          <table:table-cell table:style-name="TableCell761">
            <text:p text:style-name="P762"><text:span text:style-name="T763">2c-IV-1:善用各項資源，妥善計畫與執行個人生活中重要事務。</text:span></text:p>
          </table:table-cell>
          <table:table-cell table:style-name="TableCell764">
            <text:p text:style-name="P765"><text:span text:style-name="T766">第3單元改造高手</text:span></text:p>
            <text:p text:style-name="P767">1.指導同學裁剪並縫製、組合成舊衣改造或環保作品。</text:p>
            <text:p text:style-name="P768">◎融入校本課程</text:p>
            <text:p text:style-name="P769"><text:s text:c="2"/>感恩系列活動:</text:p>
            <text:p text:style-name="P770"><text:s text:c="2"/>創意環保作品</text:p>
            <text:p text:style-name="P771">◎融入環境教育</text:p>
            <text:p text:style-name="P772">◎融入家庭教育</text:p>
            <text:p text:style-name="P773"><text:span text:style-name="T774">◎</text:span><text:span text:style-name="T775">融入生涯發展教育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環保作品</text:span></text:p>
          </table:table-cell>
          <table:table-cell table:style-name="TableCell782">
            <text:p text:style-name="P783"><text:span text:style-name="T784">1 實作評量</text:span></text:p>
          </table:table-cell>
          <table:table-cell table:style-name="TableCell785">
            <text:p text:style-name="P786">【家庭教育】</text:p>
            <text:p text:style-name="P787">家J7:運用家庭資源，規畫個人生活目標。</text:p>
            <text:p text:style-name="P788">家J8:探討家庭消費與財物管理策略。</text:p>
            <text:p text:style-name="P789"><text:span text:style-name="T790">【</text:span><text:span text:style-name="T791">生涯教育</text:span><text:span text:style-name="T792">】</text:span></text:p>
            <text:p text:style-name="P793">涯 J3:覺察自己的能力與興趣</text:p>
            <text:p text:style-name="P794"><text:span text:style-name="T795">涯 J4 了解自己的人格特質與價值觀</text:span></text:p>
          </table:table-cell>
          <table:table-cell table:style-name="TableCell796">
            <text:p text:style-name="P797">11/29~30段考</text:p>
          </table:table-cell>
        </table:table-row>
        <text:soft-page-break/>
        <table:table-row table:style-name="TableRow798">
          <table:table-cell table:style-name="TableCell799">
            <text:p text:style-name="P800">第十五週12/5~12/11</text:p>
          </table:table-cell>
          <table:table-cell table:style-name="TableCell801">
            <text:p text:style-name="P802">家Ba-IV-2:服飾消費的影響因素與青少年的服飾消費決策及行為。</text:p>
            <text:p text:style-name="P803"><text:span text:style-name="T804">家Bb-IV-1:服飾的選搭、美感展現與個人形象管理。</text:span></text:p>
          </table:table-cell>
          <table:table-cell table:style-name="TableCell805">
            <text:p text:style-name="P806">2c-IV-2:有效蒐集、分析及開發各項資源，做出合宜的決定與運用。</text:p>
            <text:p text:style-name="P807"><text:span text:style-name="T808">2d-IV-2:欣賞多元的生活文化，運用美學於日常生活中，展現美感。</text:span></text:p>
          </table:table-cell>
          <table:table-cell table:style-name="TableCell809">
            <text:p text:style-name="P810">第3單元時尚「衣」達人</text:p>
            <text:p text:style-name="P811"/>
            <text:p text:style-name="P812"><text:span text:style-name="T813">1.</text:span><text:span text:style-name="T814">教師</text:span><text:span text:style-name="T815">講解不同臉型,體型的服裝搭配原則</text:span></text:p>
            <text:p text:style-name="P816"><text:span text:style-name="T817">2.教師</text:span><text:span text:style-name="T818">講解不同場合,服裝的搭配原則</text:span></text:p>
            <text:p text:style-name="P819"/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1.領型卡</text:p>
            <text:p text:style-name="P825"><text:span text:style-name="T826">2.色卡</text:span></text:p>
          </table:table-cell>
          <table:table-cell table:style-name="TableCell827">
            <text:p text:style-name="P828"><text:span text:style-name="T829">1.實作評量</text:span></text:p>
          </table:table-cell>
          <table:table-cell table:style-name="TableCell830">
            <text:p text:style-name="P831">【家庭教育】</text:p>
            <text:p text:style-name="P832">家J7:運用家庭資源，規畫個人生活目標。</text:p>
            <text:p text:style-name="P833"><text:span text:style-name="T834">家J8:探討家庭消費與財物管理策略。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第十六週12/12~12/18</text:p>
          </table:table-cell>
          <table:table-cell table:style-name="TableCell840">
            <text:p text:style-name="P841">家Ba-IV-2:服飾消費的影響因素與青少年的服飾消費決策及行為。</text:p>
            <text:p text:style-name="P842"><text:span text:style-name="T843">家Bb-IV-1:服飾的選搭、美感展現與個人形象管理。</text:span></text:p>
          </table:table-cell>
          <table:table-cell table:style-name="TableCell844">
            <text:p text:style-name="P845">2c-IV-2:有效蒐集、分析及開發各項資源，做出合宜的決定與運用。</text:p>
            <text:p text:style-name="P846"><text:span text:style-name="T847">2d-IV-2:欣賞多元的生活文化，運用美學於日常生活中，展現美感。</text:span></text:p>
          </table:table-cell>
          <table:table-cell table:style-name="TableCell848">
            <text:p text:style-name="P849">第3單元時尚「衣」達人</text:p>
            <text:p text:style-name="P850"/>
            <text:p text:style-name="P851"><text:span text:style-name="T852">1.教師</text:span><text:span text:style-name="T853">引導同學</text:span><text:span text:style-name="T854">分成六組,互相</text:span><text:span text:style-name="T855">討論組員適合的服裝搭配。</text:span></text:p>
            <text:p text:style-name="P856"><text:span text:style-name="T857">2.</text:span><text:span text:style-name="T858">各小組討論:下週上台如何展示個人的服裝與配件</text:span><text:span text:style-name="T859">。</text:span></text:p>
            <text:p text:style-name="P860"/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1.領型卡</text:p>
            <text:p text:style-name="P866"><text:span text:style-name="T867">2.色卡</text:span></text:p>
          </table:table-cell>
          <table:table-cell table:style-name="TableCell868">
            <text:p text:style-name="P869"><text:span text:style-name="T870">1.實作評量</text:span></text:p>
          </table:table-cell>
          <table:table-cell table:style-name="TableCell871">
            <text:p text:style-name="P872">【家庭教育】</text:p>
            <text:p text:style-name="P873">家J7:運用家庭資源，規畫個人生活目標。</text:p>
            <text:p text:style-name="P874"><text:span text:style-name="T875">家J8:探討家庭消費與財物管理策略。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第十七週12/19~12/25</text:p>
          </table:table-cell>
          <table:table-cell table:style-name="TableCell881">
            <text:p text:style-name="P882">家Ba-IV-2:服飾消費的影響因素與青少年的服飾消費決策及行為。</text:p>
            <text:p text:style-name="P883"><text:span text:style-name="T884">家Bb-IV-1:服飾的選搭、美感展現與個人形象管理。</text:span></text:p>
          </table:table-cell>
          <table:table-cell table:style-name="TableCell885">
            <text:p text:style-name="P886">2c-IV-2:有效蒐集、分析及開發各項資源，做出合宜的決定與運用。</text:p>
            <text:p text:style-name="P887"><text:span text:style-name="T888">2d-IV-2:欣賞多元的生活文化，運用美學於日常生活中，展現美感。</text:span></text:p>
          </table:table-cell>
          <table:table-cell table:style-name="TableCell889">
            <text:p text:style-name="P890">第3單元時尚「衣」達人</text:p>
            <text:p text:style-name="P891"><text:span text:style-name="T892">1.教師</text:span><text:span text:style-name="T893">引導同學</text:span><text:span text:style-name="T894">上台展示個人搭配的服裝與配件</text:span><text:span text:style-name="T895">。</text:span></text:p>
            <text:p text:style-name="P896"><text:span text:style-name="T897">2.同學說明:</text:span><text:span text:style-name="T898"><text:s/>應用到的服裝與配件</text:span><text:span text:style-name="T899">搭配技巧。</text:span></text:p>
            <text:p text:style-name="P900"/>
          </table:table-cell>
          <table:table-cell table:style-name="TableCell901">
            <text:p text:style-name="P902"><text:span text:style-name="T903">2</text:span></text:p>
          </table:table-cell>
          <table:table-cell table:style-name="TableCell904">
            <text:p text:style-name="P905">1.領型卡</text:p>
            <text:p text:style-name="P906"><text:span text:style-name="T907">2.色卡</text:span></text:p>
          </table:table-cell>
          <table:table-cell table:style-name="TableCell908">
            <text:p text:style-name="P909"><text:span text:style-name="T910">1.實作評量</text:span></text:p>
          </table:table-cell>
          <table:table-cell table:style-name="TableCell911">
            <text:p text:style-name="P912">【家庭教育】</text:p>
            <text:p text:style-name="P913">家J7:運用家庭資源，規畫個人生活目標。</text:p>
            <text:p text:style-name="P914"><text:span text:style-name="T915">家J8:探討家庭消費與財物管理策略。</text:span></text:p>
          </table:table-cell>
          <table:table-cell table:style-name="TableCell916">
            <text:p text:style-name="P917"><text:span text:style-name="T918">12/22~23九年級複習考</text:span><text:span text:style-name="T919"><text:line-break/></text:span><text:span text:style-name="T920">12/23八年級英文歌唱比賽</text:span></text:p>
          </table:table-cell>
        </table:table-row>
        <table:table-row table:style-name="TableRow921">
          <table:table-cell table:style-name="TableCell922">
            <text:p text:style-name="P923">第十八週12/26~1/1</text:p>
          </table:table-cell>
          <table:table-cell table:style-name="TableCell924">
            <text:p text:style-name="P925">家Ba-IV-2:服飾消費的影響因素與青少年的服飾消費決策及行為。</text:p>
            <text:p text:style-name="P926"><text:span text:style-name="T927">家Bb-IV-1:服飾的選搭、美感展現與個人形象管理。</text:span></text:p>
          </table:table-cell>
          <table:table-cell table:style-name="TableCell928">
            <text:p text:style-name="P929">2c-IV-2:有效蒐集、分析及開發各項資源，做出合宜的決定與運用。</text:p>
            <text:p text:style-name="P930"><text:span text:style-name="T931">2d-IV-2:欣賞多元的生活文化，運用美學於日常生活中，展現美感。</text:span></text:p>
          </table:table-cell>
          <table:table-cell table:style-name="TableCell932">
            <text:p text:style-name="P933">第3單元時尚「衣」達人</text:p>
            <text:p text:style-name="P934"><text:span text:style-name="T935">1.</text:span><text:span text:style-name="T936">教師總結同學的表現</text:span><text:span text:style-name="T937">，</text:span><text:span text:style-name="T938">並給予回饋與建議</text:span><text:span text:style-name="T939">。</text:span></text:p>
            <text:p text:style-name="P940"><text:span text:style-name="T941">2.教師帶入下週課程”</text:span><text:span text:style-name="T942">搖身「衣」變</text:span><text:span text:style-name="T943">”的概念</text:span><text:span text:style-name="T944">，請各組同學為小組代表搭配教師指定的主題服飾。</text:span></text:p>
            <text:p text:style-name="P945"/>
          </table:table-cell>
          <table:table-cell table:style-name="TableCell946">
            <text:p text:style-name="P947"><text:span text:style-name="T948">2</text:span></text:p>
          </table:table-cell>
          <table:table-cell table:style-name="TableCell949">
            <text:p text:style-name="P950">康軒版</text:p>
            <text:p text:style-name="P951">第三冊</text:p>
            <text:p text:style-name="P952"/>
          </table:table-cell>
          <table:table-cell table:style-name="TableCell953">
            <text:p text:style-name="P954"><text:span text:style-name="T955">1.實作評量</text:span></text:p>
          </table:table-cell>
          <table:table-cell table:style-name="TableCell956">
            <text:p text:style-name="P957">【家庭教育】</text:p>
            <text:p text:style-name="P958">家J7:運用家庭資源，規畫個人生活目標。</text:p>
            <text:p text:style-name="P959"><text:span text:style-name="T960">家J8:探討家庭消費與財物管理策略。</text:span></text:p>
          </table:table-cell>
          <table:table-cell table:style-name="TableCell961">
            <text:p text:style-name="P962"/>
          </table:table-cell>
        </table:table-row>
        <text:soft-page-break/>
        <table:table-row table:style-name="TableRow963">
          <table:table-cell table:style-name="TableCell964">
            <text:p text:style-name="P965">第十九週1/2~1/8</text:p>
          </table:table-cell>
          <table:table-cell table:style-name="TableCell966">
            <text:p text:style-name="P967">家Ba-IV-2:服飾消費的影響因素與青少年的服飾消費決策及行為。</text:p>
            <text:p text:style-name="P968"><text:span text:style-name="T969">家Bb-IV-1:服飾的選搭、美感展現與個人形象管理。</text:span></text:p>
          </table:table-cell>
          <table:table-cell table:style-name="TableCell970">
            <text:p text:style-name="P971">2c-IV-2:有效蒐集、分析及開發各項資源，做出合宜的決定與運用。</text:p>
            <text:p text:style-name="P972"><text:span text:style-name="T973">2d-IV-2:欣賞多元的生活文化，運用美學於日常生活中，展現美感。</text:span></text:p>
          </table:table-cell>
          <table:table-cell table:style-name="TableCell974">
            <text:p text:style-name="P975">第3單元時尚「衣」達人</text:p>
            <text:p text:style-name="P976"><text:span text:style-name="T977">1.教師</text:span><text:span text:style-name="T978">引導小組代表</text:span><text:span text:style-name="T979">上台展示</text:span><text:span text:style-name="T980">教師指定的主題服飾。</text:span></text:p>
            <text:p text:style-name="P981"><text:span text:style-name="T982">2.小組代表說明:指定的主題服飾搭配技巧。</text:span></text:p>
          </table:table-cell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/>
            <text:p text:style-name="P988">康軒版</text:p>
            <text:p text:style-name="P989">第三冊</text:p>
            <text:p text:style-name="P990"/>
          </table:table-cell>
          <table:table-cell table:style-name="TableCell991">
            <text:p text:style-name="P992"><text:span text:style-name="T993">1.實作評量</text:span></text:p>
          </table:table-cell>
          <table:table-cell table:style-name="TableCell994">
            <text:p text:style-name="P995">【家庭教育】</text:p>
            <text:p text:style-name="P996">家J7:運用家庭資源，規畫個人生活目標。</text:p>
            <text:p text:style-name="P997"><text:span text:style-name="T998">家J8:探討家庭消費與財物管理策略。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第二十週1/9~1/15</text:p>
          </table:table-cell>
          <table:table-cell table:style-name="TableCell1004">
            <text:p text:style-name="P1005"><text:span text:style-name="T1006">家Ba-IV-1:服飾的清潔、收納與管理。</text:span></text:p>
          </table:table-cell>
          <table:table-cell table:style-name="TableCell1007">
            <text:p text:style-name="P1008"><text:span text:style-name="T1009">2c-IV-1:善用各項資源，妥善計畫與執行個人生活中重要事務。</text:span></text:p>
          </table:table-cell>
          <table:table-cell table:style-name="TableCell1010">
            <text:p text:style-name="P1011">第2單元服裝妙管家</text:p>
            <text:p text:style-name="P1012"><text:span text:style-name="T1013">1.</text:span><text:span text:style-name="T1014">教師</text:span><text:span text:style-name="T1015">講解洗滌標示的符號與意義。</text:span></text:p>
            <text:p text:style-name="P1016"><text:span text:style-name="T1017">2.</text:span><text:span text:style-name="T1018">教師</text:span><text:span text:style-name="T1019">講解正確的清潔衣物技巧。</text:span></text:p>
            <text:p text:style-name="P1020"><text:span text:style-name="T1021">3.教師引導</text:span><text:span text:style-name="T1022">學生討論:</text:span><text:span text:style-name="T1023">曾經使用過的清潔衣物小秘訣</text:span><text:span text:style-name="T1024">，請同學志願舉手發表加分。</text:span></text:p>
            <text:p text:style-name="P1025"/>
            <text:p text:style-name="P1026">◎融入家庭教育</text:p>
            <text:p text:style-name="P1027"/>
          </table:table-cell>
          <table:table-cell table:style-name="TableCell1028">
            <text:p text:style-name="P1029"><text:span text:style-name="T1030">2</text:span></text:p>
          </table:table-cell>
          <table:table-cell table:style-name="TableCell1031">
            <text:p text:style-name="P1032"><text:span text:style-name="T1033">洗滌標示圖卡</text:span></text:p>
          </table:table-cell>
          <table:table-cell table:style-name="TableCell1034">
            <text:p text:style-name="P1035"><text:span text:style-name="T1036">1.口語評量</text:span></text:p>
          </table:table-cell>
          <table:table-cell table:style-name="TableCell1037">
            <text:p text:style-name="P1038">【家庭教育】</text:p>
            <text:p text:style-name="P1039">家J7:運用家庭資源，規畫個人生活目標。</text:p>
            <text:p text:style-name="P1040"><text:span text:style-name="T1041">家J8:探討家庭消費與財物管理策略。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第廿一週1/16~1/19</text:p>
          </table:table-cell>
          <table:table-cell table:style-name="TableCell1047">
            <text:p text:style-name="P1048"><text:span text:style-name="T1049">家Ba-IV-1:服飾的清潔、收納與管理。</text:span></text:p>
          </table:table-cell>
          <table:table-cell table:style-name="TableCell1050">
            <text:p text:style-name="P1051"><text:span text:style-name="T1052">2c-IV-1:善用各項資源，妥善計畫與執行個人生活中重要事務。</text:span></text:p>
          </table:table-cell>
          <table:table-cell table:style-name="TableCell1053">
            <text:p text:style-name="P1054">第2單元服裝妙管家</text:p>
            <text:p text:style-name="P1055"><text:span text:style-name="T1056">1.</text:span><text:span text:style-name="T1057">教師</text:span><text:span text:style-name="T1058">示範熨燙衣物</text:span></text:p>
            <text:p text:style-name="P1059"><text:span text:style-name="T1060">2.</text:span><text:span text:style-name="T1061">教師運用影片教學:小空間衣物</text:span><text:span text:style-name="T1062">創意收納法。</text:span></text:p>
            <text:p text:style-name="P1063"/>
            <text:p text:style-name="P1064">◎融入家庭教育</text:p>
            <text:p text:style-name="P1065"/>
          </table:table-cell>
          <table:table-cell table:style-name="TableCell1066">
            <text:p text:style-name="P1067"><text:span text:style-name="T1068">2</text:span></text:p>
          </table:table-cell>
          <table:table-cell table:style-name="TableCell1069">
            <text:p text:style-name="P1070">1.熨斗</text:p>
            <text:p text:style-name="P1071"><text:span text:style-name="T1072">2.燙馬</text:span></text:p>
          </table:table-cell>
          <table:table-cell table:style-name="TableCell1073">
            <text:p text:style-name="P1074"><text:span text:style-name="T1075">1.實作評量</text:span></text:p>
          </table:table-cell>
          <table:table-cell table:style-name="TableCell1076">
            <text:p text:style-name="P1077">【家庭教育】</text:p>
            <text:p text:style-name="P1078">家J7:運用家庭資源，規畫個人生活目標。</text:p>
            <text:p text:style-name="P1079"><text:span text:style-name="T1080">家J8:探討家庭消費與財物管理策略。</text:span></text:p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P1084"/>
      <text:p text:style-name="P1085"/>
      <text:p text:style-name="P1086"/>
      <text:p text:style-name="P1087"/>
      <text:p text:style-name="P1088"/>
      <text:p text:style-name="P1089"><text:line-break/></text:p>
      <text:soft-page-break/>
      <text:p text:style-name="內文"><text:span text:style-name="T1090">六、</text:span><text:span text:style-name="T1091">法律規定教育議題實施規劃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rows-spanned="2">
            <text:p text:style-name="P1102">序號</text:p>
          </table:table-cell>
          <table:table-cell table:style-name="TableCell1103" table:number-rows-spanned="2">
            <text:p text:style-name="P1104">重要教育工作</text:p>
          </table:table-cell>
          <table:table-cell table:style-name="TableCell1105" table:number-columns-spanned="3">
            <text:p text:style-name="P1106">納入課程規劃實施情形</text:p>
            <text:p text:style-name="內文"><text:span text:style-name="T110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08" table:number-rows-spanned="2">
            <text:p text:style-name="P1109">本學期</text:p>
            <text:p text:style-name="P1110">實施時數</text:p>
          </table:table-cell>
          <table:table-cell table:style-name="TableCell1111" table:number-rows-spanned="2">
            <text:p text:style-name="P1112">相關規定說明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實施年級</text:p>
          </table:table-cell>
          <table:table-cell table:style-name="TableCell1118">
            <text:p text:style-name="P1119">領域學習或彈性學習課程別</text:p>
          </table:table-cell>
          <table:table-cell table:style-name="TableCell1120">
            <text:p text:style-name="P1121">實施</text:p>
            <text:p text:style-name="P1122">週次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table-cell table:style-name="TableCell1126" table:number-rows-spanned="3">
            <text:p text:style-name="P1127">1</text:p>
          </table:table-cell>
          <table:table-cell table:style-name="TableCell1128" table:number-rows-spanned="3">
            <text:p text:style-name="P1129">性別平等教育課程或活動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3">
            <text:p text:style-name="P1139"><text:span text:style-name="T1140">✽</text:span><text:span text:style-name="T1141">性別平等教育法第</text:span><text:span text:style-name="T1142">17</text:span><text:span text:style-name="T1143">條</text:span></text:p>
            <text:p text:style-name="P1144"><text:s text:c="2"/>每學期至少4小時</text:p>
            <text:p text:style-name="P1145"><text:span text:style-name="T1146">✽</text:span><text:span text:style-name="T1147">兒童及少年性剝削防制條例第</text:span><text:span text:style-name="T1148">4</text:span><text:span text:style-name="T1149">條</text:span></text:p>
            <text:p text:style-name="P1150"><text:s text:c="2"/>每學年應辦理兒童及少年性剝削防<text:s text:c="2"/></text:p>
            <text:p text:style-name="P1151"><text:span text:style-name="T1152"><text:s text:c="2"/></text:span><text:span text:style-name="T1153">治教育課程或教育宣導</text:span><text:span text:style-name="T1154">(</text:span><text:span text:style-name="T1155">建議融入</text:span><text:span text:style-name="T1156">)</text:span>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rows-spanned="3">
            <text:p text:style-name="P1183">2</text:p>
          </table:table-cell>
          <table:table-cell table:style-name="TableCell1184" table:number-rows-spanned="3">
            <text:p text:style-name="P1185"><text:span text:style-name="T1186">性侵害防治教育課程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rows-spanned="3">
            <text:p text:style-name="P1196"><text:span text:style-name="T1197">✽</text:span><text:span text:style-name="T1198">性侵害犯罪防治法第</text:span><text:span text:style-name="T1199">7</text:span><text:span text:style-name="T1200">條</text:span></text:p>
            <text:p text:style-name="P1201"><text:span text:style-name="T1202"><text:s text:c="2"/></text:span><text:span text:style-name="T1203">每學年至少</text:span><text:span text:style-name="T1204">4</text:span><text:span text:style-name="T1205">小時</text:span>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 table:number-rows-spanned="3">
            <text:p text:style-name="P1232">3</text:p>
          </table:table-cell>
          <table:table-cell table:style-name="TableCell1233" table:number-rows-spanned="3">
            <text:p text:style-name="P1234">環境教育課程</text:p>
          </table:table-cell>
          <table:table-cell table:style-name="TableCell1235">
            <text:p text:style-name="P1236"><text:span text:style-name="T1237">八</text:span></text:p>
          </table:table-cell>
          <table:table-cell table:style-name="TableCell1238">
            <text:p text:style-name="P1239"><text:span text:style-name="T1240">綜合活</text:span><text:span text:style-name="T1241">動</text:span><text:span text:style-name="T1242">家政科</text:span></text:p>
          </table:table-cell>
          <table:table-cell table:style-name="TableCell1243">
            <text:p text:style-name="P1244"><text:span text:style-name="T1245">13,14</text:span></text:p>
          </table:table-cell>
          <table:table-cell table:style-name="TableCell1246">
            <text:p text:style-name="P1247"><text:span text:style-name="T1248">4</text:span></text:p>
          </table:table-cell>
          <table:table-cell table:style-name="TableCell1249" table:number-rows-spanned="3">
            <text:p text:style-name="內文"><text:span text:style-name="T1250">✽</text:span><text:span text:style-name="T1251">環境教育法第</text:span><text:span text:style-name="T1252">19</text:span><text:span text:style-name="T1253">條</text:span></text:p>
            <text:p text:style-name="P1254"><text:s text:c="2"/>每學年至少4小時</text:p>
            <text:p text:style-name="內文"><text:span text:style-name="T1255">(</text:span><text:span text:style-name="T1256">含海洋教育</text:span><text:span text:style-name="T1257">1</text:span><text:span text:style-name="T1258">小時，環境倫理、永續發展、氣候變遷、災害防救、能源資源永續利用</text:span><text:span text:style-name="T1259">3</text:span><text:span text:style-name="T1260">小時</text:span><text:span text:style-name="T1261">)</text:span>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rows-spanned="3">
            <text:p text:style-name="P1288">4</text:p>
          </table:table-cell>
          <table:table-cell table:style-name="TableCell1289" table:number-rows-spanned="3">
            <text:p text:style-name="P1290"><text:span text:style-name="T1291">家庭教育課程及活動</text:span></text:p>
          </table:table-cell>
          <table:table-cell table:style-name="TableCell1292">
            <text:p text:style-name="P1293"><text:span text:style-name="T1294">八</text:span></text:p>
          </table:table-cell>
          <table:table-cell table:style-name="TableCell1295">
            <text:p text:style-name="P1296"><text:span text:style-name="T1297">綜合活動家政科</text:span></text:p>
          </table:table-cell>
          <table:table-cell table:style-name="TableCell1298">
            <text:p text:style-name="P1299"><text:span text:style-name="T1300">1-14,20,21</text:span></text:p>
          </table:table-cell>
          <table:table-cell table:style-name="TableCell1301">
            <text:p text:style-name="P1302"><text:span text:style-name="T1303">32</text:span></text:p>
          </table:table-cell>
          <table:table-cell table:style-name="TableCell1304" table:number-rows-spanned="3">
            <text:p text:style-name="內文"><text:span text:style-name="T1305">✽</text:span><text:span text:style-name="T1306">家庭教育法第</text:span><text:span text:style-name="T1307">12</text:span><text:span text:style-name="T1308">條</text:span></text:p>
            <text:p text:style-name="內文"><text:span text:style-name="T1309"><text:s text:c="2"/></text:span><text:span text:style-name="T1310">每學年至少</text:span><text:span text:style-name="T1311">4</text:span><text:span text:style-name="T1312">小時</text:span>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 table:number-rows-spanned="3">
            <text:p text:style-name="P1339">5</text:p>
          </table:table-cell>
          <table:table-cell table:style-name="TableCell1340" table:number-rows-spanned="3">
            <text:p text:style-name="P1341"><text:span text:style-name="T1342">家庭暴力防治課程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rows-spanned="3">
            <text:p text:style-name="內文"><text:span text:style-name="T1352">✽</text:span><text:span text:style-name="T1353">家庭暴力防治法第</text:span><text:span text:style-name="T1354">60</text:span><text:span text:style-name="T1355">條</text:span><text:span text:style-name="T1356">)</text:span></text:p>
            <text:p text:style-name="內文"><text:span text:style-name="T1357"><text:s text:c="2"/></text:span><text:span text:style-name="T1358">每學年至少</text:span><text:span text:style-name="T1359">4</text:span><text:span text:style-name="T1360">小時</text:span>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 table:number-rows-spanned="3">
            <text:p text:style-name="P1387">6</text:p>
          </table:table-cell>
          <table:table-cell table:style-name="TableCell1388" table:number-rows-spanned="3">
            <text:p text:style-name="P1389"><text:span text:style-name="T1390">全民國防教育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rows-spanned="3">
            <text:p text:style-name="內文"><text:span text:style-name="T1400">✽</text:span><text:span text:style-name="T1401">全民國防教育法第</text:span><text:span text:style-name="T1402">7</text:span><text:span text:style-name="T1403">條</text:span>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 table:number-rows-spanned="3">
            <text:p text:style-name="P1430">7</text:p>
          </table:table-cell>
          <table:table-cell table:style-name="TableCell1431" table:number-rows-spanned="3">
            <text:p text:style-name="P1432">國際教育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rows-spanned="3">
            <text:p text:style-name="P1442">依本局109年2月20日新北教新字第1090294487號函辦理，自110學年度起實施國際教育4堂課。</text:p>
            <text:p text:style-name="內文"><text:span text:style-name="T1443">每學年實施</text:span><text:span text:style-name="T1444">4</text:span><text:span text:style-name="T1445">節課，原則每學期</text:span><text:span text:style-name="T1446">2</text:span><text:span text:style-name="T1447">節課，惟經由各校課程委員會通過後，得彈性調整實施學期。</text:span>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>
            <text:p text:style-name="P1474">8</text:p>
          </table:table-cell>
          <table:table-cell table:style-name="TableCell1475">
            <text:p text:style-name="P1476">安全教育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9</text:p>
          </table:table-cell>
          <table:table-cell table:style-name="TableCell1490">
            <text:p text:style-name="P1491">生命教育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0</text:p>
          </table:table-cell>
          <table:table-cell table:style-name="TableCell1505">
            <text:p text:style-name="P1506"><text:span text:style-name="T1507">閱</text:span><text:span text:style-name="T1508">讀</text:span><text:span text:style-name="T1509">素養、</text:span><text:span text:style-name="T1510">媒體素養教育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生涯規劃</text:span><text:span text:style-name="T1527">教育</text:span></text:p>
          </table:table-cell>
          <table:table-cell table:style-name="TableCell1528">
            <text:p text:style-name="P1529"><text:span text:style-name="T1530">八</text:span></text:p>
          </table:table-cell>
          <table:table-cell table:style-name="TableCell1531">
            <text:p text:style-name="P1532"><text:span text:style-name="T1533">綜合活動家政科</text:span></text:p>
          </table:table-cell>
          <table:table-cell table:style-name="TableCell1534">
            <text:p text:style-name="P1535"><text:span text:style-name="T1536">11,12,13,14</text:span></text:p>
          </table:table-cell>
          <table:table-cell table:style-name="TableCell1537">
            <text:p text:style-name="P1538"><text:span text:style-name="T1539">8</text:span></text:p>
          </table:table-cell>
          <table:table-cell table:style-name="TableCell1540">
            <text:p text:style-name="P1541"><text:span text:style-name="T1542">【</text:span><text:span text:style-name="T1543">生涯教育</text:span><text:span text:style-name="T1544">】</text:span></text:p>
            <text:p text:style-name="P1545">涯 J3:覺察自己的能力與興趣</text:p>
            <text:p text:style-name="內文"><text:span text:style-name="T1546">涯 J4 了解自己的人格特質與價值觀</text:span>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多元文化</text:span><text:span text:style-name="T1553">教育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品德教育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原住民族教育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法治教育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生命教育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能源</text:span><text:span text:style-name="T1634">教育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戶外教育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p text:style-name="內文"><text:span text:style-name="T1661"><text:line-break/></text:span></text:p>
      <text:p text:style-name="P1662"/>
      <text:p text:style-name="P1663"><text:line-break/></text:p>
      <text:p text:style-name="P1664"/>
      <text:soft-page-break/>
      <text:p text:style-name="內文"><text:span text:style-name="T1665">生涯規劃</text:span><text:span text:style-name="T1666">教育</text:span>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rows-spanned="2">
            <text:p text:style-name="P1677">序號</text:p>
          </table:table-cell>
          <table:table-cell table:style-name="TableCell1678" table:number-rows-spanned="2">
            <text:p text:style-name="P1679">重要教育工作</text:p>
          </table:table-cell>
          <table:table-cell table:style-name="TableCell1680" table:number-columns-spanned="3">
            <text:p text:style-name="P1681">納入課程規劃實施情形</text:p>
            <text:p text:style-name="內文"><text:span text:style-name="T168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83" table:number-rows-spanned="2">
            <text:p text:style-name="P1684">本學期</text:p>
            <text:p text:style-name="P1685">實施時數</text:p>
          </table:table-cell>
          <table:table-cell table:style-name="TableCell1686" table:number-rows-spanned="2">
            <text:p text:style-name="P1687"><text:span text:style-name="T1688">請註明課程單元及</text:span><text:span text:style-name="T1689">實質內涵</text:span><text:span text:style-name="T1690">指標</text:span><text:span text:style-name="T1691">表</text:span>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實施年級</text:p>
          </table:table-cell>
          <table:table-cell table:style-name="TableCell1697">
            <text:p text:style-name="P1698">領域學習或彈性學習課程別</text:p>
          </table:table-cell>
          <table:table-cell table:style-name="TableCell1699">
            <text:p text:style-name="P1700">實施</text:p>
            <text:p text:style-name="P1701">週次</text:p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</table:table-row>
        <table:table-row table:style-name="TableRow1704">
          <table:table-cell table:style-name="TableCell1705" table:number-rows-spanned="6">
            <text:p text:style-name="P1706"/>
          </table:table-cell>
          <table:table-cell table:style-name="TableCell1707" table:number-rows-spanned="6">
            <text:p text:style-name="P1708">生涯規劃教育</text:p>
          </table:table-cell>
          <table:table-cell table:style-name="TableCell1709">
            <text:p text:style-name="P1710"><text:span text:style-name="T1711">八</text:span></text:p>
          </table:table-cell>
          <table:table-cell table:style-name="TableCell1712">
            <text:p text:style-name="P1713"><text:span text:style-name="T1714">綜合活動家政科</text:span></text:p>
          </table:table-cell>
          <table:table-cell table:style-name="TableCell1715">
            <text:p text:style-name="P1716"><text:span text:style-name="T1717">11,12,13,14</text:span></text:p>
          </table:table-cell>
          <table:table-cell table:style-name="TableCell1718">
            <text:p text:style-name="P1719"><text:span text:style-name="T1720">8</text:span></text:p>
          </table:table-cell>
          <table:table-cell table:style-name="TableCell1721">
            <text:p text:style-name="P1722"><text:span text:style-name="T1723">【</text:span><text:span text:style-name="T1724">生涯教育</text:span><text:span text:style-name="T1725">】</text:span></text:p>
            <text:p text:style-name="P1726">涯 J3:覺察自己的能力與興趣</text:p>
            <text:p text:style-name="內文"><text:span text:style-name="T1727">涯 J4 了解自己的人格特質與價值觀</text:span>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</table:table>
      <text:p text:style-name="P1793"/>
      <text:p text:style-name="P1794"/>
      <text:p text:style-name="P1795">七、本課程是否有校外人士協助教學</text:p>
      <text:p text:style-name="內文"><text:span text:style-name="T1796">■</text:span><text:span text:style-name="T1797">否，全學年都沒有</text:span><text:span text:style-name="T1798">(</text:span><text:span text:style-name="T1799">以下免填</text:span><text:span text:style-name="T1800">)</text:span></text:p>
      <text:p text:style-name="P1801">□有，部分班級，實施的班級為：___________</text:p>
      <text:p text:style-name="P1802">□有，全學年實施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教學期程</text:p>
          </table:table-cell>
          <table:table-cell table:style-name="TableCell1813">
            <text:p text:style-name="P1814">校外人士協助之課程大綱</text:p>
          </table:table-cell>
          <table:table-cell table:style-name="TableCell1815">
            <text:p text:style-name="P1816">教材形式</text:p>
          </table:table-cell>
          <table:table-cell table:style-name="TableCell1817">
            <text:p text:style-name="P1818">教材內容簡介</text:p>
          </table:table-cell>
          <table:table-cell table:style-name="TableCell1819">
            <text:p text:style-name="P1820">預期成效</text:p>
          </table:table-cell>
          <table:table-cell table:style-name="TableCell1821">
            <text:p text:style-name="P1822">原授課教師角色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□簡報□印刷品□影音光碟</text:p>
            <text:p text:style-name="P1830">□其他於課程或活動中使用之教學資料，請說明：<text:s/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>*上述欄位皆與校外人士協助教學與活動之申請表一致</text:p>
      <text:soft-page-break/>
      <text:p text:style-name="P1864">新北市溪崑國民中學111學年度第一學期八年級綜合領域教學進度總表</text:p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教學期程</text:p>
          </table:table-cell>
          <table:table-cell table:style-name="TableCell1875">
            <text:p text:style-name="P1876">教學進度</text:p>
          </table:table-cell>
          <table:table-cell table:style-name="TableCell1877">
            <text:p text:style-name="P1878">教學期程</text:p>
          </table:table-cell>
          <table:table-cell table:style-name="TableCell1879">
            <text:p text:style-name="P1880">教學進度</text:p>
          </table:table-cell>
          <table:table-cell table:style-name="TableCell1881">
            <text:p text:style-name="P1882">教學期程</text:p>
          </table:table-cell>
          <table:table-cell table:style-name="TableCell1883">
            <text:p text:style-name="P1884">教學進度</text:p>
          </table:table-cell>
        </table:table-row>
        <table:table-row table:style-name="TableRow1885">
          <table:table-cell table:style-name="TableCell1886">
            <text:p text:style-name="P1887"><text:span text:style-name="T1888">第一週</text:span></text:p>
          </table:table-cell>
          <table:table-cell table:style-name="TableCell1889">
            <text:p text:style-name="P1890">第1單元</text:p>
            <text:p text:style-name="P1891">支援家庭我可以</text:p>
            <text:p text:style-name="P1892"/>
          </table:table-cell>
          <table:table-cell table:style-name="TableCell1893">
            <text:p text:style-name="P1894"><text:span text:style-name="T1895">第八週</text:span></text:p>
          </table:table-cell>
          <table:table-cell table:style-name="TableCell1896">
            <text:p text:style-name="P1897">第1單元</text:p>
            <text:p text:style-name="P1898">生活「織」慧王</text:p>
            <text:p text:style-name="P1899"/>
          </table:table-cell>
          <table:table-cell table:style-name="TableCell1900">
            <text:p text:style-name="P1901"><text:span text:style-name="T1902">第十五週</text:span></text:p>
          </table:table-cell>
          <table:table-cell table:style-name="TableCell1903">
            <text:p text:style-name="P1904">第3單元</text:p>
            <text:p text:style-name="P1905">時尚「衣」達人</text:p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第二週</text:span></text:p>
          </table:table-cell>
          <table:table-cell table:style-name="TableCell1911">
            <text:p text:style-name="P1912">第1單元</text:p>
            <text:p text:style-name="P1913">支援家庭我可以</text:p>
            <text:p text:style-name="P1914"/>
          </table:table-cell>
          <table:table-cell table:style-name="TableCell1915">
            <text:p text:style-name="P1916"><text:span text:style-name="T1917">第九週</text:span></text:p>
          </table:table-cell>
          <table:table-cell table:style-name="TableCell1918">
            <text:p text:style-name="P1919">第1單元</text:p>
            <text:p text:style-name="P1920">生活「織」慧王</text:p>
            <text:p text:style-name="P1921"/>
          </table:table-cell>
          <table:table-cell table:style-name="TableCell1922">
            <text:p text:style-name="P1923"><text:span text:style-name="T1924">第十六週</text:span></text:p>
          </table:table-cell>
          <table:table-cell table:style-name="TableCell1925">
            <text:p text:style-name="P1926">第3單元</text:p>
            <text:p text:style-name="P1927">時尚「衣」達人</text:p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第三週</text:span></text:p>
          </table:table-cell>
          <table:table-cell table:style-name="TableCell1933">
            <text:p text:style-name="P1934">第1單元</text:p>
            <text:p text:style-name="P1935">支援家庭我可以</text:p>
            <text:p text:style-name="P1936"/>
          </table:table-cell>
          <table:table-cell table:style-name="TableCell1937">
            <text:p text:style-name="P1938"><text:span text:style-name="T1939">第十週</text:span></text:p>
          </table:table-cell>
          <table:table-cell table:style-name="TableCell1940">
            <text:p text:style-name="P1941">第1單元</text:p>
            <text:p text:style-name="P1942">生活「織」慧王</text:p>
            <text:p text:style-name="P1943"/>
          </table:table-cell>
          <table:table-cell table:style-name="TableCell1944">
            <text:p text:style-name="P1945"><text:span text:style-name="T1946">第十七週</text:span></text:p>
          </table:table-cell>
          <table:table-cell table:style-name="TableCell1947">
            <text:p text:style-name="P1948">第3單元</text:p>
            <text:p text:style-name="P1949">時尚「衣」達人</text:p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第四週</text:span></text:p>
          </table:table-cell>
          <table:table-cell table:style-name="TableCell1955">
            <text:p text:style-name="P1956">第2單元</text:p>
            <text:p text:style-name="P1957">聰明消費我最行</text:p>
            <text:p text:style-name="P1958"/>
          </table:table-cell>
          <table:table-cell table:style-name="TableCell1959">
            <text:p text:style-name="P1960"><text:span text:style-name="T1961">第十一週</text:span></text:p>
          </table:table-cell>
          <table:table-cell table:style-name="TableCell1962">
            <text:p text:style-name="P1963">第2單元</text:p>
            <text:p text:style-name="P1964"><text:span text:style-name="T1965">縫紉巧手</text:span></text:p>
            <text:p text:style-name="P1966"/>
          </table:table-cell>
          <table:table-cell table:style-name="TableCell1967">
            <text:p text:style-name="P1968"><text:span text:style-name="T1969">第十八週</text:span></text:p>
          </table:table-cell>
          <table:table-cell table:style-name="TableCell1970">
            <text:p text:style-name="P1971">第3單元</text:p>
            <text:p text:style-name="P1972">時尚「衣」達人</text:p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第五週</text:span></text:p>
          </table:table-cell>
          <table:table-cell table:style-name="TableCell1978">
            <text:p text:style-name="P1979">第2單元</text:p>
            <text:p text:style-name="P1980">聰明消費我最行</text:p>
            <text:p text:style-name="P1981"/>
          </table:table-cell>
          <table:table-cell table:style-name="TableCell1982">
            <text:p text:style-name="P1983"><text:span text:style-name="T1984">第十二週</text:span></text:p>
          </table:table-cell>
          <table:table-cell table:style-name="TableCell1985">
            <text:p text:style-name="P1986">第2單元</text:p>
            <text:p text:style-name="P1987"><text:span text:style-name="T1988">縫紉巧手</text:span></text:p>
            <text:p text:style-name="P1989"/>
          </table:table-cell>
          <table:table-cell table:style-name="TableCell1990">
            <text:p text:style-name="P1991"><text:span text:style-name="T1992">第十九週</text:span></text:p>
          </table:table-cell>
          <table:table-cell table:style-name="TableCell1993">
            <text:p text:style-name="P1994">第3單元</text:p>
            <text:p text:style-name="P1995">時尚「衣」達人</text:p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第六週</text:span></text:p>
          </table:table-cell>
          <table:table-cell table:style-name="TableCell2001">
            <text:p text:style-name="P2002">第2單元</text:p>
            <text:p text:style-name="P2003">聰明消費我最行</text:p>
            <text:p text:style-name="P2004"/>
          </table:table-cell>
          <table:table-cell table:style-name="TableCell2005">
            <text:p text:style-name="P2006"><text:span text:style-name="T2007">第十三週</text:span></text:p>
          </table:table-cell>
          <table:table-cell table:style-name="TableCell2008">
            <text:p text:style-name="P2009">第3單元</text:p>
            <text:p text:style-name="P2010">改造高手</text:p>
            <text:p text:style-name="P2011"/>
          </table:table-cell>
          <table:table-cell table:style-name="TableCell2012">
            <text:p text:style-name="P2013"><text:span text:style-name="T2014">第二十週</text:span></text:p>
          </table:table-cell>
          <table:table-cell table:style-name="TableCell2015">
            <text:p text:style-name="P2016">第2單元</text:p>
            <text:p text:style-name="P2017">服裝妙管家</text:p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第七週</text:span></text:p>
          </table:table-cell>
          <table:table-cell table:style-name="TableCell2023">
            <text:p text:style-name="P2024">第1單元</text:p>
            <text:p text:style-name="P2025">生活「織」慧王</text:p>
            <text:p text:style-name="P2026"/>
          </table:table-cell>
          <table:table-cell table:style-name="TableCell2027">
            <text:p text:style-name="P2028"><text:span text:style-name="T2029">第十四週</text:span></text:p>
          </table:table-cell>
          <table:table-cell table:style-name="TableCell2030">
            <text:p text:style-name="P2031">第3單元</text:p>
            <text:p text:style-name="P2032"><text:span text:style-name="T2033">改造高手</text:span></text:p>
            <text:p text:style-name="P2034"/>
          </table:table-cell>
          <table:table-cell table:style-name="TableCell2035">
            <text:p text:style-name="P2036"><text:span text:style-name="T2037">第二十一週</text:span></text:p>
          </table:table-cell>
          <table:table-cell table:style-name="TableCell2038">
            <text:p text:style-name="P2039">第2單元</text:p>
            <text:p text:style-name="P2040">服裝妙管家</text:p>
            <text:p text:style-name="P2041"/>
          </table:table-cell>
        </table:table-row>
      </table:table>
      <text:p text:style-name="P2042"/>
      <text:p text:style-name="P2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28:00Z</meta:creation-date>
    <dc:date>2026-02-05T06:2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85" meta:character-count="7927" meta:row-count="56" meta:non-whitespace-character-count="6757"/>
  </office:meta>
</office:document-meta>
</file>