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4/" manifest:media-type="application/vnd.oasis.opendocument.formula"/>
  <manifest:file-entry manifest:full-path="Object 75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78/" manifest:media-type="application/vnd.oasis.opendocument.formula"/>
  <manifest:file-entry manifest:full-path="Object 79/" manifest:media-type="application/vnd.oasis.opendocument.formula"/>
  <manifest:file-entry manifest:full-path="Object 8/" manifest:media-type="application/vnd.oasis.opendocument.formula"/>
  <manifest:file-entry manifest:full-path="Object 80/" manifest:media-type="application/vnd.oasis.opendocument.formula"/>
  <manifest:file-entry manifest:full-path="Object 81/" manifest:media-type="application/vnd.oasis.opendocument.formula"/>
  <manifest:file-entry manifest:full-path="Object 82/" manifest:media-type="application/vnd.oasis.opendocument.formula"/>
  <manifest:file-entry manifest:full-path="Object 83/" manifest:media-type="application/vnd.oasis.opendocument.formula"/>
  <manifest:file-entry manifest:full-path="Object 84/" manifest:media-type="application/vnd.oasis.opendocument.formula"/>
  <manifest:file-entry manifest:full-path="Object 85/" manifest:media-type="application/vnd.oasis.opendocument.formula"/>
  <manifest:file-entry manifest:full-path="Object 86/" manifest:media-type="application/vnd.oasis.opendocument.formula"/>
  <manifest:file-entry manifest:full-path="Object 87/" manifest:media-type="application/vnd.oasis.opendocument.formula"/>
  <manifest:file-entry manifest:full-path="Object 88/" manifest:media-type="application/vnd.oasis.opendocument.formula"/>
  <manifest:file-entry manifest:full-path="Object 89/" manifest:media-type="application/vnd.oasis.opendocument.formula"/>
  <manifest:file-entry manifest:full-path="Object 9/" manifest:media-type="application/vnd.oasis.opendocument.formula"/>
  <manifest:file-entry manifest:full-path="Object 90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0/content.xml" manifest:media-type="text/xml"/>
  <manifest:file-entry manifest:full-path="Object 81/content.xml" manifest:media-type="text/xml"/>
  <manifest:file-entry manifest:full-path="Object 82/content.xml" manifest:media-type="text/xml"/>
  <manifest:file-entry manifest:full-path="Object 83/content.xml" manifest:media-type="text/xml"/>
  <manifest:file-entry manifest:full-path="Object 84/content.xml" manifest:media-type="text/xml"/>
  <manifest:file-entry manifest:full-path="Object 85/content.xml" manifest:media-type="text/xml"/>
  <manifest:file-entry manifest:full-path="Object 86/content.xml" manifest:media-type="text/xml"/>
  <manifest:file-entry manifest:full-path="Object 87/content.xml" manifest:media-type="text/xml"/>
  <manifest:file-entry manifest:full-path="Object 88/content.xml" manifest:media-type="text/xml"/>
  <manifest:file-entry manifest:full-path="Object 89/content.xml" manifest:media-type="text/xml"/>
  <manifest:file-entry manifest:full-path="Object 9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2951in" fo:text-indent="-0.196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P26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P41" style:parent-style-name="內文" style:family="paragraph">
      <style:paragraph-properties style:snap-to-layout-grid="false" style:line-height-at-least="0.2777in" fo:margin-left="0.5902in" fo:margin-right="0.4701in" fo:text-indent="-0.2951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P64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left="0.2951in" fo:margin-right="0.5701in" fo:text-indent="-0.196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P120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margin-left="0.2951in" fo:margin-right="0.275in" fo:text-indent="-0.196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P139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P150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P162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P173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P184" style:parent-style-name="內文" style:family="paragraph">
      <style:text-properties style:font-name="Times New Roman" style:font-name-complex="Times New Roman" fo:font-style="italic" style:font-style-asian="italic"/>
    </style:style>
    <style:style style:name="P185" style:parent-style-name="內文" style:family="paragraph">
      <style:text-properties style:font-name="Times New Roman" style:font-name-complex="Times New Roman" fo:font-style="italic" style:font-style-asian="italic"/>
    </style:style>
    <style:style style:name="P186" style:parent-style-name="內文" style:family="paragraph">
      <style:text-properties style:font-name="Times New Roman" style:font-name-complex="Times New Roman" fo:font-style="italic" style:font-style-asian="italic"/>
    </style:style>
    <style:style style:name="P187" style:parent-style-name="內文" style:family="paragraph">
      <style:text-properties style:font-name="Times New Roman" style:font-name-complex="Times New Roman" fo:font-style="italic" style:font-style-asian="italic"/>
    </style:style>
    <style:style style:name="P188" style:parent-style-name="內文" style:family="paragraph">
      <style:text-properties style:font-name="Times New Roman" style:font-name-complex="Times New Roman" fo:font-style="italic" style:font-style-asian="italic" fo:color="#808080"/>
    </style:style>
    <style:style style:name="P189" style:parent-style-name="內文" style:family="paragraph">
      <style:text-properties style:font-name="Times New Roman" style:font-name-complex="Times New Roman" fo:font-style="italic" style:font-style-asian="italic"/>
    </style:style>
    <style:style style:name="P190" style:parent-style-name="內文" style:family="paragraph">
      <style:text-properties style:font-name="Times New Roman" style:font-name-complex="Times New Roman" fo:font-style="italic" style:font-style-asian="italic"/>
    </style:style>
    <style:style style:name="P191" style:parent-style-name="內文" style:family="paragraph">
      <style:text-properties style:font-name="Times New Roman" style:font-name-complex="Times New Roman" fo:font-style="italic" style:font-style-asian="italic" fo:color="#808080"/>
    </style:style>
    <style:style style:name="P192" style:parent-style-name="內文" style:family="paragraph">
      <style:text-properties style:font-name="Times New Roman" style:font-name-complex="Times New Roman" fo:font-style="italic" style:font-style-asian="italic"/>
    </style:style>
    <style:style style:name="P193" style:parent-style-name="內文" style:family="paragraph">
      <style:text-properties style:font-name="Times New Roman" style:font-name-complex="Times New Roman" fo:font-style="italic" style:font-style-asian="italic"/>
    </style:style>
    <style:style style:name="P194" style:parent-style-name="內文" style:family="paragraph">
      <style:text-properties style:font-name="Times New Roman" style:font-name-complex="Times New Roman" fo:font-style="italic" style:font-style-asian="italic"/>
    </style:style>
    <style:style style:name="P195" style:parent-style-name="內文" style:family="paragraph">
      <style:paragraph-properties fo:margin-left="0.3937in" fo:margin-right="3.325in" fo:text-indent="-0.2951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margin-left="0.393in" fo:margin-right="3.3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margin-left="0.3937in" fo:margin-right="4.0152in" fo:text-indent="-0.2951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P241" style:parent-style-name="內文" style:family="paragraph">
      <style:text-properties style:font-name="Times New Roman" style:font-name-complex="Times New Roman" fo:font-style="italic" style:font-style-asian="italic"/>
    </style:style>
    <style:style style:name="P242" style:parent-style-name="內文" style:family="paragraph">
      <style:text-properties style:font-name="Times New Roman" style:font-name-complex="Times New Roman" fo:font-style="italic" style:font-style-asian="italic" fo:color="#808080"/>
    </style:style>
    <style:style style:name="P243" style:parent-style-name="內文" style:family="paragraph">
      <style:text-properties style:font-name="Times New Roman" style:font-name-complex="Times New Roman" fo:font-style="italic" style:font-style-asian="italic"/>
    </style:style>
    <style:style style:name="P244" style:parent-style-name="內文" style:family="paragraph">
      <style:text-properties style:font-name="Times New Roman" style:font-name-complex="Times New Roman" fo:font-style="italic" style:font-style-asian="italic"/>
    </style:style>
    <style:style style:name="P245" style:parent-style-name="內文" style:family="paragraph">
      <style:text-properties style:font-name="Times New Roman" style:font-name-complex="Times New Roman" fo:font-style="italic" style:font-style-asian="italic"/>
    </style:style>
    <style:style style:name="P246" style:parent-style-name="內文" style:family="paragraph">
      <style:text-properties style:font-name="Times New Roman" style:font-name-complex="Times New Roman" fo:font-style="italic" style:font-style-asian="italic"/>
    </style:style>
    <style:style style:name="P247" style:parent-style-name="內文" style:family="paragraph">
      <style:text-properties style:font-name="Times New Roman" style:font-name-complex="Times New Roman" fo:font-style="italic" style:font-style-asian="italic" fo:color="#808080"/>
    </style:style>
    <style:style style:name="P248" style:parent-style-name="內文" style:family="paragraph">
      <style:text-properties style:font-name="Times New Roman" style:font-name-complex="Times New Roman" fo:font-style="italic" style:font-style-asian="italic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標楷體" style:font-name-asian="標楷體" style:font-name-complex="Times New Roman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257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P259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P263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P266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P271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76" style:parent-style-name="內文" style:family="paragraph">
      <style:paragraph-properties fo:margin-left="0.3916in" fo:margin-right="4.4083in" fo:text-indent="-0.293in">
        <style:tab-stops/>
      </style:paragraph-properties>
    </style:style>
    <style:style style:name="P277" style:parent-style-name="內文" style:family="paragraph">
      <style:paragraph-properties fo:text-align="center"/>
    </style:style>
    <style:style style:name="P278" style:parent-style-name="內文" style:family="paragraph">
      <style:text-properties style:font-name="Times New Roman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標楷體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Times New Roman"/>
    </style:style>
    <style:style style:name="P292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標楷體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P300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P306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P312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margin-left="0.3916in" fo:text-indent="-0.293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標楷體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標楷體" style:font-name-asian="標楷體" style:font-name-complex="Times New Roman"/>
    </style:style>
    <style:style style:name="T326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Times New Roman"/>
    </style:style>
    <style:style style:name="P328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標楷體" style:font-name-asian="標楷體" style:font-name-complex="Times New Roman"/>
    </style:style>
    <style:style style:name="T332" style:parent-style-name="預設段落字型" style:family="text">
      <style:text-properties style:font-name="標楷體" style:font-name-asian="標楷體" style:font-name-complex="Times New Roman"/>
    </style:style>
    <style:style style:name="T333" style:parent-style-name="預設段落字型" style:family="text">
      <style:text-properties style:font-name="標楷體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P336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標楷體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P342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標楷體" style:font-name-asian="標楷體" style:font-name-complex="Times New Roman"/>
    </style:style>
    <style:style style:name="P346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name-complex="Times New Roman"/>
    </style:style>
    <style:style style:name="P351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352" style:parent-style-name="內文" style:family="paragraph">
      <style:paragraph-properties fo:margin-bottom="0.125in" fo:margin-left="0.3916in" fo:text-indent="-0.293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標楷體" style:font-name-asian="標楷體"/>
    </style:style>
    <style:style style:name="TableColumn357" style:family="table-column">
      <style:table-column-properties style:column-width="0.3937in"/>
    </style:style>
    <style:style style:name="TableColumn358" style:family="table-column">
      <style:table-column-properties style:column-width="1.4104in"/>
    </style:style>
    <style:style style:name="TableColumn359" style:family="table-column">
      <style:table-column-properties style:column-width="0.3937in"/>
    </style:style>
    <style:style style:name="TableColumn360" style:family="table-column">
      <style:table-column-properties style:column-width="1.8951in"/>
    </style:style>
    <style:style style:name="TableColumn361" style:family="table-column">
      <style:table-column-properties style:column-width="0.3937in"/>
    </style:style>
    <style:style style:name="TableColumn362" style:family="table-column">
      <style:table-column-properties style:column-width="1.827in"/>
    </style:style>
    <style:style style:name="TableColumn363" style:family="table-column">
      <style:table-column-properties style:column-width="0.3937in"/>
    </style:style>
    <style:style style:name="TableColumn364" style:family="table-column">
      <style:table-column-properties style:column-width="1.1916in"/>
    </style:style>
    <style:style style:name="Table356" style:family="table">
      <style:table-properties style:width="7.8993in" fo:margin-left="0.2951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2777in"/>
    </style:style>
    <style:style style:name="T370" style:parent-style-name="預設段落字型" style:family="text">
      <style:text-properties style:font-name-asian="Times New Roman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2777in"/>
    </style:style>
    <style:style style:name="T375" style:parent-style-name="預設段落字型" style:family="text">
      <style:text-properties style:font-name-asian="Times New Roman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2777in"/>
    </style:style>
    <style:style style:name="T380" style:parent-style-name="預設段落字型" style:family="text">
      <style:text-properties style:font-name-asian="Times New Roman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2777in"/>
    </style:style>
    <style:style style:name="T385" style:parent-style-name="預設段落字型" style:family="text">
      <style:text-properties style:font-name-asian="Times New Roman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Times New Roman" style:font-name-complex="Times New Roman"/>
    </style:style>
    <style:style style:name="P388" style:parent-style-name="內文" style:family="paragraph">
      <style:text-properties style:font-name="Times New Roman" style:font-name-complex="Times New Roman"/>
    </style:style>
    <style:style style:name="P389" style:parent-style-name="內文" style:family="paragraph">
      <style:text-properties style:font-name="Times New Roman" style:font-name-complex="Times New Roman"/>
    </style:style>
    <style:style style:name="P390" style:parent-style-name="內文" style:family="paragraph">
      <style:paragraph-properties fo:margin-left="0.3937in" fo:text-indent="-0.2951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標楷體" style:font-name-asian="標楷體" style:font-name-complex="Times New Roman"/>
    </style:style>
    <style:style style:name="T394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97" style:parent-style-name="預設段落字型" style:family="text">
      <style:text-properties style:font-name="標楷體" style:font-name-asian="標楷體" style:font-name-complex="Times New Roman"/>
    </style:style>
    <style:style style:name="P398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標楷體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P403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標楷體" style:font-name-asian="標楷體" style:font-name-complex="Times New Roman"/>
    </style:style>
    <style:style style:name="T406" style:parent-style-name="預設段落字型" style:family="text">
      <style:text-properties style:font-name="標楷體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P408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標楷體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P415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標楷體" style:font-name-asian="標楷體" style:font-name-complex="Times New Roma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424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425" style:parent-style-name="內文" style:family="paragraph">
      <style:paragraph-properties fo:margin-left="0.2951in" fo:margin-right="0.5701in" fo:text-indent="-0.2951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Symbol" style:font-name-asian="Symbol" style:font-name-complex="Symbol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Symbol" style:font-name-asian="Symbol" style:font-name-complex="Symbol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Symbol" style:font-name-asian="Symbol" style:font-name-complex="Symbol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Symbol" style:font-name-asian="Symbol" style:font-name-complex="Symbol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標楷體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P484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標楷體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標楷體" style:font-name-asian="標楷體" style:font-name-complex="Times New Roman"/>
    </style:style>
    <style:style style:name="P496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標楷體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標楷體" style:font-name-asian="標楷體" style:font-name-complex="Times New Roman"/>
    </style:style>
    <style:style style:name="P505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標楷體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標楷體" style:font-name-asian="標楷體" style:font-name-complex="Times New Roman"/>
    </style:style>
    <style:style style:name="P513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標楷體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標楷體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標楷體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標楷體" style:font-name-asian="標楷體" style:font-name-complex="Times New Roman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paragraph-properties fo:margin-left="0.2951in" fo:margin-right="1.75in" fo:text-indent="-0.2951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標楷體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標楷體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P547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標楷體" style:font-name-asian="標楷體" style:font-name-complex="Times New Roma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標楷體" style:font-name-asian="標楷體" style:font-name-complex="Times New Roman"/>
    </style:style>
    <style:style style:name="P557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T563" style:parent-style-name="預設段落字型" style:family="text">
      <style:text-properties style:font-name="標楷體" style:font-name-asian="標楷體" style:font-name-complex="Times New Roman"/>
    </style:style>
    <style:style style:name="P564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標楷體" style:font-name-asian="標楷體" style:font-name-complex="Times New Roman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paragraph-properties fo:margin-left="0.2951in" fo:margin-right="0.275in" fo:text-indent="-0.2951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標楷體" style:font-name-asian="標楷體" style:font-name-complex="Times New Roman"/>
    </style:style>
    <style:style style:name="P585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style:font-name-complex="Times New Roman"/>
    </style:style>
    <style:style style:name="T592" style:parent-style-name="預設段落字型" style:family="text">
      <style:text-properties style:font-name="標楷體" style:font-name-asian="標楷體" style:font-name-complex="Times New Roman"/>
    </style:style>
    <style:style style:name="P593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標楷體" style:font-name-asian="標楷體" style:font-name-complex="Times New Roman"/>
    </style:style>
    <style:style style:name="P601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標楷體" style:font-name-asian="標楷體" style:font-name-complex="Times New Roman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paragraph-properties fo:margin-left="0.2951in" fo:margin-right="3.2263in" fo:text-indent="-0.2951in">
        <style:tab-stops/>
      </style:paragraph-properties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標楷體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標楷體" style:font-name-asian="標楷體" style:font-name-complex="Times New Roma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標楷體" style:font-name-asian="標楷體" style:font-name-complex="Times New Roman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Times New Roman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623" style:parent-style-name="預設段落字型" style:family="text">
      <style:text-properties style:font-name="標楷體" style:font-name-asian="標楷體" style:font-name-complex="Times New Roman"/>
    </style:style>
    <style:style style:name="P624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626" style:parent-style-name="預設段落字型" style:family="text">
      <style:text-properties style:font-name="Times New Roman" style:font-name-asian="標楷體" style:font-name-complex="Times New Roman"/>
    </style:style>
    <style:style style:name="T627" style:parent-style-name="預設段落字型" style:family="text">
      <style:text-properties style:font-name="Times New Roman" style:font-name-asian="標楷體" style:font-name-complex="Times New Roman"/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631" style:parent-style-name="預設段落字型" style:family="text">
      <style:text-properties style:font-name="Times New Roman" style:font-name-asian="標楷體" style:font-name-complex="Times New Roman"/>
    </style:style>
    <style:style style:name="T632" style:parent-style-name="預設段落字型" style:family="text">
      <style:text-properties style:font-name="Times New Roman" style:font-name-asian="標楷體" style:font-name-complex="Times New Roman"/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P640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641" style:parent-style-name="內文" style:family="paragraph">
      <style:paragraph-properties fo:margin-left="0.2951in" fo:text-indent="-0.2951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paragraph-properties fo:margin-left="0.2951in" fo:margin-right="4.9in" fo:text-indent="0.0006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P652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656" style:parent-style-name="預設段落字型" style:family="text">
      <style:text-properties style:font-name="Times New Roman" style:font-name-asian="標楷體" style:font-name-complex="Times New Roman"/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P658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Times New Roman" style:font-name-asian="標楷體" style:font-name-complex="Times New Roman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paragraph-properties style:snap-to-layout-grid="false" fo:margin-left="0.2944in" fo:text-indent="-0.293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T672" style:parent-style-name="預設段落字型" style:family="text">
      <style:text-properties style:font-name="Times New Roman" style:font-name-asian="標楷體" style:font-name-complex="Times New Roman"/>
    </style:style>
    <style:style style:name="T673" style:parent-style-name="預設段落字型" style:family="text">
      <style:text-properties style:font-name="標楷體" style:font-name-asian="標楷體" style:font-name-complex="Times New Roman"/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T675" style:parent-style-name="預設段落字型" style:family="text">
      <style:text-properties style:font-name="標楷體" style:font-name-asian="標楷體" style:font-name-complex="Times New Roman"/>
    </style:style>
    <style:style style:name="T676" style:parent-style-name="預設段落字型" style:family="text">
      <style:text-properties style:font-name="Times New Roman" style:font-name-asian="標楷體" style:font-name-complex="Times New Roman"/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T679" style:parent-style-name="預設段落字型" style:family="text">
      <style:text-properties style:font-name="標楷體" style:font-name-asian="標楷體" style:font-name-complex="Times New Roman"/>
    </style:style>
    <style:style style:name="T680" style:parent-style-name="預設段落字型" style:family="text">
      <style:text-properties style:font-name="Times New Roman" style:font-name-asian="標楷體" style:font-name-complex="Times New Roman"/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T682" style:parent-style-name="預設段落字型" style:family="text">
      <style:text-properties style:font-name="標楷體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685" style:parent-style-name="預設段落字型" style:family="text">
      <style:text-properties style:font-name="標楷體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687" style:parent-style-name="預設段落字型" style:family="text">
      <style:text-properties style:font-name="標楷體" style:font-name-asian="標楷體" style:font-name-complex="Times New Roman"/>
    </style:style>
    <style:style style:name="T688" style:parent-style-name="預設段落字型" style:family="text">
      <style:text-properties style:font-name="Times New Roman" style:font-name-asian="標楷體" style:font-name-complex="Times New Roman"/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T691" style:parent-style-name="預設段落字型" style:family="text">
      <style:text-properties style:font-name="標楷體" style:font-name-asian="標楷體" style:font-name-complex="Times New Roman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標楷體" style:font-name-asian="標楷體" style:font-name-complex="Times New Roman"/>
    </style:style>
    <style:style style:name="T697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name-complex="Times New Roman"/>
    </style:style>
    <style:style style:name="P699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700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701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702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標楷體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T710" style:parent-style-name="預設段落字型" style:family="text">
      <style:text-properties style:font-name="Times New Roman" style:font-name-asian="標楷體" style:font-name-complex="Times New Roman"/>
    </style:style>
    <style:style style:name="P711" style:parent-style-name="內文" style:family="paragraph">
      <style:paragraph-properties fo:margin-left="0.393in" fo:text-indent="-0.393in">
        <style:tab-stops/>
      </style:paragraph-properties>
    </style:style>
    <style:style style:name="P712" style:parent-style-name="內文" style:family="paragraph">
      <style:paragraph-properties style:snap-to-layout-grid="false" fo:margin-left="0.2951in" fo:margin-right="3.5215in" fo:text-indent="-0.2715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style:font-name-complex="Times New Roman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717" style:parent-style-name="預設段落字型" style:family="text">
      <style:text-properties style:font-name="Times New Roman" style:font-name-asian="標楷體" style:font-name-complex="Times New Roman"/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P722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723" style:parent-style-name="預設段落字型" style:family="text">
      <style:text-properties style:font-name="Times New Roman" style:font-name-asian="標楷體" style:font-name-complex="Times New Roman"/>
    </style:style>
    <style:style style:name="T724" style:parent-style-name="預設段落字型" style:family="text">
      <style:text-properties style:font-name="Times New Roman" style:font-name-asian="標楷體" style:font-name-complex="Times New Roma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paragraph-properties style:snap-to-layout-grid="false" fo:margin-left="0.2951in" fo:text-indent="-0.2715in">
        <style:tab-stops/>
      </style:paragraph-properties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731" style:parent-style-name="預設段落字型" style:family="text">
      <style:text-properties style:font-name="標楷體" style:font-name-asian="標楷體" style:font-name-complex="Times New Roman"/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733" style:parent-style-name="預設段落字型" style:family="text">
      <style:text-properties style:font-name="標楷體" style:font-name-asian="標楷體" style:font-name-complex="Times New Roman"/>
    </style:style>
    <style:style style:name="T734" style:parent-style-name="預設段落字型" style:family="text">
      <style:text-properties style:font-name="Times New Roman" style:font-name-asian="標楷體" style:font-name-complex="Times New Roman"/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T738" style:parent-style-name="預設段落字型" style:family="text">
      <style:text-properties style:font-name="標楷體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預設段落字型" style:family="text">
      <style:text-properties style:font-name="Times New Roman" style:font-name-asian="標楷體" style:font-name-complex="Times New Roman"/>
    </style:style>
    <style:style style:name="T742" style:parent-style-name="預設段落字型" style:family="text">
      <style:text-properties style:font-name="標楷體" style:font-name-asian="標楷體" style:font-name-complex="Times New Roman"/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744" style:parent-style-name="預設段落字型" style:family="text">
      <style:text-properties style:font-name="Times New Roman" style:font-name-asian="標楷體" style:font-name-complex="Times New Roman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746" style:parent-style-name="預設段落字型" style:family="text">
      <style:text-properties style:font-name="標楷體" style:font-name-asian="標楷體" style:font-name-complex="Times New Roman"/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750" style:parent-style-name="預設段落字型" style:family="text">
      <style:text-properties style:font-name="標楷體" style:font-name-asian="標楷體" style:font-name-complex="Times New Roman"/>
    </style:style>
    <style:style style:name="P751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752" style:parent-style-name="預設段落字型" style:family="text">
      <style:text-properties style:font-name="Times New Roman" style:font-name-asian="標楷體" style:font-name-complex="Times New Roman"/>
    </style:style>
    <style:style style:name="T753" style:parent-style-name="預設段落字型" style:family="text">
      <style:text-properties style:font-name="Times New Roman" style:font-name-asian="標楷體" style:font-name-complex="Times New Roman"/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T755" style:parent-style-name="預設段落字型" style:family="text">
      <style:text-properties style:font-name="Times New Roman" style:font-name-asian="標楷體" style:font-name-complex="Times New Roman"/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758" style:parent-style-name="預設段落字型" style:family="text">
      <style:text-properties style:font-name="Times New Roman" style:font-name-asian="標楷體" style:font-name-complex="Times New Roman"/>
    </style:style>
    <style:style style:name="T759" style:parent-style-name="預設段落字型" style:family="text">
      <style:text-properties style:font-name="Times New Roman" style:font-name-asian="標楷體" style:font-name-complex="Times New Roman"/>
    </style:style>
    <style:style style:name="P760" style:parent-style-name="內文" style:family="paragraph">
      <style:text-properties style:font-name="Times New Roman" style:font-name-complex="Times New Roman" fo:font-style="italic" style:font-style-asian="italic"/>
    </style:style>
    <style:style style:name="P761" style:parent-style-name="內文" style:family="paragraph">
      <style:text-properties style:font-name="Times New Roman" style:font-name-complex="Times New Roman" fo:font-style="italic" style:font-style-asian="italic"/>
    </style:style>
    <style:style style:name="P762" style:parent-style-name="內文" style:family="paragraph">
      <style:text-properties style:font-name="Times New Roman" style:font-name-complex="Times New Roman"/>
    </style:style>
    <style:style style:name="P763" style:parent-style-name="內文" style:family="paragraph">
      <style:text-properties style:font-name="Times New Roman" style:font-name-complex="Times New Roman"/>
    </style:style>
    <style:style style:name="P764" style:parent-style-name="內文" style:family="paragraph">
      <style:text-properties style:font-name="Times New Roman" style:font-name-complex="Times New Roman"/>
    </style:style>
    <style:style style:name="P765" style:parent-style-name="內文" style:family="paragraph">
      <style:text-properties style:font-name="Times New Roman" style:font-name-complex="Times New Roman"/>
    </style:style>
    <style:style style:name="P766" style:parent-style-name="內文" style:family="paragraph">
      <style:text-properties style:font-name="Times New Roman" style:font-name-complex="Times New Roman"/>
    </style:style>
    <style:style style:name="P767" style:parent-style-name="內文" style:family="paragraph">
      <style:text-properties style:font-name="Times New Roman" style:font-name-complex="Times New Roman"/>
    </style:style>
    <style:style style:name="P768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769" style:parent-style-name="內文" style:family="paragraph">
      <style:paragraph-properties fo:margin-left="0.2951in" fo:margin-right="3.5215in" fo:text-indent="-0.2951in">
        <style:tab-stops/>
      </style:paragraph-properties>
    </style:style>
    <style:style style:name="T770" style:parent-style-name="預設段落字型" style:family="text">
      <style:text-properties style:font-name="Times New Roman" style:font-name-asian="標楷體" style:font-name-complex="Times New Roman"/>
    </style:style>
    <style:style style:name="T771" style:parent-style-name="預設段落字型" style:family="text">
      <style:text-properties style:font-name="Times New Roman" style:font-name-asian="標楷體" style:font-name-complex="Times New Roman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style:font-name-complex="Times New Roman"/>
    </style:style>
    <style:style style:name="T777" style:parent-style-name="預設段落字型" style:family="text">
      <style:text-properties style:font-name="Times New Roman" style:font-name-asian="標楷體" style:font-name-complex="Times New Roman"/>
    </style:style>
    <style:style style:name="T778" style:parent-style-name="預設段落字型" style:family="text">
      <style:text-properties style:font-name="Times New Roman" style:font-name-asian="標楷體" style:font-name-complex="Times New Roman"/>
    </style:style>
    <style:style style:name="T779" style:parent-style-name="預設段落字型" style:family="text">
      <style:text-properties style:font-name="Times New Roman" style:font-name-asian="標楷體" style:font-name-complex="Times New Roman"/>
    </style:style>
    <style:style style:name="T780" style:parent-style-name="預設段落字型" style:family="text">
      <style:text-properties style:font-name="Times New Roman" style:font-name-asian="標楷體" style:font-name-complex="Times New Roman"/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P783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790" style:parent-style-name="預設段落字型" style:family="text">
      <style:text-properties style:font-name="Times New Roman" style:font-name-asian="標楷體" style:font-name-complex="Times New Roman"/>
    </style:style>
    <style:style style:name="P791" style:parent-style-name="內文" style:family="paragraph">
      <style:paragraph-properties fo:margin-left="0.393in" fo:margin-right="3.521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792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793" style:parent-style-name="內文" style:family="paragraph">
      <style:paragraph-properties fo:margin-left="0.2951in" fo:margin-right="4.5069in" fo:text-indent="-0.2951in">
        <style:tab-stops/>
      </style:paragraph-properties>
    </style:style>
    <style:style style:name="T794" style:parent-style-name="預設段落字型" style:family="text">
      <style:text-properties style:font-name="Times New Roman" style:font-name-asian="標楷體" style:font-name-complex="Times New Roman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標楷體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標楷體" style:font-name-asian="標楷體" style:font-name-complex="Times New Roman"/>
    </style:style>
    <style:style style:name="T800" style:parent-style-name="預設段落字型" style:family="text">
      <style:text-properties style:font-name="標楷體" style:font-name-asian="標楷體" style:font-name-complex="Times New Roman"/>
    </style:style>
    <style:style style:name="T801" style:parent-style-name="預設段落字型" style:family="text">
      <style:text-properties style:font-name="標楷體" style:font-name-asian="標楷體" style:font-name-complex="Times New Roman"/>
    </style:style>
    <style:style style:name="T802" style:parent-style-name="預設段落字型" style:family="text">
      <style:text-properties style:font-name="標楷體" style:font-name-asian="標楷體" style:font-name-complex="Times New Roman"/>
    </style:style>
    <style:style style:name="T803" style:parent-style-name="預設段落字型" style:family="text">
      <style:text-properties style:font-name="標楷體" style:font-name-asian="標楷體" style:font-name-complex="Times New Roman"/>
    </style:style>
    <style:style style:name="T804" style:parent-style-name="預設段落字型" style:family="text">
      <style:text-properties style:font-name="標楷體" style:font-name-asian="標楷體" style:font-name-complex="Times New Roman"/>
    </style:style>
    <style:style style:name="T805" style:parent-style-name="預設段落字型" style:family="text">
      <style:text-properties style:font-name="標楷體" style:font-name-asian="標楷體" style:font-name-complex="Times New Roman"/>
    </style:style>
    <style:style style:name="T806" style:parent-style-name="預設段落字型" style:family="text">
      <style:text-properties style:font-name="Times New Roman" style:font-name-asian="標楷體" style:font-name-complex="Times New Roman"/>
    </style:style>
    <style:style style:name="T807" style:parent-style-name="預設段落字型" style:family="text">
      <style:text-properties style:font-name="標楷體" style:font-name-asian="標楷體" style:font-name-complex="Times New Roman"/>
    </style:style>
    <style:style style:name="T808" style:parent-style-name="預設段落字型" style:family="text">
      <style:text-properties style:font-name="Times New Roman" style:font-name-asian="標楷體" style:font-name-complex="Times New Roman"/>
    </style:style>
    <style:style style:name="T809" style:parent-style-name="預設段落字型" style:family="text">
      <style:text-properties style:font-name="標楷體" style:font-name-asian="標楷體" style:font-name-complex="Times New Roman"/>
    </style:style>
    <style:style style:name="T810" style:parent-style-name="預設段落字型" style:family="text">
      <style:text-properties style:font-name="Times New Roman" style:font-name-asian="標楷體" style:font-name-complex="Times New Roman"/>
    </style:style>
    <style:style style:name="T811" style:parent-style-name="預設段落字型" style:family="text">
      <style:text-properties style:font-name="標楷體" style:font-name-asian="標楷體" style:font-name-complex="Times New Roman"/>
    </style:style>
    <style:style style:name="P812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813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814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815" style:parent-style-name="內文" style:family="paragraph">
      <style:text-properties style:font-name="Times New Roman" style:font-name-complex="Times New Roman" fo:font-style="italic" style:font-style-asian="italic"/>
    </style:style>
    <style:style style:name="P816" style:parent-style-name="內文" style:family="paragraph">
      <style:text-properties style:font-name="Times New Roman" style:font-name-complex="Times New Roman" fo:font-style="italic" style:font-style-asian="italic"/>
    </style:style>
    <style:style style:name="P817" style:parent-style-name="內文" style:family="paragraph">
      <style:text-properties style:font-name="Times New Roman" style:font-name-complex="Times New Roman" fo:font-style="italic" style:font-style-asian="italic"/>
    </style:style>
    <style:style style:name="P818" style:parent-style-name="內文" style:family="paragraph">
      <style:text-properties style:font-name="Times New Roman" style:font-name-complex="Times New Roman" fo:font-style="italic" style:font-style-asian="italic"/>
    </style:style>
    <style:style style:name="P819" style:parent-style-name="內文" style:family="paragraph">
      <style:text-properties style:font-name="Times New Roman" style:font-name-complex="Times New Roman" fo:font-style="italic" style:font-style-asian="italic"/>
    </style:style>
    <style:style style:name="P820" style:parent-style-name="內文" style:family="paragraph">
      <style:text-properties style:font-name="Times New Roman" style:font-name-complex="Times New Roman" fo:font-style="italic" style:font-style-asian="italic"/>
    </style:style>
    <style:style style:name="P821" style:parent-style-name="內文" style:family="paragraph">
      <style:text-properties style:font-name="Times New Roman" style:font-name-complex="Times New Roman" fo:font-style="italic" style:font-style-asian="italic" fo:color="#808080"/>
    </style:style>
    <style:style style:name="P822" style:parent-style-name="內文" style:family="paragraph">
      <style:text-properties style:font-name="Times New Roman" style:font-name-complex="Times New Roman" fo:font-style="italic" style:font-style-asian="italic"/>
    </style:style>
    <style:style style:name="P823" style:parent-style-name="內文" style:family="paragraph">
      <style:paragraph-properties fo:margin-left="0.2951in" fo:margin-right="3.7201in" fo:text-indent="-0.2951in">
        <style:tab-stops/>
      </style:paragraph-properties>
    </style:style>
    <style:style style:name="T824" style:parent-style-name="預設段落字型" style:family="text">
      <style:text-properties style:font-name="Times New Roman" style:font-name-asian="標楷體" style:font-name-complex="Times New Roman"/>
    </style:style>
    <style:style style:name="T825" style:parent-style-name="預設段落字型" style:family="text">
      <style:text-properties style:font-name="Times New Roman" style:font-name-asian="標楷體" style:font-name-complex="Times New Roman"/>
    </style:style>
    <style:style style:name="T826" style:parent-style-name="預設段落字型" style:family="text">
      <style:text-properties style:font-name="Times New Roman" style:font-name-asian="標楷體" style:font-name-complex="Times New Roman"/>
    </style:style>
    <style:style style:name="T827" style:parent-style-name="預設段落字型" style:family="text">
      <style:text-properties style:font-name="Times New Roman" style:font-name-asian="標楷體" style:font-name-complex="Times New Roman"/>
    </style:style>
    <style:style style:name="T828" style:parent-style-name="預設段落字型" style:family="text">
      <style:text-properties style:font-name="Times New Roman" style:font-name-asian="標楷體" style:font-name-complex="Times New Roman"/>
    </style:style>
    <style:style style:name="T829" style:parent-style-name="預設段落字型" style:family="text">
      <style:text-properties style:font-name="標楷體" style:font-name-asian="標楷體" style:font-name-complex="Times New Roman"/>
    </style:style>
    <style:style style:name="T830" style:parent-style-name="預設段落字型" style:family="text">
      <style:text-properties style:font-name="標楷體" style:font-name-asian="標楷體" style:font-name-complex="Times New Roman"/>
    </style:style>
    <style:style style:name="T831" style:parent-style-name="預設段落字型" style:family="text">
      <style:text-properties style:font-name="標楷體" style:font-name-asian="標楷體" style:font-name-complex="Times New Roman"/>
    </style:style>
    <style:style style:name="T832" style:parent-style-name="預設段落字型" style:family="text">
      <style:text-properties style:font-name="標楷體" style:font-name-asian="標楷體" style:font-name-complex="Times New Roman"/>
    </style:style>
    <style:style style:name="T833" style:parent-style-name="預設段落字型" style:family="text">
      <style:text-properties style:font-name="標楷體" style:font-name-asian="標楷體" style:font-name-complex="Times New Roman"/>
    </style:style>
    <style:style style:name="T834" style:parent-style-name="預設段落字型" style:family="text">
      <style:text-properties style:font-name="標楷體" style:font-name-asian="標楷體" style:font-name-complex="Times New Roman"/>
    </style:style>
    <style:style style:name="T835" style:parent-style-name="預設段落字型" style:family="text">
      <style:text-properties style:font-name="標楷體" style:font-name-asian="標楷體" style:font-name-complex="Times New Roman"/>
    </style:style>
    <style:style style:name="P836" style:parent-style-name="內文" style:family="paragraph">
      <style:paragraph-properties fo:margin-left="0.2951in" fo:margin-right="3.7201in" fo:text-indent="0.0006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Times New Roman"/>
    </style:style>
    <style:style style:name="T838" style:parent-style-name="預設段落字型" style:family="text">
      <style:text-properties style:font-name="標楷體" style:font-name-asian="標楷體" style:font-name-complex="Times New Roman"/>
    </style:style>
    <style:style style:name="T839" style:parent-style-name="預設段落字型" style:family="text">
      <style:text-properties style:font-name="標楷體" style:font-name-asian="標楷體" style:font-name-complex="Times New Roman"/>
    </style:style>
    <style:style style:name="T840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style:font-name-complex="Times New Roman"/>
    </style:style>
    <style:style style:name="P842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843" style:parent-style-name="預設段落字型" style:family="text">
      <style:text-properties style:font-name="Times New Roman" style:font-name-asian="標楷體" style:font-name-complex="Times New Roman"/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T845" style:parent-style-name="預設段落字型" style:family="text">
      <style:text-properties style:font-name="Times New Roman" style:font-name-asian="標楷體" style:font-name-complex="Times New Roman"/>
    </style:style>
    <style:style style:name="P846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 style:font-name-complex="Times New Roman"/>
    </style:style>
    <style:style style:name="T848" style:parent-style-name="預設段落字型" style:family="text">
      <style:text-properties style:font-name="Times New Roman" style:font-name-asian="標楷體" style:font-name-complex="Times New Roman"/>
    </style:style>
    <style:style style:name="T849" style:parent-style-name="預設段落字型" style:family="text">
      <style:text-properties style:font-name="Times New Roman" style:font-name-asian="標楷體" style:font-name-complex="Times New Roman"/>
    </style:style>
    <style:style style:name="P850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851" style:parent-style-name="預設段落字型" style:family="text">
      <style:text-properties style:font-name="Times New Roman" style:font-name-asian="標楷體" style:font-name-complex="Times New Roman"/>
    </style:style>
    <style:style style:name="T852" style:parent-style-name="預設段落字型" style:family="text">
      <style:text-properties style:font-name="Times New Roman" style:font-name-asian="標楷體" style:font-name-complex="Times New Roman"/>
    </style:style>
    <style:style style:name="T853" style:parent-style-name="預設段落字型" style:family="text">
      <style:text-properties style:font-name="Times New Roman" style:font-name-asian="標楷體" style:font-name-complex="Times New Roman"/>
    </style:style>
    <style:style style:name="T854" style:parent-style-name="預設段落字型" style:family="text">
      <style:text-properties style:font-name="Times New Roman" style:font-name-asian="標楷體" style:font-name-complex="Times New Roman"/>
    </style:style>
    <style:style style:name="P855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856" style:parent-style-name="預設段落字型" style:family="text">
      <style:text-properties style:font-name="Times New Roman" style:font-name-asian="標楷體" style:font-name-complex="Times New Roman"/>
    </style:style>
    <style:style style:name="T857" style:parent-style-name="預設段落字型" style:family="text">
      <style:text-properties style:font-name="Times New Roman" style:font-name-asian="標楷體" style:font-name-complex="Times New Roman"/>
    </style:style>
    <style:style style:name="T858" style:parent-style-name="預設段落字型" style:family="text">
      <style:text-properties style:font-name="Times New Roman" style:font-name-asian="標楷體" style:font-name-complex="Times New Roman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860" style:parent-style-name="預設段落字型" style:family="text">
      <style:text-properties style:font-name="Times New Roman" style:font-name-asian="標楷體" style:font-name-complex="Times New Roman"/>
    </style:style>
    <style:style style:name="T861" style:parent-style-name="預設段落字型" style:family="text">
      <style:text-properties style:font-name="Times New Roman" style:font-name-asian="標楷體" style:font-name-complex="Times New Roman"/>
    </style:style>
    <style:style style:name="T862" style:parent-style-name="預設段落字型" style:family="text">
      <style:text-properties style:font-name="Times New Roman" style:font-name-asian="標楷體" style:font-name-complex="Times New Roman"/>
    </style:style>
    <style:style style:name="P863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864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size="14pt" style:font-size-asian="14pt"/>
    </style:style>
    <style:style style:name="P867" style:parent-style-name="內文" style:family="paragraph">
      <style:paragraph-properties fo:break-before="page"/>
      <style:text-properties style:font-name="標楷體" style:font-name-asian="標楷體" style:font-name-complex="Times New Roman" fo:font-size="16pt" style:font-size-asian="16pt"/>
    </style:style>
    <style:style style:name="P868" style:parent-style-name="內文" style:family="paragraph">
      <style:text-properties style:font-name="標楷體" style:font-name-asian="標楷體"/>
    </style:style>
    <style:style style:name="P869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870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871" style:parent-style-name="內文" style:family="paragraph">
      <style:text-properties style:font-name="標楷體" style:font-name-asian="標楷體"/>
    </style:style>
    <style:style style:family="graphic" style:name="a95">
      <style:graphic-properties style:vertical-pos="middle"/>
    </style:style>
    <style:style style:family="graphic" style:name="a179">
      <style:graphic-properties draw:fill="none" draw:stroke="solid" svg:stroke-width="0.01389in" svg:stroke-color="#000000" svg:stroke-opacity="100%" svg:stroke-linecap="butt"/>
    </style:style>
    <style:style style:family="graphic" style:name="a96">
      <style:graphic-properties style:vertical-pos="middle"/>
    </style:style>
    <style:style style:family="graphic" style:name="a97">
      <style:graphic-properties style:vertical-pos="middle"/>
    </style:style>
    <style:style style:family="graphic" style:name="a98">
      <style:graphic-properties style:vertical-pos="middle"/>
    </style:style>
    <style:style style:family="graphic" style:name="a99">
      <style:graphic-properties style:vertical-pos="middle"/>
    </style:style>
    <style:style style:family="graphic" style:name="a180">
      <style:graphic-properties draw:fill="none" draw:stroke="solid" svg:stroke-width="0.01389in" svg:stroke-color="#000000" svg:stroke-opacity="100%" svg:stroke-linecap="butt"/>
    </style:style>
    <style:style style:family="graphic" style:name="a181">
      <style:graphic-properties draw:fill="none" draw:stroke="solid" svg:stroke-width="0.01389in" svg:stroke-color="#000000" svg:stroke-opacity="100%" svg:stroke-linecap="butt"/>
    </style:style>
    <style:style style:family="graphic" style:name="a18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3">
      <style:graphic-properties draw:fill="none" draw:stroke="solid" svg:stroke-width="0.01389in" svg:stroke-color="#000000" svg:stroke-opacity="100%" svg:stroke-linecap="butt"/>
    </style:style>
    <style:style style:family="graphic" style:name="a184">
      <style:graphic-properties draw:fill="none" draw:stroke="solid" svg:stroke-width="0.01389in" svg:stroke-color="#000000" svg:stroke-opacity="100%" svg:stroke-linecap="butt"/>
    </style:style>
    <style:style style:family="graphic" style:name="a185">
      <style:graphic-properties draw:fill="none" draw:stroke="solid" svg:stroke-width="0.01389in" svg:stroke-color="#000000" svg:stroke-opacity="100%" svg:stroke-linecap="butt"/>
    </style:style>
    <style:style style:family="graphic" style:name="a186">
      <style:graphic-properties draw:fill="none" draw:stroke="solid" svg:stroke-width="0.01389in" svg:stroke-color="#000000" svg:stroke-opacity="100%" svg:stroke-linecap="butt"/>
    </style:style>
    <style:style style:family="graphic" style:name="a200">
      <style:graphic-properties draw:fill="none" draw:stroke="dash" draw:stroke-dash="a199" svg:stroke-width="0.01042in" svg:stroke-color="#000000" svg:stroke-opacity="100%" svg:stroke-linecap="butt"/>
    </style:style>
    <style:style style:family="graphic" style:name="a187">
      <style:graphic-properties draw:fill="none" draw:stroke="solid" svg:stroke-width="0.01389in" svg:stroke-color="#000000" svg:stroke-opacity="100%" svg:stroke-linecap="butt"/>
    </style:style>
    <style:style style:family="graphic" style:name="a201">
      <style:graphic-properties draw:fill="none" draw:stroke="solid" svg:stroke-width="0.01042in" svg:stroke-color="#000000" svg:stroke-opacity="100%" svg:stroke-linecap="butt"/>
    </style:style>
    <style:style style:family="graphic" style:name="a188">
      <style:graphic-properties draw:fill="none" draw:stroke="solid" svg:stroke-width="0.01389in" svg:stroke-color="#000000" svg:stroke-opacity="100%" svg:stroke-linecap="butt"/>
    </style:style>
    <style:style style:family="graphic" style:name="a202">
      <style:graphic-properties draw:fill="none" draw:stroke="solid" svg:stroke-width="0.01042in" svg:stroke-color="#000000" svg:stroke-opacity="100%" svg:stroke-linecap="butt"/>
    </style:style>
    <style:style style:family="graphic" style:name="a189">
      <style:graphic-properties draw:fill="none" draw:stroke="solid" svg:stroke-width="0.01389in" svg:stroke-color="#000000" svg:stroke-opacity="100%" svg:stroke-linecap="butt"/>
    </style:style>
    <style:style style:family="graphic" style:name="a203">
      <style:graphic-properties draw:fill="none" draw:stroke="solid" svg:stroke-width="0.01042in" svg:stroke-color="#000000" svg:stroke-opacity="100%" svg:stroke-linecap="butt"/>
    </style:style>
    <style:style style:family="graphic" style:name="a204">
      <style:graphic-properties draw:fill="none" draw:stroke="solid" svg:stroke-width="0.01042in" svg:stroke-color="#000000" svg:stroke-opacity="100%" svg:stroke-linecap="butt"/>
    </style:style>
    <style:style style:family="graphic" style:name="a205">
      <style:graphic-properties draw:fill="none" draw:stroke="solid" svg:stroke-width="0.01042in" svg:stroke-color="#000000" svg:stroke-opacity="100%" svg:stroke-linecap="butt"/>
    </style:style>
    <style:style style:family="graphic" style:name="a207">
      <style:graphic-properties draw:fill="none" draw:stroke="dash" draw:stroke-dash="a206" svg:stroke-width="0.01042in" svg:stroke-color="#000000" svg:stroke-opacity="100%" svg:stroke-linecap="butt"/>
    </style:style>
    <style:style style:family="graphic" style:name="a209">
      <style:graphic-properties draw:fill="none" draw:stroke="dash" draw:stroke-dash="a208" svg:stroke-width="0.01042in" svg:stroke-color="#000000" svg:stroke-opacity="100%" svg:stroke-linecap="butt"/>
    </style:style>
    <style:style style:family="graphic" style:name="a190">
      <style:graphic-properties draw:fill="none" draw:stroke="solid" svg:stroke-width="0.01389in" svg:stroke-color="#000000" svg:stroke-opacity="100%" svg:stroke-linecap="butt"/>
    </style:style>
    <style:style style:family="graphic" style:name="a1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2">
      <style:graphic-properties style:vertical-pos="middle"/>
    </style:style>
    <style:style style:family="graphic" style:name="a193">
      <style:graphic-properties style:vertical-pos="middle"/>
    </style:style>
    <style:style style:family="graphic" style:name="a19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6">
      <style:graphic-properties style:vertical-pos="middle"/>
    </style:style>
    <style:style style:family="graphic" style:name="a2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7">
      <style:graphic-properties style:vertical-pos="middle"/>
    </style:style>
    <style:style style:family="graphic" style:name="a211">
      <style:graphic-properties style:vertical-pos="middle"/>
    </style:style>
    <style:style style:family="graphic" style:name="a198">
      <style:graphic-properties style:vertical-pos="middle"/>
    </style:style>
    <style:style style:family="graphic" style:name="a212">
      <style:graphic-properties style:vertical-pos="middle"/>
    </style:style>
    <style:style style:family="graphic" style:name="a213">
      <style:graphic-properties style:vertical-pos="middle"/>
    </style:style>
    <style:style style:family="graphic" style:name="a214">
      <style:graphic-properties style:vertical-pos="middle"/>
    </style:style>
    <style:style style:family="graphic" style:name="a215">
      <style:graphic-properties style:vertical-pos="middle"/>
    </style:style>
    <style:style style:family="graphic" style:name="a216">
      <style:graphic-properties style:vertical-pos="middle"/>
    </style:style>
    <style:style style:family="graphic" style:name="a217">
      <style:graphic-properties style:vertical-pos="middle"/>
    </style:style>
    <style:style style:family="graphic" style:name="a218">
      <style:graphic-properties style:vertical-pos="middle"/>
    </style:style>
    <style:style style:family="graphic" style:name="a219">
      <style:graphic-properties style:vertical-pos="middle"/>
    </style:style>
    <style:style style:family="graphic" style:name="a220">
      <style:graphic-properties style:vertical-pos="middle"/>
    </style:style>
    <style:style style:family="graphic" style:name="a221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222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223">
      <style:graphic-properties draw:fill="none" draw:stroke="solid" svg:stroke-width="0.02083in" svg:stroke-color="#000000" svg:stroke-opacity="100%" svg:stroke-linecap="butt"/>
    </style:style>
    <style:style style:family="graphic" style:name="a224">
      <style:graphic-properties draw:fill="solid" draw:fill-color="#95b3d7" draw:opacity="100%" draw:stroke="solid" svg:stroke-width="0.01389in" svg:stroke-color="#000000" svg:stroke-opacity="100%" svg:stroke-linecap="butt"/>
    </style:style>
    <style:style style:family="graphic" style:name="a225">
      <style:graphic-properties draw:fill="solid" draw:fill-color="#95b3d7" draw:opacity="100%" draw:stroke="solid" svg:stroke-width="0.01389in" svg:stroke-color="#000000" svg:stroke-opacity="100%" svg:stroke-linecap="butt"/>
    </style:style>
    <style:style style:family="graphic" style:name="a226">
      <style:graphic-properties draw:fill="solid" draw:fill-color="#95b3d7" draw:opacity="100%" draw:stroke="solid" svg:stroke-width="0.01389in" svg:stroke-color="#000000" svg:stroke-opacity="100%" svg:stroke-linecap="butt"/>
    </style:style>
    <style:style style:family="graphic" style:name="a227">
      <style:graphic-properties draw:fill="none" draw:stroke="solid" svg:stroke-width="0.02083in" svg:stroke-color="#000000" svg:stroke-opacity="100%" svg:stroke-linecap="butt"/>
    </style:style>
    <style:style style:family="graphic" style:name="a2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2083in" svg:stroke-color="#000000" svg:stroke-opacity="100%" svg:stroke-linecap="butt"/>
    </style:style>
    <style:style style:family="graphic" style:name="a230">
      <style:graphic-properties draw:fill="none" draw:stroke="solid" svg:stroke-width="0.01389in" svg:stroke-color="#000000" svg:stroke-opacity="100%" svg:stroke-linecap="butt"/>
    </style:style>
    <style:style style:family="graphic" style:name="a231">
      <style:graphic-properties draw:fill="none" draw:stroke="solid" svg:stroke-width="0.01389in" svg:stroke-color="#000000" svg:stroke-opacity="100%" svg:stroke-linecap="butt"/>
    </style:style>
    <style:style style:family="graphic" style:name="a232">
      <style:graphic-properties draw:fill="none" draw:stroke="solid" svg:stroke-width="0.01389in" svg:stroke-color="#000000" svg:stroke-opacity="100%" svg:stroke-linecap="butt"/>
    </style:style>
    <style:style style:family="graphic" style:name="a233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234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2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6">
      <style:graphic-properties draw:fill="solid" draw:fill-color="#ffffff" draw:opacity="100%" draw:stroke="solid" svg:stroke-width="0.02778in" svg:stroke-color="#000000" svg:stroke-opacity="100%" svg:stroke-linecap="butt"/>
    </style:style>
    <style:style style:family="graphic" style:name="a2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6">
      <style:graphic-properties draw:fill="none" draw:stroke="dash" draw:stroke-dash="a15" svg:stroke-width="0.01042in" svg:stroke-color="#000000" svg:stroke-opacity="100%" svg:stroke-linecap="butt"/>
    </style:style>
    <style:style style:family="graphic" style:name="a18">
      <style:graphic-properties draw:fill="none" draw:stroke="dash" draw:stroke-dash="a17" svg:stroke-width="0.01042in" svg:stroke-color="#000000" svg:stroke-opacity="100%" svg:stroke-linecap="butt"/>
    </style:style>
    <style:style style:family="graphic" style:name="a2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4">
      <style:graphic-properties style:vertical-pos="middle"/>
    </style:style>
    <style:style style:family="graphic" style:name="a245">
      <style:graphic-properties style:vertical-pos="middle"/>
    </style:style>
    <style:style style:family="graphic" style:name="a246">
      <style:graphic-properties style:vertical-pos="middle"/>
    </style:style>
    <style:style style:family="graphic" style:name="a100">
      <style:graphic-properties draw:fill="none" draw:stroke="solid" svg:stroke-width="0.01389in" svg:stroke-color="#000000" svg:stroke-opacity="100%" draw:stroke-linejoin="miter"/>
    </style:style>
    <style:style style:family="graphic" style:name="a247">
      <style:graphic-properties style:vertical-pos="middle"/>
    </style:style>
    <style:style style:family="graphic" style:name="a101">
      <style:graphic-properties draw:fill="none" draw:stroke="solid" svg:stroke-width="0.01389in" svg:stroke-color="#000000" svg:stroke-opacity="100%" draw:stroke-linejoin="miter"/>
    </style:style>
    <style:style style:family="graphic" style:name="a248">
      <style:graphic-properties draw:fill="none" draw:stroke="solid" svg:stroke-width="0.02778in" svg:stroke-color="#000000" svg:stroke-opacity="100%" svg:stroke-linecap="butt"/>
    </style:style>
    <style:style style:family="graphic" style:name="a102">
      <style:graphic-properties draw:fill="none" draw:stroke="solid" svg:stroke-width="0.01389in" svg:stroke-color="#000000" svg:stroke-opacity="100%" draw:stroke-linejoin="miter"/>
    </style:style>
    <style:style style:family="graphic" style:name="a249">
      <style:graphic-properties draw:fill="none" draw:stroke="solid" svg:stroke-width="0.02083in" svg:stroke-color="#000000" svg:stroke-opacity="100%" svg:stroke-linecap="butt"/>
    </style:style>
    <style:style style:family="graphic" style:name="a103">
      <style:graphic-properties draw:fill="none" draw:stroke="solid" svg:stroke-width="0.01389in" svg:stroke-color="#000000" svg:stroke-opacity="100%" draw:stroke-linejoin="miter"/>
    </style:style>
    <style:style style:family="graphic" style:name="a20">
      <style:graphic-properties draw:fill="none" draw:stroke="dash" draw:stroke-dash="a19" svg:stroke-width="0.01042in" svg:stroke-color="#000000" svg:stroke-opacity="100%" svg:stroke-linecap="butt"/>
    </style:style>
    <style:style style:family="graphic" style:name="a104">
      <style:graphic-properties draw:fill="none" draw:stroke="solid" svg:stroke-width="0.01389in" svg:stroke-color="#000000" svg:stroke-opacity="100%" draw:stroke-linejoin="miter"/>
    </style:style>
    <style:style style:family="graphic" style:name="a21">
      <style:graphic-properties draw:fill="none" draw:stroke="solid" svg:stroke-width="0.01389in" svg:stroke-color="#000000" svg:stroke-opacity="100%" svg:stroke-linecap="butt"/>
    </style:style>
    <style:style style:family="graphic" style:name="a105">
      <style:graphic-properties draw:fill="none" draw:stroke="solid" svg:stroke-width="0.01389in" svg:stroke-color="#000000" svg:stroke-opacity="100%" draw:stroke-linejoin="miter"/>
    </style:style>
    <style:style style:family="graphic" style:name="a106">
      <style:graphic-properties draw:fill="none" draw:stroke="solid" svg:stroke-width="0.01389in" svg:stroke-color="#000000" svg:stroke-opacity="100%" draw:stroke-linejoin="miter"/>
    </style:style>
    <style:style style:family="graphic" style:name="a23">
      <style:graphic-properties draw:fill="none" draw:stroke="dash" draw:stroke-dash="a22" svg:stroke-width="0.01042in" svg:stroke-color="#000000" svg:stroke-opacity="100%" svg:stroke-linecap="butt"/>
    </style:style>
    <style:style style:family="graphic" style:name="a107">
      <style:graphic-properties/>
    </style:style>
    <style:style style:family="graphic" style:name="a24">
      <style:graphic-properties draw:fill="none" draw:stroke="solid" svg:stroke-width="0.01042in" svg:stroke-color="#000000" svg:stroke-opacity="100%" svg:stroke-linecap="butt"/>
    </style:style>
    <style:style style:family="graphic" style:name="a108">
      <style:graphic-properties draw:fill="none" draw:stroke="solid" svg:stroke-width="0.01389in" svg:stroke-color="#000000" svg:stroke-opacity="100%" draw:stroke-linejoin="miter"/>
    </style:style>
    <style:style style:family="graphic" style:name="a25">
      <style:graphic-properties draw:fill="none" draw:stroke="solid" svg:stroke-width="0.01042in" svg:stroke-color="#000000" svg:stroke-opacity="100%" svg:stroke-linecap="butt"/>
    </style:style>
    <style:style style:family="graphic" style:name="a109">
      <style:graphic-properties draw:fill="none" draw:stroke="solid" svg:stroke-width="0.01389in" svg:stroke-color="#000000" svg:stroke-opacity="100%" draw:stroke-linejoin="miter"/>
    </style:style>
    <style:style style:family="graphic" style:name="a26">
      <style:graphic-properties draw:fill="none" draw:stroke="solid" svg:stroke-width="0.01042in" svg:stroke-color="#000000" svg:stroke-opacity="100%" svg:stroke-linecap="butt"/>
    </style:style>
    <style:style style:family="graphic" style:name="a27">
      <style:graphic-properties draw:fill="none" draw:stroke="solid" svg:stroke-width="0.01042in" svg:stroke-color="#000000" svg:stroke-opacity="100%" svg:stroke-linecap="butt"/>
    </style:style>
    <style:style style:family="graphic" style:name="a28">
      <style:graphic-properties draw:fill="none" draw:stroke="solid" svg:stroke-width="0.01042in" svg:stroke-color="#000000" svg:stroke-opacity="100%" svg:stroke-linecap="butt"/>
    </style:style>
    <style:style style:family="graphic" style:name="a250">
      <style:graphic-properties draw:fill="none" draw:stroke="solid" svg:stroke-width="0.02083in" svg:stroke-color="#000000" svg:stroke-opacity="100%" svg:stroke-linecap="butt"/>
    </style:style>
    <style:style style:family="graphic" style:name="a251">
      <style:graphic-properties draw:fill="solid" draw:fill-color="#d9d9d9" draw:opacity="100%" draw:stroke="none"/>
    </style:style>
    <style:style style:family="graphic" style:name="a252">
      <style:graphic-properties draw:fill="none" draw:stroke="solid" svg:stroke-width="0.02778in" svg:stroke-color="#000000" svg:stroke-opacity="100%" svg:stroke-linecap="butt"/>
    </style:style>
    <style:style style:family="graphic" style:name="a253">
      <style:graphic-properties draw:fill="none" draw:stroke="solid" svg:stroke-width="0.02083in" svg:stroke-color="#000000" svg:stroke-opacity="100%" svg:stroke-linecap="butt"/>
    </style:style>
    <style:style style:family="graphic" style:name="a254">
      <style:graphic-properties draw:fill="none" draw:stroke="solid" svg:stroke-width="0.02083in" svg:stroke-color="#000000" svg:stroke-opacity="100%" svg:stroke-linecap="butt"/>
    </style:style>
    <style:style style:family="graphic" style:name="a255">
      <style:graphic-properties draw:fill="solid" draw:fill-color="#d9d9d9" draw:opacity="100%" draw:stroke="none"/>
    </style:style>
    <style:style style:family="graphic" style:name="a256">
      <style:graphic-properties draw:fill="none" draw:stroke="solid" svg:stroke-width="0.02778in" svg:stroke-color="#000000" svg:stroke-opacity="100%" svg:stroke-linecap="butt"/>
    </style:style>
    <style:style style:family="graphic" style:name="a110">
      <style:graphic-properties draw:fill="none" draw:stroke="solid" svg:stroke-width="0.01389in" svg:stroke-color="#000000" svg:stroke-opacity="100%" draw:stroke-linejoin="miter"/>
    </style:style>
    <style:style style:family="graphic" style:name="a257">
      <style:graphic-properties draw:fill="solid" draw:fill-color="#95b3d7" draw:opacity="100%" draw:stroke="solid" svg:stroke-width="0.01389in" svg:stroke-color="#1f497d" svg:stroke-opacity="100%" svg:stroke-linecap="butt"/>
    </style:style>
    <style:style style:family="graphic" style:name="a111">
      <style:graphic-properties draw:fill="none" draw:stroke="solid" svg:stroke-width="0.01389in" svg:stroke-color="#000000" svg:stroke-opacity="100%" draw:stroke-linejoin="miter"/>
    </style:style>
    <style:style style:family="graphic" style:name="a258">
      <style:graphic-properties draw:fill="none" draw:stroke="solid" svg:stroke-width="0.01389in" svg:stroke-color="#000000" svg:stroke-opacity="100%" svg:stroke-linecap="butt"/>
    </style:style>
    <style:style style:family="graphic" style:name="a112">
      <style:graphic-properties draw:fill="none" draw:stroke="solid" svg:stroke-width="0.01389in" svg:stroke-color="#000000" svg:stroke-opacity="100%" draw:stroke-linejoin="miter"/>
    </style:style>
    <style:style style:family="graphic" style:name="a259">
      <style:graphic-properties draw:fill="none" draw:stroke="solid" svg:stroke-width="0.02778in" svg:stroke-color="#000000" svg:stroke-opacity="100%" svg:stroke-linecap="butt"/>
    </style:style>
    <style:style style:family="graphic" style:name="a113">
      <style:graphic-properties draw:fill="none" draw:stroke="solid" svg:stroke-width="0.01389in" svg:stroke-color="#000000" svg:stroke-opacity="100%" draw:stroke-linejoin="miter"/>
    </style:style>
    <style:style style:family="graphic" style:name="a30">
      <style:graphic-properties draw:fill="none" draw:stroke="dash" draw:stroke-dash="a29" svg:stroke-width="0.01042in" svg:stroke-color="#000000" svg:stroke-opacity="100%" svg:stroke-linecap="butt"/>
    </style:style>
    <style:style style:family="graphic" style:name="a114">
      <style:graphic-properties/>
    </style:style>
    <style:style style:family="graphic" style:name="a115">
      <style:graphic-properties draw:fill="none" draw:stroke="solid" svg:stroke-width="0.01389in" svg:stroke-color="#000000" svg:stroke-opacity="100%" draw:stroke-linejoin="miter"/>
    </style:style>
    <style:style style:family="graphic" style:name="a32">
      <style:graphic-properties draw:fill="none" draw:stroke="dash" draw:stroke-dash="a31" svg:stroke-width="0.01042in" svg:stroke-color="#000000" svg:stroke-opacity="100%" svg:stroke-linecap="butt"/>
    </style:style>
    <style:style style:family="graphic" style:name="a116">
      <style:graphic-properties draw:fill="none" draw:stroke="solid" svg:stroke-width="0.01389in" svg:stroke-color="#000000" svg:stroke-opacity="100%" draw:stroke-linejoin="miter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1389in" svg:stroke-color="#000000" svg:stroke-opacity="100%" draw:stroke-linejoin="miter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389in" svg:stroke-color="#000000" svg:stroke-opacity="100%" draw:stroke-linejoin="miter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389in" svg:stroke-color="#000000" svg:stroke-opacity="100%" draw:stroke-linejoin="miter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0">
      <style:graphic-properties draw:fill="solid" draw:fill-color="#95b3d7" draw:opacity="100%" draw:stroke="solid" svg:stroke-width="0.01389in" svg:stroke-color="#1f497d" svg:stroke-opacity="100%" svg:stroke-linecap="butt"/>
    </style:style>
    <style:style style:family="graphic" style:name="a261">
      <style:graphic-properties draw:fill="solid" draw:fill-color="#ffffff" draw:opacity="100%" draw:stroke="solid" svg:stroke-width="0.02778in" svg:stroke-color="#000000" svg:stroke-opacity="100%" svg:stroke-linecap="butt"/>
    </style:style>
    <style:style style:family="graphic" style:name="a262">
      <style:graphic-properties draw:fill="solid" draw:fill-color="#ffffff" draw:opacity="100%" draw:stroke="solid" svg:stroke-width="0.02778in" svg:stroke-color="#000000" svg:stroke-opacity="100%" svg:stroke-linecap="butt"/>
    </style:style>
    <style:style style:family="graphic" style:name="a263">
      <style:graphic-properties draw:fill="none" draw:stroke="solid" svg:stroke-width="0.01389in" svg:stroke-color="#000000" svg:stroke-opacity="100%" svg:stroke-linecap="butt"/>
    </style:style>
    <style:style style:family="graphic" style:name="a2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5">
      <style:graphic-properties style:vertical-pos="middle"/>
    </style:style>
    <style:style style:family="graphic" style:name="a266">
      <style:graphic-properties draw:fill="none" draw:stroke="solid" svg:stroke-width="0.02083in" svg:stroke-color="#000000" svg:stroke-opacity="100%" svg:stroke-linecap="butt"/>
    </style:style>
    <style:style style:family="graphic" style:name="a120">
      <style:graphic-properties draw:fill="none" draw:stroke="solid" svg:stroke-width="0.01389in" svg:stroke-color="#000000" svg:stroke-opacity="100%" draw:stroke-linejoin="miter"/>
    </style:style>
    <style:style style:family="graphic" style:name="a267">
      <style:graphic-properties draw:fill="none" draw:stroke="solid" svg:stroke-width="0.02083in" svg:stroke-color="#000000" svg:stroke-opacity="100%" svg:stroke-linecap="butt"/>
    </style:style>
    <style:style style:family="graphic" style:name="a121">
      <style:graphic-properties/>
    </style:style>
    <style:style style:family="graphic" style:name="a122">
      <style:graphic-properties draw:fill="none" draw:stroke="solid" svg:stroke-width="0.01389in" svg:stroke-color="#000000" svg:stroke-opacity="100%" draw:stroke-linejoin="miter"/>
    </style:style>
    <style:style style:family="graphic" style:name="a268">
      <style:graphic-properties draw:fill="none" draw:stroke="solid" svg:stroke-width="0.02083in" svg:stroke-color="#000000" svg:stroke-opacity="100%" svg:stroke-linecap="butt"/>
    </style:style>
    <style:style style:family="graphic" style:name="a123">
      <style:graphic-properties draw:fill="none" draw:stroke="solid" svg:stroke-width="0.01389in" svg:stroke-color="#000000" svg:stroke-opacity="100%" draw:stroke-linejoin="miter"/>
    </style:style>
    <style:style style:family="graphic" style:name="a269">
      <style:graphic-properties draw:fill="none" draw:stroke="solid" svg:stroke-width="0.02083in" svg:stroke-color="#000000" svg:stroke-opacity="100%" svg:stroke-linecap="butt"/>
    </style:style>
    <style:style style:family="graphic" style:name="a124">
      <style:graphic-properties draw:fill="none" draw:stroke="solid" svg:stroke-width="0.01389in" svg:stroke-color="#000000" svg:stroke-opacity="100%" draw:stroke-linejoin="miter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389in" svg:stroke-color="#000000" svg:stroke-opacity="100%" draw:stroke-linejoin="miter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1389in" svg:stroke-color="#000000" svg:stroke-opacity="100%" draw:stroke-linejoin="miter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1389in" svg:stroke-color="#000000" svg:stroke-opacity="100%" draw:stroke-linejoin="miter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8">
      <style:graphic-properties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9">
      <style:graphic-properties draw:fill="none" draw:stroke="solid" svg:stroke-width="0.01389in" svg:stroke-color="#000000" svg:stroke-opacity="100%" svg:stroke-linecap="butt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48">
      <style:graphic-properties style:vertical-pos="middle"/>
    </style:style>
    <style:style style:family="graphic" style:name="a49">
      <style:graphic-properties style:vertical-pos="middle"/>
    </style:style>
    <style:style style:family="graphic" style:name="a270">
      <style:graphic-properties draw:fill="none" draw:stroke="solid" svg:stroke-width="0.02083in" svg:stroke-color="#000000" svg:stroke-opacity="100%" svg:stroke-linecap="butt"/>
    </style:style>
    <style:style style:family="graphic" style:name="a271">
      <style:graphic-properties draw:fill="none" draw:stroke="solid" svg:stroke-width="0.02083in" svg:stroke-color="#000000" svg:stroke-opacity="100%" svg:stroke-linecap="butt"/>
    </style:style>
    <style:style style:family="graphic" style:name="a273">
      <style:graphic-properties draw:fill="none" draw:stroke="dash" draw:stroke-dash="a272" svg:stroke-width="0.02083in" svg:stroke-color="#7f7f7f" svg:stroke-opacity="100%" svg:stroke-linecap="butt"/>
    </style:style>
    <style:style style:family="graphic" style:name="a275">
      <style:graphic-properties draw:fill="none" draw:stroke="dash" draw:stroke-dash="a274" svg:stroke-width="0.02083in" svg:stroke-color="#7f7f7f" svg:stroke-opacity="100%" svg:stroke-linecap="butt"/>
    </style:style>
    <style:style style:family="graphic" style:name="a130">
      <style:graphic-properties draw:fill="solid" draw:fill-color="#ffffff" draw:opacity="100%" draw:stroke="solid" svg:stroke-width="0.01042in" svg:stroke-color="#000000" svg:stroke-opacity="100%" svg:stroke-linecap="butt"/>
    </style:style>
    <style:style style:family="graphic" style:name="a131">
      <style:graphic-properties draw:fill="none" draw:stroke="solid" svg:stroke-width="0.01389in" svg:stroke-color="#000000" svg:stroke-opacity="100%" svg:stroke-linecap="butt"/>
    </style:style>
    <style:style style:family="graphic" style:name="a277">
      <style:graphic-properties draw:fill="none" draw:stroke="dash" draw:stroke-dash="a276" svg:stroke-width="0.02083in" svg:stroke-color="#7f7f7f" svg:stroke-opacity="100%" svg:stroke-linecap="butt"/>
    </style:style>
    <style:style style:family="graphic" style:name="a132">
      <style:graphic-properties draw:fill="none" draw:stroke="solid" svg:stroke-width="0.01389in" svg:stroke-color="#000000" svg:stroke-opacity="100%" svg:stroke-linecap="butt"/>
    </style:style>
    <style:style style:family="graphic" style:name="a278">
      <style:graphic-properties draw:fill="none" draw:stroke="solid" svg:stroke-width="0.01042in" svg:stroke-color="#4a7ebb" svg:stroke-opacity="100%" svg:stroke-linecap="butt"/>
    </style:style>
    <style:style style:family="graphic" style:name="a133">
      <style:graphic-properties draw:fill="solid" draw:fill-color="#ffffff" draw:opacity="100%" draw:stroke="solid" svg:stroke-width="0.01042in" svg:stroke-color="#000000" svg:stroke-opacity="100%" svg:stroke-linecap="butt"/>
    </style:style>
    <style:style style:family="graphic" style:name="a279">
      <style:graphic-properties draw:fill="none" draw:stroke="solid" svg:stroke-width="0.01042in" svg:stroke-color="#4a7ebb" svg:stroke-opacity="100%" svg:stroke-linecap="butt"/>
    </style:style>
    <style:style style:family="graphic" style:name="a134">
      <style:graphic-properties draw:fill="none" draw:stroke="solid" svg:stroke-width="0.01389in" svg:stroke-color="#000000" svg:stroke-opacity="100%" svg:stroke-linecap="butt"/>
    </style:style>
    <style:style style:family="graphic" style:name="a50">
      <style:graphic-properties style:vertical-pos="middle"/>
    </style:style>
    <style:style style:family="graphic" style:name="a135">
      <style:graphic-properties draw:fill="none" draw:stroke="solid" svg:stroke-width="0.01389in" svg:stroke-color="#000000" svg:stroke-opacity="100%" svg:stroke-linecap="butt"/>
    </style:style>
    <style:style style:family="graphic" style:name="a51">
      <style:graphic-properties style:vertical-pos="middle"/>
    </style:style>
    <style:style style:family="graphic" style:name="a1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vertical-pos="middle"/>
    </style:style>
    <style:style style:family="graphic" style:name="a1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vertical-pos="middle"/>
    </style:style>
    <style:style style:family="graphic" style:name="a1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042in" svg:stroke-color="#000000" svg:stroke-opacity="100%" svg:stroke-linecap="butt"/>
    </style:style>
    <style:style style:family="graphic" style:name="a55">
      <style:graphic-properties draw:fill="none" draw:stroke="dash" draw:stroke-dash="a54" svg:stroke-width="0.01042in" svg:stroke-color="#7f7f7f" svg:stroke-opacity="100%" svg:stroke-linecap="butt"/>
    </style:style>
    <style:style style:family="graphic" style:name="a57">
      <style:graphic-properties draw:fill="none" draw:stroke="dash" draw:stroke-dash="a56" svg:stroke-width="0.01042in" svg:stroke-color="#7f7f7f" svg:stroke-opacity="100%" svg:stroke-linecap="butt"/>
    </style:style>
    <style:style style:family="graphic" style:name="a59">
      <style:graphic-properties draw:fill="none" draw:stroke="dash" draw:stroke-dash="a58" svg:stroke-width="0.01042in" svg:stroke-color="#7f7f7f" svg:stroke-opacity="100%" svg:stroke-linecap="butt"/>
    </style:style>
    <style:style style:family="graphic" style:name="a280">
      <style:graphic-properties draw:fill="none" draw:stroke="solid" svg:stroke-width="0.01042in" svg:stroke-color="#4a7ebb" svg:stroke-opacity="100%" svg:stroke-linecap="butt"/>
    </style:style>
    <style:style style:family="graphic" style:name="a281">
      <style:graphic-properties draw:fill="none" draw:stroke="solid" svg:stroke-width="0.01042in" svg:stroke-color="#4a7ebb" svg:stroke-opacity="100%" svg:stroke-linecap="butt"/>
    </style:style>
    <style:style style:family="graphic" style:name="a282">
      <style:graphic-properties draw:fill="none" draw:stroke="solid" svg:stroke-width="0.01042in" svg:stroke-color="#4a7ebb" svg:stroke-opacity="100%" svg:stroke-linecap="butt"/>
    </style:style>
    <style:style style:family="graphic" style:name="a284">
      <style:graphic-properties draw:fill="none" draw:stroke="dash" draw:stroke-dash="a283" svg:stroke-width="0.01042in" svg:stroke-color="#4a7ebb" svg:stroke-opacity="100%" svg:stroke-linecap="butt"/>
    </style:style>
    <style:style style:family="graphic" style:name="a2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1042in" svg:stroke-color="#000000" svg:stroke-opacity="100%" svg:stroke-linecap="butt"/>
    </style:style>
    <style:style style:family="graphic" style:name="a2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1042in" svg:stroke-color="#000000" svg:stroke-opacity="100%" svg:stroke-linecap="butt"/>
    </style:style>
    <style:style style:family="graphic" style:name="a300">
      <style:graphic-properties style:vertical-pos="middle"/>
    </style:style>
    <style:style style:family="graphic" style:name="a2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1042in" svg:stroke-color="#000000" svg:stroke-opacity="100%" svg:stroke-linecap="butt"/>
    </style:style>
    <style:style style:family="graphic" style:name="a301">
      <style:graphic-properties style:vertical-pos="middle"/>
    </style:style>
    <style:style style:family="graphic" style:name="a2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1042in" svg:stroke-color="#000000" svg:stroke-opacity="100%" svg:stroke-linecap="butt"/>
    </style:style>
    <style:style style:family="graphic" style:name="a302">
      <style:graphic-properties style:vertical-pos="middle"/>
    </style:style>
    <style:style style:family="graphic" style:name="a2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389in" svg:stroke-color="#000000" svg:stroke-opacity="100%" svg:stroke-linecap="butt"/>
    </style:style>
    <style:style style:family="graphic" style:name="a303">
      <style:graphic-properties style:vertical-pos="middle"/>
    </style:style>
    <style:style style:family="graphic" style:name="a144">
      <style:graphic-properties draw:fill="none" draw:stroke="solid" svg:stroke-width="0.01042in" svg:stroke-color="#000000" svg:stroke-opacity="100%" svg:stroke-linecap="butt"/>
    </style:style>
    <style:style style:family="graphic" style:name="a1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>
      <style:graphic-properties draw:fill="none" draw:stroke="dash" draw:stroke-dash="a61" svg:stroke-width="0.02083in" svg:stroke-color="#000000" svg:stroke-opacity="100%" svg:stroke-linecap="butt"/>
    </style:style>
    <style:style style:family="graphic" style:name="a146">
      <style:graphic-properties style:vertical-pos="middle"/>
    </style:style>
    <style:style style:family="graphic" style:name="a147">
      <style:graphic-properties style:vertical-pos="middle"/>
    </style:style>
    <style:style style:family="graphic" style:name="a64">
      <style:graphic-properties draw:fill="none" draw:stroke="dash" draw:stroke-dash="a63" svg:stroke-width="0.02083in" svg:stroke-color="#000000" svg:stroke-opacity="100%" svg:stroke-linecap="butt"/>
    </style:style>
    <style:style style:family="graphic" style:name="a148">
      <style:graphic-properties style:vertical-pos="middle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">
      <style:graphic-properties style:vertical-pos="middle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4">
      <style:graphic-properties style:vertical-pos="middle"/>
    </style:style>
    <style:style style:family="graphic" style:name="a295">
      <style:graphic-properties style:vertical-pos="middle"/>
    </style:style>
    <style:style style:family="graphic" style:name="a150">
      <style:graphic-properties style:vertical-pos="middle"/>
    </style:style>
    <style:style style:family="graphic" style:name="a296">
      <style:graphic-properties style:vertical-pos="middle"/>
    </style:style>
    <style:style style:family="graphic" style:name="a151">
      <style:graphic-properties style:vertical-pos="middle"/>
    </style:style>
    <style:style style:family="graphic" style:name="a297">
      <style:graphic-properties style:vertical-pos="middle"/>
    </style:style>
    <style:style style:family="graphic" style:name="a152">
      <style:graphic-properties style:vertical-pos="middle"/>
    </style:style>
    <style:style style:family="graphic" style:name="a298">
      <style:graphic-properties style:vertical-pos="middle"/>
    </style:style>
    <style:style style:family="graphic" style:name="a153">
      <style:graphic-properties style:vertical-pos="middle"/>
    </style:style>
    <style:style style:family="graphic" style:name="a299">
      <style:graphic-properties style:vertical-pos="middle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4">
      <style:graphic-properties style:vertical-pos="middle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5">
      <style:graphic-properties style:vertical-pos="middle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6">
      <style:graphic-properties style:vertical-pos="middle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7">
      <style:graphic-properties style:vertical-pos="middle"/>
    </style:style>
    <style:style style:family="graphic" style:name="a74">
      <style:graphic-properties style:vertical-pos="middle"/>
    </style:style>
    <style:style style:family="graphic" style:name="a158">
      <style:graphic-properties style:vertical-pos="middle"/>
    </style:style>
    <style:style style:family="graphic" style:name="a75">
      <style:graphic-properties style:vertical-pos="middle"/>
    </style:style>
    <style:style style:family="graphic" style:name="a159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78">
      <style:graphic-properties style:vertical-pos="middle"/>
    </style:style>
    <style:style style:family="graphic" style:name="a79">
      <style:graphic-properties style:vertical-pos="middle"/>
    </style:style>
    <style:style style:family="graphic" style:name="a160">
      <style:graphic-properties style:vertical-pos="middle"/>
    </style:style>
    <style:style style:family="graphic" style:name="a161">
      <style:graphic-properties style:vertical-pos="middle"/>
    </style:style>
    <style:style style:family="graphic" style:name="a162">
      <style:graphic-properties style:vertical-pos="middle"/>
    </style:style>
    <style:style style:family="graphic" style:name="a163">
      <style:graphic-properties style:vertical-pos="middle"/>
    </style:style>
    <style:style style:family="graphic" style:name="a80">
      <style:graphic-properties style:vertical-pos="middle"/>
    </style:style>
    <style:style style:family="graphic" style:name="a164">
      <style:graphic-properties style:vertical-pos="middle"/>
    </style:style>
    <style:style style:family="graphic" style:name="a81">
      <style:graphic-properties draw:fill="none" draw:stroke="solid" svg:stroke-width="0.01389in" svg:stroke-color="#000000" svg:stroke-opacity="100%" svg:stroke-linecap="butt"/>
    </style:style>
    <style:style style:family="graphic" style:name="a165">
      <style:graphic-properties style:vertical-pos="middle"/>
    </style:style>
    <style:style style:family="graphic" style:name="a166">
      <style:graphic-properties draw:fill="none" draw:stroke="solid" svg:stroke-width="0.01389in" svg:stroke-color="#000000" svg:stroke-opacity="100%" svg:stroke-linecap="butt"/>
    </style:style>
    <style:style style:family="graphic" style:name="a83">
      <style:graphic-properties draw:fill="none" draw:stroke="dash" draw:stroke-dash="a82" svg:stroke-width="0.01389in" svg:stroke-color="#000000" svg:stroke-opacity="100%" svg:stroke-linecap="butt"/>
    </style:style>
    <style:style style:family="graphic" style:name="a167">
      <style:graphic-properties draw:fill="none" draw:stroke="solid" svg:stroke-width="0.01389in" svg:stroke-color="#000000" svg:stroke-opacity="100%" svg:stroke-linecap="butt"/>
    </style:style>
    <style:style style:family="graphic" style:name="a84">
      <style:graphic-properties draw:fill="none" draw:stroke="solid" svg:stroke-width="0.01389in" svg:stroke-color="#000000" svg:stroke-opacity="100%" svg:stroke-linecap="butt"/>
    </style:style>
    <style:style style:family="graphic" style:name="a168">
      <style:graphic-properties draw:fill="none" draw:stroke="solid" svg:stroke-width="0.01389in" svg:stroke-color="#000000" svg:stroke-opacity="100%" svg:stroke-linecap="butt"/>
    </style:style>
    <style:style style:family="graphic" style:name="a85">
      <style:graphic-properties draw:fill="none" draw:stroke="solid" svg:stroke-width="0.01389in" svg:stroke-color="#000000" svg:stroke-opacity="100%" svg:stroke-linecap="butt"/>
    </style:style>
    <style:style style:family="graphic" style:name="a169">
      <style:graphic-properties draw:fill="none" draw:stroke="solid" svg:stroke-width="0.01389in" svg:stroke-color="#000000" svg:stroke-opacity="100%" svg:stroke-linecap="butt"/>
    </style:style>
    <style:style style:family="graphic" style:name="a86">
      <style:graphic-properties draw:fill="none" draw:stroke="solid" svg:stroke-width="0.01389in" svg:stroke-color="#000000" svg:stroke-opacity="100%" svg:stroke-linecap="butt"/>
    </style:style>
    <style:style style:family="graphic" style:name="a87">
      <style:graphic-properties draw:fill="solid" draw:fill-color="#ffffff" draw:opacity="100%" draw:stroke="solid" svg:stroke-width="0.02083in" svg:stroke-color="#000000" svg:stroke-opacity="100%" svg:stroke-linecap="butt"/>
    </style:style>
    <style:style style:family="graphic" style:name="a88">
      <style:graphic-properties draw:fill="none" draw:stroke="solid" svg:stroke-width="0.01042in" svg:stroke-color="#000000" svg:stroke-opacity="100%" svg:stroke-linecap="butt"/>
    </style:style>
    <style:style style:family="graphic" style:name="a89">
      <style:graphic-properties draw:fill="none" draw:stroke="solid" svg:stroke-width="0.01042in" svg:stroke-color="#000000" svg:stroke-opacity="100%" svg:stroke-linecap="but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70">
      <style:graphic-properties draw:fill="none" draw:stroke="solid" svg:stroke-width="0.01389in" svg:stroke-color="#000000" svg:stroke-opacity="100%" svg:stroke-linecap="butt"/>
    </style:style>
    <style:style style:family="graphic" style:name="a171">
      <style:graphic-properties draw:fill="solid" draw:fill-color="#ffffff" draw:opacity="100%" draw:stroke="solid" svg:stroke-width="0.02083in" svg:stroke-color="#000000" svg:stroke-opacity="100%" svg:stroke-linecap="butt"/>
    </style:style>
    <style:style style:family="graphic" style:name="a1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3">
      <style:graphic-properties style:vertical-pos="middle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4">
      <style:graphic-properties style:vertical-pos="middle"/>
    </style:style>
    <style:style style:family="graphic" style:name="a91">
      <style:graphic-properties draw:fill="none" draw:stroke="solid" svg:stroke-width="0.01042in" svg:stroke-color="#000000" svg:stroke-opacity="100%" svg:stroke-linecap="butt"/>
    </style:style>
    <style:style style:family="graphic" style:name="a175">
      <style:graphic-properties style:vertical-pos="middle"/>
    </style:style>
    <style:style style:family="graphic" style:name="a92">
      <style:graphic-properties draw:fill="none" draw:stroke="solid" svg:stroke-width="0.01042in" svg:stroke-color="#000000" svg:stroke-opacity="100%" svg:stroke-linecap="butt"/>
    </style:style>
    <style:style style:family="graphic" style:name="a176">
      <style:graphic-properties style:vertical-pos="middle"/>
    </style:style>
    <style:style style:family="graphic" style:name="a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7">
      <style:graphic-properties style:vertical-pos="middle"/>
    </style:style>
    <style:style style:family="graphic" style:name="a9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8">
      <style:graphic-properties draw:fill="none" draw:stroke="solid" svg:stroke-width="0.01389in" svg:stroke-color="#000000" svg:stroke-opacity="100%" svg:stroke-linecap="butt"/>
    </style:style>
  </office:automatic-styles>
  <office:body>
    <office:text text:use-soft-page-breaks="true">
      <text:p text:style-name="P1">新北市立溪崑國民中學112學年度第二學期第二次定期評量<text:s/>數學科<text:s/>試題卷</text:p>
      <text:p text:style-name="P4"><text:span text:style-name="T5">九</text:span><text:span text:style-name="T6"><draw:connector draw:type="line" svg:x1="0.05486in" svg:y1="0.41944in" svg:x2="8.92986in" svg:y2="0.41944in" draw:z-index="251655168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5分，共20題</text:p>
      <text:p text:style-name="P15"><text:span text:style-name="T16">1</text:span><text:span text:style-name="T17">、</text:span><text:span text:style-name="T18">下列有關「機率」的敘述，何者正確？</text:span></text:p>
      <text:p text:style-name="P19"><text:span text:style-name="T20">(A)<text:s/></text:span><text:span text:style-name="T21">投擲一枚拾元硬幣</text:span><text:span text:style-name="T22">10</text:span><text:span text:style-name="T23">次</text:span><text:span text:style-name="T24">，出現「拾元」朝上會有3次，所以「人頭」朝上的機率是<text:s/></text:span><draw:frame draw:style-name="a1" text:anchor-type="as-char" svg:x="0in" svg:y="0in" svg:width="0.18333in" svg:height="0.375in" style:rel-width="scale" style:rel-height="scale"><draw:object xlink:href="Object 1/" xlink:type="simple" xlink:show="embed" xlink:actuate="onLoad"/></draw:frame><text:span text:style-name="T25"><text:s/>。</text:span></text:p>
      <text:p text:style-name="P26"><text:span text:style-name="T27">(B)<text:s/></text:span><text:span text:style-name="T28">統一發票對獎時</text:span><text:span text:style-name="T29">，</text:span><text:span text:style-name="T30">有</text:span><text:span text:style-name="T31">「</text:span><text:span text:style-name="T32">中獎</text:span><text:span text:style-name="T33">」</text:span><text:span text:style-name="T34">與</text:span><text:span text:style-name="T35">「</text:span><text:span text:style-name="T36">不中獎</text:span><text:span text:style-name="T37">」</text:span><text:span text:style-name="T38">兩種情形</text:span><text:span text:style-name="T39">，所以「不中獎」機率是<text:s/></text:span><draw:frame draw:style-name="a2" text:anchor-type="as-char" svg:x="0in" svg:y="0in" svg:width="0.09167in" svg:height="0.375in" style:rel-width="scale" style:rel-height="scale"><draw:object xlink:href="Object 2/" xlink:type="simple" xlink:show="embed" xlink:actuate="onLoad"/></draw:frame><text:span text:style-name="T40"><text:s/>。</text:span></text:p>
      <text:p text:style-name="P41"><text:span text:style-name="T42">(C)<text:s/></text:span><text:span text:style-name="T43">籤筒中有班上所有學生的座號籤各</text:span><text:span text:style-name="T44">1</text:span><text:span text:style-name="T45">支</text:span><text:span text:style-name="T46">(</text:span><text:span text:style-name="T47">男生座號從</text:span><text:span text:style-name="T48">1</text:span><text:span text:style-name="T49">號到</text:span><text:span text:style-name="T50">14</text:span><text:span text:style-name="T51">號</text:span><text:span text:style-name="T52">、</text:span><text:span text:style-name="T53">女生座號從</text:span><text:span text:style-name="T54">20</text:span><text:span text:style-name="T55">號到</text:span><text:span text:style-name="T56">32</text:span><text:span text:style-name="T57">號</text:span><text:span text:style-name="T58">)</text:span><text:span text:style-name="T59">，</text:span><text:span text:style-name="T60">抽一支籤抽到男生座號的機率是</text:span><text:span text:style-name="T61"><text:s/></text:span><draw:frame draw:style-name="a3" text:anchor-type="as-char" svg:x="0in" svg:y="0in" svg:width="0.18333in" svg:height="0.375in" style:rel-width="scale" style:rel-height="scale"><draw:object xlink:href="Object 3/" xlink:type="simple" xlink:show="embed" xlink:actuate="onLoad"/></draw:frame><text:span text:style-name="T62"><text:s/></text:span><text:span text:style-name="T63">。</text:span></text:p>
      <text:p text:style-name="P64"><text:span text:style-name="T65">(D)</text:span><text:span text:style-name="T66"><text:s/></text:span><text:span text:style-name="T67">甲</text:span><text:span text:style-name="T68">、</text:span><text:span text:style-name="T69">乙兩人猜拳一次</text:span><text:span text:style-name="T70">(</text:span><text:span text:style-name="T71">剪刀</text:span><text:span text:style-name="T72">、</text:span><text:span text:style-name="T73">石頭</text:span><text:span text:style-name="T74">、</text:span><text:span text:style-name="T75">布</text:span><text:span text:style-name="T76">)</text:span><text:span text:style-name="T77">，甲勝出的機率是<text:s/></text:span><draw:frame draw:style-name="a4" text:anchor-type="as-char" svg:x="0in" svg:y="0in" svg:width="0.09167in" svg:height="0.375in" style:rel-width="scale" style:rel-height="scale"><draw:object xlink:href="Object 4/" xlink:type="simple" xlink:show="embed" xlink:actuate="onLoad"/></draw:frame><text:span text:style-name="T78"><text:s/>。</text:span></text:p>
      <text:p text:style-name="P79"/>
      <text:p text:style-name="P80"><text:span text:style-name="T81">2</text:span><text:span text:style-name="T82">、</text:span><text:span text:style-name="T83">投擲一顆公正的骰子，則下列各項敘述中何者正確？</text:span></text:p>
      <text:p text:style-name="P84"><text:span text:style-name="T85">(A)<text:s/></text:span><text:span text:style-name="T86">投擲</text:span><text:span text:style-name="T87">6</text:span><text:span text:style-name="T88">次</text:span><text:span text:style-name="T89">，</text:span><text:span text:style-name="T90">出現</text:span><text:span text:style-name="T91">1</text:span><text:span text:style-name="T92">點的順序不一定</text:span><text:span text:style-name="T93">，</text:span><text:span text:style-name="T94">但一定會出現</text:span><text:span text:style-name="T95">1</text:span><text:span text:style-name="T96">點</text:span><text:span text:style-name="T97">。</text:span><text:span text:style-name="T98"><text:s/></text:span></text:p>
      <text:p text:style-name="P99"><text:span text:style-name="T100">(B)<text:s/></text:span><text:span text:style-name="T101">投擲</text:span><text:span text:style-name="T102">3</text:span><text:span text:style-name="T103">次</text:span><text:span text:style-name="T104">，</text:span><text:span text:style-name="T105">都出現</text:span><text:span text:style-name="T106">1</text:span><text:span text:style-name="T107">點是不可能</text:span><text:span text:style-name="T108">。</text:span><text:span text:style-name="T109"><text:s/></text:span></text:p>
      <text:p text:style-name="P110"><text:span text:style-name="T111">(</text:span><text:span text:style-name="T112">C</text:span><text:span text:style-name="T113">)<text:s/></text:span><text:span text:style-name="T114">投擲600次，</text:span><draw:frame draw:style-name="a5" text:anchor-type="as-char" svg:x="0in" svg:y="0in" svg:width="1.175in" svg:height="0.50833in" style:rel-width="scale" style:rel-height="scale"><draw:object xlink:href="Object 5/" xlink:type="simple" xlink:show="embed" xlink:actuate="onLoad"/></draw:frame><text:span text:style-name="T115"><text:s/></text:span><text:span text:style-name="T116">會接近</text:span><text:span text:style-name="T117"><text:s/></text:span><draw:frame draw:style-name="a6" text:anchor-type="as-char" svg:x="0in" svg:y="0in" svg:width="0.09167in" svg:height="0.375in" style:rel-width="scale" style:rel-height="scale"><draw:object xlink:href="Object 6/" xlink:type="simple" xlink:show="embed" xlink:actuate="onLoad"/></draw:frame><text:span text:style-name="T118"><text:s/></text:span><text:span text:style-name="T119">。</text:span></text:p>
      <text:p text:style-name="P120"><text:span text:style-name="T121">(</text:span><text:span text:style-name="T122">D</text:span><text:span text:style-name="T123">)<text:s/></text:span><text:span text:style-name="T124">投擲</text:span><text:span text:style-name="T125">60</text:span><text:span text:style-name="T126">次</text:span><text:span text:style-name="T127">，</text:span><text:span text:style-name="T128">不可能都沒出現</text:span><text:span text:style-name="T129">1</text:span><text:span text:style-name="T130">點</text:span><text:span text:style-name="T131">。</text:span><text:span text:style-name="T132"><text:s/></text:span></text:p>
      <text:p text:style-name="P133"/>
      <text:p text:style-name="P134"><text:span text:style-name="T135">3</text:span><text:span text:style-name="T136">、</text:span><text:span text:style-name="T137">有一袋子裡有10顆相同大小的球，分別有3顆紅球、7顆綠球，每次從袋中取出一顆球，而每顆球被取出的機率相等。</text:span><text:span text:style-name="T138">請問下列各項敘述何者正確？</text:span></text:p>
      <text:p text:style-name="P139"><text:span text:style-name="T140">(A)<text:s/></text:span><text:span text:style-name="T141">取出後放回</text:span><text:span text:style-name="T142">，</text:span><text:span text:style-name="T143">第一次抽到紅球的機率是</text:span><text:span text:style-name="T144"><text:s/></text:span><draw:frame draw:style-name="a7" text:anchor-type="as-char" svg:x="0in" svg:y="0in" svg:width="0.18333in" svg:height="0.375in" style:rel-width="scale" style:rel-height="scale"><draw:object xlink:href="Object 7/" xlink:type="simple" xlink:show="embed" xlink:actuate="onLoad"/></draw:frame><text:span text:style-name="T145">；</text:span><text:span text:style-name="T146">第二次抽到紅球的機率是</text:span><text:span text:style-name="T147"><text:s/></text:span><draw:frame draw:style-name="a8" text:anchor-type="as-char" svg:x="0in" svg:y="0in" svg:width="0.09167in" svg:height="0.375in" style:rel-width="scale" style:rel-height="scale"><draw:object xlink:href="Object 8/" xlink:type="simple" xlink:show="embed" xlink:actuate="onLoad"/></draw:frame><text:span text:style-name="T148"><text:s/></text:span><text:span text:style-name="T149">。</text:span></text:p>
      <text:p text:style-name="P150"><text:span text:style-name="T151">(B)</text:span><text:span text:style-name="T152"><text:s/></text:span><text:span text:style-name="T153">取出後放回</text:span><text:span text:style-name="T154">，</text:span><text:span text:style-name="T155">第一次抽到紅球的機率是</text:span><text:span text:style-name="T156"><text:s/></text:span><draw:frame draw:style-name="a9" text:anchor-type="as-char" svg:x="0in" svg:y="0in" svg:width="0.18333in" svg:height="0.375in" style:rel-width="scale" style:rel-height="scale"><draw:object xlink:href="Object 9/" xlink:type="simple" xlink:show="embed" xlink:actuate="onLoad"/></draw:frame><text:span text:style-name="T157">；</text:span><text:span text:style-name="T158">第二次抽到綠球的機率是</text:span><text:span text:style-name="T159"><text:s/></text:span><draw:frame draw:style-name="a10" text:anchor-type="as-char" svg:x="0in" svg:y="0in" svg:width="0.18333in" svg:height="0.375in" style:rel-width="scale" style:rel-height="scale"><draw:object xlink:href="Object 10/" xlink:type="simple" xlink:show="embed" xlink:actuate="onLoad"/></draw:frame><text:span text:style-name="T160"><text:s/></text:span><text:span text:style-name="T161">。</text:span></text:p>
      <text:p text:style-name="P162"><text:span text:style-name="T163">(C)<text:s/></text:span><text:span text:style-name="T164">取出後不放回</text:span><text:span text:style-name="T165">，</text:span><text:span text:style-name="T166">第一次抽到紅球的機率是</text:span><text:span text:style-name="T167"><text:s/></text:span><draw:frame draw:style-name="a11" text:anchor-type="as-char" svg:x="0in" svg:y="0in" svg:width="0.18333in" svg:height="0.375in" style:rel-width="scale" style:rel-height="scale"><draw:object xlink:href="Object 11/" xlink:type="simple" xlink:show="embed" xlink:actuate="onLoad"/></draw:frame><text:span text:style-name="T168">；</text:span><text:span text:style-name="T169">第二次抽到紅球的機率是</text:span><text:span text:style-name="T170"><text:s/></text:span><draw:frame draw:style-name="a12" text:anchor-type="as-char" svg:x="0in" svg:y="0in" svg:width="0.18333in" svg:height="0.375in" style:rel-width="scale" style:rel-height="scale"><draw:object xlink:href="Object 12/" xlink:type="simple" xlink:show="embed" xlink:actuate="onLoad"/></draw:frame><text:span text:style-name="T171"><text:s/></text:span><text:span text:style-name="T172">。</text:span></text:p>
      <text:p text:style-name="P173"><text:span text:style-name="T174">(D)<text:s/></text:span><text:span text:style-name="T175">取出後不放回</text:span><text:span text:style-name="T176">，</text:span><text:span text:style-name="T177">第一次抽到紅球的機率是</text:span><text:span text:style-name="T178"><text:s/></text:span><draw:frame draw:style-name="a13" text:anchor-type="as-char" svg:x="0in" svg:y="0in" svg:width="0.18333in" svg:height="0.375in" style:rel-width="scale" style:rel-height="scale"><draw:object xlink:href="Object 13/" xlink:type="simple" xlink:show="embed" xlink:actuate="onLoad"/></draw:frame><text:span text:style-name="T179">；</text:span><text:span text:style-name="T180">第二次抽到綠球的機率是</text:span><text:span text:style-name="T181"><text:s/></text:span><draw:frame draw:style-name="a14" text:anchor-type="as-char" svg:x="0in" svg:y="0in" svg:width="0.18333in" svg:height="0.375in" style:rel-width="scale" style:rel-height="scale"><draw:object xlink:href="Object 14/" xlink:type="simple" xlink:show="embed" xlink:actuate="onLoad"/></draw:frame><text:span text:style-name="T182"><text:s/></text:span><text:span text:style-name="T183">。</text:span></text:p>
      <text:p text:style-name="內文"><draw:g draw:z-index="251650048" draw:name="群組 264" draw:id="id33" draw:style-name="a44" text:anchor-type="paragraph"><svg:title/><svg:desc/><draw:g draw:name="群組 36" draw:id="id21"><svg:title/><svg:desc/><draw:g draw:name="群組 48" draw:id="id7"><svg:title/><svg:desc/><draw:g draw:name="群組 62" draw:id="id5"><svg:title/><svg:desc/><draw:g draw:name="群組 64" draw:id="id3"><svg:title/><svg:desc/><draw:connector draw:type="line" svg:x1="7.44778in" svg:y1="1.54372in" svg:x2="6.3542in" svg:y2="1.54372in" draw:id="id1" draw:style-name="a16" draw:name="直線接點 66"><svg:title/><svg:desc/></draw:connector><draw:connector draw:type="line" svg:x1="6.90304in" svg:y1="1.03091in" svg:x2="5.84487in" svg:y2="1.03091in" draw:id="id2" draw:style-name="a18" draw:transform="translate(-6.37396in -1.03091in) rotate(-1.5708) translate(6.37396in 1.03091in)" draw:name="直線接點 67"><svg:title/><svg:desc/></draw:connector></draw:g><draw:connector draw:type="line" svg:x1="5.83264in" svg:y1="2.0551in" svg:x2="6.37102in" svg:y2="1.55043in" draw:id="id4" draw:style-name="a20" draw:name="直線接點 65"><svg:title/><svg:desc/></draw:connector></draw:g><draw:custom-shape svg:x="5.82569in" svg:y="0.5181in" svg:width="1.61514in" svg:height="1.54657in" draw:id="id6" draw:style-name="a21" draw:name="立方體 63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3342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draw:g><draw:g draw:name="群組 49" draw:id="id20"><svg:title/><svg:desc/><draw:g draw:name="群組 50" draw:id="id12"><svg:title/><svg:desc/><draw:connector draw:type="line" svg:x1="7.46864in" svg:y1="1.51682in" svg:x2="7.6797in" svg:y2="0.63634in" draw:id="id8" draw:style-name="a23" draw:name="直線接點 58"><svg:title/><svg:desc/></draw:connector><draw:connector draw:type="line" svg:x1="7.70307in" svg:y1="0.63082in" svg:x2="8.51191in" svg:y2="1.52353in" draw:id="id9" draw:style-name="a24" draw:name="直線接點 59"><svg:title/><svg:desc/></draw:connector><draw:connector draw:type="line" svg:x1="7.95583in" svg:y1="2.06712in" svg:x2="7.69043in" svg:y2="0.61188in" draw:id="id10" draw:style-name="a25" draw:name="直線接點 60"><svg:title/><svg:desc/></draw:connector><draw:connector draw:type="line" svg:x1="7.69043in" svg:y1="0.61859in" svg:x2="6.89423in" svg:y2="2.07383in" draw:id="id11" draw:style-name="a26" draw:name="直線接點 61"><svg:title/><svg:desc/></draw:connector></draw:g><draw:g draw:name="群組 51" draw:id="id19"><svg:title/><svg:desc/><draw:g draw:name="群組 52" draw:id="id15"><svg:title/><svg:desc/><draw:connector draw:type="line" svg:x1="6.88729in" svg:y1="2.06712in" svg:x2="7.96152in" svg:y2="2.06712in" draw:id="id13" draw:style-name="a27" draw:name="直線接點 56"><svg:title/><svg:desc/></draw:connector><draw:connector draw:type="line" svg:x1="7.95539in" svg:y1="2.07316in" svg:x2="8.5183in" svg:y2="1.52981in" draw:id="id14" draw:style-name="a28" draw:name="直線接點 57"><svg:title/><svg:desc/></draw:connector></draw:g><draw:g draw:name="群組 53" draw:id="id18"><svg:title/><svg:desc/><draw:connector draw:type="line" svg:x1="7.44591in" svg:y1="1.53576in" svg:x2="8.52014in" svg:y2="1.53576in" draw:id="id16" draw:style-name="a30" draw:transform="translate(-7.98302in -1.53576in) rotate(-3.14159) translate(7.98302in 1.53576in)" draw:name="直線接點 54"><svg:title/><svg:desc/></draw:connector><draw:connector draw:type="line" svg:x1="7.47766in" svg:y1="1.51616in" svg:x2="6.89616in" svg:y2="2.09609in" draw:id="id17" draw:style-name="a32" draw:name="直線接點 55"><svg:title/><svg:desc/></draw:connector></draw:g></draw:g></draw:g></draw:g><draw:frame draw:id="id22" draw:style-name="a33" draw:name="文字方塊 2" svg:x="7.52708in" svg:y="0.34744in" svg:width="0.32014in" svg:height="0.36042in" style:rel-width="scale" style:rel-height="scale"><draw:text-box><text:p text:style-name="P184">G</text:p></draw:text-box><svg:title/><svg:desc/></draw:frame><draw:frame draw:id="id23" draw:style-name="a34" draw:name="文字方塊 2" svg:x="7.19375in" svg:y="0.23333in" svg:width="0.32014in" svg:height="0.36042in" style:rel-width="scale" style:rel-height="scale"><draw:text-box><text:p text:style-name="P185">K</text:p></draw:text-box><svg:title/><svg:desc/></draw:frame><draw:frame draw:id="id24" draw:style-name="a35" draw:name="文字方塊 2" svg:x="7.89514in" svg:y="2.00536in" svg:width="0.32014in" svg:height="0.36042in" style:rel-width="scale" style:rel-height="scale"><draw:text-box><text:p text:style-name="P186">F</text:p></draw:text-box><svg:title/><svg:desc/></draw:frame><draw:frame draw:id="id25" draw:style-name="a36" draw:name="文字方塊 2" svg:x="8.43681in" svg:y="1.46138in" svg:width="0.32014in" svg:height="0.36042in" style:rel-width="scale" style:rel-height="scale"><draw:text-box><text:p text:style-name="P187">E</text:p></draw:text-box><svg:title/><svg:desc/></draw:frame><draw:frame draw:id="id26" draw:style-name="a37" draw:name="文字方塊 2" svg:x="7.3392in" svg:y="1.47481in" svg:width="0.31944in" svg:height="0.36042in" style:rel-width="scale" style:rel-height="scale"><draw:text-box><text:p text:style-name="P188">D</text:p></draw:text-box><svg:title/><svg:desc/></draw:frame><draw:frame draw:id="id27" draw:style-name="a38" draw:name="文字方塊 2" svg:x="6.70739in" svg:y="2.01166in" svg:width="0.31944in" svg:height="0.36042in" style:rel-width="scale" style:rel-height="scale"><draw:text-box><text:p text:style-name="P189">C</text:p></draw:text-box><svg:title/><svg:desc/></draw:frame><draw:frame draw:id="id28" draw:style-name="a39" draw:name="文字方塊 2" svg:x="5.55486in" svg:y="1.94452in" svg:width="0.31944in" svg:height="0.36042in" style:rel-width="scale" style:rel-height="scale"><draw:text-box><text:p text:style-name="P190">B</text:p></draw:text-box><svg:title/><svg:desc/></draw:frame><draw:frame draw:id="id29" draw:style-name="a40" draw:name="文字方塊 2" svg:x="6.24221in" svg:y="1.47478in" svg:width="0.31944in" svg:height="0.36042in" style:rel-width="scale" style:rel-height="scale"><draw:text-box><text:p text:style-name="P191">A</text:p></draw:text-box><svg:title/><svg:desc/></draw:frame><draw:frame draw:id="id30" draw:style-name="a41" draw:name="文字方塊 2" svg:x="6.70739in" svg:y="0.75004in" svg:width="0.31944in" svg:height="0.36042in" style:rel-width="scale" style:rel-height="scale"><draw:text-box><text:p text:style-name="P192">J</text:p></draw:text-box><svg:title/><svg:desc/></draw:frame><draw:frame draw:id="id31" draw:style-name="a42" draw:name="文字方塊 2" svg:x="5.60346in" svg:y="0.75004in" svg:width="0.31944in" svg:height="0.36042in" style:rel-width="scale" style:rel-height="scale"><draw:text-box><text:p text:style-name="P193">I</text:p></draw:text-box><svg:title/><svg:desc/></draw:frame><draw:frame draw:id="id32" draw:style-name="a43" draw:name="文字方塊 2" svg:x="6.13807in" svg:y="0.23333in" svg:width="0.31944in" svg:height="0.36042in" style:rel-width="scale" style:rel-height="scale"><draw:text-box><text:p text:style-name="P194">H</text:p></draw:text-box><svg:title/><svg:desc/></draw:frame></draw:g></text:p>
      <text:p text:style-name="P195"><text:span text:style-name="T196">4</text:span><text:span text:style-name="T197">、在同一個</text:span><text:span text:style-name="T198">平面上，正立方體(四角柱)與金字塔(四角錐)的<text:s/></text:span><draw:frame draw:style-name="a45" text:anchor-type="as-char" svg:x="0in" svg:y="0in" svg:width="0.21667in" svg:height="0.225in" style:rel-width="scale" style:rel-height="scale"><draw:object xlink:href="Object 15/" xlink:type="simple" xlink:show="embed" xlink:actuate="onLoad"/></draw:frame><text:span text:style-name="T199"><text:s/>邊共用，且底面</text:span><text:span text:style-name="T200">ABCD</text:span><text:span text:style-name="T201">與底面</text:span><text:span text:style-name="T202">CDEF</text:span><text:span text:style-name="T203">皆為正方形，如右圖所示。</text:span></text:p>
      <text:p text:style-name="P204"><text:span text:style-name="T205">請問下列各項關係的敘述何者</text:span><text:span text:style-name="T206">錯誤</text:span><text:span text:style-name="T207">？</text:span></text:p>
      <text:p text:style-name="P208"><text:span text:style-name="T209">(A)<text:s/></text:span><draw:frame draw:style-name="a46" text:anchor-type="as-char" svg:x="0in" svg:y="0in" svg:width="0.21667in" svg:height="0.225in" style:rel-width="scale" style:rel-height="scale"><draw:object xlink:href="Object 16/" xlink:type="simple" xlink:show="embed" xlink:actuate="onLoad"/></draw:frame><text:span text:style-name="T210"><text:s/></text:span><text:span text:style-name="T211">與</text:span><text:span text:style-name="T212"><text:s/></text:span><draw:frame draw:style-name="a47" text:anchor-type="as-char" svg:x="0in" svg:y="0in" svg:width="0.19167in" svg:height="0.225in" style:rel-width="scale" style:rel-height="scale"><draw:object xlink:href="Object 17/" xlink:type="simple" xlink:show="embed" xlink:actuate="onLoad"/></draw:frame><text:span text:style-name="T213"><text:s/></text:span><text:span text:style-name="T214">平行</text:span></text:p>
      <text:p text:style-name="P215"><text:span text:style-name="T216">(B)<text:s/></text:span><draw:frame draw:style-name="a48" text:anchor-type="as-char" svg:x="0in" svg:y="0in" svg:width="0.24167in" svg:height="0.225in" style:rel-width="scale" style:rel-height="scale"><draw:object xlink:href="Object 18/" xlink:type="simple" xlink:show="embed" xlink:actuate="onLoad"/></draw:frame><text:span text:style-name="T217"><text:s/></text:span><text:span text:style-name="T218">與</text:span><text:span text:style-name="T219"><text:s/></text:span><draw:frame draw:style-name="a49" text:anchor-type="as-char" svg:x="0in" svg:y="0in" svg:width="0.23333in" svg:height="0.225in" style:rel-width="scale" style:rel-height="scale"><draw:object xlink:href="Object 19/" xlink:type="simple" xlink:show="embed" xlink:actuate="onLoad"/></draw:frame><text:span text:style-name="T220"><text:s/></text:span><text:span text:style-name="T221">垂直</text:span></text:p>
      <text:p text:style-name="P222"><text:span text:style-name="T223">(C)<text:s/></text:span><draw:frame draw:style-name="a50" text:anchor-type="as-char" svg:x="0in" svg:y="0in" svg:width="0.21667in" svg:height="0.225in" style:rel-width="scale" style:rel-height="scale"><draw:object xlink:href="Object 20/" xlink:type="simple" xlink:show="embed" xlink:actuate="onLoad"/></draw:frame><text:span text:style-name="T224"><text:s/></text:span><text:span text:style-name="T225">與</text:span><text:span text:style-name="T226"><text:s/></text:span><draw:frame draw:style-name="a51" text:anchor-type="as-char" svg:x="0in" svg:y="0in" svg:width="0.21667in" svg:height="0.225in" style:rel-width="scale" style:rel-height="scale"><draw:object xlink:href="Object 21/" xlink:type="simple" xlink:show="embed" xlink:actuate="onLoad"/></draw:frame><text:span text:style-name="T227"><text:s/></text:span><text:span text:style-name="T228">歪斜</text:span></text:p>
      <text:p text:style-name="P229"><text:span text:style-name="T230">(D)</text:span><text:span text:style-name="T231"><text:s/></text:span><draw:frame draw:style-name="a52" text:anchor-type="as-char" svg:x="0in" svg:y="0in" svg:width="0.225in" svg:height="0.225in" style:rel-width="scale" style:rel-height="scale"><draw:object xlink:href="Object 22/" xlink:type="simple" xlink:show="embed" xlink:actuate="onLoad"/></draw:frame><text:span text:style-name="T232"><text:s/></text:span><text:span text:style-name="T233">與</text:span><text:span text:style-name="T234"><text:s/></text:span><draw:frame draw:style-name="a53" text:anchor-type="as-char" svg:x="0in" svg:y="0in" svg:width="0.20833in" svg:height="0.225in" style:rel-width="scale" style:rel-height="scale"><draw:object xlink:href="Object 23/" xlink:type="simple" xlink:show="embed" xlink:actuate="onLoad"/></draw:frame><text:span text:style-name="T235"><text:s/></text:span><text:span text:style-name="T236">歪斜</text:span></text:p>
      <text:p text:style-name="P237"/>
      <text:p text:style-name="P238"><text:span text:style-name="T239">5</text:span><text:span text:style-name="T240"><draw:g draw:z-index="251651072" draw:name="群組 317" draw:id="id52" draw:style-name="a73" text:anchor-type="paragraph"><svg:title/><svg:desc/><draw:g draw:name="群組 69" draw:id="id43"><svg:title/><svg:desc/><draw:g draw:name="群組 78" draw:id="id40"><svg:title/><svg:desc/><draw:g draw:name="群組 81" draw:id="id38"><svg:title/><svg:desc/><draw:g draw:name="群組 83" draw:id="id36"><svg:title/><svg:desc/><draw:connector draw:type="line" svg:x1="7.01489in" svg:y1="1.06906in" svg:x2="5.68424in" svg:y2="1.06906in" draw:id="id34" draw:style-name="a55" draw:name="直線接點 85"><svg:title/><svg:desc/></draw:connector><draw:connector draw:type="line" svg:x1="5.96818in" svg:y1="0.77987in" svg:x2="5.38979in" svg:y2="0.77987in" draw:id="id35" draw:style-name="a57" draw:transform="translate(-5.67899in -0.77987in) rotate(-1.5708) translate(5.67899in 0.77987in)" draw:name="直線接點 86"><svg:title/><svg:desc/></draw:connector></draw:g><draw:connector draw:type="line" svg:x1="5.36736in" svg:y1="1.34491in" svg:x2="5.68416in" svg:y2="1.06906in" draw:id="id37" draw:style-name="a59" draw:name="直線接點 84"><svg:title/><svg:desc/></draw:connector></draw:g><draw:custom-shape svg:x="5.36736in" svg:y="0.50847in" svg:width="1.65in" svg:height="0.84534in" draw:id="id39" draw:style-name="a60" draw:name="立方體 82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3342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draw:g><draw:connector draw:type="line" svg:x1="5.36736in" svg:y1="1.34491in" svg:x2="7.01445in" svg:y2="0.51737in" draw:id="id41" draw:style-name="a62" draw:name="直線接點 79"><svg:title/><svg:desc/></draw:connector><draw:connector draw:type="line" svg:x1="5.36736in" svg:y1="1.34499in" svg:x2="7.0141in" svg:y2="1.06906in" draw:id="id42" draw:style-name="a64" draw:name="直線接點 80"><svg:title/><svg:desc/></draw:connector></draw:g><draw:frame draw:id="id44" draw:style-name="a65" draw:name="文字方塊 2" svg:x="6.94375in" svg:y="0.26665in" svg:width="0.32014in" svg:height="0.36042in" style:rel-width="scale" style:rel-height="scale"><draw:text-box><text:p text:style-name="P241">G</text:p></draw:text-box><svg:title/><svg:desc/></draw:frame><draw:frame draw:id="id45" draw:style-name="a66" draw:name="文字方塊 2" svg:x="6.65208in" svg:y="0.68175in" svg:width="0.32014in" svg:height="0.36042in" style:rel-width="scale" style:rel-height="scale"><draw:text-box><text:p text:style-name="P242">F</text:p></draw:text-box><svg:title/><svg:desc/></draw:frame><draw:frame draw:id="id46" draw:style-name="a67" draw:name="文字方塊 2" svg:x="5.08264in" svg:y="0.58291in" svg:width="0.31944in" svg:height="0.36042in" style:rel-width="scale" style:rel-height="scale"><draw:text-box><text:p text:style-name="P243">E</text:p></draw:text-box><svg:title/><svg:desc/></draw:frame><draw:frame draw:id="id47" draw:style-name="a68" draw:name="文字方塊 2" svg:x="6.94316in" svg:y="0.92553in" svg:width="0.31944in" svg:height="0.36042in" style:rel-width="scale" style:rel-height="scale"><draw:text-box><text:p text:style-name="P244">C</text:p></draw:text-box><svg:title/><svg:desc/></draw:frame><draw:frame draw:id="id48" draw:style-name="a69" draw:name="文字方塊 2" svg:x="5.46446in" svg:y="0.25347in" svg:width="0.31944in" svg:height="0.36042in" style:rel-width="scale" style:rel-height="scale"><draw:text-box><text:p text:style-name="P245">H</text:p></draw:text-box><svg:title/><svg:desc/></draw:frame><draw:frame draw:id="id49" draw:style-name="a70" draw:name="文字方塊 2" svg:x="6.62382in" svg:y="1.27474in" svg:width="0.31944in" svg:height="0.36042in" style:rel-width="scale" style:rel-height="scale"><draw:text-box><text:p text:style-name="P246">B</text:p></draw:text-box><svg:title/><svg:desc/></draw:frame><draw:frame draw:id="id50" draw:style-name="a71" draw:name="文字方塊 2" svg:x="5.39504in" svg:y="0.85287in" svg:width="0.31944in" svg:height="0.36042in" style:rel-width="scale" style:rel-height="scale"><draw:text-box><text:p text:style-name="P247">D</text:p></draw:text-box><svg:title/><svg:desc/></draw:frame><draw:frame draw:id="id51" draw:style-name="a72" draw:name="文字方塊 2" svg:x="5.08264in" svg:y="1.2349in" svg:width="0.31944in" svg:height="0.36042in" style:rel-width="scale" style:rel-height="scale"><draw:text-box><text:p text:style-name="P248">A</text:p></draw:text-box><svg:title/><svg:desc/></draw:frame></draw:g></text:span><text:span text:style-name="T249">、右圖是一個長方體</text:span><text:span text:style-name="T250">(</text:span><text:span text:style-name="T251">四角柱</text:span><text:span text:style-name="T252">)</text:span><text:span text:style-name="T253">，已知<text:s/></text:span><draw:frame draw:style-name="a74" text:anchor-type="as-char" svg:x="0in" svg:y="0in" svg:width="0.525in" svg:height="0.225in" style:rel-width="scale" style:rel-height="scale"><draw:object xlink:href="Object 24/" xlink:type="simple" xlink:show="embed" xlink:actuate="onLoad"/></draw:frame><text:span text:style-name="T254">，</text:span><draw:frame draw:style-name="a75" text:anchor-type="as-char" svg:x="0in" svg:y="0in" svg:width="0.525in" svg:height="0.225in" style:rel-width="scale" style:rel-height="scale"><draw:object xlink:href="Object 25/" xlink:type="simple" xlink:show="embed" xlink:actuate="onLoad"/></draw:frame><text:span text:style-name="T255">，</text:span><draw:frame draw:style-name="a76" text:anchor-type="as-char" svg:x="0in" svg:y="0in" svg:width="0.525in" svg:height="0.225in" style:rel-width="scale" style:rel-height="scale"><draw:object xlink:href="Object 26/" xlink:type="simple" xlink:show="embed" xlink:actuate="onLoad"/></draw:frame><text:span text:style-name="T256">。則下列各項敘述何者</text:span><text:span text:style-name="T257">錯誤</text:span><text:span text:style-name="T258">？</text:span></text:p>
      <text:p text:style-name="P259"><text:span text:style-name="T260">(A)<text:s/></text:span><draw:frame draw:style-name="a77" text:anchor-type="as-char" svg:x="0in" svg:y="0in" svg:width="0.425in" svg:height="0.19167in" style:rel-width="scale" style:rel-height="scale"><draw:object xlink:href="Object 27/" xlink:type="simple" xlink:show="embed" xlink:actuate="onLoad"/></draw:frame><text:span text:style-name="T261">為直角三角形</text:span><text:span text:style-name="T262"><text:s/></text:span></text:p>
      <text:p text:style-name="P263"><text:span text:style-name="T264">(B)<text:s/></text:span><draw:frame draw:style-name="a78" text:anchor-type="as-char" svg:x="0in" svg:y="0in" svg:width="1.69167in" svg:height="0.25in" style:rel-width="scale" style:rel-height="scale"><draw:object xlink:href="Object 28/" xlink:type="simple" xlink:show="embed" xlink:actuate="onLoad"/></draw:frame><text:span text:style-name="T265"><text:s/></text:span></text:p>
      <text:p text:style-name="P266"><text:span text:style-name="T267">(C)</text:span><text:span text:style-name="T268"><text:s/></text:span><draw:frame draw:style-name="a79" text:anchor-type="as-char" svg:x="0in" svg:y="0in" svg:width="0.41667in" svg:height="0.19167in" style:rel-width="scale" style:rel-height="scale"><draw:object xlink:href="Object 29/" xlink:type="simple" xlink:show="embed" xlink:actuate="onLoad"/></draw:frame><text:span text:style-name="T269">為等腰三角形</text:span><text:span text:style-name="T270"><text:s/></text:span></text:p>
      <text:p text:style-name="P271"><text:span text:style-name="T272">(D)</text:span><text:span text:style-name="T273"><text:s/></text:span><draw:frame draw:style-name="a80" text:anchor-type="as-char" svg:x="0in" svg:y="0in" svg:width="1.76667in" svg:height="0.25in" style:rel-width="scale" style:rel-height="scale"><draw:object xlink:href="Object 30/" xlink:type="simple" xlink:show="embed" xlink:actuate="onLoad"/></draw:frame><text:span text:style-name="T274"><text:s/></text:span></text:p>
      <text:p text:style-name="P275"/>
      <text:p text:style-name="P276"><draw:g draw:z-index="251659264" draw:name="群組 347" draw:id="id70" draw:style-name="a94" text:anchor-type="paragraph"><svg:title/><svg:desc/><draw:g draw:name="群組 130" draw:id="id66"><svg:title/><svg:desc/><draw:g draw:name="群組 134" draw:id="id64"><svg:title/><svg:desc/><draw:g draw:name="群組 136" draw:id="id61"><svg:title/><svg:desc/><draw:g draw:name="群組 139" draw:id="id55"><svg:title/><svg:desc/><draw:custom-shape svg:x="5.55486in" svg:y="0.46458in" svg:width="0.39306in" svg:height="0.86612in" draw:id="id53" draw:style-name="a81" draw:name="圓柱 145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draw:custom-shape svg:x="5.56796in" svg:y="1.24533in" svg:width="0.37139in" svg:height="0.08661in" draw:id="id54" draw:style-name="a83" draw:name="橢圓 14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name="群組 140" draw:id="id59"><svg:title/><svg:desc/><draw:custom-shape svg:x="6.60347in" svg:y="0.51319in" svg:width="1.45625in" svg:height="0.7874in" draw:id="id56" draw:style-name="a84" draw:name="平行四邊形 142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svg:x="6.87422in" svg:y="0.11042in" svg:width="0.39358in" svg:height="0.3937in" draw:id="id57" draw:style-name="a85" draw:name="橢圓 14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31853in" svg:y="1.29792in" svg:width="0.39294in" svg:height="0.39306in" draw:id="id58" draw:style-name="a86" draw:name="橢圓 14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custom-shape svg:x="6.13819in" svg:y="0.82569in" svg:width="0.32639in" svg:height="0.11806in" draw:id="id60" draw:style-name="a87" draw:name="向右箭號 14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9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custom-shape svg:x="7.49931in" svg:y="0.38819in" svg:width="0.54792in" svg:height="0.26389in" draw:id="id62" draw:style-name="a88" draw:name="弧形 137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6.81181in" svg:y="0.39514in" svg:width="0.54792in" svg:height="0.26389in" draw:id="id63" draw:style-name="a89" draw:name="弧形 138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 draw:mirror-vertical="true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draw:g><draw:frame draw:id="id65" draw:style-name="a90" draw:name="文字方塊 2" svg:x="7.19375in" svg:y="0.47153in" svg:width="0.52083in" svg:height="0.36111in" style:rel-width="scale" style:rel-height="scale"><draw:text-box><text:p text:style-name="P277"><draw:frame draw:style-name="a95" text:anchor-type="as-char" svg:x="0in" svg:y="0in" svg:width="0.28333in" svg:height="0.19167in" style:rel-width="scale" style:rel-height="scale"><draw:object xlink:href="Object 31/" xlink:type="simple" xlink:show="embed" xlink:actuate="onLoad"/></draw:frame></text:p></draw:text-box><svg:title/><svg:desc/></draw:frame></draw:g><draw:custom-shape svg:width="0.54792in" svg:height="0.26319in" draw:id="id67" draw:style-name="a91" draw:transform="translate(-0.27396in -0.1316in) rotate(-1.5708) translate(5.5441in 0.79062in)" draw:name="弧形 131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 draw:mirror-vertical="true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width="0.54792in" svg:height="0.26319in" draw:id="id68" draw:style-name="a92" draw:transform="translate(-0.27396in -0.1316in) rotate(-4.71239) translate(5.55451in 1.02326in)" draw:name="弧形 132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frame draw:id="id69" draw:style-name="a93" draw:name="文字方塊 2" svg:x="5.27014in" svg:y="0.71458in" svg:width="0.26389in" svg:height="0.36111in" style:rel-width="scale" style:rel-height="scale"><draw:text-box><text:p text:style-name="P278">h</text:p></draw:text-box><svg:title/><svg:desc/></draw:frame></draw:g><text:span text:style-name="T279">6</text:span><text:span text:style-name="T280">、右圖是一個圓柱的展開圖</text:span><text:span text:style-name="T281">，已知</text:span><text:span text:style-name="T282">展開圖側面為平行四邊形面積為</text:span><text:span text:style-name="T283"><text:s/></text:span><draw:frame draw:style-name="a96" text:anchor-type="as-char" svg:x="0in" svg:y="0in" svg:width="0.41667in" svg:height="0.19167in" style:rel-width="scale" style:rel-height="scale"><draw:object xlink:href="Object 32/" xlink:type="simple" xlink:show="embed" xlink:actuate="onLoad"/></draw:frame><text:span text:style-name="T284"><text:s/></text:span><text:span text:style-name="T285">平方公分</text:span><text:span text:style-name="T286">，</text:span><text:span text:style-name="T287">關於此圓柱的表面積及體積的敘述</text:span><text:span text:style-name="T288">，</text:span><text:span text:style-name="T289">下列何者</text:span><text:span text:style-name="T290">錯誤</text:span><text:span text:style-name="T291">？(長度單位：公分)</text:span></text:p>
      <text:p text:style-name="P292"><text:span text:style-name="T293">(A)<text:s/></text:span><text:span text:style-name="T294">圓柱中上</text:span><text:span text:style-name="T295">、</text:span><text:span text:style-name="T296">下圓的半徑為</text:span><text:span text:style-name="T297"><text:s/>10<text:s/></text:span><text:span text:style-name="T298">公分</text:span><text:span text:style-name="T299"><text:s/></text:span></text:p>
      <text:p text:style-name="P300"><text:span text:style-name="T301">(B)<text:s/></text:span><text:span text:style-name="T302">圓柱的高度</text:span><text:span text:style-name="T303"><text:s/></text:span><draw:frame draw:style-name="a97" text:anchor-type="as-char" svg:x="0in" svg:y="0in" svg:width="0.49167in" svg:height="0.19167in" style:rel-width="scale" style:rel-height="scale"><draw:object xlink:href="Object 33/" xlink:type="simple" xlink:show="embed" xlink:actuate="onLoad"/></draw:frame><text:span text:style-name="T304"><text:s/></text:span><text:span text:style-name="T305">公分</text:span></text:p>
      <text:p text:style-name="P306"><text:span text:style-name="T307">(C)<text:s/></text:span><text:span text:style-name="T308">圓柱的體積為</text:span><text:span text:style-name="T309"><text:s/></text:span><draw:frame draw:style-name="a98" text:anchor-type="as-char" svg:x="0in" svg:y="0in" svg:width="0.46667in" svg:height="0.19167in" style:rel-width="scale" style:rel-height="scale"><draw:object xlink:href="Object 34/" xlink:type="simple" xlink:show="embed" xlink:actuate="onLoad"/></draw:frame><text:span text:style-name="T310"><text:s/></text:span><text:span text:style-name="T311">立方公分</text:span></text:p>
      <text:p text:style-name="P312"><text:span text:style-name="T313">(D)</text:span><text:span text:style-name="T314"><text:s/></text:span><text:span text:style-name="T315">圓柱的表面積為</text:span><text:span text:style-name="T316"><text:s/></text:span><draw:frame draw:style-name="a99" text:anchor-type="as-char" svg:x="0in" svg:y="0in" svg:width="0.375in" svg:height="0.19167in" style:rel-width="scale" style:rel-height="scale"><draw:object xlink:href="Object 35/" xlink:type="simple" xlink:show="embed" xlink:actuate="onLoad"/></draw:frame><text:span text:style-name="T317"><text:s/></text:span><text:span text:style-name="T318">平方公分</text:span></text:p>
      <text:p text:style-name="P319"/>
      <text:p text:style-name="P320"><text:span text:style-name="T321">7</text:span><text:span text:style-name="T322">、下列有關角柱</text:span><text:span text:style-name="T323">、</text:span><text:span text:style-name="T324">角錐的頂點</text:span><text:span text:style-name="T325">、邊、面的敘述何者</text:span><text:span text:style-name="T326">錯誤</text:span><text:span text:style-name="T327">？</text:span></text:p>
      <text:p text:style-name="P328"><text:span text:style-name="T329">(A)<text:s/></text:span><text:span text:style-name="T330">六角柱</text:span><text:span text:style-name="T331">：有12個頂點、有1</text:span><text:span text:style-name="T332">8</text:span><text:span text:style-name="T333">個邊、有8個面。</text:span><text:span text:style-name="T334"><text:s/></text:span><text:span text:style-name="T335"><text:s text:c="2"/></text:span></text:p>
      <text:p text:style-name="P336"><text:span text:style-name="T337">(B)</text:span><text:span text:style-name="T338"><text:s/></text:span><text:span text:style-name="T339">四角錐</text:span><text:span text:style-name="T340">：有4個頂點、有8個邊、有5個面。</text:span><text:span text:style-name="T341"><text:s/></text:span></text:p>
      <text:p text:style-name="P342"><text:span text:style-name="T343">(C)<text:s/></text:span><text:span text:style-name="T344">正四角柱</text:span><text:span text:style-name="T345">：有8個頂點、有12個邊、有6個面。</text:span></text:p>
      <text:p text:style-name="P346"><text:span text:style-name="T347">(D)</text:span><text:span text:style-name="T348"><text:s/>正</text:span><text:span text:style-name="T349">三角錐</text:span><text:span text:style-name="T350">：有4個頂點、有6個邊、有4個面。</text:span></text:p>
      <text:p text:style-name="P351"/>
      <text:p text:style-name="P352"><text:span text:style-name="T353">8</text:span><text:span text:style-name="T354">、</text:span><text:span text:style-name="T355">下列哪一個選項中展開圖不可能是五角錐的展開圖？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(A)</text:p>
          </table:table-cell>
          <table:table-cell table:style-name="TableCell368">
            <text:p text:style-name="P369"><text:span text:style-name="T370"><draw:g draw:name="群組 185" draw:id="id80" draw:style-name="a107" text:anchor-type="as-char"><svg:title/><svg:desc/><draw:g draw:name="群組 474" draw:id="id76"><svg:title/><svg:desc/><draw:g draw:name="群組 475" draw:id="id73"><svg:title/><svg:desc/><draw:custom-shape svg:x="0.33915in" svg:y="0in" svg:width="0.43166in" svg:height="0.4094in" draw:id="id71" draw:style-name="a100" draw:name="一般五邊形 476"><svg:title/><svg:desc/><draw:enhanced-geometry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10 * ?f41 / 100000"/><draw:equation draw:name="f14" draw:formula="?f7 * ?f42 / 100000"/><draw:equation draw:name="f15" draw:formula="?f8 * ?f42 / 100000"/><draw:equation draw:name="f16" draw:formula="108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3"/><draw:equation draw:name="f22" draw:formula="18360000 + ?f1"/><draw:equation draw:name="f23" draw:formula="?f22 * ?f12 / ?f0"/><draw:equation draw:name="f24" draw:formula="0 - ?f23"/><draw:equation draw:name="f25" draw:formula="sin(?f24)"/><draw:equation draw:name="f26" draw:formula="0 - ?f25"/><draw:equation draw:name="f27" draw:formula="?f26 * ?f13"/><draw:equation draw:name="f28" draw:formula="cos(?f18)"/><draw:equation draw:name="f29" draw:formula="0 - ?f28"/><draw:equation draw:name="f30" draw:formula="?f29 * ?f14"/><draw:equation draw:name="f31" draw:formula="cos(?f24)"/><draw:equation draw:name="f32" draw:formula="0 - ?f31"/><draw:equation draw:name="f33" draw:formula="?f32 * ?f14"/><draw:equation draw:name="f34" draw:formula="?f11 - ?f21"/><draw:equation draw:name="f35" draw:formula="?f11 - ?f27"/><draw:equation draw:name="f36" draw:formula="?f11 + ?f27"/><draw:equation draw:name="f37" draw:formula="?f11 + ?f21"/><draw:equation draw:name="f38" draw:formula="?f15 - ?f30"/><draw:equation draw:name="f39" draw:formula="?f15 - ?f33"/><draw:equation draw:name="f40" draw:formula="?f38 * ?f27 / ?f21"/><draw:equation draw:name="f41" draw:formula="105146"/><draw:equation draw:name="f42" draw:formula="110557"/></draw:enhanced-geometry></draw:custom-shape><draw:custom-shape svg:x="0.42361in" svg:y="0.41147in" svg:width="0.26679in" svg:height="0.64612in" draw:id="id72" draw:style-name="a101" draw:name="等腰三角形 47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custom-shape svg:width="0.26732in" svg:height="0.64544in" draw:id="id74" draw:style-name="a102" draw:transform="translate(-0.13366in -0.32272in) rotate(-5.86431) translate(0.68553in 0.76668in)" draw:name="等腰三角形 481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26732in" svg:height="0.64544in" draw:id="id75" draw:style-name="a103" draw:transform="translate(-0.13366in -0.32272in) rotate(-5.86431) translate(0.42924in 0.76668in)" draw:name="等腰三角形 482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custom-shape svg:width="0.26738in" svg:height="0.64484in" draw:id="id77" draw:style-name="a104" draw:transform="translate(-0.13369in -0.32242in) rotate(-5.44543) translate(0.78995in 0.84384in)" draw:name="等腰三角形 483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2677in" svg:height="0.64538in" draw:id="id78" draw:style-name="a105" draw:transform="translate(-0.13385in -0.32269in) rotate(-5.02655) translate(0.85428in 0.95643in)" draw:name="等腰三角形 484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26727in" svg:height="0.64473in" draw:id="id79" draw:style-name="a106" draw:transform="translate(-0.13363in -0.32236in) rotate(-5.44543) translate(0.32236in 0.84652in)" draw:name="等腰三角形 485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/text:span></text:p>
          </table:table-cell>
          <table:table-cell table:style-name="TableCell371">
            <text:p text:style-name="P372">(B)</text:p>
          </table:table-cell>
          <table:table-cell table:style-name="TableCell373">
            <text:p text:style-name="P374"><text:span text:style-name="T375"><draw:g draw:name="群組 259" draw:id="id88" draw:style-name="a114" text:anchor-type="as-char"><svg:title/><svg:desc/><draw:custom-shape svg:x="0.65224in" svg:y="0in" svg:width="0.43235in" svg:height="0.40915in" draw:id="id81" draw:style-name="a108" draw:name="一般五邊形 447"><svg:title/><svg:desc/><draw:enhanced-geometry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10 * ?f41 / 100000"/><draw:equation draw:name="f14" draw:formula="?f7 * ?f42 / 100000"/><draw:equation draw:name="f15" draw:formula="?f8 * ?f42 / 100000"/><draw:equation draw:name="f16" draw:formula="108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3"/><draw:equation draw:name="f22" draw:formula="18360000 + ?f1"/><draw:equation draw:name="f23" draw:formula="?f22 * ?f12 / ?f0"/><draw:equation draw:name="f24" draw:formula="0 - ?f23"/><draw:equation draw:name="f25" draw:formula="sin(?f24)"/><draw:equation draw:name="f26" draw:formula="0 - ?f25"/><draw:equation draw:name="f27" draw:formula="?f26 * ?f13"/><draw:equation draw:name="f28" draw:formula="cos(?f18)"/><draw:equation draw:name="f29" draw:formula="0 - ?f28"/><draw:equation draw:name="f30" draw:formula="?f29 * ?f14"/><draw:equation draw:name="f31" draw:formula="cos(?f24)"/><draw:equation draw:name="f32" draw:formula="0 - ?f31"/><draw:equation draw:name="f33" draw:formula="?f32 * ?f14"/><draw:equation draw:name="f34" draw:formula="?f11 - ?f21"/><draw:equation draw:name="f35" draw:formula="?f11 - ?f27"/><draw:equation draw:name="f36" draw:formula="?f11 + ?f27"/><draw:equation draw:name="f37" draw:formula="?f11 + ?f21"/><draw:equation draw:name="f38" draw:formula="?f15 - ?f30"/><draw:equation draw:name="f39" draw:formula="?f15 - ?f33"/><draw:equation draw:name="f40" draw:formula="?f38 * ?f27 / ?f21"/><draw:equation draw:name="f41" draw:formula="105146"/><draw:equation draw:name="f42" draw:formula="110557"/></draw:enhanced-geometry></draw:custom-shape><draw:g draw:name="群組 448" draw:id="id87"><svg:title/><svg:desc/><draw:custom-shape svg:width="0.26708in" svg:height="0.64466in" draw:id="id82" draw:style-name="a109" draw:transform="translate(-0.13354in -0.32233in) rotate(-1.88496) translate(1.35396in 0.38356in)" draw:name="等腰三角形 44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26774in" svg:height="0.64553in" draw:id="id83" draw:style-name="a110" draw:transform="translate(-0.13387in -0.32277in) rotate(-5.44543) translate(0.32277in 0.27149in)" draw:name="等腰三角形 45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26708in" svg:height="0.64466in" draw:id="id84" draw:style-name="a111" draw:transform="translate(-0.13354in -0.32233in) rotate(-5.02655) translate(0.38681in 0.38356in)" draw:name="等腰三角形 451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0.73679in" svg:y="0.41125in" svg:width="0.2672in" svg:height="0.6458in" draw:id="id85" draw:style-name="a112" draw:name="等腰三角形 452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26752in" svg:height="0.64543in" draw:id="id86" draw:style-name="a113" draw:transform="translate(-0.13376in -0.32271in) rotate(-2.30383) translate(1.42215in 0.27176in)" draw:name="等腰三角形 453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/draw:g></text:span></text:p>
          </table:table-cell>
          <table:table-cell table:style-name="TableCell376">
            <text:p text:style-name="P377">(C)</text:p>
          </table:table-cell>
          <table:table-cell table:style-name="TableCell378">
            <text:p text:style-name="P379"><text:span text:style-name="T380"><draw:g draw:name="群組 269" draw:id="id96" draw:style-name="a121" text:anchor-type="as-char"><svg:title/><svg:desc/><draw:custom-shape svg:x="0.58797in" svg:y="0.50246in" svg:width="0.43251in" svg:height="0.40954in" draw:id="id89" draw:style-name="a115" draw:name="一般五邊形 439"><svg:title/><svg:desc/><draw:enhanced-geometry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10 * ?f41 / 100000"/><draw:equation draw:name="f14" draw:formula="?f7 * ?f42 / 100000"/><draw:equation draw:name="f15" draw:formula="?f8 * ?f42 / 100000"/><draw:equation draw:name="f16" draw:formula="108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3"/><draw:equation draw:name="f22" draw:formula="18360000 + ?f1"/><draw:equation draw:name="f23" draw:formula="?f22 * ?f12 / ?f0"/><draw:equation draw:name="f24" draw:formula="0 - ?f23"/><draw:equation draw:name="f25" draw:formula="sin(?f24)"/><draw:equation draw:name="f26" draw:formula="0 - ?f25"/><draw:equation draw:name="f27" draw:formula="?f26 * ?f13"/><draw:equation draw:name="f28" draw:formula="cos(?f18)"/><draw:equation draw:name="f29" draw:formula="0 - ?f28"/><draw:equation draw:name="f30" draw:formula="?f29 * ?f14"/><draw:equation draw:name="f31" draw:formula="cos(?f24)"/><draw:equation draw:name="f32" draw:formula="0 - ?f31"/><draw:equation draw:name="f33" draw:formula="?f32 * ?f14"/><draw:equation draw:name="f34" draw:formula="?f11 - ?f21"/><draw:equation draw:name="f35" draw:formula="?f11 - ?f27"/><draw:equation draw:name="f36" draw:formula="?f11 + ?f27"/><draw:equation draw:name="f37" draw:formula="?f11 + ?f21"/><draw:equation draw:name="f38" draw:formula="?f15 - ?f30"/><draw:equation draw:name="f39" draw:formula="?f15 - ?f33"/><draw:equation draw:name="f40" draw:formula="?f38 * ?f27 / ?f21"/><draw:equation draw:name="f41" draw:formula="105146"/><draw:equation draw:name="f42" draw:formula="110557"/></draw:enhanced-geometry></draw:custom-shape><draw:g draw:name="群組 440" draw:id="id95"><svg:title/><svg:desc/><draw:custom-shape svg:width="0.2673in" svg:height="0.64493in" draw:id="id90" draw:style-name="a116" draw:transform="translate(-0.13365in -0.32247in) rotate(-1.88496) translate(1.29003in 0.88636in)" draw:name="等腰三角形 441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2672in" svg:height="0.64492in" draw:id="id91" draw:style-name="a117" draw:transform="translate(-0.1336in -0.32246in) rotate(-3.76991) translate(0.50685in 0.32246in)" draw:name="等腰三角形 442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2673in" svg:height="0.64493in" draw:id="id92" draw:style-name="a118" draw:transform="translate(-0.13365in -0.32247in) rotate(-5.02655) translate(0.32247in 0.88636in)" draw:name="等腰三角形 443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0.6726in" svg:y="0.91408in" svg:width="0.26731in" svg:height="0.64634in" draw:id="id93" draw:style-name="a119" draw:name="等腰三角形 444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26731in" svg:height="0.64492in" draw:id="id94" draw:style-name="a120" draw:transform="translate(-0.13365in -0.32246in) rotate(-0.62832) translate(1.10559in 0.32246in)" draw:name="等腰三角形 445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/draw:g></text:span></text:p>
          </table:table-cell>
          <table:table-cell table:style-name="TableCell381">
            <text:p text:style-name="P382">(D)</text:p>
          </table:table-cell>
          <table:table-cell table:style-name="TableCell383">
            <text:p text:style-name="P384"><text:span text:style-name="T385"><draw:g draw:name="群組 176" draw:id="id105" draw:style-name="a128" text:anchor-type="as-char"><svg:title/><svg:desc/><draw:g draw:name="群組 455" draw:id="id102"><svg:title/><svg:desc/><draw:custom-shape svg:x="0.21472in" svg:y="0.50244in" svg:width="0.43249in" svg:height="0.40952in" draw:id="id97" draw:style-name="a122" draw:name="一般五邊形 456"><svg:title/><svg:desc/><draw:enhanced-geometry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10 * ?f41 / 100000"/><draw:equation draw:name="f14" draw:formula="?f7 * ?f42 / 100000"/><draw:equation draw:name="f15" draw:formula="?f8 * ?f42 / 100000"/><draw:equation draw:name="f16" draw:formula="108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3"/><draw:equation draw:name="f22" draw:formula="18360000 + ?f1"/><draw:equation draw:name="f23" draw:formula="?f22 * ?f12 / ?f0"/><draw:equation draw:name="f24" draw:formula="0 - ?f23"/><draw:equation draw:name="f25" draw:formula="sin(?f24)"/><draw:equation draw:name="f26" draw:formula="0 - ?f25"/><draw:equation draw:name="f27" draw:formula="?f26 * ?f13"/><draw:equation draw:name="f28" draw:formula="cos(?f18)"/><draw:equation draw:name="f29" draw:formula="0 - ?f28"/><draw:equation draw:name="f30" draw:formula="?f29 * ?f14"/><draw:equation draw:name="f31" draw:formula="cos(?f24)"/><draw:equation draw:name="f32" draw:formula="0 - ?f31"/><draw:equation draw:name="f33" draw:formula="?f32 * ?f14"/><draw:equation draw:name="f34" draw:formula="?f11 - ?f21"/><draw:equation draw:name="f35" draw:formula="?f11 - ?f27"/><draw:equation draw:name="f36" draw:formula="?f11 + ?f27"/><draw:equation draw:name="f37" draw:formula="?f11 + ?f21"/><draw:equation draw:name="f38" draw:formula="?f15 - ?f30"/><draw:equation draw:name="f39" draw:formula="?f15 - ?f33"/><draw:equation draw:name="f40" draw:formula="?f38 * ?f27 / ?f21"/><draw:equation draw:name="f41" draw:formula="105146"/><draw:equation draw:name="f42" draw:formula="110557"/></draw:enhanced-geometry></draw:custom-shape><draw:g draw:name="群組 457" draw:id="id101"><svg:title/><svg:desc/><draw:custom-shape svg:width="0.26719in" svg:height="0.64489in" draw:id="id98" draw:style-name="a123" draw:transform="translate(-0.1336in -0.32244in) rotate(-3.76991) translate(0.1336in 0.32244in)" draw:name="等腰三角形 45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0.29934in" svg:y="0.91403in" svg:width="0.2673in" svg:height="0.64631in" draw:id="id99" draw:style-name="a124" draw:name="等腰三角形 461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2673in" svg:height="0.64489in" draw:id="id100" draw:style-name="a125" draw:transform="translate(-0.13365in -0.32244in) rotate(-0.62832) translate(0.73232in 0.32244in)" draw:name="等腰三角形 462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/draw:g><draw:custom-shape svg:width="0.2678in" svg:height="0.64566in" draw:id="id103" draw:style-name="a126" draw:transform="translate(-0.1339in -0.32283in) rotate(-5.86431) translate(0.56711in 1.26398in)" draw:name="等腰三角形 471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2678in" svg:height="0.64566in" draw:id="id104" draw:style-name="a127" draw:transform="translate(-0.1339in -0.32283in) rotate(-5.86431) translate(0.30499in 1.26398in)" draw:name="等腰三角形 472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/text:span></text:p>
          </table:table-cell>
        </table:table-row>
      </table:table>
      <text:p text:style-name="P386"/>
      <text:p text:style-name="內文"><draw:g draw:z-index="251652096" draw:name="群組 593" draw:id="id125" draw:style-name="a145" text:anchor-type="paragraph"><svg:title/><svg:desc/><draw:g draw:name="群組 279" draw:id="id115"><svg:title/><svg:desc/><draw:g draw:name="群組 289" draw:id="id108"><svg:title/><svg:desc/><draw:custom-shape svg:x="7.12494in" svg:y="0.04792in" svg:width="0.50358in" svg:height="0.50164in" draw:id="id106" draw:style-name="a129" draw:name="直角三角形 296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x="7.12494in" svg:y="0.47789in" svg:width="0.07137in" svg:height="0.07387in" draw:id="id107" draw:style-name="a130" draw:name="矩形 297"><svg:title/><svg:desc/><draw:enhanced-geometry draw:type="non-primitive" svg:viewBox="0 0 21600 21600" draw:enhanced-path="M 0 0 L 21600 0 21600 21600 0 21600 Z N"/></draw:custom-shape></draw:g><draw:custom-shape svg:x="7.11859in" svg:y="0.54941in" svg:width="0.50314in" svg:height="0.71923in" draw:id="id109" draw:style-name="a131" draw:name="矩形 290"><svg:title/><svg:desc/><draw:enhanced-geometry draw:type="non-primitive" svg:viewBox="0 0 21600 21600" draw:enhanced-path="M 0 0 L 21600 0 21600 21600 0 21600 Z N"/></draw:custom-shape><draw:g draw:name="群組 291" draw:id="id112"><svg:title/><svg:desc/><draw:custom-shape svg:width="0.5034in" svg:height="0.50093in" draw:id="id110" draw:style-name="a132" draw:transform="translate(-0.2517in -0.25047in) rotate(-4.71239) translate(6.86783in 1.51844in)" draw:name="直角三角形 294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width="0.07135in" svg:height="0.07376in" draw:id="id111" draw:style-name="a133" draw:transform="translate(-0.03567in -0.03688in) rotate(-4.71239) translate(7.08362in 1.30241in)" draw:name="矩形 295"><svg:title/><svg:desc/><draw:enhanced-geometry draw:type="non-primitive" svg:viewBox="0 0 21600 21600" draw:enhanced-path="M 0 0 L 21600 0 21600 21600 0 21600 Z N" draw:mirror-vertical="true"/></draw:custom-shape></draw:g><draw:custom-shape svg:x="6.61736in" svg:y="0.54941in" svg:width="0.50314in" svg:height="0.71923in" draw:id="id113" draw:style-name="a134" draw:name="矩形 292"><svg:title/><svg:desc/><draw:enhanced-geometry draw:type="non-primitive" svg:viewBox="0 0 21600 21600" draw:enhanced-path="M 0 0 L 21600 0 21600 21600 0 21600 Z N"/></draw:custom-shape><draw:custom-shape svg:x="7.61983in" svg:y="0.54941in" svg:width="0.73121in" svg:height="0.71733in" draw:id="id114" draw:style-name="a135" draw:name="矩形 293"><svg:title/><svg:desc/><draw:enhanced-geometry draw:type="non-primitive" svg:viewBox="0 0 21600 21600" draw:enhanced-path="M 0 0 L 21600 0 21600 21600 0 21600 Z N"/></draw:custom-shape></draw:g><draw:frame draw:id="id116" draw:style-name="a136" draw:name="文字方塊 2" svg:x="8.34286in" svg:y="0.72716in" svg:width="0.23352in" svg:height="0.32946in" style:rel-width="scale" style:rel-height="scale"><draw:text-box><text:p text:style-name="P387">8</text:p></draw:text-box><svg:title/><svg:desc/></draw:frame><draw:frame draw:id="id117" draw:style-name="a137" draw:name="文字方塊 2" svg:x="7.23925in" svg:y="1.22865in" svg:width="0.23289in" svg:height="0.32883in" style:rel-width="scale" style:rel-height="scale"><draw:text-box><text:p text:style-name="P388">5</text:p></draw:text-box><svg:title/><svg:desc/></draw:frame><draw:frame draw:id="id118" draw:style-name="a138" draw:name="文字方塊 2" svg:x="6.73159in" svg:y="0.25105in" svg:width="0.23289in" svg:height="0.32883in" style:rel-width="scale" style:rel-height="scale"><draw:text-box><text:p text:style-name="P389">5</text:p></draw:text-box><svg:title/><svg:desc/></draw:frame><draw:custom-shape svg:x="6.89658in" svg:y="0.44149in" svg:width="0.21576in" svg:height="0.21583in" draw:id="id119" draw:style-name="a139" draw:name="弧形 283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6.61736in" svg:y="0.43515in" svg:width="0.21576in" svg:height="0.21583in" draw:id="id120" draw:style-name="a140" draw:name="弧形 284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7.40424in" svg:y="1.17152in" svg:width="0.21576in" svg:height="0.21583in" draw:id="id121" draw:style-name="a141" draw:name="弧形 285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7.13137in" svg:y="1.16517in" svg:width="0.21576in" svg:height="0.21583in" draw:id="id122" draw:style-name="a142" draw:name="弧形 286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 draw:mirror-vertical="true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8.2292in" svg:y="0.54941in" svg:width="0.21576in" svg:height="0.21583in" draw:id="id123" draw:style-name="a143" draw:name="弧形 287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x="8.24823in" svg:y="1.04456in" svg:width="0.21576in" svg:height="0.21583in" draw:id="id124" draw:style-name="a144" draw:name="弧形 288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draw:g></text:p>
      <text:p text:style-name="P390"><text:span text:style-name="T391">9</text:span><text:span text:style-name="T392">、右圖為一個直角柱的展開圖</text:span><text:span text:style-name="T393">，則下列有關此角柱的描述何者</text:span><text:span text:style-name="T394">錯誤</text:span><text:span text:style-name="T395">？(單位：</text:span><text:span text:style-name="T396">cm</text:span><text:span text:style-name="T397">)</text:span></text:p>
      <text:p text:style-name="P398"><text:span text:style-name="T399">(A)<text:s/></text:span><text:span text:style-name="T400">此角柱的底面積為<text:s/></text:span><draw:frame draw:style-name="a146" text:anchor-type="as-char" svg:x="0in" svg:y="0in" svg:width="0.18333in" svg:height="0.375in" style:rel-width="scale" style:rel-height="scale"><draw:object xlink:href="Object 36/" xlink:type="simple" xlink:show="embed" xlink:actuate="onLoad"/></draw:frame><text:span text:style-name="T401"><text:s/></text:span><draw:frame draw:style-name="a147" text:anchor-type="as-char" svg:x="0in" svg:y="0in" svg:width="0.29167in" svg:height="0.2in" style:rel-width="scale" style:rel-height="scale"><draw:object xlink:href="Object 37/" xlink:type="simple" xlink:show="embed" xlink:actuate="onLoad"/></draw:frame><text:span text:style-name="T402"><text:s/></text:span></text:p>
      <text:p text:style-name="P403"><text:span text:style-name="T404">(B)<text:s/></text:span><text:span text:style-name="T405">此角柱的體積為<text:s/></text:span><draw:frame draw:style-name="a148" text:anchor-type="as-char" svg:x="0in" svg:y="0in" svg:width="0.275in" svg:height="0.19167in" style:rel-width="scale" style:rel-height="scale"><draw:object xlink:href="Object 38/" xlink:type="simple" xlink:show="embed" xlink:actuate="onLoad"/></draw:frame><text:span text:style-name="T406"><text:s/></text:span><draw:frame draw:style-name="a149" text:anchor-type="as-char" svg:x="0in" svg:y="0in" svg:width="0.29167in" svg:height="0.2in" style:rel-width="scale" style:rel-height="scale"><draw:object xlink:href="Object 39/" xlink:type="simple" xlink:show="embed" xlink:actuate="onLoad"/></draw:frame><text:span text:style-name="T407"><text:s/></text:span></text:p>
      <text:p text:style-name="P408"><text:span text:style-name="T409">(C)</text:span><text:span text:style-name="T410"><text:s/></text:span><text:span text:style-name="T411">此角柱的表面積為</text:span><text:span text:style-name="T412"><text:s/></text:span><draw:frame draw:style-name="a150" text:anchor-type="as-char" svg:x="0in" svg:y="0in" svg:width="1.30833in" svg:height="0.24167in" style:rel-width="scale" style:rel-height="scale"><draw:object xlink:href="Object 40/" xlink:type="simple" xlink:show="embed" xlink:actuate="onLoad"/></draw:frame><text:span text:style-name="T413"><text:s/></text:span><draw:frame draw:style-name="a151" text:anchor-type="as-char" svg:x="0in" svg:y="0in" svg:width="0.29167in" svg:height="0.2in" style:rel-width="scale" style:rel-height="scale"><draw:object xlink:href="Object 41/" xlink:type="simple" xlink:show="embed" xlink:actuate="onLoad"/></draw:frame><text:span text:style-name="T414"><text:s/></text:span></text:p>
      <text:p text:style-name="P415"><text:span text:style-name="T416">(D)</text:span><text:span text:style-name="T417"><text:s/></text:span><text:span text:style-name="T418">此角柱</text:span><text:span text:style-name="T419">展開圖中長方形</text:span><text:span text:style-name="T420">的面積和為<text:s/></text:span><draw:frame draw:style-name="a152" text:anchor-type="as-char" svg:x="0in" svg:y="0in" svg:width="0.76667in" svg:height="0.225in" style:rel-width="scale" style:rel-height="scale"><draw:object xlink:href="Object 42/" xlink:type="simple" xlink:show="embed" xlink:actuate="onLoad"/></draw:frame><text:span text:style-name="T421"><text:s/></text:span><draw:frame draw:style-name="a153" text:anchor-type="as-char" svg:x="0in" svg:y="0in" svg:width="0.29167in" svg:height="0.2in" style:rel-width="scale" style:rel-height="scale"><draw:object xlink:href="Object 43/" xlink:type="simple" xlink:show="embed" xlink:actuate="onLoad"/></draw:frame><text:span text:style-name="T422"><text:s/></text:span></text:p>
      <text:p text:style-name="P423"/>
      <text:p text:style-name="P424"/>
      <text:p text:style-name="P425"><text:span text:style-name="T426">10</text:span><text:span text:style-name="T427">、一副撲克牌有</text:span><text:span text:style-name="T428">52</text:span><text:span text:style-name="T429">張</text:span><text:span text:style-name="T430">(</text:span><text:span text:style-name="T431">不含鬼牌</text:span><text:span text:style-name="T432">)</text:span><text:span text:style-name="T433">，分別為黑桃</text:span><text:span text:style-name="T434">(</text:span><text:span text:style-name="T435"></text:span><text:span text:style-name="T436">)</text:span><text:span text:style-name="T437">、紅心</text:span><text:span text:style-name="T438">(</text:span><text:span text:style-name="T439"></text:span><text:span text:style-name="T440">)</text:span><text:span text:style-name="T441">、方塊</text:span><text:span text:style-name="T442">(</text:span><text:span text:style-name="T443"></text:span><text:span text:style-name="T444">)</text:span><text:span text:style-name="T445">及梅花</text:span><text:span text:style-name="T446">(</text:span><text:span text:style-name="T447"></text:span><text:span text:style-name="T448">)4</text:span><text:span text:style-name="T449">種花色，每種花色各有</text:span><text:span text:style-name="T450">13</text:span><text:span text:style-name="T451">張，分別是</text:span><text:span text:style-name="T452">A</text:span><text:span text:style-name="T453">、</text:span><text:span text:style-name="T454">2</text:span><text:span text:style-name="T455">、</text:span><text:span text:style-name="T456">3</text:span><text:span text:style-name="T457">、</text:span><text:span text:style-name="T458">4</text:span><text:span text:style-name="T459">、</text:span><text:span text:style-name="T460">5</text:span><text:span text:style-name="T461">、</text:span><text:span text:style-name="T462">6</text:span><text:span text:style-name="T463">、</text:span><text:span text:style-name="T464">7</text:span><text:span text:style-name="T465">、</text:span><text:span text:style-name="T466">8</text:span><text:span text:style-name="T467">、</text:span><text:span text:style-name="T468">9</text:span><text:span text:style-name="T469">、</text:span><text:span text:style-name="T470">10</text:span><text:span text:style-name="T471">、</text:span><text:span text:style-name="T472">J</text:span><text:span text:style-name="T473">、</text:span><text:span text:style-name="T474">Q</text:span><text:span text:style-name="T475">、</text:span><text:span text:style-name="T476">K</text:span><text:span text:style-name="T477">，從撲克牌中任取</text:span><text:span text:style-name="T478">1</text:span><text:span text:style-name="T479">張</text:span><text:span text:style-name="T480">，</text:span><text:span text:style-name="T481">每張牌被抽到的機會相等，則下列各項敘述中何者</text:span><text:span text:style-name="T482">錯誤</text:span><text:span text:style-name="T483">？</text:span></text:p>
      <text:p text:style-name="P484"><text:span text:style-name="T485">(A)<text:s/></text:span><text:span text:style-name="T486">抽到花色為梅花</text:span><text:span text:style-name="T487">，牌面</text:span><text:span text:style-name="T488">點數大於</text:span><text:span text:style-name="T489">6</text:span><text:span text:style-name="T490">小於</text:span><text:span text:style-name="T491">10</text:span><text:span text:style-name="T492">的機率是</text:span><text:span text:style-name="T493"><text:s/></text:span><draw:frame draw:style-name="a154" text:anchor-type="as-char" svg:x="0in" svg:y="0in" svg:width="0.18333in" svg:height="0.375in" style:rel-width="scale" style:rel-height="scale"><draw:object xlink:href="Object 44/" xlink:type="simple" xlink:show="embed" xlink:actuate="onLoad"/></draw:frame><text:span text:style-name="T494"><text:s/></text:span><text:span text:style-name="T495">。</text:span></text:p>
      <text:p text:style-name="P496"><text:span text:style-name="T497">(B)<text:s/></text:span><text:span text:style-name="T498">抽到花色為紅心</text:span><text:span text:style-name="T499">，牌面</text:span><text:span text:style-name="T500">點數為</text:span><text:span text:style-name="T501">1</text:span><text:span text:style-name="T502">的機率是</text:span><text:span text:style-name="T503"><text:s/>0<text:s/></text:span><text:span text:style-name="T504">。</text:span></text:p>
      <text:p text:style-name="P505"><text:span text:style-name="T506">(C)<text:s/></text:span><text:span text:style-name="T507">抽到</text:span><text:span text:style-name="T508">牌面</text:span><text:span text:style-name="T509">為英文字母的機率是</text:span><text:span text:style-name="T510"><text:s/></text:span><draw:frame draw:style-name="a155" text:anchor-type="as-char" svg:x="0in" svg:y="0in" svg:width="0.18333in" svg:height="0.375in" style:rel-width="scale" style:rel-height="scale"><draw:object xlink:href="Object 45/" xlink:type="simple" xlink:show="embed" xlink:actuate="onLoad"/></draw:frame><text:span text:style-name="T511"><text:s/></text:span><text:span text:style-name="T512">。</text:span></text:p>
      <text:p text:style-name="P513"><text:span text:style-name="T514">(D)</text:span><text:span text:style-name="T515"><text:s/></text:span><text:span text:style-name="T516">抽到</text:span><text:span text:style-name="T517">牌面</text:span><text:span text:style-name="T518">點數為</text:span><text:span text:style-name="T519">「</text:span><text:span text:style-name="T520">質數</text:span><text:span text:style-name="T521">」</text:span><text:span text:style-name="T522">的機率是</text:span><text:span text:style-name="T523"><text:s/></text:span><draw:frame draw:style-name="a156" text:anchor-type="as-char" svg:x="0in" svg:y="0in" svg:width="0.18333in" svg:height="0.375in" style:rel-width="scale" style:rel-height="scale"><draw:object xlink:href="Object 46/" xlink:type="simple" xlink:show="embed" xlink:actuate="onLoad"/></draw:frame><text:span text:style-name="T524"><text:s/></text:span><text:span text:style-name="T525">。</text:span></text:p>
      <text:p text:style-name="P526"/>
      <text:p text:style-name="P527"><text:span text:style-name="T528">11</text:span><text:span text:style-name="T529">、同時</text:span><text:span text:style-name="T530">投擲藍色及紅色兩顆公正的骰子，若藍色骰子的點數是</text:span><text:span text:style-name="T531">a</text:span><text:span text:style-name="T532">點，而紅色骰子的點數是</text:span><text:span text:style-name="T533">b</text:span><text:span text:style-name="T534">點；則下列各選項中敘述何者</text:span><text:span text:style-name="T535">不正確</text:span><text:span text:style-name="T536">？</text:span></text:p>
      <text:p text:style-name="P537"><text:span text:style-name="T538">(A)<text:s/></text:span><text:span text:style-name="T539">以數對</text:span><draw:frame draw:style-name="a157" text:anchor-type="as-char" svg:x="0in" svg:y="0in" svg:width="0.5in" svg:height="0.24167in" style:rel-width="scale" style:rel-height="scale"><draw:object xlink:href="Object 47/" xlink:type="simple" xlink:show="embed" xlink:actuate="onLoad"/></draw:frame><text:span text:style-name="T540">表示</text:span><text:span text:style-name="T541">，</text:span><text:span text:style-name="T542">可能出現數對有</text:span><text:span text:style-name="T543">36</text:span><text:span text:style-name="T544">種</text:span><text:span text:style-name="T545">。</text:span><text:span text:style-name="T546"><text:s/></text:span></text:p>
      <text:p text:style-name="P547"><text:span text:style-name="T548">(B)</text:span><text:span text:style-name="T549"><text:s/></text:span><text:span text:style-name="T550">數對</text:span><draw:frame draw:style-name="a158" text:anchor-type="as-char" svg:x="0in" svg:y="0in" svg:width="0.5in" svg:height="0.24167in" style:rel-width="scale" style:rel-height="scale"><draw:object xlink:href="Object 48/" xlink:type="simple" xlink:show="embed" xlink:actuate="onLoad"/></draw:frame><text:span text:style-name="T551">中</text:span><text:span text:style-name="T552">，</text:span><draw:frame draw:style-name="a159" text:anchor-type="as-char" svg:x="0in" svg:y="0in" svg:width="0.40833in" svg:height="0.19167in" style:rel-width="scale" style:rel-height="scale"><draw:object xlink:href="Object 49/" xlink:type="simple" xlink:show="embed" xlink:actuate="onLoad"/></draw:frame><text:span text:style-name="T553">的機率是</text:span><text:span text:style-name="T554"><text:s/></text:span><draw:frame draw:style-name="a160" text:anchor-type="as-char" svg:x="0in" svg:y="0in" svg:width="0.09167in" svg:height="0.375in" style:rel-width="scale" style:rel-height="scale"><draw:object xlink:href="Object 50/" xlink:type="simple" xlink:show="embed" xlink:actuate="onLoad"/></draw:frame><text:span text:style-name="T555"><text:s/></text:span><text:span text:style-name="T556">。</text:span></text:p>
      <text:p text:style-name="P557"><text:span text:style-name="T558">(C)<text:s/></text:span><text:span text:style-name="T559">點數和為</text:span><text:span text:style-name="T560">6</text:span><text:span text:style-name="T561">的機率是<text:s/></text:span><draw:frame draw:style-name="a161" text:anchor-type="as-char" svg:x="0in" svg:y="0in" svg:width="0.18333in" svg:height="0.38333in" style:rel-width="scale" style:rel-height="scale"><draw:object xlink:href="Object 51/" xlink:type="simple" xlink:show="embed" xlink:actuate="onLoad"/></draw:frame><text:span text:style-name="T562"><text:s/></text:span><text:span text:style-name="T563">。</text:span></text:p>
      <text:p text:style-name="P564"><text:span text:style-name="T565">(D)<text:s/></text:span><text:span text:style-name="T566">點數和小於</text:span><text:span text:style-name="T567">6</text:span><text:span text:style-name="T568">的機率是<text:s/></text:span><draw:frame draw:style-name="a162" text:anchor-type="as-char" svg:x="0in" svg:y="0in" svg:width="0.18333in" svg:height="0.375in" style:rel-width="scale" style:rel-height="scale"><draw:object xlink:href="Object 52/" xlink:type="simple" xlink:show="embed" xlink:actuate="onLoad"/></draw:frame><text:span text:style-name="T569"><text:s/></text:span><text:span text:style-name="T570">。</text:span></text:p>
      <text:p text:style-name="P571"/>
      <text:p text:style-name="P572"><text:span text:style-name="T573">12</text:span><text:span text:style-name="T574">、</text:span><text:span text:style-name="T575">從2、3、5、7四張紙牌中，先抽一張作為十位數，再從剩下的紙牌抽一張作為個位數，排成一個二位數，若每張紙牌被抽到的機會相等，則下列各項敘述中何者</text:span><text:span text:style-name="T576">不正確</text:span><text:span text:style-name="T577">？</text:span></text:p>
      <text:p text:style-name="P578"><text:span text:style-name="T579">(A)</text:span><text:span text:style-name="T580"><text:s/></text:span><text:span text:style-name="T581">此二位數為偶數的機率是</text:span><text:span text:style-name="T582"><text:s/></text:span><draw:frame draw:style-name="a163" text:anchor-type="as-char" svg:x="0in" svg:y="0in" svg:width="0.18333in" svg:height="0.375in" style:rel-width="scale" style:rel-height="scale"><draw:object xlink:href="Object 53/" xlink:type="simple" xlink:show="embed" xlink:actuate="onLoad"/></draw:frame><text:span text:style-name="T583"><text:s/></text:span><text:span text:style-name="T584">。</text:span></text:p>
      <text:p text:style-name="P585"><text:span text:style-name="T586">(B)<text:s/></text:span><text:span text:style-name="T587">此二位數為</text:span><text:span text:style-name="T588">5</text:span><text:span text:style-name="T589">的倍數的機率是</text:span><text:span text:style-name="T590"><text:s/></text:span><draw:frame draw:style-name="a164" text:anchor-type="as-char" svg:x="0in" svg:y="0in" svg:width="0.18333in" svg:height="0.375in" style:rel-width="scale" style:rel-height="scale"><draw:object xlink:href="Object 54/" xlink:type="simple" xlink:show="embed" xlink:actuate="onLoad"/></draw:frame><text:span text:style-name="T591"><text:s/></text:span><text:span text:style-name="T592">。</text:span></text:p>
      <text:p text:style-name="P593"><text:span text:style-name="T594">(C)<text:s/></text:span><text:span text:style-name="T595">此二</text:span><text:span text:style-name="T596">位數為質數的機率</text:span><text:span text:style-name="T597">是</text:span><text:span text:style-name="T598"><text:s/></text:span><draw:frame draw:style-name="a165" text:anchor-type="as-char" svg:x="0in" svg:y="0in" svg:width="0.18333in" svg:height="0.375in" style:rel-width="scale" style:rel-height="scale"><draw:object xlink:href="Object 55/" xlink:type="simple" xlink:show="embed" xlink:actuate="onLoad"/></draw:frame><text:span text:style-name="T599"><text:s/></text:span><text:span text:style-name="T600">。</text:span></text:p>
      <text:p text:style-name="P601"><draw:g draw:z-index="251654144" draw:name="群組 576" draw:id="id134" draw:style-name="a172" text:anchor-type="paragraph"><svg:title/><svg:desc/><draw:g draw:name="群組 345" draw:id="id128"><svg:title/><svg:desc/><draw:custom-shape svg:x="8.14514in" svg:y="0.15347in" svg:width="1.18056in" svg:height="1.17936in" draw:id="id126" draw:style-name="a166" draw:name="圓形圖 353"><svg:title/><svg:desc/><draw:enhanced-geometry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1.6615 91.5939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180"/><draw:equation draw:name="f14" draw:formula="?f71"/><draw:equation draw:name="f15" draw:formula="?f75"/><draw:equation draw:name="f16" draw:formula="?f15 - ?f14"/><draw:equation draw:name="f17" draw:formula="?f16 + 21600000"/><draw:equation draw:name="f18" draw:formula="if(?f16, ?f16, ?f17)"/><draw:equation draw:name="f19" draw:formula="?f14 + ?f1"/><draw:equation draw:name="f20" draw:formula="?f19 * ?f12 / ?f0"/><draw:equation draw:name="f21" draw:formula="0 - ?f20"/><draw:equation draw:name="f22" draw:formula="cos(?f21)"/><draw:equation draw:name="f23" draw:formula="0 - ?f22"/><draw:equation draw:name="f24" draw:formula="?f23 * ?f10"/><draw:equation draw:name="f25" draw:formula="sin(?f21)"/><draw:equation draw:name="f26" draw:formula="0 - ?f25"/><draw:equation draw:name="f27" draw:formula="?f26 * ?f7"/><draw:equation draw:name="f28" draw:formula="0 - ?f27"/><draw:equation draw:name="f29" draw:formula="0 - ?f24"/><draw:equation draw:name="f30" draw:formula="atan2(?f28, ?f29)"/><draw:equation draw:name="f31" draw:formula="-1 * sin(?f30)"/><draw:equation draw:name="f32" draw:formula="?f31 * ?f10"/><draw:equation draw:name="f33" draw:formula="-1 * cos(?f30)"/><draw:equation draw:name="f34" draw:formula="?f33 * ?f7"/><draw:equation draw:name="f35" draw:formula="?f11 + ?f32"/><draw:equation draw:name="f36" draw:formula="?f8 + ?f34"/><draw:equation draw:name="f37" draw:formula="?f15 + ?f1"/><draw:equation draw:name="f38" draw:formula="?f37 * ?f12 / ?f0"/><draw:equation draw:name="f39" draw:formula="0 - ?f38"/><draw:equation draw:name="f40" draw:formula="cos(?f39)"/><draw:equation draw:name="f41" draw:formula="0 - ?f40"/><draw:equation draw:name="f42" draw:formula="?f41 * ?f10"/><draw:equation draw:name="f43" draw:formula="sin(?f39)"/><draw:equation draw:name="f44" draw:formula="0 - ?f43"/><draw:equation draw:name="f45" draw:formula="?f44 * ?f7"/><draw:equation draw:name="f46" draw:formula="0 - ?f45"/><draw:equation draw:name="f47" draw:formula="0 - ?f42"/><draw:equation draw:name="f48" draw:formula="atan2(?f46, ?f47)"/><draw:equation draw:name="f49" draw:formula="-1 * sin(?f48)"/><draw:equation draw:name="f50" draw:formula="?f49 * ?f10"/><draw:equation draw:name="f51" draw:formula="-1 * cos(?f48)"/><draw:equation draw:name="f52" draw:formula="?f51 * ?f7"/><draw:equation draw:name="f53" draw:formula="?f11 + ?f50"/><draw:equation draw:name="f54" draw:formula="?f8 + ?f52"/><draw:equation draw:name="f55" draw:formula="2700000 + ?f1"/><draw:equation draw:name="f56" draw:formula="?f55 * ?f12 / ?f0"/><draw:equation draw:name="f57" draw:formula="0 - ?f56"/><draw:equation draw:name="f58" draw:formula="sin(?f57)"/><draw:equation draw:name="f59" draw:formula="0 - ?f58"/><draw:equation draw:name="f60" draw:formula="?f59 * ?f10"/><draw:equation draw:name="f61" draw:formula="cos(?f57)"/><draw:equation draw:name="f62" draw:formula="0 - ?f61"/><draw:equation draw:name="f63" draw:formula="?f62 * ?f7"/><draw:equation draw:name="f64" draw:formula="?f11 - ?f60"/><draw:equation draw:name="f65" draw:formula="?f11 + ?f60"/><draw:equation draw:name="f66" draw:formula="?f8 - ?f63"/><draw:equation draw:name="f67" draw:formula="?f8 + ?f63"/><draw:equation draw:name="f68" draw:formula="0 - $0"/><draw:equation draw:name="f69" draw:formula="?f68 * ?f0 / ?f13"/><draw:equation draw:name="f70" draw:formula="?f69 - ?f1"/><draw:equation draw:name="f71" draw:formula="0 - ?f70"/><draw:equation draw:name="f72" draw:formula="0 - $1"/><draw:equation draw:name="f73" draw:formula="?f72 * ?f0 / ?f13"/><draw:equation draw:name="f74" draw:formula="?f73 - ?f1"/><draw:equation draw:name="f75" draw:formula="0 - ?f74"/><draw:equation draw:name="f76" draw:formula="?f35 - 10800"/><draw:equation draw:name="f77" draw:formula="?f36 - 10800"/><draw:equation draw:name="f78" draw:formula="sqrt(?f76 * ?f76 + ?f77 * ?f77 + 0 * 0)"/><draw:equation draw:name="f79" draw:formula="atan2(?f76, ?f77)"/><draw:equation draw:name="f80" draw:formula="?f79 + ?f1"/><draw:equation draw:name="f81" draw:formula="?f80 * ?f13 / ?f0"/><draw:equation draw:name="f82" draw:formula="0 - ?f81"/><draw:equation draw:name="f83" draw:formula="?f53 - 10800"/><draw:equation draw:name="f84" draw:formula="?f54 - 10800"/><draw:equation draw:name="f85" draw:formula="sqrt(?f83 * ?f83 + ?f84 * ?f84 + 0 * 0)"/><draw:equation draw:name="f86" draw:formula="atan2(?f83, ?f84)"/><draw:equation draw:name="f87" draw:formula="?f86 + ?f1"/><draw:equation draw:name="f88" draw:formula="?f87 * ?f13 / ?f0"/><draw:equation draw:name="f89" draw:formula="0 - ?f88"/><draw:equation draw:name="f90" draw:formula="21550000 - ?f18"/><draw:equation draw:name="f91" draw:formula="if(?f90, ?f18, 21550000)"/><draw:equation draw:name="f92" draw:formula="-21550000 - ?f91"/><draw:equation draw:name="f93" draw:formula="if(?f92, -21550000, ?f91)"/><draw:equation draw:name="f94" draw:formula="?f14 + ?f93"/><draw:equation draw:name="f95" draw:formula="sqrt(?f24 * ?f24 + ?f27 * ?f27 + 0 * 0)"/><draw:equation draw:name="f96" draw:formula="?f10 * ?f7 / ?f95"/><draw:equation draw:name="f97" draw:formula="?f26 * ?f96"/><draw:equation draw:name="f98" draw:formula="?f35 - ?f97"/><draw:equation draw:name="f99" draw:formula="?f23 * ?f96"/><draw:equation draw:name="f100" draw:formula="?f36 - ?f99"/><draw:equation draw:name="f101" draw:formula="?f98 - ?f10"/><draw:equation draw:name="f102" draw:formula="?f100 - ?f7"/><draw:equation draw:name="f103" draw:formula="?f98 + ?f10"/><draw:equation draw:name="f104" draw:formula="?f100 + ?f7"/><draw:equation draw:name="f105" draw:formula="?f94 + ?f1"/><draw:equation draw:name="f106" draw:formula="?f105 * ?f12 / ?f0"/><draw:equation draw:name="f107" draw:formula="0 - ?f106"/><draw:equation draw:name="f108" draw:formula="cos(?f107)"/><draw:equation draw:name="f109" draw:formula="0 - ?f108"/><draw:equation draw:name="f110" draw:formula="?f109 * ?f10"/><draw:equation draw:name="f111" draw:formula="sin(?f107)"/><draw:equation draw:name="f112" draw:formula="0 - ?f111"/><draw:equation draw:name="f113" draw:formula="?f112 * ?f7"/><draw:equation draw:name="f114" draw:formula="sqrt(?f110 * ?f110 + ?f113 * ?f113 + 0 * 0)"/><draw:equation draw:name="f115" draw:formula="?f10 * ?f7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3, ?f35, ?f101)"/><draw:equation draw:name="f121" draw:formula="if(?f93, ?f36, ?f102)"/><draw:equation draw:name="f122" draw:formula="if(?f93, ?f35, ?f103)"/><draw:equation draw:name="f123" draw:formula="if(?f93, ?f36, ?f104)"/><draw:equation draw:name="f124" draw:formula="if(?f93, ?f101, ?f117)"/><draw:equation draw:name="f125" draw:formula="if(?f93, ?f102, ?f119)"/><draw:equation draw:name="f126" draw:formula="if(?f93, ?f103, ?f117)"/><draw:equation draw:name="f127" draw:formula="if(?f93, ?f104, ?f119)"/></draw:enhanced-geometry></draw:custom-shape><draw:custom-shape svg:x="7.94375in" svg:y="1.0692in" svg:width="0.3937in" svg:height="0.3933in" draw:id="id127" draw:style-name="a167" draw:name="橢圓 35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name="群組 346" draw:id="id132"><svg:title/><svg:desc/><draw:custom-shape svg:x="6.61042in" svg:y="1.20847in" svg:width="0.52083in" svg:height="0.18683in" draw:id="id129" draw:style-name="a168" draw:name="橢圓 34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6.61736in" svg:y1="1.27788in" svg:x2="6.86736in" svg:y2="0.51439in" draw:id="id130" draw:style-name="a169" draw:name="直線接點 351"><svg:title/><svg:desc/></draw:connector><draw:connector draw:type="line" svg:x1="7.12431in" svg:y1="1.28482in" svg:x2="6.87431in" svg:y2="0.52133in" draw:id="id131" draw:style-name="a170" draw:name="直線接點 352"><svg:title/><svg:desc/></draw:connector></draw:g><draw:custom-shape svg:x="7.36042in" svg:y="0.84755in" svg:width="0.32569in" svg:height="0.11799in" draw:id="id133" draw:style-name="a171" draw:name="向右箭號 34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8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text:span text:style-name="T602">(D)<text:s/></text:span><text:span text:style-name="T603">此二</text:span><text:span text:style-name="T604">位數小於35的機率</text:span><text:span text:style-name="T605">是</text:span><text:span text:style-name="T606"><text:s/></text:span><draw:frame draw:style-name="a173" text:anchor-type="as-char" svg:x="0in" svg:y="0in" svg:width="0.18333in" svg:height="0.375in" style:rel-width="scale" style:rel-height="scale"><draw:object xlink:href="Object 56/" xlink:type="simple" xlink:show="embed" xlink:actuate="onLoad"/></draw:frame><text:span text:style-name="T607"><text:s/></text:span><text:span text:style-name="T608">。</text:span></text:p>
      <text:p text:style-name="P609"/>
      <text:p text:style-name="P610"><text:span text:style-name="T611">13、</text:span><text:span text:style-name="T612">右圖為一個直圓錐的展開圖</text:span><text:span text:style-name="T613">，</text:span><text:span text:style-name="T614">其側面展開後是一個半徑為</text:span><text:span text:style-name="T615">16</text:span><text:span text:style-name="T616">公分的扇形</text:span><text:span text:style-name="T617">，</text:span><text:span text:style-name="T618">扇形</text:span><text:span text:style-name="T619">的圓心角</text:span><text:span text:style-name="T620">為</text:span><text:span text:style-name="T621">90</text:span><text:span text:style-name="T622">度</text:span><text:span text:style-name="T623">。請問下列敘述何者是底圓的面積？</text:span></text:p>
      <text:p text:style-name="P624"><text:span text:style-name="T625">(A)<text:s/></text:span><draw:frame draw:style-name="a174" text:anchor-type="as-char" svg:x="0in" svg:y="0in" svg:width="0.19167in" svg:height="0.19167in" style:rel-width="scale" style:rel-height="scale"><draw:object xlink:href="Object 57/" xlink:type="simple" xlink:show="embed" xlink:actuate="onLoad"/></draw:frame><text:span text:style-name="T626"><text:s/></text:span><text:span text:style-name="T627">平方公分</text:span><text:span text:style-name="T628"><text:s text:c="2"/></text:span><text:span text:style-name="T629">(B)</text:span><text:span text:style-name="T630"><text:s/></text:span><draw:frame draw:style-name="a175" text:anchor-type="as-char" svg:x="0in" svg:y="0in" svg:width="0.28333in" svg:height="0.19167in" style:rel-width="scale" style:rel-height="scale"><draw:object xlink:href="Object 58/" xlink:type="simple" xlink:show="embed" xlink:actuate="onLoad"/></draw:frame><text:span text:style-name="T631"><text:s/></text:span><text:span text:style-name="T632">平方公分</text:span><text:span text:style-name="T633"><text:s text:c="2"/>(C)<text:s/></text:span><draw:frame draw:style-name="a176" text:anchor-type="as-char" svg:x="0in" svg:y="0in" svg:width="0.28333in" svg:height="0.19167in" style:rel-width="scale" style:rel-height="scale"><draw:object xlink:href="Object 59/" xlink:type="simple" xlink:show="embed" xlink:actuate="onLoad"/></draw:frame><text:span text:style-name="T634"><text:s/></text:span><text:span text:style-name="T635">平方公分</text:span><text:span text:style-name="T636"><text:s text:c="2"/>(D)<text:s/></text:span><draw:frame draw:style-name="a177" text:anchor-type="as-char" svg:x="0in" svg:y="0in" svg:width="0.28333in" svg:height="0.19167in" style:rel-width="scale" style:rel-height="scale"><draw:object xlink:href="Object 60/" xlink:type="simple" xlink:show="embed" xlink:actuate="onLoad"/></draw:frame><text:span text:style-name="T637"><text:s/></text:span><text:span text:style-name="T638">平方公分</text:span><text:span text:style-name="T639"><text:s text:c="2"/></text:span></text:p>
      <text:p text:style-name="P640"/>
      <text:p text:style-name="P641"><text:span text:style-name="T642">14、</text:span><text:span text:style-name="T643">圖一的直角柱由3的矩形側面和2個正三角形底面組成，其中每一個矩形的面積為</text:span><text:span text:style-name="T644">a</text:span><text:span text:style-name="T645">，每一個正三角形的面積為</text:span><text:span text:style-name="T646">b</text:span><text:span text:style-name="T647">。</text:span></text:p>
      <text:p text:style-name="P648"><text:span text:style-name="T649"><draw:g draw:z-index="251658240" draw:name="群組 586" draw:id="id139" draw:style-name="a182" text:anchor-type="paragraph"><svg:title/><svg:desc/><draw:custom-shape svg:x="4.86736in" svg:y="0.54792in" svg:width="0.275in" svg:height="0.23611in" draw:id="id135" draw:style-name="a178" draw:name="等腰三角形 582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draw:type="line" svg:x1="5.69375in" svg:y1="0.18681in" svg:x2="4.99931in" svg:y2="0.55486in" draw:id="id136" draw:style-name="a179" draw:name="直線接點 583"><svg:title/><svg:desc/></draw:connector><draw:connector draw:type="line" svg:x1="5.83958in" svg:y1="0.40903in" svg:x2="5.14514in" svg:y2="0.77708in" draw:id="id137" draw:style-name="a180" draw:name="直線接點 584"><svg:title/><svg:desc/></draw:connector><draw:connector draw:type="line" svg:x1="5.67986in" svg:y1="0.18681in" svg:x2="5.82569in" svg:y2="0.40903in" draw:id="id138" draw:style-name="a181" draw:name="直線接點 585"><svg:title/><svg:desc/></draw:connector></draw:g></text:span><text:span text:style-name="T650"><draw:g draw:z-index="251660288" draw:name="群組 601" draw:id="id150" draw:style-name="a191" text:anchor-type="paragraph"><svg:title/><svg:desc/><draw:g draw:name="群組 587" draw:id="id142"><svg:title/><svg:desc/><draw:custom-shape svg:x="6.63819in" svg:y="0.54097in" svg:width="0.275in" svg:height="0.23611in" draw:id="id140" draw:style-name="a183" draw:name="等腰三角形 58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draw:type="line" svg:x1="7.46458in" svg:y1="0.17986in" svg:x2="6.77014in" svg:y2="0.54792in" draw:id="id141" draw:style-name="a184" draw:name="直線接點 589"><svg:title/><svg:desc/></draw:connector></draw:g><draw:g draw:name="群組 592" draw:id="id147"><svg:title/><svg:desc/><draw:custom-shape svg:x="6.91597in" svg:y="0.54097in" svg:width="0.275in" svg:height="0.23611in" draw:id="id143" draw:style-name="a185" draw:name="等腰三角形 595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draw:type="line" svg:x1="7.74236in" svg:y1="0.17986in" svg:x2="7.04792in" svg:y2="0.54792in" draw:id="id144" draw:style-name="a186" draw:name="直線接點 596"><svg:title/><svg:desc/></draw:connector><draw:connector draw:type="line" svg:x1="7.88819in" svg:y1="0.40208in" svg:x2="7.19375in" svg:y2="0.77014in" draw:id="id145" draw:style-name="a187" draw:name="直線接點 597"><svg:title/><svg:desc/></draw:connector><draw:connector draw:type="line" svg:x1="7.72847in" svg:y1="0.17986in" svg:x2="7.87431in" svg:y2="0.40208in" draw:id="id146" draw:style-name="a188" draw:name="直線接點 598"><svg:title/><svg:desc/></draw:connector></draw:g><draw:connector draw:type="line" svg:x1="6.77014in" svg:y1="0.54097in" svg:x2="7.04792in" svg:y2="0.54097in" draw:id="id148" draw:style-name="a189" draw:name="直線接點 599"><svg:title/><svg:desc/></draw:connector><draw:connector draw:type="line" svg:x1="7.45069in" svg:y1="0.18681in" svg:x2="7.72847in" svg:y2="0.18681in" draw:id="id149" draw:style-name="a190" draw:name="直線接點 600"><svg:title/><svg:desc/></draw:connector></draw:g></text:span><text:span text:style-name="T651">若將3個圖一的直角柱緊密推疊成圖二的直角柱，則圖二的直角柱之表面積為何？</text:span></text:p>
      <text:p text:style-name="P652"><text:span text:style-name="T653">(A)<text:s/></text:span><draw:frame draw:style-name="a192" text:anchor-type="as-char" svg:x="0in" svg:y="0in" svg:width="0.55833in" svg:height="0.19167in" style:rel-width="scale" style:rel-height="scale"><draw:object xlink:href="Object 61/" xlink:type="simple" xlink:show="embed" xlink:actuate="onLoad"/></draw:frame><text:span text:style-name="T654"><text:s/></text:span><text:span text:style-name="T655"><text:s/>(B)<text:s/></text:span><draw:frame draw:style-name="a193" text:anchor-type="as-char" svg:x="0in" svg:y="0in" svg:width="0.55833in" svg:height="0.19167in" style:rel-width="scale" style:rel-height="scale"><draw:object xlink:href="Object 62/" xlink:type="simple" xlink:show="embed" xlink:actuate="onLoad"/></draw:frame><text:span text:style-name="T656"><text:s/></text:span><text:span text:style-name="T657"><text:s/></text:span></text:p>
      <text:p text:style-name="P658"><text:span text:style-name="T659"><draw:frame draw:z-index="251662336" draw:id="id151" draw:style-name="a194" draw:name="文字方塊 2" text:anchor-type="paragraph" svg:x="4.71181in" svg:y="0.11111in" svg:width="0.56944in" svg:height="1.53542in" style:rel-width="scale" style:rel-height="scale"><draw:text-box><text:p text:style-name="P660">圖一</text:p></draw:text-box><svg:title/><svg:desc/></draw:frame></text:span><text:span text:style-name="T661"><draw:frame draw:z-index="251663360" draw:id="id152" draw:style-name="a195" draw:name="文字方塊 2" text:anchor-type="paragraph" svg:x="6.60764in" svg:y="0.08472in" svg:width="0.56944in" svg:height="1.53542in" style:rel-width="scale" style:rel-height="scale"><draw:text-box><text:p text:style-name="P662">圖二</text:p></draw:text-box><svg:title/><svg:desc/></draw:frame></text:span><text:span text:style-name="T663">(C)<text:s/></text:span><draw:frame draw:style-name="a196" text:anchor-type="as-char" svg:x="0in" svg:y="0in" svg:width="0.55833in" svg:height="0.19167in" style:rel-width="scale" style:rel-height="scale"><draw:object xlink:href="Object 63/" xlink:type="simple" xlink:show="embed" xlink:actuate="onLoad"/></draw:frame><text:span text:style-name="T664"><text:s/></text:span><text:span text:style-name="T665"><text:s/></text:span><text:span text:style-name="T666">(D)</text:span><text:span text:style-name="T667"><text:s/></text:span><draw:frame draw:style-name="a197" text:anchor-type="as-char" svg:x="0in" svg:y="0in" svg:width="0.55833in" svg:height="0.19167in" style:rel-width="scale" style:rel-height="scale"><draw:object xlink:href="Object 64/" xlink:type="simple" xlink:show="embed" xlink:actuate="onLoad"/></draw:frame><text:span text:style-name="T668"><text:s text:c="2"/></text:span></text:p>
      <text:p text:style-name="P669"/>
      <text:p text:style-name="P670"><text:span text:style-name="T671">15</text:span><text:span text:style-name="T672">、桌上放有甲</text:span><text:span text:style-name="T673">、</text:span><text:span text:style-name="T674">乙兩個箱子</text:span><text:span text:style-name="T675">，</text:span><text:span text:style-name="T676">其中甲箱內有</text:span><text:span text:style-name="T677">39</text:span><text:span text:style-name="T678">顆球</text:span><text:span text:style-name="T679">，</text:span><text:span text:style-name="T680">分別標記號碼</text:span><text:span text:style-name="T681">1</text:span><text:span text:style-name="T682">〜3</text:span><text:span text:style-name="T683">9</text:span><text:span text:style-name="T684">號</text:span><text:span text:style-name="T685">，</text:span><text:span text:style-name="T686">乙箱內沒有球</text:span><text:span text:style-name="T687">。</text:span><text:span text:style-name="T688">現在從甲箱內拿出</text:span><text:span text:style-name="T689">15</text:span><text:span text:style-name="T690">顆球放入乙箱後</text:span><text:span text:style-name="T691">，</text:span><text:span text:style-name="T692">發現乙箱內球的號碼的第</text:span><text:span text:style-name="T693">3</text:span><text:span text:style-name="T694">四分位數為</text:span><text:span text:style-name="T695">30</text:span><text:span text:style-name="T696">。請問下列敘述何者</text:span><text:span text:style-name="T697">錯誤</text:span><text:span text:style-name="T698">？</text:span></text:p>
      <text:p text:style-name="P699">(A) <text:s/>此時甲箱內剩下24顆球</text:p>
      <text:p text:style-name="P700">(B)<text:s text:c="2"/>此時乙箱內有4顆球的號碼大於30</text:p>
      <text:p text:style-name="P701">(C) <text:s/>此時甲箱內有6顆球的號碼大於30</text:p>
      <text:p text:style-name="P702"><text:span text:style-name="T703">(D) <text:s/></text:span><text:span text:style-name="T704">若從甲箱剩餘的球中抽一球</text:span><text:span text:style-name="T705">，</text:span><text:span text:style-name="T706">則此球號碼小於</text:span><text:span text:style-name="T707">30</text:span><text:span text:style-name="T708">的機率是</text:span><text:span text:style-name="T709"><text:s/></text:span><draw:frame draw:style-name="a198" text:anchor-type="as-char" svg:x="0in" svg:y="0in" svg:width="0.18333in" svg:height="0.375in" style:rel-width="scale" style:rel-height="scale"><draw:object xlink:href="Object 65/" xlink:type="simple" xlink:show="embed" xlink:actuate="onLoad"/></draw:frame><text:span text:style-name="T710"><text:s/></text:span></text:p>
      <text:p text:style-name="P711"><draw:g draw:z-index="251661312" draw:name="群組 404" draw:id="id165" draw:style-name="a210" text:anchor-type="paragraph"><svg:title/><svg:desc/><draw:g draw:name="群組 332" draw:id="id157"><svg:title/><svg:desc/><draw:connector draw:type="line" svg:x1="6.66284in" svg:y1="0.81165in" svg:x2="6.81373in" svg:y2="0.16213in" draw:id="id153" draw:style-name="a200" draw:name="直線接點 340"><svg:title/><svg:desc/></draw:connector><draw:connector draw:type="line" svg:x1="6.82279in" svg:y1="0.15424in" svg:x2="7.40105in" svg:y2="0.81279in" draw:id="id154" draw:style-name="a201" draw:name="直線接點 341"><svg:title/><svg:desc/></draw:connector><draw:connector draw:type="line" svg:x1="7.01521in" svg:y1="1.21761in" svg:x2="6.81758in" svg:y2="0.14409in" draw:id="id155" draw:style-name="a202" draw:name="直線接點 342"><svg:title/><svg:desc/></draw:connector><draw:connector draw:type="line" svg:x1="6.8214in" svg:y1="0.14904in" svg:x2="6.25218in" svg:y2="1.22256in" draw:id="id156" draw:style-name="a203" draw:name="直線接點 344"><svg:title/><svg:desc/></draw:connector></draw:g><draw:g draw:name="群組 333" draw:id="id164"><svg:title/><svg:desc/><draw:g draw:name="群組 334" draw:id="id160"><svg:title/><svg:desc/><draw:connector draw:type="line" svg:x1="6.24722in" svg:y1="1.21761in" svg:x2="7.01521in" svg:y2="1.21761in" draw:id="id158" draw:style-name="a204" draw:name="直線接點 338"><svg:title/><svg:desc/></draw:connector><draw:connector draw:type="line" svg:x1="7.007in" svg:y1="1.21825in" svg:x2="7.40944in" svg:y2="0.81742in" draw:id="id159" draw:style-name="a205" draw:name="直線接點 339"><svg:title/><svg:desc/></draw:connector></draw:g><draw:g draw:name="群組 335" draw:id="id163"><svg:title/><svg:desc/><draw:connector draw:type="line" svg:x1="6.64658in" svg:y1="0.82563in" svg:x2="7.41458in" svg:y2="0.82563in" draw:id="id161" draw:style-name="a207" draw:transform="translate(-7.03058in -0.82563in) rotate(-3.14159) translate(7.03058in 0.82563in)" draw:name="直線接點 336"><svg:title/><svg:desc/></draw:connector><draw:connector draw:type="line" svg:x1="6.64793in" svg:y1="0.8297in" svg:x2="6.26122in" svg:y2="1.20859in" draw:id="id162" draw:style-name="a209" draw:name="直線接點 337"><svg:title/><svg:desc/></draw:connector></draw:g></draw:g></draw:g></text:p>
      <text:p text:style-name="P712"><text:span text:style-name="T713">16</text:span><text:span text:style-name="T714">、</text:span><text:span text:style-name="T715">右圖，它是以卡紙手作一個四角錐，其底面為邊長4公分的正方形，側面等腰三角形的腰長為8公分，求此四角錐的表面積多少？</text:span></text:p>
      <text:p text:style-name="P716"><text:span text:style-name="T717">(A)<text:s/></text:span><draw:frame draw:style-name="a211" text:anchor-type="as-char" svg:x="0in" svg:y="0in" svg:width="0.76667in" svg:height="0.225in" style:rel-width="scale" style:rel-height="scale"><draw:object xlink:href="Object 66/" xlink:type="simple" xlink:show="embed" xlink:actuate="onLoad"/></draw:frame><text:span text:style-name="T718"><text:s text:c="5"/></text:span><text:span text:style-name="T719">(B)</text:span><text:span text:style-name="T720"><text:s/></text:span><draw:frame draw:style-name="a212" text:anchor-type="as-char" svg:x="0in" svg:y="0in" svg:width="0.85833in" svg:height="0.225in" style:rel-width="scale" style:rel-height="scale"><draw:object xlink:href="Object 67/" xlink:type="simple" xlink:show="embed" xlink:actuate="onLoad"/></draw:frame><text:span text:style-name="T721"><text:s text:c="2"/></text:span></text:p>
      <text:p text:style-name="P722"><text:span text:style-name="T723">(C)<text:s/></text:span><draw:frame draw:style-name="a213" text:anchor-type="as-char" svg:x="0in" svg:y="0in" svg:width="0.76667in" svg:height="0.225in" style:rel-width="scale" style:rel-height="scale"><draw:object xlink:href="Object 68/" xlink:type="simple" xlink:show="embed" xlink:actuate="onLoad"/></draw:frame><text:span text:style-name="T724"><text:s text:c="5"/>(D)</text:span><text:span text:style-name="T725"><text:s/></text:span><draw:frame draw:style-name="a214" text:anchor-type="as-char" svg:x="0in" svg:y="0in" svg:width="0.85833in" svg:height="0.225in" style:rel-width="scale" style:rel-height="scale"><draw:object xlink:href="Object 69/" xlink:type="simple" xlink:show="embed" xlink:actuate="onLoad"/></draw:frame><text:span text:style-name="T726"><text:s text:c="2"/></text:span></text:p>
      <text:p text:style-name="P727"/>
      <text:p text:style-name="P728"><text:span text:style-name="T729">17</text:span><text:span text:style-name="T730">、甲</text:span><text:span text:style-name="T731">、</text:span><text:span text:style-name="T732">乙</text:span><text:span text:style-name="T733">、</text:span><text:span text:style-name="T734">丙三個箱子原本各裝有相同數量的球</text:span><text:span text:style-name="T735">(</text:span><text:span text:style-name="T736">球的材質大小一樣</text:span><text:span text:style-name="T737">)</text:span><text:span text:style-name="T738">，</text:span><text:span text:style-name="T739">已知甲箱內的紅球占甲箱內球數的</text:span><text:span text:style-name="T740"><text:s/></text:span><draw:frame draw:style-name="a215" text:anchor-type="as-char" svg:x="0in" svg:y="0in" svg:width="0.09167in" svg:height="0.375in" style:rel-width="scale" style:rel-height="scale"><draw:object xlink:href="Object 70/" xlink:type="simple" xlink:show="embed" xlink:actuate="onLoad"/></draw:frame><text:span text:style-name="T741"><text:s/></text:span><text:span text:style-name="T742">，乙</text:span><text:span text:style-name="T743">箱內的紅球占乙箱內球數的</text:span><text:span text:style-name="T744"><text:s/></text:span><draw:frame draw:style-name="a216" text:anchor-type="as-char" svg:x="0in" svg:y="0in" svg:width="0.09167in" svg:height="0.375in" style:rel-width="scale" style:rel-height="scale"><draw:object xlink:href="Object 71/" xlink:type="simple" xlink:show="embed" xlink:actuate="onLoad"/></draw:frame><text:span text:style-name="T745"><text:s/></text:span><text:span text:style-name="T746">，</text:span><text:span text:style-name="T747">丙箱內的紅球占丙箱內球數的</text:span><text:span text:style-name="T748"><text:s/></text:span><draw:frame draw:style-name="a217" text:anchor-type="as-char" svg:x="0in" svg:y="0in" svg:width="0.18333in" svg:height="0.375in" style:rel-width="scale" style:rel-height="scale"><draw:object xlink:href="Object 72/" xlink:type="simple" xlink:show="embed" xlink:actuate="onLoad"/></draw:frame><text:span text:style-name="T749"><text:s/></text:span><text:span text:style-name="T750">。現在將乙、丙兩箱內的球全倒入甲箱後，要從甲箱內取出一球，若甲箱內每球被取出的機會箱等，則取出的球為紅球的機率是多少？</text:span></text:p>
      <text:p text:style-name="P751"><text:span text:style-name="T752">(A)<text:s/></text:span><draw:frame draw:style-name="a218" text:anchor-type="as-char" svg:x="0in" svg:y="0in" svg:width="0.18333in" svg:height="0.38333in" style:rel-width="scale" style:rel-height="scale"><draw:object xlink:href="Object 73/" xlink:type="simple" xlink:show="embed" xlink:actuate="onLoad"/></draw:frame><text:span text:style-name="T753"><text:s text:c="3"/>(B)<text:s/></text:span><draw:frame draw:style-name="a219" text:anchor-type="as-char" svg:x="0in" svg:y="0in" svg:width="0.18333in" svg:height="0.38333in" style:rel-width="scale" style:rel-height="scale"><draw:object xlink:href="Object 74/" xlink:type="simple" xlink:show="embed" xlink:actuate="onLoad"/></draw:frame><text:span text:style-name="T754"><text:s text:c="3"/></text:span><text:span text:style-name="T755">(C)</text:span><text:span text:style-name="T756"><text:s/></text:span><draw:frame draw:style-name="a220" text:anchor-type="as-char" svg:x="0in" svg:y="0in" svg:width="0.18333in" svg:height="0.375in" style:rel-width="scale" style:rel-height="scale"><draw:object xlink:href="Object 75/" xlink:type="simple" xlink:show="embed" xlink:actuate="onLoad"/></draw:frame><text:span text:style-name="T757"><text:s text:c="3"/>(D)<text:s/></text:span><text:span text:style-name="T758">無法計算出</text:span><text:span text:style-name="T759"><text:s/></text:span></text:p>
      <text:p text:style-name="內文"><draw:g draw:z-index="251653120" draw:name="群組 350" draw:id="id198" draw:style-name="a243" text:anchor-type="paragraph"><svg:title/><svg:desc/><draw:g draw:name="群組 298" draw:id="id191"><svg:title/><svg:desc/><draw:g draw:name="群組 305" draw:id="id178"><svg:title/><svg:desc/><draw:g draw:name="群組 320" draw:id="id168"><svg:title/><svg:desc/><draw:custom-shape svg:width="0.15221in" svg:height="0.30518in" draw:id="id166" draw:style-name="a221" draw:transform="translate(-0.0761in -0.15259in) rotate(-4.71239) translate(7.84074in 1.67763in)" draw:name="圓形箭號 330"><svg:title/><svg:desc/><draw:enhanced-geometry draw:type="non-primitive" svg:viewBox="0 0 139180 279053" draw:enhanced-path="M 128274 214518 A ?f91 ?f92 ?f93 ?f94 128274 214518 ?f88 ?f90  W ?f95 ?f96 ?f97 ?f98 128274 214518 ?f88 ?f90 L 117740 38780 128801 78278 113151 43527 113155 43523 A ?f138 ?f139 ?f140 ?f141 113155 43523 ?f135 ?f137  W ?f142 ?f143 ?f144 ?f145 113155 43523 ?f135 ?f137 Z N" draw:text-areas="?f48 ?f50 ?f49 ?f51" draw:glue-points="?f40 ?f41 ?f42 ?f43 ?f44 ?f45 ?f46 ?f47" draw:glue-point-leaving-directions="-51.9553, -404.0307, -494.0307, -584.0307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139180"/><draw:equation draw:name="f11" draw:formula="?f6 / 279053"/><draw:equation draw:name="f12" draw:formula="128801 - 69590"/><draw:equation draw:name="f13" draw:formula="78278 - 139526"/><draw:equation draw:name="f14" draw:formula="sqrt(?f12 * ?f12 + ?f13 * ?f13 + 0 * 0)"/><draw:equation draw:name="f15" draw:formula="atan2(?f12, ?f13)"/><draw:equation draw:name="f16" draw:formula="?f15 + ?f1"/><draw:equation draw:name="f17" draw:formula="?f16 * ?f9 / ?f0"/><draw:equation draw:name="f18" draw:formula="0 - ?f17"/><draw:equation draw:name="f19" draw:formula="128274 - 69590"/><draw:equation draw:name="f20" draw:formula="214518 - 139526"/><draw:equation draw:name="f21" draw:formula="sqrt(?f19 * ?f19 + ?f20 * ?f20 + 0 * 0)"/><draw:equation draw:name="f22" draw:formula="atan2(?f19, ?f20)"/><draw:equation draw:name="f23" draw:formula="?f22 + ?f1"/><draw:equation draw:name="f24" draw:formula="?f23 * ?f9 / ?f0"/><draw:equation draw:name="f25" draw:formula="0 - ?f24"/><draw:equation draw:name="f26" draw:formula="117736 - 69590"/><draw:equation draw:name="f27" draw:formula="38784 - 139526"/><draw:equation draw:name="f28" draw:formula="sqrt(?f26 * ?f26 + ?f27 * ?f27 + 0 * 0)"/><draw:equation draw:name="f29" draw:formula="atan2(?f26, ?f27)"/><draw:equation draw:name="f30" draw:formula="?f29 + ?f1"/><draw:equation draw:name="f31" draw:formula="?f30 * ?f9 / ?f0"/><draw:equation draw:name="f32" draw:formula="0 - ?f31"/><draw:equation draw:name="f33" draw:formula="113151 - 69590"/><draw:equation draw:name="f34" draw:formula="43527 - 139526"/><draw:equation draw:name="f35" draw:formula="sqrt(?f33 * ?f33 + ?f34 * ?f34 + 0 * 0)"/><draw:equation draw:name="f36" draw:formula="atan2(?f33, ?f34)"/><draw:equation draw:name="f37" draw:formula="?f36 + ?f1"/><draw:equation draw:name="f38" draw:formula="?f37 * ?f9 / ?f0"/><draw:equation draw:name="f39" draw:formula="0 - ?f38"/><draw:equation draw:name="f40" draw:formula="125883 / ?f10"/><draw:equation draw:name="f41" draw:formula="211462 / ?f11"/><draw:equation draw:name="f42" draw:formula="117740 / ?f10"/><draw:equation draw:name="f43" draw:formula="38780 / ?f11"/><draw:equation draw:name="f44" draw:formula="128801 / ?f10"/><draw:equation draw:name="f45" draw:formula="78278 / ?f11"/><draw:equation draw:name="f46" draw:formula="113151 / ?f10"/><draw:equation draw:name="f47" draw:formula="43527 / ?f11"/><draw:equation draw:name="f48" draw:formula="20382 / ?f10"/><draw:equation draw:name="f49" draw:formula="118798 / ?f10"/><draw:equation draw:name="f50" draw:formula="40866 / ?f11"/><draw:equation draw:name="f51" draw:formula="238187 / ?f11"/><draw:equation draw:name="f52" draw:formula="21550000 - 14615313"/><draw:equation draw:name="f53" draw:formula="if(?f52, 14615313, 21550000)"/><draw:equation draw:name="f54" draw:formula="-21550000 - ?f53"/><draw:equation draw:name="f55" draw:formula="if(?f54, -21550000, ?f53)"/><draw:equation draw:name="f56" draw:formula="3117316 + ?f55"/><draw:equation draw:name="f57" draw:formula="3117316 + ?f1"/><draw:equation draw:name="f58" draw:formula="?f57 * ?f8 / ?f0"/><draw:equation draw:name="f59" draw:formula="0 - ?f58"/><draw:equation draw:name="f60" draw:formula="cos(?f59)"/><draw:equation draw:name="f61" draw:formula="0 - ?f60"/><draw:equation draw:name="f62" draw:formula="?f61 * 69590"/><draw:equation draw:name="f63" draw:formula="sin(?f59)"/><draw:equation draw:name="f64" draw:formula="0 - ?f63"/><draw:equation draw:name="f65" draw:formula="?f64 * 139527"/><draw:equation draw:name="f66" draw:formula="sqrt(?f62 * ?f62 + ?f65 * ?f65 + 0 * 0)"/><draw:equation draw:name="f67" draw:formula="69590 * 139527 / ?f66"/><draw:equation draw:name="f68" draw:formula="?f64 * ?f67"/><draw:equation draw:name="f69" draw:formula="128274 - ?f68"/><draw:equation draw:name="f70" draw:formula="?f61 * ?f67"/><draw:equation draw:name="f71" draw:formula="214518 - ?f70"/><draw:equation draw:name="f72" draw:formula="?f69 - 69590"/><draw:equation draw:name="f73" draw:formula="?f71 - 139527"/><draw:equation draw:name="f74" draw:formula="?f69 + 69590"/><draw:equation draw:name="f75" draw:formula="?f71 + 139527"/><draw:equation draw:name="f76" draw:formula="?f56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69590"/><draw:equation draw:name="f82" draw:formula="sin(?f78)"/><draw:equation draw:name="f83" draw:formula="0 - ?f82"/><draw:equation draw:name="f84" draw:formula="?f83 * 139527"/><draw:equation draw:name="f85" draw:formula="sqrt(?f81 * ?f81 + ?f84 * ?f84 + 0 * 0)"/><draw:equation draw:name="f86" draw:formula="69590 * 139527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128274, ?f72)"/><draw:equation draw:name="f92" draw:formula="if(?f55, 214518, ?f73)"/><draw:equation draw:name="f93" draw:formula="if(?f55, 128274, ?f74)"/><draw:equation draw:name="f94" draw:formula="if(?f55, 214518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-14547147"/><draw:equation draw:name="f100" draw:formula="if(?f99, -14547147, 21550000)"/><draw:equation draw:name="f101" draw:formula="-21550000 - ?f100"/><draw:equation draw:name="f102" draw:formula="if(?f101, -21550000, ?f100)"/><draw:equation draw:name="f103" draw:formula="17664463 + ?f102"/><draw:equation draw:name="f104" draw:formula="17664463 + ?f1"/><draw:equation draw:name="f105" draw:formula="?f104 * ?f8 / ?f0"/><draw:equation draw:name="f106" draw:formula="0 - ?f105"/><draw:equation draw:name="f107" draw:formula="cos(?f106)"/><draw:equation draw:name="f108" draw:formula="0 - ?f107"/><draw:equation draw:name="f109" draw:formula="?f108 * 62987"/><draw:equation draw:name="f110" draw:formula="sin(?f106)"/><draw:equation draw:name="f111" draw:formula="0 - ?f110"/><draw:equation draw:name="f112" draw:formula="?f111 * 132924"/><draw:equation draw:name="f113" draw:formula="sqrt(?f109 * ?f109 + ?f112 * ?f112 + 0 * 0)"/><draw:equation draw:name="f114" draw:formula="62987 * 132924 / ?f113"/><draw:equation draw:name="f115" draw:formula="?f111 * ?f114"/><draw:equation draw:name="f116" draw:formula="113155 - ?f115"/><draw:equation draw:name="f117" draw:formula="?f108 * ?f114"/><draw:equation draw:name="f118" draw:formula="43523 - ?f117"/><draw:equation draw:name="f119" draw:formula="?f116 - 62987"/><draw:equation draw:name="f120" draw:formula="?f118 - 132924"/><draw:equation draw:name="f121" draw:formula="?f116 + 62987"/><draw:equation draw:name="f122" draw:formula="?f118 + 132924"/><draw:equation draw:name="f123" draw:formula="?f103 + ?f1"/><draw:equation draw:name="f124" draw:formula="?f123 * ?f8 / ?f0"/><draw:equation draw:name="f125" draw:formula="0 - ?f124"/><draw:equation draw:name="f126" draw:formula="cos(?f125)"/><draw:equation draw:name="f127" draw:formula="0 - ?f126"/><draw:equation draw:name="f128" draw:formula="?f127 * 62987"/><draw:equation draw:name="f129" draw:formula="sin(?f125)"/><draw:equation draw:name="f130" draw:formula="0 - ?f129"/><draw:equation draw:name="f131" draw:formula="?f130 * 132924"/><draw:equation draw:name="f132" draw:formula="sqrt(?f128 * ?f128 + ?f131 * ?f131 + 0 * 0)"/><draw:equation draw:name="f133" draw:formula="62987 * 132924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113155, ?f119)"/><draw:equation draw:name="f139" draw:formula="if(?f102, 43523, ?f120)"/><draw:equation draw:name="f140" draw:formula="if(?f102, 113155, ?f121)"/><draw:equation draw:name="f141" draw:formula="if(?f102, 4352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/draw:enhanced-geometry></draw:custom-shape><draw:custom-shape svg:width="0.07879in" svg:height="0.03149in" draw:id="id167" draw:style-name="a222" draw:transform="translate(-0.03939in -0.01575in) rotate(-6.19592) translate(7.91516in 1.62422in)" draw:name="向右箭號 33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283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g draw:name="群組 321" draw:id="id176"><svg:title/><svg:desc/><draw:g draw:name="群組 323" draw:id="id174"><svg:title/><svg:desc/><draw:connector draw:type="line" svg:x1="7.82712in" svg:y1="0.39608in" svg:x2="7.82713in" svg:y2="1.68541in" draw:id="id169" draw:style-name="a223" draw:name="直線接點 325"><svg:title/><svg:desc/></draw:connector><draw:g draw:name="群組 326" draw:id="id173"><svg:title/><svg:desc/><draw:custom-shape svg:x="7.62701in" svg:y="1.10712in" svg:width="0.40968in" svg:height="0.40941in" draw:id="id170" draw:style-name="a224" draw:name="圓柱 327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draw:custom-shape svg:x="7.4658in" svg:y="0.92936in" svg:width="0.72431in" svg:height="0.31108in" draw:id="id171" draw:style-name="a225" draw:name="圓柱 328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4267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draw:custom-shape svg:x="7.62701in" svg:y="0.5905in" svg:width="0.40968in" svg:height="0.40941in" draw:id="id172" draw:style-name="a226" draw:name="圓柱 329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/draw:g></draw:g><draw:connector draw:type="line" svg:x1="7.82712in" svg:y1="0.42941in" svg:x2="7.82712in" svg:y2="0.64105in" draw:id="id175" draw:style-name="a227" draw:name="直線接點 324"><svg:title/><svg:desc/></draw:connector></draw:g><draw:frame draw:id="id177" draw:style-name="a228" draw:name="文字方塊 2" svg:x="7.68535in" svg:y="0.0961in" svg:width="0.25552in" svg:height="0.36035in" style:rel-width="scale" style:rel-height="scale"><draw:text-box><text:p text:style-name="P760">L</text:p></draw:text-box><svg:title/><svg:desc/></draw:frame></draw:g><draw:g draw:name="群組 306" draw:id="id189"><svg:title/><svg:desc/><draw:g draw:name="群組 308" draw:id="id184"><svg:title/><svg:desc/><draw:g draw:name="群組 314" draw:id="id182"><svg:title/><svg:desc/><draw:connector draw:type="line" svg:x1="6.55361in" svg:y1="0.36492in" svg:x2="6.55361in" svg:y2="1.65547in" draw:id="id179" draw:style-name="a229" draw:name="直線接點 316"><svg:title/><svg:desc/></draw:connector><draw:custom-shape svg:x="6.34233in" svg:y="0.60936in" svg:width="0.20565in" svg:height="0.35697in" draw:id="id180" draw:style-name="a230" draw:name="矩形 318"><svg:title/><svg:desc/><draw:enhanced-geometry draw:type="non-primitive" svg:viewBox="0 0 21600 21600" draw:enhanced-path="M 0 0 L 21600 0 21600 21600 0 21600 Z N"/></draw:custom-shape><draw:custom-shape svg:width="0.20686in" svg:height="0.35474in" draw:id="id181" draw:style-name="a231" draw:transform="translate(-0.10343in -0.17737in) rotate(-1.5708) translate(6.37234in 1.06466in)" draw:name="矩形 319"><svg:title/><svg:desc/><draw:enhanced-geometry draw:type="non-primitive" svg:viewBox="0 0 21600 21600" draw:enhanced-path="M 0 0 L 21600 0 21600 21600 0 21600 Z N"/></draw:custom-shape></draw:g><draw:custom-shape svg:x="6.34606in" svg:y="1.16436in" svg:width="0.20557in" svg:height="0.35697in" draw:id="id183" draw:style-name="a232" draw:name="矩形 315"><svg:title/><svg:desc/><draw:enhanced-geometry draw:type="non-primitive" svg:viewBox="0 0 21600 21600" draw:enhanced-path="M 0 0 L 21600 0 21600 21600 0 21600 Z N"/></draw:custom-shape></draw:g><draw:g draw:name="群組 310" draw:id="id187"><svg:title/><svg:desc/><draw:custom-shape svg:width="0.15235in" svg:height="0.30492in" draw:id="id185" draw:style-name="a233" draw:transform="translate(-0.07618in -0.15246in) rotate(-4.71239) translate(6.5696in 1.65881in)" draw:name="圓形箭號 312"><svg:title/><svg:desc/><draw:enhanced-geometry draw:type="non-primitive" svg:viewBox="0 0 139312 278819" draw:enhanced-path="M 128365 214433 A ?f91 ?f92 ?f93 ?f94 128365 214433 ?f88 ?f90  W ?f95 ?f96 ?f97 ?f98 128365 214433 ?f88 ?f90 L 117808 38662 128901 78125 113214 43413 113219 43409 A ?f138 ?f139 ?f140 ?f141 113219 43409 ?f135 ?f137  W ?f142 ?f143 ?f144 ?f145 113219 43409 ?f135 ?f137 Z N" draw:text-areas="?f48 ?f50 ?f49 ?f51" draw:glue-points="?f40 ?f41 ?f42 ?f43 ?f44 ?f45 ?f46 ?f47" draw:glue-point-leaving-directions="-51.9553, -404.0307, -494.0307, -584.0307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139312"/><draw:equation draw:name="f11" draw:formula="?f6 / 278819"/><draw:equation draw:name="f12" draw:formula="128901 - 69656"/><draw:equation draw:name="f13" draw:formula="78125 - 139409"/><draw:equation draw:name="f14" draw:formula="sqrt(?f12 * ?f12 + ?f13 * ?f13 + 0 * 0)"/><draw:equation draw:name="f15" draw:formula="atan2(?f12, ?f13)"/><draw:equation draw:name="f16" draw:formula="?f15 + ?f1"/><draw:equation draw:name="f17" draw:formula="?f16 * ?f9 / ?f0"/><draw:equation draw:name="f18" draw:formula="0 - ?f17"/><draw:equation draw:name="f19" draw:formula="128365 - 69656"/><draw:equation draw:name="f20" draw:formula="214433 - 139409"/><draw:equation draw:name="f21" draw:formula="sqrt(?f19 * ?f19 + ?f20 * ?f20 + 0 * 0)"/><draw:equation draw:name="f22" draw:formula="atan2(?f19, ?f20)"/><draw:equation draw:name="f23" draw:formula="?f22 + ?f1"/><draw:equation draw:name="f24" draw:formula="?f23 * ?f9 / ?f0"/><draw:equation draw:name="f25" draw:formula="0 - ?f24"/><draw:equation draw:name="f26" draw:formula="117804 - 69656"/><draw:equation draw:name="f27" draw:formula="38666 - 139409"/><draw:equation draw:name="f28" draw:formula="sqrt(?f26 * ?f26 + ?f27 * ?f27 + 0 * 0)"/><draw:equation draw:name="f29" draw:formula="atan2(?f26, ?f27)"/><draw:equation draw:name="f30" draw:formula="?f29 + ?f1"/><draw:equation draw:name="f31" draw:formula="?f30 * ?f9 / ?f0"/><draw:equation draw:name="f32" draw:formula="0 - ?f31"/><draw:equation draw:name="f33" draw:formula="113214 - 69656"/><draw:equation draw:name="f34" draw:formula="43413 - 139409"/><draw:equation draw:name="f35" draw:formula="sqrt(?f33 * ?f33 + ?f34 * ?f34 + 0 * 0)"/><draw:equation draw:name="f36" draw:formula="atan2(?f33, ?f34)"/><draw:equation draw:name="f37" draw:formula="?f36 + ?f1"/><draw:equation draw:name="f38" draw:formula="?f37 * ?f9 / ?f0"/><draw:equation draw:name="f39" draw:formula="0 - ?f38"/><draw:equation draw:name="f40" draw:formula="125973 / ?f10"/><draw:equation draw:name="f41" draw:formula="211376 / ?f11"/><draw:equation draw:name="f42" draw:formula="117808 / ?f10"/><draw:equation draw:name="f43" draw:formula="38662 / ?f11"/><draw:equation draw:name="f44" draw:formula="128901 / ?f10"/><draw:equation draw:name="f45" draw:formula="78125 / ?f11"/><draw:equation draw:name="f46" draw:formula="113214 / ?f10"/><draw:equation draw:name="f47" draw:formula="43413 / ?f11"/><draw:equation draw:name="f48" draw:formula="20402 / ?f10"/><draw:equation draw:name="f49" draw:formula="118910 / ?f10"/><draw:equation draw:name="f50" draw:formula="40832 / ?f11"/><draw:equation draw:name="f51" draw:formula="237987 / ?f11"/><draw:equation draw:name="f52" draw:formula="21550000 - 14615334"/><draw:equation draw:name="f53" draw:formula="if(?f52, 14615334, 21550000)"/><draw:equation draw:name="f54" draw:formula="-21550000 - ?f53"/><draw:equation draw:name="f55" draw:formula="if(?f54, -21550000, ?f53)"/><draw:equation draw:name="f56" draw:formula="3117316 + ?f55"/><draw:equation draw:name="f57" draw:formula="3117316 + ?f1"/><draw:equation draw:name="f58" draw:formula="?f57 * ?f8 / ?f0"/><draw:equation draw:name="f59" draw:formula="0 - ?f58"/><draw:equation draw:name="f60" draw:formula="cos(?f59)"/><draw:equation draw:name="f61" draw:formula="0 - ?f60"/><draw:equation draw:name="f62" draw:formula="?f61 * 69656"/><draw:equation draw:name="f63" draw:formula="sin(?f59)"/><draw:equation draw:name="f64" draw:formula="0 - ?f63"/><draw:equation draw:name="f65" draw:formula="?f64 * 139410"/><draw:equation draw:name="f66" draw:formula="sqrt(?f62 * ?f62 + ?f65 * ?f65 + 0 * 0)"/><draw:equation draw:name="f67" draw:formula="69656 * 139410 / ?f66"/><draw:equation draw:name="f68" draw:formula="?f64 * ?f67"/><draw:equation draw:name="f69" draw:formula="128365 - ?f68"/><draw:equation draw:name="f70" draw:formula="?f61 * ?f67"/><draw:equation draw:name="f71" draw:formula="214433 - ?f70"/><draw:equation draw:name="f72" draw:formula="?f69 - 69656"/><draw:equation draw:name="f73" draw:formula="?f71 - 139410"/><draw:equation draw:name="f74" draw:formula="?f69 + 69656"/><draw:equation draw:name="f75" draw:formula="?f71 + 139410"/><draw:equation draw:name="f76" draw:formula="?f56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69656"/><draw:equation draw:name="f82" draw:formula="sin(?f78)"/><draw:equation draw:name="f83" draw:formula="0 - ?f82"/><draw:equation draw:name="f84" draw:formula="?f83 * 139410"/><draw:equation draw:name="f85" draw:formula="sqrt(?f81 * ?f81 + ?f84 * ?f84 + 0 * 0)"/><draw:equation draw:name="f86" draw:formula="69656 * 139410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128365, ?f72)"/><draw:equation draw:name="f92" draw:formula="if(?f55, 214433, ?f73)"/><draw:equation draw:name="f93" draw:formula="if(?f55, 128365, ?f74)"/><draw:equation draw:name="f94" draw:formula="if(?f55, 214433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-14547125"/><draw:equation draw:name="f100" draw:formula="if(?f99, -14547125, 21550000)"/><draw:equation draw:name="f101" draw:formula="-21550000 - ?f100"/><draw:equation draw:name="f102" draw:formula="if(?f101, -21550000, ?f100)"/><draw:equation draw:name="f103" draw:formula="17664441 + ?f102"/><draw:equation draw:name="f104" draw:formula="17664441 + ?f1"/><draw:equation draw:name="f105" draw:formula="?f104 * ?f8 / ?f0"/><draw:equation draw:name="f106" draw:formula="0 - ?f105"/><draw:equation draw:name="f107" draw:formula="cos(?f106)"/><draw:equation draw:name="f108" draw:formula="0 - ?f107"/><draw:equation draw:name="f109" draw:formula="?f108 * 63047"/><draw:equation draw:name="f110" draw:formula="sin(?f106)"/><draw:equation draw:name="f111" draw:formula="0 - ?f110"/><draw:equation draw:name="f112" draw:formula="?f111 * 132801"/><draw:equation draw:name="f113" draw:formula="sqrt(?f109 * ?f109 + ?f112 * ?f112 + 0 * 0)"/><draw:equation draw:name="f114" draw:formula="63047 * 132801 / ?f113"/><draw:equation draw:name="f115" draw:formula="?f111 * ?f114"/><draw:equation draw:name="f116" draw:formula="113219 - ?f115"/><draw:equation draw:name="f117" draw:formula="?f108 * ?f114"/><draw:equation draw:name="f118" draw:formula="43409 - ?f117"/><draw:equation draw:name="f119" draw:formula="?f116 - 63047"/><draw:equation draw:name="f120" draw:formula="?f118 - 132801"/><draw:equation draw:name="f121" draw:formula="?f116 + 63047"/><draw:equation draw:name="f122" draw:formula="?f118 + 132801"/><draw:equation draw:name="f123" draw:formula="?f103 + ?f1"/><draw:equation draw:name="f124" draw:formula="?f123 * ?f8 / ?f0"/><draw:equation draw:name="f125" draw:formula="0 - ?f124"/><draw:equation draw:name="f126" draw:formula="cos(?f125)"/><draw:equation draw:name="f127" draw:formula="0 - ?f126"/><draw:equation draw:name="f128" draw:formula="?f127 * 63047"/><draw:equation draw:name="f129" draw:formula="sin(?f125)"/><draw:equation draw:name="f130" draw:formula="0 - ?f129"/><draw:equation draw:name="f131" draw:formula="?f130 * 132801"/><draw:equation draw:name="f132" draw:formula="sqrt(?f128 * ?f128 + ?f131 * ?f131 + 0 * 0)"/><draw:equation draw:name="f133" draw:formula="63047 * 132801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113219, ?f119)"/><draw:equation draw:name="f139" draw:formula="if(?f102, 43409, ?f120)"/><draw:equation draw:name="f140" draw:formula="if(?f102, 113219, ?f121)"/><draw:equation draw:name="f141" draw:formula="if(?f102, 43409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/draw:enhanced-geometry></draw:custom-shape><draw:custom-shape svg:width="0.07872in" svg:height="0.03152in" draw:id="id186" draw:style-name="a234" draw:transform="translate(-0.03936in -0.01576in) rotate(-6.19592) translate(6.64395in 1.60535in)" draw:name="向右箭號 313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275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id="id188" draw:style-name="a235" draw:name="文字方塊 2" svg:x="6.41275in" svg:y="0.05443in" svg:width="0.25532in" svg:height="0.36033in" style:rel-width="scale" style:rel-height="scale"><draw:text-box><text:p text:style-name="P761">L</text:p></draw:text-box><svg:title/><svg:desc/></draw:frame></draw:g><draw:custom-shape svg:x="7.00052in" svg:y="1.04749in" svg:width="0.32639in" svg:height="0.08542in" draw:id="id190" draw:style-name="a236" draw:name="向右箭號 307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77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id="id192" draw:style-name="a237" draw:name="文字方塊 2" svg:x="5.95886in" svg:y="0.88082in" svg:width="0.25486in" svg:height="0.35972in" style:rel-width="scale" style:rel-height="scale"><draw:text-box><text:p text:style-name="P762">3</text:p></draw:text-box><svg:title/><svg:desc/></draw:frame><draw:frame draw:id="id193" draw:style-name="a238" draw:name="文字方塊 2" svg:x="6.29914in" svg:y="0.33915in" svg:width="0.25486in" svg:height="0.35972in" style:rel-width="scale" style:rel-height="scale"><draw:text-box><text:p text:style-name="P763">3</text:p></draw:text-box><svg:title/><svg:desc/></draw:frame><draw:frame draw:id="id194" draw:style-name="a239" draw:name="文字方塊 2" svg:x="6.31303in" svg:y="1.25582in" svg:width="0.25486in" svg:height="0.35972in" style:rel-width="scale" style:rel-height="scale"><draw:text-box><text:p text:style-name="P764">3</text:p></draw:text-box><svg:title/><svg:desc/></draw:frame><draw:frame draw:id="id195" draw:style-name="a240" draw:name="文字方塊 2" svg:x="6.20886in" svg:y="0.91554in" svg:width="0.25486in" svg:height="0.35972in" style:rel-width="scale" style:rel-height="scale"><draw:text-box><text:p text:style-name="P765">5</text:p></draw:text-box><svg:title/><svg:desc/></draw:frame><draw:frame draw:id="id196" draw:style-name="a241" draw:name="文字方塊 2" svg:x="6.11164in" svg:y="0.60304in" svg:width="0.25486in" svg:height="0.35972in" style:rel-width="scale" style:rel-height="scale"><draw:text-box><text:p text:style-name="P766">5</text:p></draw:text-box><svg:title/><svg:desc/></draw:frame><draw:frame draw:id="id197" draw:style-name="a242" draw:name="文字方塊 2" svg:x="6.10469in" svg:y="1.17249in" svg:width="0.25486in" svg:height="0.35972in" style:rel-width="scale" style:rel-height="scale"><draw:text-box><text:p text:style-name="P767">5</text:p></draw:text-box><svg:title/><svg:desc/></draw:frame></draw:g></text:p>
      <text:p text:style-name="P768"/>
      <text:p text:style-name="P769"><text:span text:style-name="T770">18</text:span><text:span text:style-name="T771">、</text:span><text:span text:style-name="T772">如圖，將三張長3公分、寬5公分的長方形紙片繞著直線</text:span><text:span text:style-name="T773">L</text:span><text:span text:style-name="T774">旋轉一周，所經過的軌跡會得到一個立體圖形，求此立體圖形的體積？</text:span></text:p>
      <text:p text:style-name="P775"><text:span text:style-name="T776">(A)<text:s/></text:span><draw:frame draw:style-name="a244" text:anchor-type="as-char" svg:x="0in" svg:y="0in" svg:width="0.375in" svg:height="0.19167in" style:rel-width="scale" style:rel-height="scale"><draw:object xlink:href="Object 76/" xlink:type="simple" xlink:show="embed" xlink:actuate="onLoad"/></draw:frame><text:span text:style-name="T777"><text:s/></text:span><text:span text:style-name="T778">立方公分</text:span><text:span text:style-name="T779"><text:s text:c="2"/>(B)<text:s/></text:span><draw:frame draw:style-name="a245" text:anchor-type="as-char" svg:x="0in" svg:y="0in" svg:width="0.375in" svg:height="0.19167in" style:rel-width="scale" style:rel-height="scale"><draw:object xlink:href="Object 77/" xlink:type="simple" xlink:show="embed" xlink:actuate="onLoad"/></draw:frame><text:span text:style-name="T780"><text:s/></text:span><text:span text:style-name="T781">立方公分</text:span><text:span text:style-name="T782"><text:s text:c="2"/></text:span></text:p>
      <text:p text:style-name="P783"><text:span text:style-name="T784">(C)</text:span><text:span text:style-name="T785"><text:s/></text:span><draw:frame draw:style-name="a246" text:anchor-type="as-char" svg:x="0in" svg:y="0in" svg:width="0.375in" svg:height="0.19167in" style:rel-width="scale" style:rel-height="scale"><draw:object xlink:href="Object 78/" xlink:type="simple" xlink:show="embed" xlink:actuate="onLoad"/></draw:frame><text:span text:style-name="T786"><text:s/></text:span><text:span text:style-name="T787">立方公分</text:span><text:span text:style-name="T788"><text:s text:c="2"/>(D)<text:s/></text:span><draw:frame draw:style-name="a247" text:anchor-type="as-char" svg:x="0in" svg:y="0in" svg:width="0.375in" svg:height="0.19167in" style:rel-width="scale" style:rel-height="scale"><draw:object xlink:href="Object 79/" xlink:type="simple" xlink:show="embed" xlink:actuate="onLoad"/></draw:frame><text:span text:style-name="T789"><text:s/></text:span><text:span text:style-name="T790">立方公分</text:span></text:p>
      <text:p text:style-name="P791"/>
      <text:p text:style-name="P792"/>
      <text:p text:style-name="P793"><text:span text:style-name="T794"><draw:g draw:z-index="251666432" draw:name="群組 3" draw:id="id219" draw:style-name="a264" text:anchor-type="paragraph"><svg:title/><svg:desc/><draw:g draw:name="群組 581" draw:id="id217"><svg:title/><svg:desc/><draw:g draw:name="群組 577" draw:id="id204"><svg:title/><svg:desc/><draw:custom-shape svg:x="4.88472in" svg:y="0.53125in" svg:width="1.0625in" svg:height="0.23605in" draw:id="id199" draw:style-name="a248" draw:name="橢圓 35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5.95764in" svg:y1="1.45695in" svg:x2="5.95764in" svg:y2="0.67012in" draw:id="id200" draw:style-name="a249" draw:name="直線接點 356"><svg:title/><svg:desc/></draw:connector><draw:connector draw:type="line" svg:x1="4.88819in" svg:y1="1.45001in" svg:x2="4.88819in" svg:y2="0.66318in" draw:id="id201" draw:style-name="a250" draw:name="直線接點 357"><svg:title/><svg:desc/></draw:connector><draw:custom-shape svg:x="4.88472in" svg:y="1.03609in" svg:width="1.0625in" svg:height="0.55064in" draw:id="id202" draw:style-name="a251" draw:name="圓柱 358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draw:custom-shape svg:x="4.88472in" svg:y="1.35061in" svg:width="1.0625in" svg:height="0.2362in" draw:id="id203" draw:style-name="a252" draw:name="橢圓 35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name="群組 463" draw:id="id213"><svg:title/><svg:desc/><draw:connector draw:type="line" svg:x1="8.69722in" svg:y1="1.45689in" svg:x2="8.69722in" svg:y2="0.67013in" draw:id="id205" draw:style-name="a253" draw:name="直線接點 360"><svg:title/><svg:desc/></draw:connector><draw:connector draw:type="line" svg:x1="7.62778in" svg:y1="1.44994in" svg:x2="7.62778in" svg:y2="0.66318in" draw:id="id206" draw:style-name="a254" draw:name="直線接點 361"><svg:title/><svg:desc/></draw:connector><draw:g draw:name="群組 362" draw:id="id212"><svg:title/><svg:desc/><draw:custom-shape svg:x="7.63472in" svg:y="0.85067in" svg:width="1.0625in" svg:height="0.73605in" draw:id="id207" draw:style-name="a255" draw:name="圓柱 363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36243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draw:custom-shape svg:x="7.62431in" svg:y="1.35063in" svg:width="1.0625in" svg:height="0.23618in" draw:id="id208" draw:style-name="a256" draw:name="橢圓 36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8.21742in" svg:y="0.56597in" svg:width="0.47244in" svg:height="0.98425in" draw:id="id209" draw:style-name="a257" draw:name="圓柱 365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39706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draw:custom-shape svg:x="7.62778in" svg:y="0.8715in" svg:width="1.0625in" svg:height="0.2354in" draw:id="id210" draw:style-name="a258" draw:name="橢圓 36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62431in" svg:y="0.53125in" svg:width="1.0625in" svg:height="0.23603in" draw:id="id211" draw:style-name="a259" draw:name="橢圓 36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draw:custom-shape svg:x="6.46111in" svg:y="0.55903in" svg:width="0.47244in" svg:height="0.98425in" draw:id="id214" draw:style-name="a260" draw:name="圓柱 464"><svg:title/><svg:desc/><draw:enhanced-geometry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39706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0"/><draw:equation draw:name="f13" draw:formula="?f10 * ?f12 / 200000"/><draw:equation draw:name="f14" draw:formula="?f13 + ?f13"/><draw:equation draw:name="f15" draw:formula="?f5 - ?f13"/><draw:equation draw:name="f16" draw:formula="21550000 - -10800000"/><draw:equation draw:name="f17" draw:formula="if(?f16, -10800000, 21550000)"/><draw:equation draw:name="f18" draw:formula="-21550000 - ?f17"/><draw:equation draw:name="f19" draw:formula="if(?f18, -21550000, ?f17)"/><draw:equation draw:name="f20" draw:formula="?f0 + ?f19"/><draw:equation draw:name="f21" draw:formula="?f0 + ?f1"/><draw:equation draw:name="f22" draw:formula="?f21 * ?f11 / ?f0"/><draw:equation draw:name="f23" draw:formula="0 - ?f22"/><draw:equation draw:name="f24" draw:formula="cos(?f23)"/><draw:equation draw:name="f25" draw:formula="0 - ?f24"/><draw:equation draw:name="f26" draw:formula="?f25 * ?f8"/><draw:equation draw:name="f27" draw:formula="sin(?f23)"/><draw:equation draw:name="f28" draw:formula="0 - ?f27"/><draw:equation draw:name="f29" draw:formula="?f28 * ?f13"/><draw:equation draw:name="f30" draw:formula="sqrt(?f26 * ?f26 + ?f29 * ?f29 + 0 * 0)"/><draw:equation draw:name="f31" draw:formula="?f8 * ?f13 / ?f30"/><draw:equation draw:name="f32" draw:formula="?f28 * ?f31"/><draw:equation draw:name="f33" draw:formula="?f2 - ?f32"/><draw:equation draw:name="f34" draw:formula="?f25 * ?f31"/><draw:equation draw:name="f35" draw:formula="?f13 - ?f34"/><draw:equation draw:name="f36" draw:formula="?f33 - ?f8"/><draw:equation draw:name="f37" draw:formula="?f35 - ?f13"/><draw:equation draw:name="f38" draw:formula="?f33 + ?f8"/><draw:equation draw:name="f39" draw:formula="?f35 + ?f13"/><draw:equation draw:name="f40" draw:formula="?f20 + ?f1"/><draw:equation draw:name="f41" draw:formula="?f40 * ?f11 / ?f0"/><draw:equation draw:name="f42" draw:formula="0 - ?f41"/><draw:equation draw:name="f43" draw:formula="cos(?f42)"/><draw:equation draw:name="f44" draw:formula="0 - ?f43"/><draw:equation draw:name="f45" draw:formula="?f44 * ?f8"/><draw:equation draw:name="f46" draw:formula="sin(?f42)"/><draw:equation draw:name="f47" draw:formula="0 - ?f46"/><draw:equation draw:name="f48" draw:formula="?f47 * ?f13"/><draw:equation draw:name="f49" draw:formula="sqrt(?f45 * ?f45 + ?f48 * ?f48 + 0 * 0)"/><draw:equation draw:name="f50" draw:formula="?f8 * ?f13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2, ?f36)"/><draw:equation draw:name="f56" draw:formula="if(?f19, ?f13, ?f37)"/><draw:equation draw:name="f57" draw:formula="if(?f19, ?f2, ?f38)"/><draw:equation draw:name="f58" draw:formula="if(?f19, ?f13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draw:equation draw:name="f63" draw:formula="21550000 - ?f0"/><draw:equation draw:name="f64" draw:formula="if(?f63, ?f0, 21550000)"/><draw:equation draw:name="f65" draw:formula="-21550000 - ?f64"/><draw:equation draw:name="f66" draw:formula="if(?f65, -21550000, ?f64)"/><draw:equation draw:name="f67" draw:formula="0 + ?f66"/><draw:equation draw:name="f68" draw:formula="0 + ?f1"/><draw:equation draw:name="f69" draw:formula="?f68 * ?f11 / ?f0"/><draw:equation draw:name="f70" draw:formula="0 - ?f69"/><draw:equation draw:name="f71" draw:formula="cos(?f70)"/><draw:equation draw:name="f72" draw:formula="0 - ?f71"/><draw:equation draw:name="f73" draw:formula="?f72 * ?f8"/><draw:equation draw:name="f74" draw:formula="sin(?f70)"/><draw:equation draw:name="f75" draw:formula="0 - ?f74"/><draw:equation draw:name="f76" draw:formula="?f75 * ?f13"/><draw:equation draw:name="f77" draw:formula="sqrt(?f73 * ?f73 + ?f76 * ?f76 + 0 * 0)"/><draw:equation draw:name="f78" draw:formula="?f8 * ?f13 / ?f77"/><draw:equation draw:name="f79" draw:formula="?f75 * ?f78"/><draw:equation draw:name="f80" draw:formula="?f3 - ?f79"/><draw:equation draw:name="f81" draw:formula="?f72 * ?f78"/><draw:equation draw:name="f82" draw:formula="?f15 - ?f81"/><draw:equation draw:name="f83" draw:formula="?f80 - ?f8"/><draw:equation draw:name="f84" draw:formula="?f82 - ?f13"/><draw:equation draw:name="f85" draw:formula="?f80 + ?f8"/><draw:equation draw:name="f86" draw:formula="?f82 + ?f13"/><draw:equation draw:name="f87" draw:formula="?f67 + ?f1"/><draw:equation draw:name="f88" draw:formula="?f87 * ?f11 / ?f0"/><draw:equation draw:name="f89" draw:formula="0 - ?f88"/><draw:equation draw:name="f90" draw:formula="cos(?f89)"/><draw:equation draw:name="f91" draw:formula="0 - ?f90"/><draw:equation draw:name="f92" draw:formula="?f91 * ?f8"/><draw:equation draw:name="f93" draw:formula="sin(?f89)"/><draw:equation draw:name="f94" draw:formula="0 - ?f93"/><draw:equation draw:name="f95" draw:formula="?f94 * ?f13"/><draw:equation draw:name="f96" draw:formula="sqrt(?f92 * ?f92 + ?f95 * ?f95 + 0 * 0)"/><draw:equation draw:name="f97" draw:formula="?f8 * ?f13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66, ?f3, ?f83)"/><draw:equation draw:name="f103" draw:formula="if(?f66, ?f15, ?f84)"/><draw:equation draw:name="f104" draw:formula="if(?f66, ?f3, ?f85)"/><draw:equation draw:name="f105" draw:formula="if(?f66, ?f15, ?f86)"/><draw:equation draw:name="f106" draw:formula="if(?f66, ?f83, ?f99)"/><draw:equation draw:name="f107" draw:formula="if(?f66, ?f84, ?f101)"/><draw:equation draw:name="f108" draw:formula="if(?f66, ?f85, ?f99)"/><draw:equation draw:name="f109" draw:formula="if(?f66, ?f86, ?f101)"/><draw:equation draw:name="f110" draw:formula="21550000 - 21600000"/><draw:equation draw:name="f111" draw:formula="if(?f110, 21600000, 21550000)"/><draw:equation draw:name="f112" draw:formula="-21550000 - ?f111"/><draw:equation draw:name="f113" draw:formula="if(?f112, -21550000, ?f111)"/><draw:equation draw:name="f114" draw:formula="?f0 + ?f113"/><draw:equation draw:name="f115" draw:formula="?f114 + ?f1"/><draw:equation draw:name="f116" draw:formula="?f115 * ?f11 / ?f0"/><draw:equation draw:name="f117" draw:formula="0 - ?f116"/><draw:equation draw:name="f118" draw:formula="cos(?f117)"/><draw:equation draw:name="f119" draw:formula="0 - ?f118"/><draw:equation draw:name="f120" draw:formula="?f119 * ?f8"/><draw:equation draw:name="f121" draw:formula="sin(?f117)"/><draw:equation draw:name="f122" draw:formula="0 - ?f121"/><draw:equation draw:name="f123" draw:formula="?f122 * ?f13"/><draw:equation draw:name="f124" draw:formula="sqrt(?f120 * ?f120 + ?f123 * ?f123 + 0 * 0)"/><draw:equation draw:name="f125" draw:formula="?f8 * ?f13 / ?f124"/><draw:equation draw:name="f126" draw:formula="?f122 * ?f125"/><draw:equation draw:name="f127" draw:formula="?f33 + ?f126"/><draw:equation draw:name="f128" draw:formula="?f119 * ?f125"/><draw:equation draw:name="f129" draw:formula="?f35 + ?f128"/><draw:equation draw:name="f130" draw:formula="if(?f113, ?f2, ?f36)"/><draw:equation draw:name="f131" draw:formula="if(?f113, ?f13, ?f37)"/><draw:equation draw:name="f132" draw:formula="if(?f113, ?f2, ?f38)"/><draw:equation draw:name="f133" draw:formula="if(?f113, ?f13, ?f39)"/><draw:equation draw:name="f134" draw:formula="if(?f113, ?f36, ?f127)"/><draw:equation draw:name="f135" draw:formula="if(?f113, ?f37, ?f129)"/><draw:equation draw:name="f136" draw:formula="if(?f113, ?f38, ?f127)"/><draw:equation draw:name="f137" draw:formula="if(?f113, ?f39, ?f129)"/><draw:equation draw:name="f138" draw:formula="0 + ?f113"/><draw:equation draw:name="f139" draw:formula="?f13 - ?f81"/><draw:equation draw:name="f140" draw:formula="?f139 - ?f13"/><draw:equation draw:name="f141" draw:formula="?f139 + ?f13"/><draw:equation draw:name="f142" draw:formula="?f138 + ?f1"/><draw:equation draw:name="f143" draw:formula="?f142 * ?f11 / ?f0"/><draw:equation draw:name="f144" draw:formula="0 - ?f143"/><draw:equation draw:name="f145" draw:formula="cos(?f144)"/><draw:equation draw:name="f146" draw:formula="0 - ?f145"/><draw:equation draw:name="f147" draw:formula="?f146 * ?f8"/><draw:equation draw:name="f148" draw:formula="sin(?f144)"/><draw:equation draw:name="f149" draw:formula="0 - ?f148"/><draw:equation draw:name="f150" draw:formula="?f149 * ?f13"/><draw:equation draw:name="f151" draw:formula="sqrt(?f147 * ?f147 + ?f150 * ?f150 + 0 * 0)"/><draw:equation draw:name="f152" draw:formula="?f8 * ?f13 / ?f151"/><draw:equation draw:name="f153" draw:formula="?f149 * ?f152"/><draw:equation draw:name="f154" draw:formula="?f80 + ?f153"/><draw:equation draw:name="f155" draw:formula="?f146 * ?f152"/><draw:equation draw:name="f156" draw:formula="?f139 + ?f155"/><draw:equation draw:name="f157" draw:formula="if(?f113, ?f3, ?f83)"/><draw:equation draw:name="f158" draw:formula="if(?f113, ?f13, ?f140)"/><draw:equation draw:name="f159" draw:formula="if(?f113, ?f3, ?f85)"/><draw:equation draw:name="f160" draw:formula="if(?f113, ?f13, ?f141)"/><draw:equation draw:name="f161" draw:formula="if(?f113, ?f83, ?f154)"/><draw:equation draw:name="f162" draw:formula="if(?f113, ?f140, ?f156)"/><draw:equation draw:name="f163" draw:formula="if(?f113, ?f85, ?f154)"/><draw:equation draw:name="f164" draw:formula="if(?f113, ?f141, ?f156)"/></draw:enhanced-geometry></draw:custom-shape><draw:custom-shape svg:x="7.14167in" svg:y="1.02431in" svg:width="0.27559in" svg:height="0.08542in" draw:id="id215" draw:style-name="a261" draw:name="向右箭號 57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25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6.08611in" svg:y="0.90625in" svg:width="0.27559in" svg:height="0.27559in" draw:id="id216" draw:style-name="a262" draw:name="加號 580"><svg:title/><svg:desc/><draw:enhanced-geometry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7 * 73490 / 200000"/><draw:equation draw:name="f13" draw:formula="?f4 * 73490 / 200000"/><draw:equation draw:name="f14" draw:formula="?f10 * ?f11 / 200000"/><draw:equation draw:name="f15" draw:formula="?f9 - ?f12"/><draw:equation draw:name="f16" draw:formula="?f9 - ?f14"/><draw:equation draw:name="f17" draw:formula="?f9 + ?f14"/><draw:equation draw:name="f18" draw:formula="?f9 + ?f12"/><draw:equation draw:name="f19" draw:formula="?f6 - ?f13"/><draw:equation draw:name="f20" draw:formula="?f6 - ?f14"/><draw:equation draw:name="f21" draw:formula="?f6 + ?f14"/><draw:equation draw:name="f22" draw:formula="?f6 + ?f13"/></draw:enhanced-geometry></draw:custom-shape></draw:g><draw:custom-shape svg:x="4.87778in" svg:y="1.05208in" svg:width="1.0625in" svg:height="0.2354in" draw:id="id218" draw:style-name="a263" draw:name="橢圓 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795">19</text:span><text:span text:style-name="T796">、如圖</text:span><text:span text:style-name="T797">，</text:span><text:span text:style-name="T798">有一內部裝有水的直圓柱形水桶</text:span><text:span text:style-name="T799">，桶高35公分</text:span><text:span text:style-name="T800">，水桶內的水面高度為1</text:span><text:span text:style-name="T801">5</text:span><text:span text:style-name="T802">公分</text:span><text:span text:style-name="T803">；另有一直圓柱形的實心鐵柱，柱高35公分，</text:span><text:span text:style-name="T804">且水桶與鐵柱的底面半徑比<text:s/></text:span><draw:frame draw:style-name="a265" text:anchor-type="as-char" svg:x="0in" svg:y="0in" svg:width="0.35in" svg:height="0.24167in" style:rel-width="scale" style:rel-height="scale"><draw:object xlink:href="Object 80/" xlink:type="simple" xlink:show="embed" xlink:actuate="onLoad"/></draw:frame><text:span text:style-name="T805">。現將鐵柱移置水桶內部，直立放置於水桶底面上，</text:span><text:span text:style-name="T806">過程中水桶內水量未改變</text:span><text:span text:style-name="T807">，</text:span><text:span text:style-name="T808">若不計水桶厚度</text:span><text:span text:style-name="T809">，</text:span><text:span text:style-name="T810">則水桶內的水面變化為多少公分</text:span><text:span text:style-name="T811">？</text:span></text:p>
      <text:p text:style-name="P812">(A)<text:s/>水位上升5公分<text:s text:c="3"/>(B)<text:s/>水位下降5公分</text:p>
      <text:p text:style-name="P813">(C)<text:s/>水位上升20公分<text:s/><text:s/>(D)<text:s/>水位下降20公分<text:s text:c="2"/></text:p>
      <text:p text:style-name="P814"/>
      <text:p text:style-name="內文"><draw:g draw:z-index="251657216" draw:name="群組 393" draw:id="id248" draw:style-name="a293" text:anchor-type="paragraph"><svg:title/><svg:desc/><draw:g draw:name="群組 368" draw:id="id239"><svg:title/><svg:desc/><draw:g draw:name="群組 377" draw:id="id237"><svg:title/><svg:desc/><draw:g draw:name="群組 379" draw:id="id231"><svg:title/><svg:desc/><draw:g draw:name="群組 385" draw:id="id227"><svg:title/><svg:desc/><draw:g draw:name="群組 389" draw:id="id224"><svg:title/><svg:desc/><draw:custom-shape svg:x="6.52708in" svg:y="0.73195in" svg:width="1.1811in" svg:height="1.13809in" draw:id="id220" draw:style-name="a266" draw:name="矩形 392"><svg:title/><svg:desc/><draw:enhanced-geometry draw:type="non-primitive" svg:viewBox="0 0 21600 21600" draw:enhanced-path="M 0 0 L 21600 0 21600 21600 0 21600 Z N"/></draw:custom-shape><draw:connector draw:type="line" svg:x1="7.70764in" svg:y1="1.86952in" svg:x2="8.41597in" svg:y2="1.60855in" draw:id="id221" draw:style-name="a267" draw:name="直線接點 394"><svg:title/><svg:desc/></draw:connector><draw:connector draw:type="line" svg:x1="6.52708in" svg:y1="0.73195in" svg:x2="7.23542in" svg:y2="0.47098in" draw:id="id222" draw:style-name="a268" draw:name="直線接點 395"><svg:title/><svg:desc/></draw:connector><draw:connector draw:type="line" svg:x1="7.70764in" svg:y1="0.73195in" svg:x2="8.41597in" svg:y2="0.47098in" draw:id="id223" draw:style-name="a269" draw:name="直線接點 396"><svg:title/><svg:desc/></draw:connector></draw:g><draw:connector draw:type="line" svg:x1="8.40903in" svg:y1="1.60855in" svg:x2="8.40903in" svg:y2="0.47098in" draw:id="id225" draw:style-name="a270" draw:name="直線接點 390"><svg:title/><svg:desc/></draw:connector><draw:connector draw:type="line" svg:x1="7.81875in" svg:y1="1.06126in" svg:x2="7.81875in" svg:y2="-0.11929in" draw:id="id226" draw:style-name="a271" draw:transform="translate(-7.81875in -0.47098in) rotate(-1.5708) translate(7.81875in 0.47098in)" draw:name="直線接點 391"><svg:title/><svg:desc/></draw:connector></draw:g><draw:connector draw:type="line" svg:x1="6.53403in" svg:y1="1.85546in" svg:x2="7.24236in" svg:y2="1.59516in" draw:id="id228" draw:style-name="a273" draw:name="直線接點 386"><svg:title/><svg:desc/></draw:connector><draw:connector draw:type="line" svg:x1="7.23542in" svg:y1="1.60788in" svg:x2="7.23542in" svg:y2="0.47098in" draw:id="id229" draw:style-name="a275" draw:name="直線接點 387"><svg:title/><svg:desc/></draw:connector><draw:connector draw:type="line" svg:x1="7.81875in" svg:y1="2.19145in" svg:x2="7.81875in" svg:y2="1.01159in" draw:id="id230" draw:style-name="a277" draw:transform="translate(-7.81875in -1.60152in) rotate(-1.5708) translate(7.81875in 1.60152in)" draw:name="直線接點 388"><svg:title/><svg:desc/></draw:connector></draw:g><draw:connector draw:type="line" svg:x1="7.70764in" svg:y1="0.73195in" svg:x2="8.40846in" svg:y2="1.60822in" draw:id="id232" draw:style-name="a278" draw:name="直線接點 380"><svg:title/><svg:desc/></draw:connector><draw:connector draw:type="line" svg:x1="7.23542in" svg:y1="0.47098in" svg:x2="7.70764in" svg:y2="0.73196in" draw:id="id233" draw:style-name="a279" draw:name="直線接點 381"><svg:title/><svg:desc/></draw:connector><draw:connector draw:type="line" svg:x1="6.53403in" svg:y1="1.86899in" svg:x2="7.23542in" svg:y2="0.47098in" draw:id="id234" draw:style-name="a280" draw:name="直線接點 382"><svg:title/><svg:desc/></draw:connector><draw:connector draw:type="line" svg:x1="8.40833in" svg:y1="1.60185in" svg:x2="6.52708in" svg:y2="1.86961in" draw:id="id235" draw:style-name="a281" draw:name="直線接點 383"><svg:title/><svg:desc/></draw:connector><draw:connector draw:type="line" svg:x1="7.70764in" svg:y1="0.73195in" svg:x2="6.52708in" svg:y2="1.86885in" draw:id="id236" draw:style-name="a282" draw:name="直線接點 384"><svg:title/><svg:desc/></draw:connector></draw:g><draw:connector draw:type="line" svg:x1="7.23542in" svg:y1="0.47098in" svg:x2="8.40903in" svg:y2="1.60812in" draw:id="id238" draw:style-name="a284" draw:name="直線接點 378"><svg:title/><svg:desc/></draw:connector></draw:g><draw:frame draw:id="id240" draw:style-name="a285" draw:name="文字方塊 2" svg:x="7.54792in" svg:y="1.81649in" svg:width="0.32014in" svg:height="0.36042in" style:rel-width="scale" style:rel-height="scale"><draw:text-box><text:p text:style-name="P815">F</text:p></draw:text-box><svg:title/><svg:desc/></draw:frame><draw:frame draw:id="id241" draw:style-name="a286" draw:name="文字方塊 2" svg:x="8.33264in" svg:y="1.50153in" svg:width="0.32014in" svg:height="0.36042in" style:rel-width="scale" style:rel-height="scale"><draw:text-box><text:p text:style-name="P816">G</text:p></draw:text-box><svg:title/><svg:desc/></draw:frame><draw:frame draw:id="id242" draw:style-name="a287" draw:name="文字方塊 2" svg:x="8.33204in" svg:y="0.25676in" svg:width="0.31944in" svg:height="0.36042in" style:rel-width="scale" style:rel-height="scale"><draw:text-box><text:p text:style-name="P817">C</text:p></draw:text-box><svg:title/><svg:desc/></draw:frame><draw:frame draw:id="id243" draw:style-name="a288" draw:name="文字方塊 2" svg:x="6.2493in" svg:y="1.75584in" svg:width="0.31944in" svg:height="0.36042in" style:rel-width="scale" style:rel-height="scale"><draw:text-box><text:p text:style-name="P818">E</text:p></draw:text-box><svg:title/><svg:desc/></draw:frame><draw:frame draw:id="id244" draw:style-name="a289" draw:name="文字方塊 2" svg:x="7.0824in" svg:y="0.19653in" svg:width="0.31944in" svg:height="0.36042in" style:rel-width="scale" style:rel-height="scale"><draw:text-box><text:p text:style-name="P819">D</text:p></draw:text-box><svg:title/><svg:desc/></draw:frame><draw:frame draw:id="id245" draw:style-name="a290" draw:name="文字方塊 2" svg:x="7.72804in" svg:y="0.59807in" svg:width="0.31944in" svg:height="0.36042in" style:rel-width="scale" style:rel-height="scale"><draw:text-box><text:p text:style-name="P820">B</text:p></draw:text-box><svg:title/><svg:desc/></draw:frame><draw:frame draw:id="id246" draw:style-name="a291" draw:name="文字方塊 2" svg:x="7.17959in" svg:y="1.31414in" svg:width="0.31944in" svg:height="0.36042in" style:rel-width="scale" style:rel-height="scale"><draw:text-box><text:p text:style-name="P821">H</text:p></draw:text-box><svg:title/><svg:desc/></draw:frame><draw:frame draw:id="id247" draw:style-name="a292" draw:name="文字方塊 2" svg:x="6.24236in" svg:y="0.53784in" svg:width="0.31944in" svg:height="0.36042in" style:rel-width="scale" style:rel-height="scale"><draw:text-box><text:p text:style-name="P822">A</text:p></draw:text-box><svg:title/><svg:desc/></draw:frame></draw:g></text:p>
      <text:p text:style-name="P823"><text:span text:style-name="T824">20</text:span><text:span text:style-name="T825">、右圖為正六面體</text:span><text:span text:style-name="T826">(</text:span><text:span text:style-name="T827">正方體</text:span><text:span text:style-name="T828">)</text:span><text:span text:style-name="T829">，連接<text:s/></text:span><draw:frame draw:style-name="a294" text:anchor-type="as-char" svg:x="0in" svg:y="0in" svg:width="0.23333in" svg:height="0.225in" style:rel-width="scale" style:rel-height="scale"><draw:object xlink:href="Object 81/" xlink:type="simple" xlink:show="embed" xlink:actuate="onLoad"/></draw:frame><text:span text:style-name="T830">、</text:span><draw:frame draw:style-name="a295" text:anchor-type="as-char" svg:x="0in" svg:y="0in" svg:width="0.21667in" svg:height="0.225in" style:rel-width="scale" style:rel-height="scale"><draw:object xlink:href="Object 82/" xlink:type="simple" xlink:show="embed" xlink:actuate="onLoad"/></draw:frame><text:span text:style-name="T831">、</text:span><draw:frame draw:style-name="a296" text:anchor-type="as-char" svg:x="0in" svg:y="0in" svg:width="0.21667in" svg:height="0.225in" style:rel-width="scale" style:rel-height="scale"><draw:object xlink:href="Object 83/" xlink:type="simple" xlink:show="embed" xlink:actuate="onLoad"/></draw:frame><text:span text:style-name="T832">、</text:span><draw:frame draw:style-name="a297" text:anchor-type="as-char" svg:x="0in" svg:y="0in" svg:width="0.225in" svg:height="0.225in" style:rel-width="scale" style:rel-height="scale"><draw:object xlink:href="Object 84/" xlink:type="simple" xlink:show="embed" xlink:actuate="onLoad"/></draw:frame><text:span text:style-name="T833">、</text:span><draw:frame draw:style-name="a298" text:anchor-type="as-char" svg:x="0in" svg:y="0in" svg:width="0.225in" svg:height="0.225in" style:rel-width="scale" style:rel-height="scale"><draw:object xlink:href="Object 85/" xlink:type="simple" xlink:show="embed" xlink:actuate="onLoad"/></draw:frame><text:span text:style-name="T834">、</text:span><draw:frame draw:style-name="a299" text:anchor-type="as-char" svg:x="0in" svg:y="0in" svg:width="0.21667in" svg:height="0.225in" style:rel-width="scale" style:rel-height="scale"><draw:object xlink:href="Object 86/" xlink:type="simple" xlink:show="embed" xlink:actuate="onLoad"/></draw:frame><text:span text:style-name="T835">，</text:span></text:p>
      <text:p text:style-name="P836"><text:span text:style-name="T837">請問由這六個線段組合成的</text:span><text:span text:style-name="T838">立體圖形和平圖形</text:span><text:span text:style-name="T839">，下列敘述何者</text:span><text:span text:style-name="T840">錯誤</text:span><text:span text:style-name="T841">？</text:span></text:p>
      <text:p text:style-name="P842"><text:span text:style-name="T843">(A)<text:s/></text:span><draw:frame draw:style-name="a300" text:anchor-type="as-char" svg:x="0in" svg:y="0in" svg:width="0.43333in" svg:height="0.19167in" style:rel-width="scale" style:rel-height="scale"><draw:object xlink:href="Object 87/" xlink:type="simple" xlink:show="embed" xlink:actuate="onLoad"/></draw:frame><text:span text:style-name="T844">為等腰三角形</text:span><text:span text:style-name="T845"><text:s text:c="2"/></text:span></text:p>
      <text:p text:style-name="P846"><text:span text:style-name="T847">(B)<text:s/></text:span><draw:frame draw:style-name="a301" text:anchor-type="as-char" svg:x="0in" svg:y="0in" svg:width="0.41667in" svg:height="0.19167in" style:rel-width="scale" style:rel-height="scale"><draw:object xlink:href="Object 88/" xlink:type="simple" xlink:show="embed" xlink:actuate="onLoad"/></draw:frame><text:span text:style-name="T848">為直角三角形</text:span><text:span text:style-name="T849"><text:s text:c="2"/></text:span></text:p>
      <text:p text:style-name="P850"><text:span text:style-name="T851">(C)</text:span><text:span text:style-name="T852"><text:s/></text:span><draw:frame draw:style-name="a302" text:anchor-type="as-char" svg:x="0in" svg:y="0in" svg:width="0.425in" svg:height="0.19167in" style:rel-width="scale" style:rel-height="scale"><draw:object xlink:href="Object 89/" xlink:type="simple" xlink:show="embed" xlink:actuate="onLoad"/></draw:frame><text:span text:style-name="T853">為等腰直角三角形</text:span><text:span text:style-name="T854"><text:s text:c="2"/></text:span></text:p>
      <text:p text:style-name="P855"><text:span text:style-name="T856">(D)<text:s/></text:span><draw:frame draw:style-name="a303" text:anchor-type="as-char" svg:x="0in" svg:y="0in" svg:width="0.44167in" svg:height="0.19167in" style:rel-width="scale" style:rel-height="scale"><draw:object xlink:href="Object 90/" xlink:type="simple" xlink:show="embed" xlink:actuate="onLoad"/></draw:frame><text:span text:style-name="T857">為正</text:span><text:span text:style-name="T858">四面體</text:span><text:span text:style-name="T859">(</text:span><text:span text:style-name="T860">正三角錐</text:span><text:span text:style-name="T861">)</text:span><text:span text:style-name="T862"><text:s text:c="2"/></text:span></text:p>
      <text:p text:style-name="P863"/>
      <text:p text:style-name="P864"/>
      <text:p text:style-name="P865"><text:span text:style-name="T866">〜 試題結束 〜</text:span></text:p>
      <text:p text:style-name="P867">112-2-2 <text:s/>九年級 <text:s/>數學科－解答</text:p>
      <text:p text:style-name="P868">每題5分，共20題</text:p>
      <text:p text:style-name="P869">01-10 <text:s/>DCBDC <text:s/>DBACD</text:p>
      <text:p text:style-name="P870">11-20 <text:s/>BABDB <text:s/>BACAC</text:p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2" draw:display-name="SysDash" draw:style="rect" draw:dots1="1" draw:dots1-length="0.01042in" draw:dots2="0" draw:dots2-length="0in" draw:distance="0.01042in"/>
    <draw:stroke-dash draw:name="a61" draw:display-name="SysDash" draw:style="rect" draw:dots1="1" draw:dots1-length="0.02083in" draw:dots2="0" draw:dots2-length="0in" draw:distance="0.02083in"/>
    <draw:stroke-dash draw:name="a63" draw:display-name="SysDash" draw:style="rect" draw:dots1="1" draw:dots1-length="0.02083in" draw:dots2="0" draw:dots2-length="0in" draw:distance="0.02083in"/>
    <draw:stroke-dash draw:name="a199" draw:display-name="SysDash" draw:style="rect" draw:dots1="1" draw:dots1-length="0.01042in" draw:dots2="0" draw:dots2-length="0in" draw:distance="0.01042in"/>
    <draw:stroke-dash draw:name="a29" draw:display-name="SysDash" draw:style="rect" draw:dots1="1" draw:dots1-length="0.01042in" draw:dots2="0" draw:dots2-length="0in" draw:distance="0.01042in"/>
    <draw:stroke-dash draw:name="a15" draw:display-name="SysDash" draw:style="rect" draw:dots1="1" draw:dots1-length="0.01042in" draw:dots2="0" draw:dots2-length="0in" draw:distance="0.01042in"/>
    <draw:stroke-dash draw:name="a17" draw:display-name="SysDash" draw:style="rect" draw:dots1="1" draw:dots1-length="0.01042in" draw:dots2="0" draw:dots2-length="0in" draw:distance="0.01042in"/>
    <draw:stroke-dash draw:name="a54" draw:display-name="SysDash" draw:style="rect" draw:dots1="1" draw:dots1-length="0.01042in" draw:dots2="0" draw:dots2-length="0in" draw:distance="0.01042in"/>
    <draw:stroke-dash draw:name="a19" draw:display-name="SysDash" draw:style="rect" draw:dots1="1" draw:dots1-length="0.01042in" draw:dots2="0" draw:dots2-length="0in" draw:distance="0.01042in"/>
    <draw:stroke-dash draw:name="a56" draw:display-name="SysDash" draw:style="rect" draw:dots1="1" draw:dots1-length="0.01042in" draw:dots2="0" draw:dots2-length="0in" draw:distance="0.01042in"/>
    <draw:stroke-dash draw:name="a206" draw:display-name="SysDash" draw:style="rect" draw:dots1="1" draw:dots1-length="0.01042in" draw:dots2="0" draw:dots2-length="0in" draw:distance="0.01042in"/>
    <draw:stroke-dash draw:name="a58" draw:display-name="SysDash" draw:style="rect" draw:dots1="1" draw:dots1-length="0.01042in" draw:dots2="0" draw:dots2-length="0in" draw:distance="0.01042in"/>
    <draw:stroke-dash draw:name="a208" draw:display-name="SysDash" draw:style="rect" draw:dots1="1" draw:dots1-length="0.01042in" draw:dots2="0" draw:dots2-length="0in" draw:distance="0.01042in"/>
    <draw:stroke-dash draw:name="a283" draw:display-name="SysDash" draw:style="rect" draw:dots1="1" draw:dots1-length="0.01042in" draw:dots2="0" draw:dots2-length="0in" draw:distance="0.01042in"/>
    <draw:stroke-dash draw:name="a82" draw:display-name="SysDash" draw:style="rect" draw:dots1="1" draw:dots1-length="0.01389in" draw:dots2="0" draw:dots2-length="0in" draw:distance="0.01389in"/>
    <draw:stroke-dash draw:name="a272" draw:display-name="SysDash" draw:style="rect" draw:dots1="1" draw:dots1-length="0.02083in" draw:dots2="0" draw:dots2-length="0in" draw:distance="0.02083in"/>
    <draw:stroke-dash draw:name="a31" draw:display-name="SysDash" draw:style="rect" draw:dots1="1" draw:dots1-length="0.01042in" draw:dots2="0" draw:dots2-length="0in" draw:distance="0.01042in"/>
    <draw:stroke-dash draw:name="a274" draw:display-name="SysDash" draw:style="rect" draw:dots1="1" draw:dots1-length="0.02083in" draw:dots2="0" draw:dots2-length="0in" draw:distance="0.02083in"/>
    <draw:stroke-dash draw:name="a276" draw:display-name="SysDash" draw:style="rect" draw:dots1="1" draw:dots1-length="0.02083in" draw:dots2="0" draw:dots2-length="0in" draw:distance="0.02083in"/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45:00Z</meta:creation-date>
    <dc:date>2026-02-04T09:45:00Z</dc:date>
    <meta:template xlink:href="Normal" xlink:type="simple"/>
    <meta:editing-cycles>3</meta:editing-cycles>
    <meta:editing-duration>PT0S</meta:editing-duration>
    <meta:document-statistic meta:page-count="1" meta:paragraph-count="7" meta:word-count="535" meta:character-count="3581" meta:row-count="25" meta:non-whitespace-character-count="3053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7</mml:mn>
    </mml:mrow>
    <mml:mrow>
      <mml:mn>10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7</mml:mn>
    </mml:mrow>
    <mml:mrow>
      <mml:mn>10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3</mml:mn>
    </mml:mrow>
    <mml:mrow>
      <mml:mn>10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3</mml:mn>
    </mml:mrow>
    <mml:mrow>
      <mml:mn>10</mml:mn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3</mml:mn>
    </mml:mrow>
    <mml:mrow>
      <mml:mn>10</mml:mn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n>7</mml:mn>
    </mml:mrow>
    <mml:mrow>
      <mml:mn>10</mml:mn>
    </mml:mrow>
  </mml:mfrac>
</mml:math>
</file>

<file path=Object 15/content.xml><?xml version="1.0" encoding="utf-8"?>
<mml:math xmlns:mml="http://www.w3.org/1998/Math/MathML" xmlns:m="http://schemas.openxmlformats.org/officeDocument/2006/math">
  <mml:mover accent="false">
    <mml:mrow>
      <mml:mi>C</mml:mi>
      <mml:mi>D</mml:mi>
    </mml:mrow>
    <mml:mo>¯</mml:mo>
  </mml:mover>
</mml:math>
</file>

<file path=Object 16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⃡</mml:mo>
  </mml:mover>
</mml:math>
</file>

<file path=Object 17/content.xml><?xml version="1.0" encoding="utf-8"?>
<mml:math xmlns:mml="http://www.w3.org/1998/Math/MathML" xmlns:m="http://schemas.openxmlformats.org/officeDocument/2006/math">
  <mml:mover accent="true">
    <mml:mrow>
      <mml:mi>I</mml:mi>
      <mml:mi>H</mml:mi>
    </mml:mrow>
    <mml:mo>⃡</mml:mo>
  </mml:mover>
</mml:math>
</file>

<file path=Object 18/content.xml><?xml version="1.0" encoding="utf-8"?>
<mml:math xmlns:mml="http://www.w3.org/1998/Math/MathML" xmlns:m="http://schemas.openxmlformats.org/officeDocument/2006/math">
  <mml:mover accent="true">
    <mml:mrow>
      <mml:mi>H</mml:mi>
      <mml:mi>K</mml:mi>
    </mml:mrow>
    <mml:mo>⃡</mml:mo>
  </mml:mover>
</mml:math>
</file>

<file path=Object 19/content.xml><?xml version="1.0" encoding="utf-8"?>
<mml:math xmlns:mml="http://www.w3.org/1998/Math/MathML" xmlns:m="http://schemas.openxmlformats.org/officeDocument/2006/math">
  <mml:mover accent="true">
    <mml:mrow>
      <mml:mi>D</mml:mi>
      <mml:mi>K</mml:mi>
    </mml:mrow>
    <mml:mo>⃡</mml:mo>
  </mml:mover>
</mml:math>
</file>

<file path=Object 2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20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⃡</mml:mo>
  </mml:mover>
</mml:math>
</file>

<file path=Object 21/content.xml><?xml version="1.0" encoding="utf-8"?>
<mml:math xmlns:mml="http://www.w3.org/1998/Math/MathML" xmlns:m="http://schemas.openxmlformats.org/officeDocument/2006/math">
  <mml:mover accent="true">
    <mml:mrow>
      <mml:mi>G</mml:mi>
      <mml:mi>E</mml:mi>
    </mml:mrow>
    <mml:mo>⃡</mml:mo>
  </mml:mover>
</mml:math>
</file>

<file path=Object 22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⃡</mml:mo>
  </mml:mover>
</mml:math>
</file>

<file path=Object 23/content.xml><?xml version="1.0" encoding="utf-8"?>
<mml:math xmlns:mml="http://www.w3.org/1998/Math/MathML" xmlns:m="http://schemas.openxmlformats.org/officeDocument/2006/math">
  <mml:mover accent="true">
    <mml:mrow>
      <mml:mi>E</mml:mi>
      <mml:mi>F</mml:mi>
    </mml:mrow>
    <mml:mo>⃡</mml:mo>
  </mml:mover>
</mml:math>
</file>

<file path=Object 24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  <mml:mo>=</mml:mo>
  <mml:mn>6</mml:mn>
</mml:math>
</file>

<file path=Object 25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  <mml:mo>=</mml:mo>
  <mml:mn>2</mml:mn>
</mml:math>
</file>

<file path=Object 26/content.xml><?xml version="1.0" encoding="utf-8"?>
<mml:math xmlns:mml="http://www.w3.org/1998/Math/MathML" xmlns:m="http://schemas.openxmlformats.org/officeDocument/2006/math">
  <mml:mover accent="false">
    <mml:mrow>
      <mml:mi>C</mml:mi>
      <mml:mi>G</mml:mi>
    </mml:mrow>
    <mml:mo>¯</mml:mo>
  </mml:mover>
  <mml:mo>=</mml:mo>
  <mml:mn>3</mml:mn>
</mml:math>
</file>

<file path=Object 27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28/content.xml><?xml version="1.0" encoding="utf-8"?>
<mml:math xmlns:mml="http://www.w3.org/1998/Math/MathML" xmlns:m="http://schemas.openxmlformats.org/officeDocument/2006/math">
  <mml:mover accent="false">
    <mml:mrow>
      <mml:mi>A</mml:mi>
      <mml:mi>C</mml:mi>
    </mml:mrow>
    <mml:mo>¯</mml:mo>
  </mml:mover>
  <mml:mo>=</mml:mo>
  <mml:msqrt>
    <mml:msup>
      <mml:mrow>
        <mml:mn>6</mml:mn>
      </mml:mrow>
      <mml:mrow>
        <mml:mn>2</mml:mn>
      </mml:mrow>
    </mml:msup>
    <mml:mo>+</mml:mo>
    <mml:msup>
      <mml:mrow>
        <mml:mn>2</mml:mn>
      </mml:mrow>
      <mml:mrow>
        <mml:mn>2</mml:mn>
      </mml:mrow>
    </mml:msup>
  </mml:msqrt>
  <mml:mo>=</mml:mo>
  <mml:mn>2</mml:mn>
  <mml:msqrt>
    <mml:mn>10</mml:mn>
  </mml:msqrt>
</mml:math>
</file>

<file path=Object 29/content.xml><?xml version="1.0" encoding="utf-8"?>
<mml:math xmlns:mml="http://www.w3.org/1998/Math/MathML" xmlns:m="http://schemas.openxmlformats.org/officeDocument/2006/math">
  <mml:mo>∆</mml:mo>
  <mml:mi>A</mml:mi>
  <mml:mi>C</mml:mi>
  <mml:mi>G</mml:mi>
</mml:math>
</file>

<file path=Object 3/content.xml><?xml version="1.0" encoding="utf-8"?>
<mml:math xmlns:mml="http://www.w3.org/1998/Math/MathML" xmlns:m="http://schemas.openxmlformats.org/officeDocument/2006/math">
  <mml:mfrac>
    <mml:mrow>
      <mml:mn>14</mml:mn>
    </mml:mrow>
    <mml:mrow>
      <mml:mn>32</mml:mn>
    </mml:mrow>
  </mml:mfrac>
</mml:math>
</file>

<file path=Object 30/content.xml><?xml version="1.0" encoding="utf-8"?>
<mml:math xmlns:mml="http://www.w3.org/1998/Math/MathML" xmlns:m="http://schemas.openxmlformats.org/officeDocument/2006/math">
  <mml:mover accent="false">
    <mml:mrow>
      <mml:mi>A</mml:mi>
      <mml:mi>G</mml:mi>
    </mml:mrow>
    <mml:mo>¯</mml:mo>
  </mml:mover>
  <mml:mo>=</mml:mo>
  <mml:msqrt>
    <mml:msup>
      <mml:mrow>
        <mml:mn>6</mml:mn>
      </mml:mrow>
      <mml:mrow>
        <mml:mn>2</mml:mn>
      </mml:mrow>
    </mml:msup>
    <mml:mo>+</mml:mo>
    <mml:msup>
      <mml:mrow>
        <mml:mn>2</mml:mn>
      </mml:mrow>
      <mml:mrow>
        <mml:mn>2</mml:mn>
      </mml:mrow>
    </mml:msup>
    <mml:mo>+</mml:mo>
    <mml:msup>
      <mml:mrow>
        <mml:mn>3</mml:mn>
      </mml:mrow>
      <mml:mrow>
        <mml:mn>2</mml:mn>
      </mml:mrow>
    </mml:msup>
  </mml:msqrt>
  <mml:mo>=</mml:mo>
  <mml:mn>7</mml:mn>
</mml:math>
</file>

<file path=Object 31/content.xml><?xml version="1.0" encoding="utf-8"?>
<mml:math xmlns:mml="http://www.w3.org/1998/Math/MathML" xmlns:m="http://schemas.openxmlformats.org/officeDocument/2006/math">
  <mml:mn>20</mml:mn>
  <mml:mi mathvariant="normal">π</mml:mi>
</mml:math>
</file>

<file path=Object 32/content.xml><?xml version="1.0" encoding="utf-8"?>
<mml:math xmlns:mml="http://www.w3.org/1998/Math/MathML" xmlns:m="http://schemas.openxmlformats.org/officeDocument/2006/math">
  <mml:mn>720</mml:mn>
  <mml:mi mathvariant="normal">π</mml:mi>
  <mml:mi mathvariant="normal"> </mml:mi>
</mml:math>
</file>

<file path=Object 33/content.xml><?xml version="1.0" encoding="utf-8"?>
<mml:math xmlns:mml="http://www.w3.org/1998/Math/MathML" xmlns:m="http://schemas.openxmlformats.org/officeDocument/2006/math">
  <mml:mi mathvariant="normal">h</mml:mi>
  <mml:mo>=</mml:mo>
  <mml:mn>36</mml:mn>
</mml:math>
</file>

<file path=Object 34/content.xml><?xml version="1.0" encoding="utf-8"?>
<mml:math xmlns:mml="http://www.w3.org/1998/Math/MathML" xmlns:m="http://schemas.openxmlformats.org/officeDocument/2006/math">
  <mml:mn>3600</mml:mn>
  <mml:mi mathvariant="normal">π</mml:mi>
</mml:math>
</file>

<file path=Object 35/content.xml><?xml version="1.0" encoding="utf-8"?>
<mml:math xmlns:mml="http://www.w3.org/1998/Math/MathML" xmlns:m="http://schemas.openxmlformats.org/officeDocument/2006/math">
  <mml:mn>820</mml:mn>
  <mml:mi mathvariant="normal">π</mml:mi>
</mml:math>
</file>

<file path=Object 36/content.xml><?xml version="1.0" encoding="utf-8"?>
<mml:math xmlns:mml="http://www.w3.org/1998/Math/MathML" xmlns:m="http://schemas.openxmlformats.org/officeDocument/2006/math">
  <mml:mfrac>
    <mml:mrow>
      <mml:mn>25</mml:mn>
    </mml:mrow>
    <mml:mrow>
      <mml:mn>2</mml:mn>
    </mml:mrow>
  </mml:mfrac>
</mml:math>
</file>

<file path=Object 37/content.xml><?xml version="1.0" encoding="utf-8"?>
<mml:math xmlns:mml="http://www.w3.org/1998/Math/MathML" xmlns:m="http://schemas.openxmlformats.org/officeDocument/2006/math">
  <mml:msup>
    <mml:mrow>
      <mml:mi>c</mml:mi>
      <mml:mi>m</mml:mi>
    </mml:mrow>
    <mml:mrow>
      <mml:mn>2</mml:mn>
    </mml:mrow>
  </mml:msup>
</mml:math>
</file>

<file path=Object 38/content.xml><?xml version="1.0" encoding="utf-8"?>
<mml:math xmlns:mml="http://www.w3.org/1998/Math/MathML" xmlns:m="http://schemas.openxmlformats.org/officeDocument/2006/math">
  <mml:mn>100</mml:mn>
</mml:math>
</file>

<file path=Object 39/content.xml><?xml version="1.0" encoding="utf-8"?>
<mml:math xmlns:mml="http://www.w3.org/1998/Math/MathML" xmlns:m="http://schemas.openxmlformats.org/officeDocument/2006/math">
  <mml:msup>
    <mml:mrow>
      <mml:mi>c</mml:mi>
      <mml:mi>m</mml:mi>
    </mml:mrow>
    <mml:mrow>
      <mml:mn>3</mml:mn>
    </mml:mrow>
  </mml:msup>
</mml:math>
</file>

<file path=Object 4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40/content.xml><?xml version="1.0" encoding="utf-8"?>
<mml:math xmlns:mml="http://www.w3.org/1998/Math/MathML" xmlns:m="http://schemas.openxmlformats.org/officeDocument/2006/math">
  <mml:mfenced separators="|">
    <mml:mrow>
      <mml:mn>5</mml:mn>
      <mml:mo>+</mml:mo>
      <mml:mn>5</mml:mn>
      <mml:mo>+</mml:mo>
      <mml:mn>5</mml:mn>
      <mml:msqrt>
        <mml:mn>2</mml:mn>
      </mml:msqrt>
    </mml:mrow>
  </mml:mfenced>
  <mml:mo>×</mml:mo>
  <mml:mn>8</mml:mn>
</mml:math>
</file>

<file path=Object 41/content.xml><?xml version="1.0" encoding="utf-8"?>
<mml:math xmlns:mml="http://www.w3.org/1998/Math/MathML" xmlns:m="http://schemas.openxmlformats.org/officeDocument/2006/math">
  <mml:msup>
    <mml:mrow>
      <mml:mi>c</mml:mi>
      <mml:mi>m</mml:mi>
    </mml:mrow>
    <mml:mrow>
      <mml:mn>2</mml:mn>
    </mml:mrow>
  </mml:msup>
</mml:math>
</file>

<file path=Object 42/content.xml><?xml version="1.0" encoding="utf-8"?>
<mml:math xmlns:mml="http://www.w3.org/1998/Math/MathML" xmlns:m="http://schemas.openxmlformats.org/officeDocument/2006/math">
  <mml:mn>80</mml:mn>
  <mml:mo>+</mml:mo>
  <mml:mn>40</mml:mn>
  <mml:msqrt>
    <mml:mn>2</mml:mn>
  </mml:msqrt>
</mml:math>
</file>

<file path=Object 43/content.xml><?xml version="1.0" encoding="utf-8"?>
<mml:math xmlns:mml="http://www.w3.org/1998/Math/MathML" xmlns:m="http://schemas.openxmlformats.org/officeDocument/2006/math">
  <mml:msup>
    <mml:mrow>
      <mml:mi>c</mml:mi>
      <mml:mi>m</mml:mi>
    </mml:mrow>
    <mml:mrow>
      <mml:mn>2</mml:mn>
    </mml:mrow>
  </mml:msup>
</mml:math>
</file>

<file path=Object 44/content.xml><?xml version="1.0" encoding="utf-8"?>
<mml:math xmlns:mml="http://www.w3.org/1998/Math/MathML" xmlns:m="http://schemas.openxmlformats.org/officeDocument/2006/math">
  <mml:mfrac>
    <mml:mrow>
      <mml:mn>3</mml:mn>
    </mml:mrow>
    <mml:mrow>
      <mml:mn>52</mml:mn>
    </mml:mrow>
  </mml:mfrac>
</mml:math>
</file>

<file path=Object 45/content.xml><?xml version="1.0" encoding="utf-8"?>
<mml:math xmlns:mml="http://www.w3.org/1998/Math/MathML" xmlns:m="http://schemas.openxmlformats.org/officeDocument/2006/math">
  <mml:mfrac>
    <mml:mrow>
      <mml:mn>1</mml:mn>
      <mml:mn>6</mml:mn>
    </mml:mrow>
    <mml:mrow>
      <mml:mn>52</mml:mn>
    </mml:mrow>
  </mml:mfrac>
</mml:math>
</file>

<file path=Object 46/content.xml><?xml version="1.0" encoding="utf-8"?>
<mml:math xmlns:mml="http://www.w3.org/1998/Math/MathML" xmlns:m="http://schemas.openxmlformats.org/officeDocument/2006/math">
  <mml:mfrac>
    <mml:mrow>
      <mml:mn>2</mml:mn>
      <mml:mn>4</mml:mn>
    </mml:mrow>
    <mml:mrow>
      <mml:mn>52</mml:mn>
    </mml:mrow>
  </mml:mfrac>
</mml:math>
</file>

<file path=Object 47/content.xml><?xml version="1.0" encoding="utf-8"?>
<mml:math xmlns:mml="http://www.w3.org/1998/Math/MathML" xmlns:m="http://schemas.openxmlformats.org/officeDocument/2006/math">
  <mml:mfenced separators="|">
    <mml:mrow>
      <mml:mi>a</mml:mi>
      <mml:mo>，</mml:mo>
      <mml:mi>b</mml:mi>
    </mml:mrow>
  </mml:mfenced>
</mml:math>
</file>

<file path=Object 48/content.xml><?xml version="1.0" encoding="utf-8"?>
<mml:math xmlns:mml="http://www.w3.org/1998/Math/MathML" xmlns:m="http://schemas.openxmlformats.org/officeDocument/2006/math">
  <mml:mfenced separators="|">
    <mml:mrow>
      <mml:mi>a</mml:mi>
      <mml:mo>，</mml:mo>
      <mml:mi>b</mml:mi>
    </mml:mrow>
  </mml:mfenced>
</mml:math>
</file>

<file path=Object 49/content.xml><?xml version="1.0" encoding="utf-8"?>
<mml:math xmlns:mml="http://www.w3.org/1998/Math/MathML" xmlns:m="http://schemas.openxmlformats.org/officeDocument/2006/math">
  <mml:mi>a</mml:mi>
  <mml:mo>≥</mml:mo>
  <mml:mi>b</mml:mi>
</mml:math>
</file>

<file path=Object 5/content.xml><?xml version="1.0" encoding="utf-8"?>
<mml:math xmlns:mml="http://www.w3.org/1998/Math/MathML" xmlns:m="http://schemas.openxmlformats.org/officeDocument/2006/math">
  <mml:mfrac>
    <mml:mrow>
      <mml:mi mathvariant="normal">出</mml:mi>
      <mml:mi mathvariant="normal">現</mml:mi>
      <mml:mn>1</mml:mn>
      <mml:mi mathvariant="normal">點</mml:mi>
      <mml:mi mathvariant="normal">的</mml:mi>
      <mml:mi mathvariant="normal">次</mml:mi>
      <mml:mi mathvariant="normal">數</mml:mi>
    </mml:mrow>
    <mml:mrow>
      <mml:mi mathvariant="normal">投</mml:mi>
      <mml:mi mathvariant="normal">擲</mml:mi>
      <mml:mi mathvariant="normal">的</mml:mi>
      <mml:mi mathvariant="normal">總</mml:mi>
      <mml:mi mathvariant="normal">次</mml:mi>
      <mml:mi mathvariant="normal">數</mml:mi>
    </mml:mrow>
  </mml:mfrac>
</mml:math>
</file>

<file path=Object 50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51/content.xml><?xml version="1.0" encoding="utf-8"?>
<mml:math xmlns:mml="http://www.w3.org/1998/Math/MathML" xmlns:m="http://schemas.openxmlformats.org/officeDocument/2006/math">
  <mml:mfrac>
    <mml:mrow>
      <mml:mn>5</mml:mn>
    </mml:mrow>
    <mml:mrow>
      <mml:mn>36</mml:mn>
    </mml:mrow>
  </mml:mfrac>
</mml:math>
</file>

<file path=Object 52/content.xml><?xml version="1.0" encoding="utf-8"?>
<mml:math xmlns:mml="http://www.w3.org/1998/Math/MathML" xmlns:m="http://schemas.openxmlformats.org/officeDocument/2006/math">
  <mml:mfrac>
    <mml:mrow>
      <mml:mn>10</mml:mn>
    </mml:mrow>
    <mml:mrow>
      <mml:mn>36</mml:mn>
    </mml:mrow>
  </mml:mfrac>
</mml:math>
</file>

<file path=Object 53/content.xml><?xml version="1.0" encoding="utf-8"?>
<mml:math xmlns:mml="http://www.w3.org/1998/Math/MathML" xmlns:m="http://schemas.openxmlformats.org/officeDocument/2006/math">
  <mml:mfrac>
    <mml:mrow>
      <mml:mn>4</mml:mn>
    </mml:mrow>
    <mml:mrow>
      <mml:mn>12</mml:mn>
    </mml:mrow>
  </mml:mfrac>
</mml:math>
</file>

<file path=Object 54/content.xml><?xml version="1.0" encoding="utf-8"?>
<mml:math xmlns:mml="http://www.w3.org/1998/Math/MathML" xmlns:m="http://schemas.openxmlformats.org/officeDocument/2006/math">
  <mml:mfrac>
    <mml:mrow>
      <mml:mn>3</mml:mn>
    </mml:mrow>
    <mml:mrow>
      <mml:mn>12</mml:mn>
    </mml:mrow>
  </mml:mfrac>
</mml:math>
</file>

<file path=Object 55/content.xml><?xml version="1.0" encoding="utf-8"?>
<mml:math xmlns:mml="http://www.w3.org/1998/Math/MathML" xmlns:m="http://schemas.openxmlformats.org/officeDocument/2006/math">
  <mml:mfrac>
    <mml:mrow>
      <mml:mn>4</mml:mn>
    </mml:mrow>
    <mml:mrow>
      <mml:mn>12</mml:mn>
    </mml:mrow>
  </mml:mfrac>
</mml:math>
</file>

<file path=Object 56/content.xml><?xml version="1.0" encoding="utf-8"?>
<mml:math xmlns:mml="http://www.w3.org/1998/Math/MathML" xmlns:m="http://schemas.openxmlformats.org/officeDocument/2006/math">
  <mml:mfrac>
    <mml:mrow>
      <mml:mn>4</mml:mn>
    </mml:mrow>
    <mml:mrow>
      <mml:mn>12</mml:mn>
    </mml:mrow>
  </mml:mfrac>
</mml:math>
</file>

<file path=Object 57/content.xml><?xml version="1.0" encoding="utf-8"?>
<mml:math xmlns:mml="http://www.w3.org/1998/Math/MathML" xmlns:m="http://schemas.openxmlformats.org/officeDocument/2006/math">
  <mml:mn>8</mml:mn>
  <mml:mi mathvariant="normal">π</mml:mi>
</mml:math>
</file>

<file path=Object 58/content.xml><?xml version="1.0" encoding="utf-8"?>
<mml:math xmlns:mml="http://www.w3.org/1998/Math/MathML" xmlns:m="http://schemas.openxmlformats.org/officeDocument/2006/math">
  <mml:mn>16</mml:mn>
  <mml:mi mathvariant="normal">π</mml:mi>
</mml:math>
</file>

<file path=Object 59/content.xml><?xml version="1.0" encoding="utf-8"?>
<mml:math xmlns:mml="http://www.w3.org/1998/Math/MathML" xmlns:m="http://schemas.openxmlformats.org/officeDocument/2006/math">
  <mml:mn>24</mml:mn>
  <mml:mi mathvariant="normal">π</mml:mi>
</mml:math>
</file>

<file path=Object 6/content.xml><?xml version="1.0" encoding="utf-8"?>
<mml:math xmlns:mml="http://www.w3.org/1998/Math/MathML" xmlns:m="http://schemas.openxmlformats.org/officeDocument/2006/math">
  <mml:mfrac>
    <mml:mrow>
      <mml:mn>1</mml:mn>
    </mml:mrow>
    <mml:mrow>
      <mml:mn>6</mml:mn>
    </mml:mrow>
  </mml:mfrac>
</mml:math>
</file>

<file path=Object 60/content.xml><?xml version="1.0" encoding="utf-8"?>
<mml:math xmlns:mml="http://www.w3.org/1998/Math/MathML" xmlns:m="http://schemas.openxmlformats.org/officeDocument/2006/math">
  <mml:mn>32</mml:mn>
  <mml:mi mathvariant="normal">π</mml:mi>
</mml:math>
</file>

<file path=Object 61/content.xml><?xml version="1.0" encoding="utf-8"?>
<mml:math xmlns:mml="http://www.w3.org/1998/Math/MathML" xmlns:m="http://schemas.openxmlformats.org/officeDocument/2006/math">
  <mml:mn>3</mml:mn>
  <mml:mi mathvariant="normal">a</mml:mi>
  <mml:mo>+</mml:mo>
  <mml:mn>2</mml:mn>
  <mml:mi mathvariant="normal">b</mml:mi>
</mml:math>
</file>

<file path=Object 62/content.xml><?xml version="1.0" encoding="utf-8"?>
<mml:math xmlns:mml="http://www.w3.org/1998/Math/MathML" xmlns:m="http://schemas.openxmlformats.org/officeDocument/2006/math">
  <mml:mn>9</mml:mn>
  <mml:mi mathvariant="normal">a</mml:mi>
  <mml:mo>+</mml:mo>
  <mml:mn>6</mml:mn>
  <mml:mi mathvariant="normal">b</mml:mi>
</mml:math>
</file>

<file path=Object 63/content.xml><?xml version="1.0" encoding="utf-8"?>
<mml:math xmlns:mml="http://www.w3.org/1998/Math/MathML" xmlns:m="http://schemas.openxmlformats.org/officeDocument/2006/math">
  <mml:mn>3</mml:mn>
  <mml:mi mathvariant="normal">a</mml:mi>
  <mml:mo>+</mml:mo>
  <mml:mn>3</mml:mn>
  <mml:mi mathvariant="normal">b</mml:mi>
</mml:math>
</file>

<file path=Object 64/content.xml><?xml version="1.0" encoding="utf-8"?>
<mml:math xmlns:mml="http://www.w3.org/1998/Math/MathML" xmlns:m="http://schemas.openxmlformats.org/officeDocument/2006/math">
  <mml:mn>5</mml:mn>
  <mml:mi mathvariant="normal">a</mml:mi>
  <mml:mo>+</mml:mo>
  <mml:mn>6</mml:mn>
  <mml:mi mathvariant="normal">b</mml:mi>
</mml:math>
</file>

<file path=Object 65/content.xml><?xml version="1.0" encoding="utf-8"?>
<mml:math xmlns:mml="http://www.w3.org/1998/Math/MathML" xmlns:m="http://schemas.openxmlformats.org/officeDocument/2006/math">
  <mml:mfrac>
    <mml:mrow>
      <mml:mn>18</mml:mn>
    </mml:mrow>
    <mml:mrow>
      <mml:mn>24</mml:mn>
    </mml:mrow>
  </mml:mfrac>
</mml:math>
</file>

<file path=Object 66/content.xml><?xml version="1.0" encoding="utf-8"?>
<mml:math xmlns:mml="http://www.w3.org/1998/Math/MathML" xmlns:m="http://schemas.openxmlformats.org/officeDocument/2006/math">
  <mml:mn>16</mml:mn>
  <mml:mo>+</mml:mo>
  <mml:mn>16</mml:mn>
  <mml:msqrt>
    <mml:mn>3</mml:mn>
  </mml:msqrt>
</mml:math>
</file>

<file path=Object 67/content.xml><?xml version="1.0" encoding="utf-8"?>
<mml:math xmlns:mml="http://www.w3.org/1998/Math/MathML" xmlns:m="http://schemas.openxmlformats.org/officeDocument/2006/math">
  <mml:mn>16</mml:mn>
  <mml:mo>+</mml:mo>
  <mml:mn>16</mml:mn>
  <mml:msqrt>
    <mml:mn>15</mml:mn>
  </mml:msqrt>
</mml:math>
</file>

<file path=Object 68/content.xml><?xml version="1.0" encoding="utf-8"?>
<mml:math xmlns:mml="http://www.w3.org/1998/Math/MathML" xmlns:m="http://schemas.openxmlformats.org/officeDocument/2006/math">
  <mml:mn>16</mml:mn>
  <mml:mo>+</mml:mo>
  <mml:mn>32</mml:mn>
  <mml:msqrt>
    <mml:mn>3</mml:mn>
  </mml:msqrt>
</mml:math>
</file>

<file path=Object 69/content.xml><?xml version="1.0" encoding="utf-8"?>
<mml:math xmlns:mml="http://www.w3.org/1998/Math/MathML" xmlns:m="http://schemas.openxmlformats.org/officeDocument/2006/math">
  <mml:mn>16</mml:mn>
  <mml:mo>+</mml:mo>
  <mml:mn>32</mml:mn>
  <mml:msqrt>
    <mml:mn>15</mml:mn>
  </mml:msqrt>
</mml:math>
</file>

<file path=Object 7/content.xml><?xml version="1.0" encoding="utf-8"?>
<mml:math xmlns:mml="http://www.w3.org/1998/Math/MathML" xmlns:m="http://schemas.openxmlformats.org/officeDocument/2006/math">
  <mml:mfrac>
    <mml:mrow>
      <mml:mn>3</mml:mn>
    </mml:mrow>
    <mml:mrow>
      <mml:mn>10</mml:mn>
    </mml:mrow>
  </mml:mfrac>
</mml:math>
</file>

<file path=Object 70/content.xml><?xml version="1.0" encoding="utf-8"?>
<mml:math xmlns:mml="http://www.w3.org/1998/Math/MathML" xmlns:m="http://schemas.openxmlformats.org/officeDocument/2006/math">
  <mml:mfrac>
    <mml:mrow>
      <mml:mn>3</mml:mn>
    </mml:mrow>
    <mml:mrow>
      <mml:mn>4</mml:mn>
    </mml:mrow>
  </mml:mfrac>
</mml:math>
</file>

<file path=Object 71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72/content.xml><?xml version="1.0" encoding="utf-8"?>
<mml:math xmlns:mml="http://www.w3.org/1998/Math/MathML" xmlns:m="http://schemas.openxmlformats.org/officeDocument/2006/math">
  <mml:mfrac>
    <mml:mrow>
      <mml:mn>3</mml:mn>
    </mml:mrow>
    <mml:mrow>
      <mml:mn>10</mml:mn>
    </mml:mrow>
  </mml:mfrac>
</mml:math>
</file>

<file path=Object 73/content.xml><?xml version="1.0" encoding="utf-8"?>
<mml:math xmlns:mml="http://www.w3.org/1998/Math/MathML" xmlns:m="http://schemas.openxmlformats.org/officeDocument/2006/math">
  <mml:mfrac>
    <mml:mrow>
      <mml:mn>25</mml:mn>
    </mml:mrow>
    <mml:mrow>
      <mml:mn>60</mml:mn>
    </mml:mrow>
  </mml:mfrac>
</mml:math>
</file>

<file path=Object 74/content.xml><?xml version="1.0" encoding="utf-8"?>
<mml:math xmlns:mml="http://www.w3.org/1998/Math/MathML" xmlns:m="http://schemas.openxmlformats.org/officeDocument/2006/math">
  <mml:mfrac>
    <mml:mrow>
      <mml:mn>25</mml:mn>
    </mml:mrow>
    <mml:mrow>
      <mml:mn>20</mml:mn>
    </mml:mrow>
  </mml:mfrac>
</mml:math>
</file>

<file path=Object 75/content.xml><?xml version="1.0" encoding="utf-8"?>
<mml:math xmlns:mml="http://www.w3.org/1998/Math/MathML" xmlns:m="http://schemas.openxmlformats.org/officeDocument/2006/math">
  <mml:mfrac>
    <mml:mrow>
      <mml:mn>7</mml:mn>
    </mml:mrow>
    <mml:mrow>
      <mml:mn>19</mml:mn>
    </mml:mrow>
  </mml:mfrac>
</mml:math>
</file>

<file path=Object 76/content.xml><?xml version="1.0" encoding="utf-8"?>
<mml:math xmlns:mml="http://www.w3.org/1998/Math/MathML" xmlns:m="http://schemas.openxmlformats.org/officeDocument/2006/math">
  <mml:mn>117</mml:mn>
  <mml:mi mathvariant="normal">π</mml:mi>
</mml:math>
</file>

<file path=Object 77/content.xml><?xml version="1.0" encoding="utf-8"?>
<mml:math xmlns:mml="http://www.w3.org/1998/Math/MathML" xmlns:m="http://schemas.openxmlformats.org/officeDocument/2006/math">
  <mml:mn>135</mml:mn>
  <mml:mi mathvariant="normal">π</mml:mi>
</mml:math>
</file>

<file path=Object 78/content.xml><?xml version="1.0" encoding="utf-8"?>
<mml:math xmlns:mml="http://www.w3.org/1998/Math/MathML" xmlns:m="http://schemas.openxmlformats.org/officeDocument/2006/math">
  <mml:mn>165</mml:mn>
  <mml:mi mathvariant="normal">π</mml:mi>
</mml:math>
</file>

<file path=Object 79/content.xml><?xml version="1.0" encoding="utf-8"?>
<mml:math xmlns:mml="http://www.w3.org/1998/Math/MathML" xmlns:m="http://schemas.openxmlformats.org/officeDocument/2006/math">
  <mml:mn>225</mml:mn>
  <mml:mi mathvariant="normal">π</mml:mi>
</mml:math>
</file>

<file path=Object 8/content.xml><?xml version="1.0" encoding="utf-8"?>
<mml:math xmlns:mml="http://www.w3.org/1998/Math/MathML" xmlns:m="http://schemas.openxmlformats.org/officeDocument/2006/math">
  <mml:mfrac>
    <mml:mrow>
      <mml:mn>2</mml:mn>
    </mml:mrow>
    <mml:mrow>
      <mml:mn>9</mml:mn>
    </mml:mrow>
  </mml:mfrac>
</mml:math>
</file>

<file path=Object 80/content.xml><?xml version="1.0" encoding="utf-8"?>
<mml:math xmlns:mml="http://www.w3.org/1998/Math/MathML" xmlns:m="http://schemas.openxmlformats.org/officeDocument/2006/math">
  <mml:mn>2</mml:mn>
  <mml:mo>：</mml:mo>
  <mml:mn>1</mml:mn>
</mml:math>
</file>

<file path=Object 81/content.xml><?xml version="1.0" encoding="utf-8"?>
<mml:math xmlns:mml="http://www.w3.org/1998/Math/MathML" xmlns:m="http://schemas.openxmlformats.org/officeDocument/2006/math">
  <mml:mover accent="false">
    <mml:mrow>
      <mml:mi>B</mml:mi>
      <mml:mi>D</mml:mi>
    </mml:mrow>
    <mml:mo>¯</mml:mo>
  </mml:mover>
</mml:math>
</file>

<file path=Object 82/content.xml><?xml version="1.0" encoding="utf-8"?>
<mml:math xmlns:mml="http://www.w3.org/1998/Math/MathML" xmlns:m="http://schemas.openxmlformats.org/officeDocument/2006/math">
  <mml:mover accent="false">
    <mml:mrow>
      <mml:mi>B</mml:mi>
      <mml:mi>E</mml:mi>
    </mml:mrow>
    <mml:mo>¯</mml:mo>
  </mml:mover>
</mml:math>
</file>

<file path=Object 83/content.xml><?xml version="1.0" encoding="utf-8"?>
<mml:math xmlns:mml="http://www.w3.org/1998/Math/MathML" xmlns:m="http://schemas.openxmlformats.org/officeDocument/2006/math">
  <mml:mover accent="false">
    <mml:mrow>
      <mml:mi>B</mml:mi>
      <mml:mi>F</mml:mi>
    </mml:mrow>
    <mml:mo>¯</mml:mo>
  </mml:mover>
</mml:math>
</file>

<file path=Object 84/content.xml><?xml version="1.0" encoding="utf-8"?>
<mml:math xmlns:mml="http://www.w3.org/1998/Math/MathML" xmlns:m="http://schemas.openxmlformats.org/officeDocument/2006/math">
  <mml:mover accent="false">
    <mml:mrow>
      <mml:mi>D</mml:mi>
      <mml:mi>E</mml:mi>
    </mml:mrow>
    <mml:mo>¯</mml:mo>
  </mml:mover>
</mml:math>
</file>

<file path=Object 85/content.xml><?xml version="1.0" encoding="utf-8"?>
<mml:math xmlns:mml="http://www.w3.org/1998/Math/MathML" xmlns:m="http://schemas.openxmlformats.org/officeDocument/2006/math">
  <mml:mover accent="false">
    <mml:mrow>
      <mml:mi>D</mml:mi>
      <mml:mi>G</mml:mi>
    </mml:mrow>
    <mml:mo>¯</mml:mo>
  </mml:mover>
</mml:math>
</file>

<file path=Object 86/content.xml><?xml version="1.0" encoding="utf-8"?>
<mml:math xmlns:mml="http://www.w3.org/1998/Math/MathML" xmlns:m="http://schemas.openxmlformats.org/officeDocument/2006/math">
  <mml:mover accent="false">
    <mml:mrow>
      <mml:mi>E</mml:mi>
      <mml:mi>G</mml:mi>
    </mml:mrow>
    <mml:mo>¯</mml:mo>
  </mml:mover>
</mml:math>
</file>

<file path=Object 87/content.xml><?xml version="1.0" encoding="utf-8"?>
<mml:math xmlns:mml="http://www.w3.org/1998/Math/MathML" xmlns:m="http://schemas.openxmlformats.org/officeDocument/2006/math">
  <mml:mo>∆</mml:mo>
  <mml:mi>D</mml:mi>
  <mml:mi>E</mml:mi>
  <mml:mi>B</mml:mi>
</mml:math>
</file>

<file path=Object 88/content.xml><?xml version="1.0" encoding="utf-8"?>
<mml:math xmlns:mml="http://www.w3.org/1998/Math/MathML" xmlns:m="http://schemas.openxmlformats.org/officeDocument/2006/math">
  <mml:mo>∆</mml:mo>
  <mml:mi>E</mml:mi>
  <mml:mi>F</mml:mi>
  <mml:mi>G</mml:mi>
</mml:math>
</file>

<file path=Object 89/content.xml><?xml version="1.0" encoding="utf-8"?>
<mml:math xmlns:mml="http://www.w3.org/1998/Math/MathML" xmlns:m="http://schemas.openxmlformats.org/officeDocument/2006/math">
  <mml:mo>∆</mml:mo>
  <mml:mi>B</mml:mi>
  <mml:mi>E</mml:mi>
  <mml:mi>G</mml:mi>
</mml:math>
</file>

<file path=Object 9/content.xml><?xml version="1.0" encoding="utf-8"?>
<mml:math xmlns:mml="http://www.w3.org/1998/Math/MathML" xmlns:m="http://schemas.openxmlformats.org/officeDocument/2006/math">
  <mml:mfrac>
    <mml:mrow>
      <mml:mn>3</mml:mn>
    </mml:mrow>
    <mml:mrow>
      <mml:mn>10</mml:mn>
    </mml:mrow>
  </mml:mfrac>
</mml:math>
</file>

<file path=Object 90/content.xml><?xml version="1.0" encoding="utf-8"?>
<mml:math xmlns:mml="http://www.w3.org/1998/Math/MathML" xmlns:m="http://schemas.openxmlformats.org/officeDocument/2006/math">
  <mml:mi>B</mml:mi>
  <mml:mi>D</mml:mi>
  <mml:mi>E</mml:mi>
  <mml:mi>G</mml:mi>
</mml:math>
</file>