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9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9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19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22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28/content.xml" manifest:media-type="text/xml"/>
  <manifest:file-entry manifest:full-path="meta.xml" manifest:media-type="text/xml"/>
  <manifest:file-entry manifest:full-path="Object 4" manifest:media-type="application/octet-stream"/>
  <manifest:file-entry manifest:full-path="Object 23" manifest:media-type="application/octet-stream"/>
  <manifest:file-entry manifest:full-path="ObjectReplacements/Object 23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 38" manifest:media-type="application/octet-stream"/>
  <manifest:file-entry manifest:full-path="Object 45" manifest:media-type="application/octet-stream"/>
  <manifest:file-entry manifest:full-path="ObjectReplacements/Object 45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8" manifest:media-type="application/octet-stream"/>
  <manifest:file-entry manifest:full-path="ObjectReplacements/Object 18" manifest:media-type=""/>
  <manifest:file-entry manifest:full-path="ObjectReplacements/Object 4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選擇" style:family="paragraph">
      <style:paragraph-properties fo:line-height="135%" fo:margin-left="0.8555in" fo:text-indent="-0.8555in">
        <style:tab-stops>
          <style:tab-stop style:type="left" style:position="3.3111in"/>
        </style:tab-stops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style:font-name-complex="新細明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style:font-name-complex="新細明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style:font-name-complex="新細明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P41" style:parent-style-name="選擇" style:family="paragraph">
      <style:paragraph-properties fo:line-height="135%" fo:margin-left="0.7333in" fo:text-indent="-0.5666in">
        <style:tab-stops>
          <style:tab-stop style:type="left" style:position="3.4333in"/>
        </style:tab-stops>
      </style:paragraph-properties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P66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1.4013in"/>
          <style:tab-stop style:type="left" style:position="2.7138in"/>
          <style:tab-stop style:type="right" style:position="5.6152in"/>
        </style:tab-stops>
      </style:paragraph-properties>
      <style:text-properties style:font-name="標楷體" style:font-name-asian="標楷體"/>
    </style:style>
    <style:style style:name="P67" style:parent-style-name="自評-圈1含齊尾定位" style:family="paragraph">
      <style:paragraph-properties fo:margin-left="0.4833in" fo:text-indent="-0.4833in">
        <style:tab-stops>
          <style:tab-stop style:type="left" style:position="-0.25in"/>
          <style:tab-stop style:type="right" style:position="5.2666in"/>
        </style:tab-stops>
      </style:paragraph-properties>
    </style:style>
    <style:style style:name="P68" style:parent-style-name="選項" style:family="paragraph">
      <style:paragraph-properties style:line-height-at-least="0.3611in" fo:margin-left="0.1666in" fo:text-indent="-0.1666in">
        <style:tab-stops>
          <style:tab-stop style:type="left" style:position="2.5555in"/>
          <style:tab-stop style:type="left" style:position="4.3055in"/>
          <style:tab-stop style:type="left" style:position="6.0555in"/>
          <style:tab-stop style:type="right" style:position="8.7777in"/>
        </style:tab-stops>
      </style:paragraph-properties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tyle="italic" style:font-style-asian="italic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tyle="italic" style:font-style-asian="italic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tyle="italic" style:font-style-asian="italic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P94" style:parent-style-name="選項" style:family="paragraph">
      <style:paragraph-properties style:line-height-at-least="0.3611in" fo:margin-left="0.1666in">
        <style:tab-stops>
          <style:tab-stop style:type="left" style:position="2.5555in"/>
          <style:tab-stop style:type="left" style:position="4.3055in"/>
          <style:tab-stop style:type="left" style:position="6.0555in"/>
          <style:tab-stop style:type="right" style:position="8.7777in"/>
        </style:tab-stops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tyle="italic" style:font-style-asian="italic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tyle="italic" style:font-style-asian="italic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P111" style:parent-style-name="內文齊頭" style:family="paragraph">
      <style:text-properties fo:color="#808080" fo:font-size="10pt" style:font-size-asian="10pt" style:font-size-complex="10pt"/>
    </style:style>
    <style:style style:name="P112" style:parent-style-name="內文齊頭" style:family="paragraph">
      <style:text-properties fo:color="#808080" fo:font-size="10pt" style:font-size-asian="10pt" style:font-size-complex="10pt"/>
    </style:style>
    <style:style style:name="P113" style:parent-style-name="內文" style:family="paragraph">
      <style:paragraph-properties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tyle-complex="italic"/>
    </style:style>
    <style:style style:name="T117" style:parent-style-name="預設段落字型" style:family="text">
      <style:text-properties style:font-name="標楷體" style:font-name-asian="標楷體" style:font-style-complex="italic"/>
    </style:style>
    <style:style style:name="T118" style:parent-style-name="預設段落字型" style:family="text">
      <style:text-properties style:font-name="標楷體" style:font-name-asian="標楷體" style:font-style-complex="italic"/>
    </style:style>
    <style:style style:name="T119" style:parent-style-name="預設段落字型" style:family="text">
      <style:text-properties style:font-style-complex="italic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208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-0.0208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208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選擇" style:family="paragraph">
      <style:paragraph-properties style:line-height-at-least="0.3611in" fo:margin-left="0.3458in" fo:text-indent="-0.3458in">
        <style:tab-stops>
          <style:tab-stop style:type="left" style:position="0.2958in"/>
          <style:tab-stop style:type="left" style:position="0.6263in"/>
          <style:tab-stop style:type="right" style:position="8.6541in"/>
        </style:tab-stops>
      </style:paragraph-properties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P151" style:parent-style-name="選擇" style:family="paragraph">
      <style:paragraph-properties style:line-height-at-least="0.3611in" fo:margin-left="0.2965in" fo:text-indent="-0.1298in">
        <style:tab-stops>
          <style:tab-stop style:type="left" style:position="0.3451in"/>
          <style:tab-stop style:type="left" style:position="0.6756in"/>
          <style:tab-stop style:type="right" style:position="8.7034in"/>
        </style:tab-stops>
      </style:paragraph-properties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letter-spacing="-0.0208in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P161" style:parent-style-name="選擇" style:family="paragraph">
      <style:paragraph-properties style:line-height-at-least="0.3611in" fo:margin-left="0.2965in" fo:text-indent="-0.1298in">
        <style:tab-stops>
          <style:tab-stop style:type="left" style:position="0.3451in"/>
          <style:tab-stop style:type="left" style:position="0.6756in"/>
          <style:tab-stop style:type="right" style:position="8.7034in"/>
        </style:tab-stops>
      </style:paragraph-properties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letter-spacing="-0.0208in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P171" style:parent-style-name="選擇" style:family="paragraph">
      <style:paragraph-properties style:line-height-at-least="0.3611in" fo:margin-left="0.2965in" fo:text-indent="-0.1298in">
        <style:tab-stops>
          <style:tab-stop style:type="left" style:position="0.3451in"/>
          <style:tab-stop style:type="left" style:position="0.6756in"/>
          <style:tab-stop style:type="right" style:position="8.7034in"/>
        </style:tab-stops>
      </style:paragraph-properties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letter-spacing="-0.0208in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P181" style:parent-style-name="選擇" style:family="paragraph">
      <style:paragraph-properties style:line-height-at-least="0.3611in" fo:margin-left="0.2965in" fo:text-indent="-0.1298in">
        <style:tab-stops>
          <style:tab-stop style:type="left" style:position="0.3451in"/>
          <style:tab-stop style:type="left" style:position="0.6756in"/>
          <style:tab-stop style:type="right" style:position="8.7034in"/>
        </style:tab-stops>
      </style:paragraph-properties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letter-spacing="-0.0208in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tyle="italic" style:font-style-asian="italic" fo:color="#000000" fo:font-size="12pt" style:font-size-asian="12pt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189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P191" style:parent-style-name="內文" style:family="paragraph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選擇" style:family="paragraph">
      <style:paragraph-properties fo:line-height="105%" fo:margin-left="0.7333in" fo:text-indent="-0.7333in">
        <style:tab-stops>
          <style:tab-stop style:type="left" style:position="-0.2in"/>
          <style:tab-stop style:type="left" style:position="1.6166in"/>
          <style:tab-stop style:type="left" style:position="3.4333in"/>
          <style:tab-stop style:type="left" style:position="5.25in"/>
        </style:tab-stops>
      </style:paragraph-properties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tyle="italic" style:font-style-asian="italic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tyle="italic" style:font-style-asian="italic" fo:color="#000000"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tyle="italic" style:font-style-asian="italic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tyle="italic" style:font-style-asian="italic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P211" style:parent-style-name="選擇" style:family="paragraph">
      <style:paragraph-properties fo:line-height="105%" fo:margin-left="0.7333in" fo:text-indent="-0.5666in">
        <style:tab-stops>
          <style:tab-stop style:type="left" style:position="-0.2in"/>
          <style:tab-stop style:type="left" style:position="1.6166in"/>
          <style:tab-stop style:type="left" style:position="2.7666in"/>
          <style:tab-stop style:type="left" style:position="5.25in"/>
        </style:tab-stops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tyle="italic" style:font-style-asian="italic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選擇" style:family="paragraph">
      <style:paragraph-properties style:line-height-at-least="0.3611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  <style:text-properties style:font-name="標楷體"/>
    </style:style>
    <style:style style:name="P233" style:parent-style-name="內文0" style:family="paragraph">
      <style:paragraph-properties fo:margin-left="0.4833in" fo:text-indent="-0.24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tyle="italic" style:font-style-asian="italic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1." style:family="paragraph">
      <style:paragraph-properties fo:margin-left="0.1666in" fo:text-indent="-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tyle="italic" style:font-style-asian="italic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tyle="italic" style:font-style-asian="italic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tyle="italic" style:font-style-asian="italic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tyle="italic" style:font-style-asian="italic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letter-spacing="-0.0208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tyle="italic" style:font-style-asian="italic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tyle="italic" style:font-style-asian="italic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tyle="italic" style:font-style-asian="italic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tyle="italic" style:font-style-asian="italic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tyle="italic" style:font-style-asian="italic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選項" style:family="paragraph">
      <style:paragraph-properties style:line-height-at-least="0.3611in" fo:margin-left="0in">
        <style:tab-stops>
          <style:tab-stop style:type="left" style:position="2.7222in"/>
          <style:tab-stop style:type="left" style:position="4.0763in"/>
          <style:tab-stop style:type="left" style:position="6.2222in"/>
          <style:tab-stop style:type="right" style:position="8.9444in"/>
        </style:tab-stops>
      </style:paragraph-properties>
    </style:style>
    <style:style style:name="T322" style:parent-style-name="預設段落字型" style:family="text">
      <style:text-properties style:font-name="標楷體" fo:font-size="12pt" style:font-size-asian="12pt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326" style:parent-style-name="預設段落字型" style:family="text">
      <style:text-properties style:font-name="標楷體" fo:font-size="12pt" style:font-size-asian="12pt"/>
    </style:style>
    <style:style style:name="T327" style:parent-style-name="預設段落字型" style:family="text">
      <style:text-properties style:font-name="標楷體" fo:font-size="12pt" style:font-size-asian="12pt"/>
    </style:style>
    <style:style style:name="T328" style:parent-style-name="預設段落字型" style:family="text">
      <style:text-properties style:font-name="標楷體" fo:font-size="12pt" style:font-size-asian="12pt"/>
    </style:style>
    <style:style style:name="T329" style:parent-style-name="預設段落字型" style:family="text">
      <style:text-properties style:font-name="標楷體" fo:font-size="12pt" style:font-size-asian="12pt"/>
    </style:style>
    <style:style style:name="T330" style:parent-style-name="預設段落字型" style:family="text">
      <style:text-properties style:font-name="標楷體" fo:font-size="12pt" style:font-size-asian="12pt"/>
    </style:style>
    <style:style style:name="T331" style:parent-style-name="預設段落字型" style:family="text">
      <style:text-properties style:font-name="標楷體" fo:font-size="12pt" style:font-size-asian="12pt"/>
    </style:style>
    <style:style style:name="T332" style:parent-style-name="預設段落字型" style:family="text">
      <style:text-properties style:font-name="標楷體" fo:font-size="12pt" style:font-size-asian="12pt"/>
    </style:style>
    <style:style style:name="T333" style:parent-style-name="預設段落字型" style:family="text">
      <style:text-properties style:font-name="標楷體" fo:font-size="12pt" style:font-size-asian="12pt"/>
    </style:style>
    <style:style style:name="T334" style:parent-style-name="預設段落字型" style:family="text">
      <style:text-properties style:font-name="標楷體" fo:font-size="12pt" style:font-size-asian="12pt"/>
    </style:style>
    <style:style style:name="T335" style:parent-style-name="預設段落字型" style:family="text">
      <style:text-properties style:font-name="標楷體" fo:font-size="12pt" style:font-size-asian="12pt"/>
    </style:style>
    <style:style style:name="P336" style:parent-style-name="選項" style:family="paragraph">
      <style:paragraph-properties style:line-height-at-least="0.3611in" fo:margin-left="0in">
        <style:tab-stops>
          <style:tab-stop style:type="left" style:position="2.7222in"/>
          <style:tab-stop style:type="left" style:position="4.0763in"/>
          <style:tab-stop style:type="left" style:position="6.2222in"/>
          <style:tab-stop style:type="right" style:position="8.9444in"/>
        </style:tab-stops>
      </style:paragraph-properties>
    </style:style>
    <style:style style:name="T337" style:parent-style-name="預設段落字型" style:family="text">
      <style:text-properties style:font-name="標楷體" fo:font-size="12pt" style:font-size-asian="12pt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339" style:parent-style-name="預設段落字型" style:family="text">
      <style:text-properties style:font-name="標楷體" fo:font-size="12pt" style:font-size-asian="12pt"/>
    </style:style>
    <style:style style:name="T340" style:parent-style-name="預設段落字型" style:family="text">
      <style:text-properties style:font-name="標楷體" fo:font-size="12pt" style:font-size-asian="12pt"/>
    </style:style>
    <style:style style:name="T341" style:parent-style-name="預設段落字型" style:family="text">
      <style:text-properties style:font-name="標楷體" fo:font-size="12pt" style:font-size-asian="12pt"/>
    </style:style>
    <style:style style:name="T342" style:parent-style-name="預設段落字型" style:family="text">
      <style:text-properties style:font-name="標楷體" fo:font-size="12pt" style:font-size-asian="12pt"/>
    </style:style>
    <style:style style:name="T343" style:parent-style-name="預設段落字型" style:family="text">
      <style:text-properties style:font-name="標楷體" fo:font-size="12pt" style:font-size-asian="12pt"/>
    </style:style>
    <style:style style:name="T344" style:parent-style-name="預設段落字型" style:family="text">
      <style:text-properties style:font-name="標楷體" fo:font-size="12pt" style:font-size-asian="12pt"/>
    </style:style>
    <style:style style:name="T345" style:parent-style-name="預設段落字型" style:family="text">
      <style:text-properties style:font-name="標楷體" fo:font-size="12pt" style:font-size-asian="12pt"/>
    </style:style>
    <style:style style:name="T346" style:parent-style-name="預設段落字型" style:family="text">
      <style:text-properties style:font-name="標楷體" fo:font-size="12pt" style:font-size-asian="12pt"/>
    </style:style>
    <style:style style:name="T347" style:parent-style-name="預設段落字型" style:family="text">
      <style:text-properties style:font-name="標楷體" fo:font-size="12pt" style:font-size-asian="12pt"/>
    </style:style>
    <style:style style:name="T348" style:parent-style-name="預設段落字型" style:family="text">
      <style:text-properties style:font-name="標楷體" fo:font-size="12pt" style:font-size-asian="12pt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T351" style:parent-style-name="預設段落字型" style:family="text">
      <style:text-properties style:font-name="標楷體" fo:font-size="12pt" style:font-size-asian="12pt"/>
    </style:style>
    <style:style style:name="T352" style:parent-style-name="預設段落字型" style:family="text">
      <style:text-properties style:font-name="標楷體" fo:font-size="12pt" style:font-size-asian="12pt"/>
    </style:style>
    <style:style style:name="T353" style:parent-style-name="預設段落字型" style:family="text">
      <style:text-properties style:font-name="標楷體" fo:font-size="12pt" style:font-size-asian="12pt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style:font-name="標楷體" fo:font-size="12pt" style:font-size-asian="12pt"/>
    </style:style>
    <style:style style:name="T356" style:parent-style-name="預設段落字型" style:family="text">
      <style:text-properties style:font-name="標楷體" fo:font-size="12pt" style:font-size-asian="12pt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style:font-name="標楷體" fo:font-size="12pt" style:font-size-asian="12pt"/>
    </style:style>
    <style:style style:name="T359" style:parent-style-name="預設段落字型" style:family="text">
      <style:text-properties style:font-name="標楷體"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P361" style:parent-style-name="選擇" style:family="paragraph">
      <style:paragraph-properties style:line-height-at-least="0.3611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  <style:text-properties style:font-weight-complex="bold" fo:color="#808080" style:font-size-complex="14pt"/>
    </style:style>
    <style:style style:name="P362" style:parent-style-name="選擇" style:family="paragraph">
      <style:paragraph-properties style:line-height-at-least="0.3611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  <style:text-properties style:font-weight-complex="bold" fo:color="#808080" style:font-size-complex="14pt"/>
    </style:style>
    <style:style style:name="P363" style:parent-style-name="選擇" style:family="paragraph">
      <style:paragraph-properties fo:line-height="125%" fo:margin-left="0.7333in" fo:text-indent="-0.7333in">
        <style:tab-stops>
          <style:tab-stop style:type="left" style:position="-0.2in"/>
          <style:tab-stop style:type="left" style:position="1.6166in"/>
          <style:tab-stop style:type="left" style:position="3.4333in"/>
          <style:tab-stop style:type="left" style:position="5.25in"/>
        </style:tab-stops>
      </style:paragraph-properties>
    </style:style>
    <style:style style:name="T364" style:parent-style-name="預設段落字型" style:family="text">
      <style:text-properties style:font-name="標楷體" fo:color="#000000" fo:font-size="12pt" style:font-size-asian="12pt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font-size="12pt" style:font-size-asian="12pt"/>
    </style:style>
    <style:style style:name="T367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368" style:parent-style-name="預設段落字型" style:family="text">
      <style:text-properties style:font-name="標楷體" fo:font-size="12pt" style:font-size-asian="12pt"/>
    </style:style>
    <style:style style:name="T369" style:parent-style-name="預設段落字型" style:family="text">
      <style:text-properties style:font-name="標楷體" fo:font-size="12pt" style:font-size-asian="12pt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T373" style:parent-style-name="預設段落字型" style:family="text">
      <style:text-properties style:font-name="標楷體" fo:font-size="12pt" style:font-size-asian="12pt"/>
    </style:style>
    <style:style style:name="T374" style:parent-style-name="預設段落字型" style:family="text">
      <style:text-properties style:font-name="標楷體" fo:font-size="12pt" style:font-size-asian="12pt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style:font-name="標楷體" fo:font-size="12pt" style:font-size-asian="12pt"/>
    </style:style>
    <style:style style:name="T378" style:parent-style-name="預設段落字型" style:family="text">
      <style:text-properties style:font-name="標楷體" fo:font-size="12pt" style:font-size-asian="12pt"/>
    </style:style>
    <style:style style:name="T379" style:parent-style-name="預設段落字型" style:family="text">
      <style:text-properties style:font-name="標楷體" fo:font-size="12pt" style:font-size-asian="12pt"/>
    </style:style>
    <style:style style:name="T380" style:parent-style-name="預設段落字型" style:family="text">
      <style:text-properties style:font-name="標楷體" fo:font-size="12pt" style:font-size-asian="12pt"/>
    </style:style>
    <style:style style:name="T381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382" style:parent-style-name="預設段落字型" style:family="text">
      <style:text-properties style:font-name="標楷體" fo:font-size="12pt" style:font-size-asian="12pt"/>
    </style:style>
    <style:style style:name="P383" style:parent-style-name="選擇" style:family="paragraph">
      <style:paragraph-properties fo:line-height="125%" fo:margin-left="0.7333in" fo:text-indent="-0.5666in">
        <style:tab-stops>
          <style:tab-stop style:type="left" style:position="-0.2in"/>
          <style:tab-stop style:type="left" style:position="1.2875in"/>
          <style:tab-stop style:type="left" style:position="3.4333in"/>
          <style:tab-stop style:type="left" style:position="5.25in"/>
        </style:tab-stops>
      </style:paragraph-properties>
      <style:text-properties style:font-name="標楷體" fo:font-size="12pt" style:font-size-asian="12pt"/>
    </style:style>
    <style:style style:name="P384" style:parent-style-name="選擇" style:family="paragraph">
      <style:paragraph-properties fo:line-height="118%" fo:margin-left="3.5in" fo:text-indent="-3.5in">
        <style:tab-stops>
          <style:tab-stop style:type="left" style:position="-2.8583in"/>
          <style:tab-stop style:type="left" style:position="-0.7777in"/>
          <style:tab-stop style:type="left" style:position="0.9722in"/>
          <style:tab-stop style:type="left" style:position="2.7222in"/>
          <style:tab-stop style:type="right" style:position="5.5in"/>
        </style:tab-stops>
      </style:paragraph-properties>
    </style:style>
    <style:style style:name="P385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 fo:color="#000000"/>
    </style:style>
    <style:style style:name="P386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tyle="italic" style:font-style-asian="italic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tyle="italic" style:font-style-asian="italic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tyle="italic" style:font-style-asian="italic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tyle="italic" style:font-style-asian="italic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tyle="italic" style:font-style-asian="italic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tyle="italic" style:font-style-asian="italic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1" style:family="paragraph">
      <style:paragraph-properties fo:margin-left="0.2in" fo:text-indent="-0.0333in">
        <style:tab-stops>
          <style:tab-stop style:type="left" style:position="1.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440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</style:style>
    <style:style style:name="P441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45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5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59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style="italic" style:font-style-asian="italic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tyle="italic" style:font-style-asian="italic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484" style:parent-style-name="內文0" style:family="paragraph">
      <style:paragraph-properties fo:margin-left="0.1666in" fo:text-inden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fo:background-color="#EBF6FD"/>
    </style:style>
    <style:style style:name="P48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488" style:parent-style-name="內文1" style:family="paragraph">
      <style:paragraph-properties fo:margin-left="0.1715in" fo:text-indent="-0.1034in">
        <style:tab-stops>
          <style:tab-stop style:type="left" style:position="1.8284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tyle="italic" style:font-style-asian="italic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tyle="italic" style:font-style-asian="italic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style="italic" style:font-style-asian="italic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1" style:family="paragraph">
      <style:paragraph-properties fo:margin-left="0.1715in" fo:text-indent="-0.1034in">
        <style:tab-stops>
          <style:tab-stop style:type="left" style:position="1.828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tyle="italic" style:font-style-asian="italic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P51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2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2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2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tyle="italic" style:font-style-asian="italic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tyle="italic" style:font-style-asian="italic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style="italic" style:font-style-asian="italic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style="italic" style:font-style-asian="italic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tyle="italic" style:font-style-asian="italic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51" style:parent-style-name="內文1" style:family="paragraph">
      <style:paragraph-properties fo:margin-left="0.1715in" fo:text-indent="-0.1034in">
        <style:tab-stops>
          <style:tab-stop style:type="left" style:position="1.8284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6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67" style:parent-style-name="內文1" style:family="paragraph">
      <style:paragraph-properties fo:margin-left="0.1555in" fo:text-indent="-0.1041in">
        <style:tab-stops>
          <style:tab-stop style:type="left" style:position="1.8444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style="italic" style:font-style-asian="italic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tyle="italic" style:font-style-asian="italic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style="italic" style:font-style-asian="italic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1" style:family="paragraph">
      <style:paragraph-properties fo:margin-left="0.0513in" fo:text-indent="0.1666in">
        <style:tab-stops>
          <style:tab-stop style:type="left" style:position="1.9486in"/>
        </style:tab-stops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style="italic" style:font-style-asian="italic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1" style:family="paragraph">
      <style:paragraph-properties fo:margin-left="0.0513in" fo:text-indent="0.1666in">
        <style:tab-stops>
          <style:tab-stop style:type="left" style:position="1.9486in"/>
        </style:tab-stops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1" style:family="paragraph">
      <style:paragraph-properties fo:margin-left="0.1319in" fo:text-indent="-0.1034in">
        <style:tab-stops>
          <style:tab-stop style:type="left" style:position="1.868in"/>
        </style:tab-stops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style-complex="italic"/>
    </style:style>
    <style:style style:name="T60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10" style:parent-style-name="預設段落字型" style:family="text">
      <style:text-properties style:font-name="標楷體" style:font-name-asian="標楷體" style:font-style-complex="italic"/>
    </style:style>
    <style:style style:name="T611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612" style:parent-style-name="預設段落字型" style:family="text">
      <style:text-properties style:font-name="標楷體" style:font-name-asian="標楷體" style:font-style-complex="italic"/>
    </style:style>
    <style:style style:name="T61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14" style:parent-style-name="預設段落字型" style:family="text">
      <style:text-properties style:font-name="標楷體" style:font-name-asian="標楷體" style:font-style-complex="italic"/>
    </style:style>
    <style:style style:name="T615" style:parent-style-name="預設段落字型" style:family="text">
      <style:text-properties style:font-name="標楷體" style:font-name-asian="標楷體" style:font-style-complex="italic"/>
    </style:style>
    <style:style style:name="T616" style:parent-style-name="預設段落字型" style:family="text">
      <style:text-properties style:font-name="標楷體" style:font-name-asian="標楷體" style:font-style-complex="italic"/>
    </style:style>
    <style:style style:name="T617" style:parent-style-name="預設段落字型" style:family="text">
      <style:text-properties style:font-name="標楷體" style:font-name-asian="標楷體" style:font-style-complex="italic"/>
    </style:style>
    <style:style style:name="T618" style:parent-style-name="預設段落字型" style:family="text">
      <style:text-properties style:font-name="標楷體" style:font-name-asian="標楷體" style:font-style-complex="italic"/>
    </style:style>
    <style:style style:name="T619" style:parent-style-name="預設段落字型" style:family="text">
      <style:text-properties style:font-name="標楷體" style:font-name-asian="標楷體" style:font-style-complex="italic"/>
    </style:style>
    <style:style style:name="T620" style:parent-style-name="預設段落字型" style:family="text">
      <style:text-properties style:font-name="標楷體" style:font-name-asian="標楷體" style:font-style-complex="italic"/>
    </style:style>
    <style:style style:name="T621" style:parent-style-name="預設段落字型" style:family="text">
      <style:text-properties style:font-name="標楷體" style:font-name-asian="標楷體" style:font-style-complex="italic"/>
    </style:style>
    <style:style style:name="T622" style:parent-style-name="預設段落字型" style:family="text">
      <style:text-properties style:font-name="標楷體" style:font-name-asian="標楷體" style:font-style-complex="italic"/>
    </style:style>
    <style:style style:name="T623" style:parent-style-name="預設段落字型" style:family="text">
      <style:text-properties style:font-name="標楷體" style:font-name-asian="標楷體" style:font-style-complex="italic"/>
    </style:style>
    <style:style style:name="T624" style:parent-style-name="預設段落字型" style:family="text">
      <style:text-properties style:font-name="標楷體" style:font-name-asian="標楷體" style:font-style-complex="italic"/>
    </style:style>
    <style:style style:name="T625" style:parent-style-name="預設段落字型" style:family="text">
      <style:text-properties style:font-name="標楷體" style:font-name-asian="標楷體" style:font-style-complex="italic"/>
    </style:style>
    <style:style style:name="T626" style:parent-style-name="預設段落字型" style:family="text">
      <style:text-properties style:font-name="標楷體" style:font-name-asian="標楷體" style:font-style-complex="italic"/>
    </style:style>
    <style:style style:name="T627" style:parent-style-name="預設段落字型" style:family="text">
      <style:text-properties style:font-name="標楷體" style:font-name-asian="標楷體" style:font-style-complex="italic"/>
    </style:style>
    <style:style style:name="T628" style:parent-style-name="預設段落字型" style:family="text">
      <style:text-properties style:font-name="標楷體" style:font-name-asian="標楷體" style:font-style-complex="italic"/>
    </style:style>
    <style:style style:name="T629" style:parent-style-name="預設段落字型" style:family="text">
      <style:text-properties style:font-name="標楷體" style:font-name-asian="標楷體" style:font-style-complex="italic"/>
    </style:style>
    <style:style style:name="T630" style:parent-style-name="預設段落字型" style:family="text">
      <style:text-properties style:font-name="標楷體" style:font-name-asian="標楷體" style:font-style-complex="italic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style="italic" style:font-style-asian="italic"/>
    </style:style>
    <style:style style:name="T633" style:parent-style-name="預設段落字型" style:family="text">
      <style:text-properties style:font-name="標楷體" style:font-name-asian="標楷體" fo:font-style="italic" style:font-style-asian="italic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font-style="italic" style:font-style-asian="italic"/>
    </style:style>
    <style:style style:name="T636" style:parent-style-name="預設段落字型" style:family="text">
      <style:text-properties style:font-name="標楷體" style:font-name-asian="標楷體" fo:font-style="italic" style:font-style-asian="italic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1" style:family="paragraph">
      <style:paragraph-properties fo:margin-left="0.1319in" fo:text-indent="-0.1034in">
        <style:tab-stops>
          <style:tab-stop style:type="left" style:position="1.868in"/>
        </style:tab-stops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1" style:family="paragraph">
      <style:paragraph-properties fo:margin-left="0.1715in" fo:text-indent="-0.1034in">
        <style:tab-stops>
          <style:tab-stop style:type="left" style:position="1.8284in"/>
        </style:tab-stops>
      </style:paragraph-properties>
    </style:style>
    <style:style style:name="T651" style:parent-style-name="預設段落字型" style:family="text">
      <style:text-properties fo:font-weight="bold" style:font-weight-asian="bold" style:font-size-complex="10pt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style="italic" style:font-style-asian="italic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style="italic" style:font-style-asian="italic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style="italic" style:font-style-asian="italic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style="italic" style:font-style-asian="italic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1" style:family="paragraph">
      <style:paragraph-properties fo:margin-left="0.1715in" fo:text-indent="-0.1034in">
        <style:tab-stops>
          <style:tab-stop style:type="left" style:position="1.8284in"/>
        </style:tab-stops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685" style:parent-style-name="預設段落字型" style:family="text">
      <style:text-properties fo:font-weight="bold" style:font-weight-asian="bold" style:font-size-complex="10pt"/>
    </style:style>
    <style:style style:name="P686" style:parent-style-name="內文" style:family="paragraph">
      <style:paragraph-properties fo:margin-left="0.1666in" fo:margin-right="2.2618in" fo:text-indent="-0.1666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font-style="italic" style:font-style-asian="italic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style="italic" style:font-style-asian="italic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style="italic" style:font-style-asian="italic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margin-left="0.1666in" fo:margin-right="2.2618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1" style:family="paragraph">
      <style:paragraph-properties fo:margin-left="0.1715in" fo:text-indent="-0.1034in">
        <style:tab-stops>
          <style:tab-stop style:type="left" style:position="1.8284in"/>
        </style:tab-stops>
      </style:paragraph-properties>
    </style:style>
    <style:style style:name="P715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T716" style:parent-style-name="預設段落字型" style:family="text">
      <style:text-properties fo:font-weight="bold" style:font-weight-asian="bold" style:font-size-complex="10pt"/>
    </style:style>
    <style:style style:name="P717" style:parent-style-name="內文" style:family="paragraph">
      <style:paragraph-properties fo:margin-right="1.9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style="italic" style:font-style-asian="italic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tyle="italic" style:font-style-asian="italic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margin-right="1.9666in" fo:text-indent="0.1666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font-style="italic" style:font-style-asian="italic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1" style:family="paragraph">
      <style:paragraph-properties fo:margin-left="0.1437in" fo:text-indent="-0.1034in">
        <style:tab-stops>
          <style:tab-stop style:type="left" style:position="1.8562in"/>
        </style:tab-stops>
      </style:paragraph-properties>
      <style:text-properties style:font-name="標楷體" style:font-name-asian="標楷體"/>
    </style:style>
    <style:style style:name="P748" style:parent-style-name="內文1" style:family="paragraph">
      <style:paragraph-properties fo:margin-left="0.1437in" fo:text-indent="-0.1034in">
        <style:tab-stops>
          <style:tab-stop style:type="left" style:position="1.8562in"/>
        </style:tab-stops>
      </style:paragraph-properties>
      <style:text-properties style:font-name="標楷體" style:font-name-asian="標楷體"/>
    </style:style>
    <style:style style:name="P749" style:parent-style-name="內文1" style:family="paragraph">
      <style:paragraph-properties fo:margin-left="0.1437in" fo:text-indent="-0.1034in">
        <style:tab-stops>
          <style:tab-stop style:type="left" style:position="1.8562in"/>
        </style:tab-stops>
      </style:paragraph-properties>
      <style:text-properties style:font-name="標楷體" style:font-name-asian="標楷體"/>
    </style:style>
    <style:style style:name="P75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P761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P777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  <style:text-properties style:font-name="標楷體" style:font-name-asian="標楷體"/>
    </style:style>
    <style:style style:name="P778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</style:style>
    <style:style style:name="T779" style:parent-style-name="預設段落字型" style:family="text">
      <style:text-properties style:font-size-complex="10pt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8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8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8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8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786" style:parent-style-name="預設段落字型" style:family="text">
      <style:text-properties style:font-name="Times New Roma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font-style="italic" style:font-style-asian="italic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font-style="italic" style:font-style-asian="italic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0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0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09" style:parent-style-name="內文1" style:family="paragraph">
      <style:paragraph-properties fo:text-indent="0in"/>
      <style:text-properties style:font-name="標楷體" style:font-name-asian="標楷體" style:letter-kerning="false"/>
    </style:style>
    <style:style style:name="P810" style:parent-style-name="內文1" style:family="paragraph">
      <style:paragraph-properties fo:text-indent="0in"/>
      <style:text-properties style:font-name="標楷體" style:font-name-asian="標楷體" style:letter-kerning="false"/>
    </style:style>
    <style:style style:name="P811" style:parent-style-name="內文1" style:family="paragraph">
      <style:paragraph-properties fo:text-indent="0in"/>
    </style:style>
    <style:style style:name="T812" style:parent-style-name="預設段落字型" style:family="text">
      <style:text-properties style:font-name="標楷體" style:font-name-asian="標楷體" style:letter-kerning="false"/>
    </style:style>
    <style:style style:name="T813" style:parent-style-name="預設段落字型" style:family="text">
      <style:text-properties style:font-name="標楷體" style:font-name-asian="標楷體" style:letter-kerning="false"/>
    </style:style>
    <style:style style:name="P814" style:parent-style-name="內文1" style:family="paragraph">
      <style:paragraph-properties fo:margin-left="0.1666in" fo:text-indent="-0.1666in">
        <style:tab-stops>
          <style:tab-stop style:type="left" style:position="1.8333in"/>
        </style:tab-stops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letter-spacing="-0.0208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font-style="italic" style:font-style-asian="italic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fo:font-style="italic" style:font-style-asian="italic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tyle="italic" style:font-style-asian="italic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tyle="italic" style:font-style-asian="italic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4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4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4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4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846" style:parent-style-name="內文1" style:family="paragraph">
      <style:paragraph-properties fo:text-align="center" fo:margin-left="0.4173in" fo:text-indent="-0.4173in">
        <style:tab-stops>
          <style:tab-stop style:type="left" style:position="1.582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36pt"/>
    </style:style>
    <style:style style:name="P847" style:parent-style-name="內文" style:family="paragraph">
      <style:paragraph-properties fo:widows="2" fo:orphans="2" fo:break-before="page"/>
    </style:style>
    <style:style style:name="P84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P858" style:parent-style-name="內文" style:family="paragraph">
      <style:text-properties style:font-name="標楷體" style:font-name-asian="標楷體" style:font-size-complex="12pt"/>
    </style:style>
    <style:style style:name="TableColumn860" style:family="table-column">
      <style:table-column-properties style:column-width="1.0375in"/>
    </style:style>
    <style:style style:name="TableColumn861" style:family="table-column">
      <style:table-column-properties style:column-width="1.0375in"/>
    </style:style>
    <style:style style:name="TableColumn862" style:family="table-column">
      <style:table-column-properties style:column-width="0.8555in"/>
    </style:style>
    <style:style style:name="TableColumn863" style:family="table-column">
      <style:table-column-properties style:column-width="0.8555in"/>
    </style:style>
    <style:style style:name="TableColumn864" style:family="table-column">
      <style:table-column-properties style:column-width="0.8555in"/>
    </style:style>
    <style:style style:name="TableColumn865" style:family="table-column">
      <style:table-column-properties style:column-width="0.8562in"/>
    </style:style>
    <style:style style:name="TableColumn866" style:family="table-column">
      <style:table-column-properties style:column-width="0.8562in"/>
    </style:style>
    <style:style style:name="TableColumn867" style:family="table-column">
      <style:table-column-properties style:column-width="0.8562in"/>
    </style:style>
    <style:style style:name="TableColumn868" style:family="table-column">
      <style:table-column-properties style:column-width="0.8562in"/>
    </style:style>
    <style:style style:name="TableColumn869" style:family="table-column">
      <style:table-column-properties style:column-width="0.6909in"/>
    </style:style>
    <style:style style:name="Table859" style:family="table">
      <style:table-properties style:width="8.7576in" fo:margin-left="0in" table:align="left"/>
    </style:style>
    <style:style style:name="TableRow870" style:family="table-row">
      <style:table-row-properties style:min-row-height="0.1902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873" style:parent-style-name="char國中題目" style:family="text">
      <style:text-properties fo:font-weight="bold" style:font-weight-asian="bold" style:font-weight-complex="bold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876" style:parent-style-name="char國中題目" style:family="text">
      <style:text-properties fo:font-weight="bold" style:font-weight-asian="bold" style:font-weight-complex="bold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879" style:parent-style-name="char國中題目" style:family="text">
      <style:text-properties fo:font-weight="bold" style:font-weight-asian="bold" style:font-weight-complex="bold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882" style:parent-style-name="char國中題目" style:family="text">
      <style:text-properties fo:font-weight="bold" style:font-weight-asian="bold" style:font-weight-complex="bold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885" style:parent-style-name="char國中題目" style:family="text">
      <style:text-properties fo:font-weight="bold" style:font-weight-asian="bold" style:font-weight-complex="bold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888" style:parent-style-name="char國中題目" style:family="text">
      <style:text-properties fo:font-weight="bold" style:font-weight-asian="bold" style:font-weight-complex="bold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891" style:parent-style-name="char國中題目" style:family="text">
      <style:text-properties fo:font-weight="bold" style:font-weight-asian="bold" style:font-weight-complex="bold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894" style:parent-style-name="char國中題目" style:family="text">
      <style:text-properties fo:font-weight="bold" style:font-weight-asian="bold" style:font-weight-complex="bold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897" style:parent-style-name="char國中題目" style:family="text">
      <style:text-properties fo:font-weight="bold" style:font-weight-asian="bold" style:font-weight-complex="bold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00" style:parent-style-name="char國中題目" style:family="text">
      <style:text-properties fo:font-weight="bold" style:font-weight-asian="bold" style:font-weight-complex="bold" style:font-size-complex="10pt"/>
    </style:style>
    <style:style style:name="TableRow901" style:family="table-row">
      <style:table-row-properties style:min-row-height="0.4861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04" style:parent-style-name="char國中題目" style:family="text">
      <style:text-properties fo:font-weight="bold" style:font-weight-asian="bold" style:font-weight-complex="bold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07" style:parent-style-name="char國中題目" style:family="text">
      <style:text-properties fo:font-weight="bold" style:font-weight-asian="bold" style:font-weight-complex="bold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P92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olumn926" style:family="table-column">
      <style:table-column-properties style:column-width="1.7513in"/>
    </style:style>
    <style:style style:name="TableColumn927" style:family="table-column">
      <style:table-column-properties style:column-width="1.7513in"/>
    </style:style>
    <style:style style:name="TableColumn928" style:family="table-column">
      <style:table-column-properties style:column-width="1.7513in"/>
    </style:style>
    <style:style style:name="TableColumn929" style:family="table-column">
      <style:table-column-properties style:column-width="1.7513in"/>
    </style:style>
    <style:style style:name="TableColumn930" style:family="table-column">
      <style:table-column-properties style:column-width="1.752in"/>
    </style:style>
    <style:style style:name="Table925" style:family="table">
      <style:table-properties style:width="8.7576in" fo:margin-left="0in" table:align="center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margin-left="0.8034in" fo:text-indent="0.5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947" style:family="table-row">
      <style:table-row-properties style:min-row-height="0.5513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58" style:family="table-row">
      <style:table-row-properties style:min-row-height="0.1784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974" style:family="table-row">
      <style:table-row-properties style:min-row-height="0.5513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8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olumn987" style:family="table-column">
      <style:table-column-properties style:column-width="4.3805in" style:use-optimal-column-width="false"/>
    </style:style>
    <style:style style:name="TableColumn988" style:family="table-column">
      <style:table-column-properties style:column-width="4.3798in" style:use-optimal-column-width="false"/>
    </style:style>
    <style:style style:name="Table986" style:family="table">
      <style:table-properties style:width="8.7604in" fo:margin-left="0.0951in" table:align="left"/>
    </style:style>
    <style:style style:name="TableRow989" style:family="table-row">
      <style:table-row-properties style:min-row-height="3.9375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0" style:family="paragraph">
      <style:paragraph-properties fo:margin-left="0.1388in" fo:text-indent="-0.1388in">
        <style:tab-stops>
          <style:tab-stop style:type="left" style:position="0.102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9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9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96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P997" style:parent-style-name="內文0" style:family="paragraph">
      <style:paragraph-properties fo:margin-left="0.1388in" fo:text-indent="-0.1388in">
        <style:tab-stops>
          <style:tab-stop style:type="left" style:position="0.1027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P999" style:parent-style-name="內文1" style:family="paragraph">
      <style:paragraph-properties fo:margin-left="0.2083in" fo:text-indent="-0.2083in">
        <style:tab-stops>
          <style:tab-stop style:type="left" style:position="1.7916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/>
    </style:style>
    <style:style style:name="P1001" style:parent-style-name="內文0" style:family="paragraph">
      <style:paragraph-properties fo:margin-left="0in" fo:text-indent="0in">
        <style:tab-stops>
          <style:tab-stop style:type="left" style:position="0.2416in"/>
        </style:tab-stops>
      </style:paragraph-properties>
    </style:style>
    <style:style style:name="T1002" style:parent-style-name="預設段落字型" style:family="text">
      <style:text-properties style:letter-kerning="true" fo:font-size="10pt" style:font-size-asian="10pt"/>
    </style:style>
    <style:style style:name="P1003" style:parent-style-name="內文0" style:family="paragraph">
      <style:paragraph-properties fo:margin-left="0.1in" fo:text-indent="0in">
        <style:tab-stops>
          <style:tab-stop style:type="left" style:position="0.1416in"/>
        </style:tab-stops>
      </style:paragraph-properties>
      <style:text-properties style:font-name="標楷體" style:font-name-asian="標楷體" style:letter-kerning="true" fo:font-size="10pt" style:font-size-asian="10pt"/>
    </style:style>
    <style:style style:name="P1004" style:parent-style-name="內文0" style:family="paragraph">
      <style:paragraph-properties fo:margin-left="0.0833in" fo:text-indent="-0.0833in">
        <style:tab-stops>
          <style:tab-stop style:type="left" style:position="0.1583in"/>
        </style:tab-stops>
      </style:paragraph-properties>
      <style:text-properties style:font-name="標楷體" style:font-name-asian="標楷體" style:letter-kerning="true" fo:font-size="10pt" style:font-size-asian="10pt"/>
    </style:style>
    <style:style style:name="P1005" style:parent-style-name="內文1" style:family="paragraph">
      <style:paragraph-properties fo:margin-left="0.2083in" fo:text-indent="-0.2083in">
        <style:tab-stops>
          <style:tab-stop style:type="left" style:position="1.7916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Times New Roman" fo:color="#00000A" style:letter-kerning="false" fo:font-size="10pt" style:font-size-asian="10pt" style:font-size-complex="12pt"/>
    </style:style>
    <style:style style:name="T10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15" style:parent-style-name="內文" style:family="paragraph">
      <style:paragraph-properties fo:text-align="justify" fo:margin-left="0.9701in" fo:text-indent="-0.8034in">
        <style:tab-stops/>
      </style:paragraph-properties>
    </style:style>
    <style:style style:name="T1016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021" style:parent-style-name="內文1" style:family="paragraph">
      <style:paragraph-properties fo:margin-left="0.2083in" fo:text-indent="-0.2083in">
        <style:tab-stops>
          <style:tab-stop style:type="left" style:position="1.7916in"/>
        </style:tab-stops>
      </style:paragraph-properties>
      <style:text-properties style:font-name="標楷體" style:font-name-asian="標楷體" style:font-name-complex="Times New Roman" style:letter-kerning="false" fo:font-size="10pt" style:font-size-asian="10pt"/>
    </style:style>
    <style:style style:name="TableRow1022" style:family="table-row">
      <style:table-row-properties style:min-row-height="3.9375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 fo:margin-left="0.0944in" fo:margin-right="3.9513in" fo:text-indent="-0.0944in">
        <style:tab-stops/>
      </style:paragraph-properties>
    </style:style>
    <style:style style:name="T1025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2" style:parent-style-name="內文" style:family="paragraph">
      <style:paragraph-properties fo:text-align="justify" fo:margin-left="0.1118in" fo:margin-right="3.9513in" fo:text-indent="0.000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4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-asian="新細明體" fo:color="#943634" style:letter-kerning="false" fo:font-size="10pt" style:font-size-asian="10pt" style:font-size-complex="10pt"/>
    </style:style>
    <style:style style:name="P1045" style:parent-style-name="內文" style:family="paragraph">
      <style:paragraph-properties fo:widows="2" fo:orphans="2" fo:break-before="page"/>
    </style:style>
    <style:style style:name="T1046" style:parent-style-name="預設段落字型" style:family="text">
      <style:text-properties fo:color="#00000A" fo:font-size="10.5pt" style:font-size-asian="10.5pt" style:font-size-complex="10.5pt"/>
    </style:style>
    <style:style style:name="T1047" style:parent-style-name="預設段落字型" style:family="text">
      <style:text-properties style:font-name="標楷體" style:font-name-asian="標楷體" fo:color="#00000A" style:font-size-complex="12pt"/>
    </style:style>
    <style:style style:name="P1048" style:parent-style-name="內文" style:family="paragraph">
      <style:text-properties style:font-name="標楷體" style:font-name-asian="標楷體" fo:font-size="11pt" style:font-size-asian="11pt"/>
    </style:style>
    <style:style style:name="TableColumn1050" style:family="table-column">
      <style:table-column-properties style:column-width="0.893in"/>
    </style:style>
    <style:style style:name="TableColumn1051" style:family="table-column">
      <style:table-column-properties style:column-width="0.893in"/>
    </style:style>
    <style:style style:name="TableColumn1052" style:family="table-column">
      <style:table-column-properties style:column-width="0.893in"/>
    </style:style>
    <style:style style:name="TableColumn1053" style:family="table-column">
      <style:table-column-properties style:column-width="0.893in"/>
    </style:style>
    <style:style style:name="TableColumn1054" style:family="table-column">
      <style:table-column-properties style:column-width="0.893in"/>
    </style:style>
    <style:style style:name="TableColumn1055" style:family="table-column">
      <style:table-column-properties style:column-width="0.893in"/>
    </style:style>
    <style:style style:name="TableColumn1056" style:family="table-column">
      <style:table-column-properties style:column-width="0.893in"/>
    </style:style>
    <style:style style:name="TableColumn1057" style:family="table-column">
      <style:table-column-properties style:column-width="0.893in"/>
    </style:style>
    <style:style style:name="TableColumn1058" style:family="table-column">
      <style:table-column-properties style:column-width="0.893in"/>
    </style:style>
    <style:style style:name="TableColumn1059" style:family="table-column">
      <style:table-column-properties style:column-width="0.893in"/>
    </style:style>
    <style:style style:name="Table1049" style:family="table">
      <style:table-properties style:width="8.9305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82" style:family="table-row">
      <style:table-row-properties style:min-row-height="0.2604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03" style:parent-style-name="內文" style:family="paragraph">
      <style:paragraph-properties style:snap-to-layout-grid="false"/>
    </style:style>
    <style:style style:name="P1104" style:parent-style-name="內文" style:family="paragraph">
      <style:paragraph-properties style:snap-to-layout-grid="false"/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 fo:font-size="11pt" style:font-size-asian="11pt"/>
    </style:style>
    <style:style style:name="TableColumn1108" style:family="table-column">
      <style:table-column-properties style:column-width="1.4736in"/>
    </style:style>
    <style:style style:name="TableColumn1109" style:family="table-column">
      <style:table-column-properties style:column-width="1.3777in"/>
    </style:style>
    <style:style style:name="TableColumn1110" style:family="table-column">
      <style:table-column-properties style:column-width="1.2798in"/>
    </style:style>
    <style:style style:name="TableColumn1111" style:family="table-column">
      <style:table-column-properties style:column-width="1.3777in"/>
    </style:style>
    <style:style style:name="TableColumn1112" style:family="table-column">
      <style:table-column-properties style:column-width="1.575in"/>
    </style:style>
    <style:style style:name="Table1107" style:family="table">
      <style:table-properties style:width="7.084in" fo:margin-left="0in" table:align="left"/>
    </style:style>
    <style:style style:name="TableRow1113" style:family="table-row">
      <style:table-row-properties style:min-row-height="0.1326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25" style:family="table-row">
      <style:table-row-properties style:min-row-height="0.362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fo:margin-left="0.1388in" fo:text-indent="-0.1388in">
        <style:tab-stops>
          <style:tab-stop style:type="left" style:position="6.1666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1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42" style:family="table-row">
      <style:table-row-properties style:min-row-height="0.1909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53" style:family="table-row">
      <style:table-row-properties style:min-row-height="0.4312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 fo:margin-left="0.8034in" fo:text-indent="0.2777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 fo:margin-left="0.3888in" fo:text-indent="-0.3888in">
        <style:tab-stops>
          <style:tab-stop style:type="left" style:position="5.9166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style:font-name-complex="Times New Roman" style:font-style-complex="italic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Times New Roman" style:font-style-complex="italic" style:letter-kerning="false" fo:font-size="10pt" style:font-size-asian="10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67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margin-left="0.3055in" fo:text-indent="-0.3055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font-size="11pt" style:font-size-asian="11pt"/>
    </style:style>
    <style:style style:name="T1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ableColumn1176" style:family="table-column">
      <style:table-column-properties style:column-width="3.6423in"/>
    </style:style>
    <style:style style:name="TableColumn1177" style:family="table-column">
      <style:table-column-properties style:column-width="3.4451in"/>
    </style:style>
    <style:style style:name="Table1175" style:family="table">
      <style:table-properties style:width="7.0875in" fo:margin-left="-0.0034in" table:align="left"/>
    </style:style>
    <style:style style:name="TableRow1178" style:family="table-row">
      <style:table-row-properties style:min-row-height="1.7527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81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3.5pt"/>
    </style:style>
    <style:style style:name="P1184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88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90" style:parent-style-name="內文" style:family="paragraph">
      <style:paragraph-properties fo:text-align="justify" fo:margin-left="0.8034in" fo:text-indent="0.6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91" style:parent-style-name="內文" style:family="paragraph">
      <style:paragraph-properties fo:text-align="justify" fo:margin-left="0.8034in" fo:text-indent="0.6944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95" style:parent-style-name="內文" style:family="paragraph">
      <style:paragraph-properties fo:text-align="justify" fo:margin-left="0.8034in" fo:text-indent="0.6944in">
        <style:tab-stops/>
      </style:paragraph-properties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TableRow1196" style:family="table-row">
      <style:table-row-properties style:min-row-height="1.7527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03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0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family="graphic" style:name="a3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50">
      <style:graphic-properties style:vertical-pos="middle"/>
    </style:style>
    <style:style style:family="graphic" style:name="a14">
      <style:graphic-properties style:vertical-pos="middle"/>
    </style:style>
    <style:style style:family="graphic" style:name="a51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>
      <style:graphic-properties style:vertical-pos="middle"/>
    </style:style>
    <style:style style:family="graphic" style:name="a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2">
      <style:graphic-properties style:vertical-pos="middle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>
      <style:graphic-properties style:vertical-pos="middl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>
      <style:graphic-properties style:vertical-pos="middle"/>
    </style:style>
    <style:style style:family="graphic" style:name="a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二學期第二次定期評量<text:s/>數學科<text:s/>試題卷</text:p>
      <text:p text:style-name="P8"><text:span text:style-name="T9">八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內文"><draw:frame draw:z-index="251670528" draw:id="id1" draw:style-name="a1" draw:name="Object 2" text:anchor-type="paragraph" svg:x="6.32083in" svg:y="0.0625in" svg:width="1.26667in" svg:height="1.15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8">一、選擇題(每題4分</text:span><text:span text:style-name="T19"><text:s/>共</text:span><text:span text:style-name="T20">10</text:span><text:span text:style-name="T21">題</text:span><text:span text:style-name="T22">)</text:span></text:p>
      <text:p text:style-name="P23"><text:span text:style-name="T24">1.</text:span><text:span text:style-name="T25">如右圖，三條直線交於一點形成六個角，已知</text:span><text:span text:style-name="T26">∠</text:span><text:span text:style-name="T27">1</text:span><text:span text:style-name="T28">＝</text:span><text:span text:style-name="T29">35</text:span><text:span text:style-name="T30">°</text:span><text:span text:style-name="T31">，</text:span><text:span text:style-name="T32">∠</text:span><text:span text:style-name="T33">3</text:span><text:span text:style-name="T34">＝</text:span><text:span text:style-name="T35">74</text:span><text:span text:style-name="T36">°</text:span><text:span text:style-name="T37">，則</text:span><text:span text:style-name="T38">∠</text:span><text:span text:style-name="T39">5</text:span><text:span text:style-name="T40">＝？</text:span></text:p>
      <text:p text:style-name="P41"><text:span text:style-name="T42">(A)</text:span><text:span text:style-name="T43"><text:s/></text:span><text:span text:style-name="T44">5</text:span><text:span text:style-name="T45">3</text:span><text:span text:style-name="T46">°</text:span><text:span text:style-name="T47"><text:s text:c="2"/></text:span><text:span text:style-name="T48">(B)</text:span><text:span text:style-name="T49"><text:s/></text:span><text:span text:style-name="T50">6</text:span><text:span text:style-name="T51">5</text:span><text:span text:style-name="T52">°</text:span><text:span text:style-name="T53"><text:s text:c="2"/></text:span><text:span text:style-name="T54">(C)</text:span><text:span text:style-name="T55"><text:s/></text:span><text:span text:style-name="T56">7</text:span><text:span text:style-name="T57">1</text:span><text:span text:style-name="T58">°</text:span><text:span text:style-name="T59"><text:s text:c="2"/></text:span><text:span text:style-name="T60">(D)</text:span><text:span text:style-name="T61"><text:s/></text:span><text:span text:style-name="T62">74°</text:span><text:span text:style-name="T63"><text:line-break/></text:span><text:span text:style-name="T64"><text:line-break/></text:span><text:span text:style-name="T65"><text:line-break/></text:span></text:p>
      <text:p text:style-name="P66"/>
      <text:p text:style-name="P67"/>
      <text:p text:style-name="P68"><text:span text:style-name="T69">2</text:span><text:span text:style-name="T70">.</text:span><text:span text:style-name="T71">下列關於正</text:span><text:span text:style-name="T72">n</text:span><text:span text:style-name="T73">邊形角度的敘述，何者</text:span><text:span text:style-name="T74">錯誤</text:span><text:span text:style-name="T75">？</text:span><text:span text:style-name="T76"><text:line-break/></text:span><text:span text:style-name="T77">(A)</text:span><text:span text:style-name="T78"><text:s/></text:span><text:span text:style-name="T79">n</text:span><text:span text:style-name="T80">愈</text:span><text:span text:style-name="T81">大，每一個內角</text:span><text:span text:style-name="T82">愈</text:span><text:span text:style-name="T83">大</text:span><text:span text:style-name="T84"><text:tab/></text:span><text:span text:style-name="T85">(</text:span><text:span text:style-name="T86">B</text:span><text:span text:style-name="T87">)</text:span><text:span text:style-name="T88"><text:s/></text:span><text:span text:style-name="T89">n</text:span><text:span text:style-name="T90">愈</text:span><text:span text:style-name="T91">大，內角和</text:span><text:span text:style-name="T92">愈</text:span><text:span text:style-name="T93">大</text:span></text:p>
      <text:p text:style-name="P94"><text:span text:style-name="T95">(</text:span><text:span text:style-name="T96">C</text:span><text:span text:style-name="T97">)</text:span><text:span text:style-name="T98"><text:s/></text:span><text:span text:style-name="T99">n</text:span><text:span text:style-name="T100">愈</text:span><text:span text:style-name="T101">大，每一個外角</text:span><text:span text:style-name="T102">愈</text:span><text:span text:style-name="T103">小</text:span><text:span text:style-name="T104"><text:tab/></text:span><text:span text:style-name="T105">(D)</text:span><text:span text:style-name="T106"><text:s/></text:span><text:span text:style-name="T107">n</text:span><text:span text:style-name="T108">＞</text:span><text:span text:style-name="T109">3</text:span><text:span text:style-name="T110">時，外角會大於內角</text:span></text:p>
      <text:p text:style-name="P111"/>
      <text:p text:style-name="P112"/>
      <text:p text:style-name="P113"><text:span text:style-name="T114">3</text:span><text:span text:style-name="T115">.</text:span><text:span text:style-name="T116">下列有關正十二邊形的敘述，哪一個選項是</text:span><text:span text:style-name="T117">正確</text:span><text:span text:style-name="T118">的？</text:span><text:span text:style-name="T119"><text:line-break/></text:span><text:span text:style-name="T120">(A)</text:span><text:span text:style-name="T121"><text:s/></text:span><text:span text:style-name="T122">每一個</text:span><text:span text:style-name="T123">內</text:span><text:span text:style-name="T124">角度數為</text:span><text:span text:style-name="T125">150</text:span><text:span text:style-name="T126">°</text:span><text:span text:style-name="T127"><text:line-break/>(B)內角和為180°</text:span><text:span text:style-name="T128">×</text:span><text:span text:style-name="T129">12</text:span><text:span text:style-name="T130"><text:line-break/>(C)</text:span><text:span text:style-name="T131"><text:s/></text:span><text:span text:style-name="T132">從每一頂點都可畫出</text:span><text:span text:style-name="T133">8</text:span><text:span text:style-name="T134">條對角線</text:span><text:span text:style-name="T135"><text:line-break/>(D)</text:span><text:span text:style-name="T136"><text:s/></text:span><text:span text:style-name="T137">過一頂點作對角線，可形成9個三角形</text:span><text:span text:style-name="T138"><text:s/></text:span></text:p>
      <text:p text:style-name="內文齊頭"/>
      <text:p text:style-name="內文齊頭"/>
      <text:p text:style-name="P139"><draw:frame draw:z-index="251672576" draw:id="id2" draw:style-name="a2" draw:name="Object 3" text:anchor-type="paragraph" svg:x="6.59653in" svg:y="0.36181in" svg:width="1.63194in" svg:height="1.20139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140">4</text:span><text:span text:style-name="T141">.</text:span><text:span text:style-name="T142">如右圖，</text:span><text:span text:style-name="T143">P</text:span><text:span text:style-name="T144">點為</text:span><text:span text:style-name="T145">外一點，欲在</text:span><text:span text:style-name="T146">上找一點</text:span><text:span text:style-name="T147">C</text:span><text:span text:style-name="T148">，使得</text:span><text:span text:style-name="T149">＝</text:span><text:span text:style-name="T150">，則下列哪一個作法正確？</text:span></text:p>
      <text:p text:style-name="P151"><text:span text:style-name="T152">(A)</text:span><text:span text:style-name="T153"><text:s/></text:span><text:span text:style-name="T154">以</text:span><text:span text:style-name="T155">P</text:span><text:span text:style-name="T156">點為圓心，</text:span><text:span text:style-name="T157">為半徑畫弧交</text:span><text:span text:style-name="T158">於</text:span><text:span text:style-name="T159">C</text:span><text:span text:style-name="T160">點</text:span></text:p>
      <text:p text:style-name="P161"><text:span text:style-name="T162">(B)</text:span><text:span text:style-name="T163"><text:s/></text:span><text:span text:style-name="T164">以</text:span><text:span text:style-name="T165">A</text:span><text:span text:style-name="T166">點為圓心，</text:span><text:span text:style-name="T167">為半徑畫弧交</text:span><text:span text:style-name="T168">於</text:span><text:span text:style-name="T169">C</text:span><text:span text:style-name="T170">點</text:span></text:p>
      <text:p text:style-name="P171"><text:span text:style-name="T172">(C)</text:span><text:span text:style-name="T173"><text:s/></text:span><text:span text:style-name="T174">以</text:span><text:span text:style-name="T175">P</text:span><text:span text:style-name="T176">點為圓心，</text:span><text:span text:style-name="T177">為半徑畫弧交</text:span><text:span text:style-name="T178">於</text:span><text:span text:style-name="T179">C</text:span><text:span text:style-name="T180">點</text:span></text:p>
      <text:p text:style-name="P181"><text:span text:style-name="T182">(D)</text:span><text:span text:style-name="T183"><text:s/></text:span><text:span text:style-name="T184">以</text:span><text:span text:style-name="T185">B</text:span><text:span text:style-name="T186">點為圓心，</text:span><text:span text:style-name="T187">為半徑畫弧交</text:span><text:span text:style-name="T188">於</text:span><text:span text:style-name="T189">C</text:span><text:span text:style-name="T190">點</text:span></text:p>
      <text:p text:style-name="P191"/>
      <text:p text:style-name="內文"><text:span text:style-name="T192"><text:s text:c="2"/></text:span><text:span text:style-name="T193"><text:s/></text:span></text:p>
      <text:p text:style-name="P194"><text:span text:style-name="T195">5</text:span><text:span text:style-name="T196">.</text:span><text:span text:style-name="T197">已知</text:span><text:span text:style-name="T198">＝</text:span><text:span text:style-name="T199">8</text:span><text:span text:style-name="T200">公分，分別以</text:span><text:span text:style-name="T201">A</text:span><text:span text:style-name="T202">、</text:span><text:span text:style-name="T203">B</text:span><text:span text:style-name="T204">為圓心，</text:span><text:span text:style-name="T205">12</text:span><text:span text:style-name="T206">公分為半徑畫弧，若兩弧交於</text:span><text:span text:style-name="T207">C</text:span><text:span text:style-name="T208">、</text:span><text:span text:style-name="T209">D</text:span><text:span text:style-name="T210">兩點，</text:span></text:p>
      <text:p text:style-name="P211"><text:span text:style-name="T212">則四邊形</text:span><text:span text:style-name="T213">ACBD</text:span><text:span text:style-name="T214">的周長為多少公分？</text:span><text:span text:style-name="T215">(A)</text:span><text:span text:style-name="T216"><text:s/></text:span><text:span text:style-name="T217">36</text:span><text:span text:style-name="T218"><text:tab/></text:span><text:span text:style-name="T219">(B)</text:span><text:span text:style-name="T220"><text:s/></text:span><text:span text:style-name="T221">50</text:span><text:span text:style-name="T222"><text:s text:c="2"/></text:span><text:span text:style-name="T223">(C)</text:span><text:span text:style-name="T224"><text:s/></text:span><text:span text:style-name="T225">5</text:span><text:span text:style-name="T226">3 <text:s/></text:span><text:span text:style-name="T227">(D)</text:span><text:span text:style-name="T228"><text:s/></text:span><text:span text:style-name="T229">48</text:span><text:span text:style-name="T230"><text:s/></text:span><text:span text:style-name="T231">公分</text:span></text:p>
      <text:p text:style-name="P232"/>
      <text:p text:style-name="P233"><text:tab/></text:p>
      <text:p text:style-name="內文"><text:span text:style-name="T234">6</text:span><text:span text:style-name="T235">.</text:span><text:span text:style-name="T236">紋玲</text:span><text:span text:style-name="T237">在</text:span><text:span text:style-name="T238">上作了</text:span><text:span text:style-name="T239">4</text:span><text:span text:style-name="T240">次中垂線作圖後得到一點</text:span><text:span text:style-name="T241">P</text:span><text:span text:style-name="T242">，則下列哪一個選項可能是</text:span><text:span text:style-name="T243">：</text:span><text:span text:style-name="T244">的比例？</text:span><text:span text:style-name="T245"><text:line-break/></text:span><text:span text:style-name="T246">(A)</text:span><text:span text:style-name="T247"><text:s/></text:span><text:span text:style-name="T248">1</text:span><text:span text:style-name="T249">：</text:span><text:span text:style-name="T250">3</text:span><text:span text:style-name="T251"><text:tab/></text:span><text:span text:style-name="T252">(B)</text:span><text:span text:style-name="T253"><text:s/></text:span><text:span text:style-name="T254">2</text:span><text:span text:style-name="T255">：</text:span><text:span text:style-name="T256">7</text:span><text:span text:style-name="T257"><text:tab/></text:span><text:span text:style-name="T258">(C)</text:span><text:span text:style-name="T259"><text:s/></text:span><text:span text:style-name="T260">3</text:span><text:span text:style-name="T261">：</text:span><text:span text:style-name="T262">13</text:span><text:span text:style-name="T263"><text:tab/></text:span><text:span text:style-name="T264">(D)</text:span><text:span text:style-name="T265"><text:s/></text:span><text:span text:style-name="T266">4</text:span><text:span text:style-name="T267">：</text:span><text:span text:style-name="T268">5</text:span></text:p>
      <text:p text:style-name="P269"/>
      <text:p text:style-name="P270"/>
      <text:p text:style-name="P271"><text:span text:style-name="T272">7</text:span><text:span text:style-name="T273">.</text:span><text:span text:style-name="T274">在△</text:span><text:span text:style-name="T275">ABC</text:span><text:span text:style-name="T276">與</text:span><text:span text:style-name="T277">△</text:span><text:span text:style-name="T278">DEF</text:span><text:span text:style-name="T279">中，已知</text:span><text:span text:style-name="T280">＝</text:span><text:span text:style-name="T281">，</text:span><text:span text:style-name="T282">＝</text:span><text:span text:style-name="T283">，則再加上下列哪一個條件後，仍然</text:span><text:span text:style-name="T284">不能</text:span><text:span text:style-name="T285">使△</text:span><text:span text:style-name="T286">ABC</text:span><text:span text:style-name="T287">與</text:span><text:span text:style-name="T288">△</text:span><text:span text:style-name="T289">DEF</text:span><text:span text:style-name="T290">全等？</text:span><text:span text:style-name="T291"><text:line-break/></text:span><text:span text:style-name="T292">(A)</text:span><text:span text:style-name="T293"><text:s/></text:span><text:span text:style-name="T294">∠</text:span><text:span text:style-name="T295">A</text:span><text:span text:style-name="T296">＝</text:span><text:span text:style-name="T297">∠</text:span><text:span text:style-name="T298">D</text:span><text:span text:style-name="T299">＝</text:span><text:span text:style-name="T300">90∘</text:span><text:span text:style-name="T301"><text:tab/></text:span><text:span text:style-name="T302">(B)∠</text:span><text:span text:style-name="T303">C</text:span><text:span text:style-name="T304">＝</text:span><text:span text:style-name="T305">∠</text:span><text:span text:style-name="T306">F</text:span><text:span text:style-name="T307"><text:line-break/></text:span><text:span text:style-name="T308">(C) ∠</text:span><text:span text:style-name="T309">B</text:span><text:span text:style-name="T310">＝</text:span><text:span text:style-name="T311">∠</text:span><text:span text:style-name="T312">E</text:span><text:span text:style-name="T313"><text:tab/></text:span><text:span text:style-name="T314"><text:s text:c="4"/></text:span><text:span text:style-name="T315">(D)</text:span><text:span text:style-name="T316">＝</text:span></text:p>
      <text:p text:style-name="P317"/>
      <text:p text:style-name="P318"><text:s/><text:s text:c="47"/>背面尚有試題</text:p>
      <text:soft-page-break/>
      <text:p text:style-name="內文"><draw:frame draw:z-index="251674624" draw:id="id3" draw:style-name="a3" draw:name="Object 4" text:anchor-type="paragraph" svg:x="6.95972in" svg:y="0.00208in" svg:width="1.63194in" svg:height="1.49306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19"><text:s/></text:span><text:span text:style-name="T320"><text:s text:c="46"/></text:span></text:p>
      <text:p text:style-name="P321"><text:span text:style-name="T322">8</text:span><text:span text:style-name="T323">.</text:span><text:span text:style-name="T324">如右圖，△</text:span><text:span text:style-name="T325">ABC</text:span><text:span text:style-name="T326">是正三角形，已知</text:span><text:span text:style-name="T327">＝</text:span><text:span text:style-name="T328">，∠1</text:span><text:span text:style-name="T329">＝</text:span><text:span text:style-name="T330">23</text:span><text:span text:style-name="T331">°，則∠2</text:span><text:span text:style-name="T332">＝</text:span><text:span text:style-name="T333">？</text:span><text:span text:style-name="T334"><text:s/></text:span><text:span text:style-name="T335"><text:s text:c="3"/></text:span></text:p>
      <text:p text:style-name="P336"><text:span text:style-name="T337"><text:s/></text:span><text:span text:style-name="T338">(A)</text:span><text:span text:style-name="T339"><text:s/></text:span><text:span text:style-name="T340">3</text:span><text:span text:style-name="T341">8</text:span><text:span text:style-name="T342">°</text:span><text:span text:style-name="T343"><text:s text:c="2"/></text:span><text:span text:style-name="T344">(B)</text:span><text:span text:style-name="T345"><text:s/></text:span><text:span text:style-name="T346"><text:s/></text:span><text:span text:style-name="T347">60°</text:span><text:span text:style-name="T348"><text:s/></text:span><text:span text:style-name="T349">(C)</text:span><text:span text:style-name="T350"><text:s/></text:span><text:span text:style-name="T351">6</text:span><text:span text:style-name="T352">3</text:span><text:span text:style-name="T353">°</text:span><text:span text:style-name="T354"><text:s/></text:span><text:span text:style-name="T355">(D)</text:span><text:span text:style-name="T356"><text:s/></text:span><text:span text:style-name="T357">7</text:span><text:span text:style-name="T358">2</text:span><text:span text:style-name="T359">°</text:span><text:span text:style-name="T360"><text:line-break/></text:span></text:p>
      <text:p text:style-name="P361"><text:s/><text:s text:c="36"/><text:s text:c="2"/></text:p>
      <text:p text:style-name="P362"/>
      <text:p text:style-name="P363"><text:span text:style-name="T364">9</text:span><text:span text:style-name="T365">.</text:span><text:span text:style-name="T366">△</text:span><text:span text:style-name="T367">ABC</text:span><text:span text:style-name="T368">中，</text:span><text:span text:style-name="T369">＝</text:span><text:span text:style-name="T370">，</text:span><text:span text:style-name="T371">為</text:span><text:span text:style-name="T372">邊上的高。若</text:span><text:span text:style-name="T373">＝</text:span><text:span text:style-name="T374">1</text:span><text:span text:style-name="T375">6</text:span><text:span text:style-name="T376">，</text:span><text:span text:style-name="T377">＝</text:span><text:span text:style-name="T378">1</text:span><text:span text:style-name="T379">5</text:span><text:span text:style-name="T380">，則△</text:span><text:span text:style-name="T381">ABC</text:span><text:span text:style-name="T382">的周長為多少？</text:span></text:p>
      <text:p text:style-name="P383">(A)<text:s/>32<text:tab/><text:s/>(B)<text:s/>43<text:s text:c="2"/>(C)<text:s/>50<text:tab/>(D)<text:s/>46</text:p>
      <text:p text:style-name="P384"><draw:frame draw:z-index="251676672" draw:id="id4" draw:style-name="a4" draw:name="Object 5" text:anchor-type="paragraph" svg:x="7.21944in" svg:y="0.09931in" svg:width="1.6in" svg:height="1.3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385"><text:s/><text:s text:c="46"/></text:p>
      <text:p text:style-name="P386"><text:span text:style-name="T387">10</text:span><text:span text:style-name="T388">.</text:span><text:span text:style-name="T389">如</text:span><text:span text:style-name="T390">右</text:span><text:span text:style-name="T391">圖，△</text:span><text:span text:style-name="T392">ABC</text:span><text:span text:style-name="T393">中，∠</text:span><text:span text:style-name="T394">C</text:span><text:span text:style-name="T395">＝</text:span><text:span text:style-name="T396">90°，</text:span><text:span text:style-name="T397">平分∠</text:span><text:span text:style-name="T398">ABC</text:span><text:span text:style-name="T399">且交</text:span><text:span text:style-name="T400">於</text:span><text:span text:style-name="T401">D</text:span><text:span text:style-name="T402">點，過</text:span><text:span text:style-name="T403">D</text:span><text:span text:style-name="T404">點作</text:span><text:span text:style-name="T405">⊥</text:span><text:span text:style-name="T406">於</text:span><text:span text:style-name="T407">E</text:span><text:span text:style-name="T408">點。</text:span></text:p>
      <text:p text:style-name="P409"><text:span text:style-name="T410">已知</text:span><text:span text:style-name="T411">＝</text:span><text:span text:style-name="T412">1</text:span><text:span text:style-name="T413">7</text:span><text:span text:style-name="T414">，</text:span><text:span text:style-name="T415">＝</text:span><text:span text:style-name="T416">8</text:span><text:span text:style-name="T417">，則</text:span><text:span text:style-name="T418">＝</text:span><text:span text:style-name="T419">？</text:span><text:span text:style-name="T420">(A)</text:span><text:span text:style-name="T421"><text:s/></text:span><text:span text:style-name="T422">1</text:span><text:span text:style-name="T423">0</text:span><text:span text:style-name="T424"><text:tab/></text:span><text:span text:style-name="T425"><text:s/></text:span><text:span text:style-name="T426">(B)</text:span><text:span text:style-name="T427"><text:s/></text:span><text:span text:style-name="T428">12</text:span><text:span text:style-name="T429"><text:tab/></text:span><text:span text:style-name="T430">(C)</text:span><text:span text:style-name="T431"><text:s/></text:span><text:span text:style-name="T432">13</text:span><text:span text:style-name="T433"><text:tab/></text:span><text:span text:style-name="T434">(D)</text:span><text:span text:style-name="T435"><text:s/></text:span><text:span text:style-name="T436">1</text:span><text:span text:style-name="T437">5</text:span><text:span text:style-name="T438"><text:s/></text:span></text:p>
      <text:p text:style-name="P439"><text:tab/><text:tab/></text:p>
      <text:p text:style-name="P440"><draw:frame draw:z-index="251678720" draw:id="id5" draw:style-name="a5" draw:name="Object 7" text:anchor-type="paragraph" svg:x="5.90208in" svg:y="0.08889in" svg:width="2.84653in" svg:height="1.09583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441">二.填充題(每格4分 共10<text:s/>格)</text:p>
      <text:p text:style-name="內文"><text:span text:style-name="T442"><text:s/></text:span><text:span text:style-name="T443">1.</text:span><text:span text:style-name="T444">如右圖，已知正五邊形與正六邊形的一邊</text:span><text:span text:style-name="T445">在</text:span><text:span text:style-name="T446">同一直線上，</text:span></text:p>
      <text:p text:style-name="內文"><text:span text:style-name="T447"><text:s text:c="3"/></text:span><text:span text:style-name="T448">且有一個頂點重合，則∠</text:span><text:span text:style-name="T449">1</text:span><text:span text:style-name="T450">＝</text:span><text:span text:style-name="T451"><text:s/></text:span><text:span text:style-name="T452"><text:s text:c="5"/></text:span><text:span text:style-name="T453"><text:s/>(1)</text:span><text:span text:style-name="T454"><text:s text:c="7"/></text:span><text:span text:style-name="T455">度</text:span>。</text:p>
      <text:p text:style-name="P456"><draw:frame draw:z-index="251680768" draw:id="id6" draw:style-name="a6" draw:name="Object 8" text:anchor-type="paragraph" svg:x="7.35208in" svg:y="0.22292in" svg:width="1.23472in" svg:height="1.25833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457"/>
      <text:p text:style-name="P458"/>
      <text:p text:style-name="P459"><text:span text:style-name="T460"><text:s/></text:span><text:span text:style-name="T461">2</text:span><text:span text:style-name="T462">.</text:span><text:span text:style-name="T463">如</text:span><text:span text:style-name="T464">右</text:span><text:span text:style-name="T465">圖，四邊形</text:span><text:span text:style-name="T466">ABCD</text:span><text:span text:style-name="T467">中，∠</text:span><text:span text:style-name="T468">A</text:span><text:span text:style-name="T469">＝</text:span><text:span text:style-name="T470">1</text:span><text:span text:style-name="T471">05</text:span><text:span text:style-name="T472">°，∠</text:span><text:span text:style-name="T473">C</text:span><text:span text:style-name="T474">＝</text:span><text:span text:style-name="T475">73</text:span><text:span text:style-name="T476">°，則∠1＝</text:span><text:span text:style-name="T477"><text:s/></text:span><text:span text:style-name="T478"><text:s text:c="4"/></text:span><text:span text:style-name="T479">(2)</text:span><text:span text:style-name="T480"><text:s text:c="6"/></text:span><text:span text:style-name="T481">度</text:span>。<text:span text:style-name="T482"><text:s/></text:span></text:p>
      <text:p text:style-name="P483"/>
      <text:p text:style-name="P484"><text:span text:style-name="T485"><text:s/></text:span></text:p>
      <text:p text:style-name="P486"/>
      <text:p text:style-name="P487"><draw:frame draw:z-index="251682816" draw:id="id7" draw:style-name="a7" draw:name="Object 9" text:anchor-type="paragraph" svg:x="7.51458in" svg:y="0.07708in" svg:width="1.125in" svg:height="1.85069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488"><text:span text:style-name="T489">3</text:span><text:span text:style-name="T490">.</text:span><text:span text:style-name="T491">如</text:span><text:span text:style-name="T492">右</text:span><text:span text:style-name="T493">圖，△</text:span><text:span text:style-name="T494">ABC</text:span><text:span text:style-name="T495">中，</text:span><text:span text:style-name="T496">＝</text:span><text:span text:style-name="T497">，</text:span><text:span text:style-name="T498">D</text:span><text:span text:style-name="T499">、</text:span><text:span text:style-name="T500">E</text:span><text:span text:style-name="T501">分別在</text:span><text:span text:style-name="T502">、</text:span><text:span text:style-name="T503">上，且</text:span><text:span text:style-name="T504">＝</text:span><text:span text:style-name="T505">＝</text:span><text:span text:style-name="T506">＝</text:span><text:span text:style-name="T507">，</text:span></text:p>
      <text:p text:style-name="P508"><text:span text:style-name="T509"><text:s/></text:span><text:span text:style-name="T510">則∠</text:span><text:span text:style-name="T511">B</text:span><text:span text:style-name="T512">＝</text:span><text:span text:style-name="T513"><text:s text:c="5"/></text:span><text:span text:style-name="T514">(3)</text:span><text:span text:style-name="T515"><text:s text:c="6"/></text:span><text:span text:style-name="T516">度</text:span>。<text:span text:style-name="T517"><text:s/></text:span><text:span text:style-name="T518"><text:s text:c="12"/></text:span></text:p>
      <text:p text:style-name="P519"><text:span text:style-name="T520"><text:s text:c="3"/></text:span><text:span text:style-name="T521"><text:s text:c="14"/></text:span><text:tab/></text:p>
      <text:p text:style-name="P522"><text:s text:c="2"/></text:p>
      <text:p text:style-name="P523"/>
      <text:p text:style-name="P524"/>
      <text:p text:style-name="P525"><text:span text:style-name="T526"><text:s/></text:span><text:span text:style-name="T527">4.</text:span><text:span text:style-name="T528">若∠</text:span><text:span text:style-name="T529">A</text:span><text:span text:style-name="T530">度數是∠</text:span><text:span text:style-name="T531">B</text:span><text:span text:style-name="T532">度數的</text:span><text:span text:style-name="T533"><text:s/></text:span><text:span text:style-name="T534">倍，∠</text:span><text:span text:style-name="T535">A</text:span><text:span text:style-name="T536">補角度數是∠</text:span><text:span text:style-name="T537">B</text:span><text:span text:style-name="T538">補角度數的</text:span><text:span text:style-name="T539"><text:s/></text:span><text:span text:style-name="T540">，則∠</text:span><text:span text:style-name="T541">A</text:span><text:span text:style-name="T542">＝</text:span><text:span text:style-name="T543"><text:s/></text:span><text:span text:style-name="T544"><text:s text:c="3"/></text:span><text:span text:style-name="T545"><text:s/>(4)</text:span><text:span text:style-name="T546"><text:s text:c="6"/></text:span><text:span text:style-name="T547">度</text:span>。</text:p>
      <text:p text:style-name="P548"><draw:frame draw:z-index="251684864" draw:id="id8" draw:style-name="a8" draw:name="Object 10" text:anchor-type="paragraph" svg:x="7.08125in" svg:y="0.075in" svg:width="1.6in" svg:height="1.2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549"><text:s/></text:span></text:p>
      <text:p text:style-name="P550"/>
      <text:p text:style-name="P551"><text:span text:style-name="T552">5</text:span><text:span text:style-name="T553">.</text:span><text:span text:style-name="T554">如右圖，已知</text:span><text:span text:style-name="T555">＝</text:span><text:span text:style-name="T556">30</text:span><text:span text:style-name="T557">公分，則依尺規作圖痕跡判斷，可知</text:span><text:span text:style-name="T558">＝</text:span><text:span text:style-name="T559"><text:s/></text:span><text:span text:style-name="T560"><text:s text:c="5"/></text:span><text:span text:style-name="T561">(5)</text:span><text:span text:style-name="T562"><text:s text:c="6"/></text:span><text:span text:style-name="T563">公分。</text:span><text:span text:style-name="T564"><text:s/></text:span></text:p>
      <text:p text:style-name="P565"><text:s/></text:p>
      <text:p text:style-name="P566"><draw:frame draw:z-index="251686912" draw:id="id9" draw:style-name="a9" draw:name="Object 11" text:anchor-type="paragraph" svg:x="6.69931in" svg:y="0.19861in" svg:width="1.63889in" svg:height="1.08333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<text:p text:style-name="P567"><text:span text:style-name="T568">6</text:span><text:span text:style-name="T569">.</text:span><text:span text:style-name="T570">如右圖，△</text:span><text:span text:style-name="T571">ABC</text:span><text:span text:style-name="T572">中，以</text:span><text:span text:style-name="T573">B</text:span><text:span text:style-name="T574">為圓心，</text:span><text:span text:style-name="T575">為半徑畫弧交</text:span><text:span text:style-name="T576">於</text:span><text:span text:style-name="T577">D</text:span><text:span text:style-name="T578">點，再以</text:span><text:span text:style-name="T579">C</text:span><text:span text:style-name="T580">為圓心，</text:span></text:p>
      <text:p text:style-name="P581"><text:span text:style-name="T582">為半徑畫弧交</text:span><text:span text:style-name="T583">於</text:span><text:span text:style-name="T584">E</text:span><text:span text:style-name="T585">點，若</text:span><text:span text:style-name="T586">＝</text:span><text:span text:style-name="T587">1</text:span><text:span text:style-name="T588">3</text:span><text:span text:style-name="T589">公分，</text:span><text:span text:style-name="T590">＝</text:span><text:span text:style-name="T591">1</text:span><text:span text:style-name="T592">7</text:span><text:span text:style-name="T593">公分，</text:span><text:span text:style-name="T594">＝</text:span><text:span text:style-name="T595">11</text:span><text:span text:style-name="T596">公分，</text:span></text:p>
      <text:p text:style-name="P597"><text:span text:style-name="T598">則</text:span><text:span text:style-name="T599">＝</text:span><text:span text:style-name="T600"><text:s/></text:span><text:span text:style-name="T601"><text:s text:c="3"/></text:span><text:span text:style-name="T602">(6)</text:span><text:span text:style-name="T603"><text:s text:c="5"/></text:span><text:span text:style-name="T604">公分。</text:span></text:p>
      <text:soft-page-break/>
      <text:p text:style-name="P605"><draw:frame draw:z-index="251688960" draw:id="id10" draw:style-name="a10" draw:name="Object 12" text:anchor-type="paragraph" svg:x="7.17847in" svg:y="0.00417in" svg:width="1.54167in" svg:height="0.91667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text:span text:style-name="T606">7</text:span><text:span text:style-name="T607">.</text:span><text:span text:style-name="T608">如右圖，</text:span><text:span text:style-name="T609">A</text:span><text:span text:style-name="T610">、</text:span><text:span text:style-name="T611">B</text:span><text:span text:style-name="T612">、</text:span><text:span text:style-name="T613">C</text:span><text:span text:style-name="T614">三點在一直線上，</text:span><text:span text:style-name="T615">⊥</text:span><text:span text:style-name="T616">，</text:span><text:span text:style-name="T617">⊥</text:span><text:span text:style-name="T618">，</text:span><text:span text:style-name="T619">⊥</text:span><text:span text:style-name="T620">，</text:span><text:span text:style-name="T621"><text:s/></text:span><text:span text:style-name="T622"><text:s text:c="7"/></text:span><text:span text:style-name="T623"><text:line-break/></text:span><text:span text:style-name="T624">若</text:span><text:span text:style-name="T625">＝</text:span><text:span text:style-name="T626">，</text:span><text:span text:style-name="T627">＝</text:span><text:span text:style-name="T628">3，</text:span><text:span text:style-name="T629">＝</text:span><text:span text:style-name="T630">4，則</text:span><text:span text:style-name="T631">△</text:span><text:span text:style-name="T632">AB</text:span><text:span text:style-name="T633">D與</text:span><text:span text:style-name="T634">△</text:span><text:span text:style-name="T635">B</text:span><text:span text:style-name="T636">DE</text:span><text:span text:style-name="T637">的面積</text:span><text:span text:style-name="T638">和</text:span><text:span text:style-name="T639">＝</text:span><text:span text:style-name="T640"><text:s/></text:span><text:span text:style-name="T641"><text:s text:c="4"/></text:span><text:span text:style-name="T642"><text:s/></text:span><text:span text:style-name="T643">(7)</text:span><text:span text:style-name="T644"><text:s text:c="6"/></text:span><text:span text:style-name="T645">平方單位</text:span><text:span text:style-name="T646">。</text:span><text:span text:style-name="T647"><text:s text:c="5"/></text:span></text:p>
      <text:p text:style-name="P648"><text:span text:style-name="T649"><text:s text:c="5"/></text:span></text:p>
      <text:p text:style-name="P650"><text:span text:style-name="T651"><draw:frame draw:z-index="251691008" draw:id="id11" draw:style-name="a11" draw:name="Object 13" text:anchor-type="paragraph" svg:x="7.23472in" svg:y="0.00417in" svg:width="1.58333in" svg:height="1.5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652">8</text:span><text:span text:style-name="T653">.</text:span><text:span text:style-name="T654">右圖為長方形紙張</text:span><text:span text:style-name="T655">ABCD</text:span><text:span text:style-name="T656">，今將紙張沿對角線</text:span><draw:frame draw:style-name="a12" text:anchor-type="as-char" svg:x="0in" svg:y="0in" svg:width="0.16667in" svg:height="0.225in" style:rel-width="scale" style:rel-height="scale"><draw:object xlink:href="Object 12/" xlink:type="simple" xlink:show="embed" xlink:actuate="onLoad"/></draw:frame><text:span text:style-name="T657">對摺，</text:span><text:span text:style-name="T658">D</text:span><text:span text:style-name="T659">點落在</text:span><text:span text:style-name="T660">E</text:span><text:span text:style-name="T661">點，</text:span><text:span text:style-name="T662">P</text:span><text:span text:style-name="T663">為</text:span><draw:frame draw:style-name="a13" text:anchor-type="as-char" svg:x="0in" svg:y="0in" svg:width="0.16667in" svg:height="0.225in" style:rel-width="scale" style:rel-height="scale"><draw:object xlink:href="Object 13/" xlink:type="simple" xlink:show="embed" xlink:actuate="onLoad"/></draw:frame><text:span text:style-name="T664">與</text:span><draw:frame draw:style-name="a14" text:anchor-type="as-char" svg:x="0in" svg:y="0in" svg:width="0.16667in" svg:height="0.225in" style:rel-width="scale" style:rel-height="scale"><draw:object xlink:href="Object 14/" xlink:type="simple" xlink:show="embed" xlink:actuate="onLoad"/></draw:frame><text:span text:style-name="T665">的交點。</text:span></text:p>
      <text:p text:style-name="P666"><text:span text:style-name="T667"><text:s/></text:span><text:span text:style-name="T668"><text:s/></text:span><text:span text:style-name="T669">若</text:span><draw:frame draw:style-name="a15" text:anchor-type="as-char" svg:x="0in" svg:y="0in" svg:width="0.16667in" svg:height="0.225in" style:rel-width="scale" style:rel-height="scale"><draw:object xlink:href="Object 15/" xlink:type="simple" xlink:show="embed" xlink:actuate="onLoad"/></draw:frame><text:span text:style-name="T670">＝</text:span><text:span text:style-name="T671">2</text:span><text:span text:style-name="T672">，</text:span><draw:frame draw:style-name="a16" text:anchor-type="as-char" svg:x="0in" svg:y="0in" svg:width="0.16667in" svg:height="0.225in" style:rel-width="scale" style:rel-height="scale"><draw:object xlink:href="Object 16/" xlink:type="simple" xlink:show="embed" xlink:actuate="onLoad"/></draw:frame><text:span text:style-name="T673">＝</text:span><text:span text:style-name="T674">5</text:span><text:span text:style-name="T675">，則</text:span><draw:frame draw:style-name="a17" text:anchor-type="as-char" svg:x="0in" svg:y="0in" svg:width="0.16667in" svg:height="0.225in" style:rel-width="scale" style:rel-height="scale"><draw:object xlink:href="Object 17/" xlink:type="simple" xlink:show="embed" xlink:actuate="onLoad"/></draw:frame><text:span text:style-name="T676">＝</text:span><text:span text:style-name="T677"><text:s/></text:span><text:span text:style-name="T678"><text:s text:c="4"/></text:span><text:span text:style-name="T679">(8)</text:span><text:span text:style-name="T680"><text:s text:c="7"/></text:span><text:span text:style-name="T681">。</text:span></text:p>
      <text:p text:style-name="P682"><text:span text:style-name="T683"><text:s text:c="11"/></text:span></text:p>
      <text:p text:style-name="P684"><text:span text:style-name="T685"><draw:frame draw:z-index="251693056" draw:id="id12" draw:style-name="a18" draw:name="Object 14" text:anchor-type="paragraph" svg:x="6.21111in" svg:y="0.06319in" svg:width="1.36736in" svg:height="1.47014in" style:rel-width="scale" style:rel-height="scale"><draw:object-ole draw:class-id="00020907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686"><text:span text:style-name="T687">9</text:span><text:span text:style-name="T688">.</text:span><text:span text:style-name="T689">如右圖，△</text:span><text:span text:style-name="T690">ABC</text:span><text:span text:style-name="T691">為直角三角形，∠</text:span><text:span text:style-name="T692">C</text:span><text:span text:style-name="T693">＝90°，</text:span><text:span text:style-name="T694">L</text:span><text:span text:style-name="T695">為</text:span><draw:frame draw:style-name="a19" text:anchor-type="as-char" svg:x="0in" svg:y="0in" svg:width="0.16667in" svg:height="0.225in" style:rel-width="scale" style:rel-height="scale"><draw:object xlink:href="Object 19/" xlink:type="simple" xlink:show="embed" xlink:actuate="onLoad"/></draw:frame><text:span text:style-name="T696">的中垂線。若</text:span><draw:frame draw:style-name="a20" text:anchor-type="as-char" svg:x="0in" svg:y="0in" svg:width="0.16667in" svg:height="0.225in" style:rel-width="scale" style:rel-height="scale"><draw:object xlink:href="Object 20/" xlink:type="simple" xlink:show="embed" xlink:actuate="onLoad"/></draw:frame><text:span text:style-name="T697">＝</text:span><text:span text:style-name="T698">10</text:span><text:span text:style-name="T699">，</text:span><draw:frame draw:style-name="a21" text:anchor-type="as-char" svg:x="0in" svg:y="0in" svg:width="0.16667in" svg:height="0.225in" style:rel-width="scale" style:rel-height="scale"><draw:object xlink:href="Object 21/" xlink:type="simple" xlink:show="embed" xlink:actuate="onLoad"/></draw:frame><text:span text:style-name="T700">＝</text:span><text:span text:style-name="T701">6</text:span><text:span text:style-name="T702">，</text:span><text:span text:style-name="T703"><text:s/></text:span></text:p>
      <text:p text:style-name="P704"><text:span text:style-name="T705">則</text:span><draw:frame draw:style-name="a22" text:anchor-type="as-char" svg:x="0in" svg:y="0in" svg:width="0.16667in" svg:height="0.225in" style:rel-width="scale" style:rel-height="scale"><draw:object xlink:href="Object 22/" xlink:type="simple" xlink:show="embed" xlink:actuate="onLoad"/></draw:frame><text:span text:style-name="T706">的長度為何</text:span><text:span text:style-name="T707">？</text:span><text:span text:style-name="T708"><text:s/></text:span><text:span text:style-name="T709"><text:s text:c="4"/></text:span><text:span text:style-name="T710"><text:s/></text:span><text:span text:style-name="T711">(9)</text:span><text:span text:style-name="T712"><text:s text:c="6"/></text:span><text:span text:style-name="T713">。</text:span></text:p>
      <text:p text:style-name="P714"><text:s/></text:p>
      <text:p text:style-name="P715"><text:span text:style-name="T716"><draw:frame draw:z-index="251695104" draw:id="id13" draw:style-name="a23" draw:name="Object 15" text:anchor-type="paragraph" svg:x="6.93056in" svg:y="0.03333in" svg:width="1.77569in" svg:height="1.33056in" style:rel-width="scale" style:rel-height="scale"><draw:object-ole draw:class-id="00020907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/><text:s text:c="47"/><text:s/><text:s text:c="46"/></text:p>
      <text:p text:style-name="P717"><text:span text:style-name="T718">1</text:span><text:span text:style-name="T719">0.</text:span><text:span text:style-name="T720">如右圖，△</text:span><text:span text:style-name="T721">ABC</text:span><text:span text:style-name="T722">中，</text:span><draw:frame draw:style-name="a24" text:anchor-type="as-char" svg:x="0in" svg:y="0in" svg:width="0.16667in" svg:height="0.225in" style:rel-width="scale" style:rel-height="scale"><draw:object xlink:href="Object 24/" xlink:type="simple" xlink:show="embed" xlink:actuate="onLoad"/></draw:frame><text:span text:style-name="T723">平分∠</text:span><text:span text:style-name="T724">BAC</text:span><text:span text:style-name="T725">，</text:span><draw:frame draw:style-name="a25" text:anchor-type="as-char" svg:x="0in" svg:y="0in" svg:width="0.16667in" svg:height="0.225in" style:rel-width="scale" style:rel-height="scale"><draw:object xlink:href="Object 25/" xlink:type="simple" xlink:show="embed" xlink:actuate="onLoad"/></draw:frame><text:span text:style-name="T726">⊥</text:span><draw:frame draw:style-name="a26" text:anchor-type="as-char" svg:x="0in" svg:y="0in" svg:width="0.16667in" svg:height="0.225in" style:rel-width="scale" style:rel-height="scale"><draw:object xlink:href="Object 26/" xlink:type="simple" xlink:show="embed" xlink:actuate="onLoad"/></draw:frame><text:span text:style-name="T727">，</text:span><draw:frame draw:style-name="a27" text:anchor-type="as-char" svg:x="0in" svg:y="0in" svg:width="0.16667in" svg:height="0.225in" style:rel-width="scale" style:rel-height="scale"><draw:object xlink:href="Object 27/" xlink:type="simple" xlink:show="embed" xlink:actuate="onLoad"/></draw:frame><text:span text:style-name="T728">⊥</text:span><draw:frame draw:style-name="a28" text:anchor-type="as-char" svg:x="0in" svg:y="0in" svg:width="0.16667in" svg:height="0.225in" style:rel-width="scale" style:rel-height="scale"><draw:object xlink:href="Object 28/" xlink:type="simple" xlink:show="embed" xlink:actuate="onLoad"/></draw:frame><text:span text:style-name="T729">。若</text:span><draw:frame draw:style-name="a29" text:anchor-type="as-char" svg:x="0in" svg:y="0in" svg:width="0.16667in" svg:height="0.225in" style:rel-width="scale" style:rel-height="scale"><draw:object xlink:href="Object 29/" xlink:type="simple" xlink:show="embed" xlink:actuate="onLoad"/></draw:frame><text:span text:style-name="T730">＝1</text:span><text:span text:style-name="T731">4</text:span><text:span text:style-name="T732">，</text:span><draw:frame draw:style-name="a30" text:anchor-type="as-char" svg:x="0in" svg:y="0in" svg:width="0.16667in" svg:height="0.225in" style:rel-width="scale" style:rel-height="scale"><draw:object xlink:href="Object 30/" xlink:type="simple" xlink:show="embed" xlink:actuate="onLoad"/></draw:frame><text:span text:style-name="T733">＝8，</text:span><draw:frame draw:style-name="a31" text:anchor-type="as-char" svg:x="0in" svg:y="0in" svg:width="0.16667in" svg:height="0.225in" style:rel-width="scale" style:rel-height="scale"><draw:object xlink:href="Object 31/" xlink:type="simple" xlink:show="embed" xlink:actuate="onLoad"/></draw:frame><text:span text:style-name="T734">＝</text:span><text:span text:style-name="T735">5</text:span><text:span text:style-name="T736">，</text:span></text:p>
      <text:p text:style-name="P737"><text:span text:style-name="T738">則△</text:span><text:span text:style-name="T739">ABC</text:span><text:span text:style-name="T740">的面積為</text:span><text:span text:style-name="T741"><text:s/></text:span><text:span text:style-name="T742"><text:s text:c="5"/></text:span><text:span text:style-name="T743">(10)</text:span><text:span text:style-name="T744"><text:s text:c="6"/></text:span><text:span text:style-name="T745">平方單位</text:span><text:span text:style-name="T746">。</text:span></text:p>
      <text:p text:style-name="P747"><text:s/></text:p>
      <text:p text:style-name="P748"/>
      <text:p text:style-name="P749"/>
      <text:p text:style-name="P750"><text:span text:style-name="T751">三</text:span><text:span text:style-name="T752">、</text:span><text:span text:style-name="T753">計算題</text:span><text:span text:style-name="T754">(</text:span><text:span text:style-name="T755">共3題,每題配分請看題目,共20分</text:span><text:span text:style-name="T756">)</text:span><text:span text:style-name="T757"><text:s/></text:span><text:span text:style-name="T758">(</text:span><text:span text:style-name="T759">請寫出計算過程才計分,答案對無過程不給分</text:span><text:span text:style-name="T760">)</text:span></text:p>
      <text:p text:style-name="P761"><text:span text:style-name="T762">1.</text:span><text:span text:style-name="T763">如</text:span><text:span text:style-name="T764">下</text:span><text:span text:style-name="T765">圖，已知</text:span><draw:frame draw:style-name="a32" text:anchor-type="as-char" svg:x="0in" svg:y="0in" svg:width="0.16667in" svg:height="0.225in" style:rel-width="scale" style:rel-height="scale"><draw:object xlink:href="Object 32/" xlink:type="simple" xlink:show="embed" xlink:actuate="onLoad"/></draw:frame><text:span text:style-name="T766">，試作另一線段</text:span><draw:frame draw:style-name="a33" text:anchor-type="as-char" svg:x="0in" svg:y="0in" svg:width="0.16667in" svg:height="0.225in" style:rel-width="scale" style:rel-height="scale"><draw:object xlink:href="Object 33/" xlink:type="simple" xlink:show="embed" xlink:actuate="onLoad"/></draw:frame><text:span text:style-name="T767">，使得</text:span><draw:frame draw:style-name="a34" text:anchor-type="as-char" svg:x="0in" svg:y="0in" svg:width="0.16667in" svg:height="0.225in" style:rel-width="scale" style:rel-height="scale"><draw:object xlink:href="Object 34/" xlink:type="simple" xlink:show="embed" xlink:actuate="onLoad"/></draw:frame><text:span text:style-name="T768">＝</text:span><draw:frame draw:style-name="a35" text:anchor-type="as-char" svg:x="0in" svg:y="0in" svg:width="0.31667in" svg:height="0.51667in" style:rel-width="scale" style:rel-height="scale"><draw:object xlink:href="Object 35/" xlink:type="simple" xlink:show="embed" xlink:actuate="onLoad"/></draw:frame><text:span text:style-name="T769"><text:s/></text:span><text:span text:style-name="T770">(</text:span><text:span text:style-name="T771">需保留作圖痕跡,可不用寫</text:span><text:span text:style-name="T772">出作圖步驟)<text:s/></text:span><text:span text:style-name="T773">(</text:span><text:span text:style-name="T774">8</text:span><text:span text:style-name="T775">分)</text:span><text:span text:style-name="T776"><text:s/></text:span></text:p>
      <text:p text:style-name="P777"/>
      <text:p text:style-name="P778"><text:span text:style-name="T779"><draw:frame draw:z-index="251697152" draw:id="id14" draw:style-name="a36" draw:name="Object 16" text:anchor-type="paragraph" svg:x="2.82847in" svg:y="0.24028in" svg:width="1.77083in" svg:height="0.3125in" style:rel-width="scale" style:rel-height="scale"><draw:object-ole draw:class-id="00020907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780"><text:s/></text:span></text:p>
      <text:p text:style-name="P781"/>
      <text:p text:style-name="P782"/>
      <text:p text:style-name="P783"/>
      <text:p text:style-name="P784"/>
      <text:p text:style-name="P785"><text:span text:style-name="T786"><draw:frame draw:z-index="251699200" draw:id="id15" draw:style-name="a37" draw:name="Object 17" text:anchor-type="paragraph" svg:x="5.96042in" svg:y="0.15417in" svg:width="1.61806in" svg:height="1.49306in" style:rel-width="scale" style:rel-height="scale"><draw:object-ole draw:class-id="00020907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787">2</text:span><text:span text:style-name="T788">.</text:span><text:span text:style-name="T789">如右圖</text:span><text:span text:style-name="T790">為正六邊形</text:span><text:span text:style-name="T791">ABCDEF</text:span><text:span text:style-name="T792">和正五邊形</text:span><text:span text:style-name="T793">EFGHI</text:span><text:span text:style-name="T794">，則</text:span><text:span text:style-name="T795">∠</text:span><text:span text:style-name="T796">1</text:span><text:span text:style-name="T797">＋</text:span><text:span text:style-name="T798">∠</text:span><text:span text:style-name="T799">2</text:span><text:span text:style-name="T800">＝</text:span><text:span text:style-name="T801">？</text:span><text:span text:style-name="T802">(</text:span><text:span text:style-name="T803">6</text:span><text:span text:style-name="T804">分)<text:s/></text:span><text:span text:style-name="T805"><text:s/></text:span></text:p>
      <text:p text:style-name="P806"/>
      <text:p text:style-name="P807"/>
      <text:p text:style-name="P808"/>
      <text:p text:style-name="P809"/>
      <text:p text:style-name="P810"/>
      <text:p text:style-name="P811"><text:span text:style-name="T812"><text:s/></text:span><text:span text:style-name="T813"><text:line-break/></text:span></text:p>
      <text:p text:style-name="P814"><draw:frame draw:z-index="251705344" draw:id="id16" draw:style-name="a38" draw:name="Object 19" text:anchor-type="paragraph" svg:x="6.22222in" svg:y="0.16597in" svg:width="1.2in" svg:height="1.5in" style:rel-width="scale" style:rel-height="scale"><draw:object-ole draw:class-id="00020907-0000-0000-C000-000000000046" xlink:href="Object 38" xlink:type="simple" xlink:show="embed" xlink:actuate="onLoad"/><draw:image xlink:href="ObjectReplacements/Object 38" xlink:type="simple" xlink:show="embed" xlink:actuate="onLoad"/><svg:title/><svg:desc/></draw:frame><text:span text:style-name="T815">3</text:span><text:span text:style-name="T816">.</text:span><text:span text:style-name="T817"><text:s/></text:span><text:span text:style-name="T818">△</text:span><text:span text:style-name="T819">ABC</text:span><text:span text:style-name="T820">中，</text:span><text:span text:style-name="T821">＝</text:span><text:span text:style-name="T822">，今沿著</text:span><text:span text:style-name="T823">摺疊，使</text:span><text:span text:style-name="T824">A</text:span><text:span text:style-name="T825">點與</text:span><text:span text:style-name="T826">C</text:span><text:span text:style-name="T827">點重合，如右圖所示。</text:span><text:span text:style-name="T828"><text:line-break/></text:span><text:span text:style-name="T829">若</text:span><text:span text:style-name="T830">＝</text:span><text:span text:style-name="T831">1</text:span><text:span text:style-name="T832">0</text:span><text:span text:style-name="T833">公分、</text:span><text:span text:style-name="T834">＝</text:span><text:span text:style-name="T835">3</text:span><text:span text:style-name="T836">公分，則</text:span><text:span text:style-name="T837">△</text:span><text:span text:style-name="T838">ADE</text:span><text:span text:style-name="T839">的面積為多少？</text:span><text:span text:style-name="T840">(6分)</text:span></text:p>
      <text:p text:style-name="P841"/>
      <text:p text:style-name="P842"/>
      <text:p text:style-name="P843"/>
      <text:p text:style-name="P844"/>
      <text:p text:style-name="P845"><draw:frame draw:z-index="251703296" draw:id="id17" draw:style-name="a39" draw:name="文字方塊 1" text:anchor-type="paragraph" svg:x="-0.00069in" svg:y="0.24931in" svg:width="8.40972in" svg:height="0.85in" style:rel-width="scale" style:rel-height="scale"><draw:text-box><text:p text:style-name="P846">試題到此結束</text:p></draw:text-box><svg:title/><svg:desc/></draw:frame></text:p>
      <text:p text:style-name="P847"/>
      <text:soft-page-break/>
      <text:p text:style-name="P848">新北市立溪崑國民中學112學年度第二學期第二次定期評量 數學科 答案卷</text:p>
      <text:p text:style-name="P849"><text:span text:style-name="T850">八</text:span><draw:connector draw:type="line" svg:x1="0.05486in" svg:y1="0.41944in" svg:x2="8.92986in" svg:y2="0.41944in" draw:z-index="251707392" draw:id="id18" draw:style-name="a40" draw:name="直線接點 2" text:anchor-type="paragraph"><svg:title/><svg:desc/></draw:connector><text:span text:style-name="T851">年級</text:span><text:span text:style-name="T852">　　　</text:span><text:span text:style-name="T853">班 座號</text:span><text:span text:style-name="T854">　　　</text:span><text:span text:style-name="T855"><text:s/>姓名</text:span><text:span text:style-name="T856">　　　　　　　　</text:span><text:span text:style-name="T857"><text:s/></text:span></text:p>
      <text:p text:style-name="P858">一、選擇題(每題4分 共10題)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<text:s text:c="3"/>1</text:span></text:p>
          </table:table-cell>
          <table:table-cell table:style-name="TableCell874">
            <text:p text:style-name="P875"><text:span text:style-name="T876"><text:s text:c="4"/>2</text:span></text:p>
          </table:table-cell>
          <table:table-cell table:style-name="TableCell877">
            <text:p text:style-name="P878"><text:span text:style-name="T879">3</text:span></text:p>
          </table:table-cell>
          <table:table-cell table:style-name="TableCell880">
            <text:p text:style-name="P881"><text:span text:style-name="T882">4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6</text:span></text:p>
          </table:table-cell>
          <table:table-cell table:style-name="TableCell889">
            <text:p text:style-name="P890"><text:span text:style-name="T891">7</text:span></text:p>
          </table:table-cell>
          <table:table-cell table:style-name="TableCell892">
            <text:p text:style-name="P893"><text:span text:style-name="T894">8</text:span></text:p>
          </table:table-cell>
          <table:table-cell table:style-name="TableCell895">
            <text:p text:style-name="P896"><text:span text:style-name="T897">9</text:span></text:p>
          </table:table-cell>
          <table:table-cell table:style-name="TableCell898">
            <text:p text:style-name="P899"><text:span text:style-name="T900">10</text:span></text:p>
          </table:table-cell>
        </table:table-row>
        <table:table-row table:style-name="TableRow901">
          <table:table-cell table:style-name="TableCell902">
            <text:p text:style-name="P903"><text:span text:style-name="T904"><text:s text:c="4"/></text:span></text:p>
          </table:table-cell>
          <table:table-cell table:style-name="TableCell905">
            <text:p text:style-name="P906"><text:span text:style-name="T907"><text:s text:c="4"/>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>二、填充題(每格4分 共10格)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<text:s text:c="8"/></text:span><text:span text:style-name="T935">(1)</text:span></text:p>
          </table:table-cell>
          <table:table-cell table:style-name="TableCell936">
            <text:p text:style-name="P937">(2)</text:p>
          </table:table-cell>
          <table:table-cell table:style-name="TableCell938">
            <text:p text:style-name="P939"><text:span text:style-name="T940">(3)</text:span></text:p>
          </table:table-cell>
          <table:table-cell table:style-name="TableCell941">
            <text:p text:style-name="P942"><text:span text:style-name="T943">(4)</text:span></text:p>
          </table:table-cell>
          <table:table-cell table:style-name="TableCell944">
            <text:p text:style-name="P945"><text:span text:style-name="T946">(5)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(6)</text:span></text:p>
          </table:table-cell>
          <table:table-cell table:style-name="TableCell962">
            <text:p text:style-name="P963"><text:span text:style-name="T964">(7)</text:span></text:p>
          </table:table-cell>
          <table:table-cell table:style-name="TableCell965">
            <text:p text:style-name="P966"><text:span text:style-name="T967">(8)</text:span></text:p>
          </table:table-cell>
          <table:table-cell table:style-name="TableCell968">
            <text:p text:style-name="P969"><text:span text:style-name="T970">(9)</text:span></text:p>
          </table:table-cell>
          <table:table-cell table:style-name="TableCell971">
            <text:p text:style-name="P972"><text:span text:style-name="T973">(10)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><text:bookmark-start text:name="_Hlk96769040"/>三、計算題(共3題,每題配分請看題目,共20分) <text:s text:c="3"/>(請寫出計算過程才計分,答案對無過程不給分)</text:p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bookmark-end text:name="_Hlk96769040"/><text:span text:style-name="T992">1. 如圖，已知</text:span><draw:frame draw:style-name="a41" text:anchor-type="as-char" svg:x="0in" svg:y="0in" svg:width="0.14167in" svg:height="0.20833in" style:rel-width="scale" style:rel-height="scale"><draw:object xlink:href="Object 39/" xlink:type="simple" xlink:show="embed" xlink:actuate="onLoad"/></draw:frame><text:span text:style-name="T993">，試作另一線段</text:span><draw:frame draw:style-name="a42" text:anchor-type="as-char" svg:x="0in" svg:y="0in" svg:width="0.14167in" svg:height="0.20833in" style:rel-width="scale" style:rel-height="scale"><draw:object xlink:href="Object 40/" xlink:type="simple" xlink:show="embed" xlink:actuate="onLoad"/></draw:frame><text:span text:style-name="T994">，使得</text:span><draw:frame draw:style-name="a43" text:anchor-type="as-char" svg:x="0in" svg:y="0in" svg:width="0.14167in" svg:height="0.20833in" style:rel-width="scale" style:rel-height="scale"><draw:object xlink:href="Object 41/" xlink:type="simple" xlink:show="embed" xlink:actuate="onLoad"/></draw:frame><text:span text:style-name="T995">＝</text:span><draw:frame draw:style-name="a44" text:anchor-type="as-char" svg:x="0in" svg:y="0in" svg:width="0.28333in" svg:height="0.51667in" style:rel-width="scale" style:rel-height="scale"><draw:object xlink:href="Object 42/" xlink:type="simple" xlink:show="embed" xlink:actuate="onLoad"/></draw:frame><text:span text:style-name="T996"><text:s/></text:span></text:p>
            <text:p text:style-name="P997"><text:span text:style-name="T998"><text:s text:c="3"/>(需保留作圖痕跡,可不用寫出作圖步驟) (8分)</text:span></text:p>
            <text:p text:style-name="P999"><text:span text:style-name="T1000"><text:s text:c="3"/></text:span></text:p>
            <text:p text:style-name="P1001"><text:span text:style-name="T1002"><draw:frame draw:z-index="251708416" draw:id="id19" draw:style-name="a45" draw:name="Object 21" text:anchor-type="paragraph" svg:x="1.74792in" svg:y="0.05417in" svg:width="1.77083in" svg:height="0.3125in" style:rel-width="scale" style:rel-height="scale"><draw:object-ole draw:class-id="00020907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/text:p>
            <text:p text:style-name="P1003"/>
            <text:p text:style-name="P1004"><text:s text:c="2"/></text:p>
            <text:p text:style-name="P1005"><text:span text:style-name="T1006"><text:s text:c="2"/></text:span></text:p>
          </table:table-cell>
          <table:table-cell table:style-name="TableCell1007">
            <text:p text:style-name="P1008"><text:span text:style-name="T1009">2.</text:span><text:span text:style-name="T1010">如右圖為正六邊形</text:span><text:span text:style-name="T1011">ABCDEF</text:span><text:span text:style-name="T1012">和正五邊形</text:span><text:span text:style-name="T1013">EFGHI</text:span><text:span text:style-name="T1014">，</text:span></text:p>
            <text:p text:style-name="P1015"><text:span text:style-name="T1016"><draw:frame draw:z-index="251709440" draw:id="id20" draw:style-name="a46" draw:name="Object 22" text:anchor-type="paragraph" svg:x="2.6125in" svg:y="0.07153in" svg:width="1.61806in" svg:height="1.49306in" style:rel-width="scale" style:rel-height="scale"><draw:object-ole draw:class-id="00020907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1017">則∠1</text:span><text:span text:style-name="T1018">＋</text:span><text:span text:style-name="T1019">∠2＝</text:span><text:span text:style-name="T1020">？(6分)</text:span></text:p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<text:span text:style-name="T1025"><draw:frame draw:z-index="251710464" draw:id="id21" draw:style-name="a47" draw:name="Object 23" text:anchor-type="paragraph" svg:x="5.09931in" svg:y="0.21875in" svg:width="1.2in" svg:height="1.5in" style:rel-width="scale" style:rel-height="scale"><draw:object-ole draw:class-id="00020907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1026">3</text:span><text:span text:style-name="T1027">.</text:span><text:span text:style-name="T1028">△</text:span><text:span text:style-name="T1029">ABC</text:span><text:span text:style-name="T1030">中，</text:span><text:span text:style-name="T1031">＝</text:span><text:span text:style-name="T1032">，今沿著</text:span><text:span text:style-name="T1033">摺疊，使</text:span><text:span text:style-name="T1034">A</text:span><text:span text:style-name="T1035">點與</text:span><text:span text:style-name="T1036">C</text:span><text:span text:style-name="T1037">點重合，如右圖所示。若</text:span><text:span text:style-name="T1038">＝10公分、</text:span><text:span text:style-name="T1039">＝3公分，則△</text:span><text:span text:style-name="T1040">ADE</text:span><text:span text:style-name="T1041">的</text:span></text:p>
            <text:p text:style-name="P1042"><text:span text:style-name="T1043">面積為多少？(6分) <text:s/></text:span></text:p>
            <text:p text:style-name="P1044"><text:bookmark-start text:name="_MON_1633017966"/><text:bookmark-start text:name="_MON_1503570430"/><text:bookmark-start text:name="_MON_1633028780"/><text:bookmark-end text:name="_MON_1633017966"/><text:bookmark-end text:name="_MON_1503570430"/><text:bookmark-end text:name="_MON_1633028780"/></text:p>
          </table:table-cell>
          <table:covered-table-cell/>
        </table:table-row>
      </table:table>
      <text:p text:style-name="P1045"/>
      <text:soft-page-break/>
      <text:p text:style-name="內文"><text:span text:style-name="T1046"><text:s/></text:span><text:span text:style-name="T1047">112-2-2 八年級數學科答案</text:span></text:p>
      <text:p text:style-name="P1048">一、選擇題(每題4分 共10題)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<text:span text:style-name="T1063"><text:s/>1</text:span></text:p>
          </table:table-cell>
          <table:table-cell table:style-name="TableCell1064">
            <text:p text:style-name="P1065"><text:s/>2</text:p>
          </table:table-cell>
          <table:table-cell table:style-name="TableCell1066">
            <text:p text:style-name="P1067"><text:s/>3</text:p>
          </table:table-cell>
          <table:table-cell table:style-name="TableCell1068">
            <text:p text:style-name="P1069"><text:s/>4</text:p>
          </table:table-cell>
          <table:table-cell table:style-name="TableCell1070">
            <text:p text:style-name="P1071"><text:s/>5</text:p>
          </table:table-cell>
          <table:table-cell table:style-name="TableCell1072">
            <text:p text:style-name="P1073"><text:s/>6</text:p>
          </table:table-cell>
          <table:table-cell table:style-name="TableCell1074">
            <text:p text:style-name="P1075"><text:s/>7</text:p>
          </table:table-cell>
          <table:table-cell table:style-name="TableCell1076">
            <text:p text:style-name="P1077"><text:s/>8</text:p>
          </table:table-cell>
          <table:table-cell table:style-name="TableCell1078">
            <text:p text:style-name="P1079"><text:s/>9</text:p>
          </table:table-cell>
          <table:table-cell table:style-name="TableCell1080">
            <text:p text:style-name="P1081">10</text:p>
          </table:table-cell>
        </table:table-row>
        <table:table-row table:style-name="TableRow1082">
          <table:table-cell table:style-name="TableCell1083">
            <text:p text:style-name="P1084"><text:s/>C</text:p>
          </table:table-cell>
          <table:table-cell table:style-name="TableCell1085">
            <text:p text:style-name="P1086"><text:s text:c="2"/>D</text:p>
          </table:table-cell>
          <table:table-cell table:style-name="TableCell1087">
            <text:p text:style-name="P1088"><text:s text:c="2"/>A</text:p>
          </table:table-cell>
          <table:table-cell table:style-name="TableCell1089">
            <text:p text:style-name="P1090"><text:s/>C</text:p>
          </table:table-cell>
          <table:table-cell table:style-name="TableCell1091">
            <text:p text:style-name="P1092"><text:s/>D</text:p>
          </table:table-cell>
          <table:table-cell table:style-name="TableCell1093">
            <text:p text:style-name="P1094"><text:s/>C</text:p>
          </table:table-cell>
          <table:table-cell table:style-name="TableCell1095">
            <text:p text:style-name="P1096"><text:s/>B</text:p>
          </table:table-cell>
          <table:table-cell table:style-name="TableCell1097">
            <text:p text:style-name="P1098"><text:s/>B</text:p>
          </table:table-cell>
          <table:table-cell table:style-name="TableCell1099">
            <text:p text:style-name="P1100"><text:s/>C</text:p>
          </table:table-cell>
          <table:table-cell table:style-name="TableCell1101">
            <text:p text:style-name="P1102"><text:s/>D</text:p>
          </table:table-cell>
        </table:table-row>
      </table:table>
      <text:p text:style-name="P1103"><text:span text:style-name="char國中題目"><text:s/></text:span></text:p>
      <text:p text:style-name="P1104"/>
      <text:p text:style-name="P1105"/>
      <text:p text:style-name="P1106">二、填充題(每格4分 共10格)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<text:s text:c="5"/>(1)</text:span></text:p>
          </table:table-cell>
          <table:table-cell table:style-name="TableCell1117">
            <text:p text:style-name="P1118"><text:s text:c="5"/>(2)</text:p>
          </table:table-cell>
          <table:table-cell table:style-name="TableCell1119">
            <text:p text:style-name="P1120"><text:s text:c="5"/>(3)</text:p>
          </table:table-cell>
          <table:table-cell table:style-name="TableCell1121">
            <text:p text:style-name="P1122"><text:s text:c="4"/>(4)</text:p>
          </table:table-cell>
          <table:table-cell table:style-name="TableCell1123">
            <text:p text:style-name="P1124"><text:s text:c="4"/>(5)</text:p>
          </table:table-cell>
        </table:table-row>
        <table:table-row table:style-name="TableRow1125">
          <table:table-cell table:style-name="TableCell1126">
            <text:p text:style-name="P1127"><text:s text:c="6"/>48</text:p>
          </table:table-cell>
          <table:table-cell table:style-name="TableCell1128">
            <text:p text:style-name="P1129"><text:span text:style-name="T1130"><text:s text:c="6"/></text:span><text:span text:style-name="T1131">88</text:span><text:span text:style-name="T1132"><text:s/></text:span></text:p>
          </table:table-cell>
          <table:table-cell table:style-name="TableCell1133">
            <text:p text:style-name="P1134"><text:span text:style-name="T1135"><text:s text:c="5"/></text:span><draw:frame draw:style-name="a48" text:anchor-type="as-char" svg:x="0in" svg:y="0in" svg:width="0.325in" svg:height="0.44167in" style:rel-width="scale" style:rel-height="scale"><draw:object xlink:href="Object 46/" xlink:type="simple" xlink:show="embed" xlink:actuate="onLoad"/></draw:frame></text:p>
          </table:table-cell>
          <table:table-cell table:style-name="TableCell1136">
            <text:p text:style-name="P1137"><text:span text:style-name="T1138"><text:s text:c="5"/>45</text:span></text:p>
          </table:table-cell>
          <table:table-cell table:style-name="TableCell1139">
            <text:p text:style-name="P1140"><text:span text:style-name="T1141"><text:s text:c="4"/>18.75<text:s/></text:span></text:p>
          </table:table-cell>
        </table:table-row>
        <table:table-row table:style-name="TableRow1142">
          <table:table-cell table:style-name="TableCell1143">
            <text:p text:style-name="P1144"><text:s text:c="5"/>(6)<text:s/></text:p>
          </table:table-cell>
          <table:table-cell table:style-name="TableCell1145">
            <text:p text:style-name="P1146"><text:s text:c="5"/>(7)</text:p>
          </table:table-cell>
          <table:table-cell table:style-name="TableCell1147">
            <text:p text:style-name="P1148"><text:s text:c="5"/>(8)</text:p>
          </table:table-cell>
          <table:table-cell table:style-name="TableCell1149">
            <text:p text:style-name="P1150"><text:s text:c="4"/>(9)</text:p>
          </table:table-cell>
          <table:table-cell table:style-name="TableCell1151">
            <text:p text:style-name="P1152"><text:s text:c="4"/>(10)</text:p>
          </table:table-cell>
        </table:table-row>
        <table:table-row table:style-name="TableRow1153">
          <table:table-cell table:style-name="TableCell1154">
            <text:p text:style-name="P1155"><text:s text:c="6"/>7<text:s/></text:p>
          </table:table-cell>
          <table:table-cell table:style-name="TableCell1156">
            <text:p text:style-name="P1157"><text:s/>18.5</text:p>
          </table:table-cell>
          <table:table-cell table:style-name="TableCell1158">
            <text:p text:style-name="P1159"><text:span text:style-name="T1160"><text:s text:c="4"/></text:span><text:span text:style-name="T1161"><text:s/>2.9</text:span></text:p>
          </table:table-cell>
          <table:table-cell table:style-name="TableCell1162">
            <text:p text:style-name="P1163"><text:span text:style-name="T1164"><text:s text:c="5"/></text:span><draw:frame draw:style-name="a49" text:anchor-type="as-char" svg:x="0in" svg:y="0in" svg:width="0.10833in" svg:height="0.43333in" style:rel-width="scale" style:rel-height="scale"><draw:object xlink:href="Object 47/" xlink:type="simple" xlink:show="embed" xlink:actuate="onLoad"/></draw:frame></text:p>
          </table:table-cell>
          <table:table-cell table:style-name="TableCell1165">
            <text:p text:style-name="P1166"><text:s text:c="5"/>55<text:s/></text:p>
          </table:table-cell>
        </table:table-row>
      </table:table>
      <text:p text:style-name="P1167"><text:s text:c="14"/></text:p>
      <text:p text:style-name="P1168"><text:span text:style-name="T1169">三、計算題</text:span><text:span text:style-name="T1170">(</text:span><text:span text:style-name="T1171">共3題,每題配分請看題目,共20分)</text:span><text:span text:style-name="T1172"><text:s/></text:span><text:span text:style-name="T1173"><text:s/>(請寫出計算過程才計分,答案對無過程不給分)</text:span><text:span text:style-name="T1174"><text:s/></text:span></text:p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1.略(8分)</text:p>
            <text:p text:style-name="P1181"><text:span text:style-name="T1182"><text:s text:c="3"/></text:span><draw:frame draw:style-name="a50" text:anchor-type="as-char" svg:x="0in" svg:y="0in" svg:width="0.14167in" svg:height="0.20833in" style:rel-width="scale" style:rel-height="scale"><draw:object xlink:href="Object 48/" xlink:type="simple" xlink:show="embed" xlink:actuate="onLoad"/></draw:frame><text:span text:style-name="T1183"><text:s/>即為所求(1分)</text:span></text:p>
            <text:p text:style-name="P1184"/>
          </table:table-cell>
          <table:table-cell table:style-name="TableCell1185">
            <text:p text:style-name="P1186"><text:span text:style-name="T1187">2. <text:s text:c="7"/>∠1答對給2分</text:span></text:p>
            <text:p text:style-name="P1188"><text:span text:style-name="T1189"><text:s text:c="10"/>∠2答對給2分</text:span></text:p>
            <text:p text:style-name="P1190">∠1=12° ,∠2=36°<text:s/></text:p>
            <text:p text:style-name="P1191"><text:span text:style-name="T1192">∠1</text:span><text:span text:style-name="T1193">＋</text:span><text:span text:style-name="T1194">∠2＝48°(1分)</text:span></text:p>
            <text:p text:style-name="P1195"><text:s/>Ans: 1分</text:p>
          </table:table-cell>
        </table:table-row>
        <table:table-row table:style-name="TableRow1196">
          <table:table-cell table:style-name="TableCell1197">
            <text:p text:style-name="P1198"><text:span text:style-name="T1199">3. 5</text:span><draw:frame draw:style-name="a51" text:anchor-type="as-char" svg:x="0in" svg:y="0in" svg:width="0.18333in" svg:height="0.21667in" style:rel-width="scale" style:rel-height="scale"><draw:object xlink:href="Object 49/" xlink:type="simple" xlink:show="embed" xlink:actuate="onLoad"/></draw:frame><text:span text:style-name="T1200"><text:s/>平方公分 (6分)</text:span></text:p>
          </table:table-cell>
          <table:table-cell table:style-name="TableCell1201">
            <text:p text:style-name="P1202"/>
            <text:p text:style-name="P1203"/>
          </table:table-cell>
        </table:table-row>
      </table:table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空格" style:display-name="&gt;&gt;空格" style:family="text">
      <style:text-properties fo:font-size="5pt" style:font-size-asian="5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解" style:display-name="071解" style:family="paragraph">
      <style:paragraph-properties fo:margin-left="0.1006in">
        <style:tab-stops>
          <style:tab-stop style:type="left" style:position="2.8993in"/>
        </style:tab-stops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解字元" style:display-name="071解 字元" style:family="text">
      <style:text-properties style:font-name="Times New Roman" style:font-name-asian="新細明體" style:font-name-complex="Times New Roman" fo:color="#FF00FF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選擇題字元字元" style:display-name="12-選擇題 字元 字元" style:family="paragraph" style:parent-style-name="內文">
      <style:paragraph-properties fo:text-align="justify" fo:margin-left="0.9513in" fo:text-indent="-0.9513in">
        <style:tab-stops>
          <style:tab-stop style:type="right" style:position="-0.1347in"/>
          <style:tab-stop style:type="left" style:position="2.4708in"/>
        </style:tab-stops>
      </style:paragraph-properties>
      <style:text-properties style:font-name="Times New Roman" style:font-name-asian="新細明體" style:font-name-complex="Times New Roman" fo:letter-spacing="0.0041in" fo:font-size="11.5pt" style:font-size-asian="11.5pt" style:font-size-complex="12pt" fo:hyphenate="false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6:00Z</meta:creation-date>
    <dc:date>2026-02-04T09:46:00Z</dc:date>
    <meta:template xlink:href="Normal" xlink:type="simple"/>
    <meta:editing-cycles>2</meta:editing-cycles>
    <meta:editing-duration>PT0S</meta:editing-duration>
    <meta:document-statistic meta:page-count="5" meta:paragraph-count="8" meta:word-count="649" meta:character-count="4343" meta:row-count="30" meta:non-whitespace-character-count="3702"/>
  </office:meta>
</office:document-meta>
</file>

<file path=Object 12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13/content.xml><?xml version="1.0" encoding="utf-8"?>
<mml:math xmlns:mml="http://www.w3.org/1998/Math/MathML" xmlns:m="http://schemas.openxmlformats.org/officeDocument/2006/math">
  <mml:mover accent="false">
    <mml:mrow>
      <mml:mtext>AE</mml:mtext>
    </mml:mrow>
    <mml:mo>¯</mml:mo>
  </mml:mover>
</mml:math>
</file>

<file path=Object 14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15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6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17/content.xml><?xml version="1.0" encoding="utf-8"?>
<mml:math xmlns:mml="http://www.w3.org/1998/Math/MathML" xmlns:m="http://schemas.openxmlformats.org/officeDocument/2006/math">
  <mml:mover accent="false">
    <mml:mrow>
      <mml:mtext>AP</mml:mtext>
    </mml:mrow>
    <mml:mo>¯</mml:mo>
  </mml:mover>
</mml:math>
</file>

<file path=Object 19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20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21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22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24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25/content.xml><?xml version="1.0" encoding="utf-8"?>
<mml:math xmlns:mml="http://www.w3.org/1998/Math/MathML" xmlns:m="http://schemas.openxmlformats.org/officeDocument/2006/math">
  <mml:mover accent="false">
    <mml:mrow>
      <mml:mtext>DE</mml:mtext>
    </mml:mrow>
    <mml:mo>¯</mml:mo>
  </mml:mover>
</mml:math>
</file>

<file path=Object 26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27/content.xml><?xml version="1.0" encoding="utf-8"?>
<mml:math xmlns:mml="http://www.w3.org/1998/Math/MathML" xmlns:m="http://schemas.openxmlformats.org/officeDocument/2006/math">
  <mml:mover accent="false">
    <mml:mrow>
      <mml:mtext>DF</mml:mtext>
    </mml:mrow>
    <mml:mo>¯</mml:mo>
  </mml:mover>
</mml:math>
</file>

<file path=Object 28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29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30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31/content.xml><?xml version="1.0" encoding="utf-8"?>
<mml:math xmlns:mml="http://www.w3.org/1998/Math/MathML" xmlns:m="http://schemas.openxmlformats.org/officeDocument/2006/math">
  <mml:mover accent="false">
    <mml:mrow>
      <mml:mtext>DE</mml:mtext>
    </mml:mrow>
    <mml:mo>¯</mml:mo>
  </mml:mover>
</mml:math>
</file>

<file path=Object 3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33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34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35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2</mml:mtext>
    </mml:mrow>
  </mml:mfrac>
  <mml:mover accent="false">
    <mml:mrow>
      <mml:mtext>AB</mml:mtext>
    </mml:mrow>
    <mml:mo>¯</mml:mo>
  </mml:mover>
</mml:math>
</file>

<file path=Object 39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40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41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42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2</mml:mtext>
    </mml:mrow>
  </mml:mfrac>
  <mml:mover accent="false">
    <mml:mrow>
      <mml:mtext>AB</mml:mtext>
    </mml:mrow>
    <mml:mo>¯</mml:mo>
  </mml:mover>
</mml:math>
</file>

<file path=Object 46/content.xml><?xml version="1.0" encoding="utf-8"?>
<mml:math xmlns:mml="http://www.w3.org/1998/Math/MathML" xmlns:m="http://schemas.openxmlformats.org/officeDocument/2006/math">
  <mml:mfrac>
    <mml:mrow>
      <mml:mn>540</mml:mn>
    </mml:mrow>
    <mml:mrow>
      <mml:mn>7</mml:mn>
    </mml:mrow>
  </mml:mfrac>
</mml:math>
</file>

<file path=Object 47/content.xml><?xml version="1.0" encoding="utf-8"?>
<mml:math xmlns:mml="http://www.w3.org/1998/Math/MathML" xmlns:m="http://schemas.openxmlformats.org/officeDocument/2006/math">
  <mml:mfrac>
    <mml:mrow>
      <mml:mn>7</mml:mn>
    </mml:mrow>
    <mml:mrow>
      <mml:mn>4</mml:mn>
    </mml:mrow>
  </mml:mfrac>
</mml:math>
</file>

<file path=Object 48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49/content.xml><?xml version="1.0" encoding="utf-8"?>
<mml:math xmlns:mml="http://www.w3.org/1998/Math/MathML" xmlns:m="http://schemas.openxmlformats.org/officeDocument/2006/math">
  <mml:msqrt>
    <mml:mn>6</mml:mn>
  </mml:msqrt>
</mml:math>
</file>