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7" style:family="table-column">
      <style:table-column-properties style:column-width="2.1604in" style:use-optimal-column-width="false"/>
    </style:style>
    <style:style style:name="TableColumn68" style:family="table-column">
      <style:table-column-properties style:column-width="7.9375in" style:use-optimal-column-width="false"/>
    </style:style>
    <style:style style:name="Table66" style:family="table">
      <style:table-properties style:width="10.0979in" fo:margin-left="0in" table:align="center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0" style:family="table-column">
      <style:table-column-properties style:column-width="0.8659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2388in" style:use-optimal-column-width="false"/>
    </style:style>
    <style:style style:name="Table139" style:family="table">
      <style:table-properties style:width="10.4715in" fo:margin-left="0in" table:align="center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193in" style:use-optimal-row-height="false"/>
    </style:style>
    <style:style style:name="P16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" style:family="table-row">
      <style:table-row-properties style:min-row-height="0.6111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start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start" style:line-height-at-least="0in" fo:text-indent="-0.0048in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style:line-height-at-least="0in" fo:text-indent="-0.0048in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Web" style:family="paragraph">
      <style:paragraph-properties fo:margin-top="0in" fo:margin-bottom="0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Web" style:family="paragraph">
      <style:paragraph-properties fo:margin-top="0in" fo:margin-bottom="0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Web" style:family="paragraph">
      <style:paragraph-properties fo:margin-top="0in" fo:margin-bottom="0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Web" style:family="paragraph">
      <style:paragraph-properties fo:text-align="center" fo:margin-top="0in" fo:margin-bottom="0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Web" style:family="paragraph">
      <style:paragraph-properties fo:margin-top="0in" fo:margin-bottom="0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Web" style:family="paragraph">
      <style:paragraph-properties fo:margin-top="0in" fo:margin-bottom="0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Web" style:family="paragraph">
      <style:paragraph-properties fo:margin-top="0in" fo:margin-bottom="0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Web" style:family="paragraph">
      <style:paragraph-properties fo:margin-top="0in" fo:margin-bottom="0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Web" style:family="paragraph">
      <style:paragraph-properties fo:margin-top="0in" fo:margin-bottom="0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Web" style:family="paragraph">
      <style:paragraph-properties fo:margin-top="0in" fo:margin-bottom="0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Web" style:family="paragraph">
      <style:paragraph-properties fo:margin-top="0in" fo:margin-bottom="0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Web" style:family="paragraph">
      <style:paragraph-properties fo:margin-top="0in" fo:margin-bottom="0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margin-top="0in" fo:margin-bottom="0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Web" style:family="paragraph">
      <style:paragraph-properties fo:margin-top="0in" fo:margin-bottom="0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Web" style:family="paragraph">
      <style:paragraph-properties fo:margin-top="0in" fo:margin-bottom="0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Web" style:family="paragraph">
      <style:paragraph-properties fo:margin-top="0in" fo:margin-bottom="0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Web" style:family="paragraph">
      <style:paragraph-properties fo:text-align="center" fo:margin-top="0in" fo:margin-bottom="0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Web" style:family="paragraph">
      <style:paragraph-properties fo:margin-top="0in" fo:margin-bottom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Web" style:family="paragraph">
      <style:paragraph-properties fo:margin-top="0in" fo:margin-bottom="0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Cell3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Web" style:family="paragraph">
      <style:paragraph-properties fo:margin-top="0in" fo:margin-bottom="0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Web" style:family="paragraph">
      <style:paragraph-properties fo:margin-top="0in" fo:margin-bottom="0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Web" style:family="paragraph">
      <style:paragraph-properties fo:margin-top="0in" fo:margin-bottom="0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9" style:family="table-row">
      <style:table-row-properties style:min-row-height="0.6111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Web" style:family="paragraph">
      <style:paragraph-properties fo:margin-top="0in" fo:margin-bottom="0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Web" style:family="paragraph">
      <style:paragraph-properties fo:margin-top="0in" fo:margin-bottom="0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Web" style:family="paragraph">
      <style:paragraph-properties fo:margin-top="0in" fo:margin-bottom="0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Web" style:family="paragraph">
      <style:paragraph-properties fo:margin-top="0in" fo:margin-bottom="0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Web" style:family="paragraph">
      <style:paragraph-properties fo:margin-top="0in" fo:margin-bottom="0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Web" style:family="paragraph">
      <style:paragraph-properties fo:margin-top="0in" fo:margin-bottom="0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Web" style:family="paragraph">
      <style:paragraph-properties fo:margin-top="0in" fo:margin-bottom="0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Web" style:family="paragraph">
      <style:paragraph-properties fo:margin-top="0in" fo:margin-bottom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Web" style:family="paragraph">
      <style:paragraph-properties fo:text-align="center" fo:margin-top="0in" fo:margin-bottom="0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Cell4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Web" style:family="paragraph">
      <style:paragraph-properties fo:margin-top="0in" fo:margin-bottom="0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Web" style:family="paragraph">
      <style:paragraph-properties fo:margin-top="0in" fo:margin-bottom="0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Web" style:family="paragraph">
      <style:paragraph-properties fo:margin-top="0in" fo:margin-bottom="0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Web" style:family="paragraph">
      <style:paragraph-properties fo:margin-top="0in" fo:margin-bottom="0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Web" style:family="paragraph">
      <style:paragraph-properties fo:margin-top="0in" fo:margin-bottom="0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Web" style:family="paragraph">
      <style:paragraph-properties fo:margin-top="0in" fo:margin-bottom="0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P427" style:parent-style-name="內文Web" style:family="paragraph">
      <style:paragraph-properties fo:margin-top="0in" fo:margin-bottom="0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3" style:family="table-row">
      <style:table-row-properties style:min-row-height="0.6111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Web" style:family="paragraph">
      <style:paragraph-properties fo:margin-top="0in" fo:margin-bottom="0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Web" style:family="paragraph">
      <style:paragraph-properties fo:margin-top="0in" fo:margin-bottom="0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Web" style:family="paragraph">
      <style:paragraph-properties fo:margin-top="0in" fo:margin-bottom="0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1" style:parent-style-name="內文Web" style:family="paragraph">
      <style:paragraph-properties fo:margin-top="0in" fo:margin-bottom="0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Web" style:family="paragraph">
      <style:paragraph-properties fo:margin-top="0in" fo:margin-bottom="0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Web" style:family="paragraph">
      <style:paragraph-properties fo:margin-top="0in" fo:margin-bottom="0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Web" style:family="paragraph">
      <style:paragraph-properties fo:margin-top="0in" fo:margin-bottom="0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Web" style:family="paragraph">
      <style:paragraph-properties fo:margin-top="0in" fo:margin-bottom="0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Web" style:family="paragraph">
      <style:paragraph-properties fo:text-align="center" fo:margin-top="0in" fo:margin-bottom="0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paragraph-properties fo:margin-top="0in" fo:margin-bottom="0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Web" style:family="paragraph">
      <style:paragraph-properties fo:margin-top="0in" fo:margin-bottom="0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內文Web" style:family="paragraph">
      <style:paragraph-properties fo:margin-top="0in" fo:margin-bottom="0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Web" style:family="paragraph">
      <style:paragraph-properties fo:margin-top="0in" fo:margin-bottom="0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Web" style:family="paragraph">
      <style:paragraph-properties fo:margin-top="0in" fo:margin-bottom="0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Web" style:family="paragraph">
      <style:paragraph-properties fo:margin-top="0in" fo:margin-bottom="0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Web" style:family="paragraph">
      <style:paragraph-properties fo:margin-top="0in" fo:margin-bottom="0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Web" style:family="paragraph">
      <style:paragraph-properties fo:margin-top="0in" fo:margin-bottom="0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內文Web" style:family="paragraph">
      <style:paragraph-properties fo:margin-top="0in" fo:margin-bottom="0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fo:margin-top="0in" fo:margin-bottom="0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內文Web" style:family="paragraph">
      <style:paragraph-properties fo:margin-top="0in" fo:margin-bottom="0in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Web" style:family="paragraph">
      <style:paragraph-properties fo:margin-top="0in" fo:margin-bottom="0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Web" style:family="paragraph">
      <style:paragraph-properties fo:margin-top="0in" fo:margin-bottom="0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Web" style:family="paragraph">
      <style:paragraph-properties fo:margin-top="0in" fo:margin-bottom="0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Web" style:family="paragraph">
      <style:paragraph-properties fo:margin-top="0in" fo:margin-bottom="0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內文Web" style:family="paragraph">
      <style:paragraph-properties fo:margin-top="0in" fo:margin-bottom="0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Web" style:family="paragraph">
      <style:paragraph-properties fo:margin-top="0in" fo:margin-bottom="0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ableCell5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Web" style:family="paragraph">
      <style:paragraph-properties fo:text-align="center" fo:margin-top="0in" fo:margin-bottom="0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Web" style:family="paragraph">
      <style:paragraph-properties fo:margin-top="0in" fo:margin-bottom="0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內文Web" style:family="paragraph">
      <style:paragraph-properties fo:margin-top="0in" fo:margin-bottom="0in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Web" style:family="paragraph">
      <style:paragraph-properties fo:margin-top="0in" fo:margin-bottom="0in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P564" style:parent-style-name="內文Web" style:family="paragraph">
      <style:paragraph-properties fo:margin-top="0in" fo:margin-bottom="0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內文Web" style:family="paragraph">
      <style:paragraph-properties fo:margin-top="0in" fo:margin-bottom="0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Cell5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Web" style:family="paragraph">
      <style:paragraph-properties fo:margin-top="0in" fo:margin-bottom="0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Web" style:family="paragraph">
      <style:paragraph-properties fo:margin-top="0in" fo:margin-bottom="0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內文Web" style:family="paragraph">
      <style:paragraph-properties fo:margin-top="0in" fo:margin-bottom="0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fo:margin-top="0in" fo:margin-bottom="0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Web" style:family="paragraph">
      <style:paragraph-properties fo:margin-top="0in" fo:margin-bottom="0in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P595" style:parent-style-name="內文Web" style:family="paragraph">
      <style:paragraph-properties fo:margin-top="0in" fo:margin-bottom="0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Web" style:family="paragraph">
      <style:paragraph-properties fo:margin-top="0in" fo:margin-bottom="0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4" style:parent-style-name="內文Web" style:family="paragraph">
      <style:paragraph-properties fo:margin-top="0in" fo:margin-bottom="0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Web" style:family="paragraph">
      <style:paragraph-properties fo:margin-top="0in" fo:margin-bottom="0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內文Web" style:family="paragraph">
      <style:paragraph-properties fo:margin-top="0in" fo:margin-bottom="0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5" style:parent-style-name="內文Web" style:family="paragraph">
      <style:paragraph-properties fo:text-align="center" fo:margin-top="0in" fo:margin-bottom="0i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margin-top="0in" fo:margin-bottom="0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Web" style:family="paragraph">
      <style:paragraph-properties fo:margin-top="0in" fo:margin-bottom="0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Web" style:family="paragraph">
      <style:paragraph-properties fo:margin-top="0in" fo:margin-bottom="0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內文Web" style:family="paragraph">
      <style:paragraph-properties fo:margin-top="0in" fo:margin-bottom="0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Web" style:family="paragraph">
      <style:paragraph-properties fo:margin-top="0in" fo:margin-bottom="0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Web" style:family="paragraph">
      <style:paragraph-properties fo:margin-top="0in" fo:margin-bottom="0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Web" style:family="paragraph">
      <style:paragraph-properties fo:margin-top="0in" fo:margin-bottom="0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內文Web" style:family="paragraph">
      <style:paragraph-properties fo:margin-top="0in" fo:margin-bottom="0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47" style:family="table-row">
      <style:table-row-properties style:min-row-height="0.6111in"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Web" style:family="paragraph">
      <style:paragraph-properties fo:margin-top="0in" fo:margin-bottom="0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內文Web" style:family="paragraph">
      <style:paragraph-properties fo:margin-top="0in" fo:margin-bottom="0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Web" style:family="paragraph">
      <style:paragraph-properties fo:margin-top="0in" fo:margin-bottom="0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Web" style:family="paragraph">
      <style:paragraph-properties fo:margin-top="0in" fo:margin-bottom="0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ell6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8" style:parent-style-name="內文Web" style:family="paragraph">
      <style:paragraph-properties fo:margin-top="0in" fo:margin-bottom="0in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Web" style:family="paragraph">
      <style:paragraph-properties fo:margin-top="0in" fo:margin-bottom="0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P675" style:parent-style-name="內文Web" style:family="paragraph">
      <style:paragraph-properties fo:margin-top="0in" fo:margin-bottom="0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9" style:parent-style-name="內文Web" style:family="paragraph">
      <style:paragraph-properties fo:text-align="center" fo:margin-top="0in" fo:margin-bottom="0in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Web" style:family="paragraph">
      <style:paragraph-properties fo:margin-top="0in" fo:margin-bottom="0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Web" style:family="paragraph">
      <style:paragraph-properties fo:margin-top="0in" fo:margin-bottom="0in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Web" style:family="paragraph">
      <style:paragraph-properties fo:margin-top="0in" fo:margin-bottom="0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Web" style:family="paragraph">
      <style:paragraph-properties fo:margin-top="0in" fo:margin-bottom="0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Web" style:family="paragraph">
      <style:paragraph-properties fo:margin-top="0in" fo:margin-bottom="0in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Cell6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9" style:parent-style-name="內文Web" style:family="paragraph">
      <style:paragraph-properties fo:margin-top="0in" fo:margin-bottom="0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內文Web" style:family="paragraph">
      <style:paragraph-properties fo:margin-top="0in" fo:margin-bottom="0in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Web" style:family="paragraph">
      <style:paragraph-properties fo:margin-top="0in" fo:margin-bottom="0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11" style:family="table-row">
      <style:table-row-properties style:min-row-height="0.6111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margin-top="0in" fo:margin-bottom="0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Web" style:family="paragraph">
      <style:paragraph-properties fo:margin-top="0in" fo:margin-bottom="0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7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8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7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0" style:parent-style-name="內文Web" style:family="paragraph">
      <style:paragraph-properties fo:margin-top="0in" fo:margin-bottom="0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P733" style:parent-style-name="內文Web" style:family="paragraph">
      <style:paragraph-properties fo:margin-top="0in" fo:margin-bottom="0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Web" style:family="paragraph">
      <style:paragraph-properties fo:margin-top="0in" fo:margin-bottom="0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內文Web" style:family="paragraph">
      <style:paragraph-properties fo:margin-top="0in" fo:margin-bottom="0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P743" style:parent-style-name="內文Web" style:family="paragraph">
      <style:paragraph-properties fo:margin-top="0in" fo:margin-bottom="0in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7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Web" style:family="paragraph">
      <style:paragraph-properties fo:margin-top="0in" fo:margin-bottom="0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Cell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9" style:parent-style-name="內文Web" style:family="paragraph">
      <style:paragraph-properties fo:margin-top="0in" fo:margin-bottom="0in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3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5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Web" style:family="paragraph">
      <style:paragraph-properties fo:margin-top="0in" fo:margin-bottom="0in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內文Web" style:family="paragraph">
      <style:paragraph-properties fo:margin-top="0in" fo:margin-bottom="0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Web" style:family="paragraph">
      <style:paragraph-properties fo:margin-top="0in" fo:margin-bottom="0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Web" style:family="paragraph">
      <style:paragraph-properties fo:margin-top="0in" fo:margin-bottom="0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內文Web" style:family="paragraph">
      <style:paragraph-properties fo:margin-top="0in" fo:margin-bottom="0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fo:color="#FF0000" fo:font-size="12pt" style:font-size-asian="12pt" style:font-size-complex="12pt" fo:hyphenate="true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內文Web" style:family="paragraph">
      <style:paragraph-properties fo:margin-top="0in" fo:margin-bottom="0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P794" style:parent-style-name="內文Web" style:family="paragraph">
      <style:paragraph-properties fo:margin-top="0in" fo:margin-bottom="0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9" style:parent-style-name="內文Web" style:family="paragraph">
      <style:paragraph-properties fo:margin-top="0in" fo:margin-bottom="0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Cell8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3" style:parent-style-name="內文Web" style:family="paragraph">
      <style:paragraph-properties fo:margin-top="0in" fo:margin-bottom="0in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P807" style:parent-style-name="內文Web" style:family="paragraph">
      <style:paragraph-properties fo:margin-top="0in" fo:margin-bottom="0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Web" style:family="paragraph">
      <style:paragraph-properties fo:margin-top="0in" fo:margin-bottom="0in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Cell8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4" style:parent-style-name="內文Web" style:family="paragraph">
      <style:paragraph-properties fo:text-align="center" fo:margin-top="0in" fo:margin-bottom="0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Web" style:family="paragraph">
      <style:paragraph-properties fo:margin-top="0in" fo:margin-bottom="0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margin-top="0in" fo:margin-bottom="0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P824" style:parent-style-name="內文Web" style:family="paragraph">
      <style:paragraph-properties fo:margin-top="0in" fo:margin-bottom="0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P827" style:parent-style-name="內文Web" style:family="paragraph">
      <style:paragraph-properties fo:margin-top="0in" fo:margin-bottom="0in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Web" style:family="paragraph">
      <style:paragraph-properties fo:margin-top="0in" fo:margin-bottom="0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P833" style:parent-style-name="內文Web" style:family="paragraph">
      <style:paragraph-properties fo:margin-top="0in" fo:margin-bottom="0in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fo:color="#FF0000" fo:font-size="12pt" style:font-size-asian="12pt" style:font-size-complex="12pt"/>
    </style:style>
    <style:style style:name="TableRow839" style:family="table-row">
      <style:table-row-properties style:min-row-height="0.6111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Web" style:family="paragraph">
      <style:paragraph-properties fo:margin-top="0in" fo:margin-bottom="0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P847" style:parent-style-name="內文Web" style:family="paragraph">
      <style:paragraph-properties fo:margin-top="0in" fo:margin-bottom="0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Web" style:family="paragraph">
      <style:paragraph-properties fo:margin-top="0in" fo:margin-bottom="0in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Cell8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Web" style:family="paragraph">
      <style:paragraph-properties fo:margin-top="0in" fo:margin-bottom="0in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P861" style:parent-style-name="內文Web" style:family="paragraph">
      <style:paragraph-properties fo:margin-top="0in" fo:margin-bottom="0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P863" style:parent-style-name="內文Web" style:family="paragraph">
      <style:paragraph-properties fo:margin-top="0in" fo:margin-bottom="0in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P866" style:parent-style-name="內文Web" style:family="paragraph">
      <style:paragraph-properties fo:margin-top="0in" fo:margin-bottom="0in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ableCell8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Web" style:family="paragraph">
      <style:paragraph-properties fo:text-align="center" fo:margin-top="0in" fo:margin-bottom="0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ableCell8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Web" style:family="paragraph">
      <style:paragraph-properties fo:margin-top="0in" fo:margin-bottom="0in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ableCell8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Web" style:family="paragraph">
      <style:paragraph-properties fo:margin-top="0in" fo:margin-bottom="0in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P880" style:parent-style-name="內文Web" style:family="paragraph">
      <style:paragraph-properties fo:margin-top="0in" fo:margin-bottom="0in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P883" style:parent-style-name="內文Web" style:family="paragraph">
      <style:paragraph-properties fo:margin-top="0in" fo:margin-bottom="0in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87" style:parent-style-name="內文Web" style:family="paragraph">
      <style:paragraph-properties fo:margin-top="0in" fo:margin-bottom="0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Web" style:family="paragraph">
      <style:paragraph-properties fo:margin-top="0in" fo:margin-bottom="0in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預設段落字型" style:family="text">
      <style:text-properties fo:color="#FF0000" fo:font-size="12pt" style:font-size-asian="12pt" style:font-size-complex="12pt"/>
    </style:style>
    <style:style style:name="T896" style:parent-style-name="預設段落字型" style:family="text">
      <style:text-properties fo:color="#FF0000" fo:font-size="12pt" style:font-size-asian="12pt" style:font-size-complex="12pt"/>
    </style:style>
    <style:style style:name="T897" style:parent-style-name="預設段落字型" style:family="text">
      <style:text-properties fo:color="#FF0000" fo:font-size="12pt" style:font-size-asian="12pt" style:font-size-complex="12pt"/>
    </style:style>
    <style:style style:name="T898" style:parent-style-name="預設段落字型" style:family="text">
      <style:text-properties fo:color="#FF0000" fo:font-size="12pt" style:font-size-asian="12pt" style:font-size-complex="12pt"/>
    </style:style>
    <style:style style:name="TableRow899" style:family="table-row">
      <style:table-row-properties style:min-row-height="0.6111in" style:use-optimal-row-height="false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.075in" fo:padding-bottom="0in" fo:padding-right="0.075in"/>
    </style:style>
    <style:style style:name="P903" style:parent-style-name="內文Web" style:family="paragraph">
      <style:paragraph-properties fo:margin-top="0in" fo:margin-bottom="0in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P907" style:parent-style-name="內文Web" style:family="paragraph">
      <style:paragraph-properties fo:margin-top="0in" fo:margin-bottom="0in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2" style:parent-style-name="內文Web" style:family="paragraph">
      <style:paragraph-properties fo:margin-top="0in" fo:margin-bottom="0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Web" style:family="paragraph">
      <style:paragraph-properties fo:margin-top="0in" fo:margin-bottom="0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P920" style:parent-style-name="內文Web" style:family="paragraph">
      <style:paragraph-properties fo:margin-top="0in" fo:margin-bottom="0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P923" style:parent-style-name="內文Web" style:family="paragraph">
      <style:paragraph-properties fo:margin-top="0in" fo:margin-bottom="0in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Web" style:family="paragraph">
      <style:paragraph-properties fo:text-align="center" fo:margin-top="0in" fo:margin-bottom="0in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Cell9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Web" style:family="paragraph">
      <style:paragraph-properties fo:margin-top="0in" fo:margin-bottom="0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ableCell9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Web" style:family="paragraph">
      <style:paragraph-properties fo:margin-top="0in" fo:margin-bottom="0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P937" style:parent-style-name="內文Web" style:family="paragraph">
      <style:paragraph-properties fo:margin-top="0in" fo:margin-bottom="0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P940" style:parent-style-name="內文Web" style:family="paragraph">
      <style:paragraph-properties fo:margin-top="0in" fo:margin-bottom="0in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44" style:parent-style-name="內文Web" style:family="paragraph">
      <style:paragraph-properties fo:margin-top="0in" fo:margin-bottom="0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P946" style:parent-style-name="內文Web" style:family="paragraph">
      <style:paragraph-properties fo:margin-top="0in" fo:margin-bottom="0in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fo:color="#FF0000" fo:font-size="12pt" style:font-size-asian="12pt" style:font-size-complex="12pt"/>
    </style:style>
    <style:style style:name="TableRow952" style:family="table-row">
      <style:table-row-properties style:min-row-height="0.6111in" style:use-optimal-row-height="false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Web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P960" style:parent-style-name="內文Web" style:family="paragraph">
      <style:paragraph-properties fo:margin-top="0in" fo:margin-bottom="0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ableCell9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5" style:parent-style-name="內文Web" style:family="paragraph">
      <style:paragraph-properties fo:margin-top="0in" fo:margin-bottom="0in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Web" style:family="paragraph">
      <style:paragraph-properties fo:margin-top="0in" fo:margin-bottom="0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P973" style:parent-style-name="內文Web" style:family="paragraph">
      <style:paragraph-properties fo:margin-top="0in" fo:margin-bottom="0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P976" style:parent-style-name="內文Web" style:family="paragraph">
      <style:paragraph-properties fo:margin-top="0in" fo:margin-bottom="0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P979" style:parent-style-name="內文Web" style:family="paragraph">
      <style:paragraph-properties fo:margin-top="0in" fo:margin-bottom="0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P982" style:parent-style-name="內文Web" style:family="paragraph">
      <style:paragraph-properties fo:margin-top="0in" fo:margin-bottom="0in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Web" style:family="paragraph">
      <style:paragraph-properties fo:text-align="center" fo:margin-top="0in" fo:margin-bottom="0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Cell9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Web" style:family="paragraph">
      <style:paragraph-properties fo:margin-top="0in" fo:margin-bottom="0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Web" style:family="paragraph">
      <style:paragraph-properties fo:margin-top="0in" fo:margin-bottom="0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內文Web" style:family="paragraph">
      <style:paragraph-properties fo:margin-top="0in" fo:margin-bottom="0in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P999" style:parent-style-name="內文Web" style:family="paragraph">
      <style:paragraph-properties fo:margin-top="0in" fo:margin-bottom="0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03" style:parent-style-name="內文Web" style:family="paragraph">
      <style:paragraph-properties fo:margin-top="0in" fo:margin-bottom="0in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P1005" style:parent-style-name="內文Web" style:family="paragraph">
      <style:paragraph-properties fo:margin-top="0in" fo:margin-bottom="0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0" style:parent-style-name="預設段落字型" style:family="text">
      <style:text-properties fo:color="#FF0000" fo:font-size="12pt" style:font-size-asian="12pt" style:font-size-complex="12pt"/>
    </style:style>
    <style:style style:name="T1011" style:parent-style-name="預設段落字型" style:family="text">
      <style:text-properties fo:color="#FF0000" fo:font-size="12pt" style:font-size-asian="12pt" style:font-size-complex="12pt"/>
    </style:style>
    <style:style style:name="T1012" style:parent-style-name="預設段落字型" style:family="text">
      <style:text-properties fo:color="#FF0000" fo:font-size="12pt" style:font-size-asian="12pt" style:font-size-complex="12pt"/>
    </style:style>
    <style:style style:name="T1013" style:parent-style-name="預設段落字型" style:family="text">
      <style:text-properties fo:color="#FF0000" fo:font-size="12pt" style:font-size-asian="12pt" style:font-size-complex="12pt"/>
    </style:style>
    <style:style style:name="T1014" style:parent-style-name="預設段落字型" style:family="text">
      <style:text-properties fo:color="#FF0000" fo:font-size="12pt" style:font-size-asian="12pt" style:font-size-complex="12pt"/>
    </style:style>
    <style:style style:name="T1015" style:parent-style-name="預設段落字型" style:family="text">
      <style:text-properties fo:color="#FF0000" fo:font-size="12pt" style:font-size-asian="12pt" style:font-size-complex="12pt"/>
    </style:style>
    <style:style style:name="T1016" style:parent-style-name="預設段落字型" style:family="text">
      <style:text-properties fo:color="#FF0000" fo:font-size="12pt" style:font-size-asian="12pt" style:font-size-complex="12pt"/>
    </style:style>
    <style:style style:name="TableRow1017" style:family="table-row">
      <style:table-row-properties style:min-row-height="0.6111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Web" style:family="paragraph">
      <style:paragraph-properties fo:margin-top="0in" fo:margin-bottom="0in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P1025" style:parent-style-name="內文Web" style:family="paragraph">
      <style:paragraph-properties fo:margin-top="0in" fo:margin-bottom="0in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ableCell10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0" style:parent-style-name="內文Web" style:family="paragraph">
      <style:paragraph-properties fo:margin-top="0in" fo:margin-bottom="0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ableCell10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Web" style:family="paragraph">
      <style:paragraph-properties fo:margin-top="0in" fo:margin-bottom="0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Web" style:family="paragraph">
      <style:paragraph-properties fo:margin-top="0in" fo:margin-bottom="0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P1041" style:parent-style-name="內文Web" style:family="paragraph">
      <style:paragraph-properties fo:margin-top="0in" fo:margin-bottom="0in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P1044" style:parent-style-name="內文Web" style:family="paragraph">
      <style:paragraph-properties fo:margin-top="0in" fo:margin-bottom="0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Web" style:family="paragraph">
      <style:paragraph-properties fo:margin-top="0in" fo:margin-bottom="0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Web" style:family="paragraph">
      <style:paragraph-properties fo:text-align="center" fo:margin-top="0in" fo:margin-bottom="0in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Cell10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Web" style:family="paragraph">
      <style:paragraph-properties fo:margin-top="0in" fo:margin-bottom="0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ableCell10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Web" style:family="paragraph">
      <style:paragraph-properties fo:margin-top="0in" fo:margin-bottom="0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Web" style:family="paragraph">
      <style:paragraph-properties fo:margin-top="0in" fo:margin-bottom="0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P1064" style:parent-style-name="內文Web" style:family="paragraph">
      <style:paragraph-properties fo:margin-top="0in" fo:margin-bottom="0in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Cell106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68" style:parent-style-name="內文Web" style:family="paragraph">
      <style:paragraph-properties fo:margin-top="0in" fo:margin-bottom="0in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P1070" style:parent-style-name="內文Web" style:family="paragraph">
      <style:paragraph-properties fo:margin-top="0in" fo:margin-bottom="0in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fo:color="#FF0000" fo:font-size="12pt" style:font-size-asian="12pt" style:font-size-complex="12pt"/>
    </style:style>
    <style:style style:name="TableRow1077" style:family="table-row">
      <style:table-row-properties style:min-row-height="0.6111in" style:use-optimal-row-height="false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Web" style:family="paragraph">
      <style:paragraph-properties fo:margin-top="0in" fo:margin-bottom="0in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Web" style:family="paragraph">
      <style:paragraph-properties fo:margin-top="0in" fo:margin-bottom="0in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Web" style:family="paragraph">
      <style:paragraph-properties fo:margin-top="0in" fo:margin-bottom="0in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ableCell1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4" style:parent-style-name="內文Web" style:family="paragraph">
      <style:paragraph-properties fo:margin-top="0in" fo:margin-bottom="0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ableCell10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Web" style:family="paragraph">
      <style:paragraph-properties fo:margin-top="0in" fo:margin-bottom="0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內文Web" style:family="paragraph">
      <style:paragraph-properties fo:margin-top="0in" fo:margin-bottom="0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P1105" style:parent-style-name="內文Web" style:family="paragraph">
      <style:paragraph-properties fo:margin-top="0in" fo:margin-bottom="0in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P1108" style:parent-style-name="內文Web" style:family="paragraph">
      <style:paragraph-properties fo:margin-top="0in" fo:margin-bottom="0in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ableCell11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Web" style:family="paragraph">
      <style:paragraph-properties fo:text-align="center" fo:margin-top="0in" fo:margin-bottom="0in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ableCell11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Web" style:family="paragraph">
      <style:paragraph-properties fo:margin-top="0in" fo:margin-bottom="0in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P1118" style:parent-style-name="內文Web" style:family="paragraph">
      <style:paragraph-properties fo:margin-top="0in" fo:margin-bottom="0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Web" style:family="paragraph">
      <style:paragraph-properties fo:margin-top="0in" fo:margin-bottom="0in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P1125" style:parent-style-name="內文Web" style:family="paragraph">
      <style:paragraph-properties fo:margin-top="0in" fo:margin-bottom="0in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ableCell112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29" style:parent-style-name="內文Web" style:family="paragraph">
      <style:paragraph-properties fo:margin-top="0in" fo:margin-bottom="0in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P1131" style:parent-style-name="內文Web" style:family="paragraph">
      <style:paragraph-properties fo:margin-top="0in" fo:margin-bottom="0in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fo:color="#FF0000" fo:font-size="12pt" style:font-size-asian="12pt" style:font-size-complex="12pt"/>
    </style:style>
    <style:style style:name="TableRow1137" style:family="table-row">
      <style:table-row-properties style:min-row-height="0.6111in" style:use-optimal-row-height="false"/>
    </style:style>
    <style:style style:name="TableCell1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Web" style:family="paragraph">
      <style:paragraph-properties fo:margin-top="0in" fo:margin-bottom="0in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P1145" style:parent-style-name="內文Web" style:family="paragraph">
      <style:paragraph-properties fo:margin-top="0in" fo:margin-bottom="0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P1150" style:parent-style-name="內文Web" style:family="paragraph">
      <style:paragraph-properties fo:margin-top="0in" fo:margin-bottom="0in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Web" style:family="paragraph">
      <style:paragraph-properties fo:margin-top="0in" fo:margin-bottom="0in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ableCell11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Web" style:family="paragraph">
      <style:paragraph-properties fo:margin-top="0in" fo:margin-bottom="0in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P1163" style:parent-style-name="內文Web" style:family="paragraph">
      <style:paragraph-properties fo:margin-top="0in" fo:margin-bottom="0in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Web" style:family="paragraph">
      <style:paragraph-properties fo:text-align="center" fo:margin-top="0in" fo:margin-bottom="0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ableCell1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Web" style:family="paragraph">
      <style:paragraph-properties fo:margin-top="0in" fo:margin-bottom="0in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Web" style:family="paragraph">
      <style:paragraph-properties fo:margin-top="0in" fo:margin-bottom="0in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P1177" style:parent-style-name="內文Web" style:family="paragraph">
      <style:paragraph-properties fo:margin-top="0in" fo:margin-bottom="0in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ableCell118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81" style:parent-style-name="內文Web" style:family="paragraph">
      <style:paragraph-properties fo:margin-top="0in" fo:margin-bottom="0in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P1183" style:parent-style-name="內文Web" style:family="paragraph">
      <style:paragraph-properties fo:margin-top="0in" fo:margin-bottom="0in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189" style:family="table-row">
      <style:table-row-properties style:min-row-height="0.6111in" style:use-optimal-row-height="false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Web" style:family="paragraph">
      <style:paragraph-properties fo:margin-top="0in" fo:margin-bottom="0in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P1197" style:parent-style-name="內文Web" style:family="paragraph">
      <style:paragraph-properties fo:margin-top="0in" fo:margin-bottom="0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P1201" style:parent-style-name="內文Web" style:family="paragraph">
      <style:paragraph-properties fo:margin-top="0in" fo:margin-bottom="0in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Cell1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6" style:parent-style-name="內文Web" style:family="paragraph">
      <style:paragraph-properties fo:margin-top="0in" fo:margin-bottom="0in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Cell12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Web" style:family="paragraph">
      <style:paragraph-properties fo:margin-top="0in" fo:margin-bottom="0in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P1214" style:parent-style-name="內文Web" style:family="paragraph">
      <style:paragraph-properties fo:margin-top="0in" fo:margin-bottom="0in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ableCell12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Web" style:family="paragraph">
      <style:paragraph-properties fo:text-align="center" fo:margin-top="0in" fo:margin-bottom="0in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ableCell12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Web" style:family="paragraph">
      <style:paragraph-properties fo:margin-top="0in" fo:margin-bottom="0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ableCell1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Web" style:family="paragraph">
      <style:paragraph-properties fo:margin-top="0in" fo:margin-bottom="0in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P1228" style:parent-style-name="內文Web" style:family="paragraph">
      <style:paragraph-properties fo:margin-top="0in" fo:margin-bottom="0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ableCell123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32" style:parent-style-name="內文Web" style:family="paragraph">
      <style:paragraph-properties fo:margin-top="0in" fo:margin-bottom="0in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P1234" style:parent-style-name="內文Web" style:family="paragraph">
      <style:paragraph-properties fo:margin-top="0in" fo:margin-bottom="0in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240" style:family="table-row">
      <style:table-row-properties style:min-row-height="0.6111in" style:use-optimal-row-height="false"/>
    </style:style>
    <style:style style:name="TableCell1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in" fo:padding-left="0.075in" fo:padding-bottom="0in" fo:padding-right="0.075in"/>
    </style:style>
    <style:style style:name="P1244" style:parent-style-name="內文Web" style:family="paragraph">
      <style:paragraph-properties fo:margin-top="0in" fo:margin-bottom="0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P1249" style:parent-style-name="內文Web" style:family="paragraph">
      <style:paragraph-properties fo:margin-top="0in" fo:margin-bottom="0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P1253" style:parent-style-name="內文Web" style:family="paragraph">
      <style:paragraph-properties fo:margin-top="0in" fo:margin-bottom="0in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8" style:parent-style-name="內文Web" style:family="paragraph">
      <style:paragraph-properties fo:margin-top="0in" fo:margin-bottom="0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ableCell12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Web" style:family="paragraph">
      <style:paragraph-properties fo:margin-top="0in" fo:margin-bottom="0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P1267" style:parent-style-name="內文Web" style:family="paragraph">
      <style:paragraph-properties fo:margin-top="0in" fo:margin-bottom="0in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P1274" style:parent-style-name="內文Web" style:family="paragraph">
      <style:paragraph-properties fo:margin-top="0in" fo:margin-bottom="0in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ableCell12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Web" style:family="paragraph">
      <style:paragraph-properties fo:text-align="center" fo:margin-top="0in" fo:margin-bottom="0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Web" style:family="paragraph">
      <style:paragraph-properties fo:margin-top="0in" fo:margin-bottom="0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Cell12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Web" style:family="paragraph">
      <style:paragraph-properties fo:margin-top="0in" fo:margin-bottom="0in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P1288" style:parent-style-name="內文Web" style:family="paragraph">
      <style:paragraph-properties fo:margin-top="0in" fo:margin-bottom="0in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ableCell129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92" style:parent-style-name="內文Web" style:family="paragraph">
      <style:paragraph-properties fo:margin-top="0in" fo:margin-bottom="0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P1294" style:parent-style-name="內文Web" style:family="paragraph">
      <style:paragraph-properties fo:margin-top="0in" fo:margin-bottom="0in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text-properties fo:color="#FF0000" fo:font-size="12pt" style:font-size-asian="12pt" style:font-size-complex="12pt"/>
    </style:style>
    <style:style style:name="TableRow1301" style:family="table-row">
      <style:table-row-properties style:min-row-height="0.6111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Default" style:family="paragraph">
      <style:paragraph-properties fo:text-align="start"/>
      <style:text-properties style:font-name-asian="標楷體" fo:color="#FF0000"/>
    </style:style>
    <style:style style:name="TableCell1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9" style:parent-style-name="預設段落字型" style:family="text">
      <style:text-properties fo:color="#FF0000" fo:font-size="12pt" style:font-size-asian="12pt" style:font-size-complex="12pt"/>
    </style:style>
    <style:style style:name="TableRow1320" style:family="table-row">
      <style:table-row-properties style:min-row-height="0.6111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Default" style:family="paragraph">
      <style:paragraph-properties fo:text-align="start"/>
      <style:text-properties style:font-name-asian="標楷體" fo:color="#FF0000"/>
    </style:style>
    <style:style style:name="TableCell1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339" style:family="table-row">
      <style:table-row-properties style:min-row-height="0.6111in" style:use-optimal-row-height="false"/>
    </style:style>
    <style:style style:name="TableCell1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in" fo:padding-left="0.075in" fo:padding-bottom="0in" fo:padding-right="0.075in"/>
    </style:style>
    <style:style style:name="P1343" style:parent-style-name="Default" style:family="paragraph">
      <style:paragraph-properties fo:text-align="start"/>
      <style:text-properties style:font-name-asian="標楷體" fo:color="#FF0000"/>
    </style:style>
    <style:style style:name="TableCell1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fo:color="#FF0000" fo:font-size="12pt" style:font-size-asian="12pt" style:font-size-complex="12pt"/>
    </style:style>
    <style:style style:name="T1359" style:parent-style-name="預設段落字型" style:family="text">
      <style:text-properties fo:color="#FF0000" fo:font-size="12pt" style:font-size-asian="12pt" style:font-size-complex="12pt"/>
    </style:style>
    <style:style style:name="T1360" style:parent-style-name="預設段落字型" style:family="text">
      <style:text-properties fo:color="#FF0000" fo:font-size="12pt" style:font-size-asian="12pt" style:font-size-complex="12pt"/>
    </style:style>
    <style:style style:name="T1361" style:parent-style-name="預設段落字型" style:family="text">
      <style:text-properties fo:color="#FF0000" fo:font-size="12pt" style:font-size-asian="12pt" style:font-size-complex="12pt"/>
    </style:style>
    <style:style style:name="T1362" style:parent-style-name="預設段落字型" style:family="text">
      <style:text-properties fo:color="#FF0000" fo:font-size="12pt" style:font-size-asian="12pt" style:font-size-complex="12pt"/>
    </style:style>
    <style:style style:name="T1363" style:parent-style-name="預設段落字型" style:family="text">
      <style:text-properties fo:color="#FF0000" fo:font-size="12pt" style:font-size-asian="12pt" style:font-size-complex="12pt"/>
    </style:style>
    <style:style style:name="T1364" style:parent-style-name="預設段落字型" style:family="text">
      <style:text-properties fo:color="#FF0000" fo:font-size="12pt" style:font-size-asian="12pt" style:font-size-complex="12pt"/>
    </style:style>
    <style:style style:name="P136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372" style:family="table-column">
      <style:table-column-properties style:column-width="0.4895in"/>
    </style:style>
    <style:style style:name="TableColumn1373" style:family="table-column">
      <style:table-column-properties style:column-width="2.3875in"/>
    </style:style>
    <style:style style:name="TableColumn1374" style:family="table-column">
      <style:table-column-properties style:column-width="0.5868in"/>
    </style:style>
    <style:style style:name="TableColumn1375" style:family="table-column">
      <style:table-column-properties style:column-width="1.652in"/>
    </style:style>
    <style:style style:name="TableColumn1376" style:family="table-column">
      <style:table-column-properties style:column-width="0.818in"/>
    </style:style>
    <style:style style:name="TableColumn1377" style:family="table-column">
      <style:table-column-properties style:column-width="0.877in"/>
    </style:style>
    <style:style style:name="TableColumn1378" style:family="table-column">
      <style:table-column-properties style:column-width="2.875in"/>
    </style:style>
    <style:style style:name="Table1371" style:family="table">
      <style:table-properties style:width="9.6861in" fo:margin-left="0in" table:align="center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2" style:family="table-row">
      <style:table-row-properties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4" style:family="table-row">
      <style:table-row-properties style:min-row-height="0.2361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start"/>
    </style:style>
    <style:style style:name="T141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paragraph-properties fo:text-align="start"/>
    </style:style>
    <style:style style:name="T142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430" style:parent-style-name="內文" style:family="paragraph">
      <style:paragraph-properties fo:text-align="start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448" style:family="table-row">
      <style:table-row-properties style:min-row-height="0.2361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460" style:family="table-row">
      <style:table-row-properties style:min-row-height="0.2361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 style:min-row-height="0.2361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6" style:family="table-row">
      <style:table-row-properties style:min-row-height="0.2361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start"/>
    </style:style>
    <style:style style:name="T151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start"/>
    </style:style>
    <style:style style:name="T15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21" style:family="table-row">
      <style:table-row-properties style:min-row-height="0.2361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3" style:family="table-row">
      <style:table-row-properties style:min-row-height="0.2361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5" style:family="table-row">
      <style:table-row-properties style:min-row-height="0.2361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7" style:family="table-row">
      <style:table-row-properties style:min-row-height="0.2361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9" style:family="table-row">
      <style:table-row-properties style:min-row-height="0.2361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1" style:family="table-row">
      <style:table-row-properties style:min-row-height="0.2361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9" style:family="table-row">
      <style:table-row-properties style:min-row-height="0.2361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1" style:family="table-row">
      <style:table-row-properties style:min-row-height="0.2361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3" style:family="table-row">
      <style:table-row-properties style:min-row-height="0.2361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5" style:family="table-row">
      <style:table-row-properties style:min-row-height="0.2361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7" style:family="table-row">
      <style:table-row-properties style:min-row-height="0.2361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90" style:family="table-row">
      <style:table-row-properties style:min-row-height="0.2361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2" style:family="table-row">
      <style:table-row-properties style:min-row-height="0.2361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4" style:family="table-row">
      <style:table-row-properties style:min-row-height="0.2361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 style:min-row-height="0.2361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8" style:family="table-row">
      <style:table-row-properties style:min-row-height="0.2361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0" style:family="table-row">
      <style:table-row-properties style:min-row-height="0.2361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766" style:family="table-row">
      <style:table-row-properties style:min-row-height="0.2361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778" style:family="table-row">
      <style:table-row-properties style:min-row-height="0.2361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790" style:family="table-row">
      <style:table-row-properties style:min-row-height="0.2361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802" style:family="table-row">
      <style:table-row-properties style:min-row-height="0.2361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814" style:family="table-row">
      <style:table-row-properties style:min-row-height="0.2361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826" style:family="table-row">
      <style:table-row-properties style:min-row-height="0.2361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838" style:family="table-row">
      <style:table-row-properties style:min-row-height="0.2361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62" style:family="table-row">
      <style:table-row-properties style:min-row-height="0.2361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4" style:family="table-row">
      <style:table-row-properties style:min-row-height="0.2361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6" style:family="table-row">
      <style:table-row-properties style:min-row-height="0.2361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8" style:family="table-row">
      <style:table-row-properties style:min-row-height="0.2361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0" style:family="table-row">
      <style:table-row-properties style:min-row-height="0.2361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2" style:family="table-row">
      <style:table-row-properties style:min-row-height="0.2361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41" style:family="table-row">
      <style:table-row-properties style:min-row-height="0.2361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3" style:family="table-row">
      <style:table-row-properties style:min-row-height="0.2361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5" style:family="table-row">
      <style:table-row-properties style:min-row-height="0.2361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7" style:family="table-row">
      <style:table-row-properties style:min-row-height="0.2361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9" style:family="table-row">
      <style:table-row-properties style:min-row-height="0.2826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1" style:family="table-row">
      <style:table-row-properties style:min-row-height="0.2826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6" style:family="table-row">
      <style:table-row-properties style:min-row-height="0.2826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46" style:family="table-row">
      <style:table-row-properties style:min-row-height="0.2361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8" style:family="table-row">
      <style:table-row-properties style:min-row-height="0.2361in"/>
    </style:style>
    <style:style style:name="P2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0" style:family="table-row">
      <style:table-row-properties style:min-row-height="0.2361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2" style:family="table-row">
      <style:table-row-properties style:min-row-height="0.2361in"/>
    </style:style>
    <style:style style:name="P2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4" style:family="table-row">
      <style:table-row-properties style:min-row-height="0.2826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6" style:family="table-row">
      <style:table-row-properties style:min-row-height="0.2361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21" style:family="table-row">
      <style:table-row-properties style:min-row-height="0.2361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3" style:family="table-row">
      <style:table-row-properties style:min-row-height="0.2361in"/>
    </style:style>
    <style:style style:name="P2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5" style:family="table-row">
      <style:table-row-properties style:min-row-height="0.2361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7" style:family="table-row">
      <style:table-row-properties style:min-row-height="0.2361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9" style:family="table-row">
      <style:table-row-properties style:min-row-height="0.2826in"/>
    </style:style>
    <style:style style:name="P2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8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90" style:family="table-column">
      <style:table-column-properties style:column-width="0.8972in"/>
    </style:style>
    <style:style style:name="TableColumn2191" style:family="table-column">
      <style:table-column-properties style:column-width="2.3722in"/>
    </style:style>
    <style:style style:name="TableColumn2192" style:family="table-column">
      <style:table-column-properties style:column-width="2.4395in"/>
    </style:style>
    <style:style style:name="TableColumn2193" style:family="table-column">
      <style:table-column-properties style:column-width="1.5944in"/>
    </style:style>
    <style:style style:name="TableColumn2194" style:family="table-column">
      <style:table-column-properties style:column-width="0.9715in"/>
    </style:style>
    <style:style style:name="TableColumn2195" style:family="table-column">
      <style:table-column-properties style:column-width="2.2166in"/>
    </style:style>
    <style:style style:name="Table2189" style:family="table">
      <style:table-properties style:width="10.4916in" fo:margin-left="-0.2006in" table:align="left"/>
    </style:style>
    <style:style style:name="TableRow2196" style:family="table-row">
      <style:table-row-properties/>
    </style:style>
    <style:style style:name="TableCell2197" style:family="table-cell">
      <style:table-cell-properties fo:border="0.0138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138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1" style:family="table-cell">
      <style:table-cell-properties fo:border="0.0138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3" style:family="table-cell">
      <style:table-cell-properties fo:border="0.0138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5" style:family="table-cell">
      <style:table-cell-properties fo:border="0.0138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7" style:family="table-cell">
      <style:table-cell-properties fo:border="0.0138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138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2" style:family="table-cell">
      <style:table-cell-properties fo:border="0.0138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138in solid #000000" style:writing-mode="lr-tb" fo:padding-top="0in" fo:padding-left="0.075in" fo:padding-bottom="0in" fo:padding-right="0.075in"/>
    </style:style>
    <style:style style:name="P221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21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217" style:family="table-cell">
      <style:table-cell-properties fo:border="0.0138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0" style:family="table-cell">
      <style:table-cell-properties fo:border="0.0138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4" style:family="table-cell">
      <style:table-cell-properties fo:border="0.0138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138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138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138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3" style:family="table-cell">
      <style:table-cell-properties fo:border="0.0138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5" style:family="table-cell">
      <style:table-cell-properties fo:border="0.0138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7" style:family="table-cell">
      <style:table-cell-properties fo:border="0.0138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1" style:parent-style-name="內文" style:family="paragraph">
      <style:paragraph-properties style:snap-to-layout-grid="false"/>
    </style:style>
    <style:style style:name="T22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2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2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25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25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259" style:family="table-column">
      <style:table-column-properties style:column-width="0.7041in" style:use-optimal-column-width="false"/>
    </style:style>
    <style:style style:name="TableColumn2260" style:family="table-column">
      <style:table-column-properties style:column-width="0.8708in" style:use-optimal-column-width="false"/>
    </style:style>
    <style:style style:name="TableColumn2261" style:family="table-column">
      <style:table-column-properties style:column-width="0.8861in" style:use-optimal-column-width="false"/>
    </style:style>
    <style:style style:name="TableColumn2262" style:family="table-column">
      <style:table-column-properties style:column-width="0.984in" style:use-optimal-column-width="false"/>
    </style:style>
    <style:style style:name="TableColumn2263" style:family="table-column">
      <style:table-column-properties style:column-width="0.7875in" style:use-optimal-column-width="false"/>
    </style:style>
    <style:style style:name="TableColumn2264" style:family="table-column">
      <style:table-column-properties style:column-width="1.0833in" style:use-optimal-column-width="false"/>
    </style:style>
    <style:style style:name="TableColumn2265" style:family="table-column">
      <style:table-column-properties style:column-width="0.8854in" style:use-optimal-column-width="false"/>
    </style:style>
    <style:style style:name="TableColumn2266" style:family="table-column">
      <style:table-column-properties style:column-width="0.9847in" style:use-optimal-column-width="false"/>
    </style:style>
    <style:style style:name="TableColumn2267" style:family="table-column">
      <style:table-column-properties style:column-width="0.8861in" style:use-optimal-column-width="false"/>
    </style:style>
    <style:style style:name="TableColumn2268" style:family="table-column">
      <style:table-column-properties style:column-width="0.7875in" style:use-optimal-column-width="false"/>
    </style:style>
    <style:style style:name="TableColumn2269" style:family="table-column">
      <style:table-column-properties style:column-width="0.5902in" style:use-optimal-column-width="false"/>
    </style:style>
    <style:style style:name="Table2258" style:family="table">
      <style:table-properties style:width="9.45in" fo:margin-left="0.1736in" table:align="left"/>
    </style:style>
    <style:style style:name="TableRow2270" style:family="table-row">
      <style:table-row-properties style:min-row-height="0.3888in" style:use-optimal-row-height="false"/>
    </style:style>
    <style:style style:name="TableCell2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96" style:family="table-row">
      <style:table-row-properties style:min-row-height="0.1534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19" style:family="table-row">
      <style:table-row-properties style:min-row-height="0.1534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42" style:family="table-row">
      <style:table-row-properties style:min-row-height="0.1534in"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65" style:family="table-row">
      <style:table-row-properties style:min-row-height="0.3888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110 <text:s/>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<text:s/></text:span><text:span text:style-name="T17">二</text:span><text:span text:style-name="T18"><text:s/>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<text:s text:c="2"/></text:span><text:span text:style-name="T25">廖季微</text:span><text:span text:style-name="T26"><text:s/></text:span><text:span text:style-name="T27"><text:s/></text:span></text:p>
      <text:p text:style-name="P28"/>
      <text:p text:style-name="P29"><text:span text:style-name="T30">一、課程類別：</text:span><text:span text:style-name="T31">(</text:span><text:span text:style-name="T32">請學校計畫不得與廠商提供計畫雷同，如雷同者，不予備查</text:span><text:span text:style-name="T33">)</text:span><text:span text:style-name="T34"><text:tab/></text:span></text:p>
      <text:p text:style-name="P35"><text:span text:style-name="T36"><text:s text:c="4"/>1.□</text:span><text:span text:style-name="T37">國語文</text:span><text:span text:style-name="T38"><text:s text:c="3"/>2.□</text:span><text:span text:style-name="T39">英語文</text:span><text:span text:style-name="T40"><text:s text:c="3"/>3.□</text:span><text:span text:style-name="T41">健康與體育</text:span><text:span text:style-name="T42"><text:s text:c="3"/>4.□</text:span><text:span text:style-name="T43">數學</text:span><text:span text:style-name="T44"><text:s text:c="3"/>5.□</text:span><text:span text:style-name="T45">社會</text:span><text:span text:style-name="T46"><text:s text:c="3"/>6.□</text:span><text:span text:style-name="T47">藝術</text:span><text:span text:style-name="T48"><text:s text:c="2"/>7.□</text:span><text:span text:style-name="T49">自然科學</text:span><text:span text:style-name="T50"><text:s/>8.□</text:span><text:span text:style-name="T51">科技</text:span><text:span text:style-name="T52"><text:s text:c="2"/>9.</text:span><text:span text:style-name="T53"></text:span><text:span text:style-name="T54">綜合活動</text:span></text:p>
      <text:p text:style-name="P55"><text:span text:style-name="T56">二、學習節數：每週</text:span><text:span text:style-name="T57">(1</text:span><text:span text:style-name="T58">)</text:span><text:span text:style-name="T59">節，實施</text:span><text:span text:style-name="T60">( 18 )</text:span><text:span text:style-name="T61">週，共</text:span><text:span text:style-name="T62">( 18 )</text:span><text:span text:style-name="T63">節。</text:span><text:span text:style-name="T64"><text:s text:c="2"/></text:span></text:p>
      <text:p text:style-name="P65">三、課程內涵：<text:tab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總綱核心素養</text:p>
          </table:table-cell>
          <table:table-cell table:style-name="TableCell72">
            <text:p text:style-name="P73">學習領域核心素養</text:p>
          </table:table-cell>
        </table:table-row>
        <table:table-row table:style-name="TableRow74">
          <table:table-cell table:style-name="TableCell75">
            <text:p text:style-name="P76"><text:span text:style-name="T77"></text:span><text:span text:style-name="T78"><text:s/></text:span><text:span text:style-name="T79">A1</text:span><text:span text:style-name="T80">身心素質與自我精進</text:span></text:p>
            <text:p text:style-name="P81"><text:span text:style-name="T82">□<text:s/></text:span><text:span text:style-name="T83">A2</text:span><text:span text:style-name="T84">系統思考</text:span><text:span text:style-name="T85">與解決問題</text:span></text:p>
            <text:p text:style-name="P86"><text:span text:style-name="T87">□<text:s/></text:span><text:span text:style-name="T88">A3</text:span><text:span text:style-name="T89">規劃執行</text:span><text:span text:style-name="T90">與創新應變</text:span></text:p>
            <text:p text:style-name="P91"><text:span text:style-name="T92">□<text:s/></text:span><text:span text:style-name="T93">B1</text:span><text:span text:style-name="T94">符號運用</text:span><text:span text:style-name="T95">與溝通表達</text:span></text:p>
            <text:p text:style-name="P96"><text:span text:style-name="T97">□<text:s/></text:span><text:span text:style-name="T98">B2</text:span><text:span text:style-name="T99">科技資訊</text:span><text:span text:style-name="T100">與媒體素養</text:span></text:p>
            <text:p text:style-name="P101"><text:span text:style-name="T102">□<text:s/></text:span><text:span text:style-name="T103">B3</text:span><text:span text:style-name="T104">藝術涵養</text:span><text:span text:style-name="T105">與美感素養</text:span></text:p>
            <text:p text:style-name="P106"><text:span text:style-name="T107">□<text:s/></text:span><text:span text:style-name="T108">C1</text:span><text:span text:style-name="T109">道德實踐</text:span><text:span text:style-name="T110">與公民意識</text:span></text:p>
            <text:p text:style-name="P111"><text:span text:style-name="T112">□<text:s/></text:span><text:span text:style-name="T113">C2</text:span><text:span text:style-name="T114">人際關係</text:span><text:span text:style-name="T115">與團隊合作</text:span></text:p>
            <text:p text:style-name="P116"><text:span text:style-name="T117">□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內文"><text:span text:style-name="T122">綜</text:span><text:span text:style-name="T123">-J-A1:</text:span><text:span text:style-name="T124">探索與開發自我潛能，善用資源促進生涯適性發展，省思自我價值，實踐生命意義。</text:span></text:p>
          </table:table-cell>
        </table:table-row>
      </table:table>
      <text:p text:style-name="P125"/>
      <text:p text:style-name="P126"/>
      <text:p text:style-name="P127"/>
      <text:p text:style-name="P128"/>
      <text:soft-page-break/>
      <text:p text:style-name="P129"><text:span text:style-name="T130">四、課程架構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五、素養導向教學規劃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教學期程</text:p>
          </table:table-cell>
          <table:table-cell table:style-name="TableCell152" table:number-columns-spanned="2">
            <text:p text:style-name="P153">學習重點</text:p>
          </table:table-cell>
          <table:covered-table-cell/>
          <table:table-cell table:style-name="TableCell154" table:number-rows-spanned="2">
            <text:p text:style-name="P155">單元/主題名稱與活動內容</text:p>
          </table:table-cell>
          <table:table-cell table:style-name="TableCell156" table:number-rows-spanned="2">
            <text:p text:style-name="P157">節數</text:p>
          </table:table-cell>
          <table:table-cell table:style-name="TableCell158" table:number-rows-spanned="2">
            <text:p text:style-name="P159">教學資源/學習策略</text:p>
          </table:table-cell>
          <table:table-cell table:style-name="TableCell160" table:number-rows-spanned="2">
            <text:p text:style-name="P161">評量方式</text:p>
          </table:table-cell>
          <table:table-cell table:style-name="TableCell162" table:number-rows-spanned="2">
            <text:p text:style-name="P163">融入議題</text:p>
          </table:table-cell>
          <table:table-cell table:style-name="TableCell164" table:number-rows-spanned="2">
            <text:p text:style-name="P165">備註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學習內容</text:p>
          </table:table-cell>
          <table:table-cell table:style-name="TableCell170">
            <text:p text:style-name="P171">學習表現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週、月或起訖時間均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例如：</text:p>
            <text:p text:style-name="P187">單元一</text:p>
            <text:p text:style-name="P188">活動一：</text:p>
            <text:p text:style-name="P189">﹙活動重點之詳略由各校自行斟酌決定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例如：</text:p>
            <text:p text:style-name="P196">1.觀察記錄</text:p>
            <text:p text:style-name="P197">2.學習單</text:p>
            <text:p text:style-name="P198">3.參與態度</text:p>
            <text:p text:style-name="P199">4.合作能力</text:p>
          </table:table-cell>
          <table:table-cell table:style-name="TableCell200">
            <text:p text:style-name="P201">例如：</text:p>
            <text:p text:style-name="P202">性別平等、</text:p>
            <text:p text:style-name="P203">人權、環境</text:p>
            <text:p text:style-name="P204">海洋、品德</text:p>
            <text:p text:style-name="P205">生命、法治</text:p>
            <text:p text:style-name="P206"><text:span text:style-name="T207">科技、資</text:span><text:span text:style-name="T208">訊</text:span></text:p>
            <text:p text:style-name="P209">能源、安全</text:p>
            <text:p text:style-name="P210">防災、</text:p>
            <text:p text:style-name="P211">家庭教育、</text:p>
            <text:p text:style-name="P212">生涯規劃、</text:p>
            <text:p text:style-name="P213">多元文化、</text:p>
            <text:soft-page-break/>
            <text:p text:style-name="P214"><text:span text:style-name="T215">閱</text:span><text:span text:style-name="T216">讀</text:span><text:span text:style-name="T217">素養、</text:span></text:p>
            <text:p text:style-name="P218">戶外教育、</text:p>
            <text:p text:style-name="P219"><text:span text:style-name="T220">國</text:span><text:span text:style-name="T221">際教育、</text:span></text:p>
            <text:p text:style-name="P222"><text:span text:style-name="T223">原住民族教育</text:span></text:p>
          </table:table-cell>
          <table:table-cell table:style-name="TableCell224">
            <text:p text:style-name="P225"><text:span text:style-name="T226">□</text:span><text:span text:style-name="T227">實施跨領域或跨科目協同教學</text:span><text:span text:style-name="T228">(</text:span><text:span text:style-name="T229">需另申請授課鐘點費者</text:span><text:span text:style-name="T230">)</text:span></text:p>
            <text:p text:style-name="P231">1.協同科目：</text:p>
            <text:p text:style-name="P232"><text:s/>＿<text:s text:c="7"/>＿<text:s/></text:p>
            <text:p text:style-name="P233"><text:span text:style-name="T234">2.</text:span><text:span text:style-name="T235">協同節數：</text:span></text:p>
            <text:p text:style-name="P236"><text:span text:style-name="T237">＿</text:span><text:span text:style-name="T238"><text:s text:c="6"/></text:span><text:span text:style-name="T239">＿＿</text:span></text:p>
          </table:table-cell>
        </table:table-row>
        <table:table-row table:style-name="TableRow240">
          <table:table-cell table:style-name="TableCell241">
            <text:p text:style-name="P242">第一週(2/11~12)</text:p>
          </table:table-cell>
          <table:table-cell table:style-name="TableCell243">
            <text:p text:style-name="P244"><text:span text:style-name="T245">輔</text:span><text:span text:style-name="T246">Cc-IV-1:</text:span><text:span text:style-name="T247">生涯進路的規畫與資源運用。</text:span></text:p>
            <text:p text:style-name="P248"><text:span text:style-name="T249">輔</text:span><text:span text:style-name="T250">Cc-IV-2:</text:span><text:span text:style-name="T251">生涯決策、行動與調適。</text:span></text:p>
            <text:p text:style-name="P252"><text:span text:style-name="T253">家</text:span><text:span text:style-name="T254">Ca-IV-1:</text:span><text:span text:style-name="T255">個人與家庭生活的金錢及時間管理。</text:span></text:p>
          </table:table-cell>
          <table:table-cell table:style-name="TableCell256">
            <text:p text:style-name="P257"><text:span text:style-name="T258">1c-IV-3:</text:span><text:span text:style-name="T259">運用生涯規畫方法與資源，培養生涯抉擇能力，以發展個人生涯進路。</text:span></text:p>
          </table:table-cell>
          <table:table-cell table:style-name="TableCell260">
            <text:p text:style-name="P261"><text:span text:style-name="T262">第</text:span><text:span text:style-name="T263">1</text:span><text:span text:style-name="T264">單元做自己的英雄</text:span></text:p>
            <text:p text:style-name="P265"><text:span text:style-name="T266">1.</text:span><text:span text:style-name="T267">分享個人生涯試探方式、統整生涯試探資訊，以及個人初探之生涯目標。</text:span></text:p>
            <text:p text:style-name="P268"><text:span text:style-name="T269">2.</text:span><text:span text:style-name="T270">運用人力資源網站，分析統整生涯試探資訊與未來工作的關係，並完成「聚焦我的未來」的填寫。</text:span></text:p>
            <text:p text:style-name="P271"><text:span text:style-name="T272">3.</text:span><text:span text:style-name="T273">運用生涯規畫方法，進行個人生涯目標抉擇，並完成「我的生涯目標選擇平衡單」的填寫。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1.</text:span><text:span text:style-name="T280">「聚焦我的未來」學習單</text:span></text:p>
            <text:p text:style-name="P281"><text:span text:style-name="T282">2.</text:span><text:span text:style-name="T283">職業卡</text:span></text:p>
          </table:table-cell>
          <table:table-cell table:style-name="TableCell284">
            <text:p text:style-name="P285"><text:span text:style-name="T286">1.</text:span><text:span text:style-name="T287">實作評量</text:span></text:p>
            <text:p text:style-name="P288"><text:span text:style-name="T289">2.</text:span><text:span text:style-name="T290">口語評量</text:span></text:p>
          </table:table-cell>
          <table:table-cell table:style-name="TableCell291">
            <text:p text:style-name="P292"><text:span text:style-name="T293">【生涯規畫教育】</text:span></text:p>
            <text:p text:style-name="P294"><text:span text:style-name="T295">涯</text:span><text:span text:style-name="T296">J12:</text:span><text:span text:style-name="T297">發展及評估生涯決定的策略。</text:span></text:p>
            <text:p text:style-name="P298"><text:span text:style-name="T299">涯</text:span><text:span text:style-name="T300">J13:</text:span><text:span text:style-name="T301">培養生涯規畫及執行的能力。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第二週(2/13~2/19)</text:p>
          </table:table-cell>
          <table:table-cell table:style-name="TableCell307">
            <text:p text:style-name="P308"><text:span text:style-name="T309">輔</text:span><text:span text:style-name="T310">Cc-IV-1:</text:span><text:span text:style-name="T311">生涯進路的規畫與資源運用。</text:span></text:p>
            <text:p text:style-name="P312"><text:span text:style-name="T313">輔</text:span><text:span text:style-name="T314">Cc-IV-2:</text:span><text:span text:style-name="T315">生涯決策、行動與調適。</text:span></text:p>
            <text:soft-page-break/>
            <text:p text:style-name="P316"><text:span text:style-name="T317">家</text:span><text:span text:style-name="T318">Ca-IV-1:</text:span><text:span text:style-name="T319">個人與家庭生活的金錢及時間管理。</text:span></text:p>
          </table:table-cell>
          <table:table-cell table:style-name="TableCell320">
            <text:p text:style-name="P321"><text:span text:style-name="T322">1c-IV-3:</text:span><text:span text:style-name="T323">運用生涯規畫方法與資源，培養生涯抉擇能力，以發展個人生涯進路。</text:span></text:p>
          </table:table-cell>
          <table:table-cell table:style-name="TableCell324">
            <text:p text:style-name="P325"><text:span text:style-name="T326">第</text:span><text:span text:style-name="T327">1</text:span><text:span text:style-name="T328">單元做自己的英雄</text:span></text:p>
            <text:p text:style-name="P329"><text:span text:style-name="T330">1.</text:span><text:span text:style-name="T331">分享個人生涯行動方案，以及評估可能執行困難的情形，並加以調整。</text:span></text:p>
            <text:p text:style-name="P332"><text:span text:style-name="T333">2.</text:span><text:span text:style-name="T334">表達面對生涯轉折的意義，與因應變化可做的準備與行動。</text:span></text:p>
            <text:soft-page-break/>
            <text:p text:style-name="P335"><text:span text:style-name="T336">3.</text:span><text:span text:style-name="T337">運用心智圖方法，擬定個人生涯行動方案，並完成「英雄行動計畫」的填寫。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1.</text:span><text:span text:style-name="T344">與逆境有關之音樂影片</text:span></text:p>
            <text:p text:style-name="P345"><text:span text:style-name="T346">2.</text:span><text:span text:style-name="T347">名人生涯轉折故事</text:span></text:p>
          </table:table-cell>
          <table:table-cell table:style-name="TableCell348">
            <text:p text:style-name="P349"><text:span text:style-name="T350">1.</text:span><text:span text:style-name="T351">實作評量</text:span></text:p>
            <text:p text:style-name="P352"><text:span text:style-name="T353">2.</text:span><text:span text:style-name="T354">口語評量</text:span></text:p>
          </table:table-cell>
          <table:table-cell table:style-name="TableCell355">
            <text:p text:style-name="P356"><text:span text:style-name="T357">【生涯規畫教育】</text:span></text:p>
            <text:p text:style-name="P358"><text:span text:style-name="T359">涯</text:span><text:span text:style-name="T360">J12:</text:span><text:span text:style-name="T361">發展及評估生涯決定的策略。</text:span></text:p>
            <text:p text:style-name="P362"><text:span text:style-name="T363">涯</text:span><text:span text:style-name="T364">J13:</text:span><text:span text:style-name="T365">培養生涯規畫</text:span><text:span text:style-name="T366">及執行的能力。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三週(2/20~2/26)</text:p>
          </table:table-cell>
          <table:table-cell table:style-name="TableCell372">
            <text:p text:style-name="P373"><text:span text:style-name="T374">輔</text:span><text:span text:style-name="T375">Cc-IV-1:</text:span><text:span text:style-name="T376">生涯進路的規畫與資源運用。</text:span></text:p>
            <text:p text:style-name="P377"><text:span text:style-name="T378">輔</text:span><text:span text:style-name="T379">Cc-IV-2:</text:span><text:span text:style-name="T380">生涯決策、行動與調適。</text:span></text:p>
            <text:p text:style-name="P381"><text:span text:style-name="T382">家</text:span><text:span text:style-name="T383">Ca-IV-1:</text:span><text:span text:style-name="T384">個人與家庭生活的金錢及時間管理。</text:span></text:p>
          </table:table-cell>
          <table:table-cell table:style-name="TableCell385">
            <text:p text:style-name="P386"><text:span text:style-name="T387">1c-IV-3:</text:span><text:span text:style-name="T388">運用生涯規畫方法與資源，培養生涯抉擇能力，以發展個人生涯進路。</text:span></text:p>
          </table:table-cell>
          <table:table-cell table:style-name="TableCell389">
            <text:p text:style-name="P390"><text:span text:style-name="T391">第</text:span><text:span text:style-name="T392">1</text:span><text:span text:style-name="T393">單元做自己的英雄</text:span></text:p>
            <text:p text:style-name="P394"><text:span text:style-name="T395">1.</text:span><text:span text:style-name="T396">分享個人生涯行動方案，以及評估可能執行困難的情形，並加以調整。</text:span></text:p>
            <text:p text:style-name="P397"><text:span text:style-name="T398">2.</text:span><text:span text:style-name="T399">表達面對生涯轉折的意義，與因應變化可做的準備與行動。</text:span></text:p>
            <text:p text:style-name="P400"><text:span text:style-name="T401">3.</text:span><text:span text:style-name="T402">運用心智圖方法，擬定個人生涯行動方案，並完成「英雄行動計畫」的填寫。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.</text:span><text:span text:style-name="T409">與逆境有關之音樂影片</text:span></text:p>
            <text:p text:style-name="P410"><text:span text:style-name="T411">2.</text:span><text:span text:style-name="T412">名人生涯轉折故事</text:span></text:p>
          </table:table-cell>
          <table:table-cell table:style-name="TableCell413">
            <text:p text:style-name="P414"><text:span text:style-name="T415">1.</text:span><text:span text:style-name="T416">實作評量</text:span></text:p>
            <text:p text:style-name="P417"><text:span text:style-name="T418">2.</text:span><text:span text:style-name="T419">口語評量</text:span></text:p>
          </table:table-cell>
          <table:table-cell table:style-name="TableCell420">
            <text:p text:style-name="P421"><text:span text:style-name="T422">【生涯規畫教育】</text:span></text:p>
            <text:p text:style-name="P423"><text:span text:style-name="T424">涯</text:span><text:span text:style-name="T425">J12:</text:span><text:span text:style-name="T426">發展及評估生涯決定的策略。</text:span></text:p>
            <text:p text:style-name="P427"><text:span text:style-name="T428">涯</text:span><text:span text:style-name="T429">J13:</text:span><text:span text:style-name="T430">培養生涯規畫及執行的能力。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第四週(2/27~3/5)</text:p>
          </table:table-cell>
          <table:table-cell table:style-name="TableCell436">
            <text:p text:style-name="P437"><text:span text:style-name="T438">輔</text:span><text:span text:style-name="T439">Cb-IV-2:</text:span><text:span text:style-name="T440">工作意義、工作態度、工作世界，突破傳統的性別職業框架，勇於探</text:span><text:soft-page-break/><text:span text:style-name="T441">索未來的發展。</text:span></text:p>
            <text:p text:style-name="P442"><text:span text:style-name="T443">輔</text:span><text:span text:style-name="T444">Ca-IV-1:</text:span><text:span text:style-name="T445">生涯發展、生涯轉折與生命意義的探索。</text:span></text:p>
            <text:p text:style-name="P446"><text:span text:style-name="T447">童</text:span><text:span text:style-name="T448">Bb-IV-3:</text:span><text:span text:style-name="T449">服務活動的反思與多元能力的展現。</text:span></text:p>
          </table:table-cell>
          <table:table-cell table:style-name="TableCell450">
            <text:p text:style-name="P451"><text:span text:style-name="T452">1c-IV-2:</text:span><text:span text:style-name="T453">探索工作世界與未來發展，提升個人價值與生命意義。</text:span></text:p>
          </table:table-cell>
          <table:table-cell table:style-name="TableCell454">
            <text:p text:style-name="P455"><text:span text:style-name="T456">第</text:span><text:span text:style-name="T457">2</text:span><text:span text:style-name="T458">單元勇敢夢想</text:span></text:p>
            <text:p text:style-name="P459"><text:span text:style-name="T460">1.</text:span><text:span text:style-name="T461">小隊發表對未來世界的想像，提出未來世界的人才需求。</text:span></text:p>
            <text:p text:style-name="P462"><text:span text:style-name="T463">2.</text:span><text:span text:style-name="T464">運用人力資源網站，分析實現生涯夢想所應具備的能力，並完成「擴大我的夢想」的填寫。</text:span></text:p>
            <text:soft-page-break/>
            <text:p text:style-name="P465"><text:span text:style-name="T466">3.</text:span><text:span text:style-name="T467">運用心智圖方法，更新修改個人生涯行動方案，並完成「生涯目標資訊探究」的填寫。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.</text:span><text:span text:style-name="T474">未來發展趨勢相關影片</text:span></text:p>
            <text:p text:style-name="P475"><text:span text:style-name="T476">2.</text:span><text:span text:style-name="T477">聯合國永續發展目標</text:span><text:span text:style-name="T478">(</text:span><text:span text:style-name="T479">簡稱</text:span><text:span text:style-name="T480">SDGs)</text:span><text:span text:style-name="T481">介紹影片</text:span></text:p>
            <text:p text:style-name="P482"><text:span text:style-name="T483">3.</text:span><text:span text:style-name="T484">「擴大我的夢想」學習單</text:span></text:p>
          </table:table-cell>
          <table:table-cell table:style-name="TableCell485">
            <text:p text:style-name="P486"><text:span text:style-name="T487">1.</text:span><text:span text:style-name="T488">實作評量</text:span></text:p>
            <text:p text:style-name="P489"><text:span text:style-name="T490">2.</text:span><text:span text:style-name="T491">口語評量</text:span></text:p>
            <text:p text:style-name="P492"><text:span text:style-name="T493">3.</text:span><text:span text:style-name="T494">高層次紙筆評量</text:span></text:p>
          </table:table-cell>
          <table:table-cell table:style-name="TableCell495">
            <text:p text:style-name="P496"><text:span text:style-name="T497">【生涯規畫教育】</text:span></text:p>
            <text:p text:style-name="P498"><text:span text:style-name="T499">涯</text:span><text:span text:style-name="T500">J12:</text:span><text:span text:style-name="T501">發展及評估生涯決定的策略。</text:span></text:p>
            <text:p text:style-name="P502"><text:span text:style-name="T503">涯</text:span><text:span text:style-name="T504">J13:</text:span><text:span text:style-name="T505">培養生涯規畫及執行的能力。</text:span></text:p>
          </table:table-cell>
          <table:table-cell table:style-name="TableCell506">
            <text:p text:style-name="P507">2/28放假</text:p>
            <text:p text:style-name="P508"/>
          </table:table-cell>
        </table:table-row>
        <table:table-row table:style-name="TableRow509">
          <table:table-cell table:style-name="TableCell510">
            <text:p text:style-name="P511">第五週(3/6~3/12)</text:p>
          </table:table-cell>
          <table:table-cell table:style-name="TableCell512">
            <text:p text:style-name="P513"><text:span text:style-name="T514">輔</text:span><text:span text:style-name="T515">Cb-IV-2:</text:span><text:span text:style-name="T516">工作意義、工作態度、工作世界，突破傳統的性別職業框架，勇於探索未來的發展。</text:span></text:p>
            <text:p text:style-name="P517"><text:span text:style-name="T518">輔</text:span><text:span text:style-name="T519">Ca-IV-1:</text:span><text:span text:style-name="T520">生涯發展、生涯轉折與生命意義的探索。</text:span></text:p>
            <text:soft-page-break/>
            <text:p text:style-name="P521"><text:span text:style-name="T522">童</text:span><text:span text:style-name="T523">Bb-IV-3:</text:span><text:span text:style-name="T524">服務活動的反思與多元能力的展現。</text:span></text:p>
          </table:table-cell>
          <table:table-cell table:style-name="TableCell525">
            <text:p text:style-name="P526"><text:span text:style-name="T527">1c-IV-2:</text:span><text:span text:style-name="T528">探索工作世界與未來發展，提升個人價值與生命意義。</text:span></text:p>
          </table:table-cell>
          <table:table-cell table:style-name="TableCell529">
            <text:p text:style-name="P530"><text:span text:style-name="T531">第</text:span><text:span text:style-name="T532">2</text:span><text:span text:style-name="T533">單元勇敢夢想</text:span></text:p>
            <text:p text:style-name="P534"><text:span text:style-name="T535">1.</text:span><text:span text:style-name="T536">小隊發表對未來世界的想像，提出未來世界的人才需求。</text:span></text:p>
            <text:p text:style-name="P537"><text:span text:style-name="T538">2.</text:span><text:span text:style-name="T539">運用人力資源網站，分析實現生涯夢想所應具備的能力，並完成「擴大我的夢想」的填寫。</text:span></text:p>
            <text:p text:style-name="P540"><text:span text:style-name="T541">3.</text:span><text:span text:style-name="T542">運用心智圖方法，更新修改個人生涯行動方案，並完成「生涯目標資訊探究」的填寫。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.</text:span><text:span text:style-name="T549">未來發展趨勢相關影片</text:span></text:p>
            <text:p text:style-name="P550"><text:span text:style-name="T551">2.</text:span><text:span text:style-name="T552">聯合國永續發展目標</text:span><text:span text:style-name="T553">(</text:span><text:span text:style-name="T554">簡稱</text:span><text:span text:style-name="T555">SDGs)</text:span><text:span text:style-name="T556">介紹影片</text:span></text:p>
            <text:p text:style-name="P557"><text:span text:style-name="T558">3.</text:span><text:span text:style-name="T559">「擴大我的夢想」學習單</text:span></text:p>
          </table:table-cell>
          <table:table-cell table:style-name="TableCell560">
            <text:p text:style-name="P561"><text:span text:style-name="T562">1.</text:span><text:span text:style-name="T563">實作評量</text:span></text:p>
            <text:p text:style-name="P564"><text:span text:style-name="T565">2.</text:span><text:span text:style-name="T566">口語評量</text:span></text:p>
            <text:p text:style-name="P567"><text:span text:style-name="T568">3.</text:span><text:span text:style-name="T569">高層次紙筆評量</text:span></text:p>
          </table:table-cell>
          <table:table-cell table:style-name="TableCell570">
            <text:p text:style-name="P571"><text:span text:style-name="T572">【生涯規畫教育】</text:span></text:p>
            <text:p text:style-name="P573"><text:span text:style-name="T574">涯</text:span><text:span text:style-name="T575">J12:</text:span><text:span text:style-name="T576">發展及評估生涯決定的策略。</text:span></text:p>
            <text:p text:style-name="P577"><text:span text:style-name="T578">涯</text:span><text:span text:style-name="T579">J13:</text:span><text:span text:style-name="T580">培養生涯規畫及執行的能力。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第六週(3/13~3/19)</text:p>
          </table:table-cell>
          <table:table-cell table:style-name="TableCell586">
            <text:p text:style-name="P587"><text:span text:style-name="T588">輔</text:span><text:span text:style-name="T589">Cb-IV-2:</text:span><text:span text:style-name="T590">工作意義、工作態度、工作世界，突破傳統的性別職業框架，勇於探索未來的發展。</text:span></text:p>
            <text:p text:style-name="P591"><text:span text:style-name="T592">輔</text:span><text:span text:style-name="T593">Ca-IV-1:</text:span><text:span text:style-name="T594">生涯發展、生涯轉折與生命意義的探索。</text:span></text:p>
            <text:p text:style-name="P595"><text:span text:style-name="T596">童</text:span><text:span text:style-name="T597">Bb-IV-3:</text:span><text:span text:style-name="T598">服務活動的反思與多元能力的展現。</text:span></text:p>
          </table:table-cell>
          <table:table-cell table:style-name="TableCell599">
            <text:p text:style-name="P600"><text:span text:style-name="T601">1c-IV-2:</text:span><text:span text:style-name="T602">探索工作世界與未來發展，提升個人價值與生命意義。</text:span></text:p>
          </table:table-cell>
          <table:table-cell table:style-name="TableCell603">
            <text:p text:style-name="P604"><text:span text:style-name="T605">第</text:span><text:span text:style-name="T606">2</text:span><text:span text:style-name="T607">單元勇敢夢想</text:span></text:p>
            <text:p text:style-name="P608"><text:span text:style-name="T609">1.</text:span><text:span text:style-name="T610">分享個人生涯進路與實踐夢想之規畫，評估可能執行困難情形，並加以調整。</text:span></text:p>
            <text:p text:style-name="P611"><text:span text:style-name="T612">2.</text:span><text:span text:style-name="T613">創作未來名片、夢想藍圖與夢想宣言，規畫並評估未來生涯進路，並能因應生涯轉折預作準備與調適。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1.</text:span><text:span text:style-name="T620">夢想天幣</text:span></text:p>
            <text:p text:style-name="P621"><text:span text:style-name="T622">2.</text:span><text:span text:style-name="T623">「夢想藍圖」學習單</text:span></text:p>
          </table:table-cell>
          <table:table-cell table:style-name="TableCell624">
            <text:p text:style-name="P625"><text:span text:style-name="T626">1.</text:span><text:span text:style-name="T627">實作評量</text:span></text:p>
            <text:p text:style-name="P628"><text:span text:style-name="T629">2.</text:span><text:span text:style-name="T630">口語評量</text:span></text:p>
            <text:p text:style-name="P631"><text:span text:style-name="T632">3.</text:span><text:span text:style-name="T633">高層次紙筆評量</text:span></text:p>
          </table:table-cell>
          <table:table-cell table:style-name="TableCell634">
            <text:p text:style-name="P635"><text:span text:style-name="T636">【生涯規畫教育】</text:span></text:p>
            <text:p text:style-name="P637"><text:span text:style-name="T638">涯</text:span><text:span text:style-name="T639">J12:</text:span><text:span text:style-name="T640">發展及評估生涯決定的策略。</text:span></text:p>
            <text:p text:style-name="P641"><text:span text:style-name="T642">涯</text:span><text:span text:style-name="T643">J13:</text:span><text:span text:style-name="T644">培養生涯規畫及執行的能力。</text:span></text:p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第七週(3/20~3/26)</text:p>
          </table:table-cell>
          <table:table-cell table:style-name="TableCell650">
            <text:p text:style-name="P651"><text:span text:style-name="T652">輔</text:span><text:span text:style-name="T653">Cb-IV-2:</text:span><text:span text:style-name="T654">工作意義、工作態度、工作世界，突破傳統的性別職業框架，勇於探索未來的發展。</text:span></text:p>
            <text:p text:style-name="P655"><text:span text:style-name="T656">輔</text:span><text:span text:style-name="T657">Ca-IV-1:</text:span><text:span text:style-name="T658">生涯發展、生涯轉折與生命意義的探索。</text:span></text:p>
            <text:p text:style-name="P659"><text:span text:style-name="T660">童</text:span><text:span text:style-name="T661">Bb-IV-3:</text:span><text:span text:style-name="T662">服務活動的反思與多元能力的展現。</text:span></text:p>
          </table:table-cell>
          <table:table-cell table:style-name="TableCell663">
            <text:p text:style-name="P664"><text:span text:style-name="T665">1c-IV-2:</text:span><text:span text:style-name="T666">探索工作世界與未來發展，提升個人價值與生命意義。</text:span></text:p>
          </table:table-cell>
          <table:table-cell table:style-name="TableCell667">
            <text:p text:style-name="P668"><text:span text:style-name="T669">第</text:span><text:span text:style-name="T670">2</text:span><text:span text:style-name="T671">單元勇敢夢想</text:span></text:p>
            <text:p text:style-name="P672"><text:span text:style-name="T673">1.</text:span><text:span text:style-name="T674">分享個人生涯進路與實踐夢想之規畫，評估可能執行困難情形，並加以調整。</text:span></text:p>
            <text:p text:style-name="P675"><text:span text:style-name="T676">2.</text:span><text:span text:style-name="T677">創作未來名片、夢想藍圖與夢想宣言，規畫並評估未來生涯進路，並能因應生涯轉折預作準備與調適。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1.</text:span><text:span text:style-name="T684">夢想天幣</text:span></text:p>
            <text:p text:style-name="P685"><text:span text:style-name="T686">2.</text:span><text:span text:style-name="T687">「夢想藍圖」學習單</text:span></text:p>
          </table:table-cell>
          <table:table-cell table:style-name="TableCell688">
            <text:p text:style-name="P689"><text:span text:style-name="T690">1.</text:span><text:span text:style-name="T691">實作評量</text:span></text:p>
            <text:p text:style-name="P692"><text:span text:style-name="T693">2.</text:span><text:span text:style-name="T694">口語評量</text:span></text:p>
            <text:p text:style-name="P695"><text:span text:style-name="T696">3.</text:span><text:span text:style-name="T697">高層次紙筆評量</text:span></text:p>
          </table:table-cell>
          <table:table-cell table:style-name="TableCell698">
            <text:p text:style-name="P699"><text:span text:style-name="T700">【生涯規畫教育】</text:span></text:p>
            <text:p text:style-name="P701"><text:span text:style-name="T702">涯</text:span><text:span text:style-name="T703">J12:</text:span><text:span text:style-name="T704">發展及評估生涯決定的策略。</text:span></text:p>
            <text:p text:style-name="P705"><text:span text:style-name="T706">涯</text:span><text:span text:style-name="T707">J13:</text:span><text:span text:style-name="T708">培養生涯規畫及執行的能力。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第八週(3/27~4/2)</text:p>
          </table:table-cell>
          <table:table-cell table:style-name="TableCell714">
            <text:p text:style-name="P715"><text:span text:style-name="T716">輔</text:span><text:span text:style-name="T717">Bc-IV-2:</text:span><text:span text:style-name="T718">多元能力的學習展現與經驗統整。</text:span></text:p>
          </table:table-cell>
          <table:table-cell table:style-name="TableCell719">
            <text:p text:style-name="P720"><text:span text:style-name="T721">1c-IV-2:</text:span><text:span text:style-name="T722">探索工作世界與未來發展，提升個人價值與生命意義。</text:span></text:p>
          </table:table-cell>
          <table:table-cell table:style-name="TableCell723">
            <text:p text:style-name="P724">生涯發展規劃書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生涯手冊18、19頁</text:p>
          </table:table-cell>
          <table:table-cell table:style-name="TableCell729">
            <text:p text:style-name="P730"><text:span text:style-name="T731">1.</text:span><text:span text:style-name="T732">口語評量</text:span></text:p>
            <text:p text:style-name="P733"><text:span text:style-name="T734">2.</text:span><text:span text:style-name="T735">高層次紙筆評量</text:span></text:p>
          </table:table-cell>
          <table:table-cell table:style-name="TableCell736">
            <text:p text:style-name="P737"><text:span text:style-name="T738">【生涯規畫教育】</text:span></text:p>
            <text:p text:style-name="P739"><text:span text:style-name="T740">涯</text:span><text:span text:style-name="T741">J12:</text:span><text:span text:style-name="T742">發展及評估生涯決定的策略。</text:span></text:p>
            <text:soft-page-break/>
            <text:p text:style-name="P743"><text:span text:style-name="T744">涯</text:span><text:span text:style-name="T745">J13:</text:span><text:span text:style-name="T746">培養生涯規畫及執行的能力。</text:span></text:p>
          </table:table-cell>
          <table:table-cell table:style-name="TableCell747">
            <text:p text:style-name="P748">3/29、30第一次段考</text:p>
            <text:p text:style-name="P749"/>
          </table:table-cell>
        </table:table-row>
        <table:table-row table:style-name="TableRow750">
          <table:table-cell table:style-name="TableCell751">
            <text:p text:style-name="P752">第九週(4/3~4/9)</text:p>
          </table:table-cell>
          <table:table-cell table:style-name="TableCell753">
            <text:p text:style-name="P754"><text:span text:style-name="T755">輔</text:span><text:span text:style-name="T756">Bc-IV-2:</text:span><text:span text:style-name="T757">多元能力的學習展現與經驗統整。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生涯發展規劃書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生涯手冊18、19頁</text:p>
          </table:table-cell>
          <table:table-cell table:style-name="TableCell766">
            <text:p text:style-name="P767"><text:span text:style-name="T768">1.</text:span><text:span text:style-name="T769">口語評量</text:span></text:p>
            <text:p text:style-name="P770"><text:span text:style-name="T771">2.</text:span><text:span text:style-name="T772">高層次紙筆評量</text:span></text:p>
          </table:table-cell>
          <table:table-cell table:style-name="TableCell773">
            <text:p text:style-name="P774"><text:span text:style-name="T775">【生涯規畫教育】</text:span></text:p>
            <text:p text:style-name="P776"><text:span text:style-name="T777">涯</text:span><text:span text:style-name="T778">J12:</text:span><text:span text:style-name="T779">發展及評估生涯決定的策略。</text:span></text:p>
            <text:p text:style-name="P780"><text:span text:style-name="T781">涯</text:span><text:span text:style-name="T782">J13:</text:span><text:span text:style-name="T783">培養生涯規畫及執行的能力。</text:span></text:p>
          </table:table-cell>
          <table:table-cell table:style-name="TableCell784">
            <text:p text:style-name="P785">4/4兒童節放假<text:line-break/>4/5清明節放假</text:p>
          </table:table-cell>
        </table:table-row>
        <table:table-row table:style-name="TableRow786">
          <table:table-cell table:style-name="TableCell787">
            <text:p text:style-name="P788">第十週(4/10~4/16)</text:p>
          </table:table-cell>
          <table:table-cell table:style-name="TableCell789">
            <text:p text:style-name="P790"><text:span text:style-name="T791">輔</text:span><text:span text:style-name="T792">Bc-IV-2:</text:span><text:span text:style-name="T793">多元能力的學習展現與經驗統整。</text:span></text:p>
            <text:p text:style-name="P794"><text:span text:style-name="T795">輔</text:span><text:span text:style-name="T796">Aa-IV-2:</text:span><text:span text:style-name="T797">自我悅納、尊重差異與自我成長。</text:span></text:p>
          </table:table-cell>
          <table:table-cell table:style-name="TableCell798">
            <text:p text:style-name="P799"><text:span text:style-name="T800">1a-IV-2:</text:span><text:span text:style-name="T801">展現自己的興趣與多元能力，接納自我，以促進個人成長。</text:span></text:p>
          </table:table-cell>
          <table:table-cell table:style-name="TableCell802">
            <text:p text:style-name="P803"><text:span text:style-name="T804">第</text:span><text:span text:style-name="T805">1</text:span><text:span text:style-name="T806">單元青春物語</text:span></text:p>
            <text:p text:style-name="P807"><text:span text:style-name="T808">1.</text:span><text:span text:style-name="T809">能完成「青春寶盒」紀錄。</text:span></text:p>
            <text:p text:style-name="P810"><text:span text:style-name="T811">2.</text:span><text:span text:style-name="T812">能設計「猜猜我是誰」的謎題，並參與活動。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1.</text:span><text:span text:style-name="T819">謎題活動抽籤箱</text:span></text:p>
          </table:table-cell>
          <table:table-cell table:style-name="TableCell820">
            <text:p text:style-name="P821"><text:span text:style-name="T822">1.</text:span><text:span text:style-name="T823">實作評量</text:span></text:p>
            <text:p text:style-name="P824"><text:span text:style-name="T825">2.</text:span><text:span text:style-name="T826">口語評量</text:span></text:p>
            <text:p text:style-name="P827"><text:span text:style-name="T828">3.</text:span><text:span text:style-name="T829">高層次紙筆評量</text:span></text:p>
          </table:table-cell>
          <table:table-cell table:style-name="TableCell830">
            <text:p text:style-name="P831"><text:span text:style-name="T832">【生命教育】</text:span></text:p>
            <text:p text:style-name="P833"><text:span text:style-name="T834">生</text:span><text:span text:style-name="T835">J3:</text:span><text:span text:style-name="T836">反思生老病死與人生無常的現象，探索人生的目的、價值與意義。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第十一週(4/17~4/23)</text:p>
          </table:table-cell>
          <table:table-cell table:style-name="TableCell842">
            <text:p text:style-name="P843"><text:span text:style-name="T844">輔</text:span><text:span text:style-name="T845">Bc-IV-2:</text:span><text:span text:style-name="T846">多元能力的學習展現與經驗統整。</text:span></text:p>
            <text:p text:style-name="P847"><text:span text:style-name="T848">輔</text:span><text:span text:style-name="T849">Aa-IV-2:</text:span><text:span text:style-name="T850">自我悅納、</text:span><text:soft-page-break/><text:span text:style-name="T851">尊重差異與自我成長。</text:span></text:p>
          </table:table-cell>
          <table:table-cell table:style-name="TableCell852">
            <text:p text:style-name="P853"><text:span text:style-name="T854">1a-IV-2:</text:span><text:span text:style-name="T855">展現自己的興趣與多元能力，接納自我，以促進個人成長。</text:span></text:p>
          </table:table-cell>
          <table:table-cell table:style-name="TableCell856">
            <text:p text:style-name="P857"><text:span text:style-name="T858">第</text:span><text:span text:style-name="T859">1</text:span><text:span text:style-name="T860">單元青春物語</text:span></text:p>
            <text:p text:style-name="P861"><text:span text:style-name="T862">【第二次評量週】</text:span></text:p>
            <text:p text:style-name="P863"><text:span text:style-name="T864">1.</text:span><text:span text:style-name="T865">能分享國中階段常遇見的問題與挑戰。</text:span></text:p>
            <text:soft-page-break/>
            <text:p text:style-name="P866"><text:span text:style-name="T867">2.</text:span><text:span text:style-name="T868">能表達面對問題與挑戰的成功或挫敗經驗，並於統整後向全班分享。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1.</text:span><text:span text:style-name="T875">謎題活動抽籤箱</text:span></text:p>
          </table:table-cell>
          <table:table-cell table:style-name="TableCell876">
            <text:p text:style-name="P877"><text:span text:style-name="T878">1.</text:span><text:span text:style-name="T879">實作評量</text:span></text:p>
            <text:p text:style-name="P880"><text:span text:style-name="T881">2.</text:span><text:span text:style-name="T882">口語評量</text:span></text:p>
            <text:p text:style-name="P883"><text:span text:style-name="T884">3.</text:span><text:span text:style-name="T885">高層次紙筆評量</text:span></text:p>
          </table:table-cell>
          <table:table-cell table:style-name="TableCell886">
            <text:p text:style-name="P887"><text:span text:style-name="T888">【生命教育】</text:span></text:p>
            <text:p text:style-name="P889"><text:span text:style-name="T890">生</text:span><text:span text:style-name="T891">J3:</text:span><text:span text:style-name="T892">反思生老病死與人生無常的現象，探索人生的目</text:span><text:soft-page-break/><text:span text:style-name="T893">的、價值與意義。</text:span></text:p>
          </table:table-cell>
          <table:table-cell table:style-name="TableCell894">
            <text:p text:style-name="內文"><text:span text:style-name="T895">4/19</text:span><text:span text:style-name="T896">、</text:span><text:span text:style-name="T897">20</text:span><text:span text:style-name="T898">第四次複習考</text:span></text:p>
          </table:table-cell>
        </table:table-row>
        <table:table-row table:style-name="TableRow899">
          <table:table-cell table:style-name="TableCell900">
            <text:p text:style-name="P901">第十二週(4/24~4/30)</text:p>
          </table:table-cell>
          <table:table-cell table:style-name="TableCell902">
            <text:p text:style-name="P903"><text:span text:style-name="T904">輔</text:span><text:span text:style-name="T905">Bc-IV-2:</text:span><text:span text:style-name="T906">多元能力的學習展現與經驗統整。</text:span></text:p>
            <text:p text:style-name="P907"><text:span text:style-name="T908">輔</text:span><text:span text:style-name="T909">Aa-IV-2:</text:span><text:span text:style-name="T910">自我悅納、尊重差異與自我成長。</text:span></text:p>
          </table:table-cell>
          <table:table-cell table:style-name="TableCell911">
            <text:p text:style-name="P912"><text:span text:style-name="T913">1a-IV-2:</text:span><text:span text:style-name="T914">展現自己的興趣與多元能力，接納自我，以促進個人成長。</text:span></text:p>
          </table:table-cell>
          <table:table-cell table:style-name="TableCell915">
            <text:p text:style-name="P916"><text:span text:style-name="T917">第</text:span><text:span text:style-name="T918">1</text:span><text:span text:style-name="T919">單元青春物語</text:span></text:p>
            <text:p text:style-name="P920"><text:span text:style-name="T921">1.</text:span><text:span text:style-name="T922">能分享國中階段常遇見的問題與挑戰。</text:span></text:p>
            <text:p text:style-name="P923"><text:span text:style-name="T924">2.</text:span><text:span text:style-name="T925">能表達面對問題與挑戰的成功或挫敗經驗，並於統整後向全班分享。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1.</text:span><text:span text:style-name="T932">謎題活動抽籤箱</text:span></text:p>
          </table:table-cell>
          <table:table-cell table:style-name="TableCell933">
            <text:p text:style-name="P934"><text:span text:style-name="T935">1.</text:span><text:span text:style-name="T936">實作評量</text:span></text:p>
            <text:p text:style-name="P937"><text:span text:style-name="T938">2.</text:span><text:span text:style-name="T939">口語評量</text:span></text:p>
            <text:p text:style-name="P940"><text:span text:style-name="T941">3.</text:span><text:span text:style-name="T942">高層次紙筆評量</text:span></text:p>
          </table:table-cell>
          <table:table-cell table:style-name="TableCell943">
            <text:p text:style-name="P944"><text:span text:style-name="T945">【生命教育】</text:span></text:p>
            <text:p text:style-name="P946"><text:span text:style-name="T947">生</text:span><text:span text:style-name="T948">J3:</text:span><text:span text:style-name="T949">反思生老病死與人生無常的現象，探索人生的目的、價值與意義。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第十三週(5/1~5/7)</text:p>
          </table:table-cell>
          <table:table-cell table:style-name="TableCell955">
            <text:p text:style-name="P956"><text:span text:style-name="T957">輔</text:span><text:span text:style-name="T958">Bc-IV-2:</text:span><text:span text:style-name="T959">多元能力的學習展現與經驗統整。</text:span></text:p>
            <text:p text:style-name="P960"><text:span text:style-name="T961">輔</text:span><text:span text:style-name="T962">Aa-IV-2:</text:span><text:span text:style-name="T963">自我悅納、尊重差異與自我成長。</text:span></text:p>
          </table:table-cell>
          <table:table-cell table:style-name="TableCell964">
            <text:p text:style-name="P965"><text:span text:style-name="T966">1a-IV-2:</text:span><text:span text:style-name="T967">展現自己的興趣與多元能力，接納自我，以促進個人成長。</text:span></text:p>
          </table:table-cell>
          <table:table-cell table:style-name="TableCell968">
            <text:p text:style-name="P969"><text:span text:style-name="T970">第</text:span><text:span text:style-name="T971">1</text:span><text:span text:style-name="T972">單元青春物語</text:span></text:p>
            <text:p text:style-name="P973"><text:span text:style-name="T974">1.</text:span><text:span text:style-name="T975">能與御守小組一起討論「御守行動計畫」內容。</text:span></text:p>
            <text:p text:style-name="P976"><text:span text:style-name="T977">2.</text:span><text:span text:style-name="T978">能分享「御守行動計畫」計畫的心得。</text:span></text:p>
            <text:p text:style-name="P979"><text:span text:style-name="T980">3.</text:span><text:span text:style-name="T981">能完成「御守行動計畫」的擬定，並具體執行。</text:span></text:p>
            <text:p text:style-name="P982"><text:span text:style-name="T983">4.</text:span><text:span text:style-name="T984">能於「御守行動計畫」後撰寫行動心得。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1.</text:span><text:span text:style-name="T991">謎題活動抽籤箱</text:span></text:p>
          </table:table-cell>
          <table:table-cell table:style-name="TableCell992">
            <text:p text:style-name="P993"><text:span text:style-name="T994">1.</text:span><text:span text:style-name="T995">實作評量</text:span></text:p>
            <text:p text:style-name="P996"><text:span text:style-name="T997">2.</text:span><text:span text:style-name="T998">口語評量</text:span></text:p>
            <text:p text:style-name="P999"><text:span text:style-name="T1000">3.</text:span><text:span text:style-name="T1001">高層次紙筆評量</text:span></text:p>
          </table:table-cell>
          <table:table-cell table:style-name="TableCell1002">
            <text:p text:style-name="P1003"><text:span text:style-name="T1004">【生命教育】</text:span></text:p>
            <text:p text:style-name="P1005"><text:span text:style-name="T1006">生</text:span><text:span text:style-name="T1007">J3:</text:span><text:span text:style-name="T1008">反思生老病死與人生　常的現象，探索人生的目的、價值與意義。</text:span></text:p>
          </table:table-cell>
          <table:table-cell table:style-name="TableCell1009">
            <text:p text:style-name="內文"><text:span text:style-name="T1010">5/5</text:span><text:span text:style-name="T1011">、</text:span><text:span text:style-name="T1012">6</text:span><text:span text:style-name="T1013">九年級第二次段考</text:span><text:span text:style-name="T1014">(</text:span><text:span text:style-name="T1015">含藝能科考試</text:span><text:span text:style-name="T1016">)</text:span></text:p>
          </table:table-cell>
        </table:table-row>
        <table:table-row table:style-name="TableRow1017">
          <table:table-cell table:style-name="TableCell1018">
            <text:p text:style-name="P1019">第十四週(5/8~5/14)</text:p>
          </table:table-cell>
          <table:table-cell table:style-name="TableCell1020">
            <text:p text:style-name="P1021"><text:span text:style-name="T1022">輔</text:span><text:span text:style-name="T1023">Bc-IV-2:</text:span><text:span text:style-name="T1024">多元能力的學習展現與經驗統整。</text:span></text:p>
            <text:soft-page-break/>
            <text:p text:style-name="P1025"><text:span text:style-name="T1026">輔</text:span><text:span text:style-name="T1027">Aa-IV-2:</text:span><text:span text:style-name="T1028">自我悅納、尊重差異與自我成長。</text:span></text:p>
          </table:table-cell>
          <table:table-cell table:style-name="TableCell1029">
            <text:p text:style-name="P1030"><text:span text:style-name="T1031">1a-IV-2:</text:span><text:span text:style-name="T1032">展現自己的興趣與多元能力，接納自我，以促進個人成長。</text:span></text:p>
          </table:table-cell>
          <table:table-cell table:style-name="TableCell1033">
            <text:p text:style-name="P1034"><text:span text:style-name="T1035">第</text:span><text:span text:style-name="T1036">1</text:span><text:span text:style-name="T1037">單元青春物語</text:span></text:p>
            <text:p text:style-name="P1038"><text:span text:style-name="T1039">1.</text:span><text:span text:style-name="T1040">能與御守小組一起討論「御守行動計畫」內容。</text:span></text:p>
            <text:p text:style-name="P1041"><text:span text:style-name="T1042">2.</text:span><text:span text:style-name="T1043">能分享「御守行動計畫」計畫的心得。</text:span></text:p>
            <text:soft-page-break/>
            <text:p text:style-name="P1044"><text:span text:style-name="T1045">3.</text:span><text:span text:style-name="T1046">能完成「御守行動計畫」的擬定，並具體執行。</text:span></text:p>
            <text:p text:style-name="P1047"><text:span text:style-name="T1048">4.</text:span><text:span text:style-name="T1049">能於「御守行動計畫」後撰寫行動心得。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1.</text:span><text:span text:style-name="T1056">謎題活動抽籤箱</text:span></text:p>
          </table:table-cell>
          <table:table-cell table:style-name="TableCell1057">
            <text:p text:style-name="P1058"><text:span text:style-name="T1059">1.</text:span><text:span text:style-name="T1060">實作評量</text:span></text:p>
            <text:p text:style-name="P1061"><text:span text:style-name="T1062">2.</text:span><text:span text:style-name="T1063">口語評量</text:span></text:p>
            <text:p text:style-name="P1064"><text:span text:style-name="T1065">3.</text:span><text:span text:style-name="T1066">高層次紙筆評量</text:span></text:p>
          </table:table-cell>
          <table:table-cell table:style-name="TableCell1067">
            <text:p text:style-name="P1068"><text:span text:style-name="T1069">【生命教育】</text:span></text:p>
            <text:p text:style-name="P1070"><text:span text:style-name="T1071">生</text:span><text:span text:style-name="T1072">J3:</text:span><text:span text:style-name="T1073">反思生老病死與人生無常的現象，探索人生的目</text:span><text:soft-page-break/><text:span text:style-name="T1074">的、價值與意義。</text:span></text:p>
          </table:table-cell>
          <table:table-cell table:style-name="TableCell1075">
            <text:p text:style-name="P1076">5/12、13九年級第二次段考</text:p>
          </table:table-cell>
        </table:table-row>
        <table:table-row table:style-name="TableRow1077">
          <table:table-cell table:style-name="TableCell1078">
            <text:p text:style-name="P1079">第十五週(5/15~5/21)</text:p>
          </table:table-cell>
          <table:table-cell table:style-name="TableCell1080">
            <text:p text:style-name="P1081"><text:span text:style-name="T1082">輔</text:span><text:span text:style-name="T1083">Ac-IV-1:</text:span><text:span text:style-name="T1084">生命歷程、生命意義與價值的探索。</text:span></text:p>
            <text:p text:style-name="P1085"><text:span text:style-name="T1086">輔</text:span><text:span text:style-name="T1087">Ac-IV-2:</text:span><text:span text:style-name="T1088">珍惜、尊重與善待各種生命。</text:span></text:p>
            <text:p text:style-name="P1089"><text:span text:style-name="T1090">家</text:span><text:span text:style-name="T1091">Db-IV-3:</text:span><text:span text:style-name="T1092">合宜的交友行為與態度，及親密關係的發展歷程。</text:span></text:p>
          </table:table-cell>
          <table:table-cell table:style-name="TableCell1093">
            <text:p text:style-name="P1094"><text:span text:style-name="T1095">1d-IV-2:</text:span><text:span text:style-name="T1096">探索生命的意義與價值，尊重及珍惜自己與他人生命，並協助他人。</text:span></text:p>
          </table:table-cell>
          <table:table-cell table:style-name="TableCell1097">
            <text:p text:style-name="P1098"><text:span text:style-name="T1099">第</text:span><text:span text:style-name="T1100">2</text:span><text:span text:style-name="T1101">單元驪歌輕唱話青春</text:span></text:p>
            <text:p text:style-name="P1102"><text:span text:style-name="T1103">1.</text:span><text:span text:style-name="T1104">能說出班級活動與事件。</text:span></text:p>
            <text:p text:style-name="P1105"><text:span text:style-name="T1106">2.</text:span><text:span text:style-name="T1107">能透過大聲公活動表達對班級的看法。</text:span></text:p>
            <text:p text:style-name="P1108"><text:span text:style-name="T1109">3.</text:span><text:span text:style-name="T1110">能記錄各向度引發自己共鳴的班級活動與事件。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1.</text:span><text:span text:style-name="T1117">「班級說書人」題目</text:span></text:p>
            <text:p text:style-name="P1118"><text:span text:style-name="T1119">2.</text:span><text:span text:style-name="T1120">大聲公</text:span></text:p>
          </table:table-cell>
          <table:table-cell table:style-name="TableCell1121">
            <text:p text:style-name="P1122"><text:span text:style-name="T1123">1.</text:span><text:span text:style-name="T1124">實作評量</text:span></text:p>
            <text:p text:style-name="P1125"><text:span text:style-name="T1126">2.</text:span><text:span text:style-name="T1127">口語評量</text:span></text:p>
          </table:table-cell>
          <table:table-cell table:style-name="TableCell1128">
            <text:p text:style-name="P1129"><text:span text:style-name="T1130">【生命教育】</text:span></text:p>
            <text:p text:style-name="P1131"><text:span text:style-name="T1132">生</text:span><text:span text:style-name="T1133">J3:</text:span><text:span text:style-name="T1134">反思生老病死與人生無常的現象，探索人生的目的、價值與意義。</text:span></text:p>
          </table:table-cell>
          <table:table-cell table:style-name="TableCell1135">
            <text:p text:style-name="P1136">5/21、22會考</text:p>
          </table:table-cell>
        </table:table-row>
        <table:table-row table:style-name="TableRow1137">
          <table:table-cell table:style-name="TableCell1138">
            <text:p text:style-name="P1139">第十六週(5/22~528)</text:p>
          </table:table-cell>
          <table:table-cell table:style-name="TableCell1140">
            <text:p text:style-name="P1141"><text:span text:style-name="T1142">輔</text:span><text:span text:style-name="T1143">Ac-IV-1:</text:span><text:span text:style-name="T1144">生命歷程、生命意義與價值的探索。</text:span></text:p>
            <text:p text:style-name="P1145"><text:span text:style-name="T1146">輔</text:span><text:span text:style-name="T1147">Ac-IV-2:</text:span><text:span text:style-name="T1148">珍惜、尊重</text:span><text:soft-page-break/><text:span text:style-name="T1149">與善待各種生命。</text:span></text:p>
            <text:p text:style-name="P1150"><text:span text:style-name="T1151">家</text:span><text:span text:style-name="T1152">Db-IV-3:</text:span><text:span text:style-name="T1153">合宜的交友行為與態度，及親密關係的發展歷程。</text:span></text:p>
          </table:table-cell>
          <table:table-cell table:style-name="TableCell1154">
            <text:p text:style-name="P1155"><text:span text:style-name="T1156">1d-IV-2:</text:span><text:span text:style-name="T1157">探索生命的意義與價值，尊重及珍惜自己與他人生命，並協助他人。</text:span></text:p>
          </table:table-cell>
          <table:table-cell table:style-name="TableCell1158">
            <text:p text:style-name="P1159"><text:span text:style-name="T1160">第</text:span><text:span text:style-name="T1161">2</text:span><text:span text:style-name="T1162">單元驪歌輕唱話青春</text:span></text:p>
            <text:p text:style-name="P1163"><text:span text:style-name="T1164">1.</text:span><text:span text:style-name="T1165">能完成小卡書寫，並透過行動送給同學，表達情誼。</text:span></text:p>
          </table:table-cell>
          <table:table-cell table:style-name="TableCell1166">
            <text:p text:style-name="P1167"><text:span text:style-name="T1168">1</text:span></text:p>
          </table:table-cell>
          <table:table-cell table:style-name="TableCell1169">
            <text:p text:style-name="P1170"><text:span text:style-name="T1171">1.</text:span><text:span text:style-name="T1172">小卡、大信封與膠帶</text:span></text:p>
          </table:table-cell>
          <table:table-cell table:style-name="TableCell1173">
            <text:p text:style-name="P1174"><text:span text:style-name="T1175">1.</text:span><text:span text:style-name="T1176">實作評量</text:span></text:p>
            <text:p text:style-name="P1177"><text:span text:style-name="T1178">2.</text:span><text:span text:style-name="T1179">口語評量</text:span></text:p>
          </table:table-cell>
          <table:table-cell table:style-name="TableCell1180">
            <text:p text:style-name="P1181"><text:span text:style-name="T1182">【生命教育】</text:span></text:p>
            <text:p text:style-name="P1183"><text:span text:style-name="T1184">生</text:span><text:span text:style-name="T1185">J3:</text:span><text:span text:style-name="T1186">反思生老病死與人生無常的現象，探索人生的目的、價值與意義。</text:span></text:p>
          </table:table-cell>
          <table:table-cell table:style-name="TableCell1187">
            <text:p text:style-name="P1188">5/24九年級學期成績補考<text:line-break/>5/27七年級詩詞吟唱比賽</text:p>
          </table:table-cell>
        </table:table-row>
        <table:table-row table:style-name="TableRow1189">
          <table:table-cell table:style-name="TableCell1190">
            <text:p text:style-name="P1191">第十七週(5/29~6/4)</text:p>
          </table:table-cell>
          <table:table-cell table:style-name="TableCell1192">
            <text:p text:style-name="P1193"><text:span text:style-name="T1194">輔</text:span><text:span text:style-name="T1195">Ac-IV-1:</text:span><text:span text:style-name="T1196">生命歷程、生命意義與價值的探索。</text:span></text:p>
            <text:p text:style-name="P1197"><text:span text:style-name="T1198">輔</text:span><text:span text:style-name="T1199">Ac-IV-2:</text:span><text:span text:style-name="T1200">珍惜、尊重與善待各種生命。</text:span></text:p>
            <text:p text:style-name="P1201"><text:span text:style-name="T1202">家</text:span><text:span text:style-name="T1203">Db-IV-3:</text:span><text:span text:style-name="T1204">合宜的交友行為與態度，及親密關係的發展歷程。</text:span></text:p>
          </table:table-cell>
          <table:table-cell table:style-name="TableCell1205">
            <text:p text:style-name="P1206"><text:span text:style-name="T1207">1d-IV-2:</text:span><text:span text:style-name="T1208">探索生命的意義與價值，尊重及珍惜自己與他人生命，並協助他人。</text:span></text:p>
          </table:table-cell>
          <table:table-cell table:style-name="TableCell1209">
            <text:p text:style-name="P1210"><text:span text:style-name="T1211">第</text:span><text:span text:style-name="T1212">2</text:span><text:span text:style-name="T1213">單元驪歌輕唱話青春</text:span></text:p>
            <text:p text:style-name="P1214"><text:span text:style-name="T1215">1.</text:span><text:span text:style-name="T1216">能完成小卡書寫，並透過行動送給同學，表達情誼。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1.</text:span><text:span text:style-name="T1223">小卡、大信封與膠帶</text:span></text:p>
          </table:table-cell>
          <table:table-cell table:style-name="TableCell1224">
            <text:p text:style-name="P1225"><text:span text:style-name="T1226">1.</text:span><text:span text:style-name="T1227">實作評量</text:span></text:p>
            <text:p text:style-name="P1228"><text:span text:style-name="T1229">2.</text:span><text:span text:style-name="T1230">口語評量</text:span></text:p>
          </table:table-cell>
          <table:table-cell table:style-name="TableCell1231">
            <text:p text:style-name="P1232"><text:span text:style-name="T1233">【生命教育】</text:span></text:p>
            <text:p text:style-name="P1234"><text:span text:style-name="T1235">生</text:span><text:span text:style-name="T1236">J3:</text:span><text:span text:style-name="T1237">反思生老病死與人生無常的現象，探索人生的目的、價值與意義。</text:span></text:p>
          </table:table-cell>
          <table:table-cell table:style-name="TableCell1238">
            <text:p text:style-name="P1239">6/3端午節放假</text:p>
          </table:table-cell>
        </table:table-row>
        <table:table-row table:style-name="TableRow1240">
          <table:table-cell table:style-name="TableCell1241">
            <text:p text:style-name="P1242">第十八週(6/5~6/11)</text:p>
          </table:table-cell>
          <table:table-cell table:style-name="TableCell1243">
            <text:p text:style-name="P1244"><text:span text:style-name="T1245">輔</text:span><text:span text:style-name="T1246">Ac-IV-1:</text:span><text:span text:style-name="T1247">生命歷程、生命意義與</text:span><text:soft-page-break/><text:span text:style-name="T1248">價值的探索。</text:span></text:p>
            <text:p text:style-name="P1249"><text:span text:style-name="T1250">輔</text:span><text:span text:style-name="T1251">Ac-IV-2:</text:span><text:span text:style-name="T1252">珍惜、尊重與善待各種生命。</text:span></text:p>
            <text:p text:style-name="P1253"><text:span text:style-name="T1254">家</text:span><text:span text:style-name="T1255">Db-IV-3:</text:span><text:span text:style-name="T1256">合宜的交友行為與態度，及親密關係的發展歷程。</text:span></text:p>
          </table:table-cell>
          <table:table-cell table:style-name="TableCell1257">
            <text:p text:style-name="P1258"><text:span text:style-name="T1259">1d-IV-2:</text:span><text:span text:style-name="T1260">探索生命的意義與價值，尊重及</text:span><text:soft-page-break/><text:span text:style-name="T1261">珍惜自己與他人生命，並協助他人。</text:span></text:p>
          </table:table-cell>
          <table:table-cell table:style-name="TableCell1262">
            <text:p text:style-name="P1263"><text:span text:style-name="T1264">第</text:span><text:span text:style-name="T1265">2</text:span><text:span text:style-name="T1266">單元驪歌輕唱話青春</text:span></text:p>
            <text:soft-page-break/>
            <text:p text:style-name="P1267"><text:span text:style-name="T1268">1.</text:span><text:span text:style-name="T1269">能記錄想告別與持續努力的自己</text:span><text:span text:style-name="T1270">(</text:span><text:span text:style-name="T1271">「氣球」與「行李箱」</text:span><text:span text:style-name="T1272">)</text:span><text:span text:style-name="T1273">。</text:span></text:p>
            <text:p text:style-name="P1274"><text:span text:style-name="T1275">2.</text:span><text:span text:style-name="T1276">能完成寫給未來自己的一封信。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1.</text:span><text:span text:style-name="T1283">信紙、信封</text:span></text:p>
          </table:table-cell>
          <table:table-cell table:style-name="TableCell1284">
            <text:p text:style-name="P1285"><text:span text:style-name="T1286">1.</text:span><text:span text:style-name="T1287">實作評量</text:span></text:p>
            <text:p text:style-name="P1288"><text:span text:style-name="T1289">2.</text:span><text:span text:style-name="T1290">口語評量</text:span></text:p>
          </table:table-cell>
          <table:table-cell table:style-name="TableCell1291">
            <text:p text:style-name="P1292"><text:span text:style-name="T1293">【生命教育】</text:span></text:p>
            <text:p text:style-name="P1294"><text:span text:style-name="T1295">生</text:span><text:span text:style-name="T1296">J3:</text:span><text:span text:style-name="T1297">反思生老病死與人生</text:span><text:soft-page-break/><text:span text:style-name="T1298">無常的現象，探索人生的目的、價值與意義。</text:span></text:p>
          </table:table-cell>
          <table:table-cell table:style-name="TableCell1299">
            <text:p text:style-name="P1300">畢典週</text:p>
          </table:table-cell>
        </table:table-row>
        <table:table-row table:style-name="TableRow1301">
          <table:table-cell table:style-name="TableCell1302">
            <text:p text:style-name="P1303">第十九週(6/12~618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內文"><text:span text:style-name="T1319">畢典週</text:span></text:p>
          </table:table-cell>
        </table:table-row>
        <table:table-row table:style-name="TableRow1320">
          <table:table-cell table:style-name="TableCell1321">
            <text:p text:style-name="P1322">第二十週(6/19~6/25)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第廿一週(6/26~6/30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3/29</text:span><text:span text:style-name="T1359">、</text:span><text:span text:style-name="T1360">30</text:span><text:span text:style-name="T1361">第三次段考</text:span><text:span text:style-name="T1362"><text:line-break/></text:span><text:span text:style-name="T1363">6/30</text:span><text:span text:style-name="T1364">休業式</text:span></text:p>
          </table:table-cell>
        </table:table-row>
      </table:table>
      <text:p text:style-name="P1365"/>
      <text:p text:style-name="內文"><text:span text:style-name="T1366">六、</text:span><text:span text:style-name="T1367">法律規定教育議題實施規劃</text:span><text:span text:style-name="T1368">(※</text:span><text:span text:style-name="T1369">請參照檔案「十二年國教各項議題實質內涵表」</text:span><text:span text:style-name="T1370">)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rows-spanned="2">
            <text:p text:style-name="P1381">序號</text:p>
          </table:table-cell>
          <table:table-cell table:style-name="TableCell1382" table:number-rows-spanned="2">
            <text:p text:style-name="P1383">重要教育工作</text:p>
          </table:table-cell>
          <table:table-cell table:style-name="TableCell1384" table:number-columns-spanned="3">
            <text:p text:style-name="P1385">納入課程規劃實施情形</text:p>
            <text:soft-page-break/>
            <text:p text:style-name="內文"><text:span text:style-name="T138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87" table:number-rows-spanned="2">
            <text:p text:style-name="P1388">本學期</text:p>
            <text:soft-page-break/>
            <text:p text:style-name="P1389">實施時數</text:p>
          </table:table-cell>
          <table:table-cell table:style-name="TableCell1390" table:number-rows-spanned="2">
            <text:p text:style-name="P1391">相關規定說明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實施年級</text:p>
          </table:table-cell>
          <table:table-cell table:style-name="TableCell1397">
            <text:p text:style-name="P1398">領域學習或彈性學習課程別</text:p>
          </table:table-cell>
          <table:table-cell table:style-name="TableCell1399">
            <text:p text:style-name="P1400">實施</text:p>
            <text:p text:style-name="P1401">週次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table-cell table:style-name="TableCell1405" table:number-rows-spanned="6">
            <text:p text:style-name="P1406">1</text:p>
          </table:table-cell>
          <table:table-cell table:style-name="TableCell1407" table:number-rows-spanned="6">
            <text:p text:style-name="P1408">性別平等教育課程或活動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rows-spanned="6">
            <text:p text:style-name="P1418"><text:span text:style-name="T1419">✽</text:span><text:span text:style-name="T1420">性別平等教育法第</text:span><text:span text:style-name="T1421">17</text:span><text:span text:style-name="T1422">條</text:span></text:p>
            <text:p text:style-name="P1423"><text:s text:c="2"/>每學期至少4小時</text:p>
            <text:p text:style-name="P1424"><text:span text:style-name="T1425">✽</text:span><text:span text:style-name="T1426">兒童及少年性剝削防制條例第</text:span><text:span text:style-name="T1427">4</text:span><text:span text:style-name="T1428">條</text:span></text:p>
            <text:p text:style-name="P1429"><text:s text:c="2"/>每學年應辦理兒童及少年性剝削防<text:s text:c="2"/></text:p>
            <text:p text:style-name="P1430"><text:span text:style-name="T1431"><text:s text:c="2"/></text:span><text:span text:style-name="T1432">治教育課程或教育宣導</text:span><text:span text:style-name="T1433">(</text:span><text:span text:style-name="T1434">建議融入</text:span><text:span text:style-name="T1435">)</text:span>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 table:number-rows-spanned="6">
            <text:p text:style-name="P1498">2</text:p>
          </table:table-cell>
          <table:table-cell table:style-name="TableCell1499" table:number-rows-spanned="6">
            <text:p text:style-name="P1500"><text:span text:style-name="T1501">性侵害防治教育課程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rows-spanned="6">
            <text:p text:style-name="P1511"><text:span text:style-name="T1512">✽</text:span><text:span text:style-name="T1513">性侵害犯罪防治法第</text:span><text:span text:style-name="T1514">7</text:span><text:span text:style-name="T1515">條</text:span></text:p>
            <text:p text:style-name="P1516"><text:span text:style-name="T1517"><text:s text:c="2"/></text:span><text:span text:style-name="T1518">每學年至少</text:span><text:span text:style-name="T1519">4</text:span><text:span text:style-name="T1520">小時</text:span>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 table:number-rows-spanned="6">
            <text:p text:style-name="P1583">3</text:p>
          </table:table-cell>
          <table:table-cell table:style-name="TableCell1584" table:number-rows-spanned="6">
            <text:p text:style-name="P1585">環境教育課程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rows-spanned="6">
            <text:p text:style-name="內文"><text:span text:style-name="T1595">✽</text:span><text:span text:style-name="T1596">環境教育法第</text:span><text:span text:style-name="T1597">19</text:span><text:span text:style-name="T1598">條</text:span></text:p>
            <text:p text:style-name="P1599"><text:s text:c="2"/>每學年至少4小時</text:p>
            <text:p text:style-name="內文"><text:span text:style-name="T1600">(</text:span><text:span text:style-name="T1601">含海洋教育</text:span><text:span text:style-name="T1602">1</text:span><text:span text:style-name="T1603">小時，環境倫理、永續發展、氣候變遷、災害防救、能源資源永續利用</text:span><text:span text:style-name="T1604">3</text:span><text:span text:style-name="T1605">小時</text:span><text:span text:style-name="T1606">)</text:span>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table-cell table:style-name="TableCell1668" table:number-rows-spanned="6">
            <text:p text:style-name="P1669">4</text:p>
          </table:table-cell>
          <table:table-cell table:style-name="TableCell1670" table:number-rows-spanned="6">
            <text:p text:style-name="P1671"><text:span text:style-name="T1672">家庭教育課程及活動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rows-spanned="6">
            <text:p text:style-name="內文"><text:span text:style-name="T1682">✽</text:span><text:span text:style-name="T1683">家庭教育法第</text:span><text:span text:style-name="T1684">12</text:span><text:span text:style-name="T1685">條</text:span></text:p>
            <text:p text:style-name="內文"><text:span text:style-name="T1686"><text:s text:c="2"/></text:span><text:span text:style-name="T1687">每學年至少</text:span><text:span text:style-name="T1688">4</text:span><text:span text:style-name="T1689">小時</text:span>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rows-spanned="7">
            <text:p text:style-name="P1752">5</text:p>
          </table:table-cell>
          <table:table-cell table:style-name="TableCell1753" table:number-rows-spanned="7">
            <text:p text:style-name="P1754"><text:span text:style-name="T1755">生涯規劃教育</text:span></text:p>
          </table:table-cell>
          <table:table-cell table:style-name="TableCell1756">
            <text:p text:style-name="P1757">九</text:p>
          </table:table-cell>
          <table:table-cell table:style-name="TableCell1758">
            <text:p text:style-name="P1759">綜合~輔導</text:p>
          </table:table-cell>
          <table:table-cell table:style-name="TableCell1760">
            <text:p text:style-name="P1761">1-9</text:p>
          </table:table-cell>
          <table:table-cell table:style-name="TableCell1762">
            <text:p text:style-name="P1763">9</text:p>
          </table:table-cell>
          <table:table-cell table:style-name="TableCell1764" table:number-rows-spanned="7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P1789"/>
          </table:covered-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rows-spanned="6">
            <text:p text:style-name="P1840">6</text:p>
          </table:table-cell>
          <table:table-cell table:style-name="TableCell1841" table:number-rows-spanned="6">
            <text:p text:style-name="P1842"><text:span text:style-name="T1843">家庭暴力防治課程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rows-spanned="6">
            <text:p text:style-name="內文"><text:span text:style-name="T1853">✽</text:span><text:span text:style-name="T1854">家庭暴力防治法第</text:span><text:span text:style-name="T1855">60</text:span><text:span text:style-name="T1856">條</text:span><text:span text:style-name="T1857">)</text:span></text:p>
            <text:p text:style-name="內文"><text:span text:style-name="T1858"><text:s text:c="2"/></text:span><text:span text:style-name="T1859">每學年至少</text:span><text:span text:style-name="T1860">4</text:span><text:span text:style-name="T1861">小時</text:span>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covered-table-cell>
            <text:p text:style-name="P1921"/>
          </table:covered-table-cell>
        </table:table-row>
        <table:table-row table:style-name="TableRow1922">
          <table:table-cell table:style-name="TableCell1923" table:number-rows-spanned="6">
            <text:p text:style-name="P1924">7</text:p>
          </table:table-cell>
          <table:table-cell table:style-name="TableCell1925" table:number-rows-spanned="6">
            <text:p text:style-name="P1926"><text:span text:style-name="T1927">全民國防教育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rows-spanned="6">
            <text:p text:style-name="內文"><text:span text:style-name="T1937">✽</text:span><text:span text:style-name="T1938">全民國防教育法第</text:span><text:span text:style-name="T1939">7</text:span><text:span text:style-name="T1940">條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covered-table-cell>
            <text:p text:style-name="P1964"/>
          </table:covered-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covered-table-cell>
            <text:p text:style-name="P1976"/>
          </table:covered-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P2003">8</text:p>
          </table:table-cell>
          <table:table-cell table:style-name="TableCell2004">
            <text:p text:style-name="P2005">安全教育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9</text:p>
          </table:table-cell>
          <table:table-cell table:style-name="TableCell2019">
            <text:p text:style-name="P2020">生命教育</text:p>
          </table:table-cell>
          <table:table-cell table:style-name="TableCell2021">
            <text:p text:style-name="P2022">九</text:p>
          </table:table-cell>
          <table:table-cell table:style-name="TableCell2023">
            <text:p text:style-name="P2024">綜合~輔導</text:p>
          </table:table-cell>
          <table:table-cell table:style-name="TableCell2025">
            <text:p text:style-name="P2026">10-18</text:p>
          </table:table-cell>
          <table:table-cell table:style-name="TableCell2027">
            <text:p text:style-name="P2028">9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6">
            <text:p text:style-name="P2033"><text:bookmark-start text:name="_Hlk88836354"/>10</text:p>
          </table:table-cell>
          <table:table-cell table:style-name="TableCell2034" table:number-rows-spanned="6">
            <text:p text:style-name="P2035"><text:span text:style-name="T2036">國際教育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rows-spanned="6">
            <text:p text:style-name="內文"/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covered-table-cell>
            <text:p text:style-name="P2105"/>
          </table:covered-table-cell>
        </table:table-row>
        <table:table-row table:style-name="TableRow2106">
          <table:table-cell table:style-name="TableCell2107" table:number-rows-spanned="6">
            <text:p text:style-name="P2108">11</text:p>
          </table:table-cell>
          <table:table-cell table:style-name="TableCell2109" table:number-rows-spanned="6">
            <text:p text:style-name="P2110"><text:span text:style-name="T2111">品德教育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rows-spanned="6">
            <text:p text:style-name="內文"/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covered-table-cell>
            <text:p text:style-name="P2180"/>
          </table:covered-table-cell>
        </table:table-row>
      </table:table>
      <text:p text:style-name="P2181"><text:bookmark-end text:name="_Hlk88836354"/>七、本課程是否有校外人士協助教學</text:p>
      <text:p text:style-name="內文"><text:span text:style-name="T2182"></text:span><text:span text:style-name="T2183">否，全學年都沒有</text:span><text:span text:style-name="T2184">(</text:span><text:span text:style-name="T2185">以下免填</text:span><text:span text:style-name="T2186">)</text:span></text:p>
      <text:p text:style-name="P2187">□有，部分班級，實施的班級為：___________</text:p>
      <text:p text:style-name="P2188">□有，全學年實施</text:p>
      <table:table table:style-name="Table2189">
        <table:table-columns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</table:table-columns>
        <table:table-row table:style-name="TableRow2196">
          <table:table-cell table:style-name="TableCell2197">
            <text:p text:style-name="P2198">教學期程</text:p>
          </table:table-cell>
          <table:table-cell table:style-name="TableCell2199">
            <text:p text:style-name="P2200">校外人士協助之課程大綱</text:p>
          </table:table-cell>
          <table:table-cell table:style-name="TableCell2201">
            <text:p text:style-name="P2202">教材形式</text:p>
          </table:table-cell>
          <table:table-cell table:style-name="TableCell2203">
            <text:p text:style-name="P2204">教材內容簡介</text:p>
          </table:table-cell>
          <table:table-cell table:style-name="TableCell2205">
            <text:p text:style-name="P2206">預期成效</text:p>
          </table:table-cell>
          <table:table-cell table:style-name="TableCell2207">
            <text:p text:style-name="P2208">原授課教師角色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□簡報□印刷品□影音光碟</text:p>
            <text:p text:style-name="P2216">□其他於課程或活動中使用之教學資料，請說明：<text:s/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>*上述欄位皆與校外人士協助教學與活動之申請表一致</text:p>
      <text:p text:style-name="P2250"/>
      <text:p text:style-name="P2251"><text:span text:style-name="T2252">國中會考後至畢業典禮前課程活動規劃安排</text:span><text:span text:style-name="T2253">(</text:span><text:span text:style-name="T2254">得彈性調整表格敘寫</text:span><text:span text:style-name="T2255">)</text:span></text:p>
      <text:soft-page-break/>
      <text:p text:style-name="P2256"><text:span text:style-name="T2257"><text:tab/></text:span>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週次</text:p>
          </table:table-cell>
          <table:table-cell table:style-name="TableCell2273">
            <text:p text:style-name="P2274">國語文</text:p>
          </table:table-cell>
          <table:table-cell table:style-name="TableCell2275">
            <text:p text:style-name="P2276">英語文</text:p>
          </table:table-cell>
          <table:table-cell table:style-name="TableCell2277">
            <text:p text:style-name="P2278">數學</text:p>
          </table:table-cell>
          <table:table-cell table:style-name="TableCell2279">
            <text:p text:style-name="P2280">社會</text:p>
          </table:table-cell>
          <table:table-cell table:style-name="TableCell2281">
            <text:p text:style-name="P2282">自然與生活科技</text:p>
          </table:table-cell>
          <table:table-cell table:style-name="TableCell2283">
            <text:p text:style-name="P2284">藝術與</text:p>
            <text:p text:style-name="P2285">人文</text:p>
          </table:table-cell>
          <table:table-cell table:style-name="TableCell2286">
            <text:p text:style-name="P2287">綜合活動</text:p>
          </table:table-cell>
          <table:table-cell table:style-name="TableCell2288">
            <text:p text:style-name="P2289">健康與</text:p>
            <text:p text:style-name="P2290">體育</text:p>
          </table:table-cell>
          <table:table-cell table:style-name="TableCell2291">
            <text:p text:style-name="P2292">共同</text:p>
            <text:p text:style-name="P2293">活動</text:p>
          </table:table-cell>
          <table:table-cell table:style-name="TableCell2294">
            <text:p text:style-name="P2295">其他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畢業感恩規劃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畢業感恩彩排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畢業感恩活動發表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11">
            <text:p text:style-name="P236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rd</meta:initial-creator>
    <dc:creator>willard Huang</dc:creator>
    <meta:creation-date>2021-12-02T02:55:00Z</meta:creation-date>
    <dc:date>2021-12-23T06:21:00Z</dc:date>
    <meta:print-date>2021-04-10T08:11:00Z</meta:print-date>
    <meta:template xlink:href="Normal" xlink:type="simple"/>
    <meta:editing-cycles>10</meta:editing-cycles>
    <meta:editing-duration>PT4260S</meta:editing-duration>
    <meta:document-statistic meta:page-count="16" meta:paragraph-count="14" meta:word-count="1086" meta:character-count="7266" meta:row-count="51" meta:non-whitespace-character-count="6194"/>
  </office:meta>
</office:document-meta>
</file>