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border="0in solid #FFFFFF" fo:padding="0.4305in" style:shadow="#000000 0in 0in" fo:line-height="150%" fo:margin-left="0in" fo:text-indent="-0.0013in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 fo:background-color="#000000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" style:parent-style-name="內文" style:family="paragraph">
      <style:paragraph-properties fo:border="0in solid #FFFFFF" fo:padding="0.4305in" style:shadow="#000000 0in 0in" fo:line-height="150%" fo:margin-left="0in" fo:text-indent="-0.001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1" style:family="table-column">
      <style:table-column-properties style:column-width="2.1604in" style:use-optimal-column-width="false"/>
    </style:style>
    <style:style style:name="TableColumn62" style:family="table-column">
      <style:table-column-properties style:column-width="7.9375in" style:use-optimal-column-width="false"/>
    </style:style>
    <style:style style:name="Table60" style:family="table">
      <style:table-properties style:width="10.0979in" fo:margin-left="0in" table:align="center"/>
    </style:style>
    <style:style style:name="TableRow63" style:family="table-row">
      <style:table-row-properties style:min-row-height="0.5861in" style:use-optimal-row-height="false"/>
    </style:style>
    <style:style style:name="TableCell6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D9D9D9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D9D9D9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D9D9D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D9D9D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D9D9D9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D9D9D9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D9D9D9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D9D9D9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" style:parent-style-name="內文" style:family="paragraph">
      <style:paragraph-properties fo:text-align="start" fo:line-height="100%" fo:margin-left="0in" fo:text-indent="-0.0013in">
        <style:tab-stops/>
      </style:paragraph-properties>
    </style:style>
    <style:style style:name="P129" style:parent-style-name="內文" style:family="paragraph">
      <style:paragraph-properties fo:text-align="start" fo:line-height="100%" fo:margin-left="0in" fo:text-indent="-0.0013in">
        <style:tab-stops/>
      </style:paragraph-properties>
    </style:style>
    <style:style style:name="P130" style:parent-style-name="內文" style:family="paragraph">
      <style:paragraph-properties fo:text-align="start" fo:line-height="100%" fo:margin-left="0in" fo:text-indent="-0.0013in">
        <style:tab-stops/>
      </style:paragraph-properties>
    </style:style>
    <style:style style:name="P131" style:parent-style-name="內文" style:family="paragraph">
      <style:paragraph-properties fo:text-align="start" fo:line-height="100%" fo:margin-left="0in" fo:text-indent="-0.0013in">
        <style:tab-stops/>
      </style:paragraph-properties>
    </style:style>
    <style:style style:name="P1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5" style:family="table-column">
      <style:table-column-properties style:column-width="1.0763in" style:use-optimal-column-width="false"/>
    </style:style>
    <style:style style:name="TableColumn146" style:family="table-column">
      <style:table-column-properties style:column-width="0.8854in" style:use-optimal-column-width="false"/>
    </style:style>
    <style:style style:name="TableColumn147" style:family="table-column">
      <style:table-column-properties style:column-width="0.9777in" style:use-optimal-column-width="false"/>
    </style:style>
    <style:style style:name="TableColumn148" style:family="table-column">
      <style:table-column-properties style:column-width="2.0673in" style:use-optimal-column-width="false"/>
    </style:style>
    <style:style style:name="TableColumn149" style:family="table-column">
      <style:table-column-properties style:column-width="0.4923in" style:use-optimal-column-width="false"/>
    </style:style>
    <style:style style:name="TableColumn150" style:family="table-column">
      <style:table-column-properties style:column-width="1.575in" style:use-optimal-column-width="false"/>
    </style:style>
    <style:style style:name="TableColumn151" style:family="table-column">
      <style:table-column-properties style:column-width="0.984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0.893in" style:use-optimal-column-width="false"/>
    </style:style>
    <style:style style:name="Table144" style:family="table">
      <style:table-properties style:width="10.034in" fo:margin-left="0in" table:align="center"/>
    </style:style>
    <style:style style:name="TableRow154" style:family="table-row">
      <style:table-row-properties style:min-row-height="0.193in" style:use-optimal-row-height="false" fo:keep-together="always"/>
    </style:style>
    <style:style style:name="TableCell155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1" style:family="table-row">
      <style:table-row-properties style:min-row-height="0.193in" style:use-optimal-row-height="false" fo:keep-together="always"/>
    </style:style>
    <style:style style:name="P172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7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0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3" style:family="table-row">
      <style:table-row-properties style:min-row-height="0.6111in" style:use-optimal-row-height="false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text-position="super 50%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style:text-position="super 50%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style:text-position="super 50%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style:text-position="super 50%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style:text-position="super 50%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style:text-position="super 50%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25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tyle="italic" style:font-style-asian="italic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tyle="italic" style:font-style-asian="italic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text-position="super 50%" fo:font-size="7pt" style:font-size-asian="7pt" style:font-size-complex="7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tyle="italic" style:font-style-asian="italic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tyle="italic" style:font-style-asian="italic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text-position="super 50%" fo:font-size="7pt" style:font-size-asian="7pt" style:font-size-complex="7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" style:parent-style-name="預設段落字型" style:family="text">
      <style:text-properties style:font-name-asian="Times New Roman"/>
    </style:style>
    <style:style style:name="P27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8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28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新細明體" style:font-name-asian="新細明體" style:font-name-complex="新細明體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9" style:parent-style-name="預設段落字型" style:family="text">
      <style:text-properties style:font-name="Gungsuh" style:font-name-asian="Gungsuh" style:font-name-complex="Gungsuh"/>
    </style:style>
    <style:style style:name="P3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1" style:parent-style-name="預設段落字型" style:family="text">
      <style:text-properties style:font-name="Gungsuh" style:font-name-asian="Gungsuh" style:font-name-complex="Gungsuh"/>
    </style:style>
    <style:style style:name="T312" style:parent-style-name="預設段落字型" style:family="text">
      <style:text-properties style:font-name="Gungsuh" style:font-name-asian="Gungsuh" style:font-name-complex="Gungsuh"/>
    </style:style>
    <style:style style:name="T313" style:parent-style-name="預設段落字型" style:family="text">
      <style:text-properties style:font-name="Gungsuh" style:font-name-asian="Gungsuh" style:font-name-complex="Gungsuh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16" style:family="table-row">
      <style:table-row-properties style:min-row-height="0.6111in" style:use-optimal-row-height="false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style:text-position="super 50%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style:text-position="super 5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 style:text-position="super 50%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 style:text-position="super 50%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style:text-position="super 50%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style:text-position="super 50%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Cell3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8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3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38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9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1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font-style="italic" style:font-style-asian="italic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style="italic" style:font-style-asian="italic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3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P44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44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P45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P45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新細明體" style:font-name-asian="新細明體" style:font-name-complex="新細明體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P46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46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68" style:parent-style-name="預設段落字型" style:family="text">
      <style:text-properties style:font-name="Gungsuh" style:font-name-asian="Gungsuh" style:font-name-complex="Gungsuh"/>
    </style:style>
    <style:style style:name="P4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70" style:parent-style-name="預設段落字型" style:family="text">
      <style:text-properties style:font-name="Gungsuh" style:font-name-asian="Gungsuh" style:font-name-complex="Gungsuh"/>
    </style:style>
    <style:style style:name="T471" style:parent-style-name="預設段落字型" style:family="text">
      <style:text-properties style:font-name="Gungsuh" style:font-name-asian="Gungsuh" style:font-name-complex="Gungsuh"/>
    </style:style>
    <style:style style:name="T472" style:parent-style-name="預設段落字型" style:family="text">
      <style:text-properties style:font-name="Gungsuh" style:font-name-asian="Gungsuh" style:font-name-complex="Gungsuh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475" style:family="table-row">
      <style:table-row-properties style:min-row-height="0.6111in" style:use-optimal-row-height="false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 style:text-position="super 50%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 style:text-position="super 50%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 style:text-position="super 50%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 style:text-position="super 50%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 style:text-position="super 50%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 style:text-position="super 50%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Cell5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3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P70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7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1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P71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P71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72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P72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P72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P72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新細明體" style:font-name-asian="新細明體" style:font-name-complex="新細明體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P73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P73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73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42" style:parent-style-name="預設段落字型" style:family="text">
      <style:text-properties style:font-name="Gungsuh" style:font-name-asian="Gungsuh" style:font-name-complex="Gungsuh"/>
    </style:style>
    <style:style style:name="P7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44" style:parent-style-name="預設段落字型" style:family="text">
      <style:text-properties style:font-name="Gungsuh" style:font-name-asian="Gungsuh" style:font-name-complex="Gungsuh"/>
    </style:style>
    <style:style style:name="T745" style:parent-style-name="預設段落字型" style:family="text">
      <style:text-properties style:font-name="Gungsuh" style:font-name-asian="Gungsuh" style:font-name-complex="Gungsuh"/>
    </style:style>
    <style:style style:name="T746" style:parent-style-name="預設段落字型" style:family="text">
      <style:text-properties style:font-name="Gungsuh" style:font-name-asian="Gungsuh" style:font-name-complex="Gungsuh"/>
    </style:style>
    <style:style style:name="T747" style:parent-style-name="預設段落字型" style:family="text">
      <style:text-properties style:font-name="Gungsuh" style:font-name-asian="Gungsuh" style:font-name-complex="Gungsuh"/>
    </style:style>
    <style:style style:name="T748" style:parent-style-name="預設段落字型" style:family="text">
      <style:text-properties style:font-name="Gungsuh" style:font-name-asian="Gungsuh" style:font-name-complex="Gungsuh"/>
    </style:style>
    <style:style style:name="P7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50" style:parent-style-name="預設段落字型" style:family="text">
      <style:text-properties style:font-name="Gungsuh" style:font-name-asian="Gungsuh" style:font-name-complex="Gungsuh"/>
    </style:style>
    <style:style style:name="P7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52" style:parent-style-name="預設段落字型" style:family="text">
      <style:text-properties style:font-name="Gungsuh" style:font-name-asian="Gungsuh" style:font-name-complex="Gungsuh"/>
    </style:style>
    <style:style style:name="T753" style:parent-style-name="預設段落字型" style:family="text">
      <style:text-properties style:font-name="Gungsuh" style:font-name-asian="Gungsuh" style:font-name-complex="Gungsuh"/>
    </style:style>
    <style:style style:name="T754" style:parent-style-name="預設段落字型" style:family="text">
      <style:text-properties style:font-name="Gungsuh" style:font-name-asian="Gungsuh" style:font-name-complex="Gungsuh"/>
    </style:style>
    <style:style style:name="P7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758" style:family="table-row">
      <style:table-row-properties style:min-row-height="0.6111in" style:use-optimal-row-height="false"/>
    </style:style>
    <style:style style:name="TableCell7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6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62" style:family="table-cell">
      <style:table-cell-properties fo:border="0.0138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 style:text-position="super 50%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標楷體" style:text-position="super 50%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標楷體" style:text-position="super 50%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標楷體" style:text-position="super 50%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 style:text-position="super 50%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813" style:parent-style-name="預設段落字型" style:family="text">
      <style:text-properties style:font-name="標楷體" style:font-name-asian="標楷體" style:font-name-complex="標楷體" style:text-position="super 50%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P81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8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99" style:family="table-row">
      <style:table-row-properties style:min-row-height="0.6111in" style:use-optimal-row-height="false"/>
    </style:style>
    <style:style style:name="TableCell9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2" style:family="table-cell">
      <style:table-cell-properties fo:border="0.0138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0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0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1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1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style:text-position="sub 50%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3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38" style:parent-style-name="預設段落字型" style:family="text">
      <style:text-properties style:font-name="Gungsuh" style:font-name-asian="Gungsuh" style:font-name-complex="Gungsuh"/>
    </style:style>
    <style:style style:name="T939" style:parent-style-name="預設段落字型" style:family="text">
      <style:text-properties style:font-name="Gungsuh" style:font-name-asian="Gungsuh" style:font-name-complex="Gungsuh"/>
    </style:style>
    <style:style style:name="T940" style:parent-style-name="預設段落字型" style:family="text">
      <style:text-properties style:font-name="Gungsuh" style:font-name-asian="Gungsuh" style:font-name-complex="Gungsuh"/>
    </style:style>
    <style:style style:name="T941" style:parent-style-name="預設段落字型" style:family="text">
      <style:text-properties style:font-name="Gungsuh" style:font-name-asian="Gungsuh" style:font-name-complex="Gungsuh"/>
    </style:style>
    <style:style style:name="T942" style:parent-style-name="預設段落字型" style:family="text">
      <style:text-properties style:font-name="Gungsuh" style:font-name-asian="Gungsuh" style:font-name-complex="Gungsuh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TableRow947" style:family="table-row">
      <style:table-row-properties style:min-row-height="0.6111in" style:use-optimal-row-height="false"/>
    </style:style>
    <style:style style:name="TableCell9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51" style:family="table-cell">
      <style:table-cell-properties fo:border="0.013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84" style:parent-style-name="預設段落字型" style:family="text">
      <style:text-properties style:font-name="Gungsuh" style:font-name-asian="Gungsuh" style:font-name-complex="Gungsuh"/>
    </style:style>
    <style:style style:name="P9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86" style:parent-style-name="預設段落字型" style:family="text">
      <style:text-properties style:font-name="Gungsuh" style:font-name-asian="Gungsuh" style:font-name-complex="Gungsuh"/>
    </style:style>
    <style:style style:name="T987" style:parent-style-name="預設段落字型" style:family="text">
      <style:text-properties style:font-name="Gungsuh" style:font-name-asian="Gungsuh" style:font-name-complex="Gungsuh"/>
    </style:style>
    <style:style style:name="T988" style:parent-style-name="預設段落字型" style:family="text">
      <style:text-properties style:font-name="Gungsuh" style:font-name-asian="Gungsuh" style:font-name-complex="Gungsuh"/>
    </style:style>
    <style:style style:name="T989" style:parent-style-name="預設段落字型" style:family="text">
      <style:text-properties style:font-name="Gungsuh" style:font-name-asian="Gungsuh" style:font-name-complex="Gungsuh"/>
    </style:style>
    <style:style style:name="T990" style:parent-style-name="預設段落字型" style:family="text">
      <style:text-properties style:font-name="Gungsuh" style:font-name-asian="Gungsuh" style:font-name-complex="Gungsuh"/>
    </style:style>
    <style:style style:name="P9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92" style:parent-style-name="預設段落字型" style:family="text">
      <style:text-properties style:font-name="Gungsuh" style:font-name-asian="Gungsuh" style:font-name-complex="Gungsuh"/>
    </style:style>
    <style:style style:name="T993" style:parent-style-name="預設段落字型" style:family="text">
      <style:text-properties style:font-name="Gungsuh" style:font-name-asian="Gungsuh" style:font-name-complex="Gungsuh"/>
    </style:style>
    <style:style style:name="T994" style:parent-style-name="預設段落字型" style:family="text">
      <style:text-properties style:font-name="Gungsuh" style:font-name-asian="Gungsuh" style:font-name-complex="Gungsuh"/>
    </style:style>
    <style:style style:name="T995" style:parent-style-name="預設段落字型" style:family="text">
      <style:text-properties style:font-name="Gungsuh" style:font-name-asian="Gungsuh" style:font-name-complex="Gungsuh"/>
    </style:style>
    <style:style style:name="T996" style:parent-style-name="預設段落字型" style:family="text">
      <style:text-properties style:font-name="Gungsuh" style:font-name-asian="Gungsuh" style:font-name-complex="Gungsuh"/>
    </style:style>
    <style:style style:name="TableCell9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99" style:family="table-row">
      <style:table-row-properties style:min-row-height="0.6111in" style:use-optimal-row-height="false"/>
    </style:style>
    <style:style style:name="TableCell10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02" style:family="table-cell">
      <style:table-cell-properties fo:border="0.0138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0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0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0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34" style:parent-style-name="預設段落字型" style:family="text">
      <style:text-properties style:font-name="Gungsuh" style:font-name-asian="Gungsuh" style:font-name-complex="Gungsuh"/>
    </style:style>
    <style:style style:name="P10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36" style:parent-style-name="預設段落字型" style:family="text">
      <style:text-properties style:font-name="Gungsuh" style:font-name-asian="Gungsuh" style:font-name-complex="Gungsuh"/>
    </style:style>
    <style:style style:name="T1037" style:parent-style-name="預設段落字型" style:family="text">
      <style:text-properties style:font-name="Gungsuh" style:font-name-asian="Gungsuh" style:font-name-complex="Gungsuh"/>
    </style:style>
    <style:style style:name="T1038" style:parent-style-name="預設段落字型" style:family="text">
      <style:text-properties style:font-name="Gungsuh" style:font-name-asian="Gungsuh" style:font-name-complex="Gungsuh"/>
    </style:style>
    <style:style style:name="T1039" style:parent-style-name="預設段落字型" style:family="text">
      <style:text-properties style:font-name="Gungsuh" style:font-name-asian="Gungsuh" style:font-name-complex="Gungsuh"/>
    </style:style>
    <style:style style:name="T1040" style:parent-style-name="預設段落字型" style:family="text">
      <style:text-properties style:font-name="Gungsuh" style:font-name-asian="Gungsuh" style:font-name-complex="Gungsuh"/>
    </style:style>
    <style:style style:name="P10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TableRow1046" style:family="table-row">
      <style:table-row-properties style:min-row-height="0.6111in" style:use-optimal-row-height="false"/>
    </style:style>
    <style:style style:name="TableCell1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4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50" style:family="table-cell">
      <style:table-cell-properties fo:border="0.0138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5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5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5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5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P10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85" style:family="table-row">
      <style:table-row-properties style:min-row-height="0.6111in" style:use-optimal-row-height="false"/>
    </style:style>
    <style:style style:name="TableCell10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border="0in solid #FFFFFF" fo:padding="0.4305in" style:shadow="#000000 0in 0in" fo:text-align="center" fo:line-height="116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89" style:family="table-cell">
      <style:table-cell-properties fo:border="0.0138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9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9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9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9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9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0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0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0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font-style="italic" style:font-style-asian="italic" fo:font-size="12pt" style:font-size-asian="12pt" style:font-size-complex="12pt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0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131" style:family="table-row">
      <style:table-row-properties style:min-row-height="0.6111in" style:use-optimal-row-height="false"/>
    </style:style>
    <style:style style:name="TableCell1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border="0in solid #FFFFFF" fo:padding="0.4305in" style:shadow="#000000 0in 0in" fo:text-align="center" fo:line-height="116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5" style:family="table-cell">
      <style:table-cell-properties fo:border="0.0138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4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4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4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4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171" style:family="table-row">
      <style:table-row-properties style:min-row-height="0.6111in" style:use-optimal-row-height="false"/>
    </style:style>
    <style:style style:name="TableCell1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74" style:family="table-cell">
      <style:table-cell-properties fo:border="0.0138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204" style:parent-style-name="預設段落字型" style:family="text">
      <style:text-properties style:font-name="Gungsuh" style:font-name-asian="Gungsuh" style:font-name-complex="Gungsuh"/>
    </style:style>
    <style:style style:name="P12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206" style:parent-style-name="預設段落字型" style:family="text">
      <style:text-properties style:font-name="Gungsuh" style:font-name-asian="Gungsuh" style:font-name-complex="Gungsuh"/>
    </style:style>
    <style:style style:name="T1207" style:parent-style-name="預設段落字型" style:family="text">
      <style:text-properties style:font-name="Gungsuh" style:font-name-asian="Gungsuh" style:font-name-complex="Gungsuh"/>
    </style:style>
    <style:style style:name="T1208" style:parent-style-name="預設段落字型" style:family="text">
      <style:text-properties style:font-name="Gungsuh" style:font-name-asian="Gungsuh" style:font-name-complex="Gungsuh"/>
    </style:style>
    <style:style style:name="TableCell12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211" style:family="table-row">
      <style:table-row-properties style:min-row-height="0.6111in" style:use-optimal-row-height="false"/>
    </style:style>
    <style:style style:name="TableCell1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14" style:family="table-cell">
      <style:table-cell-properties fo:border="0.0138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TableRow1245" style:family="table-row">
      <style:table-row-properties style:min-row-height="0.6111in" style:use-optimal-row-height="false"/>
    </style:style>
    <style:style style:name="TableCell1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48" style:family="table-cell">
      <style:table-cell-properties fo:border="0.0138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5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5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6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6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6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6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6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6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TableRow1275" style:family="table-row">
      <style:table-row-properties style:min-row-height="0.6111in" style:use-optimal-row-height="false"/>
    </style:style>
    <style:style style:name="TableCell1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78" style:family="table-cell">
      <style:table-cell-properties fo:border="0.013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8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8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8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9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313" style:family="table-row">
      <style:table-row-properties style:min-row-height="0.6111in" style:use-optimal-row-height="false"/>
    </style:style>
    <style:style style:name="TableCell1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16" style:family="table-cell">
      <style:table-cell-properties fo:border="0.0138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1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2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2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2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351" style:family="table-row">
      <style:table-row-properties style:min-row-height="0.6111in" style:use-optimal-row-height="false"/>
    </style:style>
    <style:style style:name="TableCell1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54" style:family="table-cell">
      <style:table-cell-properties fo:border="0.0138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89" style:family="table-row">
      <style:table-row-properties style:min-row-height="0.6111in" style:use-optimal-row-height="false"/>
    </style:style>
    <style:style style:name="TableCell1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92" style:family="table-cell">
      <style:table-cell-properties fo:border="0.0138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9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0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0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0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0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0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1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1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25" style:family="table-row">
      <style:table-row-properties style:min-row-height="0.6111in" style:use-optimal-row-height="false"/>
    </style:style>
    <style:style style:name="TableCell1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28" style:family="table-cell">
      <style:table-cell-properties fo:border="0.0138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3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3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8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39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4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41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42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4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45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46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47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style:font-name-complex="標楷體"/>
    </style:style>
    <style:style style:name="T1462" style:parent-style-name="預設段落字型" style:family="text">
      <style:text-properties style:font-name="標楷體" style:font-name-asian="標楷體" style:font-name-complex="標楷體"/>
    </style:style>
    <style:style style:name="T1463" style:parent-style-name="預設段落字型" style:family="text">
      <style:text-properties style:font-name="標楷體" style:font-name-asian="標楷體" style:font-name-complex="標楷體"/>
    </style:style>
    <style:style style:name="T1464" style:parent-style-name="預設段落字型" style:family="text">
      <style:text-properties style:font-name="標楷體" style:font-name-asian="標楷體" style:font-name-complex="標楷體"/>
    </style:style>
    <style:style style:name="T1465" style:parent-style-name="預設段落字型" style:family="text">
      <style:text-properties style:font-name="標楷體" style:font-name-asian="標楷體" style:font-name-complex="標楷體"/>
    </style:style>
    <style:style style:name="T1466" style:parent-style-name="預設段落字型" style:family="text">
      <style:text-properties style:font-name="標楷體" style:font-name-asian="標楷體" style:font-name-complex="標楷體"/>
    </style:style>
    <style:style style:name="P14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6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472" style:family="table-column">
      <style:table-column-properties style:column-width="0.6013in" style:use-optimal-column-width="false"/>
    </style:style>
    <style:style style:name="TableColumn1473" style:family="table-column">
      <style:table-column-properties style:column-width="2.4527in" style:use-optimal-column-width="false"/>
    </style:style>
    <style:style style:name="TableColumn1474" style:family="table-column">
      <style:table-column-properties style:column-width="0.5979in" style:use-optimal-column-width="false"/>
    </style:style>
    <style:style style:name="TableColumn1475" style:family="table-column">
      <style:table-column-properties style:column-width="1.6937in" style:use-optimal-column-width="false"/>
    </style:style>
    <style:style style:name="TableColumn1476" style:family="table-column">
      <style:table-column-properties style:column-width="0.8395in" style:use-optimal-column-width="false"/>
    </style:style>
    <style:style style:name="TableColumn1477" style:family="table-column">
      <style:table-column-properties style:column-width="0.8965in" style:use-optimal-column-width="false"/>
    </style:style>
    <style:style style:name="TableColumn1478" style:family="table-column">
      <style:table-column-properties style:column-width="3.0833in" style:use-optimal-column-width="false"/>
    </style:style>
    <style:style style:name="Table1471" style:family="table">
      <style:table-properties style:width="10.1652in" fo:margin-left="0in" table:align="center"/>
    </style:style>
    <style:style style:name="TableRow1479" style:family="table-row">
      <style:table-row-properties style:min-row-height="0.7479in" style:use-optimal-row-height="false" fo:keep-together="always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9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9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00" style:parent-style-name="內文" style:family="paragraph">
      <style:paragraph-properties fo:border="0in solid #FFFFFF" fo:padding="0.4305in" style:shadow="#000000 0in 0in" fo:text-align="start" fo:line-height="100%" fo:margin-left="0in" fo:text-indent="-0.0013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1504" style:family="table-row">
      <style:table-row-properties style:min-row-height="0.5812in" style:use-optimal-row-height="false" fo:keep-together="always"/>
    </style:style>
    <style:style style:name="P1505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06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1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1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15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16" style:parent-style-name="內文" style:family="paragraph">
      <style:paragraph-properties fo:widows="0" fo:orphans="0" fo:border="0in solid #FFFFFF" fo:padding="0.4305in" style:shadow="#000000 0in 0in" fo:text-align="start" fo:line-height="115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517" style:family="table-row">
      <style:table-row-properties style:min-row-height="0.4965in" style:use-optimal-row-height="false"/>
    </style:style>
    <style:style style:name="TableCell151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52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52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2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52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52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53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533" style:family="table-row">
      <style:table-row-properties style:min-row-height="4.6687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73" style:family="table-row">
      <style:table-row-properties style:min-row-height="0.2791in"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15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94" style:parent-style-name="內文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95" style:family="table-row">
      <style:table-row-properties style:min-row-height="0.868in"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23" style:family="table-row">
      <style:table-row-properties style:min-row-height="0.3812in" style:use-optimal-row-height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2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647" style:family="table-row">
      <style:table-row-properties style:min-row-height="0.8701in"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69" style:family="table-row">
      <style:table-row-properties style:min-row-height="0.4506in" style:use-optimal-row-height="fals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96" style:family="table-row">
      <style:table-row-properties style:min-row-height="0.4506in" style:use-optimal-row-height="false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7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7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17" style:family="table-row">
      <style:table-row-properties style:min-row-height="0.4506in" style:use-optimal-row-height="fals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7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3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746" style:family="table-row">
      <style:table-row-properties style:min-row-height="0.4506in"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61" style:family="table-row">
      <style:table-row-properties style:min-row-height="0.4506in" style:use-optimal-row-height="false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76" style:family="table-row">
      <style:table-row-properties style:min-row-height="0.4506in" style:use-optimal-row-height="false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92" style:family="table-row">
      <style:table-row-properties style:min-row-height="0.4506in"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07" style:family="table-row">
      <style:table-row-properties style:min-row-height="0.4506in" style:use-optimal-row-height="false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22" style:family="table-row">
      <style:table-row-properties style:min-row-height="0.4506in" style:use-optimal-row-height="false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37" style:family="table-row">
      <style:table-row-properties style:min-row-height="0.4506in" style:use-optimal-row-height="false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52" style:family="table-row">
      <style:table-row-properties style:min-row-height="0.4506in" style:use-optimal-row-height="false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67" style:family="table-row">
      <style:table-row-properties style:min-row-height="0.4506in"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82" style:family="table-row">
      <style:table-row-properties style:min-row-height="0.4506in"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97" style:family="table-row">
      <style:table-row-properties style:min-row-height="0.4506in"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12" style:family="table-row">
      <style:table-row-properties style:min-row-height="0.4506in" style:use-optimal-row-height="false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27" style:family="table-row">
      <style:table-row-properties style:min-row-height="0.4506in" style:use-optimal-row-height="false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42" style:family="table-row">
      <style:table-row-properties style:min-row-height="0.4506in" style:use-optimal-row-height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57" style:family="table-row">
      <style:table-row-properties style:min-row-height="0.4506in" style:use-optimal-row-height="false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76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 fo:background-color="#000000"/>
    </style:style>
    <style:style style:name="T1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1985" style:family="table-column">
      <style:table-column-properties style:column-width="0.7034in" style:use-optimal-column-width="false"/>
    </style:style>
    <style:style style:name="TableColumn1986" style:family="table-column">
      <style:table-column-properties style:column-width="2.3722in" style:use-optimal-column-width="false"/>
    </style:style>
    <style:style style:name="TableColumn1987" style:family="table-column">
      <style:table-column-properties style:column-width="2.4395in" style:use-optimal-column-width="false"/>
    </style:style>
    <style:style style:name="TableColumn1988" style:family="table-column">
      <style:table-column-properties style:column-width="1.5944in" style:use-optimal-column-width="false"/>
    </style:style>
    <style:style style:name="TableColumn1989" style:family="table-column">
      <style:table-column-properties style:column-width="0.9715in" style:use-optimal-column-width="false"/>
    </style:style>
    <style:style style:name="TableColumn1990" style:family="table-column">
      <style:table-column-properties style:column-width="2.0583in" style:use-optimal-column-width="false"/>
    </style:style>
    <style:style style:name="Table1984" style:family="table">
      <style:table-properties style:width="10.1395in" fo:margin-left="-0.0819in" table:align="lef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9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1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4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4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49" style:parent-style-name="內文" style:family="paragraph">
      <style:paragraph-properties fo:border="0in solid #FFFFFF" fo:padding="0.4305in" style:shadow="#000000 0in 0in" fo:text-align="center" fo:margin-top="0.1666in" fo:margin-bottom="0.0833in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2051" style:family="table-column">
      <style:table-column-properties style:column-width="0.9791in" style:use-optimal-column-width="false"/>
    </style:style>
    <style:style style:name="TableColumn2052" style:family="table-column">
      <style:table-column-properties style:column-width="0.8375in" style:use-optimal-column-width="false"/>
    </style:style>
    <style:style style:name="TableColumn2053" style:family="table-column">
      <style:table-column-properties style:column-width="0.8381in" style:use-optimal-column-width="false"/>
    </style:style>
    <style:style style:name="TableColumn2054" style:family="table-column">
      <style:table-column-properties style:column-width="0.8381in" style:use-optimal-column-width="false"/>
    </style:style>
    <style:style style:name="TableColumn2055" style:family="table-column">
      <style:table-column-properties style:column-width="0.8381in" style:use-optimal-column-width="false"/>
    </style:style>
    <style:style style:name="TableColumn2056" style:family="table-column">
      <style:table-column-properties style:column-width="0.8381in" style:use-optimal-column-width="false"/>
    </style:style>
    <style:style style:name="TableColumn2057" style:family="table-column">
      <style:table-column-properties style:column-width="0.8375in" style:use-optimal-column-width="false"/>
    </style:style>
    <style:style style:name="TableColumn2058" style:family="table-column">
      <style:table-column-properties style:column-width="0.8381in" style:use-optimal-column-width="false"/>
    </style:style>
    <style:style style:name="TableColumn2059" style:family="table-column">
      <style:table-column-properties style:column-width="0.8381in" style:use-optimal-column-width="false"/>
    </style:style>
    <style:style style:name="TableColumn2060" style:family="table-column">
      <style:table-column-properties style:column-width="0.8381in" style:use-optimal-column-width="false"/>
    </style:style>
    <style:style style:name="TableColumn2061" style:family="table-column">
      <style:table-column-properties style:column-width="0.8381in" style:use-optimal-column-width="false"/>
    </style:style>
    <style:style style:name="TableColumn2062" style:family="table-column">
      <style:table-column-properties style:column-width="0.759in" style:use-optimal-column-width="false"/>
    </style:style>
    <style:style style:name="Table2050" style:family="table">
      <style:table-properties style:width="10.1187in" fo:margin-left="-0.075in" table:align="left"/>
    </style:style>
    <style:style style:name="TableRow2063" style:family="table-row">
      <style:table-row-properties style:min-row-height="0.3104in" style:use-optimal-row-height="false"/>
    </style:style>
    <style:style style:name="TableCell20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88" style:family="table-row">
      <style:table-row-properties style:min-row-height="0.7583in" style:use-optimal-row-height="false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14" style:family="table-row">
      <style:table-row-properties style:min-row-height="0.7583in" style:use-optimal-row-height="false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40" style:family="table-row">
      <style:table-row-properties style:min-row-height="0.7583in" style:use-optimal-row-height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66" style:family="table-row">
      <style:table-row-properties style:min-row-height="0.7583in" style:use-optimal-row-height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5" draw:stroke="solid" svg:stroke-width="0.01389in" svg:stroke-color="#95b3d7" svg:stroke-opacity="100%" draw:stroke-linejoin="miter" svg:stroke-linecap="butt" draw:shadow="visible" draw:shadow-offset-x="0.01389in" draw:shadow-offset-y="0.02778in" draw:shadow-color="#243f60" draw:shadow-opacity="49.803%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95b3d7" draw:marker-end="a7" svg:stroke-opacity="100%" draw:stroke-linejoin="round" svg:stroke-linecap="butt"/>
    </style:style>
    <style:style style:family="graphic" style:name="a10">
      <style:graphic-properties draw:fill="none" draw:stroke="solid" svg:stroke-width="0.01389in" svg:stroke-color="#95b3d7" draw:marker-end="a9" svg:stroke-opacity="100%" draw:stroke-linejoin="round" svg:stroke-linecap="butt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1" draw:stroke="solid" svg:stroke-width="0.01389in" svg:stroke-color="#95b3d7" svg:stroke-opacity="100%" draw:stroke-linejoin="miter" svg:stroke-linecap="butt" draw:shadow="visible" draw:shadow-offset-x="0.01389in" draw:shadow-offset-y="0.02778in" draw:shadow-color="#243f60" draw:shadow-opacity="49.803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3" draw:stroke="solid" svg:stroke-width="0.01389in" svg:stroke-color="#95b3d7" svg:stroke-opacity="100%" draw:stroke-linejoin="miter" svg:stroke-linecap="butt" draw:shadow="visible" draw:shadow-offset-x="0.01389in" draw:shadow-offset-y="0.02778in" draw:shadow-color="#243f60" draw:shadow-opacity="49.803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">新北市</text:span><text:span text:style-name="T6">溪崑</text:span><text:span text:style-name="T7">國民中學</text:span><text:span text:style-name="T8">112</text:span><text:span text:style-name="T9">學年度</text:span><text:span text:style-name="T10"><text:s/></text:span><text:span text:style-name="T11">九</text:span><text:span text:style-name="T12"><text:s/></text:span><text:span text:style-name="T13">年級第二學期</text:span><text:span text:style-name="T14">部定</text:span><text:span text:style-name="T15">課程計畫</text:span><text:span text:style-name="T16"><text:s text:c="2"/></text:span><text:span text:style-name="T17">設計者：</text:span><text:span text:style-name="T18">＿蔡宜靜＿＿＿</text:span></text:h>
      <text:h text:style-name="P19" text:outline-level="1"/>
      <text:h text:style-name="P20" text:outline-level="1"><text:span text:style-name="T21">一、課程類別：</text:span><text:span text:style-name="T22"><text:tab/></text:span></text:h>
      <text:h text:style-name="P23" text:outline-level="1"><text:span text:style-name="T24"><text:s text:c="4"/>1.□</text:span><text:span text:style-name="T25">國語文</text:span><text:span text:style-name="T26"><text:s text:c="3"/>2.□</text:span><text:span text:style-name="T27">英語文</text:span><text:span text:style-name="T28"><text:s/>3. □</text:span><text:span text:style-name="T29">本土語</text:span><text:span text:style-name="T30">______ <text:s/>3.□</text:span><text:span text:style-name="T31">健康與體育</text:span><text:span text:style-name="T32"><text:s text:c="3"/>4.</text:span><text:span text:style-name="T33">□</text:span><text:span text:style-name="T34">數學</text:span><text:span text:style-name="T35"><text:s text:c="3"/>5.□</text:span><text:span text:style-name="T36">社會</text:span><text:span text:style-name="T37"><text:s text:c="3"/>6.□</text:span><text:span text:style-name="T38">藝術</text:span><text:span text:style-name="T39"><text:s text:c="2"/>7.□</text:span><text:span text:style-name="T40">自然科學</text:span><text:span text:style-name="T41"><text:s/>8.□</text:span><text:span text:style-name="T42">科技</text:span><text:span text:style-name="T43"><text:s/></text:span></text:h>
      <text:h text:style-name="P44" text:outline-level="1"><text:s text:c="4"/>9.□綜合活動</text:h>
      <text:h text:style-name="P45" text:outline-level="1"><text:span text:style-name="T46">二、學習節數：每週</text:span><text:span text:style-name="T47">(4)</text:span><text:span text:style-name="T48">節，實施</text:span><text:span text:style-name="T49">( 18 )</text:span><text:span text:style-name="T50">週，共</text:span><text:span text:style-name="T51">(72)</text:span><text:span text:style-name="T52">節。</text:span><text:span text:style-name="T53">(</text:span><text:span text:style-name="T54">九年級實施</text:span><text:span text:style-name="T55">18</text:span><text:span text:style-name="T56">週</text:span><text:span text:style-name="T57">)</text:span><text:span text:style-name="T58"><text:s text:c="2"/></text:span></text:h>
      <text:h text:style-name="P59" text:outline-level="1">三、課程內涵：(至多勾選3項)<text:tab/></text:h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h text:style-name="P65" text:outline-level="1">總綱核心素養</text:h>
          </table:table-cell>
          <table:table-cell table:style-name="TableCell66">
            <text:h text:style-name="P67" text:outline-level="1">學習領域核心素養</text:h>
          </table:table-cell>
        </table:table-row>
        <table:table-row table:style-name="TableRow68">
          <table:table-cell table:style-name="TableCell69">
            <text:h text:style-name="P70" text:outline-level="1"><text:span text:style-name="T71">□</text:span><text:span text:style-name="T72"><text:s/></text:span><text:span text:style-name="T73">A1</text:span><text:span text:style-name="T74">身心素質與自我精進</text:span></text:h>
            <text:h text:style-name="P75" text:outline-level="1"><text:span text:style-name="T76">□</text:span><text:span text:style-name="T77"><text:s/></text:span><text:span text:style-name="T78">A2</text:span><text:span text:style-name="T79">系統思考與解決問題</text:span></text:h>
            <text:h text:style-name="P80" text:outline-level="1"><text:span text:style-name="T81">□</text:span><text:span text:style-name="T82"><text:s/></text:span><text:span text:style-name="T83">A3</text:span><text:span text:style-name="T84">規劃執行與創新應變</text:span></text:h>
            <text:h text:style-name="P85" text:outline-level="1"><text:span text:style-name="T86">□</text:span><text:span text:style-name="T87"><text:s/></text:span><text:span text:style-name="T88">B1</text:span><text:span text:style-name="T89">符號運用與溝通表達</text:span></text:h>
            <text:h text:style-name="P90" text:outline-level="1"><text:span text:style-name="T91">□</text:span><text:span text:style-name="T92"><text:s/></text:span><text:span text:style-name="T93">B2</text:span><text:span text:style-name="T94">科技資訊與媒體素養</text:span></text:h>
            <text:h text:style-name="P95" text:outline-level="1"><text:span text:style-name="T96">□</text:span><text:span text:style-name="T97"><text:s/></text:span><text:span text:style-name="T98">B3</text:span><text:span text:style-name="T99">藝術涵養與美感素養</text:span></text:h>
            <text:h text:style-name="P100" text:outline-level="1"><text:span text:style-name="T101">□</text:span><text:span text:style-name="T102"><text:s/></text:span><text:span text:style-name="T103">C1</text:span><text:span text:style-name="T104">道德實踐與公民意識</text:span></text:h>
            <text:h text:style-name="P105" text:outline-level="1"><text:span text:style-name="T106">□</text:span><text:span text:style-name="T107"><text:s/></text:span><text:span text:style-name="T108">C2</text:span><text:span text:style-name="T109">人際關係與團隊合作</text:span></text:h>
            <text:h text:style-name="P110" text:outline-level="1"><text:span text:style-name="T111">□</text:span><text:span text:style-name="T112">C3</text:span><text:span text:style-name="T113">多元文化與國際理解</text:span></text:h>
          </table:table-cell>
          <table:table-cell table:style-name="TableCell114">
            <text:h text:style-name="P115" text:outline-level="1">數-J-A1:對於學習數學有信心和正向態度，能使用適當的數學語言進行溝通，並能將所學應用於日常生活中。</text:h>
            <text:h text:style-name="P116" text:outline-level="1">數-J-A2:具備有理數、根式、坐標系之運作能力，並能以符號代表數或幾何物件，執行運算與推論，在生活情境或可理解的想像情境中，分析本質以解決問題。</text:h>
            <text:h text:style-name="P117" text:outline-level="1">數-J-A3:具備識別現實生活問題和數學的關聯的能力，可從多元、彈性角度擬訂問題解決計畫，並能將問題解答轉化於真實世界。</text:h>
            <text:h text:style-name="P118" text:outline-level="1">數-J-B1:具備處理代數與幾何中數學關係的能力，並用以描述情境中的現象。能在經驗範圍內，以數學語言表述平面與空間的基本關係和性質。能以基本的統計量與機率，描述生活中不確定性的程度。</text:h>
            <text:h text:style-name="P119" text:outline-level="1">數-J-B2:具備正確使用計算機以增進學習的素養，包含知道其適用性與限制、認識其與數學知識的輔成價值，並能用以執行數學程序。能認識統計資料的基本特徵。</text:h>
            <text:h text:style-name="P120" text:outline-level="1">數-J-B3:具備辨認藝術作品中的幾何形體或數量關係的素養，並能在數學的推導中，享受數學之美。</text:h>
            <text:h text:style-name="P121" text:outline-level="1">數-J-C1:具備從證據討論與反思事情的態度，提出合理的論述，並能和他人進行理性溝通與合作。</text:h>
            <text:h text:style-name="P122" text:outline-level="1">數-J-C2:樂於與他人良好互動與溝通以解決問題，並欣賞問題的多元解法。</text:h>
          </table:table-cell>
        </table:table-row>
      </table:table>
      <text:h text:style-name="P123" text:outline-level="1"><text:span text:style-name="T124">四、課程架構：</text:span><text:span text:style-name="T125">(</text:span><text:span text:style-name="T126">自行視需要決定是否呈現</text:span><text:span text:style-name="T127">)</text:span><draw:g draw:name="群組 1" draw:id="id6"><svg:title/><svg:desc/><draw:custom-shape svg:x="0.43738in" svg:y="0.18737in" svg:width="1.51795in" svg:height="1.78251in" draw:id="id0" draw:style-name="a0" draw:name="矩形 3"><svg:title/><svg:desc/><text:p text:style-name="P128"/><draw:enhanced-geometry draw:type="non-primitive" svg:viewBox="0 0 21600 21600" draw:enhanced-path="M 0 0 L 21600 0 21600 21600 0 21600 Z N"/></draw:custom-shape><draw:custom-shape svg:x="0.43738in" svg:y="0.18737in" svg:width="1.52409in" svg:height="0.42373in" draw:id="id1" draw:style-name="a2" draw:name="矩形 4"><svg:title/><svg:desc/><text:p text:style-name="P129"/><draw:enhanced-geometry draw:type="non-primitive" svg:viewBox="0 0 21600 21600" draw:enhanced-path="M 0 0 L 21600 0 21600 21600 0 21600 Z N"/></draw:custom-shape><draw:custom-shape svg:x="0.43738in" svg:y="0.85962in" svg:width="1.52409in" svg:height="0.42373in" draw:id="id2" draw:style-name="a4" draw:name="矩形 5"><svg:title/><svg:desc/><text:p text:style-name="P130"/><draw:enhanced-geometry draw:type="non-primitive" svg:viewBox="0 0 21600 21600" draw:enhanced-path="M 0 0 L 21600 0 21600 21600 0 21600 Z N"/></draw:custom-shape><draw:custom-shape svg:x="0.43738in" svg:y="1.56244in" svg:width="1.52409in" svg:height="0.42373in" draw:id="id3" draw:style-name="a6" draw:name="矩形 6"><svg:title/><svg:desc/><text:p text:style-name="P131"/><draw:enhanced-geometry draw:type="non-primitive" svg:viewBox="0 0 21600 21600" draw:enhanced-path="M 0 0 L 21600 0 21600 21600 0 21600 Z N"/></draw:custom-shape><draw:connector draw:type="line" svg:x1="1.19397in" svg:y1="0.61109in" svg:x2="1.19397in" svg:y2="0.85962in" draw:id="id4" draw:style-name="a8" draw:name="直線單箭頭接點 7"><svg:title/><svg:desc/></draw:connector><draw:connector draw:type="line" svg:x1="1.19397in" svg:y1="1.30372in" svg:x2="1.19397in" svg:y2="1.55226in" draw:id="id5" draw:style-name="a10" draw:name="直線單箭頭接點 8"><svg:title/><svg:desc/></draw:connector></draw:g></text:h>
      <text:h text:style-name="P132" text:outline-level="1"/>
      <text:h text:style-name="P133" text:outline-level="1"/>
      <text:h text:style-name="P134" text:outline-level="1"/>
      <text:h text:style-name="P135" text:outline-level="1"/>
      <text:h text:style-name="P136" text:outline-level="1"/>
      <text:h text:style-name="P137" text:outline-level="1"/>
      <text:h text:style-name="P138" text:outline-level="1"/>
      <text:h text:style-name="P139" text:outline-level="1"/>
      <text:h text:style-name="P140" text:outline-level="1"/>
      <text:h text:style-name="P141" text:outline-level="1"/>
      <text:h text:style-name="P142" text:outline-level="1"><text:span text:style-name="T143">五、素養導向教學規劃：</text:span></text:h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rows-spanned="2">
              <text:h text:style-name="P156" text:outline-level="1">教學期程</text:h>
            </table:table-cell>
            <table:table-cell table:style-name="TableCell157" table:number-columns-spanned="2">
              <text:h text:style-name="P158" text:outline-level="1">學習重點</text:h>
            </table:table-cell>
            <table:covered-table-cell/>
            <table:table-cell table:style-name="TableCell159" table:number-rows-spanned="2">
              <text:h text:style-name="P160" text:outline-level="1">單元/主題名稱與活動內容</text:h>
            </table:table-cell>
            <table:table-cell table:style-name="TableCell161" table:number-rows-spanned="2">
              <text:h text:style-name="P162" text:outline-level="1">節數</text:h>
            </table:table-cell>
            <table:table-cell table:style-name="TableCell163" table:number-rows-spanned="2">
              <text:h text:style-name="P164" text:outline-level="1">教學資源/學習策略</text:h>
            </table:table-cell>
            <table:table-cell table:style-name="TableCell165" table:number-rows-spanned="2">
              <text:h text:style-name="P166" text:outline-level="1">評量方式</text:h>
            </table:table-cell>
            <table:table-cell table:style-name="TableCell167" table:number-rows-spanned="2">
              <text:h text:style-name="P168" text:outline-level="1">融入議題</text:h>
            </table:table-cell>
            <table:table-cell table:style-name="TableCell169" table:number-rows-spanned="2">
              <text:h text:style-name="P170" text:outline-level="1">備註</text:h>
            </table:table-cell>
          </table:table-row>
          <table:table-row table:style-name="TableRow171">
            <table:covered-table-cell>
              <text:h text:style-name="P172" text:outline-level="1"/>
            </table:covered-table-cell>
            <table:table-cell table:style-name="TableCell173">
              <text:h text:style-name="P174" text:outline-level="1">學習內容</text:h>
            </table:table-cell>
            <table:table-cell table:style-name="TableCell175">
              <text:h text:style-name="P176" text:outline-level="1">學習表現</text:h>
            </table:table-cell>
            <table:covered-table-cell>
              <text:h text:style-name="P177" text:outline-level="1"/>
            </table:covered-table-cell>
            <table:covered-table-cell>
              <text:h text:style-name="P178" text:outline-level="1"/>
            </table:covered-table-cell>
            <table:covered-table-cell>
              <text:h text:style-name="P179" text:outline-level="1"/>
            </table:covered-table-cell>
            <table:covered-table-cell>
              <text:h text:style-name="P180" text:outline-level="1"/>
            </table:covered-table-cell>
            <table:covered-table-cell>
              <text:h text:style-name="P181" text:outline-level="1"/>
            </table:covered-table-cell>
            <table:covered-table-cell>
              <text:h text:style-name="P182" text:outline-level="1"/>
            </table:covered-table-cell>
          </table:table-row>
        </table:table-header-rows>
        <table:table-row table:style-name="TableRow183">
          <table:table-cell table:style-name="TableCell184">
            <text:h text:style-name="P185" text:outline-level="1">第一週</text:h>
            <text:h text:style-name="P186" text:outline-level="1">2/16-2/17</text:h>
          </table:table-cell>
          <table:table-cell table:style-name="TableCell187">
            <text:h text:style-name="P188" text:outline-level="1">F-9-1:二次函數的意義：二次函數的意義；具體情境中列出兩量的二次函數關係。</text:h>
            <text:h text:style-name="P189" text:outline-level="1"><text:span text:style-name="T190">F-9-2:</text:span><text:span text:style-name="T191">二次函數的圖形與極值：二次函數的相關名詞</text:span><text:span text:style-name="T192">(</text:span><text:span text:style-name="T193">對稱軸、頂</text:span><text:soft-page-break/><text:span text:style-name="T194">點、最低點、最高點、開口向上、開口向下、最大值、最小值</text:span><text:span text:style-name="T195">)</text:span><text:span text:style-name="T196">；描繪</text:span><text:span text:style-name="T197">y</text:span><text:span text:style-name="T198">＝</text:span><text:span text:style-name="T199">ax</text:span><text:span text:style-name="T200">2</text:span><text:span text:style-name="T201">、</text:span><text:span text:style-name="T202">y</text:span><text:span text:style-name="T203">＝</text:span><text:span text:style-name="T204">ax</text:span><text:span text:style-name="T205">2</text:span><text:span text:style-name="T206">＋</text:span><text:span text:style-name="T207">k</text:span><text:span text:style-name="T208">、</text:span><text:span text:style-name="T209">y</text:span><text:span text:style-name="T210">＝</text:span><text:span text:style-name="T211">a(x</text:span><text:span text:style-name="T212">－</text:span><text:span text:style-name="T213">h)</text:span><text:span text:style-name="T214">2</text:span><text:span text:style-name="T215">、</text:span><text:span text:style-name="T216">y</text:span><text:span text:style-name="T217">＝</text:span><text:span text:style-name="T218">a(x</text:span><text:span text:style-name="T219">－</text:span><text:span text:style-name="T220">h)</text:span><text:span text:style-name="T221">2</text:span><text:span text:style-name="T222">＋</text:span><text:span text:style-name="T223">k</text:span><text:span text:style-name="T224">的圖形；對稱軸就是通過頂點</text:span><text:span text:style-name="T225">(</text:span><text:span text:style-name="T226">最高點、最低點</text:span><text:span text:style-name="T227">)</text:span><text:span text:style-name="T228">的鉛垂線；</text:span><text:span text:style-name="T229">y</text:span><text:span text:style-name="T230">＝</text:span><text:span text:style-name="T231">ax</text:span><text:span text:style-name="T232">2</text:span><text:span text:style-name="T233">的圖形與</text:span><text:span text:style-name="T234">y</text:span><text:span text:style-name="T235">＝</text:span><text:span text:style-name="T236">a(x</text:span><text:span text:style-name="T237">－</text:span><text:span text:style-name="T238">h)</text:span><text:span text:style-name="T239">2</text:span><text:span text:style-name="T240">＋</text:span><text:span text:style-name="T241">k</text:span><text:span text:style-name="T242">的圖形的平移關係；已配方好之二次函數的最大值與最小值。</text:span></text:h>
          </table:table-cell>
          <table:table-cell table:style-name="TableCell243">
            <text:h text:style-name="P244" text:outline-level="1">f-IV-2:理解二次函數的意義，並能描繪二次函數的圖形。</text:h>
            <text:h text:style-name="P245" text:outline-level="1">f-IV-3:理解二次函數的標準式，熟知開口方向、大小、頂點、對稱<text:soft-page-break/>軸與極值等問題。</text:h>
          </table:table-cell>
          <table:table-cell table:style-name="TableCell246">
            <text:h text:style-name="P247" text:outline-level="1"><text:span text:style-name="T248">1-1</text:span><text:span text:style-name="T249">基本二次函數圖形</text:span></text:h>
            <text:h text:style-name="P250" text:outline-level="1"><text:span text:style-name="T251">1.</text:span><text:span text:style-name="T252">認識二次函數，並求得函數值。</text:span></text:h>
            <text:h text:style-name="P253" text:outline-level="1"><text:span text:style-name="T254">2.</text:span><text:span text:style-name="T255">透過方格紙的描點方式，繪製</text:span><text:span text:style-name="T256">y</text:span><text:span text:style-name="T257">＝</text:span><text:span text:style-name="T258">ax</text:span><text:span text:style-name="T259">2</text:span><text:span text:style-name="T260">的圖形。</text:span></text:h>
            <text:h text:style-name="P261" text:outline-level="1"><text:span text:style-name="T262">3.</text:span><text:span text:style-name="T263">由二次函數</text:span><text:span text:style-name="T264">y</text:span><text:span text:style-name="T265">＝</text:span><text:span text:style-name="T266">ax</text:span><text:span text:style-name="T267">2</text:span><text:span text:style-name="T268">的圖形，觀察其圖形開口方向、圖形有最高（低）點與對稱軸方程式。</text:span><text:span text:style-name="T269"><text:s/></text:span></text:h>
            <text:h text:style-name="P270" text:outline-level="1"/>
          </table:table-cell>
          <table:table-cell table:style-name="TableCell271">
            <text:h text:style-name="P272" text:outline-level="1">4</text:h>
          </table:table-cell>
          <table:table-cell table:style-name="TableCell273">
            <text:h text:style-name="P274" text:outline-level="1"><text:span text:style-name="T275">平面類：</text:span></text:h>
            <text:h text:style-name="P276" text:outline-level="1"><text:span text:style-name="T277">1.</text:span><text:span text:style-name="T278">學習單</text:span><text:span text:style-name="T279"><text:s/></text:span></text:h>
            <text:h text:style-name="P280" text:outline-level="1"><text:span text:style-name="T281">2.</text:span><text:span text:style-name="T282">備課用書</text:span></text:h>
            <text:h text:style-name="P283" text:outline-level="1"><text:span text:style-name="T284">3.</text:span><text:span text:style-name="T285">南一課本後附件</text:span></text:h>
            <text:h text:style-name="P286" text:outline-level="1"/>
            <text:h text:style-name="P287" text:outline-level="1"><text:span text:style-name="T288">數位類：</text:span></text:h>
            <text:h text:style-name="P289" text:outline-level="1"><text:span text:style-name="T290">1.</text:span><text:span text:style-name="T291">教學光碟</text:span></text:h>
            <text:h text:style-name="P292" text:outline-level="1"><text:span text:style-name="T293">2.</text:span><text:span text:style-name="T294">備課資源光碟</text:span></text:h>
            <text:h text:style-name="P295" text:outline-level="1"/>
          </table:table-cell>
          <table:table-cell table:style-name="TableCell296">
            <text:h text:style-name="P297" text:outline-level="1"><text:span text:style-name="T298">1.</text:span><text:span text:style-name="T299">紙筆測驗</text:span></text:h>
            <text:h text:style-name="P300" text:outline-level="1"><text:span text:style-name="T301">2.</text:span><text:span text:style-name="T302">小組討論</text:span></text:h>
            <text:h text:style-name="P303" text:outline-level="1">3.口頭回答</text:h>
            <text:h text:style-name="P304" text:outline-level="1"><text:span text:style-name="T305">4.</text:span><text:span text:style-name="T306">課堂筆記操作</text:span></text:h>
          </table:table-cell>
          <table:table-cell table:style-name="TableCell307">
            <text:h text:style-name="P308" text:outline-level="1"><text:span text:style-name="T309">環境教育</text:span></text:h>
            <text:h text:style-name="P310" text:outline-level="1"><text:span text:style-name="T311">環</text:span><text:span text:style-name="T312">-J4</text:span><text:span text:style-name="T313">了解永續發展的意義（環境、社會、與經濟的均衡發展）與原則。</text:span></text:h>
          </table:table-cell>
          <table:table-cell table:style-name="TableCell314">
            <text:h text:style-name="P315" text:outline-level="1">2/16開學<text:s text:c="4"/>2/17補班(2/14課務)</text:h>
          </table:table-cell>
        </table:table-row>
        <table:table-row table:style-name="TableRow316">
          <table:table-cell table:style-name="TableCell317">
            <text:h text:style-name="P318" text:outline-level="1">第二週<text:s text:c="3"/>2/18-2/24</text:h>
          </table:table-cell>
          <table:table-cell table:style-name="TableCell319">
            <text:h text:style-name="P320" text:outline-level="1"><text:span text:style-name="T321">F-9-2:</text:span><text:span text:style-name="T322">二次函數的圖形與極值：二次函數的相關名詞</text:span><text:span text:style-name="T323">(</text:span><text:span text:style-name="T324">對稱軸、頂點、最低點、最高點、開口向上、開口向下、最大值、最小值</text:span><text:span text:style-name="T325">)</text:span><text:span text:style-name="T326">；描繪</text:span><text:span text:style-name="T327">y</text:span><text:span text:style-name="T328">＝</text:span><text:span text:style-name="T329">ax</text:span><text:span text:style-name="T330">2</text:span><text:span text:style-name="T331">、</text:span><text:span text:style-name="T332">y</text:span><text:span text:style-name="T333">＝</text:span><text:span text:style-name="T334">ax</text:span><text:span text:style-name="T335">2</text:span><text:span text:style-name="T336">＋</text:span><text:span text:style-name="T337">k</text:span><text:span text:style-name="T338">、</text:span><text:span text:style-name="T339">y</text:span><text:span text:style-name="T340">＝</text:span><text:span text:style-name="T341">a(x</text:span><text:span text:style-name="T342">－</text:span><text:span text:style-name="T343">h)</text:span><text:span text:style-name="T344">2</text:span><text:span text:style-name="T345">、</text:span><text:span text:style-name="T346">y</text:span><text:span text:style-name="T347">＝</text:span><text:span text:style-name="T348">a(x</text:span><text:span text:style-name="T349">－</text:span><text:span text:style-name="T350">h)</text:span><text:span text:style-name="T351">2</text:span><text:span text:style-name="T352">＋</text:span><text:span text:style-name="T353">k</text:span><text:span text:style-name="T354">的圖形；對稱軸就是通過頂點</text:span><text:span text:style-name="T355">(</text:span><text:span text:style-name="T356">最高點、最低點</text:span><text:span text:style-name="T357">)</text:span><text:span text:style-name="T358">的鉛垂線；</text:span><text:span text:style-name="T359">y</text:span><text:span text:style-name="T360">＝</text:span><text:span text:style-name="T361">ax</text:span><text:span text:style-name="T362">2</text:span><text:span text:style-name="T363">的圖形與</text:span><text:span text:style-name="T364">y</text:span><text:span text:style-name="T365">＝</text:span><text:span text:style-name="T366">a(x</text:span><text:span text:style-name="T367">－</text:span><text:span text:style-name="T368">h)</text:span><text:span text:style-name="T369">2</text:span><text:span text:style-name="T370">＋</text:span><text:span text:style-name="T371">k</text:span><text:span text:style-name="T372">的圖形的平移關係；已配方</text:span><text:soft-page-break/><text:span text:style-name="T373">好之二次函數的最大值與最小值。</text:span></text:h>
          </table:table-cell>
          <table:table-cell table:style-name="TableCell374">
            <text:h text:style-name="P375" text:outline-level="1">f-IV-2:理解二次函數的意義，並能描繪二次函數的圖形。</text:h>
            <text:h text:style-name="P376" text:outline-level="1">f-IV-3:理解二次函數的標準式，熟知開口方向、大小、頂點、對稱軸與極值等問題。</text:h>
          </table:table-cell>
          <table:table-cell table:style-name="TableCell377">
            <text:h text:style-name="P378" text:outline-level="1"><text:span text:style-name="T379">1-1</text:span><text:span text:style-name="T380">基本二次函數圖形</text:span></text:h>
            <text:h text:style-name="P381" text:outline-level="1"><text:span text:style-name="T382">1.</text:span><text:span text:style-name="T383">透過正方形邊長與面積的對應關係，理解二次函數的定義。</text:span></text:h>
            <text:h text:style-name="P384" text:outline-level="1">2.能判斷某函數是否為二次函數。</text:h>
            <text:h text:style-name="P385" text:outline-level="1"/>
            <text:h text:style-name="P386" text:outline-level="1">3.能以描點的方式在直角坐標平面上描繪二次函數的圖形。</text:h>
            <text:h text:style-name="P387" text:outline-level="1"><text:span text:style-name="T388">4.</text:span><text:span text:style-name="T389">利用</text:span><text:span text:style-name="T390">GGB</text:span><text:span text:style-name="T391">軟體設定函數值，觀察圖形變化並記錄。</text:span></text:h>
            <text:h text:style-name="P392" text:outline-level="1">1-2二次函數的圖形與最大值、最小值</text:h>
            <text:h text:style-name="P393" text:outline-level="1"><text:span text:style-name="T394">1.<text:s/></text:span><text:span text:style-name="T395">能描繪二次函數</text:span><text:span text:style-name="T396">y</text:span><text:span text:style-name="T397">＝</text:span><text:span text:style-name="T398">±x</text:span><text:span text:style-name="T399">2</text:span><text:span text:style-name="T400">、</text:span><text:span text:style-name="T401">y</text:span><text:span text:style-name="T402">＝</text:span><text:span text:style-name="T403">±2x</text:span><text:span text:style-name="T404">2</text:span><text:span text:style-name="T405">、</text:span><text:span text:style-name="T406">y</text:span><text:span text:style-name="T407">＝</text:span><text:span text:style-name="T408">±x</text:span><text:span text:style-name="T409">2</text:span><text:span text:style-name="T410">、</text:span><text:span text:style-name="T411">⋯⋯</text:span><text:span text:style-name="T412">、</text:span><text:span text:style-name="T413">y</text:span><text:span text:style-name="T414">＝</text:span><text:span text:style-name="T415">ax</text:span><text:span text:style-name="T416">2</text:span><text:span text:style-name="T417">(a≠0)</text:span><text:span text:style-name="T418">的圖形，並察覺圖形是以</text:span><text:span text:style-name="T419">y</text:span><text:span text:style-name="T420">軸</text:span><text:span text:style-name="T421">(</text:span><text:span text:style-name="T422">或</text:span><text:span text:style-name="T423">x</text:span><text:span text:style-name="T424">＝</text:span><text:span text:style-name="T425">0)</text:span><text:span text:style-name="T426">為對稱軸的線對稱圖形，最高點或最低點坐標為</text:span><text:span text:style-name="T427">(0 , 0)</text:span><text:span text:style-name="T428">。</text:span></text:h>
            <text:h text:style-name="P429" text:outline-level="1"/>
          </table:table-cell>
          <table:table-cell table:style-name="TableCell430">
            <text:h text:style-name="P431" text:outline-level="1">4</text:h>
          </table:table-cell>
          <table:table-cell table:style-name="TableCell432">
            <text:h text:style-name="P433" text:outline-level="1"><text:span text:style-name="T434">平面類：</text:span></text:h>
            <text:h text:style-name="P435" text:outline-level="1"><text:span text:style-name="T436">1.</text:span><text:span text:style-name="T437">學習單</text:span><text:span text:style-name="T438"><text:s/></text:span></text:h>
            <text:h text:style-name="P439" text:outline-level="1"><text:span text:style-name="T440">2.</text:span><text:span text:style-name="T441">備課用書</text:span></text:h>
            <text:h text:style-name="P442" text:outline-level="1"><text:span text:style-name="T443">3.</text:span><text:span text:style-name="T444">南一課本後附件</text:span></text:h>
            <text:h text:style-name="P445" text:outline-level="1"/>
            <text:h text:style-name="P446" text:outline-level="1"><text:span text:style-name="T447">數位類：</text:span></text:h>
            <text:h text:style-name="P448" text:outline-level="1"><text:span text:style-name="T449">1.</text:span><text:span text:style-name="T450">教學光碟</text:span></text:h>
            <text:h text:style-name="P451" text:outline-level="1"><text:span text:style-name="T452">2.</text:span><text:span text:style-name="T453">備課資源光碟</text:span></text:h>
            <text:h text:style-name="P454" text:outline-level="1"/>
          </table:table-cell>
          <table:table-cell table:style-name="TableCell455">
            <text:h text:style-name="P456" text:outline-level="1"><text:span text:style-name="T457">1.</text:span><text:span text:style-name="T458">紙筆測驗</text:span></text:h>
            <text:h text:style-name="P459" text:outline-level="1"><text:span text:style-name="T460">2.</text:span><text:span text:style-name="T461">小組討論</text:span></text:h>
            <text:h text:style-name="P462" text:outline-level="1">3.口頭回答</text:h>
            <text:h text:style-name="P463" text:outline-level="1"><text:span text:style-name="T464">4.</text:span><text:span text:style-name="T465">課堂筆記操作</text:span></text:h>
          </table:table-cell>
          <table:table-cell table:style-name="TableCell466">
            <text:h text:style-name="P467" text:outline-level="1"><text:span text:style-name="T468">環境教育</text:span></text:h>
            <text:h text:style-name="P469" text:outline-level="1"><text:span text:style-name="T470">環</text:span><text:span text:style-name="T471">-J4</text:span><text:span text:style-name="T472">了解永續發展的意義（環境、社會、與經濟的均衡發展）與原則。</text:span></text:h>
          </table:table-cell>
          <table:table-cell table:style-name="TableCell473">
            <text:h text:style-name="P474" text:outline-level="1">19-29上學期成績補考<text:s text:c="7"/>21-22九年級第三次複習考</text:h>
          </table:table-cell>
        </table:table-row>
        <table:table-row table:style-name="TableRow475">
          <table:table-cell table:style-name="TableCell476">
            <text:h text:style-name="P477" text:outline-level="1">第三週2/25-3/2</text:h>
          </table:table-cell>
          <table:table-cell table:style-name="TableCell478">
            <text:h text:style-name="P479" text:outline-level="1"><text:span text:style-name="T480">F-9-2:</text:span><text:span text:style-name="T481">二次函數的圖形與極值：二次函數的相關名詞</text:span><text:span text:style-name="T482">(</text:span><text:span text:style-name="T483">對稱軸、頂點、最低點、最高點、開口向上、開口向下、最大值、最小值</text:span><text:span text:style-name="T484">)</text:span><text:span text:style-name="T485">；描繪</text:span><text:span text:style-name="T486">y</text:span><text:span text:style-name="T487">＝</text:span><text:span text:style-name="T488">ax</text:span><text:span text:style-name="T489">2</text:span><text:span text:style-name="T490">、</text:span><text:span text:style-name="T491">y</text:span><text:span text:style-name="T492">＝</text:span><text:span text:style-name="T493">ax</text:span><text:span text:style-name="T494">2</text:span><text:span text:style-name="T495">＋</text:span><text:span text:style-name="T496">k</text:span><text:span text:style-name="T497">、</text:span><text:span text:style-name="T498">y</text:span><text:span text:style-name="T499">＝</text:span><text:span text:style-name="T500">a(x</text:span><text:span text:style-name="T501">－</text:span><text:span text:style-name="T502">h)</text:span><text:span text:style-name="T503">2</text:span><text:span text:style-name="T504">、</text:span><text:span text:style-name="T505">y</text:span><text:span text:style-name="T506">＝</text:span><text:span text:style-name="T507">a(x</text:span><text:span text:style-name="T508">－</text:span><text:span text:style-name="T509">h)</text:span><text:span text:style-name="T510">2</text:span><text:span text:style-name="T511">＋</text:span><text:span text:style-name="T512">k</text:span><text:span text:style-name="T513">的圖形；對稱軸就是通過頂點</text:span><text:span text:style-name="T514">(</text:span><text:span text:style-name="T515">最高點、最低點</text:span><text:span text:style-name="T516">)</text:span><text:span text:style-name="T517">的鉛垂線；</text:span><text:span text:style-name="T518">y</text:span><text:span text:style-name="T519">＝</text:span><text:span text:style-name="T520">ax</text:span><text:span text:style-name="T521">2</text:span><text:soft-page-break/><text:span text:style-name="T522">的圖形與</text:span><text:span text:style-name="T523">y</text:span><text:span text:style-name="T524">＝</text:span><text:span text:style-name="T525">a(x</text:span><text:span text:style-name="T526">－</text:span><text:span text:style-name="T527">h)</text:span><text:span text:style-name="T528">2</text:span><text:span text:style-name="T529">＋</text:span><text:span text:style-name="T530">k</text:span><text:span text:style-name="T531">的圖形的平移關係；已配方好之二次函數的最大值與最小值。</text:span></text:h>
          </table:table-cell>
          <table:table-cell table:style-name="TableCell532">
            <text:h text:style-name="P533" text:outline-level="1">f-IV-2:理解二次函數的意義，並能描繪二次函數的圖形。</text:h>
            <text:h text:style-name="P534" text:outline-level="1">f-IV-3:理解二次函數的標準式，熟知開口方向、大小、頂點、對稱軸與極值等問題。</text:h>
          </table:table-cell>
          <table:table-cell table:style-name="TableCell535">
            <text:h text:style-name="P536" text:outline-level="1">1-2二次函數的圖形與最大值、最小值</text:h>
            <text:h text:style-name="P537" text:outline-level="1"><text:span text:style-name="T538">1.</text:span><text:span text:style-name="T539">能知道二次函數</text:span><text:span text:style-name="T540">y</text:span><text:span text:style-name="T541">＝</text:span><text:span text:style-name="T542">ax</text:span><text:span text:style-name="T543">2</text:span><text:span text:style-name="T544">的圖形，當</text:span><text:span text:style-name="T545">a</text:span><text:span text:style-name="T546">＞</text:span><text:span text:style-name="T547">0</text:span><text:span text:style-name="T548">時，圖形的開口向上；當</text:span><text:span text:style-name="T549">a</text:span><text:span text:style-name="T550">＜</text:span><text:span text:style-name="T551">0</text:span><text:span text:style-name="T552">時，圖形的開口向下。且當</text:span><text:span text:style-name="T553">∣a∣</text:span><text:span text:style-name="T554">愈大，圖形的開口愈小；當</text:span><text:span text:style-name="T555">∣a∣</text:span><text:span text:style-name="T556">愈小，圖形的開口愈大。</text:span></text:h>
            <text:h text:style-name="P557" text:outline-level="1"><text:span text:style-name="T558">2.<text:s/></text:span><text:span text:style-name="T559">能描繪二次函數</text:span><text:span text:style-name="T560">y</text:span><text:span text:style-name="T561">＝</text:span><text:span text:style-name="T562">ax</text:span><text:span text:style-name="T563">2</text:span><text:span text:style-name="T564">＋</text:span><text:span text:style-name="T565">k (a≠0</text:span><text:span text:style-name="T566">、</text:span><text:span text:style-name="T567">k≠0)</text:span><text:span text:style-name="T568">的圖形，察覺圖形是以</text:span><text:span text:style-name="T569">y</text:span><text:span text:style-name="T570">軸</text:span><text:span text:style-name="T571">(</text:span><text:span text:style-name="T572">或</text:span><text:span text:style-name="T573">x</text:span><text:span text:style-name="T574">＝</text:span><text:span text:style-name="T575">0)</text:span><text:span text:style-name="T576">為對稱軸的線對稱圖形，最高點或最低點坐標為</text:span><text:span text:style-name="T577">(0 , k)</text:span><text:span text:style-name="T578">，並發現把</text:span><text:span text:style-name="T579">y</text:span><text:span text:style-name="T580">＝</text:span><text:span text:style-name="T581">ax</text:span><text:span text:style-name="T582">2</text:span><text:span text:style-name="T583">的圖形向</text:span><text:span text:style-name="T584">上</text:span><text:span text:style-name="T585">(</text:span><text:span text:style-name="T586">或向下</text:span><text:span text:style-name="T587">)</text:span><text:span text:style-name="T588">平移</text:span><text:span text:style-name="T589">k(k</text:span><text:span text:style-name="T590">＞</text:span><text:span text:style-name="T591">0)</text:span><text:span text:style-name="T592">單位，就可以得到</text:span><text:span text:style-name="T593">y</text:span><text:span text:style-name="T594">＝</text:span><text:span text:style-name="T595">ax</text:span><text:span text:style-name="T596">2</text:span><text:span text:style-name="T597">＋</text:span><text:span text:style-name="T598">k(</text:span><text:span text:style-name="T599">或</text:span><text:span text:style-name="T600">y</text:span><text:span text:style-name="T601">＝</text:span><text:span text:style-name="T602">ax</text:span><text:span text:style-name="T603">2</text:span><text:span text:style-name="T604">－</text:span><text:span text:style-name="T605">k)</text:span><text:span text:style-name="T606">的圖形。</text:span></text:h>
            <text:h text:style-name="P607" text:outline-level="1"><text:span text:style-name="T608">能描繪二次函數</text:span><text:span text:style-name="T609">y</text:span><text:span text:style-name="T610">＝</text:span><text:span text:style-name="T611">a(x</text:span><text:span text:style-name="T612">－</text:span><text:span text:style-name="T613">h)</text:span><text:span text:style-name="T614">2</text:span><text:span text:style-name="T615">(a≠0</text:span><text:span text:style-name="T616">、</text:span><text:span text:style-name="T617">h≠0)</text:span><text:span text:style-name="T618">的圖形，</text:span><text:soft-page-break/><text:span text:style-name="T619">察覺圖形是以直線</text:span><text:span text:style-name="T620">x</text:span><text:span text:style-name="T621">＝</text:span><text:span text:style-name="T622">h(</text:span><text:span text:style-name="T623">或</text:span><text:span text:style-name="T624">x</text:span><text:span text:style-name="T625">－</text:span><text:span text:style-name="T626">h</text:span><text:span text:style-name="T627">＝</text:span><text:span text:style-name="T628">0)</text:span><text:span text:style-name="T629">為對稱軸的線對稱圖形，最高點或最低點坐標為</text:span><text:span text:style-name="T630">(h , 0)</text:span><text:span text:style-name="T631">，並發現把</text:span><text:span text:style-name="T632">y</text:span><text:span text:style-name="T633">＝</text:span><text:span text:style-name="T634">ax</text:span><text:span text:style-name="T635">2</text:span><text:span text:style-name="T636">的圖形向右</text:span><text:span text:style-name="T637">(</text:span><text:span text:style-name="T638">或向左</text:span><text:span text:style-name="T639">)</text:span><text:span text:style-name="T640">平移</text:span><text:span text:style-name="T641">h(h</text:span><text:span text:style-name="T642">＞</text:span><text:span text:style-name="T643">0)</text:span><text:span text:style-name="T644">單位，就可得到</text:span><text:span text:style-name="T645">y</text:span><text:span text:style-name="T646">＝</text:span><text:span text:style-name="T647">a(x</text:span><text:span text:style-name="T648">－</text:span><text:span text:style-name="T649">h)</text:span><text:span text:style-name="T650">2</text:span><text:span text:style-name="T651"><text:s/>(</text:span><text:span text:style-name="T652">或</text:span><text:span text:style-name="T653">y</text:span><text:span text:style-name="T654">＝</text:span><text:span text:style-name="T655">a(x</text:span><text:span text:style-name="T656">＋</text:span><text:span text:style-name="T657">h)</text:span><text:span text:style-name="T658"><text:s/>2</text:span><text:span text:style-name="T659">)</text:span><text:span text:style-name="T660">的圖形。</text:span></text:h>
            <text:h text:style-name="P661" text:outline-level="1"><text:span text:style-name="T662">3.<text:s/></text:span><text:span text:style-name="T663">能描繪二次函數</text:span><text:span text:style-name="T664">y</text:span><text:span text:style-name="T665">＝</text:span><text:span text:style-name="T666">a(x</text:span><text:span text:style-name="T667">－</text:span><text:span text:style-name="T668">h)</text:span><text:span text:style-name="T669"><text:s/>2</text:span><text:span text:style-name="T670">＋</text:span><text:span text:style-name="T671">k(a≠0</text:span><text:span text:style-name="T672">、</text:span><text:span text:style-name="T673">k≠0</text:span><text:span text:style-name="T674">、</text:span><text:span text:style-name="T675">h≠0)</text:span><text:span text:style-name="T676">的圖形，察覺圖形是以直線</text:span><text:span text:style-name="T677">x</text:span><text:span text:style-name="T678">＝</text:span><text:span text:style-name="T679">h(</text:span><text:span text:style-name="T680">或</text:span><text:span text:style-name="T681">x</text:span><text:span text:style-name="T682">－</text:span><text:span text:style-name="T683">h</text:span><text:span text:style-name="T684">＝</text:span><text:span text:style-name="T685">0)</text:span><text:span text:style-name="T686">為對稱軸的線對稱圖形，最高點或最低點坐標為</text:span><text:span text:style-name="T687">(h , k)</text:span><text:span text:style-name="T688">，並發現</text:span><text:span text:style-name="T689">y</text:span><text:span text:style-name="T690">＝</text:span><text:span text:style-name="T691">ax</text:span><text:span text:style-name="T692">2</text:span><text:span text:style-name="T693">的圖形與</text:span><text:span text:style-name="T694">y</text:span><text:span text:style-name="T695">＝</text:span><text:span text:style-name="T696">a(x</text:span><text:span text:style-name="T697">－</text:span><text:span text:style-name="T698">h)</text:span><text:span text:style-name="T699"><text:s/>2</text:span><text:span text:style-name="T700">＋</text:span><text:span text:style-name="T701">k</text:span><text:span text:style-name="T702">的圖形之關係。</text:span></text:h>
            <text:h text:style-name="P703" text:outline-level="1"/>
          </table:table-cell>
          <table:table-cell table:style-name="TableCell704">
            <text:h text:style-name="P705" text:outline-level="1">4</text:h>
          </table:table-cell>
          <table:table-cell table:style-name="TableCell706">
            <text:h text:style-name="P707" text:outline-level="1"><text:span text:style-name="T708">平面類：</text:span></text:h>
            <text:h text:style-name="P709" text:outline-level="1"><text:span text:style-name="T710">1.</text:span><text:span text:style-name="T711">學習單</text:span><text:span text:style-name="T712"><text:s/></text:span></text:h>
            <text:h text:style-name="P713" text:outline-level="1"><text:span text:style-name="T714">2.</text:span><text:span text:style-name="T715">備課用書</text:span></text:h>
            <text:h text:style-name="P716" text:outline-level="1"><text:span text:style-name="T717">3.</text:span><text:span text:style-name="T718">南一課本後附件</text:span></text:h>
            <text:h text:style-name="P719" text:outline-level="1"/>
            <text:h text:style-name="P720" text:outline-level="1"><text:span text:style-name="T721">數位類：</text:span></text:h>
            <text:h text:style-name="P722" text:outline-level="1"><text:span text:style-name="T723">1.</text:span><text:span text:style-name="T724">教學光碟</text:span></text:h>
            <text:h text:style-name="P725" text:outline-level="1"><text:span text:style-name="T726">2.</text:span><text:span text:style-name="T727">備課資源光碟</text:span></text:h>
            <text:h text:style-name="P728" text:outline-level="1"/>
          </table:table-cell>
          <table:table-cell table:style-name="TableCell729">
            <text:h text:style-name="P730" text:outline-level="1"><text:span text:style-name="T731">1.</text:span><text:span text:style-name="T732">紙筆測驗</text:span></text:h>
            <text:h text:style-name="P733" text:outline-level="1"><text:span text:style-name="T734">2.</text:span><text:span text:style-name="T735">小組討論</text:span></text:h>
            <text:h text:style-name="P736" text:outline-level="1">3.口頭回答</text:h>
            <text:h text:style-name="P737" text:outline-level="1"><text:span text:style-name="T738">4.</text:span><text:span text:style-name="T739">課堂筆記操作</text:span></text:h>
          </table:table-cell>
          <table:table-cell table:style-name="TableCell740">
            <text:h text:style-name="P741" text:outline-level="1"><text:span text:style-name="T742">生涯規劃教育</text:span></text:h>
            <text:h text:style-name="P743" text:outline-level="1"><text:span text:style-name="T744">涯</text:span><text:span text:style-name="T745">-J7<text:s/></text:span><text:span text:style-name="T746">學習蒐集與分析工作</text:span><text:span text:style-name="T747">/</text:span><text:span text:style-name="T748">教育環境的資料。</text:span></text:h>
            <text:h text:style-name="P749" text:outline-level="1"><text:span text:style-name="T750">科技教育</text:span></text:h>
            <text:h text:style-name="P751" text:outline-level="1"><text:span text:style-name="T752">科</text:span><text:span text:style-name="T753">-E5<text:s/></text:span><text:span text:style-name="T754">繪製簡單草圖以呈現設計構想。</text:span></text:h>
            <text:h text:style-name="P755" text:outline-level="1"/>
          </table:table-cell>
          <table:table-cell table:style-name="TableCell756">
            <text:h text:style-name="P757" text:outline-level="1">28和平紀念日放假</text:h>
          </table:table-cell>
        </table:table-row>
        <table:table-row table:style-name="TableRow758">
          <table:table-cell table:style-name="TableCell759">
            <text:h text:style-name="P760" text:outline-level="1">第四週</text:h>
            <text:h text:style-name="P761" text:outline-level="1">3/3-3/9</text:h>
          </table:table-cell>
          <table:table-cell table:style-name="TableCell762">
            <text:h text:style-name="P763" text:outline-level="1"><text:span text:style-name="T764">F-9-2:</text:span><text:span text:style-name="T765">二次函數的圖形與極值：二次函數的相關名詞</text:span><text:span text:style-name="T766">(</text:span><text:span text:style-name="T767">對稱軸、頂</text:span><text:soft-page-break/><text:span text:style-name="T768">點、最低點、最高點、開口向上、開口向下、最大值、最小值</text:span><text:span text:style-name="T769">)</text:span><text:span text:style-name="T770">；描繪</text:span><text:span text:style-name="T771">y</text:span><text:span text:style-name="T772">＝</text:span><text:span text:style-name="T773">ax</text:span><text:span text:style-name="T774">2</text:span><text:span text:style-name="T775">、</text:span><text:span text:style-name="T776">y</text:span><text:span text:style-name="T777">＝</text:span><text:span text:style-name="T778">ax</text:span><text:span text:style-name="T779">2</text:span><text:span text:style-name="T780">＋</text:span><text:span text:style-name="T781">k</text:span><text:span text:style-name="T782">、</text:span><text:span text:style-name="T783">y</text:span><text:span text:style-name="T784">＝</text:span><text:span text:style-name="T785">a(x</text:span><text:span text:style-name="T786">－</text:span><text:span text:style-name="T787">h)</text:span><text:span text:style-name="T788">2</text:span><text:span text:style-name="T789">、</text:span><text:span text:style-name="T790">y</text:span><text:span text:style-name="T791">＝</text:span><text:span text:style-name="T792">a(x</text:span><text:span text:style-name="T793">－</text:span><text:span text:style-name="T794">h)</text:span><text:span text:style-name="T795">2</text:span><text:span text:style-name="T796">＋</text:span><text:span text:style-name="T797">k</text:span><text:span text:style-name="T798">的圖形；對稱軸就是通過頂點</text:span><text:span text:style-name="T799">(</text:span><text:span text:style-name="T800">最高點、最低點</text:span><text:span text:style-name="T801">)</text:span><text:span text:style-name="T802">的鉛垂線；</text:span><text:span text:style-name="T803">y</text:span><text:span text:style-name="T804">＝</text:span><text:span text:style-name="T805">ax</text:span><text:span text:style-name="T806">2</text:span><text:span text:style-name="T807">的圖形與</text:span><text:span text:style-name="T808">y</text:span><text:span text:style-name="T809">＝</text:span><text:span text:style-name="T810">a(x</text:span><text:span text:style-name="T811">－</text:span><text:span text:style-name="T812">h)</text:span><text:span text:style-name="T813">2</text:span><text:span text:style-name="T814">＋</text:span><text:span text:style-name="T815">k</text:span><text:span text:style-name="T816">的圖形的平移關係；已配方好之二次函數的最大值與最小值。</text:span></text:h>
            <text:h text:style-name="P817" text:outline-level="1">S-9-12:空間中的線與平面：長方<text:soft-page-break/>體與正四面體的示意圖，利用長方體與正四面體作為特例，介紹線與線的平行、垂直與歪斜關係，線與平面的垂直與平行關係。</text:h>
          </table:table-cell>
          <table:table-cell table:style-name="TableCell818">
            <text:h text:style-name="P819" text:outline-level="1">f-IV-2:理解二次函數的意義，並能描繪二次函數的圖形。</text:h>
            <text:soft-page-break/>
            <text:h text:style-name="P820" text:outline-level="1">f-IV-3:理解二次函數的標準式，熟知開口方向、大小、頂點、對稱軸與極值等問題。</text:h>
            <text:h text:style-name="P821" text:outline-level="1"/>
          </table:table-cell>
          <table:table-cell table:style-name="TableCell822">
            <text:h text:style-name="P823" text:outline-level="1">1-2二次函數的圖形與最大值、最小值</text:h>
            <text:h text:style-name="P824" text:outline-level="1"><text:span text:style-name="T825">1.</text:span><text:span text:style-name="T826">能知道二次函數</text:span><text:span text:style-name="T827">y</text:span><text:span text:style-name="T828">＝</text:span><text:span text:style-name="T829">a(x</text:span><text:span text:style-name="T830">－</text:span><text:span text:style-name="T831">h)</text:span><text:span text:style-name="T832"><text:s/>2</text:span><text:span text:style-name="T833">＋</text:span><text:span text:style-name="T834">k(a≠0)</text:span><text:span text:style-name="T835">的圖形為拋物線，是以直線</text:span><text:span text:style-name="T836">x</text:span><text:span text:style-name="T837">＝</text:span><text:span text:style-name="T838">h (</text:span><text:span text:style-name="T839">或</text:span><text:span text:style-name="T840">x</text:span><text:soft-page-break/><text:span text:style-name="T841">－</text:span><text:span text:style-name="T842">h</text:span><text:span text:style-name="T843">＝</text:span><text:span text:style-name="T844">0)</text:span><text:span text:style-name="T845">為對稱軸的線對稱圖形，</text:span><text:span text:style-name="T846">a</text:span><text:span text:style-name="T847">＞</text:span><text:span text:style-name="T848">0</text:span><text:span text:style-name="T849">時，圖形開口向上，其頂點</text:span><text:span text:style-name="T850">(h , k)</text:span><text:span text:style-name="T851">是最低點，</text:span><text:span text:style-name="T852">a</text:span><text:span text:style-name="T853">＜</text:span><text:span text:style-name="T854">0</text:span><text:span text:style-name="T855">時，圖形開口向下，其頂點</text:span><text:span text:style-name="T856">(h , k)</text:span><text:span text:style-name="T857">是最高點。</text:span></text:h>
            <text:h text:style-name="P858" text:outline-level="1"><text:span text:style-name="T859">2.<text:s/></text:span><text:span text:style-name="T860">能利用對稱軸與最高點或最低點之條件，快速描繪二次函數</text:span><text:span text:style-name="T861">y</text:span><text:span text:style-name="T862">＝</text:span><text:span text:style-name="T863">a(x</text:span><text:span text:style-name="T864">－</text:span><text:span text:style-name="T865">h)</text:span><text:span text:style-name="T866">2</text:span><text:span text:style-name="T867">＋</text:span><text:span text:style-name="T868">k(a≠0)</text:span><text:span text:style-name="T869">的大致圖形。</text:span></text:h>
            <text:h text:style-name="P870" text:outline-level="1">能利用二次函數圖形的頂點位置與開口方向，求此二次函數圖形與x軸的交點個數。</text:h>
            <text:h text:style-name="P871" text:outline-level="1">3.<text:s/>能利用二次函數圖形的頂點位置與開口方向，求此二次函數的最大值或最小值。</text:h>
            <text:h text:style-name="P872" text:outline-level="1"/>
          </table:table-cell>
          <table:table-cell table:style-name="TableCell873">
            <text:h text:style-name="P874" text:outline-level="1">4</text:h>
          </table:table-cell>
          <table:table-cell table:style-name="TableCell875">
            <text:h text:style-name="P876" text:outline-level="1">平面類：</text:h>
            <text:h text:style-name="P877" text:outline-level="1">1.學習單<text:s/></text:h>
            <text:h text:style-name="P878" text:outline-level="1">2.備課用書</text:h>
            <text:h text:style-name="P879" text:outline-level="1">3.南一課本後附件</text:h>
            <text:h text:style-name="P880" text:outline-level="1"/>
            <text:soft-page-break/>
            <text:h text:style-name="P881" text:outline-level="1">數位類：</text:h>
            <text:h text:style-name="P882" text:outline-level="1">1.教學光碟</text:h>
            <text:h text:style-name="P883" text:outline-level="1">2.備課資源光碟</text:h>
            <text:h text:style-name="P884" text:outline-level="1"/>
          </table:table-cell>
          <table:table-cell table:style-name="TableCell885">
            <text:h text:style-name="P886" text:outline-level="1">1.紙筆測驗</text:h>
            <text:h text:style-name="P887" text:outline-level="1">2.小組討論</text:h>
            <text:h text:style-name="P888" text:outline-level="1">3.口頭回答</text:h>
            <text:h text:style-name="P889" text:outline-level="1">4.課堂筆記操作</text:h>
          </table:table-cell>
          <table:table-cell table:style-name="TableCell890">
            <text:h text:style-name="P891" text:outline-level="1">【品德教育】</text:h>
            <text:h text:style-name="P892" text:outline-level="1">品J1<text:s/>溝通合作與和諧人際關係。</text:h>
            <text:soft-page-break/>
            <text:h text:style-name="P893" text:outline-level="1">品J8<text:s/>理性溝通與問題解</text:h>
            <text:h text:style-name="P894" text:outline-level="1">科技教育</text:h>
            <text:h text:style-name="P895" text:outline-level="1">科-E5<text:s/>繪製簡單草圖以呈現設計構想。</text:h>
            <text:h text:style-name="P896" text:outline-level="1"/>
          </table:table-cell>
          <table:table-cell table:style-name="TableCell897">
            <text:h text:style-name="P898" text:outline-level="1"/>
          </table:table-cell>
        </table:table-row>
        <table:table-row table:style-name="TableRow899">
          <table:table-cell table:style-name="TableCell900">
            <text:h text:style-name="P901" text:outline-level="1">第五週3/10-3/16</text:h>
          </table:table-cell>
          <table:table-cell table:style-name="TableCell902">
            <text:h text:style-name="P903" text:outline-level="1">D-9-1:統計數據的分布：全距；四分位距；盒狀圖。</text:h>
          </table:table-cell>
          <table:table-cell table:style-name="TableCell904">
            <text:h text:style-name="P905" text:outline-level="1">d-Ⅳ-1:理解常用統計圖表，並能運用簡單統計量分析資料的特性及使用統計軟體的資訊表徵，與人溝通。</text:h>
          </table:table-cell>
          <table:table-cell table:style-name="TableCell906">
            <text:h text:style-name="P907" text:outline-level="1">1-2二次函數的圖形與最大值、最小值</text:h>
            <text:h text:style-name="P908" text:outline-level="1">1.能利用二次函數圖形的部分特性，求此圖形所對應的方程式。</text:h>
            <text:h text:style-name="P909" text:outline-level="1">2-1<text:s/>四分位數與盒狀圖</text:h>
            <text:h text:style-name="P910" text:outline-level="1">1.<text:s/>能理解四分位數的意義。</text:h>
            <text:h text:style-name="P911" text:outline-level="1"><text:span text:style-name="T912">2.<text:s/></text:span><text:span text:style-name="T913">能知道中位數相當於</text:span><text:span text:style-name="T914">Q</text:span><text:span text:style-name="T915">2</text:span><text:span text:style-name="T916">。</text:span></text:h>
            <text:h text:style-name="P917" text:outline-level="1">3.<text:s/>能理解四分位數可以表示某資料組在總資料中的相對位置。</text:h>
          </table:table-cell>
          <table:table-cell table:style-name="TableCell918">
            <text:h text:style-name="P919" text:outline-level="1">4</text:h>
          </table:table-cell>
          <table:table-cell table:style-name="TableCell920">
            <text:h text:style-name="P921" text:outline-level="1">平面類：</text:h>
            <text:h text:style-name="P922" text:outline-level="1">1.學習單<text:s/></text:h>
            <text:h text:style-name="P923" text:outline-level="1">2.備課用書</text:h>
            <text:h text:style-name="P924" text:outline-level="1"/>
            <text:h text:style-name="P925" text:outline-level="1">數位類：</text:h>
            <text:h text:style-name="P926" text:outline-level="1">1.教學光碟</text:h>
            <text:h text:style-name="P927" text:outline-level="1">2.備課資源光碟</text:h>
            <text:h text:style-name="P928" text:outline-level="1"/>
          </table:table-cell>
          <table:table-cell table:style-name="TableCell929">
            <text:h text:style-name="P930" text:outline-level="1">1.紙筆測驗</text:h>
            <text:h text:style-name="P931" text:outline-level="1">2.小組討論</text:h>
            <text:h text:style-name="P932" text:outline-level="1">3.口頭回答</text:h>
            <text:h text:style-name="P933" text:outline-level="1">4.課堂筆記操作</text:h>
          </table:table-cell>
          <table:table-cell table:style-name="TableCell934">
            <text:h text:style-name="P935" text:outline-level="1">【生命教育】</text:h>
            <text:h text:style-name="P936" text:outline-level="1">生J5<text:s/>覺察生活中的各種迷思，在生活作息、健康促進、飲食運動、休閒娛樂、人我關係等課題上進行價值思辨，尋求解決之道。</text:h>
            <text:h text:style-name="P937" text:outline-level="1"><text:span text:style-name="T938">家</text:span><text:span text:style-name="T939"><text:s/>J13<text:s/></text:span><text:span text:style-name="T940">家庭休閒活動的</text:span><text:span text:style-name="T941"><text:s/></text:span><text:span text:style-name="T942">規劃與執行。</text:span></text:h>
          </table:table-cell>
          <table:table-cell table:style-name="TableCell943">
            <text:h text:style-name="P944" text:outline-level="1"><text:span text:style-name="T945">11</text:span><text:span text:style-name="T946">課輔、學習扶助、族語班開始</text:span></text:h>
          </table:table-cell>
        </table:table-row>
        <table:table-row table:style-name="TableRow947">
          <table:table-cell table:style-name="TableCell948">
            <text:h text:style-name="P949" text:outline-level="1">第六週</text:h>
            <text:h text:style-name="P950" text:outline-level="1">3/17-3/23</text:h>
          </table:table-cell>
          <table:table-cell table:style-name="TableCell951">
            <text:h text:style-name="P952" text:outline-level="1">D-9-1:統計數據的分布：全距；四分位距；盒狀圖。</text:h>
            <text:h text:style-name="P953" text:outline-level="1">D-9-2:認識機率：機率的意義；樹狀圖(以兩層為限)。</text:h>
          </table:table-cell>
          <table:table-cell table:style-name="TableCell954">
            <text:h text:style-name="P955" text:outline-level="1">d-Ⅳ-1:理解常用統計圖表，並能運用簡單統計量分析資料的特性及使用統計軟體的資訊表徵，與人溝通。</text:h>
            <text:h text:style-name="P956" text:outline-level="1">d-Ⅳ-2:理解機率的意義，能以機率表示不確定性和以樹狀圖分析所有的可能性，並能應用機率到簡單的日常生活情境解決問題。</text:h>
          </table:table-cell>
          <table:table-cell table:style-name="TableCell957">
            <text:h text:style-name="P958" text:outline-level="1">2-2機率</text:h>
            <text:h text:style-name="P959" text:outline-level="1">1.<text:s/>能理解四分位距和全距的意義。</text:h>
            <text:h text:style-name="P960" text:outline-level="1">2.<text:s/>能計算一組資料的四分位距和全距。</text:h>
            <text:h text:style-name="P961" text:outline-level="1">3.<text:s/>能利用四分位距和全距間的差異描述整組資料的分散程度。</text:h>
            <text:h text:style-name="P962" text:outline-level="1">4.<text:s/>能利用盒狀圖來分析幾組資料間的關係。</text:h>
            <text:h text:style-name="P963" text:outline-level="1"/>
          </table:table-cell>
          <table:table-cell table:style-name="TableCell964">
            <text:h text:style-name="P965" text:outline-level="1">4</text:h>
          </table:table-cell>
          <table:table-cell table:style-name="TableCell966">
            <text:h text:style-name="P967" text:outline-level="1">平面類：</text:h>
            <text:h text:style-name="P968" text:outline-level="1">1.學習單<text:s/></text:h>
            <text:h text:style-name="P969" text:outline-level="1">2.備課用書</text:h>
            <text:h text:style-name="P970" text:outline-level="1"/>
            <text:h text:style-name="P971" text:outline-level="1">數位類：</text:h>
            <text:h text:style-name="P972" text:outline-level="1">1.教學光碟</text:h>
            <text:h text:style-name="P973" text:outline-level="1">2.備課資源光碟</text:h>
            <text:h text:style-name="P974" text:outline-level="1"/>
          </table:table-cell>
          <table:table-cell table:style-name="TableCell975">
            <text:h text:style-name="P976" text:outline-level="1">1.紙筆測驗</text:h>
            <text:h text:style-name="P977" text:outline-level="1">2.小組討論</text:h>
            <text:h text:style-name="P978" text:outline-level="1">3.口頭回答</text:h>
            <text:h text:style-name="P979" text:outline-level="1">4.課堂筆記操作</text:h>
          </table:table-cell>
          <table:table-cell table:style-name="TableCell980">
            <text:h text:style-name="P981" text:outline-level="1">科技教育</text:h>
            <text:h text:style-name="P982" text:outline-level="1">科-E5<text:s/>繪製簡單草圖以呈現設計構想。</text:h>
            <text:h text:style-name="P983" text:outline-level="1"><text:span text:style-name="T984">生涯規劃教育</text:span></text:h>
            <text:h text:style-name="P985" text:outline-level="1"><text:span text:style-name="T986">涯</text:span><text:span text:style-name="T987">-J7<text:s/></text:span><text:span text:style-name="T988">學習蒐集與分析工作</text:span><text:span text:style-name="T989">/</text:span><text:span text:style-name="T990">教育環境的資料。</text:span></text:h>
            <text:h text:style-name="P991" text:outline-level="1"><text:span text:style-name="T992">家</text:span><text:span text:style-name="T993"><text:s/>J13<text:s/></text:span><text:span text:style-name="T994">家庭休閒活動的</text:span><text:span text:style-name="T995"><text:s/></text:span><text:span text:style-name="T996">規劃與執行。</text:span></text:h>
          </table:table-cell>
          <table:table-cell table:style-name="TableCell997">
            <text:h text:style-name="P998" text:outline-level="1"/>
          </table:table-cell>
        </table:table-row>
        <table:table-row table:style-name="TableRow999">
          <table:table-cell table:style-name="TableCell1000">
            <text:h text:style-name="P1001" text:outline-level="1">第七週3/24-3/30</text:h>
          </table:table-cell>
          <table:table-cell table:style-name="TableCell1002">
            <text:h text:style-name="P1003" text:outline-level="1">D-9-2:認識機率：機率的意義；樹狀圖(以兩層為限)。</text:h>
            <text:h text:style-name="P1004" text:outline-level="1">D-9-3:古典機率：具有對稱性的情境下（銅板、骰子、撲克牌、抽球等）之機率；不具對稱性的物體（圖釘、圓錐、爻杯）之機率探究。</text:h>
          </table:table-cell>
          <table:table-cell table:style-name="TableCell1005">
            <text:h text:style-name="P1006" text:outline-level="1">d-Ⅳ-2:理解機率的意義，能以機率表示不確定性和以樹狀圖分析所有的可能性，並能應用機率到簡單的日常生活情境解決問題。</text:h>
          </table:table-cell>
          <table:table-cell table:style-name="TableCell1007">
            <text:h text:style-name="P1008" text:outline-level="1">2-2機率</text:h>
            <text:h text:style-name="P1009" text:outline-level="1">1.能利用投擲一枚硬幣的實驗，來理解出現正、反面的機率。正、反面朝上的次數與總投擲次數的比值各會接近，此時我們說出現正面與反面的機率各約是<text:s/>。</text:h>
            <text:h text:style-name="P1010" text:outline-level="1">2.能理解機率等於0與機率等於1的意義。</text:h>
            <text:h text:style-name="P1011" text:outline-level="1">3.能理解若一個實驗所有可能的結果共n種，而且每一種結果發生的機會都相等，則我們說每一種結果發生的機率是。</text:h>
            <text:h text:style-name="P1012" text:outline-level="1">4.能理解一個實驗中，如果每一種結果發生的機會不是都相等時，就不能說每種結果發生的機率都是。</text:h>
            <text:h text:style-name="P1013" text:outline-level="1"/>
          </table:table-cell>
          <table:table-cell table:style-name="TableCell1014">
            <text:h text:style-name="P1015" text:outline-level="1">4</text:h>
          </table:table-cell>
          <table:table-cell table:style-name="TableCell1016">
            <text:h text:style-name="P1017" text:outline-level="1">平面類：</text:h>
            <text:h text:style-name="P1018" text:outline-level="1">1.學習單<text:s/></text:h>
            <text:h text:style-name="P1019" text:outline-level="1">2.備課用書</text:h>
            <text:h text:style-name="P1020" text:outline-level="1"/>
            <text:h text:style-name="P1021" text:outline-level="1">數位類：</text:h>
            <text:h text:style-name="P1022" text:outline-level="1">1.教學光碟</text:h>
            <text:h text:style-name="P1023" text:outline-level="1">2.備課資源光碟</text:h>
            <text:h text:style-name="P1024" text:outline-level="1"/>
          </table:table-cell>
          <table:table-cell table:style-name="TableCell1025">
            <text:h text:style-name="P1026" text:outline-level="1">1.紙筆測驗</text:h>
            <text:h text:style-name="P1027" text:outline-level="1">2.小組討論</text:h>
            <text:h text:style-name="P1028" text:outline-level="1">3.口頭回答</text:h>
            <text:h text:style-name="P1029" text:outline-level="1">4.課堂筆記操作</text:h>
          </table:table-cell>
          <table:table-cell table:style-name="TableCell1030">
            <text:h text:style-name="P1031" text:outline-level="1">【生命教育】</text:h>
            <text:h text:style-name="P1032" text:outline-level="1">生J5<text:s/>覺察生活中的各種迷思，在生活作息、健康促進、飲食運動、休閒娛樂、人我關係等課題上進行價值思辨，尋求解決之道。</text:h>
            <text:h text:style-name="P1033" text:outline-level="1"><text:span text:style-name="T1034">生涯規劃教育</text:span></text:h>
            <text:h text:style-name="P1035" text:outline-level="1"><text:span text:style-name="T1036">涯</text:span><text:span text:style-name="T1037">-J7<text:s/></text:span><text:span text:style-name="T1038">學習蒐集與分析工作</text:span><text:span text:style-name="T1039">/</text:span><text:span text:style-name="T1040">教育環境的資料。</text:span></text:h>
            <text:h text:style-name="P1041" text:outline-level="1"/>
          </table:table-cell>
          <table:table-cell table:style-name="TableCell1042">
            <text:h text:style-name="P1043" text:outline-level="1"><text:span text:style-name="T1044">28-29</text:span><text:span text:style-name="T1045">第一次定期評量</text:span></text:h>
          </table:table-cell>
        </table:table-row>
        <table:table-row table:style-name="TableRow1046">
          <table:table-cell table:style-name="TableCell1047">
            <text:h text:style-name="P1048" text:outline-level="1">第八週</text:h>
            <text:h text:style-name="P1049" text:outline-level="1">3/31-4/6</text:h>
          </table:table-cell>
          <table:table-cell table:style-name="TableCell1050">
            <text:h text:style-name="P1051" text:outline-level="1">D-9-2:認識機率：機率的意義；樹狀圖(以兩層為限)。</text:h>
            <text:h text:style-name="P1052" text:outline-level="1">D-9-3:古典機率：具有對稱性的情境下（銅板、骰子、撲克牌、抽球等）之機率；不具對稱性的物體（圖釘、圓錐、爻杯）之機率探究。</text:h>
          </table:table-cell>
          <table:table-cell table:style-name="TableCell1053">
            <text:h text:style-name="P1054" text:outline-level="1">d-Ⅳ-2:理解機率的意義，能以機率表示不確定性和以樹狀圖分析所有的可能性，並能應用機率到簡單的日常生活情境解決問題。</text:h>
          </table:table-cell>
          <table:table-cell table:style-name="TableCell1055">
            <text:h text:style-name="P1056" text:outline-level="1">2-2機率</text:h>
            <text:h text:style-name="P1057" text:outline-level="1">1.能理解由一個實驗所有可能出現結果的部分產生的每一種組合，就稱為一個事件。</text:h>
            <text:h text:style-name="P1058" text:outline-level="1">2.能理解進行一個實驗時，所有可能的結果共m種，而且每一種結果發生的機會都相等，若某事件包含其中n種可能的結果，則我們說此事件發生的機率為。</text:h>
            <text:h text:style-name="P1059" text:outline-level="1"/>
          </table:table-cell>
          <table:table-cell table:style-name="TableCell1060">
            <text:h text:style-name="P1061" text:outline-level="1">4</text:h>
          </table:table-cell>
          <table:table-cell table:style-name="TableCell1062">
            <text:h text:style-name="P1063" text:outline-level="1">平面類：</text:h>
            <text:h text:style-name="P1064" text:outline-level="1">1.學習單<text:s/></text:h>
            <text:h text:style-name="P1065" text:outline-level="1">2.備課用書</text:h>
            <text:h text:style-name="P1066" text:outline-level="1"/>
            <text:h text:style-name="P1067" text:outline-level="1">數位類：</text:h>
            <text:h text:style-name="P1068" text:outline-level="1">1.教學光碟</text:h>
            <text:h text:style-name="P1069" text:outline-level="1">2.備課資源光碟</text:h>
            <text:h text:style-name="P1070" text:outline-level="1"/>
          </table:table-cell>
          <table:table-cell table:style-name="TableCell1071">
            <text:h text:style-name="P1072" text:outline-level="1">1.紙筆測驗</text:h>
            <text:h text:style-name="P1073" text:outline-level="1">2.小組討論</text:h>
            <text:h text:style-name="P1074" text:outline-level="1">3.口頭回答</text:h>
            <text:h text:style-name="P1075" text:outline-level="1">4.課堂筆記操作</text:h>
          </table:table-cell>
          <table:table-cell table:style-name="TableCell1076">
            <text:h text:style-name="P1077" text:outline-level="1">科技教育</text:h>
            <text:h text:style-name="P1078" text:outline-level="1">科-E5<text:s/>繪製簡單草圖以呈現設計構想。</text:h>
          </table:table-cell>
          <table:table-cell table:style-name="TableCell1079">
            <text:h text:style-name="P1080" text:outline-level="1"><text:span text:style-name="T1081">4-7</text:span><text:span text:style-name="T1082">清明節連假</text:span></text:h>
            <text:h text:style-name="P1083" text:outline-level="1"/>
            <text:h text:style-name="P1084" text:outline-level="1"/>
          </table:table-cell>
        </table:table-row>
        <table:table-row table:style-name="TableRow1085">
          <table:table-cell table:style-name="TableCell1086">
            <text:h text:style-name="P1087" text:outline-level="1">第九週</text:h>
            <text:h text:style-name="P1088" text:outline-level="1">4/7-4/13</text:h>
          </table:table-cell>
          <table:table-cell table:style-name="TableCell1089">
            <text:h text:style-name="P1090" text:outline-level="1">S-9-12:空間中的線與平面：長方體與正四面體的示意圖，利用長方體與正四面體作為特例，介紹線與線的平行、垂直與歪斜關係，線與平面的垂直與平行關係。</text:h>
          </table:table-cell>
          <table:table-cell table:style-name="TableCell1091">
            <text:h text:style-name="P1092" text:outline-level="1">s-IV-15:認識線與線、線與平面在空間中的垂直關係和平行關係。</text:h>
          </table:table-cell>
          <table:table-cell table:style-name="TableCell1093">
            <text:h text:style-name="P1094" text:outline-level="1">2-2機率</text:h>
            <text:h text:style-name="P1095" text:outline-level="1">1.<text:s/>能利用樹狀圖列舉出一個實驗的所有可能發生的結果，進而求出某事件發生的機率。</text:h>
            <text:h text:style-name="P1096" text:outline-level="1">3-1角柱與圓柱</text:h>
            <text:h text:style-name="P1097" text:outline-level="1">1.了解正方體與長方體，並辨認其展開圖。</text:h>
            <text:h text:style-name="P1098" text:outline-level="1">2.利用長方體檢驗兩個平面的垂直與平行。</text:h>
            <text:h text:style-name="P1099" text:outline-level="1">3.利用長方體判別直線與平面的垂直。</text:h>
            <text:h text:style-name="P1100" text:outline-level="1">4.利用直線與平面垂直的性質，作應用題型的練習。</text:h>
            <text:h text:style-name="P1101" text:outline-level="1">5.了解直角柱與斜角柱的定義。</text:h>
            <text:h text:style-name="P1102" text:outline-level="1"><text:span text:style-name="T1103">6.</text:span><text:span text:style-name="T1104">觀察並歸納出正</text:span><text:span text:style-name="T1105">n</text:span><text:span text:style-name="T1106">角柱的頂點、面與稜邊的數量關係。</text:span></text:h>
            <text:h text:style-name="P1107" text:outline-level="1"/>
            <text:h text:style-name="P1108" text:outline-level="1"/>
          </table:table-cell>
          <table:table-cell table:style-name="TableCell1109">
            <text:h text:style-name="P1110" text:outline-level="1">4</text:h>
          </table:table-cell>
          <table:table-cell table:style-name="TableCell1111">
            <text:h text:style-name="P1112" text:outline-level="1">平面類：</text:h>
            <text:h text:style-name="P1113" text:outline-level="1">1.學習單<text:s/></text:h>
            <text:h text:style-name="P1114" text:outline-level="1">2.備課用書</text:h>
            <text:h text:style-name="P1115" text:outline-level="1"/>
            <text:h text:style-name="P1116" text:outline-level="1"/>
            <text:h text:style-name="P1117" text:outline-level="1">數位類：</text:h>
            <text:h text:style-name="P1118" text:outline-level="1">1.教學光碟</text:h>
            <text:h text:style-name="P1119" text:outline-level="1">2.備課資源光碟</text:h>
            <text:h text:style-name="P1120" text:outline-level="1"/>
          </table:table-cell>
          <table:table-cell table:style-name="TableCell1121">
            <text:h text:style-name="P1122" text:outline-level="1">1.紙筆測驗</text:h>
            <text:h text:style-name="P1123" text:outline-level="1">2.小組討論</text:h>
            <text:h text:style-name="P1124" text:outline-level="1">3.口頭回答</text:h>
            <text:h text:style-name="P1125" text:outline-level="1">4.課堂筆記操作</text:h>
          </table:table-cell>
          <table:table-cell table:style-name="TableCell1126">
            <text:h text:style-name="P1127" text:outline-level="1">環境教育</text:h>
            <text:h text:style-name="P1128" text:outline-level="1">環-J4了解永續發展的意義（環境、社會、與經濟的均衡發展）與原則。</text:h>
          </table:table-cell>
          <table:table-cell table:style-name="TableCell1129">
            <text:h text:style-name="P1130" text:outline-level="1">13校慶</text:h>
          </table:table-cell>
        </table:table-row>
        <table:table-row table:style-name="TableRow1131">
          <table:table-cell table:style-name="TableCell1132">
            <text:h text:style-name="P1133" text:outline-level="1">第十週</text:h>
            <text:h text:style-name="P1134" text:outline-level="1">4/14-4/20</text:h>
          </table:table-cell>
          <table:table-cell table:style-name="TableCell1135">
            <text:h text:style-name="P1136" text:outline-level="1">S-9-12:空間中的線與平面：長方體與正四面體的示意圖，利用長方體與正四面體作為特例，介紹線與線的平行、垂直與歪斜關係，線與平面的垂直與平行關係。</text:h>
            <text:h text:style-name="P1137" text:outline-level="1">S-9-13:表面積與體積：直角柱、直圓錐、正角錐的展<text:soft-page-break/>開圖；直角柱、直圓錐、正角錐的表面積；直角柱的體積。</text:h>
          </table:table-cell>
          <table:table-cell table:style-name="TableCell1138">
            <text:h text:style-name="P1139" text:outline-level="1">s-IV-15:認識線與線、線與平面在空間中的垂直關係和平行關係。</text:h>
            <text:h text:style-name="P1140" text:outline-level="1">s-IV-16:理解簡單的立體圖形及其三視圖與平面展開圖，並能計算立體圖形的表面積、側面積及體積。</text:h>
          </table:table-cell>
          <table:table-cell table:style-name="TableCell1141">
            <text:h text:style-name="P1142" text:outline-level="1">3-1角柱與圓柱</text:h>
            <text:h text:style-name="P1143" text:outline-level="1">1.<text:s/>能利用正四面體的實物觀察，了解空間中平面與直線的關係。</text:h>
            <text:h text:style-name="P1144" text:outline-level="1">2.<text:s/>能理解柱體頂點、面、邊的組合因素並能動手組合各柱體。</text:h>
            <text:h text:style-name="P1145" text:outline-level="1">3.<text:s/>能理解柱體的展開圖。</text:h>
          </table:table-cell>
          <table:table-cell table:style-name="TableCell1146">
            <text:h text:style-name="P1147" text:outline-level="1">4</text:h>
          </table:table-cell>
          <table:table-cell table:style-name="TableCell1148">
            <text:h text:style-name="P1149" text:outline-level="1">平面類：</text:h>
            <text:h text:style-name="P1150" text:outline-level="1">1.學習單<text:s/></text:h>
            <text:h text:style-name="P1151" text:outline-level="1">2.備課用書</text:h>
            <text:h text:style-name="P1152" text:outline-level="1">3.南一課本後附件</text:h>
            <text:h text:style-name="P1153" text:outline-level="1"/>
            <text:h text:style-name="P1154" text:outline-level="1">數位類：</text:h>
            <text:h text:style-name="P1155" text:outline-level="1">1.教學光碟</text:h>
            <text:h text:style-name="P1156" text:outline-level="1">2.備課資源光碟</text:h>
            <text:h text:style-name="P1157" text:outline-level="1"/>
          </table:table-cell>
          <table:table-cell table:style-name="TableCell1158">
            <text:h text:style-name="P1159" text:outline-level="1">1.紙筆測驗</text:h>
            <text:h text:style-name="P1160" text:outline-level="1">2.小組討論</text:h>
            <text:h text:style-name="P1161" text:outline-level="1">3.口頭回答</text:h>
            <text:h text:style-name="P1162" text:outline-level="1">4.課堂筆記操作</text:h>
          </table:table-cell>
          <table:table-cell table:style-name="TableCell1163">
            <text:h text:style-name="P1164" text:outline-level="1">【生命教育】</text:h>
            <text:h text:style-name="P1165" text:outline-level="1">生J5<text:s/>覺察生活中的各種迷思，在生活作息、健康促進、飲食運動、休閒娛樂、人我關係等課題上進行價值思辨，尋求解決之道。</text:h>
            <text:h text:style-name="P1166" text:outline-level="1">生涯規劃教育</text:h>
            <text:h text:style-name="P1167" text:outline-level="1">涯-J7<text:s/>學習蒐集與分析工作/教育環境的資料。</text:h>
            <text:h text:style-name="P1168" text:outline-level="1"/>
          </table:table-cell>
          <table:table-cell table:style-name="TableCell1169">
            <text:h text:style-name="P1170" text:outline-level="1">15校慶補假<text:s text:c="2"/>16-17九年級第四次複習考</text:h>
          </table:table-cell>
        </table:table-row>
        <table:table-row table:style-name="TableRow1171">
          <table:table-cell table:style-name="TableCell1172">
            <text:h text:style-name="P1173" text:outline-level="1">第十一週4/21-4/27</text:h>
          </table:table-cell>
          <table:table-cell table:style-name="TableCell1174">
            <text:h text:style-name="P1175" text:outline-level="1">S-9-13:表面積與體積：直角柱、直圓錐、正角錐的展開圖；直角柱、直圓錐、正角錐的表面積；直角柱的體積。</text:h>
          </table:table-cell>
          <table:table-cell table:style-name="TableCell1176">
            <text:h text:style-name="P1177" text:outline-level="1">s-IV-16:理解簡單的立體圖形及其三視圖與平面展開圖，並能計算立體圖形的表面積、側面積及體積。</text:h>
          </table:table-cell>
          <table:table-cell table:style-name="TableCell1178">
            <text:h text:style-name="P1179" text:outline-level="1">3-2角錐與圓錐</text:h>
            <text:h text:style-name="P1180" text:outline-level="1">1.<text:s/>能理解錐體頂點、面、邊的組合因素並能動手組裝各錐體。</text:h>
            <text:h text:style-name="P1181" text:outline-level="1">2.<text:s/>能理解錐體的展開圖。</text:h>
            <text:h text:style-name="P1182" text:outline-level="1">3.<text:s/>能理解圓錐展開圖的扇形半徑與底圓半徑的關係。</text:h>
          </table:table-cell>
          <table:table-cell table:style-name="TableCell1183">
            <text:h text:style-name="P1184" text:outline-level="1">4</text:h>
          </table:table-cell>
          <table:table-cell table:style-name="TableCell1185">
            <text:h text:style-name="P1186" text:outline-level="1">平面類：</text:h>
            <text:h text:style-name="P1187" text:outline-level="1">1.學習單<text:s/></text:h>
            <text:h text:style-name="P1188" text:outline-level="1">2.備課用書</text:h>
            <text:h text:style-name="P1189" text:outline-level="1">3.南一課本後附件</text:h>
            <text:h text:style-name="P1190" text:outline-level="1"/>
            <text:h text:style-name="P1191" text:outline-level="1">數位類：</text:h>
            <text:h text:style-name="P1192" text:outline-level="1">1.教學光碟</text:h>
            <text:h text:style-name="P1193" text:outline-level="1">2.備課資源光碟</text:h>
            <text:h text:style-name="P1194" text:outline-level="1"/>
          </table:table-cell>
          <table:table-cell table:style-name="TableCell1195">
            <text:h text:style-name="P1196" text:outline-level="1">1.紙筆測驗</text:h>
            <text:h text:style-name="P1197" text:outline-level="1">2.小組討論</text:h>
            <text:h text:style-name="P1198" text:outline-level="1">3.口頭回答</text:h>
            <text:h text:style-name="P1199" text:outline-level="1">4.課堂筆記操作</text:h>
          </table:table-cell>
          <table:table-cell table:style-name="TableCell1200">
            <text:h text:style-name="P1201" text:outline-level="1">生涯規劃教育</text:h>
            <text:h text:style-name="P1202" text:outline-level="1">涯-J7<text:s/>學習蒐集與分析工作/教育環境的資料。</text:h>
            <text:h text:style-name="P1203" text:outline-level="1"><text:span text:style-name="T1204">環境教育</text:span></text:h>
            <text:h text:style-name="P1205" text:outline-level="1"><text:span text:style-name="T1206">環</text:span><text:span text:style-name="T1207">-J4</text:span><text:span text:style-name="T1208">了解永續發展的意義（環境、社會、與經濟的均衡發展）與原則。</text:span></text:h>
          </table:table-cell>
          <table:table-cell table:style-name="TableCell1209">
            <text:h text:style-name="P1210" text:outline-level="1">26七年級詩詞吟唱比賽</text:h>
          </table:table-cell>
        </table:table-row>
        <table:table-row table:style-name="TableRow1211">
          <table:table-cell table:style-name="TableCell1212">
            <text:h text:style-name="P1213" text:outline-level="1">第十二週4/28-5/4</text:h>
          </table:table-cell>
          <table:table-cell table:style-name="TableCell1214">
            <text:h text:style-name="P1215" text:outline-level="1">N-7-1、N-7-2、<text:soft-page-break/>N-7-3、N-7-4、N-7-5、N-7-6、N-7-7、N-7-8、N-7-9、N-8-1、N-8-2、N-8-3、N-8-4、N-8-5、N-8-6、N-9-1、A-7-1、A-7-2、A-7-3、A-7-4、A-7-5、A-7-6、A-7-7、A-7-8、A-8-1、A-8-2、<text:soft-page-break/>A-8-3、A-8-4、A-8-5、A-8-6、A-8-7、G-7-1、G-8-1、F-8-1、F-8-2、F-9-1、F-9-2</text:h>
          </table:table-cell>
          <table:table-cell table:style-name="TableCell1216">
            <text:h text:style-name="P1217" text:outline-level="1">n-IV-1、n-IV-2、n-IV-<text:soft-page-break/>3、n-IV-4、n-IV-5、n-IV-6、n-IV-7、n-IV-8、n-IV-9、a-IV-1、a-IV-2、a-IV-3、a-IV-4、a-IV-5、a-IV-6、f-IV-1 f-IV-2、f-IV-3、g-IV-1、g-IV-2、</text:h>
          </table:table-cell>
          <table:table-cell table:style-name="TableCell1218">
            <text:h text:style-name="P1219" text:outline-level="1">數與量篇、代數篇、坐標幾何篇、函數篇</text:h>
            <text:soft-page-break/>
            <text:h text:style-name="P1220" text:outline-level="1">複習數與量、代數</text:h>
          </table:table-cell>
          <table:table-cell table:style-name="TableCell1221">
            <text:h text:style-name="P1222" text:outline-level="1">4</text:h>
          </table:table-cell>
          <table:table-cell table:style-name="TableCell1223">
            <text:h text:style-name="P1224" text:outline-level="1">平面類：</text:h>
            <text:h text:style-name="P1225" text:outline-level="1">1.學習單<text:s/></text:h>
            <text:soft-page-break/>
            <text:h text:style-name="P1226" text:outline-level="1">數位類：</text:h>
            <text:h text:style-name="P1227" text:outline-level="1">1.網路資源</text:h>
            <text:h text:style-name="P1228" text:outline-level="1"/>
          </table:table-cell>
          <table:table-cell table:style-name="TableCell1229">
            <text:h text:style-name="P1230" text:outline-level="1">1.紙筆測驗</text:h>
            <text:h text:style-name="P1231" text:outline-level="1">2.小組討論</text:h>
            <text:soft-page-break/>
            <text:h text:style-name="P1232" text:outline-level="1">3.口頭回答</text:h>
            <text:h text:style-name="P1233" text:outline-level="1">4.課堂筆記操作</text:h>
          </table:table-cell>
          <table:table-cell table:style-name="TableCell1234">
            <text:h text:style-name="P1235" text:outline-level="1">科技教育</text:h>
            <text:soft-page-break/>
            <text:h text:style-name="P1236" text:outline-level="1"><text:span text:style-name="T1237">科</text:span><text:span text:style-name="T1238">-E5<text:s/></text:span><text:span text:style-name="T1239">繪製簡單草圖以呈現設計構想。</text:span></text:h>
          </table:table-cell>
          <table:table-cell table:style-name="TableCell1240">
            <text:h text:style-name="P1241" text:outline-level="1"><text:span text:style-name="T1242">3</text:span><text:span text:style-name="T1243">九年級課輔、學習扶</text:span><text:soft-page-break/><text:span text:style-name="T1244">助、族語班結束</text:span></text:h>
          </table:table-cell>
        </table:table-row>
        <table:table-row table:style-name="TableRow1245">
          <table:table-cell table:style-name="TableCell1246">
            <text:h text:style-name="P1247" text:outline-level="1">第十三週5/5-5/11</text:h>
          </table:table-cell>
          <table:table-cell table:style-name="TableCell1248">
            <text:h text:style-name="P1249" text:outline-level="1">S-7-1、S-7-2、S-7-3、S-7-4、S-7-5、S-8-1、S-8-2、S-8-3、S-8-4、S-8-5、S-8-6、S-8-7、<text:soft-page-break/>S-8-8、S-8-9、S-8-10、S-8-11、S-8-12、S-9-1、S-9-2、S-9-3、S-9-4、S-9-5、S-9-6、S-9-7、S-9-8、S-9-9、S-9-10、S-9-11、S-9-12、S-9-13、D-7-1、D-7-2、D-8-1、D-9-1、D-9-2、D-9-3</text:h>
          </table:table-cell>
          <table:table-cell table:style-name="TableCell1250">
            <text:h text:style-name="P1251" text:outline-level="1">s-IV-1、s-IV-2、s-IV-3、s-IV-4、s-IV-5、s-IV-6、s-IV-7、s-IV-8、s-IV-9、s-IV-10、s-IV-11、s-IV-12、s-IV-13、s-IV-14、s-<text:soft-page-break/>IV-15、s-IV-16、d-IV-1、d-IV-2</text:h>
          </table:table-cell>
          <table:table-cell table:style-name="TableCell1252">
            <text:h text:style-name="P1253" text:outline-level="1">空間與形狀篇、資料與不確定性篇</text:h>
            <text:h text:style-name="P1254" text:outline-level="1">複習幾何、統計與機率</text:h>
          </table:table-cell>
          <table:table-cell table:style-name="TableCell1255">
            <text:h text:style-name="P1256" text:outline-level="1">4</text:h>
          </table:table-cell>
          <table:table-cell table:style-name="TableCell1257">
            <text:h text:style-name="P1258" text:outline-level="1">平面類：</text:h>
            <text:h text:style-name="P1259" text:outline-level="1">1.學習單<text:s/></text:h>
            <text:h text:style-name="P1260" text:outline-level="1">數位類：</text:h>
            <text:h text:style-name="P1261" text:outline-level="1">1.網路資源</text:h>
            <text:h text:style-name="P1262" text:outline-level="1"/>
          </table:table-cell>
          <table:table-cell table:style-name="TableCell1263">
            <text:h text:style-name="P1264" text:outline-level="1">1.紙筆測驗</text:h>
            <text:h text:style-name="P1265" text:outline-level="1">2.小組討論</text:h>
            <text:h text:style-name="P1266" text:outline-level="1">3.口頭回答</text:h>
            <text:h text:style-name="P1267" text:outline-level="1">4.課堂筆記操作</text:h>
          </table:table-cell>
          <table:table-cell table:style-name="TableCell1268">
            <text:h text:style-name="P1269" text:outline-level="1">科技教育</text:h>
            <text:h text:style-name="P1270" text:outline-level="1">科-E5<text:s/>繪製簡單草圖以呈現設計構想。</text:h>
          </table:table-cell>
          <table:table-cell table:style-name="TableCell1271">
            <text:h text:style-name="P1272" text:outline-level="1"><text:span text:style-name="T1273">7-8</text:span><text:span text:style-name="T1274">九年級第二次定期評量</text:span></text:h>
          </table:table-cell>
        </table:table-row>
        <table:table-row table:style-name="TableRow1275">
          <table:table-cell table:style-name="TableCell1276">
            <text:h text:style-name="P1277" text:outline-level="1">第十四週5/12-5/18</text:h>
          </table:table-cell>
          <table:table-cell table:style-name="TableCell1278">
            <text:h text:style-name="P1279" text:outline-level="1">S-8-6:畢氏定理：畢氏定理（勾股弦定理、商高定理）的意義及其數學史；畢氏定理在生活上的應用；三邊長滿足畢氏定理的三角形必定是直角三角形。</text:h>
            <text:h text:style-name="P1280" text:outline-level="1">N-8-1:二次方根：二次方根的意義；根式的化簡及四則運算。</text:h>
          </table:table-cell>
          <table:table-cell table:style-name="TableCell1281">
            <text:h text:style-name="P1282" text:outline-level="1">s-Ⅳ-7:理解畢氏定理與其逆敘述，並能應用於數學解題與日常生活的問題。</text:h>
            <text:h text:style-name="P1283" text:outline-level="1">n-IV-5:理解二次方根的意義、符號與根式的四則運算，並能運用到日常生活的情境解決問題。</text:h>
          </table:table-cell>
          <table:table-cell table:style-name="TableCell1284">
            <text:h text:style-name="P1285" text:outline-level="1">摺其所好</text:h>
            <text:h text:style-name="P1286" text:outline-level="1">利用摺紙摺出畢氏盒製作國旗畢氏牆</text:h>
          </table:table-cell>
          <table:table-cell table:style-name="TableCell1287">
            <text:h text:style-name="P1288" text:outline-level="1">4</text:h>
          </table:table-cell>
          <table:table-cell table:style-name="TableCell1289">
            <text:h text:style-name="P1290" text:outline-level="1">平面類：</text:h>
            <text:h text:style-name="P1291" text:outline-level="1">1.學習單<text:s/></text:h>
            <text:h text:style-name="P1292" text:outline-level="1">數位類：</text:h>
            <text:h text:style-name="P1293" text:outline-level="1">1.網路資源</text:h>
            <text:h text:style-name="P1294" text:outline-level="1"/>
          </table:table-cell>
          <table:table-cell table:style-name="TableCell1295">
            <text:h text:style-name="P1296" text:outline-level="1">1.紙筆測驗</text:h>
            <text:h text:style-name="P1297" text:outline-level="1">2.小組討論</text:h>
            <text:h text:style-name="P1298" text:outline-level="1">3.口頭回答</text:h>
            <text:h text:style-name="P1299" text:outline-level="1">4.課堂筆記操作</text:h>
          </table:table-cell>
          <table:table-cell table:style-name="TableCell1300">
            <text:h text:style-name="P1301" text:outline-level="1">性<text:s/>J1去除</text:h>
            <text:h text:style-name="P1302" text:outline-level="1">性別刻板與</text:h>
            <text:h text:style-name="P1303" text:outline-level="1">性別偏見的</text:h>
            <text:h text:style-name="P1304" text:outline-level="1">情感表達與</text:h>
            <text:h text:style-name="P1305" text:outline-level="1">溝通，具備</text:h>
            <text:h text:style-name="P1306" text:outline-level="1">與他人平等</text:h>
            <text:h text:style-name="P1307" text:outline-level="1">互動的能</text:h>
            <text:h text:style-name="P1308" text:outline-level="1">力。</text:h>
            <text:h text:style-name="P1309" text:outline-level="1">科<text:s/>E9具備與他人團隊合作的能力。</text:h>
            <text:h text:style-name="P1310" text:outline-level="1">品<text:s/>J2<text:s/>重視群體規範與榮譽。</text:h>
          </table:table-cell>
          <table:table-cell table:style-name="TableCell1311">
            <text:h text:style-name="P1312" text:outline-level="1">14-15七八年級第二次定期評量<text:s text:c="2"/>18-19教育會考</text:h>
          </table:table-cell>
        </table:table-row>
        <table:table-row table:style-name="TableRow1313">
          <table:table-cell table:style-name="TableCell1314">
            <text:h text:style-name="P1315" text:outline-level="1">第十五週5/19-5/25</text:h>
          </table:table-cell>
          <table:table-cell table:style-name="TableCell1316">
            <text:h text:style-name="P1317" text:outline-level="1">S-9-1:相似形：平面圖形縮放的意義；多邊形相似的意義；對應角相等；對應邊長成比例。</text:h>
            <text:h text:style-name="P1318" text:outline-level="1">S-9-11:證明的意義：幾何推理（須說明所依據的幾何性質）；代數推理（須說明所依據的代數性質）。</text:h>
          </table:table-cell>
          <table:table-cell table:style-name="TableCell1319">
            <text:h text:style-name="P1320" text:outline-level="1">s-Ⅳ-3、s-Ⅳ-4、s-Ⅳ-5、s-Ⅳ-6、s-Ⅳ-9、s-Ⅳ-10、a-Ⅳ-1</text:h>
          </table:table-cell>
          <table:table-cell table:style-name="TableCell1321">
            <text:h text:style-name="P1322" text:outline-level="1">數學好好玩</text:h>
            <text:h text:style-name="P1323" text:outline-level="1">幾A幾B遊戲</text:h>
            <text:h text:style-name="P1324" text:outline-level="1">訓練邏輯思考能力；分析、推理數字方法</text:h>
          </table:table-cell>
          <table:table-cell table:style-name="TableCell1325">
            <text:h text:style-name="P1326" text:outline-level="1">4</text:h>
          </table:table-cell>
          <table:table-cell table:style-name="TableCell1327">
            <text:h text:style-name="P1328" text:outline-level="1">平面類：</text:h>
            <text:h text:style-name="P1329" text:outline-level="1">1.學習單<text:s/></text:h>
            <text:h text:style-name="P1330" text:outline-level="1">數位類：</text:h>
            <text:h text:style-name="P1331" text:outline-level="1">1.網路資源</text:h>
            <text:h text:style-name="P1332" text:outline-level="1"/>
          </table:table-cell>
          <table:table-cell table:style-name="TableCell1333">
            <text:h text:style-name="P1334" text:outline-level="1">1.紙筆測驗</text:h>
            <text:h text:style-name="P1335" text:outline-level="1">2.小組討論</text:h>
            <text:h text:style-name="P1336" text:outline-level="1">3.口頭回答</text:h>
            <text:h text:style-name="P1337" text:outline-level="1">4.課堂筆記操作</text:h>
          </table:table-cell>
          <table:table-cell table:style-name="TableCell1338">
            <text:h text:style-name="P1339" text:outline-level="1">性<text:s/>J1去除</text:h>
            <text:h text:style-name="P1340" text:outline-level="1">性別刻板與</text:h>
            <text:h text:style-name="P1341" text:outline-level="1">性別偏見的</text:h>
            <text:h text:style-name="P1342" text:outline-level="1">情感表達與</text:h>
            <text:h text:style-name="P1343" text:outline-level="1">溝通，具備</text:h>
            <text:h text:style-name="P1344" text:outline-level="1">與他人平等</text:h>
            <text:h text:style-name="P1345" text:outline-level="1">互動的能</text:h>
            <text:h text:style-name="P1346" text:outline-level="1">力。</text:h>
            <text:h text:style-name="P1347" text:outline-level="1">科<text:s/>E9具備與他人團隊合作的能力。</text:h>
            <text:h text:style-name="P1348" text:outline-level="1">品<text:s/>J2<text:s/>重視群體規範與榮譽。</text:h>
          </table:table-cell>
          <table:table-cell table:style-name="TableCell1349">
            <text:h text:style-name="P1350" text:outline-level="1">21九年級下學期成績補考</text:h>
          </table:table-cell>
        </table:table-row>
        <table:table-row table:style-name="TableRow1351">
          <table:table-cell table:style-name="TableCell1352">
            <text:h text:style-name="P1353" text:outline-level="1">第十六週5/26-6/1</text:h>
          </table:table-cell>
          <table:table-cell table:style-name="TableCell1354">
            <text:h text:style-name="P1355" text:outline-level="1">N-7-3、N-7-4、N-7-9、N-9-1、A-7-2、A-7-3、A-7-4、A-7-5、S-9-11</text:h>
          </table:table-cell>
          <table:table-cell table:style-name="TableCell1356">
            <text:h text:style-name="P1357" text:outline-level="1">n-IV-2、n-IV-4、n-IV-9、a-IV-1、a-IV-2、a-IV-4、s-IV-3、s-IV-4、s-IV-5、s-IV-6、s-IV-9、s-IV-10</text:h>
          </table:table-cell>
          <table:table-cell table:style-name="TableCell1358">
            <text:h text:style-name="P1359" text:outline-level="1">數學好好玩</text:h>
            <text:h text:style-name="P1360" text:outline-level="1">幾A幾B遊戲</text:h>
            <text:h text:style-name="P1361" text:outline-level="1">訓練邏輯思考能力；分析、推理數字方法</text:h>
            <text:h text:style-name="P1362" text:outline-level="1"/>
          </table:table-cell>
          <table:table-cell table:style-name="TableCell1363">
            <text:h text:style-name="P1364" text:outline-level="1">4</text:h>
          </table:table-cell>
          <table:table-cell table:style-name="TableCell1365">
            <text:h text:style-name="P1366" text:outline-level="1">平面類：</text:h>
            <text:h text:style-name="P1367" text:outline-level="1">1.學習單<text:s/></text:h>
            <text:h text:style-name="P1368" text:outline-level="1">數位類：</text:h>
            <text:h text:style-name="P1369" text:outline-level="1">1.網路資源</text:h>
            <text:h text:style-name="P1370" text:outline-level="1"/>
          </table:table-cell>
          <table:table-cell table:style-name="TableCell1371">
            <text:h text:style-name="P1372" text:outline-level="1">1.紙筆測驗</text:h>
            <text:h text:style-name="P1373" text:outline-level="1">2.小組討論</text:h>
            <text:h text:style-name="P1374" text:outline-level="1">3.口頭回答</text:h>
            <text:h text:style-name="P1375" text:outline-level="1">4.課堂筆記操作</text:h>
          </table:table-cell>
          <table:table-cell table:style-name="TableCell1376">
            <text:h text:style-name="P1377" text:outline-level="1">性<text:s/>J1去除</text:h>
            <text:h text:style-name="P1378" text:outline-level="1">性別刻板與</text:h>
            <text:h text:style-name="P1379" text:outline-level="1">性別偏見的</text:h>
            <text:h text:style-name="P1380" text:outline-level="1">情感表達與</text:h>
            <text:h text:style-name="P1381" text:outline-level="1">溝通，具備</text:h>
            <text:h text:style-name="P1382" text:outline-level="1">與他人平等</text:h>
            <text:h text:style-name="P1383" text:outline-level="1">互動的能</text:h>
            <text:h text:style-name="P1384" text:outline-level="1">力。</text:h>
            <text:h text:style-name="P1385" text:outline-level="1">科<text:s/>E9具備與他人團隊合作的能力。</text:h>
            <text:h text:style-name="P1386" text:outline-level="1">品<text:s/>J2<text:s/>重視群體規範與榮譽。</text:h>
          </table:table-cell>
          <table:table-cell table:style-name="TableCell1387">
            <text:h text:style-name="P1388" text:outline-level="1"/>
          </table:table-cell>
        </table:table-row>
        <table:table-row table:style-name="TableRow1389">
          <table:table-cell table:style-name="TableCell1390">
            <text:h text:style-name="P1391" text:outline-level="1">第十七週6/2-6/8</text:h>
          </table:table-cell>
          <table:table-cell table:style-name="TableCell1392">
            <text:h text:style-name="P1393" text:outline-level="1">N-7-3、N-7-4、N-7-9、F-8-1、A-7-4、S-7-5、S-9-11</text:h>
          </table:table-cell>
          <table:table-cell table:style-name="TableCell1394">
            <text:h text:style-name="P1395" text:outline-level="1">n-IV-2、n-IV-4、n-IV-9、f-IV-1、a-IV-4、s-IV-5、s-IV-3、s-IV-4、s-IV-5、s-IV-6、s-IV-9、s-IV-10</text:h>
          </table:table-cell>
          <table:table-cell table:style-name="TableCell1396">
            <text:h text:style-name="P1397" text:outline-level="1">腦力大激盪</text:h>
            <text:h text:style-name="P1398" text:outline-level="1">1.數獨4*4<text:s/></text:h>
          </table:table-cell>
          <table:table-cell table:style-name="TableCell1399">
            <text:h text:style-name="P1400" text:outline-level="1">4</text:h>
          </table:table-cell>
          <table:table-cell table:style-name="TableCell1401">
            <text:h text:style-name="P1402" text:outline-level="1">平面類：</text:h>
            <text:h text:style-name="P1403" text:outline-level="1">1.學習單<text:s/></text:h>
            <text:h text:style-name="P1404" text:outline-level="1">數位類：</text:h>
            <text:h text:style-name="P1405" text:outline-level="1">1.網路資源</text:h>
            <text:h text:style-name="P1406" text:outline-level="1"/>
          </table:table-cell>
          <table:table-cell table:style-name="TableCell1407">
            <text:h text:style-name="P1408" text:outline-level="1">1.紙筆測驗</text:h>
            <text:h text:style-name="P1409" text:outline-level="1">2.小組討論</text:h>
            <text:h text:style-name="P1410" text:outline-level="1">3.口頭回答</text:h>
            <text:h text:style-name="P1411" text:outline-level="1">4.課堂筆記操作</text:h>
          </table:table-cell>
          <table:table-cell table:style-name="TableCell1412">
            <text:h text:style-name="P1413" text:outline-level="1">性<text:s/>J1去除</text:h>
            <text:h text:style-name="P1414" text:outline-level="1">性別刻板與</text:h>
            <text:h text:style-name="P1415" text:outline-level="1">性別偏見的</text:h>
            <text:h text:style-name="P1416" text:outline-level="1">情感表達與</text:h>
            <text:h text:style-name="P1417" text:outline-level="1">溝通，具備</text:h>
            <text:h text:style-name="P1418" text:outline-level="1">與他人平等</text:h>
            <text:h text:style-name="P1419" text:outline-level="1">互動的能</text:h>
            <text:h text:style-name="P1420" text:outline-level="1">力。</text:h>
            <text:soft-page-break/>
            <text:h text:style-name="P1421" text:outline-level="1">科<text:s/>E9具備與他人團隊合作的能力。</text:h>
            <text:h text:style-name="P1422" text:outline-level="1">品<text:s/>J2<text:s/>重視群體規範與榮譽。</text:h>
          </table:table-cell>
          <table:table-cell table:style-name="TableCell1423">
            <text:h text:style-name="P1424" text:outline-level="1"/>
          </table:table-cell>
        </table:table-row>
        <table:table-row table:style-name="TableRow1425">
          <table:table-cell table:style-name="TableCell1426">
            <text:h text:style-name="P1427" text:outline-level="1">第十八週6/9-6/15</text:h>
          </table:table-cell>
          <table:table-cell table:style-name="TableCell1428">
            <text:h text:style-name="P1429" text:outline-level="1">N-7-3、N-7-4、N-7-9、F-8-1、A-7-4、S-7-5、S-9-11</text:h>
          </table:table-cell>
          <table:table-cell table:style-name="TableCell1430">
            <text:h text:style-name="P1431" text:outline-level="1">n-IV-2、n-IV-4、n-IV-9、f-IV-1、a-IV-4、s-IV-5、s-IV-3、s-IV-4、s-IV-5、s-IV-6、s-IV-9、s-IV-10</text:h>
          </table:table-cell>
          <table:table-cell table:style-name="TableCell1432">
            <text:h text:style-name="P1433" text:outline-level="1">腦力大激盪2</text:h>
            <text:h text:style-name="P1434" text:outline-level="1">1.數獨6*6<text:s/></text:h>
          </table:table-cell>
          <table:table-cell table:style-name="TableCell1435">
            <text:h text:style-name="P1436" text:outline-level="1">4</text:h>
          </table:table-cell>
          <table:table-cell table:style-name="TableCell1437">
            <text:h text:style-name="P1438" text:outline-level="1">平面類：</text:h>
            <text:h text:style-name="P1439" text:outline-level="1">1.學習單<text:s/></text:h>
            <text:h text:style-name="P1440" text:outline-level="1">數位類：</text:h>
            <text:h text:style-name="P1441" text:outline-level="1">1.網路資源</text:h>
            <text:h text:style-name="P1442" text:outline-level="1"/>
          </table:table-cell>
          <table:table-cell table:style-name="TableCell1443">
            <text:h text:style-name="P1444" text:outline-level="1">1.紙筆測驗</text:h>
            <text:h text:style-name="P1445" text:outline-level="1">2.小組討論</text:h>
            <text:h text:style-name="P1446" text:outline-level="1">3.口頭回答</text:h>
            <text:h text:style-name="P1447" text:outline-level="1">4.課堂筆記操作</text:h>
          </table:table-cell>
          <table:table-cell table:style-name="TableCell1448">
            <text:h text:style-name="P1449" text:outline-level="1">性<text:s/>J1去除</text:h>
            <text:h text:style-name="P1450" text:outline-level="1">性別刻板與</text:h>
            <text:h text:style-name="P1451" text:outline-level="1">性別偏見的</text:h>
            <text:h text:style-name="P1452" text:outline-level="1">情感表達與</text:h>
            <text:h text:style-name="P1453" text:outline-level="1">溝通，具備</text:h>
            <text:h text:style-name="P1454" text:outline-level="1">與他人平等</text:h>
            <text:h text:style-name="P1455" text:outline-level="1">互動的能</text:h>
            <text:h text:style-name="P1456" text:outline-level="1">力。</text:h>
            <text:h text:style-name="P1457" text:outline-level="1">科<text:s/>E9具備與他人團隊合作的能力。</text:h>
            <text:h text:style-name="P1458" text:outline-level="1">品<text:s/>J2<text:s/>重視群體規範與榮譽。</text:h>
          </table:table-cell>
          <table:table-cell table:style-name="TableCell1459">
            <text:h text:style-name="P1460" text:outline-level="1"><text:span text:style-name="T1461">11-14</text:span><text:span text:style-name="T1462">畢業典禮週</text:span><text:span text:style-name="T1463"><text:s text:c="11"/>14</text:span><text:span text:style-name="T1464">七八年級藝能科考試</text:span><text:span text:style-name="T1465"><text:s text:c="15"/>14</text:span><text:span text:style-name="T1466">七八年級課輔、學習扶助、族語班結束</text:span></text:h>
          </table:table-cell>
        </table:table-row>
      </table:table>
      <text:h text:style-name="P1467" text:outline-level="1"/>
      <text:h text:style-name="P1468" text:outline-level="1"/>
      <text:h text:style-name="P1469" text:outline-level="1"><text:span text:style-name="T1470">六、法律規定教育議題實施規劃</text:span></text:h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 table:number-rows-spanned="2">
            <text:soft-page-break/>
            <text:h text:style-name="P1481" text:outline-level="1">序號</text:h>
          </table:table-cell>
          <table:table-cell table:style-name="TableCell1482" table:number-rows-spanned="2">
            <text:h text:style-name="P1483" text:outline-level="1">重要教育工作</text:h>
          </table:table-cell>
          <table:table-cell table:style-name="TableCell1484" table:number-columns-spanned="3">
            <text:h text:style-name="P1485" text:outline-level="1">納入課程規劃實施情形</text:h>
            <text:h text:style-name="P1486" text:outline-level="1"><text:span text:style-name="T1487">（請視實際情形自行增列，內容須與各年級領域學習或彈性學習課程計畫相符）</text:span></text:h>
          </table:table-cell>
          <table:covered-table-cell/>
          <table:covered-table-cell/>
          <table:table-cell table:style-name="TableCell1488" table:number-rows-spanned="2">
            <text:h text:style-name="P1489" text:outline-level="1">本學期</text:h>
            <text:h text:style-name="P1490" text:outline-level="1"><text:span text:style-name="T1491">實施時數</text:span><text:span text:style-name="T1492"><text:s text:c="4"/></text:span><text:span text:style-name="T1493">(1</text:span><text:span text:style-name="T1494">節課以</text:span><text:span text:style-name="T1495">1</text:span><text:span text:style-name="T1496">小時計</text:span><text:span text:style-name="T1497">)</text:span></text:h>
          </table:table-cell>
          <table:table-cell table:style-name="TableCell1498" table:number-rows-spanned="2">
            <text:h text:style-name="P1499" text:outline-level="1">相關規定說明</text:h>
            <text:h text:style-name="P1500" text:outline-level="1"><text:span text:style-name="T1501">(</text:span><text:span text:style-name="T1502">表列要求需明列融入課程單元及議題實質內涵指標的，請協助填寫，謝謝</text:span><text:span text:style-name="T1503">!)</text:span></text:h>
          </table:table-cell>
        </table:table-row>
        <table:table-row table:style-name="TableRow1504">
          <table:covered-table-cell>
            <text:h text:style-name="P1505" text:outline-level="1"/>
          </table:covered-table-cell>
          <table:covered-table-cell>
            <text:h text:style-name="P1506" text:outline-level="1"/>
          </table:covered-table-cell>
          <table:table-cell table:style-name="TableCell1507">
            <text:h text:style-name="P1508" text:outline-level="1">實施年級</text:h>
          </table:table-cell>
          <table:table-cell table:style-name="TableCell1509">
            <text:h text:style-name="P1510" text:outline-level="1">領域學習或</text:h>
            <text:h text:style-name="P1511" text:outline-level="1">彈性學習課程別</text:h>
          </table:table-cell>
          <table:table-cell table:style-name="TableCell1512">
            <text:h text:style-name="P1513" text:outline-level="1">實施</text:h>
            <text:h text:style-name="P1514" text:outline-level="1">週次</text:h>
          </table:table-cell>
          <table:covered-table-cell>
            <text:h text:style-name="P1515" text:outline-level="1"/>
          </table:covered-table-cell>
          <table:covered-table-cell>
            <text:h text:style-name="P1516" text:outline-level="1"/>
          </table:covered-table-cell>
        </table:table-row>
        <table:table-row table:style-name="TableRow1517">
          <table:table-cell table:style-name="TableCell1518">
            <text:h text:style-name="P1519" text:outline-level="1">範例</text:h>
          </table:table-cell>
          <table:table-cell table:style-name="TableCell1520">
            <text:h text:style-name="P1521" text:outline-level="1">性侵害防治教育課程</text:h>
          </table:table-cell>
          <table:table-cell table:style-name="TableCell1522">
            <text:h text:style-name="P1523" text:outline-level="1"><text:span text:style-name="T1524">三</text:span></text:h>
          </table:table-cell>
          <table:table-cell table:style-name="TableCell1525">
            <text:h text:style-name="P1526" text:outline-level="1">健康與體育</text:h>
          </table:table-cell>
          <table:table-cell table:style-name="TableCell1527">
            <text:h text:style-name="P1528" text:outline-level="1">5</text:h>
          </table:table-cell>
          <table:table-cell table:style-name="TableCell1529">
            <text:h text:style-name="P1530" text:outline-level="1">2</text:h>
          </table:table-cell>
          <table:table-cell table:style-name="TableCell1531">
            <text:h text:style-name="P1532" text:outline-level="1"/>
          </table:table-cell>
        </table:table-row>
        <table:table-row table:style-name="TableRow1533">
          <table:table-cell table:style-name="TableCell1534">
            <text:h text:style-name="P1535" text:outline-level="1">1</text:h>
          </table:table-cell>
          <table:table-cell table:style-name="TableCell1536">
            <text:h text:style-name="P1537" text:outline-level="1">生涯規劃教育</text:h>
          </table:table-cell>
          <table:table-cell table:style-name="TableCell1538">
            <text:h text:style-name="P1539" text:outline-level="1">九</text:h>
          </table:table-cell>
          <table:table-cell table:style-name="TableCell1540">
            <text:h text:style-name="P1541" text:outline-level="1">數學</text:h>
          </table:table-cell>
          <table:table-cell table:style-name="TableCell1542">
            <text:h text:style-name="P1543" text:outline-level="1">3、6、7</text:h>
          </table:table-cell>
          <table:table-cell table:style-name="TableCell1544">
            <text:h text:style-name="P1545" text:outline-level="1">2</text:h>
          </table:table-cell>
          <table:table-cell table:style-name="TableCell1546">
            <text:h text:style-name="P1547" text:outline-level="1"><text:span text:style-name="T1548">1.</text:span><text:span text:style-name="T1549">請在相關規定說明欄註明課程單元及實質內涵指標，如</text:span><text:span text:style-name="T1550">:</text:span><text:span text:style-name="T1551">兒時記趣</text:span><text:span text:style-name="T1552">-</text:span><text:span text:style-name="T1553">涯</text:span><text:span text:style-name="T1554">J3<text:s/></text:span><text:span text:style-name="T1555">、涯</text:span><text:span text:style-name="T1556"><text:s/>J6</text:span><text:span text:style-name="T1557">。</text:span></text:h>
            <text:h text:style-name="P1558" text:outline-level="1">2.生涯規劃教育議題實質內涵:</text:h>
            <text:h text:style-name="P1559" text:outline-level="1">涯J1<text:s/>了解生涯規劃的意義與功能。</text:h>
            <text:h text:style-name="P1560" text:outline-level="1">涯J2<text:s/>具備生涯規劃的知識與概念。</text:h>
            <text:h text:style-name="P1561" text:outline-level="1">涯J3<text:s/>覺察自己的能力與興趣。</text:h>
            <text:h text:style-name="P1562" text:outline-level="1">涯J4<text:s/>了解自己的人格特質與價值觀。</text:h>
            <text:h text:style-name="P1563" text:outline-level="1">涯J5<text:s/>探索性別與生涯規劃的關係。</text:h>
            <text:h text:style-name="P1564" text:outline-level="1">涯J6<text:s/>建立對於未來生涯的願景。</text:h>
            <text:h text:style-name="P1565" text:outline-level="1">涯J7<text:s/>學習蒐集與分析工作/教育環境的資料。</text:h>
            <text:h text:style-name="P1566" text:outline-level="1">涯J8<text:s/>工作/教育環境的類型與現況。</text:h>
            <text:h text:style-name="P1567" text:outline-level="1">涯J9<text:s/>社會變遷與工作/教育環境的關係。</text:h>
            <text:h text:style-name="P1568" text:outline-level="1">涯J10<text:s/>職業倫理對工作環境發展的重要性。</text:h>
            <text:h text:style-name="P1569" text:outline-level="1">涯J11<text:s/>分析影響個人生涯決定的因素。</text:h>
            <text:h text:style-name="P1570" text:outline-level="1">涯J12<text:s/>發展及評估生涯決定的策略。</text:h>
            <text:h text:style-name="P1571" text:outline-level="1">涯J13<text:s/>培養生涯規劃及執行的能力。</text:h>
            <text:h text:style-name="P1572" text:outline-level="1">涯J14<text:s/>培養並涵化道德倫理意義於日常生活。</text:h>
          </table:table-cell>
        </table:table-row>
        <table:table-row table:style-name="TableRow1573">
          <table:table-cell table:style-name="TableCell1574">
            <text:h text:style-name="P1575" text:outline-level="1">2</text:h>
          </table:table-cell>
          <table:table-cell table:style-name="TableCell1576">
            <text:h text:style-name="P1577" text:outline-level="1">國際教育</text:h>
          </table:table-cell>
          <table:table-cell table:style-name="TableCell1578">
            <text:h text:style-name="P1579" text:outline-level="1"/>
          </table:table-cell>
          <table:table-cell table:style-name="TableCell1580">
            <text:h text:style-name="P1581" text:outline-level="1"/>
          </table:table-cell>
          <table:table-cell table:style-name="TableCell1582">
            <text:h text:style-name="P1583" text:outline-level="1"/>
          </table:table-cell>
          <table:table-cell table:style-name="TableCell1584">
            <text:h text:style-name="P1585" text:outline-level="1"/>
          </table:table-cell>
          <table:table-cell table:style-name="TableCell1586">
            <text:h text:style-name="P1587" text:outline-level="1"><text:span text:style-name="T1588">1.</text:span><text:span text:style-name="T1589">請務必填寫合乎學習階段實質內涵指標，如</text:span><text:span text:style-name="T1590">:<text:s/></text:span><text:span text:style-name="T1591">國</text:span><text:span text:style-name="T1592">J12</text:span><text:span text:style-name="T1593">。</text:span></text:h>
            <text:h text:style-name="P1594" text:outline-level="1">2.依本局109年2月20日新北教新字第1090294487號函辦理，自110學年度起實施國際教育4堂課。每學年實施4節課，原則每學期2節課，惟經由各校課<text:soft-page-break/>程委員會通過後，得彈性調整實施學期。</text:h>
          </table:table-cell>
        </table:table-row>
        <table:table-row table:style-name="TableRow1595">
          <table:table-cell table:style-name="TableCell1596">
            <text:h text:style-name="P1597" text:outline-level="1">3</text:h>
          </table:table-cell>
          <table:table-cell table:style-name="TableCell1598">
            <text:h text:style-name="P1599" text:outline-level="1">性別平等教育課程或活動</text:h>
          </table:table-cell>
          <table:table-cell table:style-name="TableCell1600">
            <text:h text:style-name="P1601" text:outline-level="1">九</text:h>
          </table:table-cell>
          <table:table-cell table:style-name="TableCell1602">
            <text:h text:style-name="P1603" text:outline-level="1">數學</text:h>
          </table:table-cell>
          <table:table-cell table:style-name="TableCell1604">
            <text:h text:style-name="P1605" text:outline-level="1">14、15、17</text:h>
          </table:table-cell>
          <table:table-cell table:style-name="TableCell1606">
            <text:h text:style-name="P1607" text:outline-level="1">4</text:h>
          </table:table-cell>
          <table:table-cell table:style-name="TableCell1608">
            <text:h text:style-name="P1609" text:outline-level="1"><text:span text:style-name="T1610">✽</text:span><text:span text:style-name="T1611">性別平等教育法第</text:span><text:span text:style-name="T1612">17</text:span><text:span text:style-name="T1613">條每學期至少</text:span><text:span text:style-name="T1614">4</text:span><text:span text:style-name="T1615">小時</text:span></text:h>
            <text:h text:style-name="P1616" text:outline-level="1"><text:span text:style-name="T1617">✽</text:span><text:span text:style-name="T1618">兒童及少年性剝削防制條例第</text:span><text:span text:style-name="T1619">4</text:span><text:span text:style-name="T1620">條</text:span></text:h>
            <text:h text:style-name="P1621" text:outline-level="1"><text:s text:c="2"/>每學年應辦理兒童及少年性剝削防<text:s text:c="2"/></text:h>
            <text:h text:style-name="P1622" text:outline-level="1"><text:s text:c="2"/>治教育課程或教育宣導</text:h>
          </table:table-cell>
        </table:table-row>
        <table:table-row table:style-name="TableRow1623">
          <table:table-cell table:style-name="TableCell1624">
            <text:h text:style-name="P1625" text:outline-level="1">4</text:h>
          </table:table-cell>
          <table:table-cell table:style-name="TableCell1626">
            <text:h text:style-name="P1627" text:outline-level="1">性侵害防治教育課程</text:h>
            <text:h text:style-name="P1628" text:outline-level="1"/>
          </table:table-cell>
          <table:table-cell table:style-name="TableCell1629">
            <text:h text:style-name="P1630" text:outline-level="1"/>
          </table:table-cell>
          <table:table-cell table:style-name="TableCell1631">
            <text:h text:style-name="P1632" text:outline-level="1"/>
          </table:table-cell>
          <table:table-cell table:style-name="TableCell1633">
            <text:h text:style-name="P1634" text:outline-level="1"/>
          </table:table-cell>
          <table:table-cell table:style-name="TableCell1635">
            <text:h text:style-name="P1636" text:outline-level="1"/>
          </table:table-cell>
          <table:table-cell table:style-name="TableCell1637">
            <text:h text:style-name="P1638" text:outline-level="1"><text:span text:style-name="T1639">✽</text:span><text:span text:style-name="T1640">性侵害犯罪防治法第</text:span><text:span text:style-name="T1641">7</text:span><text:span text:style-name="T1642">條每學年至少</text:span><text:span text:style-name="T1643">4</text:span><text:span text:style-name="T1644">小時</text:span></text:h>
            <text:h text:style-name="P1645" text:outline-level="1"><text:span text:style-name="T1646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h>
          </table:table-cell>
        </table:table-row>
        <table:table-row table:style-name="TableRow1647">
          <table:table-cell table:style-name="TableCell1648">
            <text:h text:style-name="P1649" text:outline-level="1">5</text:h>
          </table:table-cell>
          <table:table-cell table:style-name="TableCell1650">
            <text:h text:style-name="P1651" text:outline-level="1">環境教育課程</text:h>
          </table:table-cell>
          <table:table-cell table:style-name="TableCell1652">
            <text:h text:style-name="P1653" text:outline-level="1">九</text:h>
          </table:table-cell>
          <table:table-cell table:style-name="TableCell1654">
            <text:h text:style-name="P1655" text:outline-level="1">數學</text:h>
          </table:table-cell>
          <table:table-cell table:style-name="TableCell1656">
            <text:h text:style-name="P1657" text:outline-level="1">1、2、5、6、7</text:h>
          </table:table-cell>
          <table:table-cell table:style-name="TableCell1658">
            <text:h text:style-name="P1659" text:outline-level="1">4</text:h>
          </table:table-cell>
          <table:table-cell table:style-name="TableCell1660">
            <text:h text:style-name="P1661" text:outline-level="1"><text:span text:style-name="T1662">✽</text:span><text:span text:style-name="T1663">環境教育法第</text:span><text:span text:style-name="T1664">19</text:span><text:span text:style-name="T1665">條每學年至少</text:span><text:span text:style-name="T1666">4</text:span><text:span text:style-name="T1667">小時</text:span></text:h>
            <text:h text:style-name="P1668" text:outline-level="1">(含海洋教育1小時，環境倫理、永續發展、氣候變遷、災害防救、能源資源永續利用3小時)</text:h>
          </table:table-cell>
        </table:table-row>
        <table:table-row table:style-name="TableRow1669">
          <table:table-cell table:style-name="TableCell1670">
            <text:h text:style-name="P1671" text:outline-level="1">6</text:h>
          </table:table-cell>
          <table:table-cell table:style-name="TableCell1672">
            <text:h text:style-name="P1673" text:outline-level="1">家庭教育課程及活動</text:h>
          </table:table-cell>
          <table:table-cell table:style-name="TableCell1674">
            <text:h text:style-name="P1675" text:outline-level="1">九</text:h>
          </table:table-cell>
          <table:table-cell table:style-name="TableCell1676">
            <text:h text:style-name="P1677" text:outline-level="1">數學</text:h>
          </table:table-cell>
          <table:table-cell table:style-name="TableCell1678">
            <text:h text:style-name="P1679" text:outline-level="1">5、6</text:h>
          </table:table-cell>
          <table:table-cell table:style-name="TableCell1680">
            <text:h text:style-name="P1681" text:outline-level="1">2</text:h>
          </table:table-cell>
          <table:table-cell table:style-name="TableCell1682">
            <text:h text:style-name="P1683" text:outline-level="1"><text:span text:style-name="T1684">✽</text:span><text:span text:style-name="T1685">家庭教育法第</text:span><text:span text:style-name="T1686">12</text:span><text:span text:style-name="T1687">條每學年至少</text:span><text:span text:style-name="T1688">4</text:span><text:span text:style-name="T1689">小時</text:span></text:h>
            <text:h text:style-name="P1690" text:outline-level="1"><text:span text:style-name="T1691">(</text:span><text:span text:style-name="T1692">含孝親家庭教育</text:span><text:span text:style-name="T1693">5</text:span><text:span text:style-name="T1694">月活動</text:span><text:span text:style-name="T1695">)</text:span></text:h>
          </table:table-cell>
        </table:table-row>
        <table:table-row table:style-name="TableRow1696">
          <table:table-cell table:style-name="TableCell1697">
            <text:h text:style-name="P1698" text:outline-level="1">7</text:h>
          </table:table-cell>
          <table:table-cell table:style-name="TableCell1699">
            <text:h text:style-name="P1700" text:outline-level="1">家庭暴力防治課程</text:h>
          </table:table-cell>
          <table:table-cell table:style-name="TableCell1701">
            <text:h text:style-name="P1702" text:outline-level="1"/>
          </table:table-cell>
          <table:table-cell table:style-name="TableCell1703">
            <text:h text:style-name="P1704" text:outline-level="1"/>
          </table:table-cell>
          <table:table-cell table:style-name="TableCell1705">
            <text:h text:style-name="P1706" text:outline-level="1"/>
          </table:table-cell>
          <table:table-cell table:style-name="TableCell1707">
            <text:h text:style-name="P1708" text:outline-level="1"/>
          </table:table-cell>
          <table:table-cell table:style-name="TableCell1709">
            <text:h text:style-name="P1710" text:outline-level="1"><text:span text:style-name="T1711">✽</text:span><text:span text:style-name="T1712">家庭暴力防治法第</text:span><text:span text:style-name="T1713">60</text:span><text:span text:style-name="T1714">條每學年至少</text:span><text:span text:style-name="T1715">4</text:span><text:span text:style-name="T1716">小時</text:span></text:h>
          </table:table-cell>
        </table:table-row>
        <table:table-row table:style-name="TableRow1717">
          <table:table-cell table:style-name="TableCell1718">
            <text:h text:style-name="P1719" text:outline-level="1">8</text:h>
          </table:table-cell>
          <table:table-cell table:style-name="TableCell1720">
            <text:h text:style-name="P1721" text:outline-level="1">全民國防教育</text:h>
          </table:table-cell>
          <table:table-cell table:style-name="TableCell1722">
            <text:h text:style-name="P1723" text:outline-level="1"/>
          </table:table-cell>
          <table:table-cell table:style-name="TableCell1724">
            <text:h text:style-name="P1725" text:outline-level="1"/>
          </table:table-cell>
          <table:table-cell table:style-name="TableCell1726">
            <text:h text:style-name="P1727" text:outline-level="1"/>
          </table:table-cell>
          <table:table-cell table:style-name="TableCell1728">
            <text:h text:style-name="P1729" text:outline-level="1"/>
          </table:table-cell>
          <table:table-cell table:style-name="TableCell1730">
            <text:h text:style-name="P1731" text:outline-level="1"><text:span text:style-name="T1732">✽</text:span><text:span text:style-name="T1733">全民國防教育法第</text:span><text:span text:style-name="T1734">7</text:span><text:span text:style-name="T1735">條</text:span></text:h>
            <text:h text:style-name="P1736" text:outline-level="1">各級學校應推動全民國防教育，並視實</text:h>
            <text:h text:style-name="P1737" text:outline-level="1">際需要，納入教學課程，實施多元教學</text:h>
            <text:h text:style-name="P1738" text:outline-level="1">活動</text:h>
            <text:soft-page-break/>
            <text:h text:style-name="P1739" text:outline-level="1">全民國防教育向度含全民國防概論、國</text:h>
            <text:h text:style-name="P1740" text:outline-level="1">際情勢與國家安全、我國國防現況與發</text:h>
            <text:h text:style-name="P1741" text:outline-level="1">展、防衛動員與災害防救、戰爭啟示與</text:h>
            <text:h text:style-name="P1742" text:outline-level="1">全民國防5個向度，災害防救學習內容</text:h>
            <text:h text:style-name="P1743" text:outline-level="1">含我國災害防救簡介、校園災害防救簡</text:h>
            <text:h text:style-name="P1744" text:outline-level="1"><text:span text:style-name="T1745">介及災害應變的知識與技能</text:span></text:h>
          </table:table-cell>
        </table:table-row>
        <table:table-row table:style-name="TableRow1746">
          <table:table-cell table:style-name="TableCell1747">
            <text:h text:style-name="P1748" text:outline-level="1">9</text:h>
          </table:table-cell>
          <table:table-cell table:style-name="TableCell1749">
            <text:h text:style-name="P1750" text:outline-level="1">交通安全教育</text:h>
          </table:table-cell>
          <table:table-cell table:style-name="TableCell1751">
            <text:h text:style-name="P1752" text:outline-level="1"/>
          </table:table-cell>
          <table:table-cell table:style-name="TableCell1753">
            <text:h text:style-name="P1754" text:outline-level="1"/>
          </table:table-cell>
          <table:table-cell table:style-name="TableCell1755">
            <text:h text:style-name="P1756" text:outline-level="1"/>
          </table:table-cell>
          <table:table-cell table:style-name="TableCell1757">
            <text:h text:style-name="P1758" text:outline-level="1"/>
          </table:table-cell>
          <table:table-cell table:style-name="TableCell1759">
            <text:h text:style-name="P1760" text:outline-level="1">依據新北教社字第11014252521號函新北市110年度交通安全教育訪視及輔導各級學校共同建議事項</text:h>
          </table:table-cell>
        </table:table-row>
        <table:table-row table:style-name="TableRow1761">
          <table:table-cell table:style-name="TableCell1762">
            <text:h text:style-name="P1763" text:outline-level="1">10</text:h>
          </table:table-cell>
          <table:table-cell table:style-name="TableCell1764">
            <text:h text:style-name="P1765" text:outline-level="1">安全教育</text:h>
          </table:table-cell>
          <table:table-cell table:style-name="TableCell1766">
            <text:h text:style-name="P1767" text:outline-level="1"/>
          </table:table-cell>
          <table:table-cell table:style-name="TableCell1768">
            <text:h text:style-name="P1769" text:outline-level="1"/>
          </table:table-cell>
          <table:table-cell table:style-name="TableCell1770">
            <text:h text:style-name="P1771" text:outline-level="1"/>
          </table:table-cell>
          <table:table-cell table:style-name="TableCell1772">
            <text:h text:style-name="P1773" text:outline-level="1"/>
          </table:table-cell>
          <table:table-cell table:style-name="TableCell1774">
            <text:h text:style-name="P1775" text:outline-level="1">111.2.25新北教工環字第1110333562號函，安全教育包括交通安全、水域安全、防墜安全、防災安全、食藥安全等5大主題。</text:h>
          </table:table-cell>
        </table:table-row>
        <table:table-row table:style-name="TableRow1776">
          <table:table-cell table:style-name="TableCell1777">
            <text:h text:style-name="P1778" text:outline-level="1">11</text:h>
          </table:table-cell>
          <table:table-cell table:style-name="TableCell1779">
            <text:h text:style-name="P1780" text:outline-level="1">品德教育</text:h>
            <text:h text:style-name="P1781" text:outline-level="1"/>
          </table:table-cell>
          <table:table-cell table:style-name="TableCell1782">
            <text:h text:style-name="P1783" text:outline-level="1">九</text:h>
          </table:table-cell>
          <table:table-cell table:style-name="TableCell1784">
            <text:h text:style-name="P1785" text:outline-level="1">數學</text:h>
          </table:table-cell>
          <table:table-cell table:style-name="TableCell1786">
            <text:h text:style-name="P1787" text:outline-level="1">14~17</text:h>
          </table:table-cell>
          <table:table-cell table:style-name="TableCell1788">
            <text:h text:style-name="P1789" text:outline-level="1">2</text:h>
          </table:table-cell>
          <table:table-cell table:style-name="TableCell1790">
            <text:h text:style-name="P1791" text:outline-level="1">依據教育部國民及學前教育署110年8月27日臺教國署國字第1100104228號函、教育部108年6月12日臺教學(二)字第1080083209號函修正之「教育部品德教育促進方案」以及110年9月1日新北教特字第1101636591號函。</text:h>
          </table:table-cell>
        </table:table-row>
        <table:table-row table:style-name="TableRow1792">
          <table:table-cell table:style-name="TableCell1793">
            <text:h text:style-name="P1794" text:outline-level="1">12</text:h>
          </table:table-cell>
          <table:table-cell table:style-name="TableCell1795">
            <text:h text:style-name="P1796" text:outline-level="1">法治教育</text:h>
          </table:table-cell>
          <table:table-cell table:style-name="TableCell1797">
            <text:h text:style-name="P1798" text:outline-level="1"/>
          </table:table-cell>
          <table:table-cell table:style-name="TableCell1799">
            <text:h text:style-name="P1800" text:outline-level="1"/>
          </table:table-cell>
          <table:table-cell table:style-name="TableCell1801">
            <text:h text:style-name="P1802" text:outline-level="1"/>
          </table:table-cell>
          <table:table-cell table:style-name="TableCell1803">
            <text:h text:style-name="P1804" text:outline-level="1"/>
          </table:table-cell>
          <table:table-cell table:style-name="TableCell1805">
            <text:h text:style-name="P1806" text:outline-level="1">每學年度國中八年級實施3小時融入式教學（教育部101.7.15臺國(二)字第1010123004號函辦理）</text:h>
          </table:table-cell>
        </table:table-row>
        <table:table-row table:style-name="TableRow1807">
          <table:table-cell table:style-name="TableCell1808">
            <text:h text:style-name="P1809" text:outline-level="1">13</text:h>
          </table:table-cell>
          <table:table-cell table:style-name="TableCell1810">
            <text:h text:style-name="P1811" text:outline-level="1">防災教育</text:h>
          </table:table-cell>
          <table:table-cell table:style-name="TableCell1812">
            <text:h text:style-name="P1813" text:outline-level="1"/>
          </table:table-cell>
          <table:table-cell table:style-name="TableCell1814">
            <text:h text:style-name="P1815" text:outline-level="1"/>
          </table:table-cell>
          <table:table-cell table:style-name="TableCell1816">
            <text:h text:style-name="P1817" text:outline-level="1"/>
          </table:table-cell>
          <table:table-cell table:style-name="TableCell1818">
            <text:h text:style-name="P1819" text:outline-level="1"/>
          </table:table-cell>
          <table:table-cell table:style-name="TableCell1820">
            <text:h text:style-name="P1821" text:outline-level="1">98.2.17北府教環字第0980095022號函、新北市政府110.12.29新北教工環字第1102472958號函。</text:h>
          </table:table-cell>
        </table:table-row>
        <table:table-row table:style-name="TableRow1822">
          <table:table-cell table:style-name="TableCell1823">
            <text:h text:style-name="P1824" text:outline-level="1">14</text:h>
          </table:table-cell>
          <table:table-cell table:style-name="TableCell1825">
            <text:h text:style-name="P1826" text:outline-level="1">生命教育</text:h>
          </table:table-cell>
          <table:table-cell table:style-name="TableCell1827">
            <text:h text:style-name="P1828" text:outline-level="1"/>
          </table:table-cell>
          <table:table-cell table:style-name="TableCell1829">
            <text:h text:style-name="P1830" text:outline-level="1"/>
          </table:table-cell>
          <table:table-cell table:style-name="TableCell1831">
            <text:h text:style-name="P1832" text:outline-level="1"/>
          </table:table-cell>
          <table:table-cell table:style-name="TableCell1833">
            <text:h text:style-name="P1834" text:outline-level="1"/>
          </table:table-cell>
          <table:table-cell table:style-name="TableCell1835">
            <text:h text:style-name="P1836" text:outline-level="1"/>
          </table:table-cell>
        </table:table-row>
        <table:table-row table:style-name="TableRow1837">
          <table:table-cell table:style-name="TableCell1838">
            <text:h text:style-name="P1839" text:outline-level="1">15</text:h>
          </table:table-cell>
          <table:table-cell table:style-name="TableCell1840">
            <text:h text:style-name="P1841" text:outline-level="1">海洋教育</text:h>
          </table:table-cell>
          <table:table-cell table:style-name="TableCell1842">
            <text:h text:style-name="P1843" text:outline-level="1"/>
          </table:table-cell>
          <table:table-cell table:style-name="TableCell1844">
            <text:h text:style-name="P1845" text:outline-level="1"/>
          </table:table-cell>
          <table:table-cell table:style-name="TableCell1846">
            <text:h text:style-name="P1847" text:outline-level="1"/>
          </table:table-cell>
          <table:table-cell table:style-name="TableCell1848">
            <text:h text:style-name="P1849" text:outline-level="1"/>
          </table:table-cell>
          <table:table-cell table:style-name="TableCell1850">
            <text:h text:style-name="P1851" text:outline-level="1"/>
          </table:table-cell>
        </table:table-row>
        <table:table-row table:style-name="TableRow1852">
          <table:table-cell table:style-name="TableCell1853">
            <text:h text:style-name="P1854" text:outline-level="1">16</text:h>
          </table:table-cell>
          <table:table-cell table:style-name="TableCell1855">
            <text:h text:style-name="P1856" text:outline-level="1">能源教育</text:h>
          </table:table-cell>
          <table:table-cell table:style-name="TableCell1857">
            <text:h text:style-name="P1858" text:outline-level="1"/>
          </table:table-cell>
          <table:table-cell table:style-name="TableCell1859">
            <text:h text:style-name="P1860" text:outline-level="1"/>
          </table:table-cell>
          <table:table-cell table:style-name="TableCell1861">
            <text:h text:style-name="P1862" text:outline-level="1"/>
          </table:table-cell>
          <table:table-cell table:style-name="TableCell1863">
            <text:h text:style-name="P1864" text:outline-level="1"/>
          </table:table-cell>
          <table:table-cell table:style-name="TableCell1865">
            <text:h text:style-name="P1866" text:outline-level="1"/>
          </table:table-cell>
        </table:table-row>
        <table:table-row table:style-name="TableRow1867">
          <table:table-cell table:style-name="TableCell1868">
            <text:h text:style-name="P1869" text:outline-level="1">17</text:h>
          </table:table-cell>
          <table:table-cell table:style-name="TableCell1870">
            <text:h text:style-name="P1871" text:outline-level="1">閱讀素養</text:h>
          </table:table-cell>
          <table:table-cell table:style-name="TableCell1872">
            <text:h text:style-name="P1873" text:outline-level="1"/>
          </table:table-cell>
          <table:table-cell table:style-name="TableCell1874">
            <text:h text:style-name="P1875" text:outline-level="1"/>
          </table:table-cell>
          <table:table-cell table:style-name="TableCell1876">
            <text:h text:style-name="P1877" text:outline-level="1"/>
          </table:table-cell>
          <table:table-cell table:style-name="TableCell1878">
            <text:h text:style-name="P1879" text:outline-level="1"/>
          </table:table-cell>
          <table:table-cell table:style-name="TableCell1880">
            <text:h text:style-name="P1881" text:outline-level="1"/>
          </table:table-cell>
        </table:table-row>
        <table:table-row table:style-name="TableRow1882">
          <table:table-cell table:style-name="TableCell1883">
            <text:h text:style-name="P1884" text:outline-level="1">18</text:h>
          </table:table-cell>
          <table:table-cell table:style-name="TableCell1885">
            <text:h text:style-name="P1886" text:outline-level="1">人權教育</text:h>
          </table:table-cell>
          <table:table-cell table:style-name="TableCell1887">
            <text:h text:style-name="P1888" text:outline-level="1"/>
          </table:table-cell>
          <table:table-cell table:style-name="TableCell1889">
            <text:h text:style-name="P1890" text:outline-level="1"/>
          </table:table-cell>
          <table:table-cell table:style-name="TableCell1891">
            <text:h text:style-name="P1892" text:outline-level="1"/>
          </table:table-cell>
          <table:table-cell table:style-name="TableCell1893">
            <text:h text:style-name="P1894" text:outline-level="1"/>
          </table:table-cell>
          <table:table-cell table:style-name="TableCell1895">
            <text:h text:style-name="P1896" text:outline-level="1"/>
          </table:table-cell>
        </table:table-row>
        <table:table-row table:style-name="TableRow1897">
          <table:table-cell table:style-name="TableCell1898">
            <text:h text:style-name="P1899" text:outline-level="1">19</text:h>
          </table:table-cell>
          <table:table-cell table:style-name="TableCell1900">
            <text:h text:style-name="P1901" text:outline-level="1">多元文化教育</text:h>
          </table:table-cell>
          <table:table-cell table:style-name="TableCell1902">
            <text:h text:style-name="P1903" text:outline-level="1"/>
          </table:table-cell>
          <table:table-cell table:style-name="TableCell1904">
            <text:h text:style-name="P1905" text:outline-level="1"/>
          </table:table-cell>
          <table:table-cell table:style-name="TableCell1906">
            <text:h text:style-name="P1907" text:outline-level="1"/>
          </table:table-cell>
          <table:table-cell table:style-name="TableCell1908">
            <text:h text:style-name="P1909" text:outline-level="1"/>
          </table:table-cell>
          <table:table-cell table:style-name="TableCell1910">
            <text:h text:style-name="P1911" text:outline-level="1"/>
          </table:table-cell>
        </table:table-row>
        <table:table-row table:style-name="TableRow1912">
          <table:table-cell table:style-name="TableCell1913">
            <text:h text:style-name="P1914" text:outline-level="1">20</text:h>
          </table:table-cell>
          <table:table-cell table:style-name="TableCell1915">
            <text:h text:style-name="P1916" text:outline-level="1">戶外教育</text:h>
          </table:table-cell>
          <table:table-cell table:style-name="TableCell1917">
            <text:h text:style-name="P1918" text:outline-level="1"/>
          </table:table-cell>
          <table:table-cell table:style-name="TableCell1919">
            <text:h text:style-name="P1920" text:outline-level="1"/>
          </table:table-cell>
          <table:table-cell table:style-name="TableCell1921">
            <text:h text:style-name="P1922" text:outline-level="1"/>
          </table:table-cell>
          <table:table-cell table:style-name="TableCell1923">
            <text:h text:style-name="P1924" text:outline-level="1"/>
          </table:table-cell>
          <table:table-cell table:style-name="TableCell1925">
            <text:h text:style-name="P1926" text:outline-level="1"/>
          </table:table-cell>
        </table:table-row>
        <table:table-row table:style-name="TableRow1927">
          <table:table-cell table:style-name="TableCell1928">
            <text:h text:style-name="P1929" text:outline-level="1">21</text:h>
          </table:table-cell>
          <table:table-cell table:style-name="TableCell1930">
            <text:h text:style-name="P1931" text:outline-level="1">原住民教育</text:h>
          </table:table-cell>
          <table:table-cell table:style-name="TableCell1932">
            <text:h text:style-name="P1933" text:outline-level="1"/>
          </table:table-cell>
          <table:table-cell table:style-name="TableCell1934">
            <text:h text:style-name="P1935" text:outline-level="1"/>
          </table:table-cell>
          <table:table-cell table:style-name="TableCell1936">
            <text:h text:style-name="P1937" text:outline-level="1"/>
          </table:table-cell>
          <table:table-cell table:style-name="TableCell1938">
            <text:h text:style-name="P1939" text:outline-level="1"/>
          </table:table-cell>
          <table:table-cell table:style-name="TableCell1940">
            <text:h text:style-name="P1941" text:outline-level="1"/>
          </table:table-cell>
        </table:table-row>
        <table:table-row table:style-name="TableRow1942">
          <table:table-cell table:style-name="TableCell1943">
            <text:h text:style-name="P1944" text:outline-level="1">22</text:h>
          </table:table-cell>
          <table:table-cell table:style-name="TableCell1945">
            <text:h text:style-name="P1946" text:outline-level="1">資訊教育</text:h>
          </table:table-cell>
          <table:table-cell table:style-name="TableCell1947">
            <text:h text:style-name="P1948" text:outline-level="1"/>
          </table:table-cell>
          <table:table-cell table:style-name="TableCell1949">
            <text:h text:style-name="P1950" text:outline-level="1"/>
          </table:table-cell>
          <table:table-cell table:style-name="TableCell1951">
            <text:h text:style-name="P1952" text:outline-level="1"/>
          </table:table-cell>
          <table:table-cell table:style-name="TableCell1953">
            <text:h text:style-name="P1954" text:outline-level="1"/>
          </table:table-cell>
          <table:table-cell table:style-name="TableCell1955">
            <text:h text:style-name="P1956" text:outline-level="1"/>
          </table:table-cell>
        </table:table-row>
        <table:table-row table:style-name="TableRow1957">
          <table:table-cell table:style-name="TableCell1958">
            <text:h text:style-name="P1959" text:outline-level="1">23</text:h>
          </table:table-cell>
          <table:table-cell table:style-name="TableCell1960">
            <text:h text:style-name="P1961" text:outline-level="1">科技教育</text:h>
          </table:table-cell>
          <table:table-cell table:style-name="TableCell1962">
            <text:h text:style-name="P1963" text:outline-level="1"/>
          </table:table-cell>
          <table:table-cell table:style-name="TableCell1964">
            <text:h text:style-name="P1965" text:outline-level="1"/>
          </table:table-cell>
          <table:table-cell table:style-name="TableCell1966">
            <text:h text:style-name="P1967" text:outline-level="1"/>
          </table:table-cell>
          <table:table-cell table:style-name="TableCell1968">
            <text:h text:style-name="P1969" text:outline-level="1"/>
          </table:table-cell>
          <table:table-cell table:style-name="TableCell1970">
            <text:h text:style-name="P1971" text:outline-level="1"/>
          </table:table-cell>
        </table:table-row>
      </table:table>
      <text:h text:style-name="P1972" text:outline-level="1"><text:s/></text:h>
      <text:h text:style-name="P1973" text:outline-level="1"><text:span text:style-name="T1974">七、本課程是否有校外人士協助教學</text:span></text:h>
      <text:h text:style-name="P1975" text:outline-level="1"><text:span text:style-name="T1976">□</text:span><text:span text:style-name="T1977">否，全學年都沒有</text:span><text:span text:style-name="T1978">(</text:span><text:span text:style-name="T1979">以下免填</text:span><text:span text:style-name="T1980">)</text:span></text:h>
      <text:h text:style-name="P1981" text:outline-level="1">□有，部分班級，實施的班級為：___________</text:h>
      <text:h text:style-name="P1982" text:outline-level="1">□有，全學年實施</text:h>
      <text:h text:style-name="P1983" text:outline-level="1"/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h text:style-name="P1993" text:outline-level="1">教學</text:h>
            <text:h text:style-name="P1994" text:outline-level="1">期程</text:h>
          </table:table-cell>
          <table:table-cell table:style-name="TableCell1995">
            <text:h text:style-name="P1996" text:outline-level="1">校外人士協助之課程大綱</text:h>
          </table:table-cell>
          <table:table-cell table:style-name="TableCell1997">
            <text:h text:style-name="P1998" text:outline-level="1">教材形式</text:h>
          </table:table-cell>
          <table:table-cell table:style-name="TableCell1999">
            <text:h text:style-name="P2000" text:outline-level="1">教材內容簡介</text:h>
          </table:table-cell>
          <table:table-cell table:style-name="TableCell2001">
            <text:h text:style-name="P2002" text:outline-level="1">預期成效</text:h>
          </table:table-cell>
          <table:table-cell table:style-name="TableCell2003">
            <text:h text:style-name="P2004" text:outline-level="1">原授課教師角色</text:h>
          </table:table-cell>
        </table:table-row>
        <table:table-row table:style-name="TableRow2005">
          <table:table-cell table:style-name="TableCell2006">
            <text:h text:style-name="P2007" text:outline-level="1"/>
          </table:table-cell>
          <table:table-cell table:style-name="TableCell2008">
            <text:h text:style-name="P2009" text:outline-level="1"/>
          </table:table-cell>
          <table:table-cell table:style-name="TableCell2010">
            <text:h text:style-name="P2011" text:outline-level="1">□簡報□印刷品□影音光碟</text:h>
            <text:soft-page-break/>
            <text:h text:style-name="P2012" text:outline-level="1">□其他於課程或活動中使用之教學資料，請說明：</text:h>
          </table:table-cell>
          <table:table-cell table:style-name="TableCell2013">
            <text:h text:style-name="P2014" text:outline-level="1"/>
          </table:table-cell>
          <table:table-cell table:style-name="TableCell2015">
            <text:h text:style-name="P2016" text:outline-level="1"/>
          </table:table-cell>
          <table:table-cell table:style-name="TableCell2017">
            <text:h text:style-name="P2018" text:outline-level="1"/>
          </table:table-cell>
        </table:table-row>
        <table:table-row table:style-name="TableRow2019">
          <table:table-cell table:style-name="TableCell2020">
            <text:h text:style-name="P2021" text:outline-level="1"/>
          </table:table-cell>
          <table:table-cell table:style-name="TableCell2022">
            <text:h text:style-name="P2023" text:outline-level="1"/>
          </table:table-cell>
          <table:table-cell table:style-name="TableCell2024">
            <text:h text:style-name="P2025" text:outline-level="1"/>
          </table:table-cell>
          <table:table-cell table:style-name="TableCell2026">
            <text:h text:style-name="P2027" text:outline-level="1"/>
          </table:table-cell>
          <table:table-cell table:style-name="TableCell2028">
            <text:h text:style-name="P2029" text:outline-level="1"/>
          </table:table-cell>
          <table:table-cell table:style-name="TableCell2030">
            <text:h text:style-name="P2031" text:outline-level="1"/>
          </table:table-cell>
        </table:table-row>
        <table:table-row table:style-name="TableRow2032">
          <table:table-cell table:style-name="TableCell2033">
            <text:h text:style-name="P2034" text:outline-level="1"/>
          </table:table-cell>
          <table:table-cell table:style-name="TableCell2035">
            <text:h text:style-name="P2036" text:outline-level="1"/>
          </table:table-cell>
          <table:table-cell table:style-name="TableCell2037">
            <text:h text:style-name="P2038" text:outline-level="1"/>
          </table:table-cell>
          <table:table-cell table:style-name="TableCell2039">
            <text:h text:style-name="P2040" text:outline-level="1"/>
          </table:table-cell>
          <table:table-cell table:style-name="TableCell2041">
            <text:h text:style-name="P2042" text:outline-level="1"/>
          </table:table-cell>
          <table:table-cell table:style-name="TableCell2043">
            <text:h text:style-name="P2044" text:outline-level="1"/>
          </table:table-cell>
        </table:table-row>
      </table:table>
      <text:h text:style-name="P2045" text:outline-level="1">*上述欄位皆與校外人士協助教學與活動之申請表一致</text:h>
      <text:h text:style-name="P2046" text:outline-level="1"/>
      <text:h text:style-name="P2047" text:outline-level="1"><text:span text:style-name="T2048">八、會考後至畢業典禮前之課程活動規劃表</text:span></text:h>
      <text:h text:style-name="P2049" text:outline-level="1">新北市立溪崑國民中學112學年度會考後至畢業典禮前之課程活動規劃表</text:h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h text:style-name="P2065" text:outline-level="1">週次</text:h>
          </table:table-cell>
          <table:table-cell table:style-name="TableCell2066">
            <text:h text:style-name="P2067" text:outline-level="1">國文</text:h>
          </table:table-cell>
          <table:table-cell table:style-name="TableCell2068">
            <text:h text:style-name="P2069" text:outline-level="1">英語</text:h>
          </table:table-cell>
          <table:table-cell table:style-name="TableCell2070">
            <text:h text:style-name="P2071" text:outline-level="1">數學</text:h>
          </table:table-cell>
          <table:table-cell table:style-name="TableCell2072">
            <text:h text:style-name="P2073" text:outline-level="1">自然</text:h>
          </table:table-cell>
          <table:table-cell table:style-name="TableCell2074">
            <text:h text:style-name="P2075" text:outline-level="1">社會</text:h>
          </table:table-cell>
          <table:table-cell table:style-name="TableCell2076">
            <text:h text:style-name="P2077" text:outline-level="1">藝術</text:h>
          </table:table-cell>
          <table:table-cell table:style-name="TableCell2078">
            <text:h text:style-name="P2079" text:outline-level="1">綜合</text:h>
          </table:table-cell>
          <table:table-cell table:style-name="TableCell2080">
            <text:h text:style-name="P2081" text:outline-level="1">健體</text:h>
          </table:table-cell>
          <table:table-cell table:style-name="TableCell2082">
            <text:h text:style-name="P2083" text:outline-level="1">科技</text:h>
          </table:table-cell>
          <table:table-cell table:style-name="TableCell2084">
            <text:h text:style-name="P2085" text:outline-level="1">特教</text:h>
          </table:table-cell>
          <table:table-cell table:style-name="TableCell2086">
            <text:h text:style-name="P2087" text:outline-level="1">共同<text:s text:c="2"/>活動</text:h>
          </table:table-cell>
        </table:table-row>
        <table:table-row table:style-name="TableRow2088">
          <table:table-cell table:style-name="TableCell2089">
            <text:h text:style-name="P2090" text:outline-level="1">第十五週5/19-5/25</text:h>
          </table:table-cell>
          <table:table-cell table:style-name="TableCell2091">
            <text:h text:style-name="P2092" text:outline-level="1"/>
          </table:table-cell>
          <table:table-cell table:style-name="TableCell2093">
            <text:h text:style-name="P2094" text:outline-level="1"/>
          </table:table-cell>
          <table:table-cell table:style-name="TableCell2095">
            <text:h text:style-name="P2096" text:outline-level="1">分組競賽</text:h>
            <text:h text:style-name="P2097" text:outline-level="1">幾A幾B</text:h>
          </table:table-cell>
          <table:table-cell table:style-name="TableCell2098">
            <text:h text:style-name="P2099" text:outline-level="1"/>
          </table:table-cell>
          <table:table-cell table:style-name="TableCell2100">
            <text:h text:style-name="P2101" text:outline-level="1"/>
          </table:table-cell>
          <table:table-cell table:style-name="TableCell2102">
            <text:h text:style-name="P2103" text:outline-level="1"/>
          </table:table-cell>
          <table:table-cell table:style-name="TableCell2104">
            <text:h text:style-name="P2105" text:outline-level="1"/>
          </table:table-cell>
          <table:table-cell table:style-name="TableCell2106">
            <text:h text:style-name="P2107" text:outline-level="1"/>
          </table:table-cell>
          <table:table-cell table:style-name="TableCell2108">
            <text:h text:style-name="P2109" text:outline-level="1"/>
          </table:table-cell>
          <table:table-cell table:style-name="TableCell2110">
            <text:h text:style-name="P2111" text:outline-level="1"/>
          </table:table-cell>
          <table:table-cell table:style-name="TableCell2112">
            <text:h text:style-name="P2113" text:outline-level="1"/>
          </table:table-cell>
        </table:table-row>
        <table:table-row table:style-name="TableRow2114">
          <table:table-cell table:style-name="TableCell2115">
            <text:h text:style-name="P2116" text:outline-level="1">第十六週5/26-6/1</text:h>
          </table:table-cell>
          <table:table-cell table:style-name="TableCell2117">
            <text:h text:style-name="P2118" text:outline-level="1"/>
          </table:table-cell>
          <table:table-cell table:style-name="TableCell2119">
            <text:h text:style-name="P2120" text:outline-level="1"/>
          </table:table-cell>
          <table:table-cell table:style-name="TableCell2121">
            <text:h text:style-name="P2122" text:outline-level="1">分組競賽</text:h>
            <text:h text:style-name="P2123" text:outline-level="1">幾A幾B</text:h>
          </table:table-cell>
          <table:table-cell table:style-name="TableCell2124">
            <text:h text:style-name="P2125" text:outline-level="1"/>
          </table:table-cell>
          <table:table-cell table:style-name="TableCell2126">
            <text:h text:style-name="P2127" text:outline-level="1"/>
          </table:table-cell>
          <table:table-cell table:style-name="TableCell2128">
            <text:h text:style-name="P2129" text:outline-level="1"/>
          </table:table-cell>
          <table:table-cell table:style-name="TableCell2130">
            <text:h text:style-name="P2131" text:outline-level="1"/>
          </table:table-cell>
          <table:table-cell table:style-name="TableCell2132">
            <text:h text:style-name="P2133" text:outline-level="1"/>
          </table:table-cell>
          <table:table-cell table:style-name="TableCell2134">
            <text:h text:style-name="P2135" text:outline-level="1"/>
          </table:table-cell>
          <table:table-cell table:style-name="TableCell2136">
            <text:h text:style-name="P2137" text:outline-level="1"/>
          </table:table-cell>
          <table:table-cell table:style-name="TableCell2138">
            <text:h text:style-name="P2139" text:outline-level="1"/>
          </table:table-cell>
        </table:table-row>
        <table:table-row table:style-name="TableRow2140">
          <table:table-cell table:style-name="TableCell2141">
            <text:h text:style-name="P2142" text:outline-level="1">第十七週6/2-6/8</text:h>
          </table:table-cell>
          <table:table-cell table:style-name="TableCell2143">
            <text:h text:style-name="P2144" text:outline-level="1"/>
          </table:table-cell>
          <table:table-cell table:style-name="TableCell2145">
            <text:h text:style-name="P2146" text:outline-level="1"/>
          </table:table-cell>
          <table:table-cell table:style-name="TableCell2147">
            <text:h text:style-name="P2148" text:outline-level="1">數獨挑戰</text:h>
            <text:h text:style-name="P2149" text:outline-level="1">4*4</text:h>
          </table:table-cell>
          <table:table-cell table:style-name="TableCell2150">
            <text:h text:style-name="P2151" text:outline-level="1"/>
          </table:table-cell>
          <table:table-cell table:style-name="TableCell2152">
            <text:h text:style-name="P2153" text:outline-level="1"/>
          </table:table-cell>
          <table:table-cell table:style-name="TableCell2154">
            <text:h text:style-name="P2155" text:outline-level="1"/>
          </table:table-cell>
          <table:table-cell table:style-name="TableCell2156">
            <text:h text:style-name="P2157" text:outline-level="1"/>
          </table:table-cell>
          <table:table-cell table:style-name="TableCell2158">
            <text:h text:style-name="P2159" text:outline-level="1"/>
          </table:table-cell>
          <table:table-cell table:style-name="TableCell2160">
            <text:h text:style-name="P2161" text:outline-level="1"/>
          </table:table-cell>
          <table:table-cell table:style-name="TableCell2162">
            <text:h text:style-name="P2163" text:outline-level="1">畢業歡送會</text:h>
          </table:table-cell>
          <table:table-cell table:style-name="TableCell2164">
            <text:h text:style-name="P2165" text:outline-level="1"/>
          </table:table-cell>
        </table:table-row>
        <table:table-row table:style-name="TableRow2166">
          <table:table-cell table:style-name="TableCell2167">
            <text:h text:style-name="P2168" text:outline-level="1">第十八週6/9-6/15</text:h>
          </table:table-cell>
          <table:table-cell table:style-name="TableCell2169">
            <text:h text:style-name="P2170" text:outline-level="1"/>
          </table:table-cell>
          <table:table-cell table:style-name="TableCell2171">
            <text:h text:style-name="P2172" text:outline-level="1"/>
          </table:table-cell>
          <table:table-cell table:style-name="TableCell2173">
            <text:h text:style-name="P2174" text:outline-level="1">數獨挑戰</text:h>
            <text:h text:style-name="P2175" text:outline-level="1">6*6</text:h>
          </table:table-cell>
          <table:table-cell table:style-name="TableCell2176">
            <text:h text:style-name="P2177" text:outline-level="1"/>
          </table:table-cell>
          <table:table-cell table:style-name="TableCell2178">
            <text:h text:style-name="P2179" text:outline-level="1"/>
          </table:table-cell>
          <table:table-cell table:style-name="TableCell2180">
            <text:h text:style-name="P2181" text:outline-level="1"/>
          </table:table-cell>
          <table:table-cell table:style-name="TableCell2182">
            <text:h text:style-name="P2183" text:outline-level="1"/>
          </table:table-cell>
          <table:table-cell table:style-name="TableCell2184">
            <text:h text:style-name="P2185" text:outline-level="1"/>
          </table:table-cell>
          <table:table-cell table:style-name="TableCell2186">
            <text:h text:style-name="P2187" text:outline-level="1"/>
          </table:table-cell>
          <table:table-cell table:style-name="TableCell2188">
            <text:h text:style-name="P2189" text:outline-level="1"/>
          </table:table-cell>
          <table:table-cell table:style-name="TableCell2190">
            <text:h text:style-name="P2191" text:outline-level="1"/>
          </table:table-cell>
        </table:table-row>
      </table:table>
      <text:h text:style-name="P219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 style:default-outline-level="1">
      <style:paragraph-properties fo:text-align="justify" style:vertical-align="top" style:line-height-at-least="0.0006in" fo:margin-left="-0.0006in" fo:text-indent="0.0159in">
        <style:tab-stops/>
      </style:paragraph-properties>
      <style:text-properties fo:color="#000000" style:text-position="-5% 100%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text-scale="100%" style:text-position="0% 100%" fo:font-size="24pt" style:font-size-asian="24pt" style:font-size-complex="24pt" style:text-emphasize="non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text-scale="100%" style:text-position="0% 100%" fo:font-size="18pt" style:font-size-asian="18pt" style:font-size-complex="18pt" style:text-emphasize="none"/>
    </style:style>
    <style:style style:name="標題4字元" style:display-name="標題 4 字元" style:family="text">
      <style:text-properties style:font-name="Calibri Light" style:font-name-asian="新細明體" style:font-name-complex="Times New Roman" style:text-scale="100%" style:text-position="0% 100%" fo:font-size="18pt" style:font-size-asian="18pt" style:font-size-complex="18pt" style:text-emphasize="none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text-scale="100%" style:text-position="0% 100%" fo:font-size="18pt" style:font-size-asian="18pt" style:font-size-complex="18pt" style:text-emphasize="none"/>
    </style:style>
    <style:style style:name="標題6字元" style:display-name="標題 6 字元" style:family="text">
      <style:text-properties style:font-name="Calibri Light" style:font-name-asian="新細明體" style:font-name-complex="Times New Roman" style:text-scale="100%" style:text-position="0% 100%" fo:font-size="18pt" style:font-size-asian="18pt" style:font-size-complex="18pt" style:text-emphasize="non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style:text-scale="100%" style:text-position="0% 100%" fo:font-size="16pt" style:font-size-asian="16pt" style:font-size-complex="16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style:font-name-asian="新細明體" style:font-name-complex="Times New Roman" fo:font-style="italic" style:font-style-asian="italic" style:font-style-complex="italic" style:text-scale="100%" style:text-position="0% 100%" fo:font-size="12pt" style:font-size-asian="12pt" style:font-size-complex="12pt" style:text-emphasize="non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>
      <style:text-properties style:text-scale="100%" style:text-position="0% 100%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text-position="0% 100%" fo:font-size="9pt" style:font-size-asian="9pt" style:font-size-complex="9pt" style:text-emphasize="none"/>
    </style:style>
    <style:style style:name="頁首" style:display-name="頁首" style:family="paragraph" style:parent-style-name="內文" style:default-outline-level="1">
      <style:text-properties fo:hyphenate="false"/>
    </style:style>
    <style:style style:name="頁首字元" style:display-name="頁首 字元" style:family="text">
      <style:text-properties style:text-scale="100%" style:text-position="0% 100%" style:text-emphasize="none"/>
    </style:style>
    <style:style style:name="頁尾" style:display-name="頁尾" style:family="paragraph" style:parent-style-name="內文" style:default-outline-level="1">
      <style:text-properties fo:hyphenate="false"/>
    </style:style>
    <style:style style:name="頁尾字元" style:display-name="頁尾 字元" style:family="text">
      <style:text-properties style:text-scale="100%" style:text-position="0% 100%" style:text-emphasize="none"/>
    </style:style>
    <style:style style:name="無間距" style:display-name="無間距" style:family="paragraph" style:default-outline-level="1">
      <style:paragraph-properties fo:text-align="justify" style:vertical-align="top" style:line-height-at-least="0.0006in" fo:margin-left="-0.0006in" fo:text-indent="0.0159in">
        <style:tab-stops/>
      </style:paragraph-properties>
      <style:text-properties fo:color="#000000" style:text-position="-5% 100%" fo:hyphenate="false"/>
    </style:style>
    <style:style style:name="Default" style:display-name="Default" style:family="paragraph" style:default-outline-level="1">
      <style:paragraph-properties style:text-autospace="none" fo:text-align="justify" style:vertical-align="top" style:line-height-at-least="0.0006in" fo:margin-left="-0.0006in" fo:text-indent="0.0159in">
        <style:tab-stops/>
      </style:paragraph-properties>
      <style:text-properties style:font-name="標楷體" style:font-name-complex="標楷體" fo:color="#000000" style:text-position="-4.1% 100%" fo:font-size="12pt" style:font-size-asian="12pt" style:font-size-complex="12pt" fo:hyphenate="false"/>
    </style:style>
    <style:style style:name="內文Web" style:display-name="內文 (Web)" style:family="paragraph" style:parent-style-name="內文" style:default-outline-level="1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1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0" draw:start-color="#ffffff" draw:end-color="#b8cce4" draw:start-intensity="100%" draw:end-intensity="100%"/>
    <draw:gradient draw:name="a11" draw:style="linear" draw:angle="1800" draw:start-color="#3f80cd" draw:end-color="#9bc1ff" draw:start-intensity="100%" draw:end-intensity="100%"/>
    <draw:gradient draw:name="a3" draw:style="linear" draw:angle="0" draw:start-color="#ffffff" draw:end-color="#b8cce4" draw:start-intensity="100%" draw:end-intensity="100%"/>
    <draw:gradient draw:name="a5" draw:style="linear" draw:angle="0" draw:start-color="#ffffff" draw:end-color="#b8cce4" draw:start-intensity="100%" draw:end-intensity="100%"/>
    <draw:marker draw:name="a7" svg:viewBox="0 0 20 30" svg:d="m10 0-10 30h20z"/>
    <draw:marker draw:name="a9" svg:viewBox="0 0 20 30" svg:d="m10 0-10 30h20z"/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" style:parent-style-name="預設段落字型" style:family="text">
      <style:text-properties style:font-name-asian="Times New Roman"/>
    </style:style>
    <style:style style:name="P4" style:parent-style-name="內文" style:family="paragraph">
      <style:paragraph-properties fo:border="0in solid #FFFFFF" fo:padding="0.4305in" style:shadow="#000000 0in 0in" fo:margin-bottom="0.6888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h text:style-name="P2" text:outline-level="1"><text:span text:style-name="T3"><text:page-number text:fixed="false">1</text:page-number></text:span></text:h>
        <text:h text:style-name="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05:00Z</meta:creation-date>
    <dc:date>2026-02-05T07:05:00Z</dc:date>
    <meta:template xlink:href="Normal.dotm" xlink:type="simple"/>
    <meta:editing-cycles>2</meta:editing-cycles>
    <meta:editing-duration>PT60S</meta:editing-duration>
    <meta:document-statistic meta:page-count="27" meta:paragraph-count="23" meta:word-count="1773" meta:character-count="11862" meta:row-count="84" meta:non-whitespace-character-count="10112"/>
  </office:meta>
</office:document-meta>
</file>