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5" style:parent-style-name="內文Web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9" style:family="table-column">
      <style:table-column-properties style:column-width="2.352in" style:use-optimal-column-width="false"/>
    </style:style>
    <style:style style:name="TableColumn70" style:family="table-column">
      <style:table-column-properties style:column-width="7.7458in" style:use-optimal-column-width="false"/>
    </style:style>
    <style:style style:name="Table68" style:family="table">
      <style:table-properties style:width="10.0979in" fo:margin-left="0in" table:align="center"/>
    </style:style>
    <style:style style:name="TableRow71" style:family="table-row">
      <style:table-row-properties style:min-row-height="0.5861in" style:use-optimal-row-height="false"/>
    </style:style>
    <style:style style:name="TableCell7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style:text-autospace="none" fo:text-indent="0in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indent="0in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 fo:text-indent="0in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 fo:text-indent="0in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 fo:text-indent="0in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 fo:text-indent="0in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text-indent="0in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text-indent="0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text-indent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114" style:family="table-column">
      <style:table-column-properties style:column-width="1.0236in" style:use-optimal-column-width="false"/>
    </style:style>
    <style:style style:name="TableColumn115" style:family="table-column">
      <style:table-column-properties style:column-width="1.4569in" style:use-optimal-column-width="false"/>
    </style:style>
    <style:style style:name="TableColumn116" style:family="table-column">
      <style:table-column-properties style:column-width="1.4576in" style:use-optimal-column-width="false"/>
    </style:style>
    <style:style style:name="TableColumn117" style:family="table-column">
      <style:table-column-properties style:column-width="1.575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8784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0.852in" style:use-optimal-column-width="false"/>
    </style:style>
    <style:style style:name="Table113" style:family="table">
      <style:table-properties style:width="10.3937in" fo:margin-left="0in" table:align="center"/>
    </style:style>
    <style:style style:name="TableRow123" style:family="table-row">
      <style:table-row-properties style:min-row-height="0.193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text-indent="0in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fo:text-indent="0in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" style:family="table-row">
      <style:table-row-properties style:min-row-height="0.193in" style:use-optimal-row-height="false"/>
    </style:style>
    <style:style style:name="P1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text-indent="0in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" style:family="table-row">
      <style:table-row-properties style:min-row-height="0.6111in" style:use-optimal-row-height="false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text-inden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center" fo:text-inden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indent="0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style:snap-to-layout-grid="false" fo:text-indent="0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text-indent="0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indent="0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style:snap-to-layout-grid="false" fo:text-indent="0in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" style:parent-style-name="內文" style:family="paragraph">
      <style:paragraph-properties style:snap-to-layout-grid="false" fo:text-indent="0in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paragraph-properties style:snap-to-layout-grid="false" fo:text-indent="0in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paragraph-properties style:snap-to-layout-grid="false" fo:text-indent="0in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" style:parent-style-name="內文" style:family="paragraph">
      <style:paragraph-properties style:snap-to-layout-grid="false" fo:text-indent="0in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" style:parent-style-name="內文" style:family="paragraph">
      <style:paragraph-properties style:snap-to-layout-grid="false" fo:text-indent="0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" style:parent-style-name="內文" style:family="paragraph">
      <style:paragraph-properties style:snap-to-layout-grid="false" fo:text-indent="0in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snap-to-layout-grid="false" fo:text-align="center" fo:text-indent="0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text-indent="0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fo:text-align="center" fo:text-indent="0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snap-to-layout-grid="false" fo:text-indent="0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style:snap-to-layout-grid="false" fo:text-indent="0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style:snap-to-layout-grid="false" fo:text-indent="0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text-align="center" fo:text-indent="0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fo:text-indent="0in"/>
    </style:style>
    <style:style style:name="T3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307" style:family="table-row">
      <style:table-row-properties style:min-row-height="0.6111in" style:use-optimal-row-height="false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align="center" fo:text-indent="0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style:snap-to-layout-grid="false" fo:text-indent="0in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style:snap-to-layout-grid="false" fo:text-indent="0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paragraph-properties style:snap-to-layout-grid="false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align="center" fo:text-inden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fo:text-indent="0in"/>
    </style:style>
    <style:style style:name="T369" style:parent-style-name="預設段落字型" style:family="text">
      <style:text-properties style:font-name="標楷體" style:font-name-asian="標楷體" style:use-window-font-color="true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text-indent="0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center" fo:text-indent="0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snap-to-layout-grid="false" fo:text-indent="0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inden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snap-to-layout-grid="false" fo:text-align="center" fo:text-inden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text-indent="0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align="center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text-align="center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 fo:text-indent="0in"/>
    </style:style>
    <style:style style:name="T547" style:parent-style-name="預設段落字型" style:family="text">
      <style:text-properties style:font-name="標楷體" style:font-name-asian="標楷體" style:use-window-font-color="true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text-inden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align="center" fo:text-indent="0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snap-to-layout-grid="false" fo:text-indent="0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snap-to-layout-grid="false" fo:text-indent="0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paragraph-properties style:snap-to-layout-grid="false" fo:text-indent="0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paragraph-properties style:snap-to-layout-grid="false" fo:text-indent="0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 fo:text-align="center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6111in" style:use-optimal-row-height="false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text-indent="0in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align="center" fo:text-indent="0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snap-to-layout-grid="false" fo:text-align="center" fo:text-indent="0in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fo:text-indent="0in"/>
    </style:style>
    <style:style style:name="T7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01" style:family="table-row">
      <style:table-row-properties style:min-row-height="0.6111in" style:use-optimal-row-height="false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text-indent="0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align="center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Cell7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align="center" fo:text-indent="0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text-indent="0in"/>
    </style:style>
    <style:style style:name="T766" style:parent-style-name="預設段落字型" style:family="text">
      <style:text-properties style:font-name="標楷體" style:font-name-asian="標楷體" style:use-window-font-color="true"/>
    </style:style>
    <style:style style:name="TableRow767" style:family="table-row">
      <style:table-row-properties style:min-row-height="0.6111in" style:use-optimal-row-height="false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text-indent="0in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P773" style:parent-style-name="內文" style:family="paragraph">
      <style:paragraph-properties style:snap-to-layout-grid="false" fo:text-align="center" fo:text-indent="0in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Cell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align="center" fo:text-indent="0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fo:text-indent="0in"/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TableRow847" style:family="table-row">
      <style:table-row-properties style:min-row-height="0.6111in" style:use-optimal-row-height="false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text-indent="0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paragraph-properties style:snap-to-layout-grid="false" fo:text-align="center" fo:text-indent="0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indent="0in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P868" style:parent-style-name="內文" style:family="paragraph">
      <style:paragraph-properties style:snap-to-layout-grid="false" fo:text-indent="0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style:snap-to-layout-grid="false" fo:text-indent="0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style:snap-to-layout-grid="false" fo:text-indent="0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style:snap-to-layout-grid="false" fo:text-indent="0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fo:color="#FF0000"/>
    </style:style>
    <style:style style:name="T894" style:parent-style-name="預設段落字型" style:family="text">
      <style:text-properties style:font-name="標楷體" style:font-name-asian="標楷體" style:font-name-complex="標楷體" fo:color="#FF0000"/>
    </style:style>
    <style:style style:name="T895" style:parent-style-name="預設段落字型" style:family="text">
      <style:text-properties style:font-name="標楷體" style:font-name-asian="標楷體" style:font-name-complex="標楷體" fo:color="#FF0000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align="center" fo:text-indent="0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start" fo:text-indent="0in"/>
    </style:style>
    <style:style style:name="T930" style:parent-style-name="預設段落字型" style:family="text">
      <style:text-properties style:font-name="標楷體" style:font-name-asian="標楷體" style:use-window-font-color="true"/>
    </style:style>
    <style:style style:name="T9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2" style:parent-style-name="內文" style:family="paragraph">
      <style:paragraph-properties style:snap-to-layout-grid="false" fo:text-align="start" fo:text-indent="0in"/>
    </style:style>
    <style:style style:name="T9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text-indent="0in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align="center" fo:text-indent="0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style:snap-to-layout-grid="false" fo:text-align="center" fo:text-indent="0in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start" fo:text-indent="0in"/>
    </style:style>
    <style:style style:name="T1002" style:parent-style-name="預設段落字型" style:family="text">
      <style:text-properties style:font-name="標楷體" style:font-name-asian="標楷體" style:use-window-font-color="true"/>
    </style:style>
    <style:style style:name="TableRow1003" style:family="table-row">
      <style:table-row-properties style:min-row-height="0.6111in" style:use-optimal-row-height="false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text-indent="0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snap-to-layout-grid="false" fo:text-align="center" fo:text-indent="0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Cell10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 fo:color="#FF0000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 fo:color="#FF0000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style:snap-to-layout-grid="false" fo:text-align="center" fo:text-indent="0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fo:text-indent="0in"/>
    </style:style>
    <style:style style:name="T1082" style:parent-style-name="預設段落字型" style:family="text">
      <style:text-properties style:font-name="標楷體" style:font-name-asian="標楷體" style:use-window-font-color="true"/>
    </style:style>
    <style:style style:name="TableRow1083" style:family="table-row">
      <style:table-row-properties style:min-row-height="0.6111in" style:use-optimal-row-height="false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text-indent="0in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P1089" style:parent-style-name="內文" style:family="paragraph">
      <style:paragraph-properties style:snap-to-layout-grid="false" fo:text-align="center" fo:text-indent="0in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indent="0in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style:snap-to-layout-grid="false" fo:text-indent="0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color="#FF0000"/>
    </style:style>
    <style:style style:name="T1130" style:parent-style-name="預設段落字型" style:family="text">
      <style:text-properties style:font-name="標楷體" style:font-name-asian="標楷體" style:font-name-complex="標楷體" fo:color="#FF0000"/>
    </style:style>
    <style:style style:name="T1131" style:parent-style-name="預設段落字型" style:family="text">
      <style:text-properties style:font-name="標楷體" style:font-name-asian="標楷體" style:font-name-complex="標楷體" fo:color="#FF0000"/>
    </style:style>
    <style:style style:name="P113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style:snap-to-layout-grid="false" fo:text-align="center" fo:text-indent="0in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start" fo:text-indent="0in"/>
    </style:style>
    <style:style style:name="T11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157" style:family="table-row">
      <style:table-row-properties style:min-row-height="0.6111in" style:use-optimal-row-height="false"/>
    </style:style>
    <style:style style:name="TableCell1158" style:family="table-cell">
      <style:table-cell-properties fo:border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text-indent="0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內文" style:family="paragraph">
      <style:paragraph-properties style:snap-to-layout-grid="false" fo:text-align="center" fo:text-indent="0in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ableCell1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P1177" style:parent-style-name="內文" style:family="paragraph">
      <style:paragraph-properties style:snap-to-layout-grid="false" fo:text-indent="0in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style:snap-to-layout-grid="false" fo:text-indent="0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3" style:parent-style-name="內文" style:family="paragraph">
      <style:paragraph-properties style:snap-to-layout-grid="false" fo:text-indent="0in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style:snap-to-layout-grid="false" fo:text-indent="0in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1" style:parent-style-name="內文" style:family="paragraph">
      <style:paragraph-properties style:snap-to-layout-grid="false" fo:text-indent="0in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style:snap-to-layout-grid="false" fo:text-align="center" fo:text-inden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start" fo:text-indent="0in"/>
    </style:style>
    <style:style style:name="T12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232" style:family="table-row">
      <style:table-row-properties style:min-row-height="0.6111in" style:use-optimal-row-height="false"/>
    </style:style>
    <style:style style:name="TableCell1233" style:family="table-cell">
      <style:table-cell-properties fo:border="0.013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text-indent="0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P1238" style:parent-style-name="內文" style:family="paragraph">
      <style:paragraph-properties style:snap-to-layout-grid="false" fo:text-align="center" fo:text-inden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P1246" style:parent-style-name="內文" style:family="paragraph">
      <style:paragraph-properties style:snap-to-layout-grid="false" fo:text-indent="0in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ableCell1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style:snap-to-layout-grid="false" fo:text-indent="0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P1253" style:parent-style-name="內文" style:family="paragraph">
      <style:paragraph-properties style:snap-to-layout-grid="false" fo:text-indent="0in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style:snap-to-layout-grid="false" fo:text-indent="0in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7" style:parent-style-name="內文" style:family="paragraph">
      <style:paragraph-properties style:snap-to-layout-grid="false" fo:text-indent="0in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paragraph-properties style:snap-to-layout-grid="false" fo:text-indent="0in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 fo:color="#FF0000"/>
    </style:style>
    <style:style style:name="T1276" style:parent-style-name="預設段落字型" style:family="text">
      <style:text-properties style:font-name="標楷體" style:font-name-asian="標楷體" style:font-name-complex="標楷體" fo:color="#FF0000"/>
    </style:style>
    <style:style style:name="T1277" style:parent-style-name="預設段落字型" style:family="text">
      <style:text-properties style:font-name="標楷體" style:font-name-asian="標楷體" style:font-name-complex="標楷體" fo:color="#FF0000"/>
    </style:style>
    <style:style style:name="P127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279" style:parent-style-name="內文" style:family="paragraph">
      <style:paragraph-properties style:snap-to-layout-grid="false" fo:text-indent="0in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1" style:parent-style-name="內文" style:family="paragraph">
      <style:paragraph-properties style:snap-to-layout-grid="false" fo:text-indent="0in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4" style:parent-style-name="內文" style:family="paragraph">
      <style:paragraph-properties style:snap-to-layout-grid="false" fo:text-indent="0in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style:snap-to-layout-grid="false" fo:text-indent="0in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1" style:parent-style-name="內文" style:family="paragraph">
      <style:paragraph-properties style:snap-to-layout-grid="false" fo:text-indent="0in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5" style:parent-style-name="內文" style:family="paragraph">
      <style:paragraph-properties style:snap-to-layout-grid="false" fo:text-indent="0in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style:snap-to-layout-grid="false" fo:text-align="center" fo:text-indent="0in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start" fo:text-indent="0in"/>
    </style:style>
    <style:style style:name="T13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320" style:family="table-row">
      <style:table-row-properties style:min-row-height="0.6111in" style:use-optimal-row-height="false"/>
    </style:style>
    <style:style style:name="TableCell1321" style:family="table-cell">
      <style:table-cell-properties fo:border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text-inden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P1326" style:parent-style-name="內文" style:family="paragraph">
      <style:paragraph-properties style:snap-to-layout-grid="false" fo:text-align="center" fo:text-indent="0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P1336" style:parent-style-name="內文" style:family="paragraph">
      <style:paragraph-properties style:snap-to-layout-grid="false" fo:text-indent="0in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ableCell1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style:snap-to-layout-grid="false" fo:text-indent="0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P1343" style:parent-style-name="內文" style:family="paragraph">
      <style:paragraph-properties style:snap-to-layout-grid="false" fo:text-indent="0in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內文" style:family="paragraph">
      <style:paragraph-properties style:snap-to-layout-grid="false" fo:text-indent="0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ableCell1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style:snap-to-layout-grid="false" fo:text-indent="0in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style:snap-to-layout-grid="false" fo:text-indent="0in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3" style:parent-style-name="內文" style:family="paragraph">
      <style:paragraph-properties style:snap-to-layout-grid="false" fo:text-indent="0in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7" style:parent-style-name="內文" style:family="paragraph">
      <style:paragraph-properties style:snap-to-layout-grid="false" fo:text-indent="0in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3" style:parent-style-name="內文" style:family="paragraph">
      <style:paragraph-properties style:snap-to-layout-grid="false" fo:text-indent="0in"/>
    </style:style>
    <style:style style:name="T1374" style:parent-style-name="預設段落字型" style:family="text">
      <style:text-properties style:font-name="標楷體" style:font-name-asian="標楷體" style:font-name-complex="標楷體" fo:color="#FF0000"/>
    </style:style>
    <style:style style:name="T1375" style:parent-style-name="預設段落字型" style:family="text">
      <style:text-properties style:font-name="標楷體" style:font-name-asian="標楷體" style:font-name-complex="標楷體" fo:color="#FF0000"/>
    </style:style>
    <style:style style:name="T1376" style:parent-style-name="預設段落字型" style:family="text">
      <style:text-properties style:font-name="標楷體" style:font-name-asian="標楷體" style:font-name-complex="標楷體" fo:color="#FF0000"/>
    </style:style>
    <style:style style:name="P1377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style:snap-to-layout-grid="false" fo:text-align="center" fo:text-indent="0i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ableCell1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97" style:family="table-row">
      <style:table-row-properties style:min-row-height="0.6111in" style:use-optimal-row-height="false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text-indent="0in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style:snap-to-layout-grid="false" fo:text-align="center" fo:text-indent="0in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indent="0in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style:snap-to-layout-grid="false" fo:text-indent="0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style:snap-to-layout-grid="false" fo:text-indent="0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style:snap-to-layout-grid="false" fo:text-indent="0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ableCell1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style:snap-to-layout-grid="false" fo:text-inden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style:snap-to-layout-grid="false" fo:text-indent="0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ableCell1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style:snap-to-layout-grid="false" fo:text-indent="0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9" style:parent-style-name="內文" style:family="paragraph">
      <style:paragraph-properties style:snap-to-layout-grid="false" fo:text-indent="0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3" style:parent-style-name="內文" style:family="paragraph">
      <style:paragraph-properties style:snap-to-layout-grid="false" fo:text-indent="0in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5" style:parent-style-name="內文" style:family="paragraph">
      <style:paragraph-properties style:snap-to-layout-grid="false" fo:text-indent="0in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7" style:parent-style-name="內文" style:family="paragraph">
      <style:paragraph-properties style:snap-to-layout-grid="false" fo:text-indent="0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style:snap-to-layout-grid="false" fo:text-indent="0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1" style:parent-style-name="內文" style:family="paragraph">
      <style:paragraph-properties style:snap-to-layout-grid="false" fo:text-indent="0in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3" style:parent-style-name="內文" style:family="paragraph">
      <style:paragraph-properties style:snap-to-layout-grid="false" fo:text-indent="0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style:snap-to-layout-grid="false" fo:text-indent="0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style:snap-to-layout-grid="false" fo:text-align="center" fo:text-indent="0in"/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78" style:family="table-row">
      <style:table-row-properties style:min-row-height="0.6111in" style:use-optimal-row-height="false"/>
    </style:style>
    <style:style style:name="TableCell1479" style:family="table-cell">
      <style:table-cell-properties fo:border="0.013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text-indent="0in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P1484" style:parent-style-name="內文" style:family="paragraph">
      <style:paragraph-properties style:snap-to-layout-grid="false" fo:text-align="center" fo:text-indent="0in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ableCell1489" style:family="table-cell">
      <style:table-cell-properties fo:border="0.013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indent="0in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P1492" style:parent-style-name="內文" style:family="paragraph">
      <style:paragraph-properties style:snap-to-layout-grid="false" fo:text-indent="0in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P1494" style:parent-style-name="內文" style:family="paragraph">
      <style:paragraph-properties style:snap-to-layout-grid="false" fo:text-indent="0in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ableCell1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style:snap-to-layout-grid="false" fo:text-indent="0in"/>
    </style:style>
    <style:style style:name="T1498" style:parent-style-name="預設段落字型" style:family="text">
      <style:text-properties style:font-name="標楷體" style:font-name-asian="標楷體" style:font-name-complex="標楷體"/>
    </style:style>
    <style:style style:name="P1499" style:parent-style-name="內文" style:family="paragraph">
      <style:paragraph-properties style:snap-to-layout-grid="false" fo:text-indent="0in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P1501" style:parent-style-name="內文" style:family="paragraph">
      <style:paragraph-properties style:snap-to-layout-grid="false" fo:text-indent="0in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P1503" style:parent-style-name="內文" style:family="paragraph">
      <style:paragraph-properties style:snap-to-layout-grid="false" fo:text-indent="0in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TableCell1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style:snap-to-layout-grid="false" fo:text-indent="0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style:snap-to-layout-grid="false" fo:text-indent="0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style:snap-to-layout-grid="false" fo:text-indent="0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style:snap-to-layout-grid="false" fo:text-indent="0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6" style:parent-style-name="內文" style:family="paragraph">
      <style:paragraph-properties style:snap-to-layout-grid="false" fo:text-indent="0in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fo:color="#FF0000"/>
    </style:style>
    <style:style style:name="T1521" style:parent-style-name="預設段落字型" style:family="text">
      <style:text-properties style:font-name="標楷體" style:font-name-asian="標楷體" style:font-name-complex="標楷體" fo:color="#FF0000"/>
    </style:style>
    <style:style style:name="T1522" style:parent-style-name="預設段落字型" style:family="text">
      <style:text-properties style:font-name="標楷體" style:font-name-asian="標楷體" style:font-name-complex="標楷體" fo:color="#FF0000"/>
    </style:style>
    <style:style style:name="P1523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2" style:parent-style-name="內文" style:family="paragraph">
      <style:paragraph-properties style:snap-to-layout-grid="false" fo:text-indent="0in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4" style:parent-style-name="內文" style:family="paragraph">
      <style:paragraph-properties style:snap-to-layout-grid="false" fo:text-indent="0in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style:snap-to-layout-grid="false" fo:text-indent="0in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style:snap-to-layout-grid="false" fo:text-align="center" fo:text-indent="0in"/>
    </style:style>
    <style:style style:name="T1540" style:parent-style-name="預設段落字型" style:family="text">
      <style:text-properties style:font-name="標楷體" style:font-name-asian="標楷體" style:font-name-complex="標楷體"/>
    </style:style>
    <style:style style:name="TableCell1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start" fo:text-indent="0in"/>
    </style:style>
    <style:style style:name="T1567" style:parent-style-name="預設段落字型" style:family="text">
      <style:text-properties style:font-name="標楷體" style:font-name-asian="標楷體" style:use-window-font-color="true"/>
    </style:style>
    <style:style style:name="T15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71" style:parent-style-name="預設段落字型" style:family="text">
      <style:text-properties style:font-name="標楷體" style:font-name-asian="標楷體" style:use-window-font-color="true"/>
    </style:style>
    <style:style style:name="TableRow1572" style:family="table-row">
      <style:table-row-properties style:min-row-height="0.6111in" style:use-optimal-row-height="false"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text-indent="0in"/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T1576" style:parent-style-name="預設段落字型" style:family="text">
      <style:text-properties style:font-name="標楷體" style:font-name-asian="標楷體" style:font-name-complex="標楷體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P1578" style:parent-style-name="內文" style:family="paragraph">
      <style:paragraph-properties style:snap-to-layout-grid="false" fo:text-align="center" fo:text-indent="0in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indent="0in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P1586" style:parent-style-name="內文" style:family="paragraph">
      <style:paragraph-properties style:snap-to-layout-grid="false" fo:text-indent="0in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ableCell1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9" style:parent-style-name="內文" style:family="paragraph">
      <style:paragraph-properties style:snap-to-layout-grid="false" fo:text-indent="0in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P1591" style:parent-style-name="內文" style:family="paragraph">
      <style:paragraph-properties style:snap-to-layout-grid="false" fo:text-indent="0in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P1593" style:parent-style-name="內文" style:family="paragraph">
      <style:paragraph-properties style:snap-to-layout-grid="false" fo:text-indent="0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style:snap-to-layout-grid="false" fo:text-indent="0in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8" style:parent-style-name="內文" style:family="paragraph">
      <style:paragraph-properties style:snap-to-layout-grid="false" fo:text-indent="0in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601" style:parent-style-name="內文" style:family="paragraph">
      <style:paragraph-properties style:snap-to-layout-grid="false" fo:text-indent="0in"/>
    </style:style>
    <style:style style:name="T1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3" style:parent-style-name="內文" style:family="paragraph">
      <style:paragraph-properties style:snap-to-layout-grid="false" fo:text-indent="0in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6" style:parent-style-name="內文" style:family="paragraph">
      <style:paragraph-properties style:snap-to-layout-grid="false" fo:text-indent="0in"/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8" style:parent-style-name="內文" style:family="paragraph">
      <style:paragraph-properties style:snap-to-layout-grid="false" fo:text-indent="0in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1" style:parent-style-name="內文" style:family="paragraph">
      <style:paragraph-properties style:snap-to-layout-grid="false" fo:text-indent="0in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614" style:parent-style-name="內文" style:family="paragraph">
      <style:paragraph-properties style:snap-to-layout-grid="false" fo:text-indent="0in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6" style:parent-style-name="內文" style:family="paragraph">
      <style:paragraph-properties style:snap-to-layout-grid="false" fo:text-indent="0in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style:snap-to-layout-grid="false" fo:text-align="center" fo:text-indent="0in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44" style:family="table-row">
      <style:table-row-properties style:min-row-height="0.6111in" style:use-optimal-row-height="false"/>
    </style:style>
    <style:style style:name="TableCell1645" style:family="table-cell">
      <style:table-cell-properties fo:border="0.0138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text-indent="0in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P1650" style:parent-style-name="內文" style:family="paragraph">
      <style:paragraph-properties style:snap-to-layout-grid="false" fo:text-align="center" fo:text-indent="0i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name-complex="標楷體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ableCell1655" style:family="table-cell">
      <style:table-cell-properties fo:border="0.0138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indent="0in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P1658" style:parent-style-name="內文" style:family="paragraph">
      <style:paragraph-properties style:snap-to-layout-grid="false" fo:text-indent="0in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TableCell1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1" style:parent-style-name="內文" style:family="paragraph">
      <style:paragraph-properties style:snap-to-layout-grid="false" fo:text-indent="0in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P1663" style:parent-style-name="內文" style:family="paragraph">
      <style:paragraph-properties style:snap-to-layout-grid="false" fo:text-indent="0in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P1665" style:parent-style-name="內文" style:family="paragraph">
      <style:paragraph-properties style:snap-to-layout-grid="false" fo:text-indent="0in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TableCell1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8" style:parent-style-name="內文" style:family="paragraph">
      <style:paragraph-properties style:snap-to-layout-grid="false" fo:text-indent="0in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0" style:parent-style-name="內文" style:family="paragraph">
      <style:paragraph-properties style:snap-to-layout-grid="false" fo:text-indent="0in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5" style:parent-style-name="內文" style:family="paragraph">
      <style:paragraph-properties style:snap-to-layout-grid="false" fo:text-indent="0in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style:snap-to-layout-grid="false" fo:text-align="center" fo:text-indent="0in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TableCell1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start" fo:text-indent="0in"/>
    </style:style>
    <style:style style:name="T16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97" style:parent-style-name="預設段落字型" style:family="text">
      <style:text-properties style:font-name="標楷體" style:font-name-asian="標楷體" style:use-window-font-color="true"/>
    </style:style>
    <style:style style:name="T16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3" style:parent-style-name="內文Web" style:family="paragraph">
      <style:text-properties style:font-name="標楷體" style:font-name-asian="標楷體" style:font-name-complex="標楷體"/>
    </style:style>
    <style:style style:name="P17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08" style:family="table-column">
      <style:table-column-properties style:column-width="0.7034in"/>
    </style:style>
    <style:style style:name="TableColumn1709" style:family="table-column">
      <style:table-column-properties style:column-width="2.3722in"/>
    </style:style>
    <style:style style:name="TableColumn1710" style:family="table-column">
      <style:table-column-properties style:column-width="2.4395in"/>
    </style:style>
    <style:style style:name="TableColumn1711" style:family="table-column">
      <style:table-column-properties style:column-width="1.5944in"/>
    </style:style>
    <style:style style:name="TableColumn1712" style:family="table-column">
      <style:table-column-properties style:column-width="0.9715in"/>
    </style:style>
    <style:style style:name="TableColumn1713" style:family="table-column">
      <style:table-column-properties style:column-width="2.0583in"/>
    </style:style>
    <style:style style:name="Table1707" style:family="table">
      <style:table-properties style:width="10.1395in" fo:margin-left="-0.0069in" table:align="lef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3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新北市</text:span><text:span text:style-name="T6"><text:s text:c="3"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</text:span><text:span text:style-name="T13">2</text:span><text:span text:style-name="T14">學年度</text:span><text:span text:style-name="T15"><text:s/></text:span><text:span text:style-name="T16">下</text:span><text:span text:style-name="T17"><text:s text:c="2"/></text:span><text:span text:style-name="T18">年級</text:span><text:span text:style-name="T19">第</text:span><text:span text:style-name="T20">二</text:span><text:span text:style-name="T21">學期</text:span><text:span text:style-name="T22">部定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何秀玫＿＿</text:span><text:span text:style-name="T29">＿＿</text:span></text:p>
      <text:p text:style-name="P30"/>
      <text:p text:style-name="P31"><text:span text:style-name="T32">一、課程類別：</text:span><text:span text:style-name="T33"><text:tab/></text:span></text:p>
      <text:p text:style-name="P34"><text:s text:c="4"/>1.■國語文<text:s/><text:s/><text:s text:c="2"/>2.□英語文 <text:s text:c="2"/>3.□健康與體育 <text:s text:c="2"/>4.□數學 <text:s text:c="2"/>5.□社會 <text:s text:c="2"/>6.□藝術 <text:s/>7.□自然科學 8.□科技 <text:s/>9.□綜合活動</text:p>
      <text:p text:style-name="P35"><text:span text:style-name="T36"><text:s text:c="4"/>10.</text:span>□<text:span text:style-name="T37">閩南語文 11</text:span><text:span text:style-name="T38">.□</text:span><text:span text:style-name="T39">客家語文<text:s/></text:span><text:span text:style-name="T40">12.□</text:span><text:span text:style-name="T41">原住民族語文</text:span>：<text:span text:style-name="T42"><text:s/>____</text:span><text:span text:style-name="T43">族<text:s/></text:span><text:span text:style-name="T44">13.□</text:span><text:span text:style-name="T45">新住民語文</text:span>：<text:span text:style-name="T46"><text:s/>____</text:span><text:span text:style-name="T47">語 <text:s/>14.</text:span><text:span text:style-name="T48"><text:s/></text:span><text:span text:style-name="T49">□臺灣手語</text:span></text:p>
      <text:p text:style-name="P50"><text:span text:style-name="T51">二、學習節數：</text:span><text:span text:style-name="T52">每週</text:span><text:span text:style-name="T53">(<text:s/></text:span><text:span text:style-name="T54">4</text:span><text:span text:style-name="T55"><text:s/>)</text:span><text:span text:style-name="T56">節，</text:span><text:span text:style-name="T57">實施(</text:span><text:span text:style-name="T58">20</text:span><text:span text:style-name="T59">)週</text:span><text:span text:style-name="T60">，共</text:span><text:span text:style-name="T61">(<text:s/></text:span><text:span text:style-name="T62">80</text:span><text:span text:style-name="T63"><text:s/>)</text:span><text:span text:style-name="T64">節。</text:span><text:span text:style-name="T65">(九年級實施18週)</text:span><text:span text:style-name="T66"><text:s text:c="2"/></text:span></text:p>
      <text:p text:style-name="P67">三、課程內涵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總綱核心素養</text:p>
          </table:table-cell>
          <table:table-cell table:style-name="TableCell74">
            <text:p text:style-name="P75">學習領域核心素養</text:p>
          </table:table-cell>
        </table:table-row>
        <table:table-row table:style-name="TableRow76">
          <table:table-cell table:style-name="TableCell77">
            <text:p text:style-name="P78"><text:span text:style-name="T79">■A1 身心素質與自我精進</text:span></text:p>
            <text:p text:style-name="P80"><text:span text:style-name="T81">■A2 系統思考與解決問題</text:span></text:p>
            <text:p text:style-name="P82"><text:span text:style-name="T83">■A3 規劃執行與創新應變</text:span></text:p>
            <text:p text:style-name="P84"><text:span text:style-name="T85">■B1 符號運用與溝通表達</text:span></text:p>
            <text:p text:style-name="P86"><text:span text:style-name="T87">■B2 科技資訊與媒體素養</text:span></text:p>
            <text:p text:style-name="P88"><text:span text:style-name="T89">■B3 藝術涵養與美感素養</text:span></text:p>
            <text:p text:style-name="P90"><text:span text:style-name="T91">■C1 道德實踐與公民意識</text:span></text:p>
            <text:p text:style-name="P92"><text:span text:style-name="T93">■C2 人際關係與團隊合作</text:span></text:p>
            <text:p text:style-name="P94">□C3 多元文化與國際理解</text:p>
          </table:table-cell>
          <table:table-cell table:style-name="TableCell95">
            <text:p text:style-name="P96">國-J-A1 透過國語文的學習，認識生涯及生命的典範，建立正向價值觀，提高語文自學的興趣。</text:p>
            <text:p text:style-name="P97">國-J-A2 透過欣賞各類文本，培養思辨的能力，並能反思內容主題，應用於日常生活中，有效處理問題。</text:p>
            <text:p text:style-name="P98">國-J-A3 運用國語文能力吸收新知，並訂定計畫、自主學習，發揮創新精神，增進個人的應變能力。</text:p>
            <text:p text:style-name="P99">國-J-B1 運用國語文表情達意，增進閱讀理解，進而提升欣賞及評析文本的能力，並能傾聽他人的需求、理解他人的觀點，達到良性的人我溝通與互動。</text:p>
            <text:p text:style-name="P100">國-J-B2 運用科技、資訊與各類媒體所提供的素材，進行檢索、統整、解釋及省思，並轉化成生活的能力與素養。</text:p>
            <text:p text:style-name="P101">國-J-B3 具備欣賞文學與相關藝術的能力，並培養創作的興趣，透過對文本的反思與分享，印證生活經驗，提升審美判斷力。</text:p>
            <text:soft-page-break/>
            <text:p text:style-name="P102">國-J-C1 閱讀各類文本，從中培養道德觀、責任感、同理心，並能觀察生活環境，主動關懷社會，增進對公共議題的興趣。</text:p>
            <text:p text:style-name="P103">國-J-C2 在國語文學習情境中，與他人合作學習，增進理解、溝通與包容的能力，在生活中建立友善的人際關係。</text:p>
          </table:table-cell>
        </table:table-row>
      </table:table>
      <text:p text:style-name="P104"/>
      <text:p text:style-name="P105">四、課程架構：</text:p>
      <text:p text:style-name="P106"><text:span text:style-name="T107">第四冊</text:span></text:p>
      <text:p text:style-name="P108"><text:span text:style-name="T109"><draw:frame draw:style-name="a0" draw:name="圖片 1" text:anchor-type="as-char" svg:x="0in" svg:y="0in" svg:width="4.42653in" svg:height="3.41624in" style:rel-width="scale" style:rel-height="scale"><draw:image xlink:href="media/image1.bin" xlink:type="simple" xlink:show="embed" xlink:actuate="onLoad"/><svg:title/><svg:desc/></draw:frame></text:span></text:p>
      <text:p text:style-name="P110"/>
      <text:p text:style-name="P111"/>
      <text:soft-page-break/>
      <text:p text:style-name="P112">五、素養導向教學規劃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教學期程</text:p>
            </table:table-cell>
            <table:table-cell table:style-name="TableCell126" table:number-columns-spanned="2">
              <text:p text:style-name="P127">學習重點</text:p>
            </table:table-cell>
            <table:covered-table-cell/>
            <table:table-cell table:style-name="TableCell128" table:number-rows-spanned="2">
              <text:p text:style-name="P129">單元/主題名稱與活動內容</text:p>
            </table:table-cell>
            <table:table-cell table:style-name="TableCell130" table:number-rows-spanned="2">
              <text:p text:style-name="P131"><text:span text:style-name="T132">節數</text:span></text:p>
            </table:table-cell>
            <table:table-cell table:style-name="TableCell133" table:number-rows-spanned="2">
              <text:p text:style-name="P134">教學資源/學習策略</text:p>
            </table:table-cell>
            <table:table-cell table:style-name="TableCell135" table:number-rows-spanned="2">
              <text:p text:style-name="P136"><text:span text:style-name="T137">評量方式</text:span></text:p>
            </table:table-cell>
            <table:table-cell table:style-name="TableCell138" table:number-rows-spanned="2">
              <text:p text:style-name="P139">融入議題</text:p>
            </table:table-cell>
            <table:table-cell table:style-name="TableCell140" table:number-rows-spanned="2">
              <text:p text:style-name="P141">備註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<text:span text:style-name="T146">學習內容</text:span></text:p>
            </table:table-cell>
            <table:table-cell table:style-name="TableCell147">
              <text:p text:style-name="P148"><text:span text:style-name="T149">學習表現</text:span>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<text:span text:style-name="T159">第</text:span><text:span text:style-name="T160">一</text:span><text:span text:style-name="T161">週</text:span></text:p>
            <text:p text:style-name="P162"><text:span text:style-name="T163">2/1</text:span><text:span text:style-name="T164">6</text:span><text:span text:style-name="T165">-2/1</text:span><text:span text:style-name="T166">7</text:span></text:p>
          </table:table-cell>
          <table:table-cell table:style-name="TableCell167">
            <text:p text:style-name="P168"><text:span text:style-name="T169">Ad-Ⅳ-2 新詩、現代散文、現代小說、劇本。</text:span></text:p>
            <text:p text:style-name="P170"><text:span text:style-name="T171">Bb-Ⅳ-1 自我及人際交流的感受。</text:span></text:p>
            <text:p text:style-name="P172"><text:span text:style-name="T173">Bb-Ⅳ-4 直接抒情。</text:span></text:p>
          </table:table-cell>
          <table:table-cell table:style-name="TableCell174">
            <text:p text:style-name="P175"><text:span text:style-name="T176">1-Ⅳ-2 依據不同情境，分辨聲情意涵及表達技巧，適切回應。</text:span></text:p>
            <text:p text:style-name="P177"><text:span text:style-name="T178">2-Ⅳ-1 掌握生活情境，適切表情達意，分享自身經驗。</text:span></text:p>
            <text:p text:style-name="P179"><text:span text:style-name="T180">5-Ⅳ-3 理解各類文本內容、形式和寫作特色。</text:span></text:p>
          </table:table-cell>
          <table:table-cell table:style-name="TableCell181">
            <text:p text:style-name="P182"><text:span text:style-name="T183">一、一棵開花的樹</text:span></text:p>
            <text:p text:style-name="P184"><text:span text:style-name="T185">［準備活動］</text:span></text:p>
            <text:p text:style-name="P186"><text:span text:style-name="T187">1.先行閱讀本詩，思考詩中女子希望在「最美麗的時刻」遇見對方，所代表的意涵。</text:span></text:p>
            <text:p text:style-name="P188"><text:span text:style-name="T189">2.能說明女子為了達成願望，其具體做法為何。</text:span></text:p>
            <text:p text:style-name="P190"><text:span text:style-name="T191">［發展活動］</text:span></text:p>
            <text:p text:style-name="P192"><text:span text:style-name="T193">1.講解「篇章導讀」。</text:span></text:p>
            <text:p text:style-name="P194"><text:span text:style-name="T195">2.介紹作者席慕蓉。</text:span></text:p>
            <text:p text:style-name="P196"><text:span text:style-name="T197">3.講解課文生難字詞。</text:span></text:p>
            <text:p text:style-name="P198"><text:span text:style-name="T199">4.播放課文朗讀音檔，請學生跟著瀏覽課文。</text:span></text:p>
            <text:p text:style-name="P200"><text:span text:style-name="T201">5.配合課文提問教學學習單，逐段講解課文並提問段落重點。請學生依序完成學習單以掌握各段大意及重點。</text:span></text:p>
            <text:p text:style-name="P202"><text:span text:style-name="T203">6</text:span><text:span text:style-name="T204">.與學生進行「問題思考」之討論。</text:span></text:p>
            <text:p text:style-name="P205"/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1.教學投影片</text:p>
            <text:p text:style-name="P211">2.學習單</text:p>
            <text:p text:style-name="P212">3.圖片</text:p>
            <text:p text:style-name="P213">4.影音資料</text:p>
            <text:p text:style-name="P214">5.網路資源</text:p>
          </table:table-cell>
          <table:table-cell table:style-name="TableCell215">
            <text:p text:style-name="P216">1.習作評量</text:p>
            <text:p text:style-name="P217">2.口頭評量</text:p>
            <text:p text:style-name="P218">3.紙筆評量</text:p>
            <text:p text:style-name="P219"/>
          </table:table-cell>
          <table:table-cell table:style-name="TableCell220">
            <text:p text:style-name="P221">【生命教育】</text:p>
            <text:p text:style-name="P222">生J2 探討完整的人的各個面向，包括身體與心理、理性與感性、自由與命定、境遇與嚮往，理解人的主體能動性，培養適切的自我觀。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第</text:span><text:span text:style-name="T229">二</text:span><text:span text:style-name="T230">週</text:span></text:p>
            <text:p text:style-name="P231"><text:span text:style-name="T232">2/1</text:span><text:span text:style-name="T233">8</text:span><text:span text:style-name="T234">-2/2</text:span><text:span text:style-name="T235">4</text:span></text:p>
          </table:table-cell>
          <table:table-cell table:style-name="TableCell236">
            <text:p text:style-name="P237"><text:span text:style-name="T238">Ad-Ⅳ-3 韻文：如古體詩、樂府詩、近體詩、詞、曲等。</text:span></text:p>
            <text:soft-page-break/>
            <text:p text:style-name="P239"><text:span text:style-name="T240">Bb-Ⅳ-2 對社會群體與家國民族情感的體會。</text:span></text:p>
            <text:p text:style-name="P241"><text:span text:style-name="T242">Cc-Ⅳ-1 各類文本中的藝術、信仰、思想等文化內涵。</text:span></text:p>
          </table:table-cell>
          <table:table-cell table:style-name="TableCell243">
            <text:p text:style-name="P244"><text:span text:style-name="T245">1-Ⅳ-2 依據不同情境，分辨聲情意涵及表達技巧，適切回應。</text:span></text:p>
            <text:soft-page-break/>
            <text:p text:style-name="P246"><text:span text:style-name="T247">2-Ⅳ-1 掌握生活情境，適切表情達意，分享自身經驗。</text:span></text:p>
            <text:p text:style-name="P248"><text:span text:style-name="T249">5-Ⅳ-3 理解各類文本內容、形式和寫作特色。</text:span></text:p>
          </table:table-cell>
          <table:table-cell table:style-name="TableCell250">
            <text:p text:style-name="P251"><text:span text:style-name="T252">一、一棵開花的樹</text:span></text:p>
            <text:p text:style-name="P253"><text:span text:style-name="T254">二、樂府詩選─木蘭詩</text:span></text:p>
            <text:p text:style-name="P255"><text:span text:style-name="T256">［發展活動］</text:span></text:p>
            <text:soft-page-break/>
            <text:p text:style-name="P257"><text:span text:style-name="T258">1.引領學生進行「延伸探索」，閱讀文章並回答提問。</text:span></text:p>
            <text:p text:style-name="P259"><text:span text:style-name="T260">［評量活動］</text:span></text:p>
            <text:p text:style-name="P261"><text:span text:style-name="T262">1.要求學生利用課餘時間完成習作。</text:span></text:p>
            <text:p text:style-name="P263"><text:span text:style-name="T264">2.針對詩作中的情感轉折，以朗誦方式傳達。</text:span></text:p>
            <text:p text:style-name="P265"><text:span text:style-name="T266">［準備活動］</text:span></text:p>
            <text:p text:style-name="P267"><text:span text:style-name="T268">1.請學生回家先行預習本課教材。</text:span></text:p>
            <text:p text:style-name="P269"><text:span text:style-name="T270">2.標記生難字詞並檢索主要訊息。</text:span></text:p>
            <text:p text:style-name="P271"><text:span text:style-name="T272">［發展活動］</text:span></text:p>
            <text:p text:style-name="P273"><text:span text:style-name="T274">1.講解樂府詩的特色及格律形式。</text:span></text:p>
            <text:p text:style-name="P275"><text:span text:style-name="T276">2.講解課文生難字詞。</text:span></text:p>
            <text:p text:style-name="P277"><text:span text:style-name="T278">3.講解「篇章導讀」。</text:span></text:p>
            <text:p text:style-name="P279"><text:span text:style-name="T280">4.朗誦課文。</text:span></text:p>
          </table:table-cell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1.教學投影片</text:p>
            <text:p text:style-name="P286">2.學習單</text:p>
            <text:p text:style-name="P287">3.圖片</text:p>
            <text:p text:style-name="P288">4.影音資料</text:p>
            <text:p text:style-name="P289">5.網路資源</text:p>
          </table:table-cell>
          <table:table-cell table:style-name="TableCell290">
            <text:p text:style-name="P291">1.習作評量</text:p>
            <text:p text:style-name="P292">2.口頭評量</text:p>
            <text:p text:style-name="P293">3.紙筆評量</text:p>
            <text:p text:style-name="P294"/>
          </table:table-cell>
          <table:table-cell table:style-name="TableCell295">
            <text:p text:style-name="P296">【生命教育】</text:p>
            <text:p text:style-name="P297">生J2 探討完整的人的各個面向，包括身體與心理、理性與感性、自由與命定、境遇與嚮往，理解人<text:soft-page-break/>的主體能動性，培養適切的自我觀。</text:p>
            <text:p text:style-name="P298">【性別平等教育】</text:p>
            <text:p text:style-name="P299">性J3 檢視家庭、學校、職場中基於性別刻板印象產生的偏見與歧視。</text:p>
            <text:p text:style-name="P300">【生涯規劃教育】</text:p>
            <text:p text:style-name="P301">涯J5 探索性別與生涯規劃的關係。</text:p>
          </table:table-cell>
          <table:table-cell table:style-name="TableCell302">
            <text:p text:style-name="P303"><text:span text:style-name="T304">19-29上學期成績補考 <text:s/></text:span><text:span text:style-name="T305"><text:s text:c="5"/></text:span><text:span text:style-name="T306">21-22九年級第三次複習考</text:span></text:p>
          </table:table-cell>
        </table:table-row>
        <table:table-row table:style-name="TableRow307">
          <table:table-cell table:style-name="TableCell308">
            <text:p text:style-name="P309"><text:span text:style-name="T310">第</text:span><text:span text:style-name="T311">三</text:span><text:span text:style-name="T312">週</text:span></text:p>
            <text:p text:style-name="P313"><text:span text:style-name="T314">2/2</text:span><text:span text:style-name="T315">5</text:span><text:span text:style-name="T316">-3/0</text:span><text:span text:style-name="T317">2</text:span></text:p>
          </table:table-cell>
          <table:table-cell table:style-name="TableCell318">
            <text:p text:style-name="P319"><text:span text:style-name="T320">Bb-Ⅳ-2 對社會群體與家國民族情感的體會。</text:span></text:p>
            <text:p text:style-name="P321"><text:span text:style-name="T322">Cb-Ⅳ-2 各類文本中所反映的個人與家庭、鄉里、國族及其他社群的關係。</text:span></text:p>
          </table:table-cell>
          <table:table-cell table:style-name="TableCell323">
            <text:p text:style-name="P324"><text:span text:style-name="T325">1-Ⅳ-2 依據不同情境，分辨聲情意涵及表達技巧，適切回應。</text:span></text:p>
            <text:p text:style-name="P326"><text:span text:style-name="T327">2-Ⅳ-1 掌握生活情境，適切表情達意，分享自身經驗。</text:span></text:p>
            <text:p text:style-name="P328"><text:span text:style-name="T329">5-Ⅳ-3 理解各類文本內容、形式和寫作特色。</text:span></text:p>
          </table:table-cell>
          <table:table-cell table:style-name="TableCell330">
            <text:p text:style-name="P331"><text:span text:style-name="T332">二、樂府詩選─木蘭詩</text:span></text:p>
            <text:p text:style-name="P333"><text:span text:style-name="T334">［發展活動］</text:span></text:p>
            <text:p text:style-name="P335"><text:span text:style-name="T336">1.配合課文提問教學學習單，講解課文並提問重點。請學生依序完成學習單以掌握課文大意及重點。</text:span></text:p>
            <text:p text:style-name="P337"><text:span text:style-name="T338">2</text:span><text:span text:style-name="T339">.與學生進行「問題思考」之討論。</text:span></text:p>
            <text:soft-page-break/>
            <text:p text:style-name="P340"><text:span text:style-name="T341">3</text:span><text:span text:style-name="T342">.引領學生進行「延伸探索」，閱讀文章並回答提問。</text:span></text:p>
            <text:p text:style-name="P343"><text:span text:style-name="T344">［綜合活動］</text:span></text:p>
            <text:p text:style-name="P345"><text:span text:style-name="T346">1.分組誦讀活動，依座位將全班分成四到六組，各組合作以不同誦讀方式朗誦詩句。</text:span></text:p>
            <text:p text:style-name="P347"/>
          </table:table-cell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>1.教學投影片</text:p>
            <text:p text:style-name="P353">2.學習單</text:p>
            <text:p text:style-name="P354">3.圖片</text:p>
            <text:p text:style-name="P355">4.影音資料</text:p>
            <text:p text:style-name="P356">5.網路資源</text:p>
          </table:table-cell>
          <table:table-cell table:style-name="TableCell357">
            <text:p text:style-name="P358">1.習作評量</text:p>
            <text:p text:style-name="P359">2.口頭評量</text:p>
            <text:p text:style-name="P360">3.紙筆評量</text:p>
            <text:p text:style-name="P361"/>
          </table:table-cell>
          <table:table-cell table:style-name="TableCell362">
            <text:p text:style-name="P363">【性別平等教育】</text:p>
            <text:p text:style-name="P364">性J3 檢視家庭、學校、職場中基於性別刻板印象產生的偏見與歧視。</text:p>
            <text:p text:style-name="P365">【生涯規劃教育】</text:p>
            <text:p text:style-name="P366">涯J5 探索性別與生涯規劃的關係。</text:p>
          </table:table-cell>
          <table:table-cell table:style-name="TableCell367">
            <text:p text:style-name="P368"><text:span text:style-name="T369">28和平紀念日放假</text:span></text:p>
          </table:table-cell>
        </table:table-row>
        <table:table-row table:style-name="TableRow370">
          <table:table-cell table:style-name="TableCell371">
            <text:p text:style-name="P372"><text:span text:style-name="T373">第</text:span><text:span text:style-name="T374">四</text:span><text:span text:style-name="T375">週</text:span></text:p>
            <text:p text:style-name="P376"><text:span text:style-name="T377">3/0</text:span><text:span text:style-name="T378">3</text:span><text:span text:style-name="T379">-3/0</text:span><text:span text:style-name="T380">9</text:span></text:p>
          </table:table-cell>
          <table:table-cell table:style-name="TableCell381">
            <text:p text:style-name="P382"><text:span text:style-name="T383">Ac-Ⅳ-3 文句表達的邏輯與意義。</text:span></text:p>
            <text:p text:style-name="P384"><text:span text:style-name="T385">Ad-Ⅳ-1 篇章的主旨、結構、寓意與分析。</text:span></text:p>
            <text:p text:style-name="P386"><text:span text:style-name="T387">Ad-Ⅳ-2 新詩、現代散文、現代小說、劇本。</text:span></text:p>
            <text:p text:style-name="P388"><text:span text:style-name="T389">Cb-Ⅳ-2 各類文本中所反映的個</text:span><text:span text:style-name="T390">人與家庭、鄉里、國族及其他社群的關係。</text:span></text:p>
          </table:table-cell>
          <table:table-cell table:style-name="TableCell391">
            <text:p text:style-name="P392"><text:span text:style-name="T393">1-Ⅳ-2 依據不同情境，分辨聲情意涵及表達技巧，適切回應。</text:span></text:p>
            <text:p text:style-name="P394"><text:span text:style-name="T395">5-Ⅳ-2 理解各類文本的句子、段落與主要概念，指出寫作的目的與觀點。</text:span></text:p>
            <text:p text:style-name="P396"><text:span text:style-name="T397">5-Ⅳ-3 理解各類</text:span><text:span text:style-name="T398">文本內容、形式和寫作特色。</text:span></text:p>
          </table:table-cell>
          <table:table-cell table:style-name="TableCell399">
            <text:p text:style-name="P400"><text:span text:style-name="T401">二、樂府詩選─木蘭詩</text:span></text:p>
            <text:p text:style-name="P402"><text:span text:style-name="T403">三、</text:span><text:span text:style-name="T404">迷途羔羊</text:span><text:span text:style-name="T405">─</text:span><text:span text:style-name="T406">弗氏海豚</text:span></text:p>
            <text:p text:style-name="P407"><text:span text:style-name="T408">［評量活動］</text:span></text:p>
            <text:p text:style-name="P409">1.要求學生利用課餘時間完成應用練習及習作。</text:p>
            <text:p text:style-name="P410"><text:span text:style-name="T411">2.準備測驗卷供學生</text:span><text:span text:style-name="T412">回家</text:span><text:span text:style-name="T413">練習，強化解題能力。</text:span></text:p>
            <text:p text:style-name="P414"><text:span text:style-name="T415">［準備活動］</text:span></text:p>
            <text:p text:style-name="P416"><text:span text:style-name="T417">1.請學生從課文標題預想文章內容。</text:span></text:p>
            <text:p text:style-name="P418"><text:span text:style-name="T419">2.請學生詳讀課文，標記生難字詞，參考注釋。運用工具書或網路辭典查找生難字詞，初步理解文意。</text:span></text:p>
            <text:p text:style-name="P420"><text:span text:style-name="T421">3.請學生上網查找並閱讀課文中提到的海豚之相關資料、影片。</text:span></text:p>
            <text:p text:style-name="P422"><text:span text:style-name="T423">［發展活動］</text:span></text:p>
            <text:soft-page-break/>
            <text:p text:style-name="P424"><text:span text:style-name="T425">1.介紹作者廖鴻基。</text:span></text:p>
            <text:p text:style-name="P426"><text:span text:style-name="T427">2.講解「篇章導讀」。</text:span></text:p>
            <text:p text:style-name="P428"><text:span text:style-name="T429">3.播放課文朗讀音檔，請學生跟著瀏覽課文。</text:span></text:p>
            <text:p text:style-name="P430"><text:span text:style-name="T431">4.講解課文生難字詞。</text:span></text:p>
            <text:p text:style-name="P432"><text:span text:style-name="T433">5.配合課文提問教學學習單，講解課文並提問段落重點。請學生依序完成學習單以掌握各段大意及重點。</text:span></text:p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1.教學投影片</text:p>
            <text:p text:style-name="P439">2.學習單</text:p>
            <text:p text:style-name="P440">3.圖片</text:p>
            <text:p text:style-name="P441">4.影音資料</text:p>
            <text:p text:style-name="P442">5.網路資源</text:p>
          </table:table-cell>
          <table:table-cell table:style-name="TableCell443">
            <text:p text:style-name="P444">1.習作評量</text:p>
            <text:p text:style-name="P445">2.口頭評量</text:p>
            <text:p text:style-name="P446">3.紙筆評量</text:p>
            <text:p text:style-name="P447"/>
          </table:table-cell>
          <table:table-cell table:style-name="TableCell448">
            <text:p text:style-name="P449">【性別平等教育】</text:p>
            <text:p text:style-name="P450">性J3 檢視家庭、學校、職場中基於性別刻板印象產生的偏見與歧視。</text:p>
            <text:p text:style-name="P451">【生涯規劃教育】</text:p>
            <text:p text:style-name="P452">涯J5 探索性別與生涯規劃的關係。</text:p>
            <text:p text:style-name="P453">【海洋教育】</text:p>
            <text:p text:style-name="P454">海J8 閱讀、分享及創作以海洋為背景的文學作品。</text:p>
            <text:p text:style-name="P455">海J16 認識海洋生物資源之種類、用途、復育與保育方法。</text:p>
            <text:p text:style-name="P456">海J18 探討人類活動對海洋生態的影響。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第</text:span><text:span text:style-name="T463">五</text:span><text:span text:style-name="T464">週</text:span></text:p>
            <text:p text:style-name="P465"><text:span text:style-name="T466">3/1</text:span><text:span text:style-name="T467">0</text:span><text:span text:style-name="T468">-3/1</text:span><text:span text:style-name="T469">6</text:span></text:p>
          </table:table-cell>
          <table:table-cell table:style-name="TableCell470">
            <text:p text:style-name="P471"><text:span text:style-name="T472">Ba-Ⅳ-2 各種描寫的作用及呈現的效果。</text:span></text:p>
            <text:p text:style-name="P473"><text:span text:style-name="T474">Bb-Ⅳ-5 藉由敘述事件與描寫景物間接抒情。</text:span></text:p>
            <text:p text:style-name="P475"><text:span text:style-name="T476">Be-Ⅳ-2 在人際溝通方面，以書信、便條、對聯等之慣用語彙與書寫格式為主。</text:span></text:p>
            <text:p text:style-name="P477"><text:span text:style-name="T478">Ca-Ⅳ-2 各類文本中表現科技文明演進、生存環境發展的文化內涵。</text:span></text:p>
          </table:table-cell>
          <table:table-cell table:style-name="TableCell479">
            <text:p text:style-name="P480"><text:span text:style-name="T481">2-Ⅳ-1 掌握生活情境，適切表情達意，分享自身經驗。</text:span></text:p>
            <text:p text:style-name="P482"><text:span text:style-name="T483">5-Ⅳ-2 理解各類文本的句子、段落與主要概念，指出寫作的目的與觀點。</text:span></text:p>
            <text:p text:style-name="P484"><text:span text:style-name="T485">5-Ⅳ-5 大量閱讀多元文本，理解議題內涵及其與個人生活、社會結構的關聯性。</text:span></text:p>
            <text:p text:style-name="P486"><text:span text:style-name="T487">6-Ⅳ-2 依據審題、立意、取材、組織、遣詞造句、修改潤飾，寫出結構完整、主旨明確、文辭優美的文章。</text:span></text:p>
          </table:table-cell>
          <table:table-cell table:style-name="TableCell488">
            <text:p text:style-name="P489"><text:span text:style-name="T490">三、迷途羔羊</text:span><text:span text:style-name="T491">─</text:span><text:span text:style-name="T492">弗氏海豚</text:span></text:p>
            <text:p text:style-name="P493"><text:span text:style-name="T494">語文天地一、書信、便條</text:span></text:p>
            <text:p text:style-name="P495"><text:span text:style-name="T496">［發展活動］</text:span></text:p>
            <text:p text:style-name="P497"><text:span text:style-name="T498">1.與學生進行「問題思考」之討論。</text:span></text:p>
            <text:p text:style-name="P499"><text:span text:style-name="T500">2.引領學生進行「延伸探索」，閱讀文章並回答提問。</text:span></text:p>
            <text:p text:style-name="P501"><text:span text:style-name="T502">［綜合活動］</text:span></text:p>
            <text:p text:style-name="P503"><text:span text:style-name="T504">1.保育動物介紹：臺灣有許多生物被列為保育動物。教師可將學生分組，讓小組針對某一種保育動物進行介紹，並討論如何與自然和諧共處，藉此引導學生學習尊重自然、愛護生物。</text:span></text:p>
            <text:p text:style-name="P505"><text:span text:style-name="T506">［評量活動］</text:span></text:p>
            <text:soft-page-break/>
            <text:p text:style-name="P507"><text:span text:style-name="T508">1.請學生完成應用練習及習作，檢討後確實訂正。</text:span></text:p>
            <text:p text:style-name="P509"><text:span text:style-name="T510">2.準備測驗卷供學生</text:span><text:span text:style-name="T511">回家</text:span><text:span text:style-name="T512">練習，強化解題能力。</text:span></text:p>
            <text:p text:style-name="P513"><text:span text:style-name="T514">［準備活動］</text:span></text:p>
            <text:p text:style-name="P515"><text:span text:style-name="T516">1.請學生在家先行預習課文內容。</text:span></text:p>
            <text:p text:style-name="P517"><text:span text:style-name="T518">2.正式進入課程前，可先進行下列提問：你有收過信嗎？是什麼類型的信？你有寄過信嗎？其目的為何？你有寫過便條嗎？利用便條的好處為何？</text:span></text:p>
            <text:p text:style-name="P519"><text:span text:style-name="T520">［發展活動］</text:span></text:p>
            <text:p text:style-name="P521"><text:span text:style-name="T522">1.閱讀情境漫畫。</text:span></text:p>
          </table:table-cell>
          <table:table-cell table:style-name="TableCell523">
            <text:p text:style-name="P524"><text:span text:style-name="T525">5</text:span></text:p>
          </table:table-cell>
          <table:table-cell table:style-name="TableCell526">
            <text:p text:style-name="P527">1.教學投影片</text:p>
            <text:p text:style-name="P528">2.學習單</text:p>
            <text:p text:style-name="P529">3.圖片</text:p>
            <text:p text:style-name="P530">4.影音資料</text:p>
            <text:p text:style-name="P531">5.網路資源</text:p>
          </table:table-cell>
          <table:table-cell table:style-name="TableCell532">
            <text:p text:style-name="P533">1.習作評量</text:p>
            <text:p text:style-name="P534">2.口頭評量</text:p>
            <text:p text:style-name="P535">3.紙筆評量</text:p>
            <text:p text:style-name="P536"/>
          </table:table-cell>
          <table:table-cell table:style-name="TableCell537">
            <text:p text:style-name="P538">【海洋教育】</text:p>
            <text:p text:style-name="P539">海J8 閱讀、分享及創作以海洋為背景的文學作品。</text:p>
            <text:p text:style-name="P540">海J16 認識海洋生物資源之種類、用途、復育與保育方法。</text:p>
            <text:p text:style-name="P541">海J18 探討人類活動對海洋生態的影響。</text:p>
            <text:p text:style-name="P542">【資訊教育】</text:p>
            <text:p text:style-name="P543">資E6 認識與使用資訊科技以表達想法。</text:p>
            <text:p text:style-name="P544">資E7 使用資訊科技與他人建立良好的互動關係。</text:p>
          </table:table-cell>
          <table:table-cell table:style-name="TableCell545">
            <text:p text:style-name="P546"><text:span text:style-name="T547">11課輔、學習扶助、族語班開始</text:span></text:p>
          </table:table-cell>
        </table:table-row>
        <table:table-row table:style-name="TableRow548">
          <table:table-cell table:style-name="TableCell549">
            <text:p text:style-name="P550"><text:span text:style-name="T551">第</text:span><text:span text:style-name="T552">六</text:span><text:span text:style-name="T553">週</text:span></text:p>
            <text:p text:style-name="P554"><text:span text:style-name="T555">3/1</text:span><text:span text:style-name="T556">7</text:span><text:span text:style-name="T557">-3/2</text:span><text:span text:style-name="T558">3</text:span></text:p>
          </table:table-cell>
          <table:table-cell table:style-name="TableCell559">
            <text:p text:style-name="P560"><text:span text:style-name="T561">Be-Ⅳ-2 在人際溝通方面，以書信、便條、對聯等之慣用語彙與書寫格式為主。</text:span></text:p>
            <text:p text:style-name="P562"><text:span text:style-name="T563">Cb-Ⅳ-2 各類文本中所反映的個人與家庭、鄉里、國族及其他社群的關係。</text:span></text:p>
          </table:table-cell>
          <table:table-cell table:style-name="TableCell564">
            <text:p text:style-name="P565"><text:span text:style-name="T566">2-Ⅳ-4 靈活運用科技與資訊，豐富表達內容。</text:span></text:p>
            <text:p text:style-name="P567"><text:span text:style-name="T568">5-Ⅳ-3 理解各類文本內容、形式和寫作特色。</text:span></text:p>
            <text:p text:style-name="P569"><text:span text:style-name="T570">6-Ⅳ-4 依據需求書寫各類文本。</text:span></text:p>
          </table:table-cell>
          <table:table-cell table:style-name="TableCell571">
            <text:p text:style-name="P572"><text:span text:style-name="T573">語文天地一、書信、便條</text:span></text:p>
            <text:p text:style-name="P574"><text:span text:style-name="T575">［發展活動］</text:span></text:p>
            <text:p text:style-name="P576"><text:span text:style-name="T577">1.講解書信寫作要領、結構。</text:span></text:p>
            <text:p text:style-name="P578"><text:span text:style-name="T579">2.搭配「書信的結構」中的示例，講述書信的撰寫格式。</text:span></text:p>
            <text:p text:style-name="P580"><text:span text:style-name="T581">3.介紹書信的用語、稱謂。</text:span></text:p>
            <text:p text:style-name="P582"><text:span text:style-name="T583">4.講述信封寫作方式。</text:span></text:p>
            <text:p text:style-name="P584"><text:span text:style-name="T585">5.講述電子郵件的寫作方式及注意事項。</text:span></text:p>
            <text:p text:style-name="P586"><text:span text:style-name="T587">6.講述便條的寫作格式。</text:span></text:p>
            <text:soft-page-break/>
            <text:p text:style-name="P588"><text:span text:style-name="T589">［綜合活動］</text:span></text:p>
            <text:p text:style-name="P590"><text:span text:style-name="T591">1.請學生以小組為單位，依照本課所學，寫一封完整的信並寄給國文老師。</text:span></text:p>
            <text:p text:style-name="P592"><text:span text:style-name="T593">2.請學生練習撰寫一封電子郵件，寄到國文老師的信箱。</text:span></text:p>
            <text:p text:style-name="P594"><text:span text:style-name="T595">［評量活動］</text:span></text:p>
            <text:p text:style-name="P596"><text:span text:style-name="T597">1.引導學生完成應用練習及習作，教師進行口語及書面評量。</text:span></text:p>
            <text:p text:style-name="P598"><text:span text:style-name="T599">2.教師確認是否成功收到學生寄出的書信和電子郵件，並審視內容是否合宜。</text:span></text:p>
            <text:p text:style-name="P600"><text:span text:style-name="T601">3.請學生多觀摩大考歷屆試題。</text:span>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1.教學投影片</text:p>
            <text:p text:style-name="P607">2.學習單</text:p>
            <text:p text:style-name="P608">3.圖片</text:p>
            <text:p text:style-name="P609">4.影音資料</text:p>
            <text:p text:style-name="P610">5.網路資源</text:p>
          </table:table-cell>
          <table:table-cell table:style-name="TableCell611">
            <text:p text:style-name="P612">1.習作評量</text:p>
            <text:p text:style-name="P613">2.口頭評量</text:p>
            <text:p text:style-name="P614">3.紙筆評量</text:p>
            <text:p text:style-name="P615"/>
          </table:table-cell>
          <table:table-cell table:style-name="TableCell616">
            <text:p text:style-name="P617">【資訊教育】</text:p>
            <text:p text:style-name="P618">資E6 認識與使用資訊科技以表達想法。</text:p>
            <text:p text:style-name="P619">資E7 使用資訊科技與他人建立良好的互動關係。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第</text:span><text:span text:style-name="T626">七</text:span><text:span text:style-name="T627">週</text:span></text:p>
            <text:p text:style-name="P628"><text:span text:style-name="T629">3/2</text:span><text:span text:style-name="T630">4</text:span><text:span text:style-name="T631">-3/</text:span><text:span text:style-name="T632">30</text:span></text:p>
          </table:table-cell>
          <table:table-cell table:style-name="TableCell633">
            <text:p text:style-name="P634"><text:span text:style-name="T635">Ab-Ⅳ-4 6,500個常用語詞的認念。</text:span></text:p>
            <text:p text:style-name="P636"><text:span text:style-name="T637">Ad-Ⅳ-2 新詩、現代散文、現代小說、劇本。</text:span></text:p>
            <text:p text:style-name="P638"><text:span text:style-name="T639">Ad-Ⅳ-4 非韻文：如古文、古典小說、語錄體、寓言等。</text:span></text:p>
            <text:p text:style-name="P640"><text:span text:style-name="T641">Ba-Ⅳ-1 順敘、倒</text:span><text:span text:style-name="T642">敘、插敘與補敘法。</text:span></text:p>
            <text:soft-page-break/>
            <text:p text:style-name="P643"><text:span text:style-name="T644">Cc-Ⅳ-1 各類文本中的藝術、信仰、思想等文化內涵。</text:span></text:p>
          </table:table-cell>
          <table:table-cell table:style-name="TableCell645">
            <text:p text:style-name="P646"><text:span text:style-name="T647">1-Ⅳ-2 依據不同情境，分辨聲情意涵及表達技巧，適切回應。</text:span></text:p>
            <text:p text:style-name="P648"><text:span text:style-name="T649">5-Ⅳ-3 理解各類文本內容、形式和寫作特色。</text:span></text:p>
            <text:p text:style-name="P650"><text:span text:style-name="T651">5-Ⅳ-4 應用閱讀策略增進學習效能，整合跨領域知</text:span><text:span text:style-name="T652">識轉化為解決問題的能力。</text:span></text:p>
          </table:table-cell>
          <table:table-cell table:style-name="TableCell653">
            <text:p text:style-name="P654"><text:span text:style-name="T655">四、我所知道的康橋</text:span></text:p>
            <text:p text:style-name="P656"><text:span text:style-name="T657">自學一、空城計</text:span></text:p>
            <text:p text:style-name="P658"><text:span text:style-name="T659">【第一次評量週】</text:span><text:span text:style-name="T660">複習第一課～語文天地一</text:span></text:p>
            <text:p text:style-name="P661"><text:span text:style-name="T662">［準備活動］</text:span></text:p>
            <text:p text:style-name="P663"><text:span text:style-name="T664">1.請學生回家先行預習本課課文。</text:span></text:p>
            <text:p text:style-name="P665"><text:span text:style-name="T666">2.標記生難字詞，並分辨出文中哪些段落分別描寫了康橋的「早晨」與「黃昏」之景。</text:span></text:p>
            <text:soft-page-break/>
            <text:p text:style-name="P667"><text:span text:style-name="T668">3.請學生到「摩摩的四月天」網站，欣賞「摩所知道的康橋」裡的照片及文字，試著想像徐志摩在康橋漫步時的喜悅之情。</text:span></text:p>
            <text:p text:style-name="P669"><text:span text:style-name="T670">［發展活動］</text:span></text:p>
            <text:p text:style-name="P671"><text:span text:style-name="T672">1.講解課文生難字詞。</text:span></text:p>
            <text:p text:style-name="P673"><text:span text:style-name="T674">2.講解「篇章導讀」。</text:span></text:p>
            <text:p text:style-name="P675"><text:span text:style-name="T676">3.介紹作者徐志摩。</text:span></text:p>
          </table:table-cell>
          <table:table-cell table:style-name="TableCell677">
            <text:p text:style-name="P678"><text:span text:style-name="T679">4</text:span></text:p>
          </table:table-cell>
          <table:table-cell table:style-name="TableCell680">
            <text:p text:style-name="P681">1.教學投影片</text:p>
            <text:p text:style-name="P682">2.學習單</text:p>
            <text:p text:style-name="P683">3.圖片</text:p>
            <text:p text:style-name="P684">4.影音資料</text:p>
            <text:p text:style-name="P685">5.網路資源</text:p>
          </table:table-cell>
          <table:table-cell table:style-name="TableCell686">
            <text:p text:style-name="P687">1.習作評量</text:p>
            <text:p text:style-name="P688">2.口頭評量</text:p>
            <text:p text:style-name="P689">3.紙筆評量</text:p>
            <text:p text:style-name="P690"/>
          </table:table-cell>
          <table:table-cell table:style-name="TableCell691">
            <text:p text:style-name="P692">【環境教育】</text:p>
            <text:p text:style-name="P693">環J3 經由環境美學與自然文學了解自然環境的倫理價值。</text:p>
            <text:p text:style-name="P694">【戶外教育】</text:p>
            <text:p text:style-name="P695">戶J3 理解知識與生活環境的關係，獲得心靈的喜悅，培養積極面對挑戰的能力與態度。</text:p>
            <text:p text:style-name="P696">【閱讀素養教育】</text:p>
            <text:soft-page-break/>
            <text:p text:style-name="P697">閱J9 樂於參與閱讀相關的學習活動，並與他人交流。</text:p>
          </table:table-cell>
          <table:table-cell table:style-name="TableCell698">
            <text:p text:style-name="P699"><text:span text:style-name="T700">28-29第一次定期評量</text:span></text:p>
          </table:table-cell>
        </table:table-row>
        <table:table-row table:style-name="TableRow701">
          <table:table-cell table:style-name="TableCell702">
            <text:p text:style-name="P703"><text:span text:style-name="T704">第</text:span><text:span text:style-name="T705">八</text:span><text:span text:style-name="T706">週</text:span></text:p>
            <text:p text:style-name="P707"><text:span text:style-name="T708">3</text:span><text:span text:style-name="T709">/</text:span><text:span text:style-name="T710">3</text:span><text:span text:style-name="T711">1-4/0</text:span><text:span text:style-name="T712">6</text:span></text:p>
          </table:table-cell>
          <table:table-cell table:style-name="TableCell713">
            <text:p text:style-name="P714"><text:span text:style-name="T715">Bb-Ⅳ-3 對物或自然以及生命的感悟。</text:span></text:p>
            <text:p text:style-name="P716"><text:span text:style-name="T717">Bb-Ⅳ-5 藉由敘述事件與描寫景物間接抒情。</text:span></text:p>
          </table:table-cell>
          <table:table-cell table:style-name="TableCell718">
            <text:p text:style-name="P719"><text:span text:style-name="T720">2-Ⅳ-1 掌握生活情境，適切表情達意，分享自身經驗。</text:span></text:p>
            <text:p text:style-name="P721"><text:span text:style-name="T722">5-Ⅳ-1 比較不同標點符號的表達效果，流暢朗讀各類文本，並表現情感的起伏變化。</text:span></text:p>
            <text:p text:style-name="P723"><text:span text:style-name="T724">6-Ⅳ-2 依據審題、立意、取材、組織、遣詞造句、修改潤飾，寫出結構完整、主旨明確、文辭優美的文章。</text:span></text:p>
          </table:table-cell>
          <table:table-cell table:style-name="TableCell725">
            <text:p text:style-name="P726"><text:span text:style-name="T727">四、我所知道的康橋</text:span></text:p>
            <text:p text:style-name="P728"><text:span text:style-name="T729">［發展活動］</text:span></text:p>
            <text:p text:style-name="P730"><text:span text:style-name="T731">1.播放課文朗讀音檔，請學生跟著瀏覽課文。</text:span></text:p>
            <text:p text:style-name="P732"><text:span text:style-name="T733">2.配合課文提問教學學習單，逐段講解課文並提問段落重點。請學生依序完成學習單以掌握各段大意及重點。</text:span></text:p>
            <text:p text:style-name="P734"><text:span text:style-name="T735">3.講述「鑑賞分析」。</text:span></text:p>
            <text:p text:style-name="P736"><text:span text:style-name="T737">4.與學生進行「問題思考」之討論。</text:span></text:p>
            <text:p text:style-name="P738"><text:span text:style-name="T739">5.引領學生進行「延伸探索」，閱讀文章並回答提問。</text:span></text:p>
            <text:p text:style-name="P740"><text:span text:style-name="T741">［綜合活動］</text:span></text:p>
            <text:p text:style-name="P742"><text:span text:style-name="T743">1.請學生先就自己對文意的理解，試著在腦海中揣想徐志摩所見的康橋景</text:span><text:soft-page-break/><text:span text:style-name="T744">色。接著請學生自行分組，並相互討論最喜歡哪一幅想像的康橋畫面，擇定其中一個畫面後，再合力以畫筆繪出。</text:span></text:p>
          </table:table-cell>
          <table:table-cell table:style-name="TableCell745">
            <text:p text:style-name="P746"><text:span text:style-name="T747">5</text:span></text:p>
          </table:table-cell>
          <table:table-cell table:style-name="TableCell748">
            <text:p text:style-name="P749">1.教學投影片</text:p>
            <text:p text:style-name="P750">2.學習單</text:p>
            <text:p text:style-name="P751">3.圖片</text:p>
            <text:p text:style-name="P752">4.影音資料</text:p>
            <text:p text:style-name="P753">5.網路資源</text:p>
          </table:table-cell>
          <table:table-cell table:style-name="TableCell754">
            <text:p text:style-name="P755">1.習作評量</text:p>
            <text:p text:style-name="P756">2.口頭評量</text:p>
            <text:p text:style-name="P757">3.紙筆評量</text:p>
            <text:p text:style-name="P758"/>
          </table:table-cell>
          <table:table-cell table:style-name="TableCell759">
            <text:p text:style-name="P760">【環境教育】</text:p>
            <text:p text:style-name="P761">環J3 經由環境美學與自然文學了解自然環境的倫理價值。</text:p>
            <text:p text:style-name="P762">【戶外教育】</text:p>
            <text:p text:style-name="P763">戶J3 理解知識與生活環境的關係，獲得心靈的喜悅，培養積極面對挑戰的能力與態度。</text:p>
          </table:table-cell>
          <table:table-cell table:style-name="TableCell764">
            <text:p text:style-name="P765"><text:span text:style-name="T766">4-7清明節連假</text:span></text:p>
          </table:table-cell>
        </table:table-row>
        <table:table-row table:style-name="TableRow767">
          <table:table-cell table:style-name="TableCell768">
            <text:p text:style-name="P769"><text:span text:style-name="T770">第</text:span><text:span text:style-name="T771">九</text:span><text:span text:style-name="T772">週</text:span></text:p>
            <text:p text:style-name="P773"><text:span text:style-name="T774">4/0</text:span><text:span text:style-name="T775">7</text:span><text:span text:style-name="T776">-4/1</text:span><text:span text:style-name="T777">3</text:span></text:p>
          </table:table-cell>
          <table:table-cell table:style-name="TableCell778">
            <text:p text:style-name="P779"><text:span text:style-name="T780">Ac-Ⅳ-3 文句表達的邏輯與意義。</text:span></text:p>
            <text:p text:style-name="P781"><text:span text:style-name="T782">Ad-Ⅳ-1 篇章的主旨、結構、寓意與分析。</text:span></text:p>
            <text:p text:style-name="P783"><text:span text:style-name="T784">Cc-Ⅳ-1 各類文本中的藝術、信仰、思想等文化內涵。</text:span></text:p>
          </table:table-cell>
          <table:table-cell table:style-name="TableCell785">
            <text:p text:style-name="P786"><text:span text:style-name="T787">1-Ⅳ-2 依據不同情境，分辨聲情意涵及表達技巧，適切回應。</text:span></text:p>
            <text:p text:style-name="P788"><text:span text:style-name="T789">2-Ⅳ-3<text:s/></text:span><text:span text:style-name="T790">依理解的內容，明確表達意見，進行有條理的論辯，並注重言談禮貌。</text:span></text:p>
            <text:p text:style-name="P791"><text:span text:style-name="T792">6-Ⅳ-5 主動創作、自訂題目、闡述見解，並發表自己的作品。</text:span></text:p>
          </table:table-cell>
          <table:table-cell table:style-name="TableCell793">
            <text:p text:style-name="P794"><text:span text:style-name="T795">四、我所知道的康橋</text:span></text:p>
            <text:p text:style-name="P796"><text:span text:style-name="T797">五、張釋之執法</text:span></text:p>
            <text:p text:style-name="P798"><text:span text:style-name="T799">［評量活動］</text:span></text:p>
            <text:p text:style-name="P800"><text:span text:style-name="T801">1.要求學生利用課餘時間完成應用練習及習作。</text:span></text:p>
            <text:p text:style-name="P802"><text:span text:style-name="T803">2.準備測驗卷供學生</text:span><text:span text:style-name="T804">回家</text:span><text:span text:style-name="T805">練習，強化解題能力。</text:span></text:p>
            <text:p text:style-name="P806"><text:span text:style-name="T807">［準備活動］</text:span></text:p>
            <text:p text:style-name="P808"><text:span text:style-name="T809">1.請學生課前先行預習本課教材，並標記生難字詞。</text:span></text:p>
            <text:p text:style-name="P810"><text:span text:style-name="T811">2.播放影片《人民法官：「不會讓妳哭著離開法庭」凌駕法律之上的溫暖》，請學生分組討論對人民法官判決的看法。</text:span></text:p>
            <text:p text:style-name="P812"><text:span text:style-name="T813">［發展活動］</text:span></text:p>
            <text:p text:style-name="P814"><text:span text:style-name="T815">1.介紹作者司馬遷。</text:span></text:p>
            <text:p text:style-name="P816"><text:span text:style-name="T817">2.設計提問帶領學生概覽全文。</text:span></text:p>
            <text:p text:style-name="P818"><text:span text:style-name="T819">3.講解課文生難字詞。</text:span></text:p>
            <text:p text:style-name="P820"><text:span text:style-name="T821">4.講解課文（深度閱讀──段落理解）。</text:span></text:p>
          </table:table-cell>
          <table:table-cell table:style-name="TableCell822">
            <text:p text:style-name="P823"><text:span text:style-name="T824">5</text:span></text:p>
          </table:table-cell>
          <table:table-cell table:style-name="TableCell825">
            <text:p text:style-name="P826">1.教學投影片</text:p>
            <text:p text:style-name="P827">2.學習單</text:p>
            <text:p text:style-name="P828">3.圖片</text:p>
            <text:p text:style-name="P829">4.影音資料</text:p>
            <text:p text:style-name="P830">5.網路資源</text:p>
          </table:table-cell>
          <table:table-cell table:style-name="TableCell831">
            <text:p text:style-name="P832">1.習作評量</text:p>
            <text:p text:style-name="P833">2.口頭評量</text:p>
            <text:p text:style-name="P834">3.紙筆評量</text:p>
            <text:p text:style-name="P835"/>
          </table:table-cell>
          <table:table-cell table:style-name="TableCell836">
            <text:p text:style-name="P837">【環境教育】</text:p>
            <text:p text:style-name="P838">環J3 經由環境美學與自然文學了解自然環境的倫理價值。</text:p>
            <text:p text:style-name="P839">【戶外教育】</text:p>
            <text:p text:style-name="P840">戶J3 理解知識與生活環境的關係，獲得心靈的喜悅，培養積極面對挑戰的能力與態度。</text:p>
            <text:p text:style-name="P841">【法治教育】</text:p>
            <text:p text:style-name="P842">法J1 探討平等。</text:p>
            <text:p text:style-name="P843">法J3 認識法律之意義與制定。</text:p>
          </table:table-cell>
          <table:table-cell table:style-name="TableCell844">
            <text:p text:style-name="P845"><text:span text:style-name="T846">13校慶</text:span></text:p>
          </table:table-cell>
        </table:table-row>
        <text:soft-page-break/>
        <table:table-row table:style-name="TableRow847">
          <table:table-cell table:style-name="TableCell848">
            <text:p text:style-name="P849"><text:span text:style-name="T850">第</text:span><text:span text:style-name="T851">十</text:span><text:span text:style-name="T852">週</text:span></text:p>
            <text:p text:style-name="P853"><text:span text:style-name="T854">4/1</text:span><text:span text:style-name="T855">4</text:span><text:span text:style-name="T856">-4/</text:span><text:span text:style-name="T857">20</text:span></text:p>
          </table:table-cell>
          <table:table-cell table:style-name="TableCell858">
            <text:p text:style-name="P859"><text:span text:style-name="T860">Ac-Ⅳ-3 文句表達的邏輯與意義。</text:span></text:p>
            <text:p text:style-name="P861"><text:span text:style-name="T862">Bd-Ⅳ-1 以事實、理論為論據，達到說服、建構、批判等目的。</text:span></text:p>
            <text:p text:style-name="P863"><text:span text:style-name="T864">Cb-Ⅳ-1 各類文本中的親屬關係、道德倫理、儀式風俗、典章制度等文化內涵。</text:span></text:p>
          </table:table-cell>
          <table:table-cell table:style-name="TableCell865">
            <text:p text:style-name="P866"><text:span text:style-name="T867">1-Ⅳ-3 分辨聆聽內容的邏輯性，找出解決問題的方法。</text:span></text:p>
            <text:p text:style-name="P868"><text:span text:style-name="T869">5-Ⅳ-2 理解各類文本的句子、段落與主要概念，指出寫作的目的與觀點。</text:span></text:p>
            <text:p text:style-name="P870"><text:span text:style-name="T871">6-Ⅳ-5 主動創作、自訂題目、闡述見解，並發表自己的作品。</text:span></text:p>
          </table:table-cell>
          <table:table-cell table:style-name="TableCell872">
            <text:p text:style-name="P873"><text:span text:style-name="T874">五、張釋之執法</text:span></text:p>
            <text:p text:style-name="P875"><text:span text:style-name="T876">六、罐頭由來</text:span></text:p>
            <text:p text:style-name="P877"><text:span text:style-name="T878">［發展活動］</text:span></text:p>
            <text:p text:style-name="P879"><text:span text:style-name="T880">1.講解課文（統合閱讀──全文統整）。</text:span></text:p>
            <text:p text:style-name="P881"><text:span text:style-name="T882">2.講解「鑑賞分析」。</text:span></text:p>
            <text:p text:style-name="P883"><text:span text:style-name="T884">［綜合活動］</text:span></text:p>
            <text:p text:style-name="P885"><text:span text:style-name="T886">1.提供交通安全或新聞事件案件審理的判決書，讓學生討論判決的依據與合理性。</text:span></text:p>
            <text:p text:style-name="P887"><text:span text:style-name="T888">2.提供故事體文本，讓學生揣摩故事人物心情，從角色身分思考人物的觀點與立場。</text:span></text:p>
            <text:p text:style-name="P889"><text:span text:style-name="T890">［評量活動］</text:span></text:p>
            <text:p text:style-name="P891">1.完成習作，檢討後訂正，完成書面評量。</text:p>
            <text:p text:style-name="P892"><text:span text:style-name="T893">2.準備測驗卷供學生</text:span><text:span text:style-name="T894">回家</text:span><text:span text:style-name="T895">練習，強化解題能力。</text:span></text:p>
            <text:p text:style-name="P896"><text:span text:style-name="T897">［準備活動］</text:span></text:p>
            <text:p text:style-name="P898"><text:span text:style-name="T899">1.請學生回家先行預習本課教材，將注釋的字詞讀音謄寫在課文該字右邊，再出聲朗讀一遍，並初步歸納段落重點。</text:span></text:p>
            <text:p text:style-name="P900"><text:span text:style-name="T901">［發展活動］</text:span></text:p>
            <text:p text:style-name="P902"><text:span text:style-name="T903">1.講解課文生難字詞。</text:span></text:p>
            <text:p text:style-name="P904"><text:span text:style-name="T905">2.講解「篇章導讀」。</text:span></text:p>
          </table:table-cell>
          <table:table-cell table:style-name="TableCell906">
            <text:p text:style-name="P907"><text:span text:style-name="T908">5</text:span></text:p>
          </table:table-cell>
          <table:table-cell table:style-name="TableCell909">
            <text:p text:style-name="P910">1.教學投影片</text:p>
            <text:p text:style-name="P911">2.學習單</text:p>
            <text:p text:style-name="P912">3.圖片</text:p>
            <text:p text:style-name="P913">4.影音資料</text:p>
            <text:p text:style-name="P914">5.網路資源</text:p>
          </table:table-cell>
          <table:table-cell table:style-name="TableCell915">
            <text:p text:style-name="P916">1.習作評量</text:p>
            <text:p text:style-name="P917">2.口頭評量</text:p>
            <text:p text:style-name="P918">3.紙筆評量</text:p>
            <text:p text:style-name="P919"/>
          </table:table-cell>
          <table:table-cell table:style-name="TableCell920">
            <text:p text:style-name="P921">【法治教育】</text:p>
            <text:p text:style-name="P922">法J1 探討平等。</text:p>
            <text:p text:style-name="P923">法J3 認識法律之意義與制定。</text:p>
            <text:p text:style-name="P924">【資訊教育】</text:p>
            <text:p text:style-name="P925">資E10 了解資訊科技於日常生活之重要性。</text:p>
            <text:p text:style-name="P926">【閱讀素養教育】</text:p>
            <text:p text:style-name="P927">閱J2 發展跨文本的比對、分析、深究的能力，以判讀文本知識的正確性。</text:p>
          </table:table-cell>
          <table:table-cell table:style-name="TableCell928">
            <text:p text:style-name="P929"><text:span text:style-name="T930">15校慶補假</text:span><text:span text:style-name="T931"><text:s text:c="2"/></text:span></text:p>
            <text:p text:style-name="P932"><text:span text:style-name="T933">16-17九年級第四次複習考</text:span></text:p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第</text:span><text:span text:style-name="T938">十一</text:span><text:span text:style-name="T939">週</text:span></text:p>
            <text:p text:style-name="P940"><text:span text:style-name="T941">4/2</text:span><text:span text:style-name="T942">1</text:span><text:span text:style-name="T943">-4/2</text:span><text:span text:style-name="T944">7</text:span></text:p>
          </table:table-cell>
          <table:table-cell table:style-name="TableCell945">
            <text:p text:style-name="P946"><text:span text:style-name="T947">Ad-Ⅳ-1 篇章的主旨、結構、寓意與分析。</text:span></text:p>
            <text:p text:style-name="P948"><text:span text:style-name="T949">Bc-Ⅳ-1 具邏輯、客觀、理性的說明，如科學知識、產品、環境、制度等說明。</text:span></text:p>
            <text:p text:style-name="P950"><text:span text:style-name="T951">Bc-Ⅳ-2 描述、列舉、因果、問題解決、比較、分類、定義等寫作手法。</text:span></text:p>
          </table:table-cell>
          <table:table-cell table:style-name="TableCell952">
            <text:p text:style-name="P953"><text:span text:style-name="T954">2-Ⅳ-4 靈活運用科技與資訊，豐富表達內容。</text:span></text:p>
            <text:p text:style-name="P955"><text:span text:style-name="T956">5-Ⅳ-3 理解各類文本內容、形式和寫作特色。</text:span></text:p>
            <text:p text:style-name="P957"><text:span text:style-name="T958">5-Ⅳ-6 運用圖書館(室)、科技工具，蒐集資訊、組織材料，擴充閱讀視野。</text:span></text:p>
          </table:table-cell>
          <table:table-cell table:style-name="TableCell959">
            <text:p text:style-name="P960"><text:span text:style-name="T961">六、罐頭由來</text:span></text:p>
            <text:p text:style-name="P962"><text:span text:style-name="T963">［發展活動］</text:span></text:p>
            <text:p text:style-name="P964"><text:span text:style-name="T965">1.介紹作者周惠民。</text:span></text:p>
            <text:p text:style-name="P966"><text:span text:style-name="T967">2.播放課文朗讀音檔，請學生跟著瀏覽課文，從朗讀語氣中掌握關鍵詞句並畫線。</text:span></text:p>
            <text:p text:style-name="P968"><text:span text:style-name="T969">3.配合課文提問教學學習單，逐段講解課文並提問段落重點。請學生依序完成學習單以掌握各段大意及重點。</text:span></text:p>
            <text:p text:style-name="P970"><text:span text:style-name="T971">4</text:span><text:span text:style-name="T972">.與學生進行「問題思考」之討論。</text:span></text:p>
            <text:p text:style-name="P973"><text:span text:style-name="T974">5</text:span><text:span text:style-name="T975">.引領學生進行「延伸探索」，閱讀文章並回答提問。</text:span></text:p>
            <text:p text:style-name="P976"><text:span text:style-name="T977">［綜合活動］</text:span></text:p>
            <text:p text:style-name="P978"><text:span text:style-name="T979">1.播放影片《如何閱讀說明文──讀通說明文》、《客觀理性說明文》，解析說明文的特色及寫作手法。</text:span></text:p>
            <text:p text:style-name="P980"/>
          </table:table-cell>
          <table:table-cell table:style-name="TableCell981">
            <text:p text:style-name="P982"><text:span text:style-name="T983">4</text:span></text:p>
          </table:table-cell>
          <table:table-cell table:style-name="TableCell984">
            <text:p text:style-name="P985">1.教學投影片</text:p>
            <text:p text:style-name="P986">2.學習單</text:p>
            <text:p text:style-name="P987">3.圖片</text:p>
            <text:p text:style-name="P988">4.影音資料</text:p>
            <text:p text:style-name="P989">5.網路資源</text:p>
          </table:table-cell>
          <table:table-cell table:style-name="TableCell990">
            <text:p text:style-name="P991">1.習作評量</text:p>
            <text:p text:style-name="P992">2.口頭評量</text:p>
            <text:p text:style-name="P993">3.紙筆評量</text:p>
            <text:p text:style-name="P994"/>
          </table:table-cell>
          <table:table-cell table:style-name="TableCell995">
            <text:p text:style-name="P996">【資訊教育】</text:p>
            <text:p text:style-name="P997">資E10 了解資訊科技於日常生活之重要性。</text:p>
            <text:p text:style-name="P998">【閱讀素養教育】</text:p>
            <text:p text:style-name="P999">閱J2 發展跨文本的比對、分析、深究的能力，以判讀文本知識的正確性。</text:p>
          </table:table-cell>
          <table:table-cell table:style-name="TableCell1000">
            <text:p text:style-name="P1001"><text:span text:style-name="T1002">26七年級詩詞吟唱比賽</text:span></text:p>
          </table:table-cell>
        </table:table-row>
        <table:table-row table:style-name="TableRow1003">
          <table:table-cell table:style-name="TableCell1004">
            <text:p text:style-name="P1005"><text:span text:style-name="T1006">第</text:span><text:span text:style-name="T1007">十二</text:span><text:span text:style-name="T1008">週</text:span></text:p>
            <text:p text:style-name="P1009"><text:span text:style-name="T1010">4/2</text:span><text:span text:style-name="T1011">8</text:span><text:span text:style-name="T1012">-5/0</text:span><text:span text:style-name="T1013">4</text:span></text:p>
          </table:table-cell>
          <table:table-cell table:style-name="TableCell1014">
            <text:p text:style-name="P1015"><text:span text:style-name="T1016">Ac-Ⅳ-3 文句表達的邏輯與意義。</text:span></text:p>
            <text:p text:style-name="P1017"><text:span text:style-name="T1018">Ca-Ⅳ-2 各類文本中表現科技文明演進、</text:span><text:soft-page-break/><text:span text:style-name="T1019">生存環境發展的文化內涵。</text:span></text:p>
            <text:p text:style-name="P1020"><text:span text:style-name="T1021">Cb-Ⅳ-1 各類文本中的親屬關係、道德倫理、儀式風俗、典章制度等文化內涵。</text:span></text:p>
          </table:table-cell>
          <table:table-cell table:style-name="TableCell1022">
            <text:p text:style-name="P1023"><text:span text:style-name="T1024">2-Ⅳ-1 掌握生活情境，適切表情達意，分享自身經驗。</text:span></text:p>
            <text:soft-page-break/>
            <text:p text:style-name="P1025"><text:span text:style-name="T1026">5-Ⅳ-6 運用圖書館(室)、科技工具，蒐集資訊、組織材料，擴充閱讀視野。</text:span></text:p>
            <text:p text:style-name="P1027"><text:span text:style-name="T1028">6-Ⅳ-4 依據需求書寫各類文本。</text:span></text:p>
          </table:table-cell>
          <table:table-cell table:style-name="TableCell1029">
            <text:p text:style-name="P1030"><text:span text:style-name="T1031">六、罐頭由來</text:span></text:p>
            <text:p text:style-name="P1032"><text:span text:style-name="T1033">語文天地二、題辭、柬帖</text:span></text:p>
            <text:p text:style-name="P1034"><text:span text:style-name="T1035">［評量活動］</text:span></text:p>
            <text:soft-page-break/>
            <text:p text:style-name="P1036"><text:span text:style-name="T1037">1.請學生完成應用練習及習作。</text:span></text:p>
            <text:p text:style-name="P1038"><text:span text:style-name="T1039">［準備活動］</text:span></text:p>
            <text:p text:style-name="P1040"><text:span text:style-name="T1041">1.預習課文。</text:span></text:p>
            <text:p text:style-name="P1042"><text:span text:style-name="T1043">［發展活動］</text:span></text:p>
            <text:p text:style-name="P1044"><text:span text:style-name="T1045">1.講解「題辭」概說、種類及作法。</text:span></text:p>
            <text:p text:style-name="P1046"><text:span text:style-name="T1047">2.講解「題辭」範例，引導學生藉由注釋一一熟悉題辭的字面意義及其類別。</text:span></text:p>
            <text:p text:style-name="P1048"><text:span text:style-name="T1049">3.講解「柬帖」概說及範例。</text:span></text:p>
            <text:p text:style-name="P1050"><text:span text:style-name="T1051">［綜合活動］</text:span></text:p>
            <text:p text:style-name="P1052"><text:span text:style-name="T1053">1.題辭牌卡遊戲。</text:span></text:p>
            <text:p text:style-name="P1054"><text:span text:style-name="T1055">2.運用QuizletAPP設計題辭對對碰遊戲。</text:span></text:p>
            <text:p text:style-name="P1056"/>
            <text:p text:style-name="P1057"/>
          </table:table-cell>
          <table:table-cell table:style-name="TableCell1058">
            <text:p text:style-name="P1059"><text:span text:style-name="T1060">4</text:span></text:p>
          </table:table-cell>
          <table:table-cell table:style-name="TableCell1061">
            <text:p text:style-name="P1062">1.教學投影片</text:p>
            <text:p text:style-name="P1063">2.學習單</text:p>
            <text:p text:style-name="P1064">3.圖片</text:p>
            <text:p text:style-name="P1065">4.影音資料</text:p>
            <text:soft-page-break/>
            <text:p text:style-name="P1066">5.網路資源</text:p>
          </table:table-cell>
          <table:table-cell table:style-name="TableCell1067">
            <text:p text:style-name="P1068">1.習作評量</text:p>
            <text:p text:style-name="P1069">2.口頭評量</text:p>
            <text:p text:style-name="P1070">3.紙筆評量</text:p>
            <text:p text:style-name="P1071"/>
          </table:table-cell>
          <table:table-cell table:style-name="TableCell1072">
            <text:p text:style-name="P1073">【資訊教育】</text:p>
            <text:p text:style-name="P1074">資E10 了解資訊科技於日常生活之重要性。</text:p>
            <text:p text:style-name="P1075">【閱讀素養教育】</text:p>
            <text:soft-page-break/>
            <text:p text:style-name="P1076">閱J2 發展跨文本的比對、分析、深究的能力，以判讀文本知識的正確性。</text:p>
            <text:p text:style-name="P1077">閱J3 理解學科知識內的重要詞彙的意涵，並懂得如何運用該詞彙與他人進行溝通。</text:p>
            <text:p text:style-name="P1078">【家庭教育】</text:p>
            <text:p text:style-name="P1079">家J3 了解人際交往、親密關係的發展，以及溝通與衝突處理。</text:p>
          </table:table-cell>
          <table:table-cell table:style-name="TableCell1080">
            <text:p text:style-name="P1081"><text:span text:style-name="T1082">3九年級課輔、學習扶助、族語班結束</text:span></text:p>
          </table:table-cell>
        </table:table-row>
        <table:table-row table:style-name="TableRow1083">
          <table:table-cell table:style-name="TableCell1084">
            <text:p text:style-name="P1085"><text:span text:style-name="T1086">第</text:span><text:span text:style-name="T1087">十三</text:span><text:span text:style-name="T1088">週</text:span></text:p>
            <text:p text:style-name="P1089"><text:span text:style-name="T1090">5/0</text:span><text:span text:style-name="T1091">5</text:span><text:span text:style-name="T1092">-5/1</text:span><text:span text:style-name="T1093">1</text:span></text:p>
          </table:table-cell>
          <table:table-cell table:style-name="TableCell1094">
            <text:p text:style-name="P1095"><text:span text:style-name="T1096">Ad-Ⅳ-2 新詩、現代散文、現代小說、劇本。</text:span></text:p>
            <text:p text:style-name="P1097"><text:span text:style-name="T1098">Ba-Ⅳ-2 各種描寫的作用及呈現的效果。</text:span></text:p>
            <text:p text:style-name="P1099"><text:span text:style-name="T1100">Bb-Ⅳ-1 自我及人際交流的感受。</text:span></text:p>
            <text:p text:style-name="P1101"><text:span text:style-name="T1102">Cb-Ⅳ-2 各類文本中所反映的個人與家</text:span><text:soft-page-break/><text:span text:style-name="T1103">庭、鄉里、國族及其他社群的關係。</text:span></text:p>
          </table:table-cell>
          <table:table-cell table:style-name="TableCell1104">
            <text:p text:style-name="P1105"><text:span text:style-name="T1106">5-Ⅳ-2 理解各類文本的句子、段落與主要概念，指出寫作的目的與觀點。</text:span></text:p>
            <text:p text:style-name="P1107"><text:span text:style-name="T1108">5-Ⅳ-3 理解各類文本內容、形式和寫作特色。</text:span></text:p>
            <text:p text:style-name="P1109"><text:span text:style-name="T1110">5-Ⅳ-5 大量閱讀多元文本，理解議題內涵及</text:span><text:soft-page-break/><text:span text:style-name="T1111">其與個人生活、社會結構的關聯性。</text:span></text:p>
            <text:p text:style-name="P1112"><text:span text:style-name="T1113">6-Ⅳ-4 依據需求書寫各類文本。</text:span></text:p>
          </table:table-cell>
          <table:table-cell table:style-name="TableCell1114">
            <text:p text:style-name="P1115"><text:span text:style-name="T1116">語文天地二、題辭、柬帖</text:span></text:p>
            <text:p text:style-name="P1117"><text:span text:style-name="T1118">自學二、拍痰</text:span></text:p>
            <text:p text:style-name="P1119"><text:span text:style-name="T1120">【第二次評量週】</text:span><text:span text:style-name="T1121">複習第四</text:span><text:span text:style-name="T1122">課～</text:span><text:span text:style-name="T1123">語文天地二</text:span></text:p>
            <text:p text:style-name="P1124"><text:span text:style-name="T1125">［評量活動］</text:span></text:p>
            <text:p text:style-name="P1126"><text:span text:style-name="T1127">1.要求學生利用課餘時間完成應用練習及習作。</text:span></text:p>
            <text:p text:style-name="P1128"><text:span text:style-name="T1129">2.準備測驗卷供學生</text:span><text:span text:style-name="T1130">回家</text:span><text:span text:style-name="T1131">練習，強化解題能力。</text:span></text:p>
            <text:p text:style-name="P1132"/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1.教學投影片</text:p>
            <text:p text:style-name="P1138">2.學習單</text:p>
            <text:p text:style-name="P1139">3.圖片</text:p>
            <text:p text:style-name="P1140">4.影音資料</text:p>
            <text:p text:style-name="P1141">5.網路資源</text:p>
          </table:table-cell>
          <table:table-cell table:style-name="TableCell1142">
            <text:p text:style-name="P1143">1.習作評量</text:p>
            <text:p text:style-name="P1144">2.口頭評量</text:p>
            <text:p text:style-name="P1145">3.紙筆評量</text:p>
            <text:p text:style-name="P1146"/>
          </table:table-cell>
          <table:table-cell table:style-name="TableCell1147">
            <text:p text:style-name="P1148">【家庭教育】</text:p>
            <text:p text:style-name="P1149">家J3 了解人際交往、親密關係的發展，以及溝通與衝突處理。</text:p>
            <text:p text:style-name="P1150">【閱讀素養教育】</text:p>
            <text:p text:style-name="P1151">閱J3 理解學科知識內的重要詞彙的意涵，並懂得如何運用該詞彙與他人進行溝通。</text:p>
            <text:soft-page-break/>
            <text:p text:style-name="P1152">【人權教育】</text:p>
            <text:p text:style-name="P1153">人J5 了解社會上有不同的群體和文化，尊重並欣賞其差異。</text:p>
          </table:table-cell>
          <table:table-cell table:style-name="TableCell1154">
            <text:p text:style-name="P1155"><text:span text:style-name="T1156">7-8九年級第二次定期評量</text:span></text:p>
          </table:table-cell>
        </table:table-row>
        <table:table-row table:style-name="TableRow1157">
          <table:table-cell table:style-name="TableCell1158">
            <text:p text:style-name="P1159"><text:span text:style-name="T1160">第</text:span><text:span text:style-name="T1161">十四</text:span><text:span text:style-name="T1162">週</text:span></text:p>
            <text:p text:style-name="P1163"><text:span text:style-name="T1164">5/1</text:span><text:span text:style-name="T1165">2</text:span><text:span text:style-name="T1166">-5/1</text:span><text:span text:style-name="T1167">8</text:span></text:p>
          </table:table-cell>
          <table:table-cell table:style-name="TableCell1168">
            <text:p text:style-name="P1169"><text:span text:style-name="T1170">Ad-Ⅳ-1 篇章的主旨、結構、寓意與分析。</text:span></text:p>
            <text:p text:style-name="P1171"><text:span text:style-name="T1172">Bb-Ⅳ-1 自我及</text:span><text:span text:style-name="T1173">人際交流的感受。</text:span></text:p>
          </table:table-cell>
          <table:table-cell table:style-name="TableCell1174">
            <text:p text:style-name="P1175"><text:span text:style-name="T1176">1-Ⅳ-2 依據不同情境，分辨聲情意涵及表達技巧，適切回應。</text:span></text:p>
            <text:p text:style-name="P1177"><text:span text:style-name="T1178">1-Ⅳ-4<text:s/></text:span><text:span text:style-name="T1179">靈活應用科技與資訊，增進聆聽能力，加強互動學習效果。</text:span></text:p>
            <text:p text:style-name="P1180"><text:span text:style-name="T1181">2-Ⅳ-1 掌握生活情境，適切表情達意，分享自身經驗。</text:span></text:p>
          </table:table-cell>
          <table:table-cell table:style-name="TableCell1182">
            <text:p text:style-name="P1183"><text:span text:style-name="T1184">七、陋室銘</text:span></text:p>
            <text:p text:style-name="P1185"><text:span text:style-name="T1186">［準備活動］</text:span></text:p>
            <text:p text:style-name="P1187"><text:span text:style-name="T1188">1.先行瀏覽課文，標記生難字詞，並完成習作「靜心戀字」大題。</text:span></text:p>
            <text:p text:style-name="P1189"><text:span text:style-name="T1190">2.查詢諸葛亮、揚雄的生平事蹟。</text:span></text:p>
            <text:p text:style-name="P1191"><text:span text:style-name="T1192">［發展活動］</text:span></text:p>
            <text:p text:style-name="P1193"><text:span text:style-name="T1194">1.講解課文生難字詞。</text:span></text:p>
            <text:p text:style-name="P1195"><text:span text:style-name="T1196">2.針對「銘文」的源流、演變、性質及特色補充說明。</text:span></text:p>
            <text:p text:style-name="P1197"><text:span text:style-name="T1198">3.介紹作者劉禹錫。</text:span></text:p>
            <text:p text:style-name="P1199"><text:span text:style-name="T1200">4.播放課文朗讀音檔，請學生跟著瀏覽課文。</text:span></text:p>
            <text:p text:style-name="P1201"><text:span text:style-name="T1202">5.講解課文。</text:span></text:p>
            <text:p text:style-name="P1203"><text:span text:style-name="T1204">6.配合課文提問教學學習單，逐段講解課文並提問段落重點。請學生依序完成學習單以掌握各段大意及重點。</text:span></text:p>
            <text:p text:style-name="P1205"><text:span text:style-name="T1206">7</text:span><text:span text:style-name="T1207">.與學生進行「問題思考」之討論。</text:span></text:p>
            <text:soft-page-break/>
            <text:p text:style-name="P1208"><text:span text:style-name="T1209">8</text:span><text:span text:style-name="T1210">.引領學生進行「延伸探索」，閱讀文章並回答提問。</text:span></text:p>
          </table:table-cell>
          <table:table-cell table:style-name="TableCell1211">
            <text:p text:style-name="P1212"><text:span text:style-name="T1213">5</text:span></text:p>
          </table:table-cell>
          <table:table-cell table:style-name="TableCell1214">
            <text:p text:style-name="P1215">1.教學投影片</text:p>
            <text:p text:style-name="P1216">2.學習單</text:p>
            <text:p text:style-name="P1217">3.圖片</text:p>
            <text:p text:style-name="P1218">4.影音資料</text:p>
            <text:p text:style-name="P1219">5.網路資源</text:p>
          </table:table-cell>
          <table:table-cell table:style-name="TableCell1220">
            <text:p text:style-name="P1221">1.習作評量</text:p>
            <text:p text:style-name="P1222">2.口頭評量</text:p>
            <text:p text:style-name="P1223">3.紙筆評量</text:p>
            <text:p text:style-name="P1224"/>
          </table:table-cell>
          <table:table-cell table:style-name="TableCell1225">
            <text:p text:style-name="P1226">【品德教育】</text:p>
            <text:p text:style-name="P1227">品EJU5 廉潔自持。</text:p>
            <text:p text:style-name="P1228">品J9 知行合一與自我反省。</text:p>
          </table:table-cell>
          <table:table-cell table:style-name="TableCell1229">
            <text:p text:style-name="P1230"><text:span text:style-name="T1231">14-15七八年級第二次定期評量 <text:s/>18-19教育會考</text:span></text:p>
          </table:table-cell>
        </table:table-row>
        <table:table-row table:style-name="TableRow1232">
          <table:table-cell table:style-name="TableCell1233">
            <text:p text:style-name="P1234"><text:span text:style-name="T1235">第</text:span><text:span text:style-name="T1236">十五</text:span><text:span text:style-name="T1237">週</text:span></text:p>
            <text:p text:style-name="P1238"><text:span text:style-name="T1239">5/</text:span><text:span text:style-name="T1240">19</text:span><text:span text:style-name="T1241">-5/2</text:span><text:span text:style-name="T1242">5</text:span></text:p>
          </table:table-cell>
          <table:table-cell table:style-name="TableCell1243">
            <text:p text:style-name="P1244"><text:span text:style-name="T1245">Ab-Ⅳ-1 4,000個常用字的字形、字音和字義。</text:span></text:p>
            <text:p text:style-name="P1246"><text:span text:style-name="T1247">Ac-Ⅳ-3 文句表達的邏輯與意義。</text:span></text:p>
            <text:p text:style-name="P1248"><text:span text:style-name="T1249">Bd-Ⅳ-2 論證方式如比較、比喻等。</text:span></text:p>
          </table:table-cell>
          <table:table-cell table:style-name="TableCell1250">
            <text:p text:style-name="P1251"><text:span text:style-name="T1252">1-Ⅳ-3 分辨聆聽內容的邏輯性，找出解決問題的方法。</text:span></text:p>
            <text:p text:style-name="P1253"><text:span text:style-name="T1254">5-Ⅳ-3 理解各類文本內容、形式和寫作特色。</text:span></text:p>
            <text:p text:style-name="P1255"><text:span text:style-name="T1256">6-Ⅳ-5 主動創作、自訂題目、闡述見解，並發表自己的作品。</text:span></text:p>
          </table:table-cell>
          <table:table-cell table:style-name="TableCell1257">
            <text:p text:style-name="P1258"><text:span text:style-name="T1259">七、陋室銘</text:span></text:p>
            <text:p text:style-name="P1260"><text:span text:style-name="T1261">八、</text:span><text:span text:style-name="T1262">成功是失敗之母</text:span></text:p>
            <text:p text:style-name="P1263"><text:span text:style-name="T1264">［綜合活動］</text:span></text:p>
            <text:p text:style-name="P1265"><text:span text:style-name="T1266">1.播放網路影片《3M瞬間接著劑──陋室銘篇》。指導學生模仿〈陋室銘〉形式書寫廣告臺詞，並上臺發表。</text:span></text:p>
            <text:p text:style-name="P1267"><text:span text:style-name="T1268">2.指導學生練習書寫「座右銘」，並上臺發表演說。</text:span></text:p>
            <text:p text:style-name="P1269"><text:span text:style-name="T1270">3.請學生收集與「品德」有關的名言錦句及成語，引導學生進行課後延伸學習。</text:span></text:p>
            <text:p text:style-name="P1271"><text:span text:style-name="T1272">［評量活動］</text:span></text:p>
            <text:p text:style-name="P1273">1.要求學生利用課餘時間完成應用練習及習作。</text:p>
            <text:p text:style-name="P1274"><text:span text:style-name="T1275">2.準備測驗卷供學生</text:span><text:span text:style-name="T1276">回家</text:span><text:span text:style-name="T1277">練習，強化解題能力。</text:span></text:p>
            <text:p text:style-name="P1278"/>
            <text:p text:style-name="P1279"><text:span text:style-name="T1280">［準備活動］</text:span></text:p>
            <text:soft-page-break/>
            <text:p text:style-name="P1281"><text:span text:style-name="T1282">1.</text:span><text:span text:style-name="T1283">請學生先行預習課文內容，並標記生難字詞，自行查找讀音、解釋。</text:span></text:p>
            <text:p text:style-name="P1284"><text:span text:style-name="T1285">2.</text:span><text:span text:style-name="T1286">請學生蒐集現實生活中「成功後失敗」的例子。</text:span></text:p>
            <text:p text:style-name="P1287"><text:span text:style-name="T1288">［發展活動］</text:span></text:p>
            <text:p text:style-name="P1289"><text:span text:style-name="T1290">1.以「課前問答」引起動機。請學生分享「成功後失敗」的真實例子，接著教師再以項羽為例，請學生思考成功後失敗的可能原因。</text:span></text:p>
            <text:p text:style-name="P1291"><text:span text:style-name="T1292">2.講解課文生難字詞。</text:span></text:p>
            <text:p text:style-name="P1293"><text:span text:style-name="T1294">3.講解篇章導讀、介紹作者。</text:span></text:p>
            <text:p text:style-name="P1295"><text:span text:style-name="T1296">4.請學生朗讀課文。可請學生個別或分組，輪流朗讀。</text:span></text:p>
          </table:table-cell>
          <table:table-cell table:style-name="TableCell1297">
            <text:p text:style-name="P1298"><text:span text:style-name="T1299">5</text:span></text:p>
          </table:table-cell>
          <table:table-cell table:style-name="TableCell1300">
            <text:p text:style-name="P1301">1.教學投影片</text:p>
            <text:p text:style-name="P1302">2.學習單</text:p>
            <text:p text:style-name="P1303">3.圖片</text:p>
            <text:p text:style-name="P1304">4.影音資料</text:p>
            <text:p text:style-name="P1305">5.網路資源</text:p>
          </table:table-cell>
          <table:table-cell table:style-name="TableCell1306">
            <text:p text:style-name="P1307">1.習作評量</text:p>
            <text:p text:style-name="P1308">2.口頭評量</text:p>
            <text:p text:style-name="P1309">3.紙筆評量</text:p>
            <text:p text:style-name="P1310"/>
          </table:table-cell>
          <table:table-cell table:style-name="TableCell1311">
            <text:p text:style-name="P1312">【品德教育】</text:p>
            <text:p text:style-name="P1313">品EJU5 廉潔自持。</text:p>
            <text:p text:style-name="P1314">品J9 知行合一與自我反省。</text:p>
            <text:p text:style-name="P1315">【生命教育】</text:p>
            <text:p text:style-name="P1316">生J2 探討完整的人的各個面向，包括身體與心理、理性與感性、自由與命定、境遇與嚮往，理解人的主體能動性，培養適切的自我觀。</text:p>
          </table:table-cell>
          <table:table-cell table:style-name="TableCell1317">
            <text:p text:style-name="P1318"><text:span text:style-name="T1319">21九年級下學期成績補考</text:span></text:p>
          </table:table-cell>
        </table:table-row>
        <table:table-row table:style-name="TableRow1320">
          <table:table-cell table:style-name="TableCell1321">
            <text:p text:style-name="P1322"><text:span text:style-name="T1323">第</text:span><text:span text:style-name="T1324">十六</text:span><text:span text:style-name="T1325">週</text:span></text:p>
            <text:p text:style-name="P1326"><text:span text:style-name="T1327">5/2</text:span><text:span text:style-name="T1328">6</text:span><text:span text:style-name="T1329">-</text:span><text:span text:style-name="T1330">6</text:span><text:span text:style-name="T1331">/</text:span><text:span text:style-name="T1332">01</text:span></text:p>
          </table:table-cell>
          <table:table-cell table:style-name="TableCell1333">
            <text:p text:style-name="P1334"><text:span text:style-name="T1335">Ad-Ⅳ-2 新詩、現代散文、現代小說、劇本。</text:span></text:p>
            <text:p text:style-name="P1336"><text:span text:style-name="T1337">Bd-Ⅳ-1 以事實、理論為論據，達到說服、建構、批判等目的。</text:span></text:p>
            <text:p text:style-name="P1338"><text:span text:style-name="T1339">Cc-Ⅳ-1 各類文本中的藝術、信仰、思想等文化內涵。</text:span></text:p>
          </table:table-cell>
          <table:table-cell table:style-name="TableCell1340">
            <text:p text:style-name="P1341"><text:span text:style-name="T1342">2-Ⅳ-2 有效把握聽聞內容的邏輯，做出提問或回饋。</text:span></text:p>
            <text:p text:style-name="P1343"><text:span text:style-name="T1344">5-Ⅳ-2 理解各類文本的句子、段落與主要概念，指出寫作的目的與觀點。</text:span></text:p>
            <text:p text:style-name="P1345"><text:span text:style-name="T1346">5-Ⅳ-3 理解各類文本內容、形式和寫作特色。</text:span></text:p>
            <text:soft-page-break/>
            <text:p text:style-name="P1347"><text:span text:style-name="T1348">6-Ⅳ-2 依據審題、立意、取材、組織、遣詞造句、修改潤飾，寫出結構完整、主旨明確、文辭優美的文章。</text:span></text:p>
          </table:table-cell>
          <table:table-cell table:style-name="TableCell1349">
            <text:p text:style-name="P1350"><text:span text:style-name="T1351">八、</text:span><text:span text:style-name="T1352">成功是失敗之母</text:span></text:p>
            <text:p text:style-name="P1353"><text:span text:style-name="T1354">［發展活動］</text:span></text:p>
            <text:p text:style-name="P1355"><text:span text:style-name="T1356">1.配合課文提問教學學習單，講解課文並提問段落重點。請學生依序完成學習單以掌握各段大意及重點。</text:span></text:p>
            <text:p text:style-name="P1357"><text:span text:style-name="T1358">2.請學生畫分課文段落，並解說各段大意。</text:span></text:p>
            <text:p text:style-name="P1359"><text:span text:style-name="T1360">3.講述「鑑賞分析」。</text:span></text:p>
            <text:soft-page-break/>
            <text:p text:style-name="P1361"><text:span text:style-name="T1362">4.與學生進行「問題思考」之討論。</text:span></text:p>
            <text:p text:style-name="P1363"><text:span text:style-name="T1364">5.引領學生進行「延伸探索」，閱讀文章並回答提問。</text:span></text:p>
            <text:p text:style-name="P1365"><text:span text:style-name="T1366">［綜合活動］</text:span></text:p>
            <text:p text:style-name="P1367"><text:span text:style-name="T1368">1.連結至「好讀」網站，帶領學生閱讀黃永武其他經典的議論文作品。</text:span></text:p>
            <text:p text:style-name="P1369"><text:span text:style-name="T1370">［評量活動］</text:span></text:p>
            <text:p text:style-name="P1371"><text:span text:style-name="T1372">1.要求學生利用課餘時間完成應用練習及習作。</text:span></text:p>
            <text:p text:style-name="P1373"><text:span text:style-name="T1374">2.準備測驗卷供學生</text:span><text:span text:style-name="T1375">回家</text:span><text:span text:style-name="T1376">練習，強化解題能力。</text:span></text:p>
            <text:p text:style-name="P1377"/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1.教學投影片</text:p>
            <text:p text:style-name="P1383">2.學習單</text:p>
            <text:p text:style-name="P1384">3.圖片</text:p>
            <text:p text:style-name="P1385">4.影音資料</text:p>
            <text:p text:style-name="P1386">5.網路資源</text:p>
          </table:table-cell>
          <table:table-cell table:style-name="TableCell1387">
            <text:p text:style-name="P1388">1.習作評量</text:p>
            <text:p text:style-name="P1389">2.口頭評量</text:p>
            <text:p text:style-name="P1390">3.紙筆評量</text:p>
            <text:p text:style-name="P1391"/>
          </table:table-cell>
          <table:table-cell table:style-name="TableCell1392">
            <text:p text:style-name="P1393">【生命教育】</text:p>
            <text:p text:style-name="P1394">生J2 探討完整的人的各個面向，包括身體與心理、理性與感性、自由與命定、境遇與嚮往，理解人的主體能動性，培養適切的自我觀。</text:p>
          </table:table-cell>
          <table:table-cell table:style-name="TableCell1395">
            <text:p text:style-name="P1396"><text:s text:c="12"/></text:p>
          </table:table-cell>
        </table:table-row>
        <table:table-row table:style-name="TableRow1397">
          <table:table-cell table:style-name="TableCell1398">
            <text:p text:style-name="P1399"><text:span text:style-name="T1400">第</text:span><text:span text:style-name="T1401">十七</text:span><text:span text:style-name="T1402">週</text:span></text:p>
            <text:p text:style-name="P1403"><text:span text:style-name="T1404">6/0</text:span><text:span text:style-name="T1405">2</text:span><text:span text:style-name="T1406">-6/0</text:span><text:span text:style-name="T1407">8</text:span></text:p>
          </table:table-cell>
          <table:table-cell table:style-name="TableCell1408">
            <text:p text:style-name="P1409"><text:span text:style-name="T1410">Ac-Ⅳ-3 文句表達的邏輯與意義。</text:span></text:p>
            <text:p text:style-name="P1411"><text:span text:style-name="T1412">Ad-Ⅳ-1 篇章的主旨、結構、寓意與分析。</text:span></text:p>
            <text:p text:style-name="P1413"><text:span text:style-name="T1414">Ad-Ⅳ-2 新詩、現代散文、現代小說、劇本。</text:span></text:p>
            <text:p text:style-name="P1415"><text:span text:style-name="T1416">Bb-Ⅳ-3 對物或</text:span><text:span text:style-name="T1417">自然以及生命的感悟。</text:span></text:p>
          </table:table-cell>
          <table:table-cell table:style-name="TableCell1418">
            <text:p text:style-name="P1419"><text:span text:style-name="T1420">1-Ⅳ-1 以同理心，聆聽各項發言，並加以記錄、歸納。</text:span></text:p>
            <text:p text:style-name="P1421"><text:span text:style-name="T1422">2-Ⅳ-1 掌握生活情境，適切表情達意，分享自身經驗。</text:span></text:p>
            <text:p text:style-name="P1423"><text:span text:style-name="T1424">5-Ⅳ-2 理解各類</text:span><text:span text:style-name="T1425">文本的句子、段落與主要概念，指出寫作的目的與觀點。</text:span></text:p>
          </table:table-cell>
          <table:table-cell table:style-name="TableCell1426">
            <text:p text:style-name="P1427"><text:span text:style-name="T1428">九、看雲的日子</text:span></text:p>
            <text:p text:style-name="P1429"><text:span text:style-name="T1430">［準備活動］</text:span></text:p>
            <text:p text:style-name="P1431"><text:span text:style-name="T1432">1.請學生回家先行預習本課教材，將注釋的字詞讀音謄寫在課文該字右邊，再出聲朗讀一遍，並初步歸納段落重點。</text:span></text:p>
            <text:p text:style-name="P1433"><text:span text:style-name="T1434">2.請學生到圖書館或上網搜尋和「雲」有關的圖片、文學作品、歌曲及相關知識，以增加對雲的認識。</text:span></text:p>
            <text:p text:style-name="P1435"><text:span text:style-name="T1436">［發展活動］</text:span></text:p>
            <text:soft-page-break/>
            <text:p text:style-name="P1437"><text:span text:style-name="T1438">1.講解課文生難字詞。</text:span></text:p>
            <text:p text:style-name="P1439"><text:span text:style-name="T1440">2.講解「篇章導讀」。</text:span></text:p>
            <text:p text:style-name="P1441"><text:span text:style-name="T1442">3.介紹作者曉亞。</text:span></text:p>
            <text:p text:style-name="P1443"><text:span text:style-name="T1444">4.播放課文朗讀音檔，請學生跟著瀏覽課文，從朗讀語氣中掌握關鍵詞句並畫線。</text:span></text:p>
            <text:p text:style-name="P1445"><text:span text:style-name="T1446">5.配合課文提問教學學習單，逐段講解課文並提問段落重點。請學生依序完成學習單以掌握各段大意及重點。</text:span></text:p>
            <text:p text:style-name="P1447"><text:span text:style-name="T1448">6</text:span><text:span text:style-name="T1449">.與學生進行「問題思考」之討論。</text:span></text:p>
            <text:p text:style-name="P1450"><text:span text:style-name="T1451">7</text:span><text:span text:style-name="T1452">.引領學生進行「延伸探索」，閱讀文章並回答提問。</text:span></text:p>
          </table:table-cell>
          <table:table-cell table:style-name="TableCell1453">
            <text:p text:style-name="P1454"><text:span text:style-name="T1455">4</text:span></text:p>
          </table:table-cell>
          <table:table-cell table:style-name="TableCell1456">
            <text:p text:style-name="P1457">1.教學投影片</text:p>
            <text:p text:style-name="P1458">2.學習單</text:p>
            <text:p text:style-name="P1459">3.圖片</text:p>
            <text:p text:style-name="P1460">4.影音資料</text:p>
            <text:p text:style-name="P1461">5.網路資源</text:p>
          </table:table-cell>
          <table:table-cell table:style-name="TableCell1462">
            <text:p text:style-name="P1463">1.習作評量</text:p>
            <text:p text:style-name="P1464">2.口頭評量</text:p>
            <text:p text:style-name="P1465">3.紙筆評量</text:p>
            <text:p text:style-name="P1466"/>
          </table:table-cell>
          <table:table-cell table:style-name="TableCell1467">
            <text:p text:style-name="P1468">【生命教育】</text:p>
            <text:p text:style-name="P1469">生J3 反思生老病死與人生無常的現象，探索人生的目的、價值與意義。</text:p>
            <text:p text:style-name="P1470">生J6 察覺知性與感性的衝突，尋求知、情、意、行統整之途徑。</text:p>
            <text:p text:style-name="P1471">【閱讀素養教育】</text:p>
            <text:p text:style-name="P1472">閱J6 懂得在不同學習及生活情境中使用文本之規則。</text:p>
            <text:soft-page-break/>
            <text:p text:style-name="P1473">閱J10 主動尋求多元的詮釋，並試著表達自己的想法。</text:p>
            <text:p text:style-name="P1474">【戶外教育】</text:p>
            <text:p text:style-name="P1475">戶J2 擴充對環境的理解，運用所學的知識到生活當中，具備觀察、描述、測量、紀錄的能力。</text:p>
          </table:table-cell>
          <table:table-cell table:style-name="TableCell1476">
            <text:p text:style-name="P1477"><text:s/></text:p>
          </table:table-cell>
        </table:table-row>
        <table:table-row table:style-name="TableRow1478">
          <table:table-cell table:style-name="TableCell1479">
            <text:p text:style-name="P1480"><text:span text:style-name="T1481">第</text:span><text:span text:style-name="T1482">十八</text:span><text:span text:style-name="T1483">週</text:span></text:p>
            <text:p text:style-name="P1484"><text:span text:style-name="T1485">6/</text:span><text:span text:style-name="T1486">09</text:span><text:span text:style-name="T1487">-6/1</text:span><text:span text:style-name="T1488">5</text:span></text:p>
          </table:table-cell>
          <table:table-cell table:style-name="TableCell1489">
            <text:p text:style-name="P1490"><text:span text:style-name="T1491">Ad-Ⅳ-2 新詩、現代散文、現代小說、劇本。</text:span></text:p>
            <text:p text:style-name="P1492"><text:span text:style-name="T1493">Ba-Ⅳ-1 順敘、倒敘、插敘與補敘法。</text:span></text:p>
            <text:p text:style-name="P1494"><text:span text:style-name="T1495">Cc-Ⅳ-1 各類文本中的藝術、信仰、思想等文化內涵。</text:span></text:p>
          </table:table-cell>
          <table:table-cell table:style-name="TableCell1496">
            <text:p text:style-name="P1497"><text:span text:style-name="T1498">1-Ⅳ-2 依據不同情境，分辨聲情意涵及表達技巧，適切回應。</text:span></text:p>
            <text:p text:style-name="P1499"><text:span text:style-name="T1500">2-Ⅳ-2 有效把握聽聞內容的邏輯，做出提問或回饋。</text:span></text:p>
            <text:p text:style-name="P1501"><text:span text:style-name="T1502">5-Ⅳ-3 理解各類文本內容、形式和寫作特色。</text:span></text:p>
            <text:p text:style-name="P1503"><text:span text:style-name="T1504">6-Ⅳ-4 依據需求書寫各類文本。</text:span></text:p>
          </table:table-cell>
          <table:table-cell table:style-name="TableCell1505">
            <text:p text:style-name="P1506"><text:span text:style-name="T1507">九、看雲的日子</text:span></text:p>
            <text:p text:style-name="P1508"><text:span text:style-name="T1509">十、項鍊</text:span></text:p>
            <text:p text:style-name="P1510"><text:span text:style-name="T1511">［綜合活動］</text:span></text:p>
            <text:p text:style-name="P1512"><text:span text:style-name="T1513">1.分享和「雲」有關的歌曲。</text:span></text:p>
            <text:p text:style-name="P1514"><text:span text:style-name="T1515">2.分享和「雲」有關的知識。</text:span></text:p>
            <text:p text:style-name="P1516"><text:span text:style-name="T1517">［評量活動］</text:span></text:p>
            <text:p text:style-name="P1518">1.請學生利用課餘時間完成應用練習及習作。</text:p>
            <text:soft-page-break/>
            <text:p text:style-name="P1519"><text:span text:style-name="T1520">2.準備測驗卷供學生</text:span><text:span text:style-name="T1521">回家</text:span><text:span text:style-name="T1522">練習，強化解題能力。</text:span></text:p>
            <text:p text:style-name="P1523"/>
            <text:p text:style-name="P1524"><text:span text:style-name="T1525">［準備活動］</text:span></text:p>
            <text:p text:style-name="P1526"><text:span text:style-name="T1527">1.預習課文。</text:span></text:p>
            <text:p text:style-name="P1528"><text:span text:style-name="T1529">2.請學生先揣摩人物性格及情緒，分組分配角色，練習對話。</text:span></text:p>
            <text:p text:style-name="P1530"><text:span text:style-name="T1531">［發展活動］</text:span></text:p>
            <text:p text:style-name="P1532"><text:span text:style-name="T1533">1.學生閱讀全文後，針對生難字詞與注釋主動提問。或是教師提問，引導學生記錄在課本上。</text:span></text:p>
            <text:p text:style-name="P1534"><text:span text:style-name="T1535">2.介紹作者莫泊桑。</text:span></text:p>
            <text:p text:style-name="P1536"><text:span text:style-name="T1537">3.播放課文朗讀音檔，請學生跟著瀏覽課文。</text:span></text:p>
          </table:table-cell>
          <table:table-cell table:style-name="TableCell1538">
            <text:p text:style-name="P1539"><text:span text:style-name="T1540">4</text:span></text:p>
          </table:table-cell>
          <table:table-cell table:style-name="TableCell1541">
            <text:p text:style-name="P1542">1.教學投影片</text:p>
            <text:p text:style-name="P1543">2.學習單</text:p>
            <text:p text:style-name="P1544">3.圖片</text:p>
            <text:p text:style-name="P1545">4.影音資料</text:p>
            <text:p text:style-name="P1546">5.網路資源</text:p>
          </table:table-cell>
          <table:table-cell table:style-name="TableCell1547">
            <text:p text:style-name="P1548">1.習作評量</text:p>
            <text:p text:style-name="P1549">2.口頭評量</text:p>
            <text:p text:style-name="P1550">3.紙筆評量</text:p>
            <text:p text:style-name="P1551"/>
          </table:table-cell>
          <table:table-cell table:style-name="TableCell1552">
            <text:p text:style-name="P1553">【生命教育】</text:p>
            <text:p text:style-name="P1554">生J3 反思生老病死與人生無常的現象，探索人生的目的、價值與意義。</text:p>
            <text:p text:style-name="P1555">生J5 覺察生活中的各種迷思，在生活作息、健康促進、飲食運動、休閒娛樂、人我關係等課題上進行價值思辨，尋求解決之道。</text:p>
            <text:soft-page-break/>
            <text:p text:style-name="P1556">生J6 察覺知性與感性的衝突，尋求知、情、意、行統整之途徑。</text:p>
            <text:p text:style-name="P1557">生J7 面對並超越人生的各種挫折與苦難，探討促進全人健康與幸福的方法。</text:p>
            <text:p text:style-name="P1558">【閱讀素養教育】</text:p>
            <text:p text:style-name="P1559">閱J6 懂得在不同學習及生活情境中使用文本之規則。</text:p>
            <text:p text:style-name="P1560">閱J10 主動尋求多元的詮釋，並試著表達自己的想法。</text:p>
            <text:p text:style-name="P1561">【戶外教育】</text:p>
            <text:p text:style-name="P1562">戶J2 擴充對環境的理解，運用所學的知識到生活當中，具備觀察、描述、測量、紀錄的能力。</text:p>
            <text:p text:style-name="P1563">【品德教育】</text:p>
            <text:p text:style-name="P1564">品EJU4 自律負責。</text:p>
          </table:table-cell>
          <table:table-cell table:style-name="TableCell1565">
            <text:p text:style-name="P1566"><text:span text:style-name="T1567">11-14畢業典禮週<text:s/></text:span><text:span text:style-name="T1568"><text:s/></text:span><text:span text:style-name="T1569"><text:s text:c="9"/></text:span><text:span text:style-name="T1570">14七八年級藝能科考試 <text:s text:c="14"/></text:span><text:span text:style-name="T1571">14七八年級課輔、學習扶助、族語班結束</text:span></text:p>
          </table:table-cell>
        </table:table-row>
        <table:table-row table:style-name="TableRow1572">
          <table:table-cell table:style-name="TableCell1573">
            <text:p text:style-name="P1574"><text:span text:style-name="T1575">第</text:span><text:span text:style-name="T1576">十九</text:span><text:span text:style-name="T1577">週</text:span></text:p>
            <text:p text:style-name="P1578"><text:span text:style-name="T1579">6/1</text:span><text:span text:style-name="T1580">6</text:span><text:span text:style-name="T1581">-6/2</text:span><text:span text:style-name="T1582">2</text:span></text:p>
          </table:table-cell>
          <table:table-cell table:style-name="TableCell1583">
            <text:p text:style-name="P1584"><text:span text:style-name="T1585">Bd-Ⅳ-1 以事實、理論為論據，達到說服、建構、批判等目的。</text:span></text:p>
            <text:p text:style-name="P1586"><text:span text:style-name="T1587">Cc-Ⅳ-1 各類文本中的藝術、信仰、思想等文化內涵。</text:span></text:p>
          </table:table-cell>
          <table:table-cell table:style-name="TableCell1588">
            <text:p text:style-name="P1589"><text:span text:style-name="T1590">5-Ⅳ-2 理解各類文本的句子、段落與主要概念，指出寫作的目的與觀點。</text:span></text:p>
            <text:p text:style-name="P1591"><text:span text:style-name="T1592">5-Ⅳ-4 應用閱讀策略增進學習效能，整合跨領域知識轉化為解決問題的能力。</text:span></text:p>
            <text:soft-page-break/>
            <text:p text:style-name="P1593"><text:span text:style-name="T1594">6-Ⅳ-4 依據需求書寫各類文本。</text:span></text:p>
          </table:table-cell>
          <table:table-cell table:style-name="TableCell1595">
            <text:p text:style-name="P1596"><text:span text:style-name="T1597">十、項鍊</text:span></text:p>
            <text:p text:style-name="P1598"><text:span text:style-name="T1599">自學三、運動家的風度</text:span></text:p>
            <text:p text:style-name="P1600"/>
            <text:p text:style-name="P1601"><text:span text:style-name="T1602">［發展活動］</text:span></text:p>
            <text:p text:style-name="P1603"><text:span text:style-name="T1604">1.配合課文提問教學學習單，引導閱讀課文並提問段落重點。請學生依序完</text:span><text:soft-page-break/><text:span text:style-name="T1605">成學習單以掌握全文脈絡及重點。</text:span></text:p>
            <text:p text:style-name="P1606"><text:span text:style-name="T1607">2.請學生說明各段大意。</text:span></text:p>
            <text:p text:style-name="P1608"><text:span text:style-name="T1609">3</text:span><text:span text:style-name="T1610">.與學生進行「問題思考」之討論。</text:span></text:p>
            <text:p text:style-name="P1611"><text:span text:style-name="T1612">［綜合活動］</text:span></text:p>
            <text:p text:style-name="P1613">無</text:p>
            <text:p text:style-name="P1614"><text:span text:style-name="T1615">［評量活動］</text:span></text:p>
            <text:p text:style-name="P1616"><text:span text:style-name="T1617">1.請學生利用課餘時間完成應用練習及習作。</text:span></text:p>
            <text:p text:style-name="P1618"/>
          </table:table-cell>
          <table:table-cell table:style-name="TableCell1619">
            <text:p text:style-name="P1620"><text:span text:style-name="T1621">4</text:span></text:p>
          </table:table-cell>
          <table:table-cell table:style-name="TableCell1622">
            <text:p text:style-name="P1623">1.教學投影片</text:p>
            <text:p text:style-name="P1624">2.學習單</text:p>
            <text:p text:style-name="P1625">3.圖片</text:p>
            <text:p text:style-name="P1626">4.影音資料</text:p>
            <text:p text:style-name="P1627">5.網路資源</text:p>
          </table:table-cell>
          <table:table-cell table:style-name="TableCell1628">
            <text:p text:style-name="P1629">1.習作評量</text:p>
            <text:p text:style-name="P1630">2.口頭評量</text:p>
            <text:p text:style-name="P1631">3.紙筆評量</text:p>
            <text:p text:style-name="P1632"/>
          </table:table-cell>
          <table:table-cell table:style-name="TableCell1633">
            <text:p text:style-name="P1634">【品德教育】</text:p>
            <text:p text:style-name="P1635">品EJU4 自律負責。</text:p>
            <text:p text:style-name="P1636">【閱讀素養教育】</text:p>
            <text:p text:style-name="P1637">閱J6 懂得在不同學習及生活情境中使用文本之規則。</text:p>
            <text:soft-page-break/>
            <text:p text:style-name="P1638">閱J10 主動尋求多元的詮釋，並試著表達自己的想法。</text:p>
            <text:p text:style-name="P1639">【生命教育】</text:p>
            <text:p text:style-name="P1640">生J5 覺察生活中的各種迷思，在生活作息、健康促進、飲食運動、休閒娛樂、人我關係等課題上進行價值思辨，尋求解決之道。</text:p>
            <text:p text:style-name="P1641">生J7 面對並超越人生的各種挫折與苦難，探討促進全人健康與幸福的方法。</text:p>
          </table:table-cell>
          <table:table-cell table:style-name="TableCell1642">
            <text:p text:style-name="P1643"><text:s text:c="12"/></text:p>
          </table:table-cell>
        </table:table-row>
        <table:table-row table:style-name="TableRow1644">
          <table:table-cell table:style-name="TableCell1645">
            <text:p text:style-name="P1646"><text:span text:style-name="T1647">第</text:span><text:span text:style-name="T1648">廿</text:span><text:span text:style-name="T1649">週</text:span></text:p>
            <text:p text:style-name="P1650"><text:span text:style-name="T1651">6/2</text:span><text:span text:style-name="T1652">3</text:span><text:span text:style-name="T1653">-6/2</text:span><text:span text:style-name="T1654">9</text:span></text:p>
          </table:table-cell>
          <table:table-cell table:style-name="TableCell1655">
            <text:p text:style-name="P1656"><text:span text:style-name="T1657">Ad-Ⅳ-1 篇章的主旨、結構、寓意與分析。</text:span></text:p>
            <text:p text:style-name="P1658"><text:span text:style-name="T1659">Cc-Ⅳ-1 各類文本中的藝術、信仰、思想等文化內涵。</text:span></text:p>
          </table:table-cell>
          <table:table-cell table:style-name="TableCell1660">
            <text:p text:style-name="P1661"><text:span text:style-name="T1662">5-Ⅳ-4 應用閱讀策略增進學習效能，整合跨領域知識轉化為解決問題的能力。</text:span></text:p>
            <text:p text:style-name="P1663"><text:span text:style-name="T1664">5-Ⅳ-5 大量閱讀多元文本，理解議題內涵及其與個人生活、社會結構的關聯性。</text:span></text:p>
            <text:p text:style-name="P1665"><text:span text:style-name="T1666">5-Ⅳ-6 運用圖書館(室)、科技工具，蒐集資訊、組織材料，擴充閱讀視野。</text:span></text:p>
          </table:table-cell>
          <table:table-cell table:style-name="TableCell1667">
            <text:p text:style-name="P1668"><text:span text:style-name="T1669">依課程進度進行統整整理及複習</text:span></text:p>
            <text:p text:style-name="P1670"><text:span text:style-name="T1671">【第三次評量週】</text:span><text:span text:style-name="T1672">複習第七</text:span><text:span text:style-name="T1673">課～</text:span><text:span text:style-name="T1674">第十課</text:span></text:p>
            <text:p text:style-name="P1675"><text:span text:style-name="T1676">1.依課程進度進行統整整理及複習。</text:span></text:p>
          </table:table-cell>
          <table:table-cell table:style-name="TableCell1677">
            <text:p text:style-name="P1678"><text:span text:style-name="T1679">4</text:span></text:p>
          </table:table-cell>
          <table:table-cell table:style-name="TableCell1680">
            <text:p text:style-name="P1681">1.教學投影片</text:p>
            <text:p text:style-name="P1682">2.學習單</text:p>
            <text:p text:style-name="P1683">3.圖片</text:p>
            <text:p text:style-name="P1684">4.影音資料</text:p>
            <text:p text:style-name="P1685">5.網路資源</text:p>
          </table:table-cell>
          <table:table-cell table:style-name="TableCell1686">
            <text:p text:style-name="P1687">1.習作評量</text:p>
            <text:p text:style-name="P1688">2.口頭評量</text:p>
            <text:p text:style-name="P1689">3.紙筆評量</text:p>
            <text:p text:style-name="P1690"/>
          </table:table-cell>
          <table:table-cell table:style-name="TableCell1691">
            <text:p text:style-name="P1692">【閱讀素養教育】</text:p>
            <text:p text:style-name="P1693">閱J9 樂於參與閱讀相關的學習活動，並與他人交流。</text:p>
          </table:table-cell>
          <table:table-cell table:style-name="TableCell1694">
            <text:p text:style-name="P1695"><text:span text:style-name="T1696">27-28七八年級第三次定期評量</text:span><text:span text:style-name="T1697"><text:s text:c="32"/>28休業式、校務會議(13：30)</text:span><text:span text:style-name="T1698"><text:s text:c="11"/></text:span></text:p>
          </table:table-cell>
        </table:table-row>
      </table:table>
      <text:p text:style-name="P1699"/>
      <text:soft-page-break/>
      <text:p text:style-name="內文Web"><text:span text:style-name="T1700">六、本課程是否有校外人士協助教學</text:span><text:span text:style-name="T1701">(</text:span><text:span text:style-name="T1702">本表格請勿刪除)</text:span></text:p>
      <text:p text:style-name="P1703">■否，全學年都沒有(以下免填)</text:p>
      <text:p text:style-name="P1704">□有，部分班級，實施的班級為：___________</text:p>
      <text:p text:style-name="P1705">□有，全學年實施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教學</text:p>
            <text:p text:style-name="P1717">期程</text:p>
          </table:table-cell>
          <table:table-cell table:style-name="TableCell1718">
            <text:p text:style-name="P1719">校外人士協助之課程大綱</text:p>
          </table:table-cell>
          <table:table-cell table:style-name="TableCell1720">
            <text:p text:style-name="P1721">教材形式</text:p>
          </table:table-cell>
          <table:table-cell table:style-name="TableCell1722">
            <text:p text:style-name="P1723">教材內容簡介</text:p>
          </table:table-cell>
          <table:table-cell table:style-name="TableCell1724">
            <text:p text:style-name="P1725">預期成效</text:p>
          </table:table-cell>
          <table:table-cell table:style-name="TableCell1726">
            <text:p text:style-name="P1727">原授課教師角色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□簡報□印刷品□影音光碟</text:p>
            <text:p text:style-name="P1735">□其他於課程或活動中使用之教學資料，請說明：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>*上述欄位皆與校外人士協助教學與活動之申請表一致</text:p>
      <text:p text:style-name="P1769"/>
      <text:p text:style-name="P1770"><text:s/></text:p>
      <text:p text:style-name="P1771"/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7:04:00Z</meta:creation-date>
    <dc:date>2026-02-05T07:04:00Z</dc:date>
    <meta:template xlink:href="Normal.dotm" xlink:type="simple"/>
    <meta:editing-cycles>2</meta:editing-cycles>
    <meta:editing-duration>PT0S</meta:editing-duration>
    <meta:document-statistic meta:page-count="21" meta:paragraph-count="26" meta:word-count="1977" meta:character-count="13223" meta:row-count="93" meta:non-whitespace-character-count="11272"/>
  </office:meta>
</office:document-meta>
</file>