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4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7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9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in solid #FFFFFF" fo:padding="0.4305in" style:shadow="#000000 0in 0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center" fo:line-height="89%"/>
    </style:style>
    <style:style style:name="T20" style:parent-style-name="預設段落字型" style:family="text">
      <style:text-properties style:font-name-asian="Calibri" fo:color="#000000" fo:font-size="24pt" style:font-size-asian="24pt"/>
    </style:style>
    <style:style style:name="P21" style:parent-style-name="內文" style:family="paragraph">
      <style:paragraph-properties fo:text-align="center" fo:line-height="89%"/>
    </style:style>
    <style:style style:name="T22" style:parent-style-name="預設段落字型" style:family="text">
      <style:text-properties style:font-name-asian="Calibri" fo:color="#000000" fo:font-size="17pt" style:font-size-asian="17pt"/>
    </style:style>
    <style:style style:name="P23" style:parent-style-name="內文" style:family="paragraph">
      <style:paragraph-properties fo:text-align="center" fo:line-height="89%"/>
    </style:style>
    <style:style style:name="T24" style:parent-style-name="預設段落字型" style:family="text">
      <style:text-properties style:font-name-asian="Calibri" fo:color="#000000" fo:font-size="17pt" style:font-size-asian="17pt"/>
    </style:style>
    <style:style style:name="P25" style:parent-style-name="內文" style:family="paragraph">
      <style:paragraph-properties fo:text-align="center" fo:line-height="89%"/>
    </style:style>
    <style:style style:name="T26" style:parent-style-name="預設段落字型" style:family="text">
      <style:text-properties style:font-name-asian="Calibri" fo:color="#000000" fo:font-size="17pt" style:font-size-asian="17pt"/>
    </style:style>
    <style:style style:name="P27" style:parent-style-name="內文" style:family="paragraph">
      <style:paragraph-properties fo:text-align="center" fo:line-height="89%"/>
    </style:style>
    <style:style style:name="T28" style:parent-style-name="預設段落字型" style:family="text">
      <style:text-properties style:font-name-asian="Calibri" fo:color="#000000" fo:font-size="17pt" style:font-size-asian="17pt"/>
    </style:style>
    <style:style style:name="P29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border="0in solid #FFFFFF" fo:padding="0.4305in" style:shadow="#000000 0in 0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0" style:parent-style-name="內文" style:family="paragraph">
      <style:paragraph-properties fo:text-align="center" fo:line-height="89%"/>
    </style:style>
    <style:style style:name="T41" style:parent-style-name="預設段落字型" style:family="text">
      <style:text-properties style:font-name-asian="Calibri" fo:color="#000000" fo:font-size="21pt" style:font-size-asian="21pt"/>
    </style:style>
    <style:style style:name="P42" style:parent-style-name="內文" style:family="paragraph">
      <style:paragraph-properties fo:line-height="89%" fo:margin-left="0.1875in" fo:text-indent="0.1875in">
        <style:tab-stops/>
      </style:paragraph-properties>
    </style:style>
    <style:style style:name="T43" style:parent-style-name="預設段落字型" style:family="text">
      <style:text-properties style:font-name-asian="Calibri" fo:color="#000000" fo:font-size="17pt" style:font-size-asian="17pt"/>
    </style:style>
    <style:style style:name="P44" style:parent-style-name="內文" style:family="paragraph">
      <style:paragraph-properties fo:margin-top="0.0347in" fo:line-height="89%" fo:margin-left="0.1875in" fo:text-indent="0.1875in">
        <style:tab-stops/>
      </style:paragraph-properties>
    </style:style>
    <style:style style:name="T45" style:parent-style-name="預設段落字型" style:family="text">
      <style:text-properties style:font-name-asian="Calibri" fo:color="#000000" fo:font-size="17pt" style:font-size-asian="17pt"/>
    </style:style>
    <style:style style:name="P46" style:parent-style-name="內文" style:family="paragraph">
      <style:paragraph-properties fo:text-align="center" fo:line-height="89%"/>
    </style:style>
    <style:style style:name="T47" style:parent-style-name="預設段落字型" style:family="text">
      <style:text-properties style:font-name-asian="Calibri" fo:color="#000000" fo:font-size="21pt" style:font-size-asian="21pt"/>
    </style:style>
    <style:style style:name="P48" style:parent-style-name="內文" style:family="paragraph">
      <style:paragraph-properties fo:line-height="89%" fo:margin-left="0.1875in" fo:text-indent="0.1875in">
        <style:tab-stops/>
      </style:paragraph-properties>
    </style:style>
    <style:style style:name="T49" style:parent-style-name="預設段落字型" style:family="text">
      <style:text-properties style:font-name-asian="Calibri" fo:color="#000000" fo:font-size="17pt" style:font-size-asian="17pt"/>
    </style:style>
    <style:style style:name="P50" style:parent-style-name="內文" style:family="paragraph">
      <style:paragraph-properties fo:margin-top="0.0347in" fo:line-height="89%"/>
    </style:style>
    <style:style style:name="T51" style:parent-style-name="預設段落字型" style:family="text">
      <style:text-properties style:font-name-asian="Calibri" fo:color="#000000" fo:font-size="17pt" style:font-size-asian="17pt"/>
    </style:style>
    <style:style style:name="P52" style:parent-style-name="內文" style:family="paragraph">
      <style:paragraph-properties fo:text-align="center" fo:line-height="89%"/>
    </style:style>
    <style:style style:name="T53" style:parent-style-name="預設段落字型" style:family="text">
      <style:text-properties style:font-name-asian="Calibri" fo:color="#000000" fo:font-size="21pt" style:font-size-asian="21pt"/>
    </style:style>
    <style:style style:name="P54" style:parent-style-name="內文" style:family="paragraph">
      <style:paragraph-properties fo:line-height="89%" fo:margin-left="0.1875in" fo:text-indent="0.1875in">
        <style:tab-stops/>
      </style:paragraph-properties>
    </style:style>
    <style:style style:name="T55" style:parent-style-name="預設段落字型" style:family="text">
      <style:text-properties style:font-name-asian="Calibri" fo:color="#000000" fo:font-size="17pt" style:font-size-asian="17pt"/>
    </style:style>
    <style:style style:name="P56" style:parent-style-name="內文" style:family="paragraph">
      <style:paragraph-properties fo:margin-top="0.0347in" fo:line-height="89%" fo:margin-left="0.1875in" fo:text-indent="0.1875in">
        <style:tab-stops/>
      </style:paragraph-properties>
    </style:style>
    <style:style style:name="T57" style:parent-style-name="預設段落字型" style:family="text">
      <style:text-properties style:font-name-asian="Calibri" fo:color="#000000" fo:font-size="17pt" style:font-size-asian="17pt"/>
    </style:style>
    <style:style style:name="P58" style:parent-style-name="內文" style:family="paragraph">
      <style:paragraph-properties fo:text-align="center" fo:line-height="89%"/>
    </style:style>
    <style:style style:name="T59" style:parent-style-name="預設段落字型" style:family="text">
      <style:text-properties style:font-name-asian="Calibri" fo:color="#000000" fo:font-size="21pt" style:font-size-asian="21pt"/>
    </style:style>
    <style:style style:name="P60" style:parent-style-name="內文" style:family="paragraph">
      <style:paragraph-properties fo:line-height="89%"/>
    </style:style>
    <style:style style:name="T61" style:parent-style-name="預設段落字型" style:family="text">
      <style:text-properties style:font-name-asian="Calibri" fo:color="#000000" fo:font-size="17pt" style:font-size-asian="17pt"/>
    </style:style>
    <style:style style:name="P62" style:parent-style-name="內文" style:family="paragraph">
      <style:paragraph-properties fo:margin-top="0.0347in" fo:line-height="89%"/>
    </style:style>
    <style:style style:name="T63" style:parent-style-name="預設段落字型" style:family="text">
      <style:text-properties style:font-name-asian="Calibri" fo:color="#000000" fo:font-size="17pt" style:font-size-asian="17pt"/>
    </style:style>
    <style:style style:name="P64" style:parent-style-name="內文" style:family="paragraph">
      <style:paragraph-properties fo:text-align="center" fo:line-height="182%"/>
    </style:style>
    <style:style style:name="T65" style:parent-style-name="預設段落字型" style:family="text">
      <style:text-properties style:font-name-asian="Calibri" fo:color="#000000" fo:font-size="22pt" style:font-size-asian="2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7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8pt" style:font-size-asian="18pt" style:font-size-complex="18pt"/>
    </style:style>
    <style:style style:name="TableColumn73" style:family="table-column">
      <style:table-column-properties style:column-width="0.259in" style:use-optimal-column-width="false"/>
    </style:style>
    <style:style style:name="TableColumn74" style:family="table-column">
      <style:table-column-properties style:column-width="0.6451in" style:use-optimal-column-width="false"/>
    </style:style>
    <style:style style:name="TableColumn75" style:family="table-column">
      <style:table-column-properties style:column-width="0.718in" style:use-optimal-column-width="false"/>
    </style:style>
    <style:style style:name="TableColumn76" style:family="table-column">
      <style:table-column-properties style:column-width="0.6034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6145in" style:use-optimal-column-width="false"/>
    </style:style>
    <style:style style:name="TableColumn79" style:family="table-column">
      <style:table-column-properties style:column-width="0.6145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6041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6875in" style:use-optimal-column-width="false"/>
    </style:style>
    <style:style style:name="TableColumn84" style:family="table-column">
      <style:table-column-properties style:column-width="0.6875in" style:use-optimal-column-width="false"/>
    </style:style>
    <style:style style:name="TableColumn85" style:family="table-column">
      <style:table-column-properties style:column-width="0.8166in" style:use-optimal-column-width="false"/>
    </style:style>
    <style:style style:name="TableColumn86" style:family="table-column">
      <style:table-column-properties style:column-width="0.8166in" style:use-optimal-column-width="false"/>
    </style:style>
    <style:style style:name="TableColumn87" style:family="table-column">
      <style:table-column-properties style:column-width="0.8166in" style:use-optimal-column-width="false"/>
    </style:style>
    <style:style style:name="TableColumn88" style:family="table-column">
      <style:table-column-properties style:column-width="0.8173in" style:use-optimal-column-width="false"/>
    </style:style>
    <style:style style:name="Table72" style:family="table">
      <style:table-properties style:width="10.4305in" fo:margin-left="0in" table:align="lef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99" style:family="table-row">
      <style:table-row-properties style:min-row-height="0.1409in" style:use-optimal-row-height="false" fo:keep-together="always"/>
    </style:style>
    <style:style style:name="P1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0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138" style:family="table-row">
      <style:table-row-properties style:min-row-height="0.2812in" style:use-optimal-row-height="false" fo:keep-together="always"/>
    </style:style>
    <style:style style:name="P1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Row158" style:family="table-row">
      <style:table-row-properties style:min-row-height="0.3541in" style:use-optimal-row-height="false" fo:keep-together="always"/>
    </style:style>
    <style:style style:name="P1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1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Row179" style:family="table-row">
      <style:table-row-properties style:min-row-height="0.184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order="0in solid #FFFFFF" fo:padding="0.4305in" style:shadow="#000000 0in 0in"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229" style:family="table-row">
      <style:table-row-properties style:min-row-height="0.142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3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4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4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4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5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5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6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6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6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6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6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7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7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7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7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90" style:parent-style-name="內文" style:family="paragraph">
      <style:paragraph-properties fo:margin-left="-0.03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91" style:parent-style-name="內文" style:family="paragraph">
      <style:paragraph-properties fo:margin-left="-0.03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9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9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9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9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0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0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0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0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Row304" style:family="table-row">
      <style:table-row-properties style:min-row-height="0.2173in" style:use-optimal-row-height="false" fo:keep-together="always"/>
    </style:style>
    <style:style style:name="P3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order="0in solid #FFFFFF" fo:padding="0.4305in" style:shadow="#000000 0in 0in" fo:text-align="center"/>
    </style:style>
    <style:style style:name="T3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328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32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337" style:family="table-row">
      <style:table-row-properties style:min-row-height="0.646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4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4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4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5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5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5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5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5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7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7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8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8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98in" fo:padding-bottom="0in" fo:padding-right="0.0798in"/>
    </style:style>
    <style:style style:name="P39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92" style:parent-style-name="內文" style:family="paragraph">
      <style:paragraph-properties fo:margin-left="-0.03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93" style:parent-style-name="內文" style:family="paragraph">
      <style:paragraph-properties fo:margin-left="-0.0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9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39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0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0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0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0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0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407" style:family="table-row">
      <style:table-row-properties style:min-row-height="0.2173in" style:use-optimal-row-height="false" fo:keep-together="always"/>
    </style:style>
    <style:style style:name="P4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border="0in solid #FFFFFF" fo:padding="0.4305in" style:shadow="#000000 0in 0in"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98in" fo:padding-bottom="0in" fo:padding-right="0.0798in"/>
    </style:style>
    <style:style style:name="P435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440" style:family="table-row">
      <style:table-row-properties style:min-row-height="0.646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4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5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5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54" style:parent-style-name="內文" style:family="paragraph">
      <style:paragraph-properties fo:border="0in solid #FFFFFF" fo:padding="0.4305in" style:shadow="#000000 0in 0in" fo:text-align="justify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5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6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6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7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7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7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7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8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8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8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48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8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9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98in" fo:padding-bottom="0in" fo:padding-right="0.0798in"/>
    </style:style>
    <style:style style:name="P49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96" style:parent-style-name="內文" style:family="paragraph">
      <style:paragraph-properties fo:margin-left="-0.03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497" style:parent-style-name="內文" style:family="paragraph">
      <style:paragraph-properties fo:margin-left="-0.03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0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0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0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04" style:parent-style-name="內文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0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0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1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512" style:family="table-row">
      <style:table-row-properties style:min-row-height="0.2173in" style:use-optimal-row-height="false" fo:keep-together="always"/>
    </style:style>
    <style:style style:name="P5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border="0in solid #FFFFFF" fo:padding="0.4305in" style:shadow="#000000 0in 0in" fo:text-align="center"/>
    </style:style>
    <style:style style:name="T5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536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98in" fo:padding-bottom="0in" fo:padding-right="0.0798in"/>
    </style:style>
    <style:style style:name="P540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545" style:family="table-row">
      <style:table-row-properties style:min-row-height="1.9701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5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5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5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5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5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5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6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7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7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7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7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7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8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8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8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8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8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89" style:parent-style-name="內文" style:family="paragraph">
      <style:paragraph-properties fo:margin-right="-0.025in"/>
    </style:style>
    <style:style style:name="T5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9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59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98in" fo:padding-bottom="0in" fo:padding-right="0.0798in"/>
    </style:style>
    <style:style style:name="P59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98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59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0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60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0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0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0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1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611" style:family="table-row">
      <style:table-row-properties style:min-row-height="0.2173in" style:use-optimal-row-height="false" fo:keep-together="always"/>
    </style:style>
    <style:style style:name="P6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border="0in solid #FFFFFF" fo:padding="0.4305in" style:shadow="#000000 0in 0in" fo:text-align="center"/>
    </style:style>
    <style:style style:name="T6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33" style:parent-style-name="預設段落字型" style:family="text">
      <style:text-properties fo:font-size="9pt" style:font-size-asian="9pt" style:font-size-complex="9pt"/>
    </style:style>
    <style:style style:name="T634" style:parent-style-name="預設段落字型" style:family="text"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98in" fo:padding-bottom="0in" fo:padding-right="0.0798in"/>
    </style:style>
    <style:style style:name="P638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98in" fo:padding-bottom="0in" fo:padding-right="0.0798in"/>
    </style:style>
    <style:style style:name="P642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647" style:family="table-row">
      <style:table-row-properties style:min-row-height="0.6465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6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6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5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5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5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6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6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6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6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7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7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8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8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8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8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84" style:parent-style-name="內文" style:family="paragraph">
      <style:paragraph-properties fo:border="0in solid #FFFFFF" fo:padding="0.4305in" style:shadow="#000000 0in 0in" fo:text-align="justify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8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9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69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98in" fo:padding-bottom="0in" fo:padding-right="0.0798in"/>
    </style:style>
    <style:style style:name="P69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69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69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696" style:parent-style-name="內文" style:family="paragraph">
      <style:paragraph-properties fo:margin-right="-0.025in"/>
    </style:style>
    <style:style style:name="T6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0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0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98in" fo:padding-bottom="0in" fo:padding-right="0.0798in"/>
    </style:style>
    <style:style style:name="P70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0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70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1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71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71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714" style:parent-style-name="內文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1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1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1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2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721" style:family="table-row">
      <style:table-row-properties style:min-row-height="0.2173in" style:use-optimal-row-height="false" fo:keep-together="always"/>
    </style:style>
    <style:style style:name="P7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border="0in solid #FFFFFF" fo:padding="0.4305in" style:shadow="#000000 0in 0in" fo:text-align="center"/>
    </style:style>
    <style:style style:name="T7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43" style:parent-style-name="預設段落字型" style:family="text">
      <style:text-properties fo:font-size="9pt" style:font-size-asian="9pt" style:font-size-complex="9pt"/>
    </style:style>
    <style:style style:name="T744" style:parent-style-name="預設段落字型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748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98in" fo:padding-bottom="0in" fo:padding-right="0.0798in"/>
    </style:style>
    <style:style style:name="P752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757" style:family="table-row">
      <style:table-row-properties style:min-row-height="0.6465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6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6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7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7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7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7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8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8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8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8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8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9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9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94" style:parent-style-name="內文" style:family="paragraph">
      <style:paragraph-properties fo:border="0in solid #FFFFFF" fo:padding="0.4305in" style:shadow="#000000 0in 0in" fo:text-align="justify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79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79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0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0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80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0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80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807" style:parent-style-name="內文" style:family="paragraph">
      <style:paragraph-properties fo:margin-right="-0.025in"/>
    </style:style>
    <style:style style:name="T8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1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1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1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98in" fo:padding-bottom="0in" fo:padding-right="0.0798in"/>
    </style:style>
    <style:style style:name="P81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8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1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2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82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2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2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3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3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3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833" style:family="table-row">
      <style:table-row-properties style:min-row-height="0.2173in" style:use-optimal-row-height="false" fo:keep-together="always"/>
    </style:style>
    <style:style style:name="P8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border="0in solid #FFFFFF" fo:padding="0.4305in" style:shadow="#000000 0in 0in" fo:text-align="center"/>
    </style:style>
    <style:style style:name="T8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fo:border="0in solid #FFFFFF" fo:padding="0.4305in" style:shadow="#000000 0in 0in"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98in" fo:padding-bottom="0in" fo:padding-right="0.0798in"/>
    </style:style>
    <style:style style:name="P857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98in" fo:padding-bottom="0in" fo:padding-right="0.0798in"/>
    </style:style>
    <style:style style:name="P861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866" style:family="table-row">
      <style:table-row-properties style:min-row-height="2.802in"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7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7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7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8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8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border="0in solid #FFFFFF" fo:padding="0.4305in" style:shadow="#000000 0in 0in" fo:text-align="justify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8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8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8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9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9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898" style:parent-style-name="內文" style:family="paragraph">
      <style:paragraph-properties fo:border="0in solid #FFFFFF" fo:padding="0.4305in" style:shadow="#000000 0in 0in" fo:text-align="justify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9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0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04" style:parent-style-name="內文" style:family="paragraph">
      <style:paragraph-properties fo:border="0in solid #FFFFFF" fo:padding="0.4305in" style:shadow="#000000 0in 0in" fo:text-align="justify"/>
    </style:style>
    <style:style style:name="T9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90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0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1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98in" fo:padding-bottom="0in" fo:padding-right="0.0798in"/>
    </style:style>
    <style:style style:name="P9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1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91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917" style:parent-style-name="內文" style:family="paragraph">
      <style:paragraph-properties fo:margin-right="-0.025in"/>
    </style:style>
    <style:style style:name="T9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2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2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98in" fo:padding-bottom="0in" fo:padding-right="0.0798in"/>
    </style:style>
    <style:style style:name="P92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2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2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3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93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93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93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3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3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3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3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940" style:family="table-row">
      <style:table-row-properties style:min-row-height="0.2173in" style:use-optimal-row-height="false" fo:keep-together="always"/>
    </style:style>
    <style:style style:name="P9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border="0in solid #FFFFFF" fo:padding="0.4305in" style:shadow="#000000 0in 0in" fo:text-align="center"/>
    </style:style>
    <style:style style:name="T9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98in" fo:padding-bottom="0in" fo:padding-right="0.0798in"/>
    </style:style>
    <style:style style:name="P964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968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973" style:family="table-row">
      <style:table-row-properties style:min-row-height="0.6465in" style:use-optimal-row-height="false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8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8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98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8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9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9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01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1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019" style:parent-style-name="內文" style:family="paragraph">
      <style:paragraph-properties fo:margin-right="-0.118in"/>
    </style:style>
    <style:style style:name="T10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2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02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2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02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3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03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03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0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3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03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03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04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1041" style:family="table-row">
      <style:table-row-properties style:min-row-height="0.2173in" style:use-optimal-row-height="false" fo:keep-together="always"/>
    </style:style>
    <style:style style:name="P10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border="0in solid #FFFFFF" fo:padding="0.4305in" style:shadow="#000000 0in 0in" fo:text-align="center"/>
    </style:style>
    <style:style style:name="T10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5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9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074" style:family="table-row">
      <style:table-row-properties style:min-row-height="0.6465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8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08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8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9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9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9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09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0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0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0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0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0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1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1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116" style:parent-style-name="內文" style:family="paragraph">
      <style:paragraph-properties fo:margin-right="-0.118in"/>
    </style:style>
    <style:style style:name="T11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2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2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2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2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2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2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13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13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3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P113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1138" style:family="table-row">
      <style:table-row-properties style:min-row-height="0.2173in" style:use-optimal-row-height="false" fo:keep-together="always"/>
    </style:style>
    <style:style style:name="P11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border="0in solid #FFFFFF" fo:padding="0.4305in" style:shadow="#000000 0in 0in" fo:text-align="center"/>
    </style:style>
    <style:style style:name="T11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內文" style:family="paragraph">
      <style:paragraph-properties fo:border="0in solid #FFFFFF" fo:padding="0.4305in" style:shadow="#000000 0in 0in"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2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6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171" style:family="table-row">
      <style:table-row-properties style:min-row-height="0.6465in" style:use-optimal-row-height="false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1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1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1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1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85" style:parent-style-name="內文" style:family="paragraph">
      <style:paragraph-properties fo:border="0in solid #FFFFFF" fo:padding="0.4305in" style:shadow="#000000 0in 0in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1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1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1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1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01" style:parent-style-name="內文" style:family="paragraph">
      <style:paragraph-properties fo:border="0in solid #FFFFFF" fo:padding="0.4305in" style:shadow="#000000 0in 0in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0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20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20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17" style:parent-style-name="內文" style:family="paragraph">
      <style:paragraph-properties fo:margin-right="-0.0201in"/>
    </style:style>
    <style:style style:name="T12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2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2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22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229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2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2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2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236" style:family="table-row">
      <style:table-row-properties style:min-row-height="0.2173in" style:use-optimal-row-height="false" fo:keep-together="always"/>
    </style:style>
    <style:style style:name="P12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border="0in solid #FFFFFF" fo:padding="0.4305in" style:shadow="#000000 0in 0in" fo:text-align="center"/>
    </style:style>
    <style:style style:name="T12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0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4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269" style:family="table-row">
      <style:table-row-properties style:min-row-height="0.6465in" style:use-optimal-row-height="false" fo:keep-together="always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2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2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2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2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2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90" style:parent-style-name="內文" style:family="paragraph">
      <style:paragraph-properties fo:border="0in solid #FFFFFF" fo:padding="0.4305in" style:shadow="#000000 0in 0in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9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2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0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30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12" style:parent-style-name="內文" style:family="paragraph">
      <style:paragraph-properties fo:margin-right="-0.0201in"/>
    </style:style>
    <style:style style:name="T13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1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31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2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3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2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32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32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32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32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3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336" style:family="table-row">
      <style:table-row-properties style:min-row-height="0.2173in" style:use-optimal-row-height="false" fo:keep-together="always"/>
    </style:style>
    <style:style style:name="P13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border="0in solid #FFFFFF" fo:padding="0.4305in" style:shadow="#000000 0in 0in" fo:text-align="center"/>
    </style:style>
    <style:style style:name="T13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0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4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369" style:family="table-row">
      <style:table-row-properties style:min-row-height="0.6465in"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3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3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3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91" style:parent-style-name="內文" style:family="paragraph">
      <style:paragraph-properties fo:border="0in solid #FFFFFF" fo:padding="0.4305in" style:shadow="#000000 0in 0in"/>
    </style:style>
    <style:style style:name="T139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3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9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39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0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0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14" style:parent-style-name="內文" style:family="paragraph">
      <style:paragraph-properties fo:margin-right="-0.0201in"/>
      <style:text-properties style:font-name="標楷體" style:font-name-asian="標楷體" style:font-name-complex="標楷體" fo:font-size="9pt" style:font-size-asian="9pt" style:font-size-complex="9pt"/>
    </style:style>
    <style:style style:name="P1415" style:parent-style-name="內文" style:family="paragraph">
      <style:paragraph-properties fo:margin-right="-0.0201in"/>
      <style:text-properties style:font-name="標楷體" style:font-name-asian="標楷體" style:font-name-complex="標楷體" fo:font-size="9pt" style:font-size-asian="9pt" style:font-size-complex="9pt"/>
    </style:style>
    <style:style style:name="P1416" style:parent-style-name="內文" style:family="paragraph">
      <style:paragraph-properties fo:margin-right="-0.0201in"/>
      <style:text-properties style:font-name="標楷體" style:font-name-asian="標楷體" style:font-name-complex="標楷體" fo:font-size="9pt" style:font-size-asian="9pt" style:font-size-complex="9pt"/>
    </style:style>
    <style:style style:name="P14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2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2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2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4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2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2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3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43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4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439" style:family="table-row">
      <style:table-row-properties style:min-row-height="0.2173in" style:use-optimal-row-height="false" fo:keep-together="always"/>
    </style:style>
    <style:style style:name="P14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border="0in solid #FFFFFF" fo:padding="0.4305in" style:shadow="#000000 0in 0in" fo:text-align="center"/>
    </style:style>
    <style:style style:name="T14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內文" style:family="paragraph">
      <style:paragraph-properties fo:border="0in solid #FFFFFF" fo:padding="0.4305in" style:shadow="#000000 0in 0in"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3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7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justify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472" style:family="table-row">
      <style:table-row-properties style:min-row-height="0.6465in" style:use-optimal-row-height="false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4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4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86" style:parent-style-name="內文" style:family="paragraph">
      <style:paragraph-properties fo:border="0in solid #FFFFFF" fo:padding="0.4305in" style:shadow="#000000 0in 0in"/>
    </style:style>
    <style:style style:name="T148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4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4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96" style:parent-style-name="內文" style:family="paragraph">
      <style:paragraph-properties fo:border="0in solid #FFFFFF" fo:padding="0.4305in" style:shadow="#000000 0in 0in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4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0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0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0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0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0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1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1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1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5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22" style:parent-style-name="內文" style:family="paragraph">
      <style:paragraph-properties fo:margin-right="-0.0201in"/>
      <style:text-properties style:font-name="標楷體" style:font-name-asian="標楷體" style:font-name-complex="標楷體" fo:font-size="9pt" style:font-size-asian="9pt" style:font-size-complex="9pt"/>
    </style:style>
    <style:style style:name="P1523" style:parent-style-name="內文" style:family="paragraph">
      <style:paragraph-properties fo:margin-right="-0.0201in"/>
      <style:text-properties style:font-name="標楷體" style:font-name-asian="標楷體" style:font-name-complex="標楷體" fo:font-size="9pt" style:font-size-asian="9pt" style:font-size-complex="9pt"/>
    </style:style>
    <style:style style:name="P15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2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2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31" style:parent-style-name="內文" style:family="paragraph">
      <style:paragraph-properties fo:margin-top="0.1666in" fo:margin-bottom="0.1666in" fo:margin-left="0.1902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532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3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3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3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3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4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54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5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5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545" style:family="table-row">
      <style:table-row-properties style:min-row-height="0.2173in" style:use-optimal-row-height="false" fo:keep-together="always"/>
    </style:style>
    <style:style style:name="P154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border="0in solid #FFFFFF" fo:padding="0.4305in" style:shadow="#000000 0in 0in" fo:text-align="center"/>
    </style:style>
    <style:style style:name="T15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9" style:parent-style-name="預設段落字型" style:family="text">
      <style:text-properties fo:font-size="9pt" style:font-size-asian="9pt" style:font-size-complex="9pt"/>
    </style:style>
    <style:style style:name="T1560" style:parent-style-name="預設段落字型" style:family="text">
      <style:text-properties fo:font-size="9pt" style:font-size-asian="9pt" style:font-size-complex="9pt"/>
    </style:style>
    <style:style style:name="T1561" style:parent-style-name="預設段落字型" style:family="text"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7" style:parent-style-name="預設段落字型" style:family="text">
      <style:text-properties fo:font-size="9pt" style:font-size-asian="9pt" style:font-size-complex="9pt"/>
    </style:style>
    <style:style style:name="T1568" style:parent-style-name="預設段落字型" style:family="text">
      <style:text-properties fo:font-size="9pt" style:font-size-asian="9pt" style:font-size-complex="9pt"/>
    </style:style>
    <style:style style:name="T1569" style:parent-style-name="預設段落字型" style:family="text"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3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7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582" style:family="table-row">
      <style:table-row-properties style:min-row-height="0.6465in" style:use-optimal-row-height="false" fo:keep-together="always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5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5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5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6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6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6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6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6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1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1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1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1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1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2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2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8" style:parent-style-name="內文" style:family="paragraph">
      <style:paragraph-properties fo:border="0in solid #FFFFFF" fo:padding="0.4305in" style:shadow="#000000 0in 0in"/>
    </style:style>
    <style:style style:name="T162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6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63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3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3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34" style:parent-style-name="內文" style:family="paragraph">
      <style:text-properties style:font-name="標楷體" style:font-name-asian="標楷體" style:font-name-complex="標楷體" fo:font-weight="bold" style:font-weight-asian="bold" fo:font-size="6pt" style:font-size-asian="6pt" style:font-size-complex="6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3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3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41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9pt" style:font-size-asian="9pt" style:font-size-complex="9pt"/>
    </style:style>
    <style:style style:name="P1642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4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4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4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6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65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65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6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6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655" style:family="table-row">
      <style:table-row-properties style:min-row-height="0.2173in" style:use-optimal-row-height="false" fo:keep-together="always"/>
    </style:style>
    <style:style style:name="P16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border="0in solid #FFFFFF" fo:padding="0.4305in" style:shadow="#000000 0in 0in" fo:text-align="center"/>
    </style:style>
    <style:style style:name="T16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9" style:parent-style-name="預設段落字型" style:family="text">
      <style:text-properties fo:font-size="9pt" style:font-size-asian="9pt" style:font-size-complex="9pt"/>
    </style:style>
    <style:style style:name="T1670" style:parent-style-name="預設段落字型" style:family="text">
      <style:text-properties fo:font-size="9pt" style:font-size-asian="9pt" style:font-size-complex="9pt"/>
    </style:style>
    <style:style style:name="T1671" style:parent-style-name="預設段落字型" style:family="text"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3" style:parent-style-name="預設段落字型" style:family="text">
      <style:text-properties fo:font-size="9pt" style:font-size-asian="9pt" style:font-size-complex="9pt"/>
    </style:style>
    <style:style style:name="T1674" style:parent-style-name="預設段落字型" style:family="text">
      <style:text-properties fo:font-size="9pt" style:font-size-asian="9pt" style:font-size-complex="9pt"/>
    </style:style>
    <style:style style:name="T1675" style:parent-style-name="預設段落字型" style:family="text"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9" style:parent-style-name="預設段落字型" style:family="text">
      <style:text-properties fo:font-size="9pt" style:font-size-asian="9pt" style:font-size-complex="9pt"/>
    </style:style>
    <style:style style:name="T1680" style:parent-style-name="預設段落字型" style:family="text">
      <style:text-properties fo:font-size="9pt" style:font-size-asian="9pt" style:font-size-complex="9pt"/>
    </style:style>
    <style:style style:name="T1681" style:parent-style-name="預設段落字型" style:family="text"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5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9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694" style:family="table-row">
      <style:table-row-properties style:min-row-height="0.6465in" style:use-optimal-row-height="false" fo:keep-together="always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6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7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7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7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7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7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7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2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72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72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2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2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3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73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73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7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4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44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9pt" style:font-size-asian="9pt" style:font-size-complex="9pt"/>
    </style:style>
    <style:style style:name="P1745" style:parent-style-name="內文" style:family="paragraph">
      <style:paragraph-properties fo:margin-top="0.1666in" fo:margin-bottom="0.1666in"/>
    </style:style>
    <style:style style:name="T17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7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7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7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5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75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75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5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75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7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7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761" style:family="table-row">
      <style:table-row-properties style:min-row-height="0.2173in" style:use-optimal-row-height="false" fo:keep-together="always"/>
    </style:style>
    <style:style style:name="P17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border="0in solid #FFFFFF" fo:padding="0.4305in" style:shadow="#000000 0in 0in" fo:text-align="center"/>
    </style:style>
    <style:style style:name="T17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5" style:parent-style-name="預設段落字型" style:family="text">
      <style:text-properties fo:font-size="9pt" style:font-size-asian="9pt" style:font-size-complex="9pt"/>
    </style:style>
    <style:style style:name="T1776" style:parent-style-name="預設段落字型" style:family="text">
      <style:text-properties fo:font-size="9pt" style:font-size-asian="9pt" style:font-size-complex="9pt"/>
    </style:style>
    <style:style style:name="T1777" style:parent-style-name="預設段落字型" style:family="text"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9" style:parent-style-name="預設段落字型" style:family="text"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3" style:parent-style-name="預設段落字型" style:family="text">
      <style:text-properties fo:font-size="9pt" style:font-size-asian="9pt" style:font-size-complex="9pt"/>
    </style:style>
    <style:style style:name="T1784" style:parent-style-name="預設段落字型" style:family="text">
      <style:text-properties fo:font-size="9pt" style:font-size-asian="9pt" style:font-size-complex="9pt"/>
    </style:style>
    <style:style style:name="T1785" style:parent-style-name="預設段落字型" style:family="text"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7" style:parent-style-name="內文" style:family="paragraph">
      <style:paragraph-properties fo:border="0in solid #FFFFFF" fo:padding="0.4305in" style:shadow="#000000 0in 0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9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3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798" style:family="table-row">
      <style:table-row-properties style:min-row-height="0.6465in" style:use-optimal-row-height="false" fo:keep-together="always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808" style:parent-style-name="內文" style:family="paragraph">
      <style:paragraph-properties fo:border="0in solid #FFFFFF" fo:padding="0.4305in" style:shadow="#000000 0in 0in"/>
    </style:style>
    <style:style style:name="T18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1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13" style:parent-style-name="內文" style:family="paragraph">
      <style:paragraph-properties fo:border="0in solid #FFFFFF" fo:padding="0.4305in" style:shadow="#000000 0in 0in"/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8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8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border="0in solid #FFFFFF" fo:padding="0.4305in" style:shadow="#000000 0in 0in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2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2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3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83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3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3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3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8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4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4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4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8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5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5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5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9pt" style:font-size-asian="9pt" style:font-size-complex="9pt"/>
    </style:style>
    <style:style style:name="P1857" style:parent-style-name="內文" style:family="paragraph">
      <style:paragraph-properties fo:margin-top="0.1666in" fo:margin-bottom="0.1666in"/>
    </style:style>
    <style:style style:name="T18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859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6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6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8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86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86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8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8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871" style:family="table-row">
      <style:table-row-properties style:min-row-height="0.2173in" style:use-optimal-row-height="false" fo:keep-together="always"/>
    </style:style>
    <style:style style:name="P18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border="0in solid #FFFFFF" fo:padding="0.4305in" style:shadow="#000000 0in 0in" fo:text-align="center"/>
    </style:style>
    <style:style style:name="T18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5" style:parent-style-name="預設段落字型" style:family="text">
      <style:text-properties fo:font-size="9pt" style:font-size-asian="9pt" style:font-size-complex="9pt"/>
    </style:style>
    <style:style style:name="T1886" style:parent-style-name="預設段落字型" style:family="text">
      <style:text-properties fo:font-size="9pt" style:font-size-asian="9pt" style:font-size-complex="9pt"/>
    </style:style>
    <style:style style:name="T1887" style:parent-style-name="預設段落字型" style:family="text"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9" style:parent-style-name="預設段落字型" style:family="text"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3" style:parent-style-name="預設段落字型" style:family="text"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7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1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1906" style:family="table-row">
      <style:table-row-properties style:min-row-height="0.6465in" style:use-optimal-row-height="false" fo:keep-together="always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9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19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9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9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20" style:parent-style-name="內文" style:family="paragraph">
      <style:paragraph-properties fo:border="0in solid #FFFFFF" fo:padding="0.4305in" style:shadow="#000000 0in 0in"/>
    </style:style>
    <style:style style:name="T192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9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9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9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3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3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93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93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4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94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4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9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19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5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95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95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9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5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96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9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6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96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97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197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9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7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1974" style:family="table-row">
      <style:table-row-properties style:min-row-height="0.2173in" style:use-optimal-row-height="false" fo:keep-together="always"/>
    </style:style>
    <style:style style:name="P19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border="0in solid #FFFFFF" fo:padding="0.4305in" style:shadow="#000000 0in 0in" fo:text-align="center"/>
    </style:style>
    <style:style style:name="T19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8" style:parent-style-name="預設段落字型" style:family="text">
      <style:text-properties fo:font-size="9pt" style:font-size-asian="9pt" style:font-size-complex="9pt"/>
    </style:style>
    <style:style style:name="T1989" style:parent-style-name="預設段落字型" style:family="text">
      <style:text-properties fo:font-size="9pt" style:font-size-asian="9pt" style:font-size-complex="9pt"/>
    </style:style>
    <style:style style:name="T1990" style:parent-style-name="預設段落字型" style:family="text">
      <style:text-properties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2" style:parent-style-name="預設段落字型" style:family="text">
      <style:text-properties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6" style:parent-style-name="預設段落字型" style:family="text">
      <style:text-properties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8" style:parent-style-name="內文" style:family="paragraph">
      <style:paragraph-properties fo:border="0in solid #FFFFFF" fo:padding="0.4305in" style:shadow="#000000 0in 0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0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4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2009" style:family="table-row">
      <style:table-row-properties style:min-row-height="0.6465in" style:use-optimal-row-height="false" fo:keep-together="always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0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0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23" style:parent-style-name="內文" style:family="paragraph">
      <style:paragraph-properties fo:border="0in solid #FFFFFF" fo:padding="0.4305in" style:shadow="#000000 0in 0in"/>
    </style:style>
    <style:style style:name="T202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0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0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0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39" style:parent-style-name="內文" style:family="paragraph">
      <style:paragraph-properties fo:border="0in solid #FFFFFF" fo:padding="0.4305in" style:shadow="#000000 0in 0in"/>
    </style:style>
    <style:style style:name="T204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0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04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4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4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0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5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5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5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0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0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6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6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68" style:parent-style-name="內文" style:family="paragraph">
      <style:paragraph-properties fo:border="0in solid #FFFFFF" fo:padding="0.4305in" style:shadow="#000000 0in 0in"/>
    </style:style>
    <style:style style:name="T206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0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7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0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07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07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0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0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2082" style:family="table-row">
      <style:table-row-properties style:min-row-height="0.2173in" style:use-optimal-row-height="false" fo:keep-together="always"/>
    </style:style>
    <style:style style:name="P20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border="0in solid #FFFFFF" fo:padding="0.4305in" style:shadow="#000000 0in 0in" fo:text-align="center"/>
    </style:style>
    <style:style style:name="T20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6" style:parent-style-name="預設段落字型" style:family="text"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8" style:parent-style-name="預設段落字型" style:family="text"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6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0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2115" style:family="table-row">
      <style:table-row-properties style:min-row-height="0.6465in" style:use-optimal-row-height="false" fo:keep-together="always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1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12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1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1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36" style:parent-style-name="內文" style:family="paragraph">
      <style:paragraph-properties fo:border="0in solid #FFFFFF" fo:padding="0.4305in" style:shadow="#000000 0in 0in"/>
    </style:style>
    <style:style style:name="T213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1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1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4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4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4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5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5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1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6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6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6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1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1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6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6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17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1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7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7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18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18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1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1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2184" style:family="table-row">
      <style:table-row-properties style:min-row-height="0.2173in" style:use-optimal-row-height="false" fo:keep-together="always"/>
    </style:style>
    <style:style style:name="P21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border="0in solid #FFFFFF" fo:padding="0.4305in" style:shadow="#000000 0in 0in" fo:text-align="center"/>
    </style:style>
    <style:style style:name="T21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0" style:parent-style-name="預設段落字型" style:family="text"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8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2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Row2217" style:family="table-row">
      <style:table-row-properties style:min-row-height="0.6465in" style:use-optimal-row-height="false" fo:keep-together="always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P22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3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36" style:parent-style-name="內文" style:family="paragraph">
      <style:paragraph-properties fo:border="0in solid #FFFFFF" fo:padding="0.4305in" style:shadow="#000000 0in 0in"/>
    </style:style>
    <style:style style:name="T223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44" style:parent-style-name="內文" style:family="paragraph">
      <style:paragraph-properties fo:border="0in solid #FFFFFF" fo:padding="0.4305in" style:shadow="#000000 0in 0in"/>
    </style:style>
    <style:style style:name="T224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24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5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25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5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6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26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26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2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2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6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7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7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2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7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28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22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2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Row2283" style:family="table-row">
      <style:table-row-properties style:min-row-height="0.3166in" style:use-optimal-row-height="false" fo:keep-together="always"/>
    </style:style>
    <style:style style:name="P22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border="0in solid #FFFFFF" fo:padding="0.4305in" style:shadow="#000000 0in 0in" fo:text-align="center"/>
    </style:style>
    <style:style style:name="T22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9" style:parent-style-name="預設段落字型" style:family="text">
      <style:text-properties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5" style:parent-style-name="內文" style:family="paragraph">
      <style:paragraph-properties fo:border="0in solid #FFFFFF" fo:padding="0.4305in" style:shadow="#000000 0in 0in"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7" style:parent-style-name="內文" style:family="paragraph">
      <style:paragraph-properties fo:border="0in solid #FFFFFF" fo:padding="0.4305in" style:shadow="#000000 0in 0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1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margin-right="0.0784in"/>
      <style:text-properties style:font-name="標楷體" style:font-name-asian="標楷體" style:font-name-complex="標楷體" fo:font-size="9pt" style:font-size-asian="9pt" style:font-size-complex="9pt"/>
    </style:style>
    <style:style style:name="P23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317" style:parent-style-name="內文" style:family="paragraph">
      <style:paragraph-properties fo:border="0in solid #FFFFFF" fo:padding="0.4305in" style:shadow="#000000 0in 0in"/>
    </style:style>
    <style:style style:name="T2318" style:parent-style-name="預設段落字型" style:family="text">
      <style:text-properties style:font-name="標楷體" style:font-name-asian="標楷體" style:font-name-complex="標楷體"/>
    </style:style>
    <style:style style:name="T2319" style:parent-style-name="預設段落字型" style:family="text">
      <style:text-properties style:font-name="標楷體" style:font-name-asian="標楷體" style:font-name-complex="標楷體" fo:background-color="#00FF00"/>
    </style:style>
    <style:style style:name="P2320" style:parent-style-name="內文" style:family="paragraph">
      <style:paragraph-properties fo:border="0in solid #FFFFFF" fo:padding="0.4305in" style:shadow="#000000 0in 0in"/>
    </style:style>
    <style:style style:name="T2321" style:parent-style-name="預設段落字型" style:family="text">
      <style:text-properties style:font-name="標楷體" style:font-name-asian="標楷體" style:font-name-complex="標楷體"/>
    </style:style>
    <style:style style:name="T2322" style:parent-style-name="預設段落字型" style:family="text">
      <style:text-properties style:font-name="標楷體" style:font-name-asian="標楷體" style:font-name-complex="標楷體" fo:background-color="#00FF00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T2324" style:parent-style-name="預設段落字型" style:family="text">
      <style:text-properties style:font-name="標楷體" style:font-name-asian="標楷體" style:font-name-complex="標楷體" fo:background-color="#00FF00"/>
    </style:style>
    <style:style style:name="T2325" style:parent-style-name="預設段落字型" style:family="text">
      <style:text-properties style:font-name="標楷體" style:font-name-asian="標楷體" style:font-name-complex="標楷體"/>
    </style:style>
    <style:style style:name="P23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3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328" style:parent-style-name="內文" style:family="paragraph">
      <style:paragraph-properties fo:border="0in solid #FFFFFF" fo:padding="0.4305in" style:shadow="#000000 0in 0in"/>
    </style:style>
    <style:style style:name="T2329" style:parent-style-name="預設段落字型" style:family="text">
      <style:text-properties style:font-name="標楷體" style:font-name-asian="標楷體" style:font-name-complex="標楷體"/>
    </style:style>
    <style:style style:name="T2330" style:parent-style-name="預設段落字型" style:family="text">
      <style:text-properties style:font-name="標楷體" style:font-name-asian="標楷體" style:font-name-complex="標楷體" fo:background-color="#00FF00"/>
    </style:style>
    <style:style style:name="T2331" style:parent-style-name="預設段落字型" style:family="text">
      <style:text-properties style:font-name="標楷體" style:font-name-asian="標楷體" style:font-name-complex="標楷體"/>
    </style:style>
    <style:style style:name="T2332" style:parent-style-name="預設段落字型" style:family="text">
      <style:text-properties style:font-name="標楷體" style:font-name-asian="標楷體" style:font-name-complex="標楷體" fo:background-color="#00FF00"/>
    </style:style>
    <style:style style:name="T2333" style:parent-style-name="預設段落字型" style:family="text">
      <style:text-properties style:font-name="標楷體" style:font-name-asian="標楷體" style:font-name-complex="標楷體"/>
    </style:style>
    <style:style style:name="T2334" style:parent-style-name="預設段落字型" style:family="text">
      <style:text-properties style:font-name="標楷體" style:font-name-asian="標楷體" style:font-name-complex="標楷體" fo:background-color="#00FF00"/>
    </style:style>
    <style:style style:name="T2335" style:parent-style-name="預設段落字型" style:family="text">
      <style:text-properties style:font-name="標楷體" style:font-name-asian="標楷體" style:font-name-complex="標楷體"/>
    </style:style>
    <style:style style:name="P23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3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8pt" style:font-size-asian="18pt" style:font-size-complex="18pt"/>
    </style:style>
    <style:style style:name="P2338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family="graphic" style:name="a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b9952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f63a1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359in" fo:padding-bottom="0.02359in" fo:padding-left="0.02359in" fo:padding-right="0.0235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bb27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f504d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333in" fo:padding-bottom="0.03333in" fo:padding-left="0.03333in" fo:padding-right="0.0333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bbb59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d9959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2359in" fo:padding-bottom="0.02359in" fo:padding-left="0.02359in" fo:padding-right="0.0235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bb27b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359in" fo:padding-bottom="0.02359in" fo:padding-left="0.02359in" fo:padding-right="0.0235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f8aa9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359in" fo:padding-bottom="0.02359in" fo:padding-left="0.02359in" fo:padding-right="0.0235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457in" fo:padding-bottom="0.01457in" fo:padding-left="0.01457in" fo:padding-right="0.0145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aba55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457in" fo:padding-bottom="0.01457in" fo:padding-left="0.01457in" fo:padding-right="0.0145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f63a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f8aa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9b958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457in" fo:padding-bottom="0.01457in" fo:padding-left="0.01457in" fo:padding-right="0.0145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778in" svg:stroke-color="#bf504d" svg:stroke-opacity="100%" draw:stroke-linejoin="round" svg:stroke-linecap="butt"/>
    </style:style>
    <style:style style:family="graphic" style:name="a31">
      <style:graphic-properties draw:fill="none" draw:stroke="solid" svg:stroke-width="0.02778in" svg:stroke-color="#bf504d" svg:stroke-opacity="100%" draw:stroke-linejoin="round" svg:stroke-linecap="butt"/>
    </style:style>
    <style:style style:family="graphic" style:name="a32">
      <style:graphic-properties draw:fill="none" draw:stroke="solid" svg:stroke-width="0.02778in" svg:stroke-color="#bf504d" svg:stroke-opacity="100%" draw:stroke-linejoin="round" svg:stroke-linecap="butt"/>
    </style:style>
    <style:style style:family="graphic" style:name="a33">
      <style:graphic-properties draw:fill="none" draw:stroke="solid" svg:stroke-width="0.02778in" svg:stroke-color="#bf504d" svg:stroke-opacity="100%" draw:stroke-linejoin="round" svg:stroke-linecap="butt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f504d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d754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457in" fo:padding-bottom="0.01457in" fo:padding-left="0.01457in" fo:padding-right="0.0145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北市112學年度第二學期溪崑國民中學特教班總課程計畫表</text:span></text:p>
      <text:list text:style-name="LFO2" text:continue-numbering="true">
        <text:list-item>
          <text:p text:style-name="P3">課程設計理念：</text:p>
        </text:list-item>
      </text:list>
      <text:p text:style-name="P4">(一)核心素養</text:p>
      <text:p text:style-name="P5">1.自主行動：以增進身心健全發展為主軸，培養本校特教班學生從認識自我、接觸他人與環境互動。從人我與社會中</text:p>
      <text:p text:style-name="P6"><text:s text:c="12"/>培養自主行動的能力，從簡易自我照顧、擴展至培養選擇的能力；從被動參與到主動探索；建構良好的</text:p>
      <text:p text:style-name="P7"><text:s text:c="12"/>個人行為能力。其次，培養學生解決問題的能力。小至自我清潔、大至人生規劃。</text:p>
      <text:p text:style-name="P8">2.溝通互動：培養學生理解本國文化與外國文化中的符號與文字所代表的意義，並能因地因時利用符號文字語言與他</text:p>
      <text:p text:style-name="P9"><text:s text:c="12"/>人溝通。教師利用書本文字、多媒體教材呈現聽說讀寫的各種指標性符號，使學生能利用各種管道進行</text:p>
      <text:p text:style-name="P10"><text:s text:c="12"/>與他人的溝通與互動。此外，培養學生視覺、聽覺與表演的美感，透過歌曲、影片、圖片、實作等方式，</text:p>
      <text:p text:style-name="P11"><text:s text:c="12"/>教導學生何為美。</text:p>
      <text:p text:style-name="P12">3.社會參與：各領域利用教材培養學生法治精神與公民參與的責任感，乃至於培養學生的道德意識。透過各種教學引</text:p>
      <text:p text:style-name="P13"><text:s text:c="12"/>導學生主動關懷他人社會與環境，並透過團隊實作的課程培養團體意識與他人建立良好的溝通。</text:p>
      <text:p text:style-name="P14"/>
      <text:p text:style-name="P15">(二)設計原理</text:p>
      <text:p text:style-name="P16"/>
      <text:p text:style-name="P17"><text:span text:style-name="T18"><draw:g draw:name="群組 69" draw:id="id29"><svg:title/><svg:desc/><draw:custom-shape svg:x="0.00002in" svg:y="0.00001in" svg:width="6.25468in" svg:height="3.44339in" draw:id="id0" draw:style-name="a0" draw:name="矩形 2"><svg:title/><svg:desc/><text:p text:style-name="內文"/><draw:enhanced-geometry draw:type="non-primitive" svg:viewBox="0 0 21600 21600" draw:enhanced-path="M 0 0 L 21600 0 21600 21600 0 21600 Z N"/></draw:custom-shape><draw:g draw:name="群組 3" draw:id="id28"><svg:title/><svg:desc/><draw:custom-shape svg:x="0.00004in" svg:y="0.00001in" svg:width="6.25464in" svg:height="3.44338in" draw:id="id1" draw:style-name="a1" draw:name="矩形 4"><svg:title/><svg:desc/><text:p text:style-name="內文"/><draw:enhanced-geometry draw:type="non-primitive" svg:viewBox="0 0 21600 21600" draw:enhanced-path="M 0 0 L 21600 0 21600 21600 0 21600 Z N"/></draw:custom-shape><draw:g draw:name="群組 5" draw:id="id27"><svg:title/><svg:desc/><draw:custom-shape svg:x="0.00006in" svg:y="0.00002in" svg:width="6.2546in" svg:height="3.44337in" draw:id="id2" draw:style-name="a2" draw:name="矩形 6"><svg:title/><svg:desc/><text:p text:style-name="內文"/><draw:enhanced-geometry draw:type="non-primitive" svg:viewBox="0 0 21600 21600" draw:enhanced-path="M 0 0 L 21600 0 21600 21600 0 21600 Z N"/></draw:custom-shape><draw:g draw:name="群組 7" draw:id="id26"><svg:title/><svg:desc/><draw:custom-shape svg:x="0.00008in" svg:y="0.0001in" svg:width="6.25455in" svg:height="3.44316in" draw:id="id3" draw:style-name="a3" draw:name="矩形 8"><svg:title/><svg:desc/><text:p text:style-name="內文"/><draw:enhanced-geometry draw:type="non-primitive" svg:viewBox="0 0 21600 21600" draw:enhanced-path="M 0 0 L 21600 0 21600 21600 0 21600 Z N"/></draw:custom-shape><draw:g draw:name="群組 9" draw:id="id25"><svg:title/><svg:desc/><draw:custom-shape svg:x="0.0001in" svg:y="0.01297in" svg:width="6.2545in" svg:height="3.41744in" draw:id="id4" draw:style-name="a4" draw:name="矩形 10"><svg:title/><svg:desc/><text:p text:style-name="內文"/><draw:enhanced-geometry draw:type="non-primitive" svg:viewBox="0 0 21600 21600" draw:enhanced-path="M 0 0 L 21600 0 21600 21600 0 21600 Z N"/></draw:custom-shape><draw:g draw:name="群組 11" draw:id="id24"><svg:title/><svg:desc/><draw:custom-shape svg:x="0.0001in" svg:y="0.01297in" svg:width="6.25451in" svg:height="3.41746in" draw:id="id5" draw:style-name="a5" draw:name="矩形 12"><svg:title/><svg:desc/><text:p text:style-name="內文"/><draw:enhanced-geometry draw:type="non-primitive" svg:viewBox="0 0 21600 21600" draw:enhanced-path="M 0 0 L 21600 0 21600 21600 0 21600 Z N"/></draw:custom-shape><draw:g draw:name="群組 13" draw:id="id23"><svg:title/><svg:desc/><draw:custom-shape svg:x="0.0001in" svg:y="0.01297in" svg:width="6.25451in" svg:height="3.41746in" draw:id="id6" draw:style-name="a6" draw:name="矩形 14"><svg:title/><svg:desc/><text:p text:style-name="內文"/><draw:enhanced-geometry draw:type="non-primitive" svg:viewBox="0 0 21600 21600" draw:enhanced-path="M 0 0 L 21600 0 21600 21600 0 21600 Z N"/></draw:custom-shape><draw:g draw:name="群組 15" draw:id="id22"><svg:title/><svg:desc/><draw:custom-shape svg:x="0.0001in" svg:y="0.01297in" svg:width="5.52679in" svg:height="3.41746in" draw:id="id7" draw:style-name="a7" draw:name="矩形 16"><svg:title/><svg:desc/><text:p text:style-name="內文"/><draw:enhanced-geometry draw:type="non-primitive" svg:viewBox="0 0 21600 21600" draw:enhanced-path="M 0 0 L 21600 0 21600 21600 0 21600 Z N"/></draw:custom-shape><draw:custom-shape svg:x="1.72372in" svg:y="0.40693in" svg:width="2.80728in" svg:height="2.62953in" draw:id="id8" draw:style-name="a8" draw:name="拱形 17"><svg:title/><svg:desc/><text:p text:style-name="內文"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72372in" svg:y="0.40693in" svg:width="2.80728in" svg:height="2.62953in" draw:id="id9" draw:style-name="a9" draw:name="拱形 18"><svg:title/><svg:desc/><text:p text:style-name="內文"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72372in" svg:y="0.40693in" svg:width="2.80728in" svg:height="2.62953in" draw:id="id10" draw:style-name="a10" draw:name="拱形 19"><svg:title/><svg:desc/><text:p text:style-name="內文"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72372in" svg:y="0.40693in" svg:width="2.80728in" svg:height="2.62953in" draw:id="id11" draw:style-name="a11" draw:name="拱形 20"><svg:title/><svg:desc/><text:p text:style-name="內文"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2.48145in" svg:y="1.11668in" svg:width="1.29183in" svg:height="1.21003in" draw:id="id12" draw:style-name="a12" draw:name="橢圓 21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7063in" svg:y="1.29389in" svg:width="0.91346in" svg:height="0.85562in" draw:id="id13" draw:style-name="a13" draw:name="矩形 22"><svg:title/><svg:desc/><text:p text:style-name="P19"><text:span text:style-name="T20">核心素養</text:span></text:p><draw:enhanced-geometry draw:type="non-primitive" svg:viewBox="0 0 21600 21600" draw:enhanced-path="M 0 0 L 21600 0 21600 21600 0 21600 Z N"/></draw:custom-shape><draw:custom-shape svg:x="2.67522in" svg:y="0.01392in" svg:width="0.90428in" svg:height="0.84702in" draw:id="id14" draw:style-name="a14" draw:name="橢圓 23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0765in" svg:y="0.13796in" svg:width="0.63942in" svg:height="0.59893in" draw:id="id15" draw:style-name="a15" draw:name="矩形 24"><svg:title/><svg:desc/><text:p text:style-name="P21"><text:span text:style-name="T22">基礎知識</text:span></text:p><draw:enhanced-geometry draw:type="non-primitive" svg:viewBox="0 0 21600 21600" draw:enhanced-path="M 0 0 L 21600 0 21600 21600 0 21600 Z N"/></draw:custom-shape><draw:custom-shape svg:x="4.04631in" svg:y="1.29819in" svg:width="0.90428in" svg:height="0.84702in" draw:id="id16" draw:style-name="a16" draw:name="橢圓 25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17874in" svg:y="1.42223in" svg:width="0.63942in" svg:height="0.59893in" draw:id="id17" draw:style-name="a17" draw:name="矩形 26"><svg:title/><svg:desc/><text:p text:style-name="P23"><text:span text:style-name="T24">活用實踐</text:span></text:p><draw:enhanced-geometry draw:type="non-primitive" svg:viewBox="0 0 21600 21600" draw:enhanced-path="M 0 0 L 21600 0 21600 21600 0 21600 Z N"/></draw:custom-shape><draw:custom-shape svg:x="2.67522in" svg:y="2.58246in" svg:width="0.90428in" svg:height="0.84702in" draw:id="id18" draw:style-name="a18" draw:name="橢圓 27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0765in" svg:y="2.7065in" svg:width="0.63942in" svg:height="0.59893in" draw:id="id19" draw:style-name="a19" draw:name="矩形 28"><svg:title/><svg:desc/><text:p text:style-name="P25"><text:span text:style-name="T26">整合合作</text:span></text:p><draw:enhanced-geometry draw:type="non-primitive" svg:viewBox="0 0 21600 21600" draw:enhanced-path="M 0 0 L 21600 0 21600 21600 0 21600 Z N"/></draw:custom-shape><draw:custom-shape svg:x="1.30414in" svg:y="1.29819in" svg:width="0.90428in" svg:height="0.84702in" draw:id="id20" draw:style-name="a20" draw:name="橢圓 29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3656in" svg:y="1.42223in" svg:width="0.63942in" svg:height="0.59893in" draw:id="id21" draw:style-name="a21" draw:name="矩形 30"><svg:title/><svg:desc/><text:p text:style-name="P27"><text:span text:style-name="T28">多元管道</text:span></text:p><draw:enhanced-geometry draw:type="non-primitive" svg:viewBox="0 0 21600 21600" draw:enhanced-path="M 0 0 L 21600 0 21600 21600 0 21600 Z N"/></draw:custom-shape></draw:g></draw:g></draw:g></draw:g></draw:g></draw:g></draw:g></draw:g></text:span></text:p>
      <text:p text:style-name="P29"/>
      <text:p text:style-name="P30"/>
      <text:p text:style-name="P31"/>
      <text:p text:style-name="P32">(三)評量方式</text:p>
      <text:p text:style-name="P33"/>
      <text:list text:style-name="LFO3" text:continue-numbering="true">
        <text:list-item>
          <text:p text:style-name="P34">能力分類：依照學生不同能力及程度，設定最能展現學習成果之學習目標來評量。</text:p>
        </text:list-item>
        <text:list-item>
          <text:p text:style-name="P35">多元方式：同一單元或目標，採取不同方式進行評量，依學生程度選擇最合適的方式。(詳見下圖)</text:p>
        </text:list-item>
        <text:list-item>
          <text:p text:style-name="P36">調整修正：依據課堂觀察及學生表現，隨時調整修正對學生的目標及評量方式。</text:p>
        </text:list-item>
      </text:list>
      <text:p text:style-name="P37"/>
      <text:p text:style-name="P38"><text:span text:style-name="T39"><draw:g draw:name="群組 68" draw:id="id66"><svg:title/><svg:desc/><draw:custom-shape svg:x="0.00001in" svg:y="0in" svg:width="7.04715in" svg:height="5in" draw:id="id30" draw:style-name="a22" draw:name="矩形 32"><svg:title/><svg:desc/><text:p text:style-name="內文"/><draw:enhanced-geometry draw:type="non-primitive" svg:viewBox="0 0 21600 21600" draw:enhanced-path="M 0 0 L 21600 0 21600 21600 0 21600 Z N"/></draw:custom-shape><draw:g draw:name="群組 33" draw:id="id65"><svg:title/><svg:desc/><draw:custom-shape svg:x="0.00002in" svg:y="0in" svg:width="7.04713in" svg:height="5in" draw:id="id31" draw:style-name="a23" draw:name="矩形 34"><svg:title/><svg:desc/><text:p text:style-name="內文"/><draw:enhanced-geometry draw:type="non-primitive" svg:viewBox="0 0 21600 21600" draw:enhanced-path="M 0 0 L 21600 0 21600 21600 0 21600 Z N"/></draw:custom-shape><draw:g draw:name="群組 35" draw:id="id64"><svg:title/><svg:desc/><draw:custom-shape svg:x="0.00003in" svg:y="0in" svg:width="7.04711in" svg:height="5in" draw:id="id32" draw:style-name="a24" draw:name="矩形 36"><svg:title/><svg:desc/><text:p text:style-name="內文"/><draw:enhanced-geometry draw:type="non-primitive" svg:viewBox="0 0 21600 21600" draw:enhanced-path="M 0 0 L 21600 0 21600 21600 0 21600 Z N"/></draw:custom-shape><draw:g draw:name="群組 37" draw:id="id63"><svg:title/><svg:desc/><draw:custom-shape svg:x="0.00004in" svg:y="0.00008in" svg:width="7.04709in" svg:height="4.99986in" draw:id="id33" draw:style-name="a25" draw:name="矩形 38"><svg:title/><svg:desc/><text:p text:style-name="內文"/><draw:enhanced-geometry draw:type="non-primitive" svg:viewBox="0 0 21600 21600" draw:enhanced-path="M 0 0 L 21600 0 21600 21600 0 21600 Z N"/></draw:custom-shape><draw:g draw:name="群組 39" draw:id="id62"><svg:title/><svg:desc/><draw:custom-shape svg:x="0.00005in" svg:y="0.0133in" svg:width="7.04706in" svg:height="4.97343in" draw:id="id34" draw:style-name="a26" draw:name="矩形 40"><svg:title/><svg:desc/><text:p text:style-name="內文"/><draw:enhanced-geometry draw:type="non-primitive" svg:viewBox="0 0 21600 21600" draw:enhanced-path="M 0 0 L 21600 0 21600 21600 0 21600 Z N"/></draw:custom-shape><draw:g draw:name="群組 41" draw:id="id61"><svg:title/><svg:desc/><draw:custom-shape svg:x="0.00005in" svg:y="0.0133in" svg:width="7.04707in" svg:height="4.97343in" draw:id="id35" draw:style-name="a27" draw:name="矩形 42"><svg:title/><svg:desc/><text:p text:style-name="內文"/><draw:enhanced-geometry draw:type="non-primitive" svg:viewBox="0 0 21600 21600" draw:enhanced-path="M 0 0 L 21600 0 21600 21600 0 21600 Z N"/></draw:custom-shape><draw:g draw:name="群組 43" draw:id="id60"><svg:title/><svg:desc/><draw:custom-shape svg:x="0.00005in" svg:y="0.0133in" svg:width="7.04707in" svg:height="4.97343in" draw:id="id36" draw:style-name="a28" draw:name="矩形 44"><svg:title/><svg:desc/><text:p text:style-name="內文"/><draw:enhanced-geometry draw:type="non-primitive" svg:viewBox="0 0 21600 21600" draw:enhanced-path="M 0 0 L 21600 0 21600 21600 0 21600 Z N"/></draw:custom-shape><draw:g draw:name="群組 45" draw:id="id59"><svg:title/><svg:desc/><draw:custom-shape svg:x="0.00005in" svg:y="0.0133in" svg:width="7.04707in" svg:height="4.97343in" draw:id="id37" draw:style-name="a29" draw:name="矩形 46"><svg:title/><svg:desc/><text:p text:style-name="內文"/><draw:enhanced-geometry draw:type="non-primitive" svg:viewBox="0 0 21600 21600" draw:enhanced-path="M 0 0 L 21600 0 21600 21600 0 21600 Z N"/></draw:custom-shape><draw:custom-shape svg:width="0.92626in" svg:height="0.05825in" draw:id="id38" draw:style-name="a30" draw:transform="translate(-0.46313in -0.02913in) rotate(-1.07108) translate(2.54739in 3.54767in)" draw:name="手繪多邊形 47"><svg:title/><svg:desc/><draw:enhanced-geometry draw:type="non-primitive" svg:viewBox="0 0 120000 120000" draw:enhanced-path="M 0 59999 L 120000 599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64213in" svg:height="0.0601in" draw:id="id39" draw:style-name="a31" draw:transform="translate(-0.32107in -0.03005in) rotate(-0.38168) translate(2.91244in 2.88074in)" draw:name="手繪多邊形 48"><svg:title/><svg:desc/><draw:enhanced-geometry draw:type="non-primitive" svg:viewBox="0 0 120000 120000" draw:enhanced-path="M 0 59999 L 120000 599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64213in" svg:height="0.0601in" draw:id="id40" draw:style-name="a32" draw:transform="translate(-0.32107in -0.03005in) rotate(-5.90151) translate(2.91244in 2.11928in)" draw:name="手繪多邊形 49"><svg:title/><svg:desc/><draw:enhanced-geometry draw:type="non-primitive" svg:viewBox="0 0 120000 120000" draw:enhanced-path="M 0 59999 L 120000 599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92626in" svg:height="0.05825in" draw:id="id41" draw:style-name="a33" draw:transform="translate(-0.46313in -0.02913in) rotate(-5.2121) translate(2.54739in 1.45235in)" draw:name="手繪多邊形 50"><svg:title/><svg:desc/><draw:enhanced-geometry draw:type="non-primitive" svg:viewBox="0 0 120000 120000" draw:enhanced-path="M 0 59999 L 120000 599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527in" svg:y="1.58406in" svg:width="1.77553in" svg:height="1.8319in" draw:id="id42" draw:style-name="a34" draw:name="橢圓 51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48506in" svg:y="0.01391in" svg:width="1.06532in" svg:height="1.09914in" draw:id="id43" draw:style-name="a35" draw:name="橢圓 52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4107in" svg:y="0.17488in" svg:width="0.75329in" svg:height="0.77721in" draw:id="id44" draw:style-name="a36" draw:name="矩形 53"><svg:title/><svg:desc/><text:p text:style-name="P40"><text:span text:style-name="T41">紙筆</text:span></text:p><draw:enhanced-geometry draw:type="non-primitive" svg:viewBox="0 0 21600 21600" draw:enhanced-path="M 0 0 L 21600 0 21600 21600 0 21600 Z N"/></draw:custom-shape><draw:custom-shape svg:x="3.65691in" svg:y="0.01391in" svg:width="1.59798in" svg:height="1.09914in" draw:id="id45" draw:style-name="a37" draw:name="矩形 54"><svg:title/><svg:desc/><text:p text:style-name="內文"/><draw:enhanced-geometry draw:type="non-primitive" svg:viewBox="0 0 21600 21600" draw:enhanced-path="M 0 0 L 21600 0 21600 21600 0 21600 Z N"/></draw:custom-shape><draw:custom-shape svg:x="3.65691in" svg:y="0.01391in" svg:width="2.06057in" svg:height="1.09914in" draw:id="id46" draw:style-name="a38" draw:name="矩形 55"><svg:title/><svg:desc/><text:p text:style-name="P42"><text:span text:style-name="T43">書寫/計算</text:span></text:p><text:p text:style-name="P44"><text:span text:style-name="T45">圈選/連結</text:span></text:p><draw:enhanced-geometry draw:type="non-primitive" svg:viewBox="0 0 21600 21600" draw:enhanced-path="M 0 0 L 21600 0 21600 21600 0 21600 Z N"/></draw:custom-shape><draw:custom-shape svg:x="3.17207in" svg:y="1.24162in" svg:width="1.06532in" svg:height="1.09914in" draw:id="id47" draw:style-name="a39" draw:name="橢圓 56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2808in" svg:y="1.40259in" svg:width="0.75329in" svg:height="0.77721in" draw:id="id48" draw:style-name="a40" draw:name="矩形 57"><svg:title/><svg:desc/><text:p text:style-name="P46"><text:span text:style-name="T47">口頭</text:span></text:p><draw:enhanced-geometry draw:type="non-primitive" svg:viewBox="0 0 21600 21600" draw:enhanced-path="M 0 0 L 21600 0 21600 21600 0 21600 Z N"/></draw:custom-shape><draw:custom-shape svg:x="4.34392in" svg:y="1.24162in" svg:width="1.59798in" svg:height="1.09914in" draw:id="id49" draw:style-name="a41" draw:name="矩形 58"><svg:title/><svg:desc/><text:p text:style-name="內文"/><draw:enhanced-geometry draw:type="non-primitive" svg:viewBox="0 0 21600 21600" draw:enhanced-path="M 0 0 L 21600 0 21600 21600 0 21600 Z N"/></draw:custom-shape><draw:custom-shape svg:x="4.34392in" svg:y="1.24162in" svg:width="2.13811in" svg:height="1.09914in" draw:id="id50" draw:style-name="a42" draw:name="矩形 59"><svg:title/><svg:desc/><text:p text:style-name="P48"><text:span text:style-name="T49">回答問題</text:span></text:p><text:p text:style-name="P50"><text:span text:style-name="T51">唸讀</text:span></text:p><draw:enhanced-geometry draw:type="non-primitive" svg:viewBox="0 0 21600 21600" draw:enhanced-path="M 0 0 L 21600 0 21600 21600 0 21600 Z N"/></draw:custom-shape><draw:custom-shape svg:x="3.17207in" svg:y="2.65926in" svg:width="1.06532in" svg:height="1.09914in" draw:id="id51" draw:style-name="a43" draw:name="橢圓 60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2808in" svg:y="2.82023in" svg:width="0.75329in" svg:height="0.77721in" draw:id="id52" draw:style-name="a44" draw:name="矩形 61"><svg:title/><svg:desc/><text:p text:style-name="P52"><text:span text:style-name="T53">實作</text:span></text:p><draw:enhanced-geometry draw:type="non-primitive" svg:viewBox="0 0 21600 21600" draw:enhanced-path="M 0 0 L 21600 0 21600 21600 0 21600 Z N"/></draw:custom-shape><draw:custom-shape svg:x="4.34392in" svg:y="2.65926in" svg:width="1.59798in" svg:height="1.09914in" draw:id="id53" draw:style-name="a45" draw:name="矩形 62"><svg:title/><svg:desc/><text:p text:style-name="內文"/><draw:enhanced-geometry draw:type="non-primitive" svg:viewBox="0 0 21600 21600" draw:enhanced-path="M 0 0 L 21600 0 21600 21600 0 21600 Z N"/></draw:custom-shape><draw:custom-shape svg:x="4.34392in" svg:y="2.65926in" svg:width="2.03838in" svg:height="1.09914in" draw:id="id54" draw:style-name="a46" draw:name="矩形 63"><svg:title/><svg:desc/><text:p text:style-name="P54"><text:span text:style-name="T55">工具操作</text:span></text:p><text:p text:style-name="P56"><text:span text:style-name="T57">身體演練</text:span></text:p><draw:enhanced-geometry draw:type="non-primitive" svg:viewBox="0 0 21600 21600" draw:enhanced-path="M 0 0 L 21600 0 21600 21600 0 21600 Z N"/></draw:custom-shape><draw:custom-shape svg:x="2.48506in" svg:y="3.88697in" svg:width="1.06532in" svg:height="1.09914in" draw:id="id55" draw:style-name="a47" draw:name="橢圓 64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4107in" svg:y="4.04794in" svg:width="0.75329in" svg:height="0.77721in" draw:id="id56" draw:style-name="a48" draw:name="矩形 65"><svg:title/><svg:desc/><text:p text:style-name="P58"><text:span text:style-name="T59">反應</text:span></text:p><draw:enhanced-geometry draw:type="non-primitive" svg:viewBox="0 0 21600 21600" draw:enhanced-path="M 0 0 L 21600 0 21600 21600 0 21600 Z N"/></draw:custom-shape><draw:custom-shape svg:x="3.65691in" svg:y="3.88697in" svg:width="1.59798in" svg:height="1.09914in" draw:id="id57" draw:style-name="a49" draw:name="矩形 66"><svg:title/><svg:desc/><text:p text:style-name="內文"/><draw:enhanced-geometry draw:type="non-primitive" svg:viewBox="0 0 21600 21600" draw:enhanced-path="M 0 0 L 21600 0 21600 21600 0 21600 Z N"/></draw:custom-shape><draw:custom-shape svg:x="3.65691in" svg:y="3.88697in" svg:width="2.28499in" svg:height="1.09914in" draw:id="id58" draw:style-name="a50" draw:name="矩形 67"><svg:title/><svg:desc/><text:p text:style-name="P60"><text:span text:style-name="T61">表情/動作回應</text:span></text:p><text:p text:style-name="P62"><text:span text:style-name="T63">聲音回應</text:span></text:p><draw:enhanced-geometry draw:type="non-primitive" svg:viewBox="0 0 21600 21600" draw:enhanced-path="M 0 0 L 21600 0 21600 21600 0 21600 Z N"/></draw:custom-shape></draw:g></draw:g></draw:g></draw:g></draw:g></draw:g></draw:g></draw:g></text:span><draw:custom-shape svg:x="1.59722in" svg:y="2.13889in" svg:width="1.67569in" svg:height="0.51528in" draw:z-index="251658240" draw:id="id67" draw:style-name="a51" draw:name="矩形 70" text:anchor-type="paragraph"><svg:title/><svg:desc/><text:p text:style-name="P64"><text:span text:style-name="T65">多元方式</text:span></text:p><draw:enhanced-geometry draw:type="non-primitive" svg:viewBox="0 0 21600 21600" draw:enhanced-path="M 0 0 L 21600 0 21600 21600 0 21600 Z N"/></draw:custom-shape></text:p>
      <text:p text:style-name="P66"/>
      <text:p text:style-name="P67"/>
      <text:p text:style-name="P68"/>
      <text:p text:style-name="P69"/>
      <text:p text:style-name="P70"/>
      <text:list text:style-name="LFO1" text:continue-numbering="true">
        <text:list-item>
          <text:p text:style-name="P71">課程規劃表<text:s/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4">
              <text:p text:style-name="P91">週</text:p>
              <text:p text:style-name="P92">次</text:p>
            </table:table-cell>
            <table:table-cell table:style-name="TableCell93" table:number-rows-spanned="4">
              <text:p text:style-name="P94">領域</text:p>
            </table:table-cell>
            <table:table-cell table:style-name="TableCell95" table:number-columns-spanned="10">
              <text:p text:style-name="P96">部定課程-領域學習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" table:number-columns-spanned="4">
              <text:p text:style-name="P98">校訂課程-彈性學習課程</text:p>
            </table:table-cell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columns-spanned="2">
              <text:p text:style-name="P103">語文</text:p>
            </table:table-cell>
            <table:covered-table-cell/>
            <table:table-cell table:style-name="TableCell104" table:number-rows-spanned="3">
              <text:p text:style-name="P105">數學</text:p>
              <text:p text:style-name="P106">(4)</text:p>
            </table:table-cell>
            <table:table-cell table:style-name="TableCell107" table:number-rows-spanned="3">
              <text:p text:style-name="P108">社會</text:p>
              <text:p text:style-name="P109">(3)</text:p>
            </table:table-cell>
            <table:table-cell table:style-name="TableCell110" table:number-rows-spanned="3">
              <text:p text:style-name="P111">自然</text:p>
              <text:p text:style-name="P112">科學</text:p>
              <text:p text:style-name="P113">(2)</text:p>
            </table:table-cell>
            <table:table-cell table:style-name="TableCell114" table:number-rows-spanned="3">
              <text:p text:style-name="P115">藝術</text:p>
              <text:p text:style-name="P116">(4)</text:p>
            </table:table-cell>
            <table:table-cell table:style-name="TableCell117" table:number-rows-spanned="3">
              <text:p text:style-name="P118">綜合</text:p>
              <text:p text:style-name="P119">活動</text:p>
              <text:p text:style-name="P120">(3)</text:p>
            </table:table-cell>
            <table:table-cell table:style-name="TableCell121" table:number-rows-spanned="3">
              <text:p text:style-name="P122">科技</text:p>
              <text:p text:style-name="P123">(1)</text:p>
            </table:table-cell>
            <table:table-cell table:style-name="TableCell124" table:number-columns-spanned="2" table:number-rows-spanned="2">
              <text:p text:style-name="P125">健康與體育</text:p>
            </table:table-cell>
            <table:covered-table-cell/>
            <table:table-cell table:style-name="TableCell126" table:number-rows-spanned="3">
              <text:p text:style-name="P127">特殊需求－</text:p>
              <text:p text:style-name="P128">生活管理(3)</text:p>
            </table:table-cell>
            <table:table-cell table:style-name="TableCell129" table:number-rows-spanned="3">
              <text:p text:style-name="P130">特殊需求－</text:p>
              <text:p text:style-name="P131">職業教育(3)</text:p>
            </table:table-cell>
            <table:table-cell table:style-name="TableCell132" table:number-rows-spanned="3">
              <text:p text:style-name="P133">特殊需求－</text:p>
              <text:p text:style-name="P134">動作機能(3)</text:p>
            </table:table-cell>
            <table:table-cell table:style-name="TableCell135" table:number-rows-spanned="3">
              <text:p text:style-name="P136">班會</text:p>
              <text:p text:style-name="P137">(1)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 table:number-rows-spanned="2">
              <text:p text:style-name="P142">國語文</text:p>
              <text:p text:style-name="P143">(4)</text:p>
            </table:table-cell>
            <table:table-cell table:style-name="TableCell144" table:number-rows-spanned="2">
              <text:p text:style-name="P145">英語</text:p>
              <text:p text:style-name="P146">(2)</text:p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健康教育</text:p>
              <text:p text:style-name="P171">(1)</text:p>
            </table:table-cell>
            <table:table-cell table:style-name="TableCell172">
              <text:p text:style-name="P173">體育</text:p>
              <text:p text:style-name="P174">(3)</text:p>
            </table: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-header-row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授課教師</text:span></text:p>
          </table:table-cell>
          <table:table-cell table:style-name="TableCell185">
            <text:p text:style-name="P186">于守然</text:p>
            <text:p text:style-name="P187">周淑貞</text:p>
            <text:p text:style-name="P188">戴嘉佑</text:p>
          </table:table-cell>
          <table:table-cell table:style-name="TableCell189">
            <text:p text:style-name="P190">陳弈潔</text:p>
            <text:p text:style-name="P191">陳嘉鈴</text:p>
            <text:p text:style-name="P192">戴嘉佑</text:p>
          </table:table-cell>
          <table:table-cell table:style-name="TableCell193">
            <text:p text:style-name="P194">于守然</text:p>
            <text:p text:style-name="P195">周淑貞</text:p>
            <text:p text:style-name="P196">范喆程</text:p>
          </table:table-cell>
          <table:table-cell table:style-name="TableCell197">
            <text:p text:style-name="P198">陳嘉鈴</text:p>
          </table:table-cell>
          <table:table-cell table:style-name="TableCell199">
            <text:p text:style-name="P200">陳弈潔</text:p>
          </table:table-cell>
          <table:table-cell table:style-name="TableCell201">
            <text:p text:style-name="P202">陳嘉鈴</text:p>
            <text:p text:style-name="P203">陳弈潔</text:p>
          </table:table-cell>
          <table:table-cell table:style-name="TableCell204">
            <text:p text:style-name="P205">周淑貞</text:p>
            <text:p text:style-name="P206">戴嘉佑</text:p>
          </table:table-cell>
          <table:table-cell table:style-name="TableCell207">
            <text:p text:style-name="P208">陳弈潔</text:p>
          </table:table-cell>
          <table:table-cell table:style-name="TableCell209">
            <text:p text:style-name="P210">于守然</text:p>
          </table:table-cell>
          <table:table-cell table:style-name="TableCell211">
            <text:p text:style-name="P212">于守然</text:p>
            <text:p text:style-name="P213">戴嘉佑</text:p>
          </table:table-cell>
          <table:table-cell table:style-name="TableCell214">
            <text:p text:style-name="P215">陳弈潔</text:p>
            <text:p text:style-name="P216">范喆程</text:p>
            <text:p text:style-name="P217">周淑貞</text:p>
            <text:p text:style-name="P218">戴嘉佑</text:p>
          </table:table-cell>
          <table:table-cell table:style-name="TableCell219">
            <text:p text:style-name="P220">于守然</text:p>
            <text:p text:style-name="P221">范喆程</text:p>
            <text:p text:style-name="P222">戴嘉佑</text:p>
          </table:table-cell>
          <table:table-cell table:style-name="TableCell223">
            <text:p text:style-name="P224">陳嘉鈴</text:p>
            <text:p text:style-name="P225">范喆程</text:p>
          </table:table-cell>
          <table:table-cell table:style-name="TableCell226">
            <text:p text:style-name="P227">陳弈潔</text:p>
            <text:p text:style-name="P228">陳嘉鈴</text:p>
          </table:table-cell>
        </table:table-row>
        <table:table-row table:style-name="TableRow229">
          <table:table-cell table:style-name="TableCell230" table:number-rows-spanned="2">
            <text:p text:style-name="P231">一</text:p>
          </table:table-cell>
          <table:table-cell table:style-name="TableCell232">
            <text:p text:style-name="P233">2/12</text:p>
            <text:p text:style-name="P234">-</text:p>
            <text:p text:style-name="P235">2/16</text:p>
          </table:table-cell>
          <table:table-cell table:style-name="TableCell236">
            <text:p text:style-name="P237">生涯探索</text:p>
            <text:p text:style-name="P238">1.透過教師的介紹，認識社會上常見的職業。並能透過相關的服飾或形象辨認出該職群。</text:p>
            <text:p text:style-name="P239">2.能自主書寫出曾介紹過的職業名稱。</text:p>
          </table:table-cell>
          <table:table-cell table:style-name="TableCell240">
            <text:p text:style-name="P241">生涯探索</text:p>
            <text:p text:style-name="P242">1.認識常見職業及其英文名稱。</text:p>
          </table:table-cell>
          <table:table-cell table:style-name="TableCell243">
            <text:p text:style-name="P244">生涯探索</text:p>
            <text:p text:style-name="P245">1.認識時區概念</text:p>
            <text:p text:style-name="P246">2.認識時制</text:p>
            <text:p text:style-name="P247">3.教師設計一個旅行計畫，教導學生計算全球時差</text:p>
            <text:p text:style-name="P248">4.從網路上習得規劃飛行計畫。</text:p>
          </table:table-cell>
          <table:table-cell table:style-name="TableCell249">
            <text:p text:style-name="P250">生涯探索</text:p>
            <text:p text:style-name="P251">1.了解台灣目前產業結構。</text:p>
          </table:table-cell>
          <table:table-cell table:style-name="TableCell252">
            <text:p text:style-name="P253">生涯探索</text:p>
            <text:p text:style-name="P254">1.了解植物維持生命的條件。</text:p>
          </table:table-cell>
          <table:table-cell table:style-name="TableCell255">
            <text:p text:style-name="P256">生涯探索</text:p>
            <text:p text:style-name="P257">1.介紹台灣雕塑家朱銘及作品。</text:p>
            <text:p text:style-name="P258">2.認識打擊樂器</text:p>
          </table:table-cell>
          <table:table-cell table:style-name="TableCell259">
            <text:p text:style-name="P260">生涯探索</text:p>
            <text:p text:style-name="P261">1.從服務開始，了解服務學習。</text:p>
            <text:p text:style-name="P262">2.展開服務行動，服務他人。</text:p>
            <text:p text:style-name="P263">3.我對服務的看法。</text:p>
            <text:p text:style-name="內文"/>
            <text:p text:style-name="P264"/>
            <text:p text:style-name="內文"/>
          </table:table-cell>
          <table:table-cell table:style-name="TableCell265">
            <text:p text:style-name="P266">生涯探索</text:p>
            <text:p text:style-name="P267">1.能上網查詢國中畢業後的幾種選擇。</text:p>
            <text:p text:style-name="P268">2.認識適性安置升學管道。</text:p>
          </table:table-cell>
          <table:table-cell table:style-name="TableCell269">
            <text:p text:style-name="P270">生涯探索</text:p>
            <text:p text:style-name="P271">1.透過建立一個良好的的飲食習慣來建立良好的生涯。</text:p>
            <text:p text:style-name="P272">2.學習建立一個良好的生活作息。</text:p>
            <text:p text:style-name="P273"/>
          </table:table-cell>
          <table:table-cell table:style-name="TableCell274">
            <text:p text:style-name="P275">生涯探索</text:p>
            <text:p text:style-name="P276">1.體適能檢測。</text:p>
            <text:p text:style-name="P277"/>
            <text:p text:style-name="內文"><text:span text:style-name="T278">2.運動能力與動作評估測驗。</text:span></text:p>
          </table:table-cell>
          <table:table-cell table:style-name="TableCell279">
            <text:p text:style-name="P280">生涯探索</text:p>
            <text:p text:style-name="P281">1.自我目標的設定。</text:p>
            <text:p text:style-name="P282">1-1管理自己的作息。</text:p>
            <text:p text:style-name="P283">如:起床、睡覺</text:p>
            <text:p text:style-name="P284">1-2我負責的工作任務。</text:p>
            <text:p text:style-name="P285">如:家事、打掃工作</text:p>
            <text:p text:style-name="P286">1-3我擔任的幹部或小老師。</text:p>
            <text:p text:style-name="P287">1-4我希望成為….</text:p>
          </table:table-cell>
          <table:table-cell table:style-name="TableCell288">
            <text:p text:style-name="P289">生涯探索</text:p>
            <text:p text:style-name="P290">1.複習清潔工作(掃地、拖地)的工作要領及實作練習。</text:p>
            <text:p text:style-name="P291">2.檢核表的重要性及使用說明。</text:p>
            <text:p text:style-name="P292"/>
          </table:table-cell>
          <table:table-cell table:style-name="TableCell293">
            <text:p text:style-name="P294">四肢與軀幹的關節活動</text:p>
            <text:p text:style-name="P295">1.左/右上肢的關節活動。</text:p>
            <text:p text:style-name="P296">2.左/右下肢的關節活動。</text:p>
            <text:p text:style-name="P297">3.軀幹的關節活動。</text:p>
          </table:table-cell>
          <table:table-cell table:style-name="TableCell298">
            <text:p text:style-name="P299">生涯探索</text:p>
            <text:p text:style-name="P300">1.結算每周增強表現，兌換獎品獎勵。</text:p>
            <text:p text:style-name="P301"/>
            <text:p text:style-name="P302">2.依學校品格教育中心德目進行影片觀看或宣講。</text:p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評量/議題</text:span></text:p>
          </table:table-cell>
          <table:table-cell table:style-name="TableCell309">
            <text:p text:style-name="P310">VM/涯J6</text:p>
          </table:table-cell>
          <table:table-cell table:style-name="TableCell311">
            <text:p text:style-name="P312">VM/涯J6</text:p>
          </table:table-cell>
          <table:table-cell table:style-name="TableCell313">
            <text:p text:style-name="P314">VM/涯J3</text:p>
          </table:table-cell>
          <table:table-cell table:style-name="TableCell315">
            <text:p text:style-name="P316">VM/涯J9</text:p>
          </table:table-cell>
          <table:table-cell table:style-name="TableCell317">
            <text:p text:style-name="P318">VM</text:p>
          </table:table-cell>
          <table:table-cell table:style-name="TableCell319">
            <text:p text:style-name="P320">VM</text:p>
          </table:table-cell>
          <table:table-cell table:style-name="TableCell321">
            <text:p text:style-name="P322"><text:bookmark-start text:name="_heading=h.3znysh7"/><text:bookmark-end text:name="_heading=h.3znysh7"/>VM/涯J3</text:p>
          </table:table-cell>
          <table:table-cell table:style-name="TableCell323">
            <text:p text:style-name="P324">VM/涯J6</text:p>
          </table:table-cell>
          <table:table-cell table:style-name="TableCell325">
            <text:p text:style-name="P326">VM/涯J1</text:p>
          </table:table-cell>
          <table:table-cell table:style-name="TableCell327">
            <text:p text:style-name="P328">VM</text:p>
          </table:table-cell>
          <table:table-cell table:style-name="TableCell329">
            <text:p text:style-name="P330">VM/涯J3</text:p>
          </table:table-cell>
          <table:table-cell table:style-name="TableCell331">
            <text:p text:style-name="P332">VM</text:p>
          </table:table-cell>
          <table:table-cell table:style-name="TableCell333">
            <text:p text:style-name="P334">MP</text:p>
          </table:table-cell>
          <table:table-cell table:style-name="TableCell335">
            <text:p text:style-name="P336">VM</text:p>
          </table:table-cell>
        </table:table-row>
        <table:table-row table:style-name="TableRow337">
          <table:table-cell table:style-name="TableCell338" table:number-rows-spanned="2">
            <text:p text:style-name="P339">二</text:p>
          </table:table-cell>
          <table:table-cell table:style-name="TableCell340">
            <text:p text:style-name="P341">2/19</text:p>
            <text:p text:style-name="P342">-</text:p>
            <text:p text:style-name="P343">2/23</text:p>
          </table:table-cell>
          <table:table-cell table:style-name="TableCell344">
            <text:p text:style-name="P345">生涯探索</text:p>
            <text:p text:style-name="P346">1.能夠在教師的引導下，說出自己家人的職業與工作內容</text:p>
            <text:p text:style-name="P347">2.能夠挑選自己喜愛的數種工作，當作未來努力的目標。</text:p>
            <text:p text:style-name="P348">3.能用完整的句子書寫出家人工作與內容。</text:p>
          </table:table-cell>
          <table:table-cell table:style-name="TableCell349">
            <text:p text:style-name="P350">生涯探索</text:p>
            <text:p text:style-name="P351">1.用英文說出自己/家人的職業及工作場所。</text:p>
          </table:table-cell>
          <table:table-cell table:style-name="TableCell352">
            <text:p text:style-name="P353">生涯探索</text:p>
            <text:p text:style-name="P354">1.利用工作時間表來計算兩個時刻間的時間量。</text:p>
            <text:p text:style-name="P355">2.教導學生進行分、時、日的換算。</text:p>
            <text:p text:style-name="P356">3.透過介紹職種來判斷工時是否符合自身的需求與條件限制。</text:p>
          </table:table-cell>
          <table:table-cell table:style-name="TableCell357">
            <text:p text:style-name="P358">生涯探索</text:p>
            <text:p text:style-name="P359">1.認識世界其他國家之產業型態。</text:p>
          </table:table-cell>
          <table:table-cell table:style-name="TableCell360">
            <text:p text:style-name="P361">生涯探索</text:p>
            <text:p text:style-name="P362">1.了解動物維持生命的條件。</text:p>
          </table:table-cell>
          <table:table-cell table:style-name="TableCell363">
            <text:p text:style-name="P364">生涯探索</text:p>
            <text:p text:style-name="P365">1.介紹台灣當代特色建築。2.認識世界各國知名建築。</text:p>
            <text:p text:style-name="P366"/>
          </table:table-cell>
          <table:table-cell table:style-name="TableCell367">
            <text:p text:style-name="P368">生涯探索</text:p>
            <text:p text:style-name="P369">1.啟動服務，問題、需求、辦法、計畫。</text:p>
          </table:table-cell>
          <table:table-cell table:style-name="TableCell370">
            <text:p text:style-name="P371">生涯探索</text:p>
            <text:p text:style-name="P372">1.能搜尋臨近高中職/特殊學校的網站，認識學校及課程。</text:p>
            <text:p text:style-name="P373"/>
          </table:table-cell>
          <table:table-cell table:style-name="TableCell374">
            <text:p text:style-name="P375">生涯探索</text:p>
            <text:p text:style-name="P376">1.認識社區資源，結合自身興趣，</text:p>
            <text:p text:style-name="P377">從中媒合適合自己生涯的休閒活動。</text:p>
            <text:p text:style-name="內文"/>
          </table:table-cell>
          <table:table-cell table:style-name="TableCell378">
            <text:p text:style-name="P379">生涯探索</text:p>
            <text:p text:style-name="P380">1.體適能檢測。</text:p>
            <text:p text:style-name="P381"/>
            <text:p text:style-name="內文"><text:span text:style-name="T382">2.運動能力與動作評估測驗。</text:span></text:p>
          </table:table-cell>
          <table:table-cell table:style-name="TableCell383">
            <text:p text:style-name="P384">生涯探索</text:p>
            <text:p text:style-name="P385">1.自我生涯規劃的技巧。</text:p>
            <text:p text:style-name="P386">1-1了解家人做的工作。</text:p>
            <text:p text:style-name="P387">1-2訪問家人工作的辛苦談。</text:p>
            <text:p text:style-name="P388">1-3練習當一天的幹部。</text:p>
            <text:p text:style-name="P389">1-4說說擔任幹部的感受。</text:p>
          </table:table-cell>
          <table:table-cell table:style-name="TableCell390">
            <text:p text:style-name="P391">生涯探索</text:p>
            <text:p text:style-name="P392">1.複習清潔工作(掃地、拖地)的工作要領及實作練習。</text:p>
            <text:p text:style-name="P393"><text:span text:style-name="T394">2.檢核表的重要性及使用說明。</text:span></text:p>
          </table:table-cell>
          <table:table-cell table:style-name="TableCell395">
            <text:p text:style-name="P396">四肢與軀幹的關節活動</text:p>
            <text:p text:style-name="P397">1.左/右上肢的關節活動。</text:p>
            <text:p text:style-name="P398">2.左/右下肢的關節活動。</text:p>
            <text:p text:style-name="內文"><text:span text:style-name="T399">3.軀幹的關節活動。</text:span></text:p>
          </table:table-cell>
          <table:table-cell table:style-name="TableCell400">
            <text:p text:style-name="P401">生涯探索</text:p>
            <text:p text:style-name="P402">1.結算每周增強表現，兌換獎品獎勵。</text:p>
            <text:p text:style-name="P403"/>
            <text:p text:style-name="P404">2.依學校品格教育中心德目進行影片觀看或宣講。</text:p>
            <text:p text:style-name="P405"/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評量/議題</text:span></text:p>
          </table:table-cell>
          <table:table-cell table:style-name="TableCell412">
            <text:p text:style-name="P413">VM/涯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VM/涯J3</text:p>
          </table:table-cell>
          <table:table-cell table:style-name="TableCell418">
            <text:p text:style-name="P419">VM/涯J9</text:p>
          </table:table-cell>
          <table:table-cell table:style-name="TableCell420">
            <text:p text:style-name="P421">VM</text:p>
          </table:table-cell>
          <table:table-cell table:style-name="TableCell422">
            <text:p text:style-name="P423">VM</text:p>
          </table:table-cell>
          <table:table-cell table:style-name="TableCell424">
            <text:p text:style-name="P425">VM/涯J6</text:p>
          </table:table-cell>
          <table:table-cell table:style-name="TableCell426">
            <text:p text:style-name="P427">VM</text:p>
          </table:table-cell>
          <table:table-cell table:style-name="TableCell428">
            <text:p text:style-name="P429">VM/涯J3</text:p>
          </table:table-cell>
          <table:table-cell table:style-name="TableCell430">
            <text:p text:style-name="P431">VM</text:p>
          </table:table-cell>
          <table:table-cell table:style-name="TableCell432">
            <text:p text:style-name="P433">VM/涯J6</text:p>
          </table:table-cell>
          <table:table-cell table:style-name="TableCell434">
            <text:p text:style-name="P435">VM</text:p>
          </table:table-cell>
          <table:table-cell table:style-name="TableCell436">
            <text:p text:style-name="P437">MP</text:p>
          </table:table-cell>
          <table:table-cell table:style-name="TableCell438">
            <text:p text:style-name="P439">VM</text:p>
          </table:table-cell>
        </table:table-row>
        <table:table-row table:style-name="TableRow440">
          <table:table-cell table:style-name="TableCell441" table:number-rows-spanned="2">
            <text:p text:style-name="P442">三</text:p>
          </table:table-cell>
          <table:table-cell table:style-name="TableCell443">
            <text:p text:style-name="P444">2/26</text:p>
            <text:p text:style-name="P445">-</text:p>
            <text:p text:style-name="P446">3/01</text:p>
          </table:table-cell>
          <table:table-cell table:style-name="TableCell447">
            <text:p text:style-name="P448">生涯探索</text:p>
            <text:p text:style-name="P449">1.能口說列舉出自己就業的充分必要條件。</text:p>
            <text:p text:style-name="P450">2.能閱讀並理解超商類、家事工作類、清潔類工作的工作守則</text:p>
            <text:p text:style-name="P451">3.能書寫下自己未來想要從事的職業與原因。</text:p>
          </table:table-cell>
          <table:table-cell table:style-name="TableCell452">
            <text:p text:style-name="P453">生涯探索</text:p>
            <text:p text:style-name="P454"><text:span text:style-name="T455">1.</text:span><text:span text:style-name="T456">用英文說出自己未來想從事的工作。</text:span></text:p>
          </table:table-cell>
          <table:table-cell table:style-name="TableCell457">
            <text:p text:style-name="P458">生涯探索</text:p>
            <text:p text:style-name="P459">1.透過規劃自己美日的行程來繪製圓餅圖。</text:p>
            <text:p text:style-name="P460">2.透過圓餅圖來省視自己每天的行程有哪些需要修訂。</text:p>
          </table:table-cell>
          <table:table-cell table:style-name="TableCell461">
            <text:p text:style-name="P462">生涯探索</text:p>
            <text:p text:style-name="P463"><text:span text:style-name="T464">1.了解台灣未來產業結構發展趨勢。</text:span></text:p>
          </table:table-cell>
          <table:table-cell table:style-name="TableCell465">
            <text:p text:style-name="P466">生涯探索</text:p>
            <text:p text:style-name="P467">1.能認識細胞的構造。</text:p>
          </table:table-cell>
          <table:table-cell table:style-name="TableCell468">
            <text:p text:style-name="P469">生涯探索</text:p>
            <text:p text:style-name="P470">1.沙畫製作。</text:p>
            <text:p text:style-name="P471"/>
          </table:table-cell>
          <table:table-cell table:style-name="TableCell472">
            <text:p text:style-name="P473">生涯探索</text:p>
            <text:p text:style-name="P474">1.對服務的反思、感受。</text:p>
          </table:table-cell>
          <table:table-cell table:style-name="TableCell475">
            <text:p text:style-name="P476">生涯探索</text:p>
            <text:p text:style-name="P477">1.能搜尋及規劃住家至高中職的路線及交通方式。</text:p>
          </table:table-cell>
          <table:table-cell table:style-name="TableCell478">
            <text:p text:style-name="P479">生涯探索</text:p>
            <text:p text:style-name="P480">1.透過了解適當運動來提升體適能，對於身體機能與心靈的優點。</text:p>
            <text:p text:style-name="P481"/>
          </table:table-cell>
          <table:table-cell table:style-name="TableCell482">
            <text:p text:style-name="P483">生涯探索</text:p>
            <text:p text:style-name="P484">1.體適能檢測。</text:p>
            <text:p text:style-name="P485"/>
            <text:p text:style-name="內文"><text:span text:style-name="T486">2.運動能力與動作評估測驗。</text:span></text:p>
          </table:table-cell>
          <table:table-cell table:style-name="TableCell487">
            <text:p text:style-name="P488">生涯探索</text:p>
            <text:p text:style-name="P489">1.目標執行。</text:p>
            <text:p text:style-name="P490">1-1在班級中及家事中選定一個幹部、任務。</text:p>
            <text:p text:style-name="P491">1-2羅列需要做的事。</text:p>
            <text:p text:style-name="P492">1-3一週任務執行。</text:p>
            <text:p text:style-name="P493"/>
          </table:table-cell>
          <table:table-cell table:style-name="TableCell494">
            <text:p text:style-name="P495">生涯探索</text:p>
            <text:p text:style-name="P496">1.複習清潔工作要領及實作練習。並自行能做基本的檢視後，填寫檢核表。</text:p>
            <text:p text:style-name="P497"><text:span text:style-name="T498">2.檢核表的重要性及使用說明。</text:span></text:p>
          </table:table-cell>
          <table:table-cell table:style-name="TableCell499">
            <text:p text:style-name="P500">身體姿勢的維持</text:p>
            <text:p text:style-name="P501">1.頭頸直立姿勢的維持。</text:p>
            <text:p text:style-name="P502">2.座椅坐姿的維持。</text:p>
            <text:p text:style-name="P503">3.站姿的維持。</text:p>
            <text:p text:style-name="P504"/>
            <text:p text:style-name="P505"/>
          </table:table-cell>
          <table:table-cell table:style-name="TableCell506">
            <text:p text:style-name="P507">生涯探索</text:p>
            <text:p text:style-name="P508">1.結算每周增強表現，兌換獎品獎勵。</text:p>
            <text:p text:style-name="P509"/>
            <text:p text:style-name="P510">2.依學校品格教育中心德目進行影片觀看或宣講。</text:p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評量/議題</text:span></text:p>
          </table:table-cell>
          <table:table-cell table:style-name="TableCell517">
            <text:p text:style-name="P518">VM/涯J3、J6</text:p>
          </table:table-cell>
          <table:table-cell table:style-name="TableCell519">
            <text:p text:style-name="P520">VM/涯J3、J6</text:p>
          </table:table-cell>
          <table:table-cell table:style-name="TableCell521">
            <text:p text:style-name="P522">VM/涯J3</text:p>
          </table:table-cell>
          <table:table-cell table:style-name="TableCell523">
            <text:p text:style-name="P524">VM/涯J9</text:p>
          </table:table-cell>
          <table:table-cell table:style-name="TableCell525">
            <text:p text:style-name="P526">VM</text:p>
          </table:table-cell>
          <table:table-cell table:style-name="TableCell527">
            <text:p text:style-name="P528">VM</text:p>
          </table:table-cell>
          <table:table-cell table:style-name="TableCell529">
            <text:p text:style-name="P530">VM/涯J6</text:p>
          </table:table-cell>
          <table:table-cell table:style-name="TableCell531">
            <text:p text:style-name="P532">VM</text:p>
          </table:table-cell>
          <table:table-cell table:style-name="TableCell533">
            <text:p text:style-name="P534">VN/涯J2</text:p>
          </table:table-cell>
          <table:table-cell table:style-name="TableCell535">
            <text:p text:style-name="P536">VM</text:p>
          </table:table-cell>
          <table:table-cell table:style-name="TableCell537">
            <text:p text:style-name="P538">VM/涯J6</text:p>
          </table:table-cell>
          <table:table-cell table:style-name="TableCell539">
            <text:p text:style-name="P540">VM</text:p>
          </table:table-cell>
          <table:table-cell table:style-name="TableCell541">
            <text:p text:style-name="P542">MP</text:p>
          </table:table-cell>
          <table:table-cell table:style-name="TableCell543">
            <text:p text:style-name="P544">VM</text:p>
          </table:table-cell>
        </table:table-row>
        <table:table-row table:style-name="TableRow545">
          <table:table-cell table:style-name="TableCell546" table:number-rows-spanned="2">
            <text:p text:style-name="P547">四</text:p>
          </table:table-cell>
          <table:table-cell table:style-name="TableCell548">
            <text:p text:style-name="P549">3/04</text:p>
            <text:p text:style-name="P550">-</text:p>
            <text:p text:style-name="P551">3/08</text:p>
          </table:table-cell>
          <table:table-cell table:style-name="TableCell552">
            <text:p text:style-name="P553">我的人生我做主</text:p>
            <text:p text:style-name="P554">1.認識兒童權利公約</text:p>
            <text:p text:style-name="P555">2.能閱讀並理解權利公約的大致內容與自身的關係</text:p>
            <text:p text:style-name="P556">3.認識法律文體。</text:p>
          </table:table-cell>
          <table:table-cell table:style-name="TableCell557">
            <text:p text:style-name="P558">我的人生我做主</text:p>
            <text:p text:style-name="P559">1.了解並尊重世界上不同膚色人種及種族。</text:p>
          </table:table-cell>
          <table:table-cell table:style-name="TableCell560">
            <text:p text:style-name="P561">我的人生我做主</text:p>
            <text:p text:style-name="P562">1.透過勞動部網站理解社會上各種職業的男女就職比，並繪製相關統計圖表。</text:p>
          </table:table-cell>
          <table:table-cell table:style-name="TableCell563">
            <text:p text:style-name="P564">我的人生我做主</text:p>
            <text:p text:style-name="P565">1.了解我國憲法基本人權。</text:p>
          </table:table-cell>
          <table:table-cell table:style-name="TableCell566">
            <text:p text:style-name="P567">我的人生我做主</text:p>
            <text:p text:style-name="P568">1.能認識植物的光合作用。</text:p>
          </table:table-cell>
          <table:table-cell table:style-name="TableCell569">
            <text:p text:style-name="P570">我的人生我做主</text:p>
            <text:p text:style-name="P571">1.手作童玩(紙風車/紙杯陀螺/瓶蓋不倒翁等等)</text:p>
            <text:p text:style-name="P572">2.練習個人唱歌表演</text:p>
          </table:table-cell>
          <table:table-cell table:style-name="TableCell573">
            <text:p text:style-name="P574">我的人生我做主</text:p>
            <text:p text:style-name="P575">1.對自己學習的自覺，檢視自己的學習習慣。</text:p>
            <text:p text:style-name="P576">2.訪問、觀察他人的學習方法。</text:p>
            <text:p text:style-name="P577"/>
          </table:table-cell>
          <table:table-cell table:style-name="TableCell578">
            <text:p text:style-name="P579">我的人生我做主</text:p>
            <text:p text:style-name="P580">1.能查詢及觀看兒童權利公約的影片。</text:p>
          </table:table-cell>
          <table:table-cell table:style-name="TableCell581">
            <text:p text:style-name="P582">我的人生我做主</text:p>
            <text:p text:style-name="P583">1.打造獨一無二的我，透過影片與自編教材，帶領學生理解自身優點，與欣賞他人。</text:p>
            <text:p text:style-name="P584"/>
          </table:table-cell>
          <table:table-cell table:style-name="TableCell585">
            <text:p text:style-name="P586">我的人生我做主</text:p>
            <text:p text:style-name="P587">1.分站式體能訓練練習。</text:p>
            <text:p text:style-name="P588">2.分站式負重訓練練習。</text:p>
            <text:p text:style-name="P589"><text:span text:style-name="T590">3.分站式心肺耐力練習。</text:span></text:p>
          </table:table-cell>
          <table:table-cell table:style-name="TableCell591">
            <text:p text:style-name="P592">我的人生我做主</text:p>
            <text:p text:style-name="P593">1.關於自我的權利，生活中的自我倡導。</text:p>
            <text:p text:style-name="P594">2.我的物品，我的所有物。</text:p>
            <text:p text:style-name="P595">3.討論我能決定的事情。</text:p>
          </table:table-cell>
          <table:table-cell table:style-name="TableCell596">
            <text:p text:style-name="P597">我的人生我做主</text:p>
            <text:p text:style-name="P598">1.能依照手冊或指引進行工作流程、目的，並能指認或說出工作流程與須注意遵守的安全規則。</text:p>
            <text:p text:style-name="P599"/>
          </table:table-cell>
          <table:table-cell table:style-name="TableCell600">
            <text:p text:style-name="P601">身體姿勢的維持</text:p>
            <text:p text:style-name="P602">1.頭頸直立姿勢的維持。</text:p>
            <text:p text:style-name="P603">2.座椅坐姿的維持。</text:p>
            <text:p text:style-name="內文"><text:span text:style-name="T604">3.站姿的維持。</text:span></text:p>
          </table:table-cell>
          <table:table-cell table:style-name="TableCell605">
            <text:p text:style-name="P606">我的人生我做主</text:p>
            <text:p text:style-name="P607">1.結算每周增強表現，兌換獎品獎勵。</text:p>
            <text:p text:style-name="P608"/>
            <text:p text:style-name="P609">2.依學校品格教育中心德目進行影片觀看或宣講。</text:p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評量/議題</text:span></text:p>
          </table:table-cell>
          <table:table-cell table:style-name="TableCell616">
            <text:p text:style-name="P617">VM/人J2 閱J1</text:p>
          </table:table-cell>
          <table:table-cell table:style-name="TableCell618">
            <text:p text:style-name="P619">VM/人J6</text:p>
            <text:p text:style-name="P620"/>
          </table:table-cell>
          <table:table-cell table:style-name="TableCell621">
            <text:p text:style-name="P622">VM/性J4</text:p>
          </table:table-cell>
          <table:table-cell table:style-name="TableCell623">
            <text:p text:style-name="P624">VM/人J1</text:p>
          </table:table-cell>
          <table:table-cell table:style-name="TableCell625">
            <text:p text:style-name="P626">VM</text:p>
          </table:table-cell>
          <table:table-cell table:style-name="TableCell627">
            <text:p text:style-name="P628">VM</text:p>
          </table:table-cell>
          <table:table-cell table:style-name="TableCell629">
            <text:p text:style-name="P630">VM/人J1</text:p>
          </table:table-cell>
          <table:table-cell table:style-name="TableCell631">
            <text:p text:style-name="內文"><text:span text:style-name="T632">VM/</text:span><text:span text:style-name="T633">人</text:span><text:span text:style-name="T634">J1</text:span></text:p>
          </table:table-cell>
          <table:table-cell table:style-name="TableCell635">
            <text:p text:style-name="P636">VM/人J5</text:p>
          </table:table-cell>
          <table:table-cell table:style-name="TableCell637">
            <text:p text:style-name="P638">VM</text:p>
          </table:table-cell>
          <table:table-cell table:style-name="TableCell639">
            <text:p text:style-name="P640">VM/人J1</text:p>
          </table:table-cell>
          <table:table-cell table:style-name="TableCell641">
            <text:p text:style-name="P642">VM</text:p>
          </table:table-cell>
          <table:table-cell table:style-name="TableCell643">
            <text:p text:style-name="P644">MP</text:p>
          </table:table-cell>
          <table:table-cell table:style-name="TableCell645">
            <text:p text:style-name="P646">VM</text:p>
          </table:table-cell>
        </table:table-row>
        <table:table-row table:style-name="TableRow647">
          <table:table-cell table:style-name="TableCell648" table:number-rows-spanned="2">
            <text:p text:style-name="P649">五</text:p>
          </table:table-cell>
          <table:table-cell table:style-name="TableCell650">
            <text:p text:style-name="P651">3/11</text:p>
            <text:p text:style-name="P652">-</text:p>
            <text:p text:style-name="P653">3/15</text:p>
          </table:table-cell>
          <table:table-cell table:style-name="TableCell654">
            <text:p text:style-name="P655">我的人生我做主</text:p>
            <text:p text:style-name="P656">1.認識性別平等教育法</text:p>
            <text:p text:style-name="P657">2.透過新聞或影片理解性平法對學生本身的意義與影響。</text:p>
            <text:p text:style-name="P658">3.能寫下數種保護自我與他人的注意事項。</text:p>
          </table:table-cell>
          <table:table-cell table:style-name="TableCell659">
            <text:p text:style-name="P660">我的人生我做主</text:p>
            <text:p text:style-name="P661">1.了解及避免使用含歧視意涵的用詞或語句。</text:p>
          </table:table-cell>
          <table:table-cell table:style-name="TableCell662">
            <text:p text:style-name="P663">我的人生我做主</text:p>
            <text:p text:style-name="P664">1.從網路資料中觀察各種職業的統計圖表</text:p>
            <text:p text:style-name="P665">2.能從圖表中判斷出相關訊息</text:p>
            <text:p text:style-name="P666"/>
          </table:table-cell>
          <table:table-cell table:style-name="TableCell667">
            <text:p text:style-name="P668">我的人生我做主</text:p>
            <text:p text:style-name="P669"><text:span text:style-name="T670">1.了解青少年相關權利與義務。</text:span></text:p>
          </table:table-cell>
          <table:table-cell table:style-name="TableCell671">
            <text:p text:style-name="P672">我的人生我做主</text:p>
            <text:p text:style-name="P673">1.能認識動物的養分來源。</text:p>
          </table:table-cell>
          <table:table-cell table:style-name="TableCell674">
            <text:p text:style-name="P675">我的人生我做主</text:p>
            <text:p text:style-name="P676">1.手作童玩(紙風車/紙杯陀螺/瓶蓋不倒翁等等)</text:p>
            <text:p text:style-name="P677">2.練習個人唱歌表演</text:p>
          </table:table-cell>
          <table:table-cell table:style-name="TableCell678">
            <text:p text:style-name="P679">我的人生我做主</text:p>
            <text:p text:style-name="P680">1.達人養成祕笈。</text:p>
            <text:p text:style-name="P681">1-1如何學習國字</text:p>
            <text:p text:style-name="P682">1-2如何說話</text:p>
            <text:p text:style-name="P683">1-3如何做好該的事</text:p>
            <text:p text:style-name="P684"/>
          </table:table-cell>
          <table:table-cell table:style-name="TableCell685">
            <text:p text:style-name="P686">我的人生我做主</text:p>
            <text:p text:style-name="P687">1.能查詢及觀看人身自由權的介紹影片。</text:p>
          </table:table-cell>
          <table:table-cell table:style-name="TableCell688">
            <text:p text:style-name="P689">我的人生我做主</text:p>
            <text:p text:style-name="P690">1.打破性別刻板印象，帶領同學同理與接納社會中各種自我性別認同的人。</text:p>
            <text:p text:style-name="P691"/>
          </table:table-cell>
          <table:table-cell table:style-name="TableCell692">
            <text:p text:style-name="P693">我的人生我做主</text:p>
            <text:p text:style-name="P694">1.分站式體能訓練練習。</text:p>
            <text:p text:style-name="P695">2.分站式負重訓練練習。</text:p>
            <text:p text:style-name="P696"><text:span text:style-name="T697">3.分站式心肺耐力練習。</text:span></text:p>
          </table:table-cell>
          <table:table-cell table:style-name="TableCell698">
            <text:p text:style-name="P699">我的人生我做主</text:p>
            <text:p text:style-name="P700">1.自我覺察，覺察自己的能力、優勢。</text:p>
            <text:p text:style-name="P701">1-1我能好好聽</text:p>
            <text:p text:style-name="P702">1-2我能好好說</text:p>
            <text:p text:style-name="P703">1-3我能好好做</text:p>
          </table:table-cell>
          <table:table-cell table:style-name="TableCell704">
            <text:p text:style-name="P705">我的人生我做主</text:p>
            <text:p text:style-name="內文"><text:span text:style-name="T706">1.能依照手冊或指引進行工作流程、目的，並能指認或說出工作流程與須注意遵守的安全規則。</text:span></text:p>
            <text:p text:style-name="P707">2.配合能力評估，聽從教師指令，依據步驟組合完成成品。</text:p>
            <text:p text:style-name="P708"/>
          </table:table-cell>
          <table:table-cell table:style-name="TableCell709">
            <text:p text:style-name="P710">身體姿勢的改變</text:p>
            <text:p text:style-name="P711">1.翻身。</text:p>
            <text:p text:style-name="P712">2.躺與坐姿的轉換。</text:p>
            <text:p text:style-name="P713">3.座椅坐姿與站姿的轉換。</text:p>
            <text:p text:style-name="P714"/>
          </table:table-cell>
          <table:table-cell table:style-name="TableCell715">
            <text:p text:style-name="P716">我的人生我做主</text:p>
            <text:p text:style-name="P717">1.結算每周增強表現，兌換獎品獎勵。</text:p>
            <text:p text:style-name="P718"/>
            <text:p text:style-name="P719">2.依學校品格教育中心德目進行影片觀看或宣講。</text:p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<text:span text:style-name="T725">評量/議題</text:span></text:p>
          </table:table-cell>
          <table:table-cell table:style-name="TableCell726">
            <text:p text:style-name="P727">VM/人J7、性J4</text:p>
          </table:table-cell>
          <table:table-cell table:style-name="TableCell728">
            <text:p text:style-name="P729">VM/人J6</text:p>
            <text:p text:style-name="P730">法J2</text:p>
          </table:table-cell>
          <table:table-cell table:style-name="TableCell731">
            <text:p text:style-name="P732">VM/性J4</text:p>
          </table:table-cell>
          <table:table-cell table:style-name="TableCell733">
            <text:p text:style-name="P734">VM/法J7</text:p>
          </table:table-cell>
          <table:table-cell table:style-name="TableCell735">
            <text:p text:style-name="P736">VM</text:p>
          </table:table-cell>
          <table:table-cell table:style-name="TableCell737">
            <text:p text:style-name="P738">VM</text:p>
          </table:table-cell>
          <table:table-cell table:style-name="TableCell739">
            <text:p text:style-name="P740">VM/人J1</text:p>
          </table:table-cell>
          <table:table-cell table:style-name="TableCell741">
            <text:p text:style-name="內文"><text:span text:style-name="T742">VM/</text:span><text:span text:style-name="T743">人</text:span><text:span text:style-name="T744">J8</text:span></text:p>
          </table:table-cell>
          <table:table-cell table:style-name="TableCell745">
            <text:p text:style-name="P746">VM/人J5</text:p>
          </table:table-cell>
          <table:table-cell table:style-name="TableCell747">
            <text:p text:style-name="P748">VM</text:p>
          </table:table-cell>
          <table:table-cell table:style-name="TableCell749">
            <text:p text:style-name="P750">VM/人J1</text:p>
          </table:table-cell>
          <table:table-cell table:style-name="TableCell751">
            <text:p text:style-name="P752">VM</text:p>
          </table:table-cell>
          <table:table-cell table:style-name="TableCell753">
            <text:p text:style-name="P754">MP</text:p>
          </table:table-cell>
          <table:table-cell table:style-name="TableCell755">
            <text:p text:style-name="P756">VM</text:p>
          </table:table-cell>
        </table:table-row>
        <table:table-row table:style-name="TableRow757">
          <table:table-cell table:style-name="TableCell758" table:number-rows-spanned="2">
            <text:p text:style-name="P759">六</text:p>
          </table:table-cell>
          <table:table-cell table:style-name="TableCell760">
            <text:p text:style-name="P761">3/18</text:p>
            <text:p text:style-name="P762">-</text:p>
            <text:p text:style-name="P763">3/22</text:p>
          </table:table-cell>
          <table:table-cell table:style-name="TableCell764">
            <text:p text:style-name="P765">我的人生我做主</text:p>
            <text:p text:style-name="P766">1.透過影片與圖片認識公民權</text:p>
            <text:p text:style-name="P767">2.理解公民能行使的權力與義務</text:p>
            <text:p text:style-name="P768">3.能寫下自己身為公民，對於自己的期許。</text:p>
          </table:table-cell>
          <table:table-cell table:style-name="TableCell769">
            <text:p text:style-name="P770">我的人生我做主</text:p>
            <text:p text:style-name="P771">1.認識國外相關人權運動及英文標語。</text:p>
            <text:p text:style-name="P772"/>
          </table:table-cell>
          <table:table-cell table:style-name="TableCell773">
            <text:p text:style-name="P774">我的人生我做主</text:p>
            <text:p text:style-name="P775">1.從相關職業統計圖表中，計算出原始資料</text:p>
            <text:p text:style-name="P776">2.能用老師提供的原始資料，進行統計圖表的繪製</text:p>
          </table:table-cell>
          <table:table-cell table:style-name="TableCell777">
            <text:p text:style-name="P778">我的人生我做主</text:p>
            <text:p text:style-name="P779">1.了解民主主義與共產主義的差異。</text:p>
            <text:p text:style-name="P780">2.認識哪些是民主國家或共產國家。</text:p>
          </table:table-cell>
          <table:table-cell table:style-name="TableCell781">
            <text:p text:style-name="P782">我的人生我做主</text:p>
            <text:p text:style-name="P783">1.認識人體的消化系統。</text:p>
            <text:p text:style-name="P784"/>
          </table:table-cell>
          <table:table-cell table:style-name="TableCell785">
            <text:p text:style-name="P786">我的人生我做主</text:p>
            <text:p text:style-name="P787">1.手作童玩(紙風車/紙杯陀螺/瓶蓋不倒翁等等)</text:p>
            <text:p text:style-name="P788">2.練習個人唱歌表演</text:p>
            <text:p text:style-name="P789"/>
          </table:table-cell>
          <table:table-cell table:style-name="TableCell790">
            <text:p text:style-name="P791">我的人生我做主</text:p>
            <text:p text:style-name="P792">1.我的優勢能力。</text:p>
            <text:p text:style-name="P793">2.不同學習模式類型:視覺型、聽覺型、觸覺型。</text:p>
            <text:p text:style-name="內文"/>
            <text:p text:style-name="P794"/>
          </table:table-cell>
          <table:table-cell table:style-name="TableCell795">
            <text:p text:style-name="P796">我的人生我做主</text:p>
            <text:p text:style-name="P797">1.能查詢及觀看人身自由權的介紹影片。</text:p>
            <text:p text:style-name="P798"/>
          </table:table-cell>
          <table:table-cell table:style-name="TableCell799">
            <text:p text:style-name="P800">我的人生我做主</text:p>
            <text:p text:style-name="P801">1.打造健康的自我，透過介紹菸酒檳榔等壞習慣的缺點與危險，令學生建立良好的習慣，拒絕壞習慣。</text:p>
            <text:p text:style-name="P802"/>
          </table:table-cell>
          <table:table-cell table:style-name="TableCell803">
            <text:p text:style-name="P804">我的人生我做主</text:p>
            <text:p text:style-name="P805">1.分站式體能訓練練習。</text:p>
            <text:p text:style-name="P806">2.分站式負重訓練練習。</text:p>
            <text:p text:style-name="P807"><text:span text:style-name="T808">3.分站式心肺耐力練習。</text:span></text:p>
          </table:table-cell>
          <table:table-cell table:style-name="TableCell809">
            <text:p text:style-name="P810">我的人生我做主</text:p>
            <text:p text:style-name="P811">1.評估外在條件，設定目標，挑戰實踐。</text:p>
            <text:p text:style-name="P812">1-1我要完成一件事，需 要克服哪些困難。</text:p>
            <text:p text:style-name="P813">1-2克服困難的方法</text:p>
            <text:p text:style-name="P814">1-3有哪些可能需要協助的地方</text:p>
          </table:table-cell>
          <table:table-cell table:style-name="TableCell815">
            <text:p text:style-name="P816">我的人生我做主</text:p>
            <text:p text:style-name="內文"><text:span text:style-name="T817">1.能依照手冊或指引進行工作流程、目的，並能指認或說出工作流程與須注意遵守的安全規則。</text:span></text:p>
            <text:p text:style-name="內文"><text:span text:style-name="T818">2.配合聽從教師指令，依據步驟組合完成成品。</text:span></text:p>
            <text:p text:style-name="P819">3.能依照工作的要求在時限內完成工作。</text:p>
            <text:p text:style-name="內文"><text:span text:style-name="T820">4.使用檢核表，檢核工作的正確性。</text:span></text:p>
          </table:table-cell>
          <table:table-cell table:style-name="TableCell821">
            <text:p text:style-name="P822">身體姿勢的改變</text:p>
            <text:p text:style-name="P823">1.翻身。</text:p>
            <text:p text:style-name="P824">2.躺與坐姿的轉換。</text:p>
            <text:p text:style-name="內文"><text:span text:style-name="T825">3.座椅坐姿與站姿的轉換。</text:span></text:p>
            <text:p text:style-name="P826"/>
          </table:table-cell>
          <table:table-cell table:style-name="TableCell827">
            <text:p text:style-name="P828">我的人生我做主</text:p>
            <text:p text:style-name="P829">1.結算每周增強表現，兌換獎品獎勵。</text:p>
            <text:p text:style-name="P830"/>
            <text:p text:style-name="P831">2.依學校品格教育中心德目進行影片觀看或宣講。</text:p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評量/議題</text:span></text:p>
          </table:table-cell>
          <table:table-cell table:style-name="TableCell838">
            <text:p text:style-name="P839">VM/人J1</text:p>
          </table:table-cell>
          <table:table-cell table:style-name="TableCell840">
            <text:p text:style-name="P841">VM/人J6</text:p>
          </table:table-cell>
          <table:table-cell table:style-name="TableCell842">
            <text:p text:style-name="P843">VM/性J4</text:p>
          </table:table-cell>
          <table:table-cell table:style-name="TableCell844">
            <text:p text:style-name="P845">VM/人J1</text:p>
          </table:table-cell>
          <table:table-cell table:style-name="TableCell846">
            <text:p text:style-name="P847">VM</text:p>
          </table:table-cell>
          <table:table-cell table:style-name="TableCell848">
            <text:p text:style-name="P849">VM</text:p>
          </table:table-cell>
          <table:table-cell table:style-name="TableCell850">
            <text:p text:style-name="P851">VM/人J1</text:p>
          </table:table-cell>
          <table:table-cell table:style-name="TableCell852">
            <text:p text:style-name="P853">VM/人J14</text:p>
          </table:table-cell>
          <table:table-cell table:style-name="TableCell854">
            <text:p text:style-name="P855">VM/品EJU4</text:p>
          </table:table-cell>
          <table:table-cell table:style-name="TableCell856">
            <text:p text:style-name="P857">VM</text:p>
          </table:table-cell>
          <table:table-cell table:style-name="TableCell858">
            <text:p text:style-name="P859">VM/人J1</text:p>
          </table:table-cell>
          <table:table-cell table:style-name="TableCell860">
            <text:p text:style-name="P861">VM</text:p>
          </table:table-cell>
          <table:table-cell table:style-name="TableCell862">
            <text:p text:style-name="P863">MP</text:p>
          </table:table-cell>
          <table:table-cell table:style-name="TableCell864">
            <text:p text:style-name="P865">VM</text:p>
          </table:table-cell>
        </table:table-row>
        <table:table-row table:style-name="TableRow866">
          <table:table-cell table:style-name="TableCell867" table:number-rows-spanned="2">
            <text:p text:style-name="P868">七</text:p>
          </table:table-cell>
          <table:table-cell table:style-name="TableCell869">
            <text:p text:style-name="P870">3/25</text:p>
            <text:p text:style-name="P871">-</text:p>
            <text:p text:style-name="P872">3/29</text:p>
          </table:table-cell>
          <table:table-cell table:style-name="TableCell873">
            <text:p text:style-name="P874">消費一把罩</text:p>
            <text:p text:style-name="P875">1.理解食品安全標示的意義與內容</text:p>
            <text:p text:style-name="P876">2.能辨識食品是否過期</text:p>
            <text:p text:style-name="P877">3.能在查詢商品名稱後寫下購買清單。</text:p>
          </table:table-cell>
          <table:table-cell table:style-name="TableCell878">
            <text:p text:style-name="P879">消費一把罩</text:p>
            <text:p text:style-name="P880">1.認識台灣及不同國家之貨幣名稱。</text:p>
            <text:p text:style-name="P881">2.能用英文說出整數1百~9百。</text:p>
          </table:table-cell>
          <table:table-cell table:style-name="TableCell882">
            <text:p text:style-name="P883"><text:span text:style-name="T884">消費一把</text:span><text:span text:style-name="T885">罩</text:span></text:p>
            <text:p text:style-name="P886">1.從已知總價、已知商品數量，進行商品單價的計算的消費問題。</text:p>
            <text:p text:style-name="P887">2.帶領學生至商店進行購物，並實地進行商品購物金額計算。</text:p>
          </table:table-cell>
          <table:table-cell table:style-name="TableCell888">
            <text:p text:style-name="P889">消費一把罩</text:p>
            <text:p text:style-name="P890">1.認識台灣及不同國家的消費模式。</text:p>
            <text:p text:style-name="P891"><text:span text:style-name="T892">2.了解各國家有不同貨幣。</text:span></text:p>
          </table:table-cell>
          <table:table-cell table:style-name="TableCell893">
            <text:p text:style-name="P894">消費一把罩</text:p>
            <text:p text:style-name="P895">1.能看懂食品標示的成分。</text:p>
          </table:table-cell>
          <table:table-cell table:style-name="TableCell896">
            <text:p text:style-name="P897">消費一把罩</text:p>
            <text:p text:style-name="P898"><text:span text:style-name="T899">1.</text:span><text:span text:style-name="T900">以摺紙方式製作出不同食物形貌。</text:span></text:p>
          </table:table-cell>
          <table:table-cell table:style-name="TableCell901">
            <text:p text:style-name="P902">消費一把罩</text:p>
            <text:p text:style-name="P903">1.市場:四季的市場，觀察不同季節市場的物品。</text:p>
            <text:p text:style-name="P904"><text:span text:style-name="T905">2.季節食物挑選。</text:span></text:p>
            <text:p text:style-name="P906">.不同攤位的食材物品。</text:p>
          </table:table-cell>
          <table:table-cell table:style-name="TableCell907">
            <text:p text:style-name="P908">消費一把罩</text:p>
            <text:p text:style-name="P909">1.能用google map查詢住家附近的購物店家選擇。</text:p>
          </table:table-cell>
          <table:table-cell table:style-name="TableCell910">
            <text:p text:style-name="P911">消費一把罩</text:p>
            <text:p text:style-name="P912">1.飲食革命-介紹各種市場或賣場中常見的健康食品，建立學生的良好飲食習慣。</text:p>
          </table:table-cell>
          <table:table-cell table:style-name="TableCell913">
            <text:p text:style-name="P914">消費一把罩</text:p>
            <text:p text:style-name="P915">1.分站式體能訓練練習。</text:p>
            <text:p text:style-name="P916">2.分站式負重訓練練習。</text:p>
            <text:p text:style-name="P917"><text:span text:style-name="T918">3.分站式心肺耐力練習。</text:span></text:p>
          </table:table-cell>
          <table:table-cell table:style-name="TableCell919">
            <text:p text:style-name="P920">消費一把罩</text:p>
            <text:p text:style-name="P921">1.生活事務的決定，自己準備該帶的物品。</text:p>
            <text:p text:style-name="P922">2.自我管理，能管理自己在學校中的事務:抽屜、櫃子、書包等。</text:p>
            <text:p text:style-name="P923"/>
          </table:table-cell>
          <table:table-cell table:style-name="TableCell924">
            <text:p text:style-name="P925">消費一把罩</text:p>
            <text:p text:style-name="P926">1.能說出各種職業所需要的工具。</text:p>
            <text:p text:style-name="P927"/>
          </table:table-cell>
          <table:table-cell table:style-name="TableCell928">
            <text:p text:style-name="P929">移動</text:p>
            <text:p text:style-name="P930">1.扶物側走。</text:p>
            <text:p text:style-name="P931">2.室內行走。</text:p>
            <text:p text:style-name="P932">3.室外行走。</text:p>
            <text:p text:style-name="P933">4.繞過障礙物。</text:p>
          </table:table-cell>
          <table:table-cell table:style-name="TableCell934">
            <text:p text:style-name="P935">消費一把罩</text:p>
            <text:p text:style-name="P936">1.結算每周增強表現，兌換獎品獎勵。</text:p>
            <text:p text:style-name="P937"/>
            <text:p text:style-name="P938">2.依學校品格教育中心德目進行影片觀看或宣講。</text:p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評量/議題</text:span></text:p>
          </table:table-cell>
          <table:table-cell table:style-name="TableCell945">
            <text:p text:style-name="P946">VM/家J7</text:p>
          </table:table-cell>
          <table:table-cell table:style-name="TableCell947">
            <text:p text:style-name="P948">VM</text:p>
          </table:table-cell>
          <table:table-cell table:style-name="TableCell949">
            <text:p text:style-name="P950">VM/家J8</text:p>
          </table:table-cell>
          <table:table-cell table:style-name="TableCell951">
            <text:p text:style-name="P952">VM</text:p>
          </table:table-cell>
          <table:table-cell table:style-name="TableCell953">
            <text:p text:style-name="P954">VM</text:p>
          </table:table-cell>
          <table:table-cell table:style-name="TableCell955">
            <text:p text:style-name="P956">VM</text:p>
          </table:table-cell>
          <table:table-cell table:style-name="TableCell957">
            <text:p text:style-name="P958">VM/人J1</text:p>
          </table:table-cell>
          <table:table-cell table:style-name="TableCell959">
            <text:p text:style-name="P960">VM/家J2</text:p>
          </table:table-cell>
          <table:table-cell table:style-name="TableCell961">
            <text:p text:style-name="P962">VM/品EJU4</text:p>
          </table:table-cell>
          <table:table-cell table:style-name="TableCell963">
            <text:p text:style-name="P964">VM</text:p>
          </table:table-cell>
          <table:table-cell table:style-name="TableCell965">
            <text:p text:style-name="P966">VM/家J8</text:p>
          </table:table-cell>
          <table:table-cell table:style-name="TableCell967">
            <text:p text:style-name="P968">VM</text:p>
          </table:table-cell>
          <table:table-cell table:style-name="TableCell969">
            <text:p text:style-name="P970">MP</text:p>
          </table:table-cell>
          <table:table-cell table:style-name="TableCell971">
            <text:p text:style-name="P972">VM</text:p>
          </table:table-cell>
        </table:table-row>
        <table:table-row table:style-name="TableRow973">
          <table:table-cell table:style-name="TableCell974" table:number-rows-spanned="2">
            <text:p text:style-name="P975">八</text:p>
          </table:table-cell>
          <table:table-cell table:style-name="TableCell976">
            <text:p text:style-name="P977">4/01</text:p>
            <text:p text:style-name="P978">-</text:p>
            <text:p text:style-name="P979">4/05</text:p>
          </table:table-cell>
          <table:table-cell table:style-name="TableCell980">
            <text:p text:style-name="P981">消費一把罩</text:p>
            <text:p text:style-name="P982">1.閱讀小兔子學理財繪本</text:p>
            <text:p text:style-name="P983">2.能理解消費不僅限於購物的概念</text:p>
            <text:p text:style-name="P984">3.能寫下零用錢的規劃</text:p>
          </table:table-cell>
          <table:table-cell table:style-name="TableCell985">
            <text:p text:style-name="P986">消費一把罩</text:p>
            <text:p text:style-name="P987">1.能用英文詢問價錢及回答。</text:p>
          </table:table-cell>
          <table:table-cell table:style-name="TableCell988">
            <text:p text:style-name="P989">消費一把罩</text:p>
            <text:p text:style-name="P990">1.利用學生購物的行為，進行某項商品的單價計算。(已知總價及某幾項的商品價目，求其中一種未知價目商品的價錢)</text:p>
          </table:table-cell>
          <table:table-cell table:style-name="TableCell991">
            <text:p text:style-name="P992">消費一把罩</text:p>
            <text:p text:style-name="P993"><text:span text:style-name="T994">1.認識消費者相關權益及法律(一)。</text:span></text:p>
          </table:table-cell>
          <table:table-cell table:style-name="TableCell995">
            <text:p text:style-name="P996">消費一把罩</text:p>
            <text:p text:style-name="P997">1.能看標示成分説出哪些是加工食品。</text:p>
          </table:table-cell>
          <table:table-cell table:style-name="TableCell998">
            <text:p text:style-name="P999">消費一把罩</text:p>
            <text:p text:style-name="P1000"><text:span text:style-name="T1001">1.以摺紙方式製作出不同食物形貌。</text:span></text:p>
          </table:table-cell>
          <table:table-cell table:style-name="TableCell1002">
            <text:p text:style-name="P1003">消費一把罩</text:p>
            <text:p text:style-name="P1004"><text:span text:style-name="T1005">1.</text:span><text:span text:style-name="T1006">介紹廚房廚具</text:span></text:p>
            <text:p text:style-name="P1007"><text:span text:style-name="T1008">2.廚房環境衛生、安全維護</text:span></text:p>
          </table:table-cell>
          <table:table-cell table:style-name="TableCell1009">
            <text:p text:style-name="P1010">消費一把罩</text:p>
            <text:p text:style-name="P1011">1.能製作表格列出購物清單。</text:p>
          </table:table-cell>
          <table:table-cell table:style-name="TableCell1012">
            <text:p text:style-name="P1013">消費一把罩</text:p>
            <text:p text:style-name="P1014">1.加工食品的缺點-認識加工食品，並學習在生活中盡量避免加工食品。</text:p>
            <text:p text:style-name="P1015"/>
          </table:table-cell>
          <table:table-cell table:style-name="TableCell1016">
            <text:p text:style-name="P1017">消費一把罩</text:p>
            <text:p text:style-name="P1018">1.分站式組合訓練。</text:p>
            <text:p text:style-name="P1019"><text:span text:style-name="T1020">2.使用運動型應用程式搭配組合式訓練。</text:span></text:p>
          </table:table-cell>
          <table:table-cell table:style-name="TableCell1021">
            <text:p text:style-name="P1022">消費一把罩</text:p>
            <text:p text:style-name="P1023">1.物品準備規劃的技巧。</text:p>
            <text:p text:style-name="P1024">2.從規劃到執行、檢核。</text:p>
          </table:table-cell>
          <table:table-cell table:style-name="TableCell1025">
            <text:p text:style-name="P1026">消費一把罩</text:p>
            <text:p text:style-name="P1027">1.能說出各種職業所需要的工具。</text:p>
            <text:p text:style-name="P1028">2.能知道各種工具可以在哪裡購買。</text:p>
          </table:table-cell>
          <table:table-cell table:style-name="TableCell1029">
            <text:p text:style-name="P1030">移動</text:p>
            <text:p text:style-name="P1031">1.扶物側走。</text:p>
            <text:p text:style-name="P1032">2.室內行走。</text:p>
            <text:p text:style-name="P1033">3.室外行走。</text:p>
            <text:p text:style-name="內文"><text:span text:style-name="T1034">4.繞過障礙物。</text:span></text:p>
          </table:table-cell>
          <table:table-cell table:style-name="TableCell1035">
            <text:p text:style-name="P1036">消費一把罩</text:p>
            <text:p text:style-name="P1037">1.結算每周增強表現，兌換獎品獎勵。</text:p>
            <text:p text:style-name="P1038"/>
            <text:p text:style-name="P1039">2.依學校品格教育中心德目進行影片觀看或宣講。</text:p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評量/議題</text:span></text:p>
          </table:table-cell>
          <table:table-cell table:style-name="TableCell1046">
            <text:p text:style-name="P1047">VM/家J8</text:p>
          </table:table-cell>
          <table:table-cell table:style-name="TableCell1048">
            <text:p text:style-name="P1049">VM</text:p>
          </table:table-cell>
          <table:table-cell table:style-name="TableCell1050">
            <text:p text:style-name="P1051">VM/家J8</text:p>
          </table:table-cell>
          <table:table-cell table:style-name="TableCell1052">
            <text:p text:style-name="P1053">VM/法J3</text:p>
          </table:table-cell>
          <table:table-cell table:style-name="TableCell1054">
            <text:p text:style-name="P1055">VM</text:p>
          </table:table-cell>
          <table:table-cell table:style-name="TableCell1056">
            <text:p text:style-name="P1057">VM</text:p>
          </table:table-cell>
          <table:table-cell table:style-name="TableCell1058">
            <text:p text:style-name="P1059">VM/家J8</text:p>
          </table:table-cell>
          <table:table-cell table:style-name="TableCell1060">
            <text:p text:style-name="P1061">VM/家J11</text:p>
          </table:table-cell>
          <table:table-cell table:style-name="TableCell1062">
            <text:p text:style-name="P1063">VM/品EJU4</text:p>
          </table:table-cell>
          <table:table-cell table:style-name="TableCell1064">
            <text:p text:style-name="P1065">VM</text:p>
          </table:table-cell>
          <table:table-cell table:style-name="TableCell1066">
            <text:p text:style-name="P1067">VM/家J8</text:p>
          </table:table-cell>
          <table:table-cell table:style-name="TableCell1068">
            <text:p text:style-name="P1069">VM</text:p>
          </table:table-cell>
          <table:table-cell table:style-name="TableCell1070">
            <text:p text:style-name="P1071">MP</text:p>
          </table:table-cell>
          <table:table-cell table:style-name="TableCell1072">
            <text:p text:style-name="P1073">VM</text:p>
          </table:table-cell>
        </table:table-row>
        <table:table-row table:style-name="TableRow1074">
          <table:table-cell table:style-name="TableCell1075" table:number-rows-spanned="2">
            <text:p text:style-name="P1076">九</text:p>
          </table:table-cell>
          <table:table-cell table:style-name="TableCell1077">
            <text:p text:style-name="P1078">4/08</text:p>
            <text:p text:style-name="P1079">-</text:p>
            <text:p text:style-name="P1080">4/12</text:p>
          </table:table-cell>
          <table:table-cell table:style-name="TableCell1081">
            <text:p text:style-name="P1082">消費一把罩</text:p>
            <text:p text:style-name="P1083">1.閱讀理財小高手-如何增加儲蓄來提升理財的知能</text:p>
            <text:p text:style-name="P1084">2.能夠理解儲蓄的優點</text:p>
          </table:table-cell>
          <table:table-cell table:style-name="TableCell1085">
            <text:p text:style-name="P1086">消費一把罩</text:p>
            <text:p text:style-name="P1087">1.餐廳或店家消費時之常用語句。</text:p>
          </table:table-cell>
          <table:table-cell table:style-name="TableCell1088">
            <text:p text:style-name="P1089">消費一把罩</text:p>
            <text:p text:style-name="P1090">1.進行預估商品總價與需要付多少錢的四則運算。</text:p>
          </table:table-cell>
          <table:table-cell table:style-name="TableCell1091">
            <text:p text:style-name="P1092">消費一把罩</text:p>
            <text:p text:style-name="P1093">1.認識消費者相關權益及法律(二)。</text:p>
          </table:table-cell>
          <table:table-cell table:style-name="TableCell1094">
            <text:p text:style-name="P1095">消費一把罩</text:p>
            <text:p text:style-name="P1096">1.能認識加工食品對人體的影響。</text:p>
          </table:table-cell>
          <table:table-cell table:style-name="TableCell1097">
            <text:p text:style-name="P1098">消費一把罩</text:p>
            <text:p text:style-name="P1099">1.以摺紙方式製作出不同食物形貌及布置教室。</text:p>
            <text:p text:style-name="P1100"/>
          </table:table-cell>
          <table:table-cell table:style-name="TableCell1101">
            <text:p text:style-name="P1102">消費一把罩</text:p>
            <text:p text:style-name="P1103">1.食物顏色功效。</text:p>
            <text:p text:style-name="P1104">2.蔬果清洗。</text:p>
            <text:p text:style-name="P1105">3.彩色湯圓。</text:p>
          </table:table-cell>
          <table:table-cell table:style-name="TableCell1106">
            <text:p text:style-name="P1107">消費一把罩</text:p>
            <text:p text:style-name="P1108">1.能製作表格列出收支。</text:p>
          </table:table-cell>
          <table:table-cell table:style-name="TableCell1109">
            <text:p text:style-name="P1110">消費一把罩</text:p>
            <text:p text:style-name="P1111">1.吃得安心-認識食品調味料，學習選擇適當的調味品。</text:p>
            <text:p text:style-name="P1112"/>
          </table:table-cell>
          <table:table-cell table:style-name="TableCell1113">
            <text:p text:style-name="P1114">消費一把罩</text:p>
            <text:p text:style-name="P1115">1.分站式組合訓練。</text:p>
            <text:p text:style-name="P1116"><text:span text:style-name="T1117">2.使用運動型應用程式搭配組合式訓練。</text:span></text:p>
          </table:table-cell>
          <table:table-cell table:style-name="TableCell1118">
            <text:p text:style-name="P1119">消費一把罩</text:p>
            <text:p text:style-name="P1120">1.社區中的資源認識、比較:全聯、便利商店..等。</text:p>
            <text:p text:style-name="P1121">2.購物流程與技巧。</text:p>
          </table:table-cell>
          <table:table-cell table:style-name="TableCell1122">
            <text:p text:style-name="P1123">消費一把罩</text:p>
            <text:p text:style-name="P1124">1.能說出各種職業所需要的工具。</text:p>
            <text:p text:style-name="P1125">2.能知道各種工具可以在哪裡購買。</text:p>
            <text:p text:style-name="P1126">3.能說出各種工具的用途及名稱。</text:p>
          </table:table-cell>
          <table:table-cell table:style-name="TableCell1127">
            <text:p text:style-name="P1128">舉起與移動物品</text:p>
            <text:p text:style-name="P1129">1.物品的舉起或放下。</text:p>
            <text:p text:style-name="P1130">2.物品的踢或推。</text:p>
            <text:p text:style-name="P1131"/>
          </table:table-cell>
          <table:table-cell table:style-name="TableCell1132">
            <text:p text:style-name="P1133">消費一把罩</text:p>
            <text:p text:style-name="P1134">1.結算每周增強表現，兌換獎品獎勵。</text:p>
            <text:p text:style-name="P1135"/>
            <text:p text:style-name="P1136">2.依學校品格教育中心德目進行影片觀看或宣講。</text:p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評量/議題</text:span></text:p>
          </table:table-cell>
          <table:table-cell table:style-name="TableCell1143">
            <text:p text:style-name="P1144">VM/家J8</text:p>
          </table:table-cell>
          <table:table-cell table:style-name="TableCell1145">
            <text:p text:style-name="P1146">VM</text:p>
          </table:table-cell>
          <table:table-cell table:style-name="TableCell1147">
            <text:p text:style-name="P1148">VM/家J8</text:p>
          </table:table-cell>
          <table:table-cell table:style-name="TableCell1149">
            <text:p text:style-name="P1150">VM/法J3</text:p>
          </table:table-cell>
          <table:table-cell table:style-name="TableCell1151">
            <text:p text:style-name="P1152">VM</text:p>
          </table:table-cell>
          <table:table-cell table:style-name="TableCell1153">
            <text:p text:style-name="P1154">VM</text:p>
          </table:table-cell>
          <table:table-cell table:style-name="TableCell1155">
            <text:p text:style-name="P1156">VM/家J8</text:p>
          </table:table-cell>
          <table:table-cell table:style-name="TableCell1157">
            <text:p text:style-name="P1158">VM/家J11</text:p>
          </table:table-cell>
          <table:table-cell table:style-name="TableCell1159">
            <text:p text:style-name="P1160">VM/品EJU4</text:p>
          </table:table-cell>
          <table:table-cell table:style-name="TableCell1161">
            <text:p text:style-name="P1162">VM</text:p>
          </table:table-cell>
          <table:table-cell table:style-name="TableCell1163">
            <text:p text:style-name="P1164">VM/家J8</text:p>
          </table:table-cell>
          <table:table-cell table:style-name="TableCell1165">
            <text:p text:style-name="P1166">VM</text:p>
          </table:table-cell>
          <table:table-cell table:style-name="TableCell1167">
            <text:p text:style-name="P1168">MP</text:p>
          </table:table-cell>
          <table:table-cell table:style-name="TableCell1169">
            <text:p text:style-name="P1170">VM</text:p>
          </table:table-cell>
        </table:table-row>
        <table:table-row table:style-name="TableRow1171">
          <table:table-cell table:style-name="TableCell1172" table:number-rows-spanned="2">
            <text:p text:style-name="P1173">十</text:p>
          </table:table-cell>
          <table:table-cell table:style-name="TableCell1174">
            <text:p text:style-name="P1175">4/15</text:p>
            <text:p text:style-name="P1176">-</text:p>
            <text:p text:style-name="P1177">4/19</text:p>
          </table:table-cell>
          <table:table-cell table:style-name="TableCell1178">
            <text:p text:style-name="P1179">吾愛吾家</text:p>
            <text:p text:style-name="P1180">1.閱讀我的家你的家</text:p>
            <text:p text:style-name="P1181">2.認識家庭之間的差異</text:p>
            <text:p text:style-name="P1182">3.能寫下家中成員與學生之間互動的日常。</text:p>
          </table:table-cell>
          <table:table-cell table:style-name="TableCell1183">
            <text:p text:style-name="P1184">吾愛吾家</text:p>
            <text:p text:style-name="P1185"><text:span text:style-name="T1186">1.</text:span><text:span text:style-name="T1187">認識家人稱謂之英文名稱。</text:span></text:p>
            <text:p text:style-name="P1188"/>
          </table:table-cell>
          <table:table-cell table:style-name="TableCell1189">
            <text:p text:style-name="P1190">吾愛吾家</text:p>
            <text:p text:style-name="P1191">1.透過建築物的圖形認識多邊形與多邊體</text:p>
            <text:p text:style-name="P1192">2.繪製正多邊形</text:p>
          </table:table-cell>
          <table:table-cell table:style-name="TableCell1193">
            <text:p text:style-name="P1194">吾愛吾家</text:p>
            <text:p text:style-name="P1195">1.認識台灣家庭結構之演變及影響。</text:p>
          </table:table-cell>
          <table:table-cell table:style-name="TableCell1196">
            <text:p text:style-name="P1197">吾愛吾家</text:p>
            <text:p text:style-name="P1198">1.能認識動物的繁衍及生存。</text:p>
          </table:table-cell>
          <table:table-cell table:style-name="TableCell1199">
            <text:p text:style-name="P1200">吾愛吾家</text:p>
            <text:p text:style-name="P1201"><text:span text:style-name="T1202">1</text:span><text:span text:style-name="T1203">.製作母親節卡片。</text:span></text:p>
          </table:table-cell>
          <table:table-cell table:style-name="TableCell1204">
            <text:p text:style-name="P1205">吾愛吾家</text:p>
            <text:p text:style-name="P1206">1.我的家庭</text:p>
            <text:p text:style-name="P1207">2.愛的叮嚀</text:p>
            <text:p text:style-name="P1208">3.感受家人對我的關愛</text:p>
            <text:p text:style-name="內文"/>
          </table:table-cell>
          <table:table-cell table:style-name="TableCell1209">
            <text:p text:style-name="P1210">吾愛吾家</text:p>
            <text:p text:style-name="P1211">1.能查詢及觀看多元成家的影片。</text:p>
          </table:table-cell>
          <table:table-cell table:style-name="TableCell1212">
            <text:p text:style-name="P1213">吾愛吾家</text:p>
            <text:p text:style-name="P1214">1.生命的喜悅-認識生命的誕生</text:p>
          </table:table-cell>
          <table:table-cell table:style-name="TableCell1215">
            <text:p text:style-name="P1216">吾愛吾家</text:p>
            <text:p text:style-name="P1217"><text:span text:style-name="T1218">1.Pacer test漸進式折返跑練習。</text:span></text:p>
          </table:table-cell>
          <table:table-cell table:style-name="TableCell1219">
            <text:p text:style-name="P1220">吾愛吾家</text:p>
            <text:p text:style-name="P1221">1.與家人的互動方式，如爸爸、媽媽、手足。</text:p>
          </table:table-cell>
          <table:table-cell table:style-name="TableCell1222">
            <text:p text:style-name="P1223">吾愛吾家</text:p>
            <text:p text:style-name="P1224">1.能舉例說出在家能做的家事。</text:p>
          </table:table-cell>
          <table:table-cell table:style-name="TableCell1225">
            <text:p text:style-name="P1226">舉起與移動物品</text:p>
            <text:p text:style-name="P1227">1.物品的舉起或放下。</text:p>
            <text:p text:style-name="P1228">2.物品的踢或推。</text:p>
            <text:p text:style-name="P1229"/>
          </table:table-cell>
          <table:table-cell table:style-name="TableCell1230">
            <text:p text:style-name="P1231">吾愛吾家</text:p>
            <text:p text:style-name="P1232">1.結算每周增強表現，兌換獎品獎勵。</text:p>
            <text:p text:style-name="P1233"/>
            <text:p text:style-name="P1234">2.依學校品格教育中心德目進行影片觀看或宣講。</text:p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評量/議題</text:span></text:p>
          </table:table-cell>
          <table:table-cell table:style-name="TableCell1241">
            <text:p text:style-name="P1242">VM/家J1</text:p>
          </table:table-cell>
          <table:table-cell table:style-name="TableCell1243">
            <text:p text:style-name="P1244">VM</text:p>
          </table:table-cell>
          <table:table-cell table:style-name="TableCell1245">
            <text:p text:style-name="P1246">VM</text:p>
          </table:table-cell>
          <table:table-cell table:style-name="TableCell1247">
            <text:p text:style-name="P1248">VM/家J1</text:p>
          </table:table-cell>
          <table:table-cell table:style-name="TableCell1249">
            <text:p text:style-name="P1250">VM</text:p>
          </table:table-cell>
          <table:table-cell table:style-name="TableCell1251">
            <text:p text:style-name="P1252">VM</text:p>
          </table:table-cell>
          <table:table-cell table:style-name="TableCell1253">
            <text:p text:style-name="P1254">VM/家J6</text:p>
          </table:table-cell>
          <table:table-cell table:style-name="TableCell1255">
            <text:p text:style-name="P1256">VM/性J13</text:p>
          </table:table-cell>
          <table:table-cell table:style-name="TableCell1257">
            <text:p text:style-name="P1258">VM/生J1</text:p>
          </table:table-cell>
          <table:table-cell table:style-name="TableCell1259">
            <text:p text:style-name="P1260">VM</text:p>
          </table:table-cell>
          <table:table-cell table:style-name="TableCell1261">
            <text:p text:style-name="P1262">VM/家J6</text:p>
          </table:table-cell>
          <table:table-cell table:style-name="TableCell1263">
            <text:p text:style-name="P1264">VM</text:p>
          </table:table-cell>
          <table:table-cell table:style-name="TableCell1265">
            <text:p text:style-name="P1266">MP</text:p>
          </table:table-cell>
          <table:table-cell table:style-name="TableCell1267">
            <text:p text:style-name="P1268">VM</text:p>
          </table:table-cell>
        </table:table-row>
        <table:table-row table:style-name="TableRow1269">
          <table:table-cell table:style-name="TableCell1270" table:number-rows-spanned="2">
            <text:p text:style-name="P1271">十一</text:p>
          </table:table-cell>
          <table:table-cell table:style-name="TableCell1272">
            <text:p text:style-name="P1273">4/22</text:p>
            <text:p text:style-name="P1274">-</text:p>
            <text:p text:style-name="P1275">4/26</text:p>
          </table:table-cell>
          <table:table-cell table:style-name="TableCell1276">
            <text:p text:style-name="P1277">吾愛吾家</text:p>
            <text:p text:style-name="P1278">1.閱讀繪本我的弱雞爸爸</text:p>
            <text:p text:style-name="P1279">2.理解家庭成員與性別刻板印象之間的關聯</text:p>
            <text:p text:style-name="P1280">3.能寫下繪本中所要傳達的重要訊息</text:p>
          </table:table-cell>
          <table:table-cell table:style-name="TableCell1281">
            <text:p text:style-name="P1282">吾愛吾家</text:p>
            <text:p text:style-name="P1283">1.用英文詢問家人關係及回答。</text:p>
          </table:table-cell>
          <table:table-cell table:style-name="TableCell1284">
            <text:p text:style-name="P1285">吾愛吾家</text:p>
            <text:p text:style-name="P1286">1.利用平面圖型的邊界來理解面積的概念</text:p>
            <text:p text:style-name="P1287">2.三角形、四邊形的面積計算</text:p>
          </table:table-cell>
          <table:table-cell table:style-name="TableCell1288">
            <text:p text:style-name="P1289">吾愛吾家</text:p>
            <text:p text:style-name="P1290"><text:span text:style-name="T1291">1</text:span><text:span text:style-name="T1292">.了解東西方文化裡家庭觀念之差異。</text:span></text:p>
          </table:table-cell>
          <table:table-cell table:style-name="TableCell1293">
            <text:p text:style-name="P1294">吾愛吾家</text:p>
            <text:p text:style-name="P1295">1.能認識動物的懷孕及生產過程。</text:p>
          </table:table-cell>
          <table:table-cell table:style-name="TableCell1296">
            <text:p text:style-name="P1297">吾愛吾家</text:p>
            <text:p text:style-name="內文"><text:span text:style-name="T1298">1.製作母親節卡片。</text:span></text:p>
          </table:table-cell>
          <table:table-cell table:style-name="TableCell1299">
            <text:p text:style-name="P1300">吾愛吾家</text:p>
            <text:p text:style-name="P1301">1.與家人溝通</text:p>
            <text:p text:style-name="P1302">2.愛之語測試，了解自己的愛之語的表達方式。</text:p>
            <text:p text:style-name="內文"/>
          </table:table-cell>
          <table:table-cell table:style-name="TableCell1303">
            <text:p text:style-name="P1304">吾愛吾家</text:p>
            <text:p text:style-name="P1305">1.能利用線上軟體製作電子卡片。</text:p>
          </table:table-cell>
          <table:table-cell table:style-name="TableCell1306">
            <text:p text:style-name="P1307">吾愛吾家</text:p>
            <text:p text:style-name="P1308">1.家庭的危機-認識家中衝突的因素與解決調適的方法。</text:p>
            <text:p text:style-name="P1309"/>
          </table:table-cell>
          <table:table-cell table:style-name="TableCell1310">
            <text:p text:style-name="P1311">吾愛吾家</text:p>
            <text:p text:style-name="P1312"><text:span text:style-name="T1313">1.Pacer test漸進式折返跑練習。</text:span></text:p>
          </table:table-cell>
          <table:table-cell table:style-name="TableCell1314">
            <text:p text:style-name="P1315">吾愛吾家</text:p>
            <text:p text:style-name="P1316">1.家庭成員的責任。</text:p>
            <text:p text:style-name="P1317">2.我在家庭中的角色與責任。</text:p>
          </table:table-cell>
          <table:table-cell table:style-name="TableCell1318">
            <text:p text:style-name="P1319">吾愛吾家</text:p>
            <text:p text:style-name="P1320">1.能舉例說出在家能做的家事。</text:p>
            <text:p text:style-name="內文"><text:span text:style-name="T1321">2.於工作中鍛鍊職業體能耐力、穩定度</text:span></text:p>
          </table:table-cell>
          <table:table-cell table:style-name="TableCell1322">
            <text:p text:style-name="P1323">手與手臂使用</text:p>
            <text:p text:style-name="P1324">1.伸手及物。</text:p>
            <text:p text:style-name="P1325">2.推或拉物。</text:p>
            <text:p text:style-name="P1326">3.伸手取物。</text:p>
            <text:p text:style-name="P1327">4.物品的轉動或扭轉。</text:p>
            <text:p text:style-name="P1328">5.物品的拋丟或接住。</text:p>
            <text:p text:style-name="P1329"/>
          </table:table-cell>
          <table:table-cell table:style-name="TableCell1330">
            <text:p text:style-name="P1331">吾愛吾家</text:p>
            <text:p text:style-name="P1332">1.結算每周增強表現，兌換獎品獎勵。</text:p>
            <text:p text:style-name="P1333"/>
            <text:p text:style-name="P1334">2.依學校品格教育中心德目進行影片觀看或宣講。</text:p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<text:span text:style-name="T1340">評量/議題</text:span></text:p>
          </table:table-cell>
          <table:table-cell table:style-name="TableCell1341">
            <text:p text:style-name="P1342">VM/家J5、性J3</text:p>
          </table:table-cell>
          <table:table-cell table:style-name="TableCell1343">
            <text:p text:style-name="P1344">VM</text:p>
          </table:table-cell>
          <table:table-cell table:style-name="TableCell1345">
            <text:p text:style-name="P1346">VM</text:p>
          </table:table-cell>
          <table:table-cell table:style-name="TableCell1347">
            <text:p text:style-name="P1348">VM/家J2</text:p>
          </table:table-cell>
          <table:table-cell table:style-name="TableCell1349">
            <text:p text:style-name="P1350">VM</text:p>
          </table:table-cell>
          <table:table-cell table:style-name="TableCell1351">
            <text:p text:style-name="P1352">VM</text:p>
          </table:table-cell>
          <table:table-cell table:style-name="TableCell1353">
            <text:p text:style-name="P1354">VM/家J6</text:p>
          </table:table-cell>
          <table:table-cell table:style-name="TableCell1355">
            <text:p text:style-name="P1356">VM</text:p>
          </table:table-cell>
          <table:table-cell table:style-name="TableCell1357">
            <text:p text:style-name="P1358">VM/生J1</text:p>
          </table:table-cell>
          <table:table-cell table:style-name="TableCell1359">
            <text:p text:style-name="P1360">VM</text:p>
          </table:table-cell>
          <table:table-cell table:style-name="TableCell1361">
            <text:p text:style-name="P1362">VM/家J6</text:p>
          </table:table-cell>
          <table:table-cell table:style-name="TableCell1363">
            <text:p text:style-name="P1364">VM</text:p>
          </table:table-cell>
          <table:table-cell table:style-name="TableCell1365">
            <text:p text:style-name="P1366">MP</text:p>
          </table:table-cell>
          <table:table-cell table:style-name="TableCell1367">
            <text:p text:style-name="P1368">VM</text:p>
          </table:table-cell>
        </table:table-row>
        <table:table-row table:style-name="TableRow1369">
          <table:table-cell table:style-name="TableCell1370" table:number-rows-spanned="2">
            <text:p text:style-name="P1371">十二</text:p>
          </table:table-cell>
          <table:table-cell table:style-name="TableCell1372">
            <text:p text:style-name="P1373">4/29</text:p>
            <text:p text:style-name="P1374">-</text:p>
            <text:p text:style-name="P1375">5/03</text:p>
          </table:table-cell>
          <table:table-cell table:style-name="TableCell1376">
            <text:p text:style-name="P1377">吾愛吾家</text:p>
            <text:p text:style-name="P1378">1.閱讀繪本-五個媽媽</text:p>
            <text:p text:style-name="P1379">2.認識詩文體</text:p>
            <text:p text:style-name="P1380">3.寫下感謝母親的童詩</text:p>
          </table:table-cell>
          <table:table-cell table:style-name="TableCell1381">
            <text:p text:style-name="P1382">吾愛吾家</text:p>
            <text:p text:style-name="P1383">1.用英文說出祝福母親的話。</text:p>
            <text:p text:style-name="P1384">2.學唱祝福母親節之英文歌曲。</text:p>
          </table:table-cell>
          <table:table-cell table:style-name="TableCell1385">
            <text:p text:style-name="P1386">吾愛吾家</text:p>
            <text:p text:style-name="P1387">1.利用容器引導學生理解體積的概念</text:p>
            <text:p text:style-name="P1388">2.教導學生計算圓柱體、正立方體"長方體的體積</text:p>
          </table:table-cell>
          <table:table-cell table:style-name="TableCell1389">
            <text:p text:style-name="P1390">吾愛吾家</text:p>
            <text:p text:style-name="P1391"><text:span text:style-name="T1392">1</text:span><text:span text:style-name="T1393">.了解親子在法律上相關之基本法律。</text:span></text:p>
          </table:table-cell>
          <table:table-cell table:style-name="TableCell1394">
            <text:p text:style-name="P1395">吾愛吾家</text:p>
            <text:p text:style-name="P1396">1.能認識動物如何照顧及保護寶寶。</text:p>
          </table:table-cell>
          <table:table-cell table:style-name="TableCell1397">
            <text:p text:style-name="P1398">吾愛吾家</text:p>
            <text:p text:style-name="P1399">1.製作母親節卡片。</text:p>
            <text:p text:style-name="P1400"/>
          </table:table-cell>
          <table:table-cell table:style-name="TableCell1401">
            <text:p text:style-name="P1402">吾愛吾家</text:p>
            <text:p text:style-name="P1403">1.與家人的相聚時光。</text:p>
            <text:p text:style-name="P1404">2.家庭活動。</text:p>
            <text:p text:style-name="內文"/>
          </table:table-cell>
          <table:table-cell table:style-name="TableCell1405">
            <text:p text:style-name="P1406">吾愛吾家</text:p>
            <text:p text:style-name="P1407">1.能在電子卡片上表達自己的愛與感恩。</text:p>
          </table:table-cell>
          <table:table-cell table:style-name="TableCell1408">
            <text:p text:style-name="P1409">吾愛吾家</text:p>
            <text:p text:style-name="P1410">1.與家人相聚-了解家庭的相處模式，從中尋求理想與現實中的平衡。</text:p>
            <text:p text:style-name="P1411"/>
          </table:table-cell>
          <table:table-cell table:style-name="TableCell1412">
            <text:p text:style-name="P1413">吾愛吾家</text:p>
            <text:p text:style-name="P1414">1.地板滾球的簡介、歷史背景、發展、沿革及規則簡介。</text:p>
            <text:p text:style-name="P1415">2.國內及國際賽事介紹</text:p>
            <text:p text:style-name="P1416"/>
            <text:p text:style-name="P1417"/>
          </table:table-cell>
          <table:table-cell table:style-name="TableCell1418">
            <text:p text:style-name="P1419">吾愛吾家</text:p>
            <text:p text:style-name="P1420">1.認識家庭暴力。</text:p>
            <text:p text:style-name="P1421">2.自我保護與求助。</text:p>
          </table:table-cell>
          <table:table-cell table:style-name="TableCell1422">
            <text:p text:style-name="P1423">吾愛吾家</text:p>
            <text:p text:style-name="P1424">1.能舉例說出在家能做的家事。</text:p>
            <text:p text:style-name="內文"><text:span text:style-name="T1425">2.於工作中鍛鍊職業體能耐力、穩定度</text:span></text:p>
          </table:table-cell>
          <table:table-cell table:style-name="TableCell1426">
            <text:p text:style-name="P1427">手與手臂使用</text:p>
            <text:p text:style-name="P1428">1.伸手及物。</text:p>
            <text:p text:style-name="P1429">2.推或拉物。</text:p>
            <text:p text:style-name="P1430">3.伸手取物。</text:p>
            <text:p text:style-name="P1431">4.物品的轉動或扭轉。</text:p>
            <text:p text:style-name="內文"><text:span text:style-name="T1432">5.物品的拋丟或接住。</text:span></text:p>
          </table:table-cell>
          <table:table-cell table:style-name="TableCell1433">
            <text:p text:style-name="P1434">吾愛吾家</text:p>
            <text:p text:style-name="P1435">1.結算每周增強表現，兌換獎品獎勵。</text:p>
            <text:p text:style-name="P1436"/>
            <text:p text:style-name="P1437">2.依學校品格教育中心德目進行影片觀看或宣講。</text:p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評量/議題</text:span></text:p>
          </table:table-cell>
          <table:table-cell table:style-name="TableCell1444">
            <text:p text:style-name="P1445">VM/家J10 閱J1</text:p>
          </table:table-cell>
          <table:table-cell table:style-name="TableCell1446">
            <text:p text:style-name="P1447">VM</text:p>
          </table:table-cell>
          <table:table-cell table:style-name="TableCell1448">
            <text:p text:style-name="P1449">VM</text:p>
          </table:table-cell>
          <table:table-cell table:style-name="TableCell1450">
            <text:p text:style-name="P1451">VM</text:p>
          </table:table-cell>
          <table:table-cell table:style-name="TableCell1452">
            <text:p text:style-name="P1453">VM</text:p>
          </table:table-cell>
          <table:table-cell table:style-name="TableCell1454">
            <text:p text:style-name="P1455">VM</text:p>
          </table:table-cell>
          <table:table-cell table:style-name="TableCell1456">
            <text:p text:style-name="P1457">VM/家J6</text:p>
          </table:table-cell>
          <table:table-cell table:style-name="TableCell1458">
            <text:p text:style-name="P1459">VM</text:p>
          </table:table-cell>
          <table:table-cell table:style-name="TableCell1460">
            <text:p text:style-name="P1461">VM/生J1</text:p>
          </table:table-cell>
          <table:table-cell table:style-name="TableCell1462">
            <text:p text:style-name="P1463">VM</text:p>
          </table:table-cell>
          <table:table-cell table:style-name="TableCell1464">
            <text:p text:style-name="P1465">VM/家J6</text:p>
          </table:table-cell>
          <table:table-cell table:style-name="TableCell1466">
            <text:p text:style-name="P1467">VM</text:p>
          </table:table-cell>
          <table:table-cell table:style-name="TableCell1468">
            <text:p text:style-name="P1469">MP</text:p>
          </table:table-cell>
          <table:table-cell table:style-name="TableCell1470">
            <text:p text:style-name="P1471">VM</text:p>
          </table:table-cell>
        </table:table-row>
        <table:table-row table:style-name="TableRow1472">
          <table:table-cell table:style-name="TableCell1473" table:number-rows-spanned="2">
            <text:p text:style-name="P1474">十三</text:p>
          </table:table-cell>
          <table:table-cell table:style-name="TableCell1475">
            <text:p text:style-name="P1476">5/06</text:p>
            <text:p text:style-name="P1477">-</text:p>
            <text:p text:style-name="P1478">5/10</text:p>
          </table:table-cell>
          <table:table-cell table:style-name="TableCell1479">
            <text:p text:style-name="P1480">我的土地與家園</text:p>
            <text:p text:style-name="P1481">1.閱讀蘋果甜蜜蜜繪本</text:p>
            <text:p text:style-name="P1482">2.能認識我們周遭的多元文化族群</text:p>
            <text:p text:style-name="P1483">3.能寫下與背誦家中的地址</text:p>
          </table:table-cell>
          <table:table-cell table:style-name="TableCell1484">
            <text:p text:style-name="P1485">我的土地與家園</text:p>
            <text:p text:style-name="P1486"><text:span text:style-name="T1487">1.</text:span><text:span text:style-name="T1488">認識台灣知名景點及英文說法。</text:span></text:p>
          </table:table-cell>
          <table:table-cell table:style-name="TableCell1489">
            <text:p text:style-name="P1490">我的土地與家園</text:p>
            <text:p text:style-name="P1491">1.認識以行政區為劃分的面積單位。</text:p>
            <text:p text:style-name="P1492">2.認識面積單位</text:p>
            <text:p text:style-name="P1493">3.進行面積單位的換算練習</text:p>
          </table:table-cell>
          <table:table-cell table:style-name="TableCell1494">
            <text:p text:style-name="P1495">我的土地與家園</text:p>
            <text:p text:style-name="P1496"><text:span text:style-name="T1497">1</text:span><text:span text:style-name="T1498">.認識台灣民族的演變歷史。</text:span></text:p>
          </table:table-cell>
          <table:table-cell table:style-name="TableCell1499">
            <text:p text:style-name="P1500">我的土地與家園</text:p>
            <text:p text:style-name="P1501">1.能認識人類對環境的衝擊。</text:p>
          </table:table-cell>
          <table:table-cell table:style-name="TableCell1502">
            <text:p text:style-name="P1503">我的土地與家園</text:p>
            <text:p text:style-name="P1504">1.手語歌曲練習</text:p>
            <text:p text:style-name="P1505">&lt;手牽手&gt;</text:p>
            <text:p text:style-name="P1506">2.聆聽欣賞原住民音樂。</text:p>
            <text:p text:style-name="P1507">3..欣賞不同民族之傳統服飾。</text:p>
            <text:p text:style-name="P1508">4.製作藍染手巾。</text:p>
          </table:table-cell>
          <table:table-cell table:style-name="TableCell1509">
            <text:p text:style-name="P1510">我的土地與家園</text:p>
            <text:p text:style-name="P1511">1.來自不同文化的家庭:客家、越南。</text:p>
            <text:p text:style-name="P1512"/>
          </table:table-cell>
          <table:table-cell table:style-name="TableCell1513">
            <text:p text:style-name="P1514">我的土地與家園</text:p>
            <text:p text:style-name="P1515">1.能查詢及觀看台灣原住民地區/部落的介紹。</text:p>
          </table:table-cell>
          <table:table-cell table:style-name="TableCell1516">
            <text:p text:style-name="P1517">我的土地與家園</text:p>
            <text:p text:style-name="P1518">1.認識台灣傳染病-認識台灣本土的傳染病，並且了解與執行預防方式。</text:p>
            <text:p text:style-name="P1519"/>
          </table:table-cell>
          <table:table-cell table:style-name="TableCell1520">
            <text:p text:style-name="P1521">我的土地與家園</text:p>
            <text:p text:style-name="P1522">1.地板滾球的簡介、歷史背景、發展、沿革及規則簡介。</text:p>
            <text:p text:style-name="P1523">2.國內及國際賽事介紹</text:p>
            <text:p text:style-name="P1524"/>
          </table:table-cell>
          <table:table-cell table:style-name="TableCell1525">
            <text:p text:style-name="P1526">我的土地與家園</text:p>
            <text:p text:style-name="P1527">1.從食物認識家園。</text:p>
            <text:p text:style-name="P1528">2.世界各地的餐點，從用餐認識不同的家園。</text:p>
          </table:table-cell>
          <table:table-cell table:style-name="TableCell1529">
            <text:p text:style-name="P1530">我的土地與家園</text:p>
            <text:p text:style-name="P1531">1.遇到困難能找到適當的人求助</text:p>
            <text:p text:style-name="P1532">2.能認識各種不同的園藝工具</text:p>
          </table:table-cell>
          <table:table-cell table:style-name="TableCell1533">
            <text:p text:style-name="P1534">手部精細操作</text:p>
            <text:p text:style-name="P1535">1.物品的抓握或放開。</text:p>
            <text:p text:style-name="P1536">2.開關按壓。</text:p>
            <text:p text:style-name="P1537">3.大拇指依序與其他四指的互碰。</text:p>
            <text:p text:style-name="P1538">4.不同大小瓶蓋的旋開。</text:p>
          </table:table-cell>
          <table:table-cell table:style-name="TableCell1539">
            <text:p text:style-name="P1540">我的土地與家園</text:p>
            <text:p text:style-name="P1541">1.結算每周增強表現，兌換獎品獎勵。</text:p>
            <text:p text:style-name="P1542"/>
            <text:p text:style-name="內文"><text:span text:style-name="T1543">2.依學校品格教育中心德目進行影片觀看或宣講。</text:span></text:p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<text:span text:style-name="T1549">評量/議題</text:span></text:p>
          </table:table-cell>
          <table:table-cell table:style-name="TableCell1550">
            <text:p text:style-name="P1551">VM/多J6</text:p>
          </table:table-cell>
          <table:table-cell table:style-name="TableCell1552">
            <text:p text:style-name="P1553">VM</text:p>
          </table:table-cell>
          <table:table-cell table:style-name="TableCell1554">
            <text:p text:style-name="P1555">VM/閱J1</text:p>
          </table:table-cell>
          <table:table-cell table:style-name="TableCell1556">
            <text:p text:style-name="P1557">VM/多J2</text:p>
          </table:table-cell>
          <table:table-cell table:style-name="TableCell1558">
            <text:p text:style-name="內文"><text:span text:style-name="T1559">VM/</text:span><text:span text:style-name="T1560">環</text:span><text:span text:style-name="T1561">J7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VM/多J6</text:p>
          </table:table-cell>
          <table:table-cell table:style-name="TableCell1566">
            <text:p text:style-name="內文"><text:span text:style-name="T1567">VM/</text:span><text:span text:style-name="T1568">原</text:span><text:span text:style-name="T1569">J10</text:span></text:p>
          </table:table-cell>
          <table:table-cell table:style-name="TableCell1570">
            <text:p text:style-name="P1571">VM/生J5</text:p>
          </table:table-cell>
          <table:table-cell table:style-name="TableCell1572">
            <text:p text:style-name="P1573">VM</text:p>
          </table:table-cell>
          <table:table-cell table:style-name="TableCell1574">
            <text:p text:style-name="P1575">VM/多J6</text:p>
          </table:table-cell>
          <table:table-cell table:style-name="TableCell1576">
            <text:p text:style-name="P1577">VM</text:p>
          </table:table-cell>
          <table:table-cell table:style-name="TableCell1578">
            <text:p text:style-name="P1579">MP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rows-spanned="2">
            <text:p text:style-name="P1584">十四</text:p>
          </table:table-cell>
          <table:table-cell table:style-name="TableCell1585">
            <text:p text:style-name="P1586">5/13</text:p>
            <text:p text:style-name="P1587">-</text:p>
            <text:p text:style-name="P1588">5/17</text:p>
          </table:table-cell>
          <table:table-cell table:style-name="TableCell1589">
            <text:p text:style-name="P1590">我的土地與家園</text:p>
            <text:p text:style-name="P1591">1.閱讀-回到爸媽小時候第一次逛迪化街繪本</text:p>
            <text:p text:style-name="P1592">2.認識台灣的社會變遷</text:p>
            <text:p text:style-name="P1593">3.理解台灣本土文化中的多元性</text:p>
          </table:table-cell>
          <table:table-cell table:style-name="TableCell1594">
            <text:p text:style-name="P1595">我的土地與家園</text:p>
            <text:p text:style-name="內文"><text:span text:style-name="T1596">1.了解台灣不同文化特色美食及英文說法。</text:span></text:p>
          </table:table-cell>
          <table:table-cell table:style-name="TableCell1597">
            <text:p text:style-name="P1598">我的土地與家園</text:p>
            <text:p text:style-name="P1599">1.認識常用的面積單位</text:p>
            <text:p text:style-name="P1600">2.進行各種面積單位間的換算</text:p>
            <text:p text:style-name="P1601">3.對土地面積進行數感教學</text:p>
          </table:table-cell>
          <table:table-cell table:style-name="TableCell1602">
            <text:p text:style-name="P1603">我的土地與家園</text:p>
            <text:p text:style-name="內文"><text:span text:style-name="T1604">1.認識閩南及客家文化習俗建築等。</text:span></text:p>
          </table:table-cell>
          <table:table-cell table:style-name="TableCell1605">
            <text:p text:style-name="P1606">我的土地與家園</text:p>
            <text:p text:style-name="P1607">1.能認識溫室效應。</text:p>
            <text:p text:style-name="P1608">2.臭氧層為什麼會破洞及影響。</text:p>
            <text:p text:style-name="P1609"/>
            <text:p text:style-name="P1610"/>
            <text:p text:style-name="P1611"/>
          </table:table-cell>
          <table:table-cell table:style-name="TableCell1612">
            <text:p text:style-name="P1613">我的土地與家園</text:p>
            <text:p text:style-name="P1614">1.手語歌曲練習</text:p>
            <text:p text:style-name="P1615">&lt;手牽手&gt;</text:p>
            <text:p text:style-name="P1616">2.能欣賞觀看原住民舞蹈-戰舞。</text:p>
            <text:p text:style-name="P1617">3.製作藍染手巾。</text:p>
          </table:table-cell>
          <table:table-cell table:style-name="TableCell1618">
            <text:p text:style-name="P1619">我的土地與家園</text:p>
            <text:p text:style-name="P1620">1.不同文化的習俗、特色在家庭活動上的展現。</text:p>
          </table:table-cell>
          <table:table-cell table:style-name="TableCell1621">
            <text:p text:style-name="P1622">我的土地與家園</text:p>
            <text:p text:style-name="P1623">1.能查詢及觀看其他國家原住民文化的介紹。</text:p>
          </table:table-cell>
          <table:table-cell table:style-name="TableCell1624">
            <text:p text:style-name="P1625">我的土地與家園</text:p>
            <text:p text:style-name="P1626">1.認識減少中的自然資源-認識台灣正在減少中的自然資源，了解身為國民的我們可以做出甚麼努力</text:p>
          </table:table-cell>
          <table:table-cell table:style-name="TableCell1627">
            <text:p text:style-name="P1628"><text:span text:style-name="T1629">我的土地與家園</text:span><text:span text:style-name="T1630">1.地板滾球器材介紹及說明。</text:span></text:p>
            <text:p text:style-name="P1631">2.規則及玩法簡介。</text:p>
            <text:p text:style-name="P1632">3.基礎動作分段簡化講解。</text:p>
            <text:p text:style-name="P1633">4.基本動作練習-滾球動作</text:p>
            <text:p text:style-name="P1634"/>
          </table:table-cell>
          <table:table-cell table:style-name="TableCell1635">
            <text:p text:style-name="P1636">我的土地與家園</text:p>
            <text:p text:style-name="P1637">1.認識各地食物的處理，越南料理、印度拉茶、泰式等</text:p>
            <text:p text:style-name="P1638"/>
          </table:table-cell>
          <table:table-cell table:style-name="TableCell1639">
            <text:p text:style-name="P1640">我的土地與家園</text:p>
            <text:p text:style-name="P1641">1.遇到困難能找到適當的人求助</text:p>
            <text:p text:style-name="P1642">2.能認識各種不同的園藝工具</text:p>
          </table:table-cell>
          <table:table-cell table:style-name="TableCell1643">
            <text:p text:style-name="P1644">手部精細操作</text:p>
            <text:p text:style-name="P1645">1.物品的抓握或放開。</text:p>
            <text:p text:style-name="P1646">2.開關按壓。</text:p>
            <text:p text:style-name="P1647">3.大拇指依序與其他四指的互碰。</text:p>
            <text:p text:style-name="內文"><text:span text:style-name="T1648">4.不同大小瓶蓋的旋開。</text:span></text:p>
          </table:table-cell>
          <table:table-cell table:style-name="TableCell1649">
            <text:p text:style-name="P1650">我的土地與家園</text:p>
            <text:p text:style-name="P1651">1.結算每周增強表現，兌換獎品獎勵。</text:p>
            <text:p text:style-name="P1652"/>
            <text:p text:style-name="內文"><text:span text:style-name="T1653">2.依學校品格教育中心德目進行影片觀看或宣講。</text:span></text:p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<text:span text:style-name="T1659">評量/議題</text:span></text:p>
          </table:table-cell>
          <table:table-cell table:style-name="TableCell1660">
            <text:p text:style-name="P1661">VM/多J1</text:p>
          </table:table-cell>
          <table:table-cell table:style-name="TableCell1662">
            <text:p text:style-name="P1663">VM/多J5</text:p>
          </table:table-cell>
          <table:table-cell table:style-name="TableCell1664">
            <text:p text:style-name="P1665">VM/閱J1</text:p>
          </table:table-cell>
          <table:table-cell table:style-name="TableCell1666">
            <text:p text:style-name="P1667">VM/多J5</text:p>
          </table:table-cell>
          <table:table-cell table:style-name="TableCell1668">
            <text:p text:style-name="內文"><text:span text:style-name="T1669">VM/</text:span><text:span text:style-name="T1670">環</text:span><text:span text:style-name="T1671">J7</text:span></text:p>
          </table:table-cell>
          <table:table-cell table:style-name="TableCell1672">
            <text:p text:style-name="內文"><text:span text:style-name="T1673">VM/</text:span><text:span text:style-name="T1674">原</text:span><text:span text:style-name="T1675">J8</text:span></text:p>
          </table:table-cell>
          <table:table-cell table:style-name="TableCell1676">
            <text:p text:style-name="P1677">VM/多J6</text:p>
          </table:table-cell>
          <table:table-cell table:style-name="TableCell1678">
            <text:p text:style-name="內文"><text:span text:style-name="T1679">VM/</text:span><text:span text:style-name="T1680">原</text:span><text:span text:style-name="T1681">J8</text:span></text:p>
          </table:table-cell>
          <table:table-cell table:style-name="TableCell1682">
            <text:p text:style-name="P1683">VM/環J2</text:p>
          </table:table-cell>
          <table:table-cell table:style-name="TableCell1684">
            <text:p text:style-name="P1685">VM</text:p>
          </table:table-cell>
          <table:table-cell table:style-name="TableCell1686">
            <text:p text:style-name="P1687">VM/多J6</text:p>
          </table:table-cell>
          <table:table-cell table:style-name="TableCell1688">
            <text:p text:style-name="P1689">VM</text:p>
          </table:table-cell>
          <table:table-cell table:style-name="TableCell1690">
            <text:p text:style-name="P1691">MP</text:p>
          </table:table-cell>
          <table:table-cell table:style-name="TableCell1692">
            <text:p text:style-name="P1693">VM</text:p>
          </table:table-cell>
        </table:table-row>
        <table:table-row table:style-name="TableRow1694">
          <table:table-cell table:style-name="TableCell1695" table:number-rows-spanned="2">
            <text:p text:style-name="P1696">十五</text:p>
          </table:table-cell>
          <table:table-cell table:style-name="TableCell1697">
            <text:p text:style-name="P1698">5/20</text:p>
            <text:p text:style-name="P1699">-</text:p>
            <text:p text:style-name="P1700">5/24</text:p>
          </table:table-cell>
          <table:table-cell table:style-name="TableCell1701">
            <text:p text:style-name="P1702">我的土地與家園</text:p>
            <text:p text:style-name="P1703">1.閱讀繪本晚安小熊</text:p>
            <text:p text:style-name="P1704">2.認識我們的土地上，特殊的物種</text:p>
            <text:p text:style-name="P1705">3.能寫下保護動物的體做法</text:p>
          </table:table-cell>
          <table:table-cell table:style-name="TableCell1706">
            <text:p text:style-name="P1707">我的土地與家園</text:p>
            <text:p text:style-name="內文"><text:span text:style-name="T1708">1.了解台灣不同文化之節慶活動及英文說法。</text:span></text:p>
          </table:table-cell>
          <table:table-cell table:style-name="TableCell1709">
            <text:p text:style-name="P1710">我的土地與家園</text:p>
            <text:p text:style-name="P1711">1.針對家中的大型家具或家電，進行體積丈量。</text:p>
          </table:table-cell>
          <table:table-cell table:style-name="TableCell1712">
            <text:p text:style-name="P1713">我的土地與家園</text:p>
            <text:p text:style-name="內文"><text:span text:style-name="T1714">1.認識原住民文化習俗建築等。</text:span></text:p>
          </table:table-cell>
          <table:table-cell table:style-name="TableCell1715">
            <text:p text:style-name="P1716">我的土地與家園</text:p>
            <text:p text:style-name="P1717">1.認識華盛頓公約及拉薩姆公約。</text:p>
            <text:p text:style-name="P1718"/>
          </table:table-cell>
          <table:table-cell table:style-name="TableCell1719">
            <text:p text:style-name="P1720">我的土地與家園</text:p>
            <text:p text:style-name="P1721">1.手語歌曲練習</text:p>
            <text:p text:style-name="P1722">&lt;手牽手&gt;</text:p>
            <text:p text:style-name="P1723">2.製作紙編籃子。</text:p>
          </table:table-cell>
          <table:table-cell table:style-name="TableCell1724">
            <text:p text:style-name="P1725">我的土地與家園</text:p>
            <text:p text:style-name="P1726">1.參與家庭相關之文化活動的收穫與感受。</text:p>
          </table:table-cell>
          <table:table-cell table:style-name="TableCell1727">
            <text:p text:style-name="P1728">我的土地與家園</text:p>
            <text:p text:style-name="P1729">1.能查詢及觀看其他國家原住民的生活。</text:p>
          </table:table-cell>
          <table:table-cell table:style-name="TableCell1730">
            <text:p text:style-name="P1731">我的土地與家園</text:p>
            <text:p text:style-name="P1732">1.認識汙染源-認識環境中的汙染源對我們身體造成的影響，並且尋求解決之道</text:p>
          </table:table-cell>
          <table:table-cell table:style-name="TableCell1733">
            <text:p text:style-name="P1734">我的土地與家園</text:p>
            <text:p text:style-name="P1735">地板滾球器材介紹及說明。</text:p>
            <text:p text:style-name="P1736">2.規則及玩法簡介。</text:p>
            <text:p text:style-name="P1737">3.基礎動作分段簡化講解。</text:p>
            <text:p text:style-name="內文"><text:span text:style-name="T1738">4.基本動作練習-滾球動作</text:span></text:p>
          </table:table-cell>
          <table:table-cell table:style-name="TableCell1739">
            <text:p text:style-name="P1740">我的土地與家園</text:p>
            <text:p text:style-name="P1741">1.簡易餐食製作。</text:p>
          </table:table-cell>
          <table:table-cell table:style-name="TableCell1742">
            <text:p text:style-name="P1743">我的土地與家園</text:p>
            <text:p text:style-name="P1744">1.遇到困難能找到適當的人求助</text:p>
            <text:p text:style-name="P1745"><text:span text:style-name="T1746">2.能認識各種不同的園藝工具</text:span></text:p>
            <text:p text:style-name="P1747"/>
            <text:p text:style-name="P1748"/>
            <text:p text:style-name="P1749"/>
          </table:table-cell>
          <table:table-cell table:style-name="TableCell1750">
            <text:p text:style-name="P1751">雙側協調與眼手協調</text:p>
            <text:p text:style-name="P1752">1.雙掌互擊或拍手。</text:p>
            <text:p text:style-name="P1753">2.物品的接合或拔開。</text:p>
            <text:p text:style-name="P1754">3.握筆塗鴉。</text:p>
          </table:table-cell>
          <table:table-cell table:style-name="TableCell1755">
            <text:p text:style-name="P1756">我的土地與家園</text:p>
            <text:p text:style-name="P1757">1.結算每周增強表現，兌換獎品獎勵。</text:p>
            <text:p text:style-name="P1758"/>
            <text:p text:style-name="內文"><text:span text:style-name="T1759">2.依學校品格教育中心德目進行影片觀看或宣講。</text:span></text:p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<text:span text:style-name="T1765">評量/議題</text:span></text:p>
          </table:table-cell>
          <table:table-cell table:style-name="TableCell1766">
            <text:p text:style-name="P1767">VM/環J1</text:p>
          </table:table-cell>
          <table:table-cell table:style-name="TableCell1768">
            <text:p text:style-name="P1769">VM/多J5</text:p>
          </table:table-cell>
          <table:table-cell table:style-name="TableCell1770">
            <text:p text:style-name="P1771">VM/閱J1</text:p>
          </table:table-cell>
          <table:table-cell table:style-name="TableCell1772">
            <text:p text:style-name="P1773">VM/多J5</text:p>
          </table:table-cell>
          <table:table-cell table:style-name="TableCell1774">
            <text:p text:style-name="內文"><text:span text:style-name="T1775">VM/</text:span><text:span text:style-name="T1776">環</text:span><text:span text:style-name="T1777">J5</text:span></text:p>
          </table:table-cell>
          <table:table-cell table:style-name="TableCell1778">
            <text:p text:style-name="內文"><text:span text:style-name="T1779">VM</text:span></text:p>
          </table:table-cell>
          <table:table-cell table:style-name="TableCell1780">
            <text:p text:style-name="P1781">VM/多J6</text:p>
          </table:table-cell>
          <table:table-cell table:style-name="TableCell1782">
            <text:p text:style-name="內文"><text:span text:style-name="T1783">VM/</text:span><text:span text:style-name="T1784">原</text:span><text:span text:style-name="T1785">J8</text:span></text:p>
          </table:table-cell>
          <table:table-cell table:style-name="TableCell1786">
            <text:p text:style-name="P1787">VM/環J7</text:p>
          </table:table-cell>
          <table:table-cell table:style-name="TableCell1788">
            <text:p text:style-name="P1789">VM</text:p>
          </table:table-cell>
          <table:table-cell table:style-name="TableCell1790">
            <text:p text:style-name="P1791">VM/多J6</text:p>
          </table:table-cell>
          <table:table-cell table:style-name="TableCell1792">
            <text:p text:style-name="P1793">VM</text:p>
          </table:table-cell>
          <table:table-cell table:style-name="TableCell1794">
            <text:p text:style-name="P1795">MP</text:p>
          </table:table-cell>
          <table:table-cell table:style-name="TableCell1796">
            <text:p text:style-name="P1797">VM</text:p>
          </table:table-cell>
        </table:table-row>
        <table:table-row table:style-name="TableRow1798">
          <table:table-cell table:style-name="TableCell1799" table:number-rows-spanned="2">
            <text:p text:style-name="P1800">十六</text:p>
          </table:table-cell>
          <table:table-cell table:style-name="TableCell1801">
            <text:p text:style-name="P1802">5/27</text:p>
            <text:p text:style-name="P1803">-</text:p>
            <text:p text:style-name="P1804">5/31</text:p>
          </table:table-cell>
          <table:table-cell table:style-name="TableCell1805">
            <text:p text:style-name="P1806">相遇＆別離</text:p>
            <text:p text:style-name="P1807">1.閱讀繪本-可以哭但不要太傷心</text:p>
            <text:p text:style-name="P1808"><text:span text:style-name="T1809">2.能用文字寫下離別的感覺與心</text:span><text:span text:style-name="T1810">情</text:span></text:p>
          </table:table-cell>
          <table:table-cell table:style-name="TableCell1811">
            <text:p text:style-name="P1812">相遇＆別離</text:p>
            <text:p text:style-name="P1813"><text:span text:style-name="T1814">1.</text:span><text:span text:style-name="T1815">常用於英文道別時的說法。</text:span></text:p>
          </table:table-cell>
          <table:table-cell table:style-name="TableCell1816">
            <text:p text:style-name="P1817">相遇＆別離</text:p>
            <text:p text:style-name="P1818">1.利用直角坐標點的移動來判斷彼此相遇的距離</text:p>
            <text:p text:style-name="P1819">2.利用職解坐標系的移動來判斷彼此分離的距離。</text:p>
          </table:table-cell>
          <table:table-cell table:style-name="TableCell1820">
            <text:p text:style-name="P1821">相遇＆別離</text:p>
            <text:p text:style-name="P1822">1.了解外來文化(日韓)對台灣之影響。</text:p>
          </table:table-cell>
          <table:table-cell table:style-name="TableCell1823">
            <text:p text:style-name="P1824"><text:span text:style-name="T1825">相遇＆別離</text:span></text:p>
            <text:p text:style-name="P1826">1.生物多樣性的重要。</text:p>
            <text:p text:style-name="P1827"/>
          </table:table-cell>
          <table:table-cell table:style-name="TableCell1828">
            <text:p text:style-name="P1829">相遇＆別離</text:p>
            <text:p text:style-name="P1830">1.手語歌曲練習</text:p>
            <text:p text:style-name="P1831">&lt;手牽手&gt;</text:p>
            <text:p text:style-name="P1832">2.製作畢業祝福海報。</text:p>
          </table:table-cell>
          <table:table-cell table:style-name="TableCell1833">
            <text:p text:style-name="P1834">相遇＆別離</text:p>
            <text:p text:style-name="P1835">1.整理照片，回憶點滴。</text:p>
            <text:p text:style-name="P1836">2.製作學習歷程。</text:p>
            <text:p text:style-name="內文"/>
          </table:table-cell>
          <table:table-cell table:style-name="TableCell1837">
            <text:p text:style-name="P1838">相遇＆別離</text:p>
            <text:p text:style-name="P1839">1.能觀看及分類校外教學的照片檔。</text:p>
          </table:table-cell>
          <table:table-cell table:style-name="TableCell1840">
            <text:p text:style-name="P1841">相遇＆別離</text:p>
            <text:p text:style-name="P1842">1.與朋友的健康相處-認識身體界線，學習朋友之間健康的相處方法。</text:p>
            <text:p text:style-name="P1843"/>
          </table:table-cell>
          <table:table-cell table:style-name="TableCell1844">
            <text:p text:style-name="P1845">相遇＆別離</text:p>
            <text:p text:style-name="P1846">地板滾球器材介紹及說明。</text:p>
            <text:p text:style-name="P1847">2.規則及玩法簡介。</text:p>
            <text:p text:style-name="P1848">3.基礎動作分段簡化講解。</text:p>
            <text:p text:style-name="內文"><text:span text:style-name="T1849">4.基本動作練習-滾球動作</text:span></text:p>
          </table:table-cell>
          <table:table-cell table:style-name="TableCell1850">
            <text:p text:style-name="P1851">相遇＆別離</text:p>
            <text:p text:style-name="P1852">1.整理這一年與同學一起從事的休閒活動內容。</text:p>
            <text:p text:style-name="P1853">2.班級團體休閒活動的選擇與規劃。</text:p>
          </table:table-cell>
          <table:table-cell table:style-name="TableCell1854">
            <text:p text:style-name="P1855">相遇＆別離</text:p>
            <text:p text:style-name="P1856">1.遇到困難能找到適當的人求助</text:p>
            <text:p text:style-name="P1857"><text:span text:style-name="T1858">2.能認識各種不同的園藝工具</text:span></text:p>
            <text:p text:style-name="P1859"/>
          </table:table-cell>
          <table:table-cell table:style-name="TableCell1860">
            <text:p text:style-name="P1861">雙側協調與眼手協調</text:p>
            <text:p text:style-name="P1862">1.雙掌互擊或拍手。</text:p>
            <text:p text:style-name="P1863">2.物品的接合或拔開。</text:p>
            <text:p text:style-name="內文"><text:span text:style-name="T1864">3.握筆塗鴉。</text:span></text:p>
          </table:table-cell>
          <table:table-cell table:style-name="TableCell1865">
            <text:p text:style-name="P1866">相遇＆別離</text:p>
            <text:p text:style-name="P1867">1.結算每周增強表現，兌換獎品獎勵。</text:p>
            <text:p text:style-name="P1868"/>
            <text:p text:style-name="內文"><text:span text:style-name="T1869">2.依學校品格教育中心德目進行影片觀看或宣講。</text:span></text:p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<text:span text:style-name="T1875">評量/議題</text:span></text:p>
          </table:table-cell>
          <table:table-cell table:style-name="TableCell1876">
            <text:p text:style-name="P1877">VM/生J3</text:p>
          </table:table-cell>
          <table:table-cell table:style-name="TableCell1878">
            <text:p text:style-name="P1879">VM</text:p>
          </table:table-cell>
          <table:table-cell table:style-name="TableCell1880">
            <text:p text:style-name="P1881">VM生J1</text:p>
          </table:table-cell>
          <table:table-cell table:style-name="TableCell1882">
            <text:p text:style-name="P1883">VM/多J6</text:p>
          </table:table-cell>
          <table:table-cell table:style-name="TableCell1884">
            <text:p text:style-name="內文"><text:span text:style-name="T1885">VM/</text:span><text:span text:style-name="T1886">環</text:span><text:span text:style-name="T1887">J1</text:span></text:p>
          </table:table-cell>
          <table:table-cell table:style-name="TableCell1888">
            <text:p text:style-name="內文"><text:span text:style-name="T1889">VM</text:span></text:p>
          </table:table-cell>
          <table:table-cell table:style-name="TableCell1890">
            <text:p text:style-name="P1891">VM/戶J5</text:p>
          </table:table-cell>
          <table:table-cell table:style-name="TableCell1892">
            <text:p text:style-name="內文"><text:span text:style-name="T1893">VM</text:span></text:p>
          </table:table-cell>
          <table:table-cell table:style-name="TableCell1894">
            <text:p text:style-name="P1895">VM/性J2</text:p>
          </table:table-cell>
          <table:table-cell table:style-name="TableCell1896">
            <text:p text:style-name="P1897">VM</text:p>
          </table:table-cell>
          <table:table-cell table:style-name="TableCell1898">
            <text:p text:style-name="P1899">VM/戶J5</text:p>
          </table:table-cell>
          <table:table-cell table:style-name="TableCell1900">
            <text:p text:style-name="P1901">VM</text:p>
          </table:table-cell>
          <table:table-cell table:style-name="TableCell1902">
            <text:p text:style-name="P1903">MP</text:p>
          </table:table-cell>
          <table:table-cell table:style-name="TableCell1904">
            <text:p text:style-name="P1905">VM</text:p>
          </table:table-cell>
        </table:table-row>
        <table:table-row table:style-name="TableRow1906">
          <table:table-cell table:style-name="TableCell1907" table:number-rows-spanned="2">
            <text:p text:style-name="P1908">十七</text:p>
          </table:table-cell>
          <table:table-cell table:style-name="TableCell1909">
            <text:p text:style-name="P1910">6/03</text:p>
            <text:p text:style-name="P1911">-</text:p>
            <text:p text:style-name="P1912">6/07</text:p>
          </table:table-cell>
          <table:table-cell table:style-name="TableCell1913">
            <text:p text:style-name="P1914">相遇＆別離</text:p>
            <text:p text:style-name="P1915">1.閱讀繪本-恐龍上天堂</text:p>
            <text:p text:style-name="P1916">2.學習面對創傷時的自我調適</text:p>
            <text:p text:style-name="P1917">3.能寫下思念與祝福的話語</text:p>
          </table:table-cell>
          <table:table-cell table:style-name="TableCell1918">
            <text:p text:style-name="P1919">相遇＆別離</text:p>
            <text:p text:style-name="P1920"><text:span text:style-name="T1921">1</text:span><text:span text:style-name="T1922">.英文的畢業祝福語。</text:span></text:p>
          </table:table-cell>
          <table:table-cell table:style-name="TableCell1923">
            <text:p text:style-name="P1924">相遇＆別離</text:p>
            <text:p text:style-name="P1925">1.理解兩條平行線之間的綠籬與計算方法</text:p>
            <text:p text:style-name="P1926">2.理解坐標軸上的一點，到座標軸上的距離</text:p>
          </table:table-cell>
          <table:table-cell table:style-name="TableCell1927">
            <text:p text:style-name="P1928">相遇＆別離</text:p>
            <text:p text:style-name="內文"><text:span text:style-name="T1929">1.了解外來文化(美國)對台灣之影響。</text:span></text:p>
          </table:table-cell>
          <table:table-cell table:style-name="TableCell1930">
            <text:p text:style-name="P1931">相遇＆別離</text:p>
            <text:p text:style-name="P1932">1.如何保育生態。</text:p>
          </table:table-cell>
          <table:table-cell table:style-name="TableCell1933">
            <text:p text:style-name="P1934">相遇＆別離</text:p>
            <text:p text:style-name="P1935">1.手語歌曲練習</text:p>
            <text:p text:style-name="P1936">&lt;手牽手&gt;</text:p>
            <text:p text:style-name="P1937">2.製作畢業祝福海報。</text:p>
          </table:table-cell>
          <table:table-cell table:style-name="TableCell1938">
            <text:p text:style-name="P1939">相遇＆別離</text:p>
            <text:p text:style-name="P1940">1.畢業季，覺察心裡感受。</text:p>
            <text:p text:style-name="P1941">2.新的期許。</text:p>
          </table:table-cell>
          <table:table-cell table:style-name="TableCell1942">
            <text:p text:style-name="P1943">相遇＆別離</text:p>
            <text:p text:style-name="P1944">1.能使用線上軟體製作電子卡片。</text:p>
          </table:table-cell>
          <table:table-cell table:style-name="TableCell1945">
            <text:p text:style-name="P1946">相遇＆別離</text:p>
            <text:p text:style-name="P1947">1.伸出友誼的手-與同學或朋友相處的方式。</text:p>
            <text:p text:style-name="P1948">2.學習與他人良好的溝通。</text:p>
            <text:p text:style-name="P1949"/>
          </table:table-cell>
          <table:table-cell table:style-name="TableCell1950">
            <text:p text:style-name="P1951">相遇＆別離</text:p>
            <text:p text:style-name="P1952">地板滾球器材介紹及說明。</text:p>
            <text:p text:style-name="P1953">2.規則及玩法簡介。</text:p>
            <text:p text:style-name="P1954">3.基礎動作分段簡化講解。</text:p>
            <text:p text:style-name="內文"><text:span text:style-name="T1955">4.基本動作練習-滾球動作</text:span></text:p>
          </table:table-cell>
          <table:table-cell table:style-name="TableCell1956">
            <text:p text:style-name="P1957">相遇＆別離</text:p>
            <text:p text:style-name="P1958">1.邀請他人一起進行休閒活動。考量時間、人數、地點…等。</text:p>
          </table:table-cell>
          <table:table-cell table:style-name="TableCell1959">
            <text:p text:style-name="P1960">相遇＆別離</text:p>
            <text:p text:style-name="內文"><text:span text:style-name="T1961">1.</text:span><text:span text:style-name="T1962">能學會種植植物前的準備動作。</text:span></text:p>
            <text:p text:style-name="內文"><text:span text:style-name="T1963">2.能學會種植方式並照顧。</text:span></text:p>
          </table:table-cell>
          <table:table-cell table:style-name="TableCell1964">
            <text:p text:style-name="P1965">動作計畫</text:p>
            <text:p text:style-name="P1966">1.簡單或單一動作的模仿。</text:p>
            <text:p text:style-name="P1967">2.指令下簡單或單一動作的執行。</text:p>
          </table:table-cell>
          <table:table-cell table:style-name="TableCell1968">
            <text:p text:style-name="P1969">相遇＆別離</text:p>
            <text:p text:style-name="P1970">1.結算每周增強表現，兌換獎品獎勵。</text:p>
            <text:p text:style-name="P1971"/>
            <text:p text:style-name="內文"><text:span text:style-name="T1972">2.依學校品格教育中心德目進行影片觀看或宣講。</text:span></text:p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<text:span text:style-name="T1978">評量/議題</text:span></text:p>
          </table:table-cell>
          <table:table-cell table:style-name="TableCell1979">
            <text:p text:style-name="P1980">VM/生J3</text:p>
          </table:table-cell>
          <table:table-cell table:style-name="TableCell1981">
            <text:p text:style-name="P1982">VM</text:p>
          </table:table-cell>
          <table:table-cell table:style-name="TableCell1983">
            <text:p text:style-name="P1984">VM生J1</text:p>
          </table:table-cell>
          <table:table-cell table:style-name="TableCell1985">
            <text:p text:style-name="P1986">VM/多J6</text:p>
          </table:table-cell>
          <table:table-cell table:style-name="TableCell1987">
            <text:p text:style-name="內文"><text:span text:style-name="T1988">VM/</text:span><text:span text:style-name="T1989">環</text:span><text:span text:style-name="T1990">J4</text:span></text:p>
          </table:table-cell>
          <table:table-cell table:style-name="TableCell1991">
            <text:p text:style-name="內文"><text:span text:style-name="T1992">VM</text:span></text:p>
          </table:table-cell>
          <table:table-cell table:style-name="TableCell1993">
            <text:p text:style-name="P1994">VM/戶J5</text:p>
          </table:table-cell>
          <table:table-cell table:style-name="TableCell1995">
            <text:p text:style-name="內文"><text:span text:style-name="T1996">VM</text:span></text:p>
          </table:table-cell>
          <table:table-cell table:style-name="TableCell1997">
            <text:p text:style-name="P1998">VM/品J1</text:p>
          </table:table-cell>
          <table:table-cell table:style-name="TableCell1999">
            <text:p text:style-name="P2000">VM</text:p>
          </table:table-cell>
          <table:table-cell table:style-name="TableCell2001">
            <text:p text:style-name="P2002">VM/戶J5</text:p>
          </table:table-cell>
          <table:table-cell table:style-name="TableCell2003">
            <text:p text:style-name="P2004">VM</text:p>
          </table:table-cell>
          <table:table-cell table:style-name="TableCell2005">
            <text:p text:style-name="P2006">MP</text:p>
          </table:table-cell>
          <table:table-cell table:style-name="TableCell2007">
            <text:p text:style-name="P2008">VM</text:p>
          </table:table-cell>
        </table:table-row>
        <table:table-row table:style-name="TableRow2009">
          <table:table-cell table:style-name="TableCell2010" table:number-rows-spanned="2">
            <text:p text:style-name="P2011">十八</text:p>
          </table:table-cell>
          <table:table-cell table:style-name="TableCell2012">
            <text:p text:style-name="P2013">6/10</text:p>
            <text:p text:style-name="P2014">-</text:p>
            <text:p text:style-name="P2015">6/14</text:p>
          </table:table-cell>
          <table:table-cell table:style-name="TableCell2016">
            <text:p text:style-name="P2017">夏日熱悠悠</text:p>
            <text:p text:style-name="P2018">1.欣賞夏日活動的圖集</text:p>
            <text:p text:style-name="P2019">2.進行文字與圖片的配對</text:p>
            <text:p text:style-name="P2020">3.能寫下想要從事的夏日活動與原因</text:p>
          </table:table-cell>
          <table:table-cell table:style-name="TableCell2021">
            <text:p text:style-name="P2022">夏日熱悠悠</text:p>
            <text:p text:style-name="P2023"><text:span text:style-name="T2024">1.</text:span><text:span text:style-name="T2025">海邊相關活動之英文名稱(一)。</text:span></text:p>
          </table:table-cell>
          <table:table-cell table:style-name="TableCell2026">
            <text:p text:style-name="P2027">夏日熱悠悠</text:p>
            <text:p text:style-name="P2028">1.透過計算電費總價與電費單價，來理解用電度數的計算方式。</text:p>
            <text:p text:style-name="P2029">2.練習一位小數乘法</text:p>
          </table:table-cell>
          <table:table-cell table:style-name="TableCell2030">
            <text:p text:style-name="P2031">夏日熱悠悠</text:p>
            <text:p text:style-name="P2032">1.了解何謂熱帶型氣候。</text:p>
          </table:table-cell>
          <table:table-cell table:style-name="TableCell2033">
            <text:p text:style-name="P2034">夏日熱悠悠</text:p>
            <text:p text:style-name="P2035">1.認識熱帶植物的特色。</text:p>
            <text:p text:style-name="P2036"/>
          </table:table-cell>
          <table:table-cell table:style-name="TableCell2037">
            <text:p text:style-name="P2038">夏日熱悠悠</text:p>
            <text:p text:style-name="P2039"><text:span text:style-name="T2040">1</text:span><text:span text:style-name="T2041">.以輕黏土製作夏日主題作品。</text:span></text:p>
            <text:p text:style-name="P2042">2.練習杯子舞的口訣及動作。</text:p>
            <text:p text:style-name="P2043"/>
          </table:table-cell>
          <table:table-cell table:style-name="TableCell2044">
            <text:p text:style-name="P2045">夏日熱悠悠</text:p>
            <text:p text:style-name="P2046">1.夏日活動的類型。</text:p>
            <text:p text:style-name="P2047">2. 夏日活動的場域。</text:p>
          </table:table-cell>
          <table:table-cell table:style-name="TableCell2048">
            <text:p text:style-name="P2049">夏日熱悠悠</text:p>
            <text:p text:style-name="P2050">1.能查詢及觀看夏日休閒活動。</text:p>
          </table:table-cell>
          <table:table-cell table:style-name="TableCell2051">
            <text:p text:style-name="P2052">夏日熱悠悠</text:p>
            <text:p text:style-name="P2053">1.認識水域-認識台灣各種水域，與安全守則。</text:p>
            <text:p text:style-name="P2054"/>
          </table:table-cell>
          <table:table-cell table:style-name="TableCell2055">
            <text:p text:style-name="P2056">夏日熱悠悠</text:p>
            <text:p text:style-name="P2057">5.基本動作練習-擲準練習</text:p>
            <text:p text:style-name="P2058">6.基本動作練習-擲遠練習</text:p>
            <text:p text:style-name="P2059">7.調整簡化規則分組練習</text:p>
            <text:p text:style-name="內文"><text:span text:style-name="T2060">8.分組競賽</text:span></text:p>
            <text:p text:style-name="P2061"/>
          </table:table-cell>
          <table:table-cell table:style-name="TableCell2062">
            <text:p text:style-name="P2063">夏日熱悠悠</text:p>
            <text:p text:style-name="P2064">1.夏日休閒活動的認識。</text:p>
            <text:p text:style-name="P2065">2.認識不同的交通工具。</text:p>
          </table:table-cell>
          <table:table-cell table:style-name="TableCell2066">
            <text:p text:style-name="P2067">夏日熱悠悠</text:p>
            <text:p text:style-name="P2068"><text:span text:style-name="T2069">1.</text:span><text:span text:style-name="T2070">能學會種植植物前的準備動作。</text:span></text:p>
            <text:p text:style-name="內文"><text:span text:style-name="T2071">2.能學會種植方式並照顧。</text:span></text:p>
          </table:table-cell>
          <table:table-cell table:style-name="TableCell2072">
            <text:p text:style-name="P2073">動作計畫</text:p>
            <text:p text:style-name="P2074">1.簡單或單一動作的模仿。</text:p>
            <text:p text:style-name="內文"><text:span text:style-name="T2075">2.指令下簡單或單一動作的執行。</text:span></text:p>
          </table:table-cell>
          <table:table-cell table:style-name="TableCell2076">
            <text:p text:style-name="P2077">夏日熱悠悠</text:p>
            <text:p text:style-name="P2078">1.結算每周增強表現，兌換獎品獎勵。</text:p>
            <text:p text:style-name="P2079"/>
            <text:p text:style-name="內文"><text:span text:style-name="T2080">2.依學校品格教育中心德目進行影片觀看或宣講。</text:span></text:p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<text:span text:style-name="T2086">評量/議題</text:span></text:p>
          </table:table-cell>
          <table:table-cell table:style-name="TableCell2087">
            <text:p text:style-name="P2088">VM/戶J1</text:p>
          </table:table-cell>
          <table:table-cell table:style-name="TableCell2089">
            <text:p text:style-name="P2090">VM</text:p>
          </table:table-cell>
          <table:table-cell table:style-name="TableCell2091">
            <text:p text:style-name="P2092">VM能J1</text:p>
          </table:table-cell>
          <table:table-cell table:style-name="TableCell2093">
            <text:p text:style-name="P2094">VM</text:p>
          </table:table-cell>
          <table:table-cell table:style-name="TableCell2095">
            <text:p text:style-name="內文"><text:span text:style-name="T2096">VM</text:span></text:p>
          </table:table-cell>
          <table:table-cell table:style-name="TableCell2097">
            <text:p text:style-name="內文"><text:span text:style-name="T2098">VM</text:span></text:p>
          </table:table-cell>
          <table:table-cell table:style-name="TableCell2099">
            <text:p text:style-name="P2100">VM/戶J2</text:p>
          </table:table-cell>
          <table:table-cell table:style-name="TableCell2101">
            <text:p text:style-name="P2102">VM</text:p>
          </table:table-cell>
          <table:table-cell table:style-name="TableCell2103">
            <text:p text:style-name="P2104">VM/安J3</text:p>
          </table:table-cell>
          <table:table-cell table:style-name="TableCell2105">
            <text:p text:style-name="P2106">VM</text:p>
          </table:table-cell>
          <table:table-cell table:style-name="TableCell2107">
            <text:p text:style-name="P2108">VM/戶J2</text:p>
          </table:table-cell>
          <table:table-cell table:style-name="TableCell2109">
            <text:p text:style-name="P2110">VM</text:p>
          </table:table-cell>
          <table:table-cell table:style-name="TableCell2111">
            <text:p text:style-name="P2112">MP</text:p>
          </table:table-cell>
          <table:table-cell table:style-name="TableCell2113">
            <text:p text:style-name="P2114">VM</text:p>
          </table:table-cell>
        </table:table-row>
        <table:table-row table:style-name="TableRow2115">
          <table:table-cell table:style-name="TableCell2116" table:number-rows-spanned="2">
            <text:p text:style-name="P2117">十九</text:p>
          </table:table-cell>
          <table:table-cell table:style-name="TableCell2118">
            <text:p text:style-name="P2119">6/17</text:p>
            <text:p text:style-name="P2120">-</text:p>
            <text:p text:style-name="P2121">6/21</text:p>
          </table:table-cell>
          <table:table-cell table:style-name="TableCell2122">
            <text:p text:style-name="P2123">夏日熱悠悠</text:p>
            <text:p text:style-name="P2124">1.閱讀各種遊樂設施或場所的安全守則</text:p>
            <text:p text:style-name="P2125">2.能根據圖片內容寫下對應的場所名稱</text:p>
          </table:table-cell>
          <table:table-cell table:style-name="TableCell2126">
            <text:p text:style-name="P2127">夏日熱悠悠</text:p>
            <text:p text:style-name="內文"><text:span text:style-name="T2128">1.</text:span><text:span text:style-name="T2129">海邊相關活動之英文名稱(二)。</text:span></text:p>
          </table:table-cell>
          <table:table-cell table:style-name="TableCell2130">
            <text:p text:style-name="P2131">夏日熱悠悠</text:p>
            <text:p text:style-name="P2132">1.透過計算水費總價與水費單價，來理解用水度數的計算方式。</text:p>
            <text:p text:style-name="P2133">2.練習一位小數乘法</text:p>
          </table:table-cell>
          <table:table-cell table:style-name="TableCell2134">
            <text:p text:style-name="P2135">夏日熱悠悠</text:p>
            <text:p text:style-name="P2136"><text:span text:style-name="T2137">1</text:span><text:span text:style-name="T2138">.認識熱帶型氣候國家及地理位置。</text:span></text:p>
          </table:table-cell>
          <table:table-cell table:style-name="TableCell2139">
            <text:p text:style-name="P2140">夏日熱悠悠</text:p>
            <text:p text:style-name="P2141">1.認識冷氣對環境的影響。</text:p>
            <text:p text:style-name="P2142">2.如何使用冷氣。</text:p>
          </table:table-cell>
          <table:table-cell table:style-name="TableCell2143">
            <text:p text:style-name="P2144">夏日熱悠悠</text:p>
            <text:p text:style-name="P2145">1.以輕黏土製作夏日主題作品。</text:p>
            <text:p text:style-name="P2146">2.以捕魚歌來練習杯子舞。</text:p>
          </table:table-cell>
          <table:table-cell table:style-name="TableCell2147">
            <text:p text:style-name="P2148">夏日熱悠悠</text:p>
            <text:p text:style-name="P2149">1. 夏日活動時應注意事項。</text:p>
            <text:p text:style-name="P2150">2.夏日飲食衛生安全。</text:p>
          </table:table-cell>
          <table:table-cell table:style-name="TableCell2151">
            <text:p text:style-name="P2152">夏日熱悠悠</text:p>
            <text:p text:style-name="P2153">1.能查詢及觀看泳池安全的影片。</text:p>
          </table:table-cell>
          <table:table-cell table:style-name="TableCell2154">
            <text:p text:style-name="P2155">夏日熱悠悠</text:p>
            <text:p text:style-name="P2156">1.夏日戲水安全-學習戲水時的安全注意事項與防護用品。</text:p>
            <text:p text:style-name="P2157"/>
          </table:table-cell>
          <table:table-cell table:style-name="TableCell2158">
            <text:p text:style-name="P2159">夏日熱悠悠</text:p>
            <text:p text:style-name="P2160">5.基本動作練習-擲準練習</text:p>
            <text:p text:style-name="P2161">6.基本動作練習-擲遠練習</text:p>
            <text:p text:style-name="P2162">7.調整簡化規則分組練習</text:p>
            <text:p text:style-name="內文"><text:span text:style-name="T2163">8.分組競賽</text:span></text:p>
            <text:p text:style-name="P2164"/>
          </table:table-cell>
          <table:table-cell table:style-name="TableCell2165">
            <text:p text:style-name="P2166">夏日熱悠悠</text:p>
            <text:p text:style-name="P2167">1.各類交通工具的辨識與使用。</text:p>
            <text:p text:style-name="P2168">2.交通路線規劃與轉乘技巧。</text:p>
          </table:table-cell>
          <table:table-cell table:style-name="TableCell2169">
            <text:p text:style-name="P2170"><text:bookmark-start text:name="_heading=h.3dy6vkm"/><text:bookmark-end text:name="_heading=h.3dy6vkm"/>夏日熱悠悠</text:p>
            <text:p text:style-name="內文"><text:span text:style-name="T2171">1.</text:span><text:span text:style-name="T2172">能學會種植植物前的準備動作。</text:span></text:p>
            <text:p text:style-name="內文"><text:span text:style-name="T2173">2.能學會種植方式並照顧。</text:span></text:p>
          </table:table-cell>
          <table:table-cell table:style-name="TableCell2174">
            <text:p text:style-name="P2175">輔助科技學習</text:p>
            <text:p text:style-name="P2176">1.了解所需使用輔具的功能。</text:p>
            <text:p text:style-name="P2177">2.在協助下操作所使用的輔具。</text:p>
          </table:table-cell>
          <table:table-cell table:style-name="TableCell2178">
            <text:p text:style-name="P2179">夏日熱悠悠</text:p>
            <text:p text:style-name="P2180">1.結算每周增強表現，兌換獎品獎勵。</text:p>
            <text:p text:style-name="P2181"/>
            <text:p text:style-name="內文"><text:span text:style-name="T2182">2.依學校品格教育中心德目進行影片觀看或宣講。</text:span></text:p>
            <text:p text:style-name="P2183"/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<text:span text:style-name="T2188">評量/議題</text:span></text:p>
          </table:table-cell>
          <table:table-cell table:style-name="TableCell2189">
            <text:p text:style-name="P2190">VM/安J6</text:p>
          </table:table-cell>
          <table:table-cell table:style-name="TableCell2191">
            <text:p text:style-name="P2192">VM</text:p>
          </table:table-cell>
          <table:table-cell table:style-name="TableCell2193">
            <text:p text:style-name="P2194">VM能J1</text:p>
          </table:table-cell>
          <table:table-cell table:style-name="TableCell2195">
            <text:p text:style-name="P2196">VM</text:p>
          </table:table-cell>
          <table:table-cell table:style-name="TableCell2197">
            <text:p text:style-name="P2198">VM</text:p>
          </table:table-cell>
          <table:table-cell table:style-name="TableCell2199">
            <text:p text:style-name="內文"><text:span text:style-name="T2200">VM</text:span></text:p>
          </table:table-cell>
          <table:table-cell table:style-name="TableCell2201">
            <text:p text:style-name="P2202">VM/戶J2</text:p>
          </table:table-cell>
          <table:table-cell table:style-name="TableCell2203">
            <text:p text:style-name="P2204">VM/安J13</text:p>
          </table:table-cell>
          <table:table-cell table:style-name="TableCell2205">
            <text:p text:style-name="P2206">VM/安J3</text:p>
          </table:table-cell>
          <table:table-cell table:style-name="TableCell2207">
            <text:p text:style-name="P2208">VM</text:p>
          </table:table-cell>
          <table:table-cell table:style-name="TableCell2209">
            <text:p text:style-name="P2210">VM /戶J2</text:p>
          </table:table-cell>
          <table:table-cell table:style-name="TableCell2211">
            <text:p text:style-name="P2212">VM</text:p>
          </table:table-cell>
          <table:table-cell table:style-name="TableCell2213">
            <text:p text:style-name="P2214">MP</text:p>
          </table:table-cell>
          <table:table-cell table:style-name="TableCell2215">
            <text:p text:style-name="P2216">VM</text:p>
          </table:table-cell>
        </table:table-row>
        <table:table-row table:style-name="TableRow2217">
          <table:table-cell table:style-name="TableCell2218" table:number-rows-spanned="2">
            <text:p text:style-name="P2219">二十</text:p>
          </table:table-cell>
          <table:table-cell table:style-name="TableCell2220">
            <text:p text:style-name="P2221">6/24</text:p>
            <text:p text:style-name="P2222">-</text:p>
            <text:p text:style-name="P2223">6/28</text:p>
          </table:table-cell>
          <table:table-cell table:style-name="TableCell2224">
            <text:p text:style-name="P2225">夏日熱悠悠</text:p>
            <text:p text:style-name="P2226">1.閱讀-我不怕小學生的防災避難繪本</text:p>
            <text:p text:style-name="P2227">2.能擷取繪本中的重點並執行</text:p>
          </table:table-cell>
          <table:table-cell table:style-name="TableCell2228">
            <text:p text:style-name="P2229">夏日熱悠悠</text:p>
            <text:p text:style-name="P2230">1.學唱以summer為主題之英文歌曲。</text:p>
          </table:table-cell>
          <table:table-cell table:style-name="TableCell2231">
            <text:p text:style-name="P2232">夏日熱悠悠</text:p>
            <text:p text:style-name="P2233">1.學習先將小單位的容量轉換為大單位，再進行一位小數的乘法練習</text:p>
          </table:table-cell>
          <table:table-cell table:style-name="TableCell2234">
            <text:p text:style-name="P2235">夏日熱悠悠</text:p>
            <text:p text:style-name="P2236"><text:span text:style-name="T2237">1.</text:span><text:span text:style-name="T2238">認識熱帶型氣候國家之經濟來源。</text:span></text:p>
          </table:table-cell>
          <table:table-cell table:style-name="TableCell2239">
            <text:p text:style-name="P2240">夏日熱悠悠</text:p>
            <text:p text:style-name="內文"><text:span text:style-name="T2241">1.認識幫助降溫的方法。</text:span></text:p>
          </table:table-cell>
          <table:table-cell table:style-name="TableCell2242">
            <text:p text:style-name="P2243">夏日熱悠悠</text:p>
            <text:p text:style-name="P2244"><text:span text:style-name="T2245">1.</text:span><text:span text:style-name="T2246">介紹賞析以夏日為主題之畫作。</text:span></text:p>
            <text:p text:style-name="P2247">2.練習杯子舞進階版。</text:p>
          </table:table-cell>
          <table:table-cell table:style-name="TableCell2248">
            <text:p text:style-name="P2249">夏日熱悠悠</text:p>
            <text:p text:style-name="P2250">1.規劃暑假活動計畫。</text:p>
            <text:p text:style-name="P2251">2.設定適宜的目標。</text:p>
          </table:table-cell>
          <table:table-cell table:style-name="TableCell2252">
            <text:p text:style-name="P2253">夏日熱悠悠</text:p>
            <text:p text:style-name="P2254">1.能查詢及觀看海邊/溪邊戲水安全的影片。</text:p>
          </table:table-cell>
          <table:table-cell table:style-name="TableCell2255">
            <text:p text:style-name="P2256">夏日熱悠悠</text:p>
            <text:p text:style-name="P2257">1.喝冰水，健康嗎?理解喝冰水可能造成的身體傷害，並理解適度飲用溫水的好處</text:p>
          </table:table-cell>
          <table:table-cell table:style-name="TableCell2258">
            <text:p text:style-name="P2259">夏日熱悠悠</text:p>
            <text:p text:style-name="P2260">5.基本動作練習-擲準練習</text:p>
            <text:p text:style-name="P2261">6.基本動作練習-擲遠練習</text:p>
            <text:p text:style-name="P2262">7.調整簡化規則分組練習</text:p>
            <text:p text:style-name="內文"><text:span text:style-name="T2263">8.分組競賽</text:span></text:p>
            <text:p text:style-name="P2264"/>
          </table:table-cell>
          <table:table-cell table:style-name="TableCell2265">
            <text:p text:style-name="P2266">夏日熱悠悠</text:p>
            <text:p text:style-name="P2267">1.考量班級人數、特性、能力等條件規劃一趟適合班級團體的旅程。</text:p>
          </table:table-cell>
          <table:table-cell table:style-name="TableCell2268">
            <text:p text:style-name="P2269">夏日熱悠悠</text:p>
            <text:p text:style-name="內文"><text:span text:style-name="T2270">1.</text:span><text:span text:style-name="T2271">能學會種植植物前的準備動作。</text:span></text:p>
            <text:p text:style-name="內文"><text:span text:style-name="T2272">2.能學會種植方式並照顧。</text:span></text:p>
          </table:table-cell>
          <table:table-cell table:style-name="TableCell2273">
            <text:p text:style-name="P2274">輔助科技學習</text:p>
            <text:p text:style-name="P2275">1.了解所需使用輔具的功能。</text:p>
            <text:p text:style-name="內文"><text:span text:style-name="T2276">2.在協助下操作所使用的輔具。</text:span></text:p>
          </table:table-cell>
          <table:table-cell table:style-name="TableCell2277">
            <text:p text:style-name="P2278">夏日熱悠悠</text:p>
            <text:p text:style-name="P2279">1.結算每周增強表現，兌換獎品獎勵。</text:p>
            <text:p text:style-name="P2280"/>
            <text:p text:style-name="內文"><text:span text:style-name="T2281">2.依學校品格教育中心德目進行影片觀看或宣講。</text:span></text:p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<text:span text:style-name="T2287">評量/議題</text:span></text:p>
          </table:table-cell>
          <table:table-cell table:style-name="TableCell2288">
            <text:p text:style-name="P2289">VM/防J9</text:p>
          </table:table-cell>
          <table:table-cell table:style-name="TableCell2290">
            <text:p text:style-name="P2291">VM</text:p>
          </table:table-cell>
          <table:table-cell table:style-name="TableCell2292">
            <text:p text:style-name="P2293">VM能J1</text:p>
          </table:table-cell>
          <table:table-cell table:style-name="TableCell2294">
            <text:p text:style-name="P2295">VM</text:p>
          </table:table-cell>
          <table:table-cell table:style-name="TableCell2296">
            <text:p text:style-name="P2297">VM</text:p>
          </table:table-cell>
          <table:table-cell table:style-name="TableCell2298">
            <text:p text:style-name="內文"><text:span text:style-name="T2299">VM</text:span></text:p>
          </table:table-cell>
          <table:table-cell table:style-name="TableCell2300">
            <text:p text:style-name="P2301">VM/戶J2</text:p>
          </table:table-cell>
          <table:table-cell table:style-name="TableCell2302">
            <text:p text:style-name="P2303">VM/安J13</text:p>
          </table:table-cell>
          <table:table-cell table:style-name="TableCell2304">
            <text:p text:style-name="P2305">VM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VM /戶J2</text:p>
          </table:table-cell>
          <table:table-cell table:style-name="TableCell2310">
            <text:p text:style-name="P2311">VM</text:p>
          </table:table-cell>
          <table:table-cell table:style-name="TableCell2312">
            <text:p text:style-name="P2313">MP</text:p>
          </table:table-cell>
          <table:table-cell table:style-name="TableCell2314">
            <text:p text:style-name="P2315">VM</text:p>
          </table:table-cell>
        </table:table-row>
      </table:table>
      <text:p text:style-name="P2316">註1:撰寫課程內容時，需寫出該週次預訂之單元主題及內容重點。</text:p>
      <text:p text:style-name="P2317"><text:span text:style-name="T2318">註2:若該單元須連續週次完成，可合併表格處理，惟須呈現各週進度與</text:span><text:span text:style-name="T2319">與內容重點。</text:span></text:p>
      <text:p text:style-name="P2320"><text:span text:style-name="T2321">註3:</text:span><text:span text:style-name="T2322">校訂課程或</text:span><text:span text:style-name="T2323">特殊需求領域需</text:span><text:span text:style-name="T2324">敘明開課科目或課程名稱，並</text:span><text:span text:style-name="T2325">視開課科目增減欄位。</text:span></text:p>
      <text:p text:style-name="P2326">註4:國中社會領域、自然科學領域、藝術領域、綜合活動領域、科技領域及健康與體育領域，得依開課科目，修正科目名稱，請參照十二年國民基本教育總綱二、課程規劃及說明項下，第(一)條國民小學及國民中學教育階段第1點課程規劃表4之說明。如:健康與體育，可開設成健康教育與體育</text:p>
      <text:p text:style-name="P2327">註5:評量方式得以代碼呈現，如本示例中V為口語評量，M為操作評量。</text:p>
      <text:p text:style-name="P2328"><text:span text:style-name="T2329">註6:必要融入之議題請參照課程計畫上傳公文之附件二</text:span><text:span text:style-name="T2330">「</text:span><text:span text:style-name="T2331">必要辦理項目(融入課程</text:span><text:span text:style-name="T2332">實施</text:span><text:span text:style-name="T2333">)說明</text:span><text:span text:style-name="T2334">」</text:span><text:span text:style-name="T2335">實施，並註記在表格內，若該課程無融入之議題，則不須標註。</text:span></text:p>
      <text:p text:style-name="P2336"/>
      <text:p text:style-name="P2337"/>
      <text:p text:style-name="P2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5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04:00Z</meta:creation-date>
    <dc:date>2026-02-05T07:04:00Z</dc:date>
    <meta:template xlink:href="Normal.dotm" xlink:type="simple"/>
    <meta:editing-cycles>2</meta:editing-cycles>
    <meta:editing-duration>PT0S</meta:editing-duration>
    <meta:document-statistic meta:page-count="13" meta:paragraph-count="28" meta:word-count="2096" meta:character-count="14020" meta:row-count="99" meta:non-whitespace-character-count="11952"/>
  </office:meta>
</office:document-meta>
</file>