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楷體-繁" svg:font-family="楷體-繁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楷體-繁" style:font-name-asian="楷體-繁" style:font-name-complex="標楷體"/>
    </style:style>
    <style:style style:name="T6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楷體-繁" style:font-name-asian="楷體-繁" style:font-name-complex="標楷體"/>
    </style:style>
    <style:style style:name="T10" style:parent-style-name="預設段落字型" style:family="text">
      <style:text-properties style:font-name="楷體-繁" style:font-name-asian="楷體-繁" style:font-name-complex="標楷體"/>
    </style:style>
    <style:style style:name="T11" style:parent-style-name="預設段落字型" style:family="text">
      <style:text-properties style:font-name="楷體-繁" style:font-name-asian="楷體-繁" style:font-name-complex="標楷體"/>
    </style:style>
    <style:style style:name="T12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楷體-繁" style:font-name-asian="楷體-繁" style:font-name-complex="標楷體"/>
    </style:style>
    <style:style style:name="T16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楷體-繁" style:font-name-asian="楷體-繁" style:font-name-complex="標楷體"/>
    </style:style>
    <style:style style:name="T18" style:parent-style-name="預設段落字型" style:family="text">
      <style:text-properties style:font-name="楷體-繁" style:font-name-asian="楷體-繁" style:font-name-complex="標楷體"/>
    </style:style>
    <style:style style:name="T19" style:parent-style-name="預設段落字型" style:family="text">
      <style:text-properties style:font-name="楷體-繁" style:font-name-asian="楷體-繁" style:font-name-complex="標楷體"/>
    </style:style>
    <style:style style:name="T20" style:parent-style-name="預設段落字型" style:family="text"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P2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楷體-繁" style:font-name-asian="楷體-繁" style:font-name-complex="標楷體"/>
    </style:style>
    <style:style style:name="P23" style:parent-style-name="內文" style:family="paragraph">
      <style:paragraph-properties fo:border="0in solid #FFFFFF" fo:padding="0.4305in" style:shadow="#000000 0in 0in" fo:margin-top="0.1944in" fo:margin-bottom="0.1944in"/>
    </style:style>
    <style:style style:name="T24" style:parent-style-name="預設段落字型" style:family="text">
      <style:text-properties style:font-name="楷體-繁" style:font-name-asian="楷體-繁" style:font-name-complex="標楷體"/>
    </style:style>
    <style:style style:name="T25" style:parent-style-name="預設段落字型" style:family="text">
      <style:text-properties style:font-name="楷體-繁" style:font-name-asian="楷體-繁" style:font-name-complex="標楷體"/>
    </style:style>
    <style:style style:name="T26" style:parent-style-name="預設段落字型" style:family="text">
      <style:text-properties style:font-name="楷體-繁" style:font-name-asian="楷體-繁" style:font-name-complex="標楷體"/>
    </style:style>
    <style:style style:name="T27" style:parent-style-name="預設段落字型" style:family="text">
      <style:text-properties style:font-name="楷體-繁" style:font-name-asian="楷體-繁" style:font-name-complex="標楷體"/>
    </style:style>
    <style:style style:name="T28" style:parent-style-name="預設段落字型" style:family="text">
      <style:text-properties style:font-name="楷體-繁" style:font-name-asian="楷體-繁" style:font-name-complex="標楷體"/>
    </style:style>
    <style:style style:name="T29" style:parent-style-name="預設段落字型" style:family="text">
      <style:text-properties style:font-name="楷體-繁" style:font-name-asian="楷體-繁" style:font-name-complex="標楷體"/>
    </style:style>
    <style:style style:name="T30" style:parent-style-name="預設段落字型" style:family="text">
      <style:text-properties style:font-name="楷體-繁" style:font-name-asian="楷體-繁" style:font-name-complex="標楷體"/>
    </style:style>
    <style:style style:name="T31" style:parent-style-name="預設段落字型" style:family="text">
      <style:text-properties style:font-name="楷體-繁" style:font-name-asian="楷體-繁" style:font-name-complex="標楷體" fo:background-color="#666666"/>
    </style:style>
    <style:style style:name="T32" style:parent-style-name="預設段落字型" style:family="text">
      <style:text-properties style:font-name="楷體-繁" style:font-name-asian="楷體-繁" style:font-name-complex="標楷體"/>
    </style:style>
    <style:style style:name="T33" style:parent-style-name="預設段落字型" style:family="text">
      <style:text-properties style:font-name="楷體-繁" style:font-name-asian="楷體-繁" style:font-name-complex="標楷體"/>
    </style:style>
    <style:style style:name="T34" style:parent-style-name="預設段落字型" style:family="text">
      <style:text-properties style:font-name="楷體-繁" style:font-name-asian="楷體-繁" style:font-name-complex="標楷體"/>
    </style:style>
    <style:style style:name="T35" style:parent-style-name="預設段落字型" style:family="text">
      <style:text-properties style:font-name="楷體-繁" style:font-name-asian="楷體-繁" style:font-name-complex="標楷體"/>
    </style:style>
    <style:style style:name="T36" style:parent-style-name="預設段落字型" style:family="text">
      <style:text-properties style:font-name="楷體-繁" style:font-name-asian="楷體-繁" style:font-name-complex="標楷體"/>
    </style:style>
    <style:style style:name="T37" style:parent-style-name="預設段落字型" style:family="text">
      <style:text-properties style:font-name="楷體-繁" style:font-name-asian="楷體-繁" style:font-name-complex="標楷體"/>
    </style:style>
    <style:style style:name="T38" style:parent-style-name="預設段落字型" style:family="text">
      <style:text-properties style:font-name="楷體-繁" style:font-name-asian="楷體-繁" style:font-name-complex="標楷體"/>
    </style:style>
    <style:style style:name="T39" style:parent-style-name="預設段落字型" style:family="text">
      <style:text-properties style:font-name="楷體-繁" style:font-name-asian="楷體-繁" style:font-name-complex="標楷體"/>
    </style:style>
    <style:style style:name="T40" style:parent-style-name="預設段落字型" style:family="text">
      <style:text-properties style:font-name="楷體-繁" style:font-name-asian="楷體-繁" style:font-name-complex="標楷體"/>
    </style:style>
    <style:style style:name="T41" style:parent-style-name="預設段落字型" style:family="text">
      <style:text-properties style:font-name="楷體-繁" style:font-name-asian="楷體-繁" style:font-name-complex="標楷體"/>
    </style:style>
    <style:style style:name="T42" style:parent-style-name="預設段落字型" style:family="text">
      <style:text-properties style:font-name="楷體-繁" style:font-name-asian="楷體-繁" style:font-name-complex="標楷體"/>
    </style:style>
    <style:style style:name="P43" style:parent-style-name="內文" style:family="paragraph">
      <style:paragraph-properties fo:border="0in solid #FFFFFF" fo:padding="0.4305in" style:shadow="#000000 0in 0in" fo:margin-top="0.1944in" fo:margin-bottom="0.1944in"/>
    </style:style>
    <style:style style:name="T44" style:parent-style-name="預設段落字型" style:family="text">
      <style:text-properties style:font-name="楷體-繁" style:font-name-asian="楷體-繁" style:font-name-complex="標楷體"/>
    </style:style>
    <style:style style:name="T45" style:parent-style-name="預設段落字型" style:family="text">
      <style:text-properties style:font-name="楷體-繁" style:font-name-asian="楷體-繁"/>
    </style:style>
    <style:style style:name="T46" style:parent-style-name="預設段落字型" style:family="text">
      <style:text-properties style:font-name="楷體-繁" style:font-name-asian="楷體-繁" style:font-name-complex="標楷體"/>
    </style:style>
    <style:style style:name="T47" style:parent-style-name="預設段落字型" style:family="text">
      <style:text-properties style:font-name="楷體-繁" style:font-name-asian="楷體-繁" style:font-name-complex="標楷體"/>
    </style:style>
    <style:style style:name="T48" style:parent-style-name="預設段落字型" style:family="text">
      <style:text-properties style:font-name="楷體-繁" style:font-name-asian="楷體-繁" style:font-name-complex="標楷體"/>
    </style:style>
    <style:style style:name="T49" style:parent-style-name="預設段落字型" style:family="text">
      <style:text-properties style:font-name="楷體-繁" style:font-name-asian="楷體-繁" style:font-name-complex="標楷體"/>
    </style:style>
    <style:style style:name="T50" style:parent-style-name="預設段落字型" style:family="text">
      <style:text-properties style:font-name="楷體-繁" style:font-name-asian="楷體-繁" style:font-name-complex="標楷體"/>
    </style:style>
    <style:style style:name="T51" style:parent-style-name="預設段落字型" style:family="text">
      <style:text-properties style:font-name="楷體-繁" style:font-name-asian="楷體-繁"/>
    </style:style>
    <style:style style:name="T52" style:parent-style-name="預設段落字型" style:family="text">
      <style:text-properties style:font-name="楷體-繁" style:font-name-asian="楷體-繁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楷體-繁" style:font-name-asian="楷體-繁" style:font-name-complex="標楷體"/>
    </style:style>
    <style:style style:name="T54" style:parent-style-name="預設段落字型" style:family="text">
      <style:text-properties style:font-name="楷體-繁" style:font-name-asian="楷體-繁" style:font-name-complex="標楷體"/>
    </style:style>
    <style:style style:name="T55" style:parent-style-name="預設段落字型" style:family="text">
      <style:text-properties style:font-name="楷體-繁" style:font-name-asian="楷體-繁" style:font-name-complex="標楷體"/>
    </style:style>
    <style:style style:name="T56" style:parent-style-name="預設段落字型" style:family="text">
      <style:text-properties style:font-name="楷體-繁" style:font-name-asian="楷體-繁"/>
    </style:style>
    <style:style style:name="T57" style:parent-style-name="預設段落字型" style:family="text">
      <style:text-properties style:font-name="楷體-繁" style:font-name-asian="楷體-繁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楷體-繁" style:font-name-asian="楷體-繁" style:font-name-complex="標楷體"/>
    </style:style>
    <style:style style:name="T59" style:parent-style-name="預設段落字型" style:family="text">
      <style:text-properties style:font-name="楷體-繁" style:font-name-asian="楷體-繁" style:font-name-complex="標楷體"/>
    </style:style>
    <style:style style:name="T60" style:parent-style-name="預設段落字型" style:family="text">
      <style:text-properties style:font-name="楷體-繁" style:font-name-asian="楷體-繁" style:font-name-complex="標楷體"/>
    </style:style>
    <style:style style:name="T61" style:parent-style-name="預設段落字型" style:family="text">
      <style:text-properties style:font-name="楷體-繁" style:font-name-asian="楷體-繁" style:font-name-complex="標楷體"/>
    </style:style>
    <style:style style:name="T62" style:parent-style-name="預設段落字型" style:family="text">
      <style:text-properties style:font-name="楷體-繁" style:font-name-asian="楷體-繁" style:font-name-complex="標楷體"/>
    </style:style>
    <style:style style:name="T63" style:parent-style-name="預設段落字型" style:family="text">
      <style:text-properties style:font-name="楷體-繁" style:font-name-asian="楷體-繁" style:font-name-complex="標楷體"/>
    </style:style>
    <style:style style:name="T64" style:parent-style-name="預設段落字型" style:family="text">
      <style:text-properties style:font-name="楷體-繁" style:font-name-asian="楷體-繁" style:font-name-complex="標楷體"/>
    </style:style>
    <style:style style:name="T65" style:parent-style-name="預設段落字型" style:family="text">
      <style:text-properties style:font-name="楷體-繁" style:font-name-asian="楷體-繁" style:font-name-complex="標楷體"/>
    </style:style>
    <style:style style:name="T66" style:parent-style-name="預設段落字型" style:family="text">
      <style:text-properties style:font-name="楷體-繁" style:font-name-asian="楷體-繁" style:font-name-complex="標楷體"/>
    </style:style>
    <style:style style:name="T67" style:parent-style-name="預設段落字型" style:family="text">
      <style:text-properties style:font-name="楷體-繁" style:font-name-asian="楷體-繁" style:font-name-complex="標楷體"/>
    </style:style>
    <style:style style:name="T68" style:parent-style-name="預設段落字型" style:family="text">
      <style:text-properties style:font-name="楷體-繁" style:font-name-asian="楷體-繁" style:font-name-complex="標楷體"/>
    </style:style>
    <style:style style:name="T69" style:parent-style-name="預設段落字型" style:family="text">
      <style:text-properties style:font-name="楷體-繁" style:font-name-asian="楷體-繁" style:font-name-complex="標楷體"/>
    </style:style>
    <style:style style:name="T70" style:parent-style-name="預設段落字型" style:family="text">
      <style:text-properties style:font-name="楷體-繁" style:font-name-asian="楷體-繁" style:font-name-complex="標楷體"/>
    </style:style>
    <style:style style:name="T71" style:parent-style-name="預設段落字型" style:family="text">
      <style:text-properties style:font-name="楷體-繁" style:font-name-asian="楷體-繁" style:font-name-complex="標楷體"/>
    </style:style>
    <style:style style:name="T72" style:parent-style-name="預設段落字型" style:family="text">
      <style:text-properties style:font-name="楷體-繁" style:font-name-asian="楷體-繁" style:font-name-complex="標楷體"/>
    </style:style>
    <style:style style:name="P73" style:parent-style-name="內文" style:family="paragraph">
      <style:paragraph-properties fo:border="0in solid #FFFFFF" fo:padding="0.4305in" style:shadow="#000000 0in 0in">
        <style:tab-stops>
          <style:tab-stop style:type="left" style:position="6.2361in"/>
        </style:tab-stops>
      </style:paragraph-properties>
      <style:text-properties style:font-name="楷體-繁" style:font-name-asian="楷體-繁" style:font-name-complex="標楷體"/>
    </style:style>
    <style:style style:name="TableColumn75" style:family="table-column">
      <style:table-column-properties style:column-width="2.1604in" style:use-optimal-column-width="false"/>
    </style:style>
    <style:style style:name="TableColumn76" style:family="table-column">
      <style:table-column-properties style:column-width="8.1687in" style:use-optimal-column-width="false"/>
    </style:style>
    <style:style style:name="Table74" style:family="table">
      <style:table-properties style:width="10.3291in" fo:margin-left="0in" table:align="center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Row82" style:family="table-row">
      <style:table-row-properties style:min-row-height="2.677in" style:use-optimal-row-height="false"/>
    </style:style>
    <style:style style:name="TableCell8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84" style:parent-style-name="預設段落字型" style:family="text">
      <style:text-properties style:font-name="楷體-繁" style:font-name-asian="楷體-繁" style:font-name-complex="標楷體" fo:background-color="#999999"/>
    </style:style>
    <style:style style:name="T85" style:parent-style-name="預設段落字型" style:family="text">
      <style:text-properties style:font-name="楷體-繁" style:font-name-asian="楷體-繁" style:font-name-complex="標楷體"/>
    </style:style>
    <style:style style:name="T86" style:parent-style-name="預設段落字型" style:family="text">
      <style:text-properties style:font-name="楷體-繁" style:font-name-asian="楷體-繁" style:font-name-complex="標楷體"/>
    </style:style>
    <style:style style:name="T87" style:parent-style-name="預設段落字型" style:family="text">
      <style:text-properties style:font-name="楷體-繁" style:font-name-asian="楷體-繁" style:font-name-complex="標楷體" fo:background-color="#999999"/>
    </style:style>
    <style:style style:name="T88" style:parent-style-name="預設段落字型" style:family="text">
      <style:text-properties style:font-name="楷體-繁" style:font-name-asian="楷體-繁" style:font-name-complex="標楷體"/>
    </style:style>
    <style:style style:name="T89" style:parent-style-name="預設段落字型" style:family="text">
      <style:text-properties style:font-name="楷體-繁" style:font-name-asian="楷體-繁" style:font-name-complex="標楷體"/>
    </style:style>
    <style:style style:name="T90" style:parent-style-name="預設段落字型" style:family="text">
      <style:text-properties style:font-name="楷體-繁" style:font-name-asian="楷體-繁" style:font-name-complex="標楷體" fo:background-color="#999999"/>
    </style:style>
    <style:style style:name="T91" style:parent-style-name="預設段落字型" style:family="text">
      <style:text-properties style:font-name="楷體-繁" style:font-name-asian="楷體-繁" style:font-name-complex="標楷體"/>
    </style:style>
    <style:style style:name="T92" style:parent-style-name="預設段落字型" style:family="text">
      <style:text-properties style:font-name="楷體-繁" style:font-name-asian="楷體-繁" style:font-name-complex="標楷體"/>
    </style:style>
    <style:style style:name="T93" style:parent-style-name="預設段落字型" style:family="text">
      <style:text-properties style:font-name="楷體-繁" style:font-name-asian="楷體-繁" style:font-name-complex="標楷體" fo:background-color="#999999"/>
    </style:style>
    <style:style style:name="T94" style:parent-style-name="預設段落字型" style:family="text">
      <style:text-properties style:font-name="楷體-繁" style:font-name-asian="楷體-繁" style:font-name-complex="標楷體"/>
    </style:style>
    <style:style style:name="T95" style:parent-style-name="預設段落字型" style:family="text">
      <style:text-properties style:font-name="楷體-繁" style:font-name-asian="楷體-繁" style:font-name-complex="標楷體"/>
    </style:style>
    <style:style style:name="P96" style:parent-style-name="內文" style:family="paragraph">
      <style:text-properties style:font-name="楷體-繁" style:font-name-asian="楷體-繁" style:font-name-complex="標楷體"/>
    </style:style>
    <style:style style:name="T97" style:parent-style-name="預設段落字型" style:family="text">
      <style:text-properties style:font-name="楷體-繁" style:font-name-asian="楷體-繁" style:font-name-complex="標楷體" fo:background-color="#B7B7B7"/>
    </style:style>
    <style:style style:name="T98" style:parent-style-name="預設段落字型" style:family="text">
      <style:text-properties style:font-name="楷體-繁" style:font-name-asian="楷體-繁" style:font-name-complex="標楷體"/>
    </style:style>
    <style:style style:name="T99" style:parent-style-name="預設段落字型" style:family="text">
      <style:text-properties style:font-name="楷體-繁" style:font-name-asian="楷體-繁" style:font-name-complex="標楷體"/>
    </style:style>
    <style:style style:name="P100" style:parent-style-name="內文" style:family="paragraph">
      <style:text-properties style:font-name="楷體-繁" style:font-name-asian="楷體-繁" style:font-name-complex="標楷體"/>
    </style:style>
    <style:style style:name="T101" style:parent-style-name="預設段落字型" style:family="text">
      <style:text-properties style:font-name="楷體-繁" style:font-name-asian="楷體-繁" style:font-name-complex="標楷體" fo:background-color="#B7B7B7"/>
    </style:style>
    <style:style style:name="T102" style:parent-style-name="預設段落字型" style:family="text">
      <style:text-properties style:font-name="楷體-繁" style:font-name-asian="楷體-繁" style:font-name-complex="標楷體"/>
    </style:style>
    <style:style style:name="T103" style:parent-style-name="預設段落字型" style:family="text">
      <style:text-properties style:font-name="楷體-繁" style:font-name-asian="楷體-繁" style:font-name-complex="標楷體"/>
    </style:style>
    <style:style style:name="P104" style:parent-style-name="內文" style:family="paragraph">
      <style:text-properties style:font-name="楷體-繁" style:font-name-asian="楷體-繁" style:font-name-complex="標楷體"/>
    </style:style>
    <style:style style:name="TableCell1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" style:family="paragraph">
      <style:text-properties style:font-name="楷體-繁" style:font-name-asian="楷體-繁" style:font-name-complex="標楷體"/>
    </style:style>
    <style:style style:name="P107" style:parent-style-name="內文" style:family="paragraph">
      <style:text-properties style:font-name="楷體-繁" style:font-name-asian="楷體-繁" style:font-name-complex="標楷體"/>
    </style:style>
    <style:style style:name="P108" style:parent-style-name="內文" style:family="paragraph">
      <style:text-properties style:font-name="楷體-繁" style:font-name-asian="楷體-繁" style:font-name-complex="標楷體"/>
    </style:style>
    <style:style style:name="P109" style:parent-style-name="內文" style:family="paragraph">
      <style:text-properties style:font-name="楷體-繁" style:font-name-asian="楷體-繁" style:font-name-complex="標楷體"/>
    </style:style>
    <style:style style:name="P110" style:parent-style-name="內文" style:family="paragraph">
      <style:text-properties style:font-name="楷體-繁" style:font-name-asian="楷體-繁" style:font-name-complex="標楷體"/>
    </style:style>
    <style:style style:name="P111" style:parent-style-name="內文" style:family="paragraph">
      <style:text-properties style:font-name="楷體-繁" style:font-name-asian="楷體-繁" style:font-name-complex="標楷體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/>
    </style:style>
    <style:style style:name="TableColumn115" style:family="table-column">
      <style:table-column-properties style:column-width="0.8645in" style:use-optimal-column-width="false"/>
    </style:style>
    <style:style style:name="TableColumn116" style:family="table-column">
      <style:table-column-properties style:column-width="1.7291in" style:use-optimal-column-width="false"/>
    </style:style>
    <style:style style:name="TableColumn117" style:family="table-column">
      <style:table-column-properties style:column-width="1.7291in" style:use-optimal-column-width="false"/>
    </style:style>
    <style:style style:name="TableColumn118" style:family="table-column">
      <style:table-column-properties style:column-width="1.9791in" style:use-optimal-column-width="false"/>
    </style:style>
    <style:style style:name="TableColumn119" style:family="table-column">
      <style:table-column-properties style:column-width="0.4687in" style:use-optimal-column-width="false"/>
    </style:style>
    <style:style style:name="TableColumn120" style:family="table-column">
      <style:table-column-properties style:column-width="0.9583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927in" style:use-optimal-column-width="false"/>
    </style:style>
    <style:style style:name="TableColumn123" style:family="table-column">
      <style:table-column-properties style:column-width="1.0784in" style:use-optimal-column-width="false"/>
    </style:style>
    <style:style style:name="Table114" style:family="table">
      <style:table-properties style:width="10.5263in" fo:margin-left="0in" table:align="center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2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2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3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3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style:line-height-at-least="0in"/>
      <style:text-properties style:font-name="楷體-繁" style:font-name-asian="楷體-繁"/>
    </style:style>
    <style:style style:name="P13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3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3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4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142" style:family="table-row">
      <style:table-row-properties style:min-row-height="0.2423in" style:use-optimal-row-height="false"/>
    </style:style>
    <style:style style:name="P14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44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4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4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style:line-height-at-least="0in"/>
      <style:text-properties style:font-name="楷體-繁" style:font-name-asian="楷體-繁"/>
    </style:style>
    <style:style style:name="P148" style:parent-style-name="內文" style:family="paragraph">
      <style:paragraph-properties style:line-height-at-least="0in"/>
      <style:text-properties style:font-name="楷體-繁" style:font-name-asian="楷體-繁"/>
    </style:style>
    <style:style style:name="P149" style:parent-style-name="內文" style:family="paragraph">
      <style:paragraph-properties style:line-height-at-least="0in"/>
      <style:text-properties style:font-name="楷體-繁" style:font-name-asian="楷體-繁"/>
    </style:style>
    <style:style style:name="P150" style:parent-style-name="內文" style:family="paragraph">
      <style:paragraph-properties style:line-height-at-least="0in"/>
      <style:text-properties style:font-name="楷體-繁" style:font-name-asian="楷體-繁"/>
    </style:style>
    <style:style style:name="P151" style:parent-style-name="內文" style:family="paragraph">
      <style:paragraph-properties style:line-height-at-least="0in"/>
      <style:text-properties style:font-name="楷體-繁" style:font-name-asian="楷體-繁"/>
    </style:style>
    <style:style style:name="P152" style:parent-style-name="內文" style:family="paragraph">
      <style:paragraph-properties style:line-height-at-least="0in"/>
      <style:text-properties style:font-name="楷體-繁" style:font-name-asian="楷體-繁"/>
    </style:style>
    <style:style style:name="P153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154" style:family="table-row">
      <style:table-row-properties style:min-row-height="0.6111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style:line-height-at-least="0in"/>
      <style:text-properties style:font-name="楷體-繁" style:font-name-asian="楷體-繁"/>
    </style:style>
    <style:style style:name="P157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P158" style:parent-style-name="內文" style:family="paragraph">
      <style:paragraph-properties style:line-height-at-least="0in"/>
      <style:text-properties style:font-name="楷體-繁" style:font-name-asian="楷體-繁"/>
    </style:style>
    <style:style style:name="P159" style:parent-style-name="內文" style:family="paragraph">
      <style:paragraph-properties style:line-height-at-least="0in" fo:text-indent="0.0159in"/>
      <style:text-properties style:font-name="楷體-繁" style:font-name-asian="楷體-繁" fo:background-color="#FFFFFF"/>
    </style:style>
    <style:style style:name="TableCell1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style:line-height-at-least="0in"/>
      <style:text-properties style:font-name="楷體-繁" style:font-name-asian="楷體-繁"/>
    </style:style>
    <style:style style:name="P162" style:parent-style-name="內文" style:family="paragraph">
      <style:paragraph-properties style:line-height-at-least="0in"/>
      <style:text-properties style:font-name="楷體-繁" style:font-name-asian="楷體-繁"/>
    </style:style>
    <style:style style:name="P163" style:parent-style-name="內文" style:family="paragraph">
      <style:paragraph-properties style:line-height-at-least="0in"/>
      <style:text-properties style:font-name="楷體-繁" style:font-name-asian="楷體-繁"/>
    </style:style>
    <style:style style:name="P164" style:parent-style-name="內文" style:family="paragraph">
      <style:paragraph-properties style:line-height-at-least="0in"/>
      <style:text-properties style:font-name="楷體-繁" style:font-name-asian="楷體-繁"/>
    </style:style>
    <style:style style:name="P165" style:parent-style-name="內文" style:family="paragraph">
      <style:paragraph-properties style:line-height-at-least="0in"/>
      <style:text-properties style:font-name="楷體-繁" style:font-name-asian="楷體-繁"/>
    </style:style>
    <style:style style:name="P16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style:line-height-at-least="0in"/>
      <style:text-properties style:font-name="楷體-繁" style:font-name-asian="楷體-繁"/>
    </style:style>
    <style:style style:name="P169" style:parent-style-name="內文" style:family="paragraph">
      <style:paragraph-properties style:line-height-at-least="0in"/>
      <style:text-properties style:font-name="楷體-繁" style:font-name-asian="楷體-繁"/>
    </style:style>
    <style:style style:name="P170" style:parent-style-name="內文" style:family="paragraph">
      <style:paragraph-properties style:line-height-at-least="0in"/>
      <style:text-properties style:font-name="楷體-繁" style:font-name-asian="楷體-繁"/>
    </style:style>
    <style:style style:name="P17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style:line-height-at-least="0in"/>
      <style:text-properties style:font-name="楷體-繁" style:font-name-asian="楷體-繁"/>
    </style:style>
    <style:style style:name="P174" style:parent-style-name="內文" style:family="paragraph">
      <style:paragraph-properties style:line-height-at-least="0in"/>
      <style:text-properties style:font-name="楷體-繁" style:font-name-asian="楷體-繁"/>
    </style:style>
    <style:style style:name="P175" style:parent-style-name="內文" style:family="paragraph">
      <style:paragraph-properties style:line-height-at-least="0in"/>
      <style:text-properties style:font-name="楷體-繁" style:font-name-asian="楷體-繁"/>
    </style:style>
    <style:style style:name="P176" style:parent-style-name="內文" style:family="paragraph">
      <style:paragraph-properties style:line-height-at-least="0in"/>
      <style:text-properties style:font-name="楷體-繁" style:font-name-asian="楷體-繁"/>
    </style:style>
    <style:style style:name="P177" style:parent-style-name="內文" style:family="paragraph">
      <style:paragraph-properties style:line-height-at-least="0in"/>
      <style:text-properties style:font-name="楷體-繁" style:font-name-asian="楷體-繁"/>
    </style:style>
    <style:style style:name="P178" style:parent-style-name="內文" style:family="paragraph">
      <style:paragraph-properties style:line-height-at-least="0in"/>
      <style:text-properties style:font-name="楷體-繁" style:font-name-asian="楷體-繁"/>
    </style:style>
    <style:style style:name="P179" style:parent-style-name="內文" style:family="paragraph">
      <style:paragraph-properties style:line-height-at-least="0in"/>
      <style:text-properties style:font-name="楷體-繁" style:font-name-asian="楷體-繁"/>
    </style:style>
    <style:style style:name="P180" style:parent-style-name="內文" style:family="paragraph">
      <style:paragraph-properties style:line-height-at-least="0in"/>
      <style:text-properties style:font-name="楷體-繁" style:font-name-asian="楷體-繁"/>
    </style:style>
    <style:style style:name="P181" style:parent-style-name="內文" style:family="paragraph">
      <style:paragraph-properties style:line-height-at-least="0in"/>
      <style:text-properties style:font-name="楷體-繁" style:font-name-asian="楷體-繁"/>
    </style:style>
    <style:style style:name="P182" style:parent-style-name="內文" style:family="paragraph">
      <style:paragraph-properties style:line-height-at-least="0in"/>
      <style:text-properties style:font-name="楷體-繁" style:font-name-asian="楷體-繁"/>
    </style:style>
    <style:style style:name="P183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style:line-height-at-least="0in"/>
      <style:text-properties style:font-name="楷體-繁" style:font-name-asian="楷體-繁"/>
    </style:style>
    <style:style style:name="P18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style:line-height-at-least="0in"/>
      <style:text-properties style:font-name="楷體-繁" style:font-name-asian="楷體-繁"/>
    </style:style>
    <style:style style:name="P189" style:parent-style-name="內文" style:family="paragraph">
      <style:paragraph-properties style:line-height-at-least="0in"/>
      <style:text-properties style:font-name="楷體-繁" style:font-name-asian="楷體-繁"/>
    </style:style>
    <style:style style:name="P190" style:parent-style-name="內文" style:family="paragraph">
      <style:paragraph-properties style:line-height-at-least="0in"/>
      <style:text-properties style:font-name="楷體-繁" style:font-name-asian="楷體-繁"/>
    </style:style>
    <style:style style:name="P19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style:line-height-at-least="0in"/>
      <style:text-properties style:font-name="楷體-繁" style:font-name-asian="楷體-繁"/>
    </style:style>
    <style:style style:name="P194" style:parent-style-name="內文" style:family="paragraph">
      <style:paragraph-properties style:line-height-at-least="0in"/>
      <style:text-properties style:font-name="楷體-繁" style:font-name-asian="楷體-繁"/>
    </style:style>
    <style:style style:name="P195" style:parent-style-name="內文" style:family="paragraph">
      <style:paragraph-properties style:line-height-at-least="0in"/>
      <style:text-properties style:font-name="楷體-繁" style:font-name-asian="楷體-繁"/>
    </style:style>
    <style:style style:name="P196" style:parent-style-name="內文" style:family="paragraph">
      <style:paragraph-properties style:line-height-at-least="0in"/>
      <style:text-properties style:font-name="楷體-繁" style:font-name-asian="楷體-繁"/>
    </style:style>
    <style:style style:name="P19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1" style:parent-style-name="內文" style:family="paragraph">
      <style:paragraph-properties style:line-height-at-least="0in"/>
      <style:text-properties style:font-name="楷體-繁" style:font-name-asian="楷體-繁"/>
    </style:style>
    <style:style style:name="P202" style:parent-style-name="內文" style:family="paragraph">
      <style:paragraph-properties style:line-height-at-least="0in"/>
      <style:text-properties style:font-name="楷體-繁" style:font-name-asian="楷體-繁"/>
    </style:style>
    <style:style style:name="P203" style:parent-style-name="內文" style:family="paragraph">
      <style:paragraph-properties style:line-height-at-least="0in"/>
      <style:text-properties style:font-name="楷體-繁" style:font-name-asian="楷體-繁"/>
    </style:style>
    <style:style style:name="P204" style:parent-style-name="內文" style:family="paragraph">
      <style:paragraph-properties style:line-height-at-least="0in"/>
      <style:text-properties style:font-name="楷體-繁" style:font-name-asian="楷體-繁"/>
    </style:style>
    <style:style style:name="P205" style:parent-style-name="內文" style:family="paragraph">
      <style:paragraph-properties style:line-height-at-least="0in"/>
      <style:text-properties style:font-name="楷體-繁" style:font-name-asian="楷體-繁"/>
    </style:style>
    <style:style style:name="P206" style:parent-style-name="內文" style:family="paragraph">
      <style:paragraph-properties style:line-height-at-least="0in"/>
      <style:text-properties style:font-name="楷體-繁" style:font-name-asian="楷體-繁"/>
    </style:style>
    <style:style style:name="P207" style:parent-style-name="內文" style:family="paragraph">
      <style:paragraph-properties style:line-height-at-least="0in"/>
      <style:text-properties style:font-name="楷體-繁" style:font-name-asian="楷體-繁"/>
    </style:style>
    <style:style style:name="P208" style:parent-style-name="內文" style:family="paragraph">
      <style:paragraph-properties style:line-height-at-least="0in"/>
      <style:text-properties style:font-name="楷體-繁" style:font-name-asian="楷體-繁"/>
    </style:style>
    <style:style style:name="P209" style:parent-style-name="內文" style:family="paragraph">
      <style:paragraph-properties style:line-height-at-least="0in"/>
      <style:text-properties style:font-name="楷體-繁" style:font-name-asian="楷體-繁"/>
    </style:style>
    <style:style style:name="P21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212" style:family="table-column">
      <style:table-column-properties style:column-width="0.8645in" style:use-optimal-column-width="false"/>
    </style:style>
    <style:style style:name="TableColumn213" style:family="table-column">
      <style:table-column-properties style:column-width="1.7291in" style:use-optimal-column-width="false"/>
    </style:style>
    <style:style style:name="TableColumn214" style:family="table-column">
      <style:table-column-properties style:column-width="1.7291in" style:use-optimal-column-width="false"/>
    </style:style>
    <style:style style:name="TableColumn215" style:family="table-column">
      <style:table-column-properties style:column-width="1.9791in" style:use-optimal-column-width="false"/>
    </style:style>
    <style:style style:name="TableColumn216" style:family="table-column">
      <style:table-column-properties style:column-width="0.4687in" style:use-optimal-column-width="false"/>
    </style:style>
    <style:style style:name="TableColumn217" style:family="table-column">
      <style:table-column-properties style:column-width="0.9583in" style:use-optimal-column-width="false"/>
    </style:style>
    <style:style style:name="TableColumn218" style:family="table-column">
      <style:table-column-properties style:column-width="0.7916in" style:use-optimal-column-width="false"/>
    </style:style>
    <style:style style:name="TableColumn219" style:family="table-column">
      <style:table-column-properties style:column-width="0.927in" style:use-optimal-column-width="false"/>
    </style:style>
    <style:style style:name="TableColumn220" style:family="table-column">
      <style:table-column-properties style:column-width="1.0784in" style:use-optimal-column-width="false"/>
    </style:style>
    <style:style style:name="Table211" style:family="table">
      <style:table-properties style:width="10.5263in" fo:margin-left="0in" table:align="center"/>
    </style:style>
    <style:style style:name="TableRow221" style:family="table-row">
      <style:table-row-properties style:min-row-height="0.3055in" style:use-optimal-row-height="false"/>
    </style:style>
    <style:style style:name="TableCell222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24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style:line-height-at-least="0in"/>
      <style:text-properties style:font-name="楷體-繁" style:font-name-asian="楷體-繁"/>
    </style:style>
    <style:style style:name="P23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239" style:family="table-row">
      <style:table-row-properties style:min-row-height="0.3055in" style:use-optimal-row-height="false"/>
    </style:style>
    <style:style style:name="P240" style:parent-style-name="內文" style:family="paragraph">
      <style:paragraph-properties style:line-height-at-least="0in"/>
      <style:text-properties style:font-name="楷體-繁" style:font-name-asian="楷體-繁" fo:background-color="#FFFFFF"/>
    </style:style>
    <style:style style:name="TableCell241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24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43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244" style:parent-style-name="內文" style:family="paragraph">
      <style:paragraph-properties style:line-height-at-least="0in"/>
      <style:text-properties style:font-name="楷體-繁" style:font-name-asian="楷體-繁"/>
    </style:style>
    <style:style style:name="P245" style:parent-style-name="內文" style:family="paragraph">
      <style:paragraph-properties style:line-height-at-least="0in"/>
      <style:text-properties style:font-name="楷體-繁" style:font-name-asian="楷體-繁"/>
    </style:style>
    <style:style style:name="P246" style:parent-style-name="內文" style:family="paragraph">
      <style:paragraph-properties style:line-height-at-least="0in"/>
      <style:text-properties style:font-name="楷體-繁" style:font-name-asian="楷體-繁"/>
    </style:style>
    <style:style style:name="P247" style:parent-style-name="內文" style:family="paragraph">
      <style:paragraph-properties style:line-height-at-least="0in"/>
      <style:text-properties style:font-name="楷體-繁" style:font-name-asian="楷體-繁"/>
    </style:style>
    <style:style style:name="P248" style:parent-style-name="內文" style:family="paragraph">
      <style:paragraph-properties style:line-height-at-least="0in"/>
      <style:text-properties style:font-name="楷體-繁" style:font-name-asian="楷體-繁"/>
    </style:style>
    <style:style style:name="P249" style:parent-style-name="內文" style:family="paragraph">
      <style:paragraph-properties style:line-height-at-least="0in"/>
      <style:text-properties style:font-name="楷體-繁" style:font-name-asian="楷體-繁"/>
    </style:style>
    <style:style style:name="P250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251" style:family="table-row">
      <style:table-row-properties style:min-row-height="0.6111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style:line-height-at-least="0in"/>
      <style:text-properties style:font-name="楷體-繁" style:font-name-asian="楷體-繁"/>
    </style:style>
    <style:style style:name="P254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P255" style:parent-style-name="內文" style:family="paragraph">
      <style:paragraph-properties style:line-height-at-least="0in"/>
      <style:text-properties style:font-name="楷體-繁" style:font-name-asian="楷體-繁"/>
    </style:style>
    <style:style style:name="P256" style:parent-style-name="內文" style:family="paragraph">
      <style:paragraph-properties style:line-height-at-least="0in" fo:text-indent="0.0159in"/>
      <style:text-properties style:font-name="楷體-繁" style:font-name-asian="楷體-繁" fo:background-color="#FFFFFF"/>
    </style:style>
    <style:style style:name="TableCell2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style:line-height-at-least="0in"/>
      <style:text-properties style:font-name="楷體-繁" style:font-name-asian="楷體-繁"/>
    </style:style>
    <style:style style:name="P259" style:parent-style-name="內文" style:family="paragraph">
      <style:paragraph-properties style:line-height-at-least="0in"/>
      <style:text-properties style:font-name="楷體-繁" style:font-name-asian="楷體-繁"/>
    </style:style>
    <style:style style:name="P260" style:parent-style-name="內文" style:family="paragraph">
      <style:paragraph-properties style:line-height-at-least="0in"/>
      <style:text-properties style:font-name="楷體-繁" style:font-name-asian="楷體-繁"/>
    </style:style>
    <style:style style:name="P26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style:line-height-at-least="0in"/>
      <style:text-properties style:font-name="楷體-繁" style:font-name-asian="楷體-繁"/>
    </style:style>
    <style:style style:name="P264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P265" style:parent-style-name="內文" style:family="paragraph">
      <style:paragraph-properties style:line-height-at-least="0in"/>
      <style:text-properties style:font-name="楷體-繁" style:font-name-asian="楷體-繁"/>
    </style:style>
    <style:style style:name="P266" style:parent-style-name="內文" style:family="paragraph">
      <style:paragraph-properties style:line-height-at-least="0in"/>
      <style:text-properties style:font-name="楷體-繁" style:font-name-asian="楷體-繁"/>
    </style:style>
    <style:style style:name="P267" style:parent-style-name="內文" style:family="paragraph">
      <style:paragraph-properties style:line-height-at-least="0in"/>
      <style:text-properties style:font-name="楷體-繁" style:font-name-asian="楷體-繁"/>
    </style:style>
    <style:style style:name="P26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style:line-height-at-least="0in"/>
      <style:text-properties style:font-name="楷體-繁" style:font-name-asian="楷體-繁"/>
    </style:style>
    <style:style style:name="P271" style:parent-style-name="內文" style:family="paragraph">
      <style:paragraph-properties style:line-height-at-least="0in"/>
      <style:text-properties style:font-name="楷體-繁" style:font-name-asian="楷體-繁"/>
    </style:style>
    <style:style style:name="P272" style:parent-style-name="內文" style:family="paragraph">
      <style:paragraph-properties style:line-height-at-least="0in"/>
      <style:text-properties style:font-name="楷體-繁" style:font-name-asian="楷體-繁"/>
    </style:style>
    <style:style style:name="P273" style:parent-style-name="內文" style:family="paragraph">
      <style:paragraph-properties style:line-height-at-least="0in"/>
      <style:text-properties style:font-name="楷體-繁" style:font-name-asian="楷體-繁"/>
    </style:style>
    <style:style style:name="P274" style:parent-style-name="內文" style:family="paragraph">
      <style:paragraph-properties style:line-height-at-least="0in"/>
      <style:text-properties style:font-name="楷體-繁" style:font-name-asian="楷體-繁"/>
    </style:style>
    <style:style style:name="P275" style:parent-style-name="內文" style:family="paragraph">
      <style:paragraph-properties style:line-height-at-least="0in"/>
      <style:text-properties style:font-name="楷體-繁" style:font-name-asian="楷體-繁"/>
    </style:style>
    <style:style style:name="P276" style:parent-style-name="內文" style:family="paragraph">
      <style:paragraph-properties style:line-height-at-least="0in"/>
      <style:text-properties style:font-name="楷體-繁" style:font-name-asian="楷體-繁"/>
    </style:style>
    <style:style style:name="P277" style:parent-style-name="內文" style:family="paragraph">
      <style:paragraph-properties style:line-height-at-least="0in"/>
      <style:text-properties style:font-name="楷體-繁" style:font-name-asian="楷體-繁"/>
    </style:style>
    <style:style style:name="P278" style:parent-style-name="內文" style:family="paragraph">
      <style:paragraph-properties style:line-height-at-least="0in"/>
      <style:text-properties style:font-name="楷體-繁" style:font-name-asian="楷體-繁"/>
    </style:style>
    <style:style style:name="P279" style:parent-style-name="內文" style:family="paragraph">
      <style:paragraph-properties style:line-height-at-least="0in"/>
      <style:text-properties style:font-name="楷體-繁" style:font-name-asian="楷體-繁"/>
    </style:style>
    <style:style style:name="P280" style:parent-style-name="內文" style:family="paragraph">
      <style:paragraph-properties style:line-height-at-least="0in"/>
      <style:text-properties style:font-name="楷體-繁" style:font-name-asian="楷體-繁"/>
    </style:style>
    <style:style style:name="P281" style:parent-style-name="內文" style:family="paragraph">
      <style:paragraph-properties style:line-height-at-least="0in"/>
      <style:text-properties style:font-name="楷體-繁" style:font-name-asian="楷體-繁"/>
    </style:style>
    <style:style style:name="P28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style:line-height-at-least="0in"/>
      <style:text-properties style:font-name="楷體-繁" style:font-name-asian="楷體-繁"/>
    </style:style>
    <style:style style:name="P28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style:line-height-at-least="0in"/>
      <style:text-properties style:font-name="楷體-繁" style:font-name-asian="楷體-繁"/>
    </style:style>
    <style:style style:name="P288" style:parent-style-name="內文" style:family="paragraph">
      <style:paragraph-properties style:line-height-at-least="0in"/>
      <style:text-properties style:font-name="楷體-繁" style:font-name-asian="楷體-繁"/>
    </style:style>
    <style:style style:name="P289" style:parent-style-name="內文" style:family="paragraph">
      <style:paragraph-properties style:line-height-at-least="0in"/>
      <style:text-properties style:font-name="楷體-繁" style:font-name-asian="楷體-繁"/>
    </style:style>
    <style:style style:name="P29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style:line-height-at-least="0in"/>
      <style:text-properties style:font-name="楷體-繁" style:font-name-asian="楷體-繁"/>
    </style:style>
    <style:style style:name="P293" style:parent-style-name="內文" style:family="paragraph">
      <style:paragraph-properties style:line-height-at-least="0in"/>
      <style:text-properties style:font-name="楷體-繁" style:font-name-asian="楷體-繁"/>
    </style:style>
    <style:style style:name="P294" style:parent-style-name="內文" style:family="paragraph">
      <style:paragraph-properties style:line-height-at-least="0in"/>
      <style:text-properties style:font-name="楷體-繁" style:font-name-asian="楷體-繁"/>
    </style:style>
    <style:style style:name="P295" style:parent-style-name="內文" style:family="paragraph">
      <style:paragraph-properties style:line-height-at-least="0in"/>
      <style:text-properties style:font-name="楷體-繁" style:font-name-asian="楷體-繁"/>
    </style:style>
    <style:style style:name="P29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00" style:parent-style-name="內文" style:family="paragraph">
      <style:paragraph-properties style:line-height-at-least="0in"/>
      <style:text-properties style:font-name="楷體-繁" style:font-name-asian="楷體-繁"/>
    </style:style>
    <style:style style:name="P301" style:parent-style-name="內文" style:family="paragraph">
      <style:paragraph-properties style:line-height-at-least="0in"/>
      <style:text-properties style:font-name="楷體-繁" style:font-name-asian="楷體-繁"/>
    </style:style>
    <style:style style:name="P302" style:parent-style-name="內文" style:family="paragraph">
      <style:paragraph-properties style:line-height-at-least="0in"/>
      <style:text-properties style:font-name="楷體-繁" style:font-name-asian="楷體-繁"/>
    </style:style>
    <style:style style:name="P303" style:parent-style-name="內文" style:family="paragraph">
      <style:paragraph-properties style:line-height-at-least="0in"/>
      <style:text-properties style:font-name="楷體-繁" style:font-name-asian="楷體-繁"/>
    </style:style>
    <style:style style:name="P304" style:parent-style-name="內文" style:family="paragraph">
      <style:paragraph-properties style:line-height-at-least="0in"/>
      <style:text-properties style:font-name="楷體-繁" style:font-name-asian="楷體-繁"/>
    </style:style>
    <style:style style:name="P305" style:parent-style-name="內文" style:family="paragraph">
      <style:paragraph-properties style:line-height-at-least="0in"/>
      <style:text-properties style:font-name="楷體-繁" style:font-name-asian="楷體-繁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楷體-繁" style:font-name-asian="楷體-繁" fo:background-color="#FFFFFF"/>
    </style:style>
    <style:style style:name="T308" style:parent-style-name="預設段落字型" style:family="text">
      <style:text-properties style:font-name="楷體-繁" style:font-name-asian="楷體-繁"/>
    </style:style>
    <style:style style:name="T309" style:parent-style-name="預設段落字型" style:family="text">
      <style:text-properties style:font-name="楷體-繁" style:font-name-asian="楷體-繁"/>
    </style:style>
    <style:style style:name="P310" style:parent-style-name="內文" style:family="paragraph">
      <style:paragraph-properties style:line-height-at-least="0in"/>
      <style:text-properties style:font-name="楷體-繁" style:font-name-asian="楷體-繁"/>
    </style:style>
    <style:style style:name="P311" style:parent-style-name="內文" style:family="paragraph">
      <style:paragraph-properties style:line-height-at-least="0in"/>
      <style:text-properties style:font-name="楷體-繁" style:font-name-asian="楷體-繁"/>
    </style:style>
    <style:style style:name="P31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314" style:family="table-column">
      <style:table-column-properties style:column-width="0.8645in" style:use-optimal-column-width="false"/>
    </style:style>
    <style:style style:name="TableColumn315" style:family="table-column">
      <style:table-column-properties style:column-width="1.7291in" style:use-optimal-column-width="false"/>
    </style:style>
    <style:style style:name="TableColumn316" style:family="table-column">
      <style:table-column-properties style:column-width="1.7291in" style:use-optimal-column-width="false"/>
    </style:style>
    <style:style style:name="TableColumn317" style:family="table-column">
      <style:table-column-properties style:column-width="1.9791in" style:use-optimal-column-width="false"/>
    </style:style>
    <style:style style:name="TableColumn318" style:family="table-column">
      <style:table-column-properties style:column-width="0.4687in" style:use-optimal-column-width="false"/>
    </style:style>
    <style:style style:name="TableColumn319" style:family="table-column">
      <style:table-column-properties style:column-width="0.9583in" style:use-optimal-column-width="false"/>
    </style:style>
    <style:style style:name="TableColumn320" style:family="table-column">
      <style:table-column-properties style:column-width="0.7916in" style:use-optimal-column-width="false"/>
    </style:style>
    <style:style style:name="TableColumn321" style:family="table-column">
      <style:table-column-properties style:column-width="0.927in" style:use-optimal-column-width="false"/>
    </style:style>
    <style:style style:name="TableColumn322" style:family="table-column">
      <style:table-column-properties style:column-width="1.0784in" style:use-optimal-column-width="false"/>
    </style:style>
    <style:style style:name="Table313" style:family="table">
      <style:table-properties style:width="10.5263in" fo:margin-left="0in" table:align="center"/>
    </style:style>
    <style:style style:name="TableRow323" style:family="table-row">
      <style:table-row-properties style:min-row-height="0.3055in" style:use-optimal-row-height="false"/>
    </style:style>
    <style:style style:name="TableCell324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26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3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style:line-height-at-least="0in"/>
      <style:text-properties style:font-name="楷體-繁" style:font-name-asian="楷體-繁"/>
    </style:style>
    <style:style style:name="P33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3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3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341" style:family="table-row">
      <style:table-row-properties style:min-row-height="0.3055in" style:use-optimal-row-height="false"/>
    </style:style>
    <style:style style:name="P34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43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34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45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346" style:parent-style-name="內文" style:family="paragraph">
      <style:paragraph-properties style:line-height-at-least="0in"/>
      <style:text-properties style:font-name="楷體-繁" style:font-name-asian="楷體-繁"/>
    </style:style>
    <style:style style:name="P347" style:parent-style-name="內文" style:family="paragraph">
      <style:paragraph-properties style:line-height-at-least="0in"/>
      <style:text-properties style:font-name="楷體-繁" style:font-name-asian="楷體-繁"/>
    </style:style>
    <style:style style:name="P348" style:parent-style-name="內文" style:family="paragraph">
      <style:paragraph-properties style:line-height-at-least="0in"/>
      <style:text-properties style:font-name="楷體-繁" style:font-name-asian="楷體-繁"/>
    </style:style>
    <style:style style:name="P349" style:parent-style-name="內文" style:family="paragraph">
      <style:paragraph-properties style:line-height-at-least="0in"/>
      <style:text-properties style:font-name="楷體-繁" style:font-name-asian="楷體-繁"/>
    </style:style>
    <style:style style:name="P350" style:parent-style-name="內文" style:family="paragraph">
      <style:paragraph-properties style:line-height-at-least="0in"/>
      <style:text-properties style:font-name="楷體-繁" style:font-name-asian="楷體-繁"/>
    </style:style>
    <style:style style:name="P351" style:parent-style-name="內文" style:family="paragraph">
      <style:paragraph-properties style:line-height-at-least="0in"/>
      <style:text-properties style:font-name="楷體-繁" style:font-name-asian="楷體-繁"/>
    </style:style>
    <style:style style:name="P352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style:line-height-at-least="0in"/>
      <style:text-properties style:font-name="楷體-繁" style:font-name-asian="楷體-繁"/>
    </style:style>
    <style:style style:name="P356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P357" style:parent-style-name="內文" style:family="paragraph">
      <style:paragraph-properties style:line-height-at-least="0in"/>
      <style:text-properties style:font-name="楷體-繁" style:font-name-asian="楷體-繁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楷體-繁" style:font-name-asian="楷體-繁" fo:background-color="#FFFFFF"/>
    </style:style>
    <style:style style:name="TableCell3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style:line-height-at-least="0in"/>
      <style:text-properties style:font-name="楷體-繁" style:font-name-asian="楷體-繁"/>
    </style:style>
    <style:style style:name="P362" style:parent-style-name="內文" style:family="paragraph">
      <style:paragraph-properties style:line-height-at-least="0in"/>
      <style:text-properties style:font-name="楷體-繁" style:font-name-asian="楷體-繁"/>
    </style:style>
    <style:style style:name="P36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style:line-height-at-least="0in"/>
      <style:text-properties style:font-name="楷體-繁" style:font-name-asian="楷體-繁"/>
    </style:style>
    <style:style style:name="P368" style:parent-style-name="內文" style:family="paragraph">
      <style:paragraph-properties style:line-height-at-least="0in"/>
      <style:text-properties style:font-name="楷體-繁" style:font-name-asian="楷體-繁"/>
    </style:style>
    <style:style style:name="P369" style:parent-style-name="內文" style:family="paragraph">
      <style:paragraph-properties style:line-height-at-least="0in"/>
      <style:text-properties style:font-name="楷體-繁" style:font-name-asian="楷體-繁"/>
    </style:style>
    <style:style style:name="P370" style:parent-style-name="內文" style:family="paragraph">
      <style:paragraph-properties style:line-height-at-least="0in"/>
      <style:text-properties style:font-name="楷體-繁" style:font-name-asian="楷體-繁"/>
    </style:style>
    <style:style style:name="P371" style:parent-style-name="內文" style:family="paragraph">
      <style:paragraph-properties style:line-height-at-least="0in"/>
      <style:text-properties style:font-name="楷體-繁" style:font-name-asian="楷體-繁"/>
    </style:style>
    <style:style style:name="P372" style:parent-style-name="內文" style:family="paragraph">
      <style:paragraph-properties style:line-height-at-least="0in"/>
      <style:text-properties style:font-name="楷體-繁" style:font-name-asian="楷體-繁"/>
    </style:style>
    <style:style style:name="P373" style:parent-style-name="內文" style:family="paragraph">
      <style:paragraph-properties style:line-height-at-least="0in"/>
      <style:text-properties style:font-name="楷體-繁" style:font-name-asian="楷體-繁"/>
    </style:style>
    <style:style style:name="P374" style:parent-style-name="內文" style:family="paragraph">
      <style:paragraph-properties style:line-height-at-least="0in"/>
      <style:text-properties style:font-name="楷體-繁" style:font-name-asian="楷體-繁"/>
    </style:style>
    <style:style style:name="P375" style:parent-style-name="內文" style:family="paragraph">
      <style:paragraph-properties style:line-height-at-least="0in"/>
      <style:text-properties style:font-name="楷體-繁" style:font-name-asian="楷體-繁"/>
    </style:style>
    <style:style style:name="P37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style:line-height-at-least="0in"/>
      <style:text-properties style:font-name="楷體-繁" style:font-name-asian="楷體-繁"/>
    </style:style>
    <style:style style:name="P37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style:line-height-at-least="0in"/>
      <style:text-properties style:font-name="楷體-繁" style:font-name-asian="楷體-繁"/>
    </style:style>
    <style:style style:name="P382" style:parent-style-name="內文" style:family="paragraph">
      <style:paragraph-properties style:line-height-at-least="0in"/>
      <style:text-properties style:font-name="楷體-繁" style:font-name-asian="楷體-繁"/>
    </style:style>
    <style:style style:name="P383" style:parent-style-name="內文" style:family="paragraph">
      <style:paragraph-properties style:line-height-at-least="0in"/>
      <style:text-properties style:font-name="楷體-繁" style:font-name-asian="楷體-繁"/>
    </style:style>
    <style:style style:name="P38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style:line-height-at-least="0in"/>
      <style:text-properties style:font-name="楷體-繁" style:font-name-asian="楷體-繁"/>
    </style:style>
    <style:style style:name="P387" style:parent-style-name="內文" style:family="paragraph">
      <style:paragraph-properties style:line-height-at-least="0in"/>
      <style:text-properties style:font-name="楷體-繁" style:font-name-asian="楷體-繁"/>
    </style:style>
    <style:style style:name="P388" style:parent-style-name="內文" style:family="paragraph">
      <style:paragraph-properties style:line-height-at-least="0in"/>
      <style:text-properties style:font-name="楷體-繁" style:font-name-asian="楷體-繁"/>
    </style:style>
    <style:style style:name="P389" style:parent-style-name="內文" style:family="paragraph">
      <style:paragraph-properties style:line-height-at-least="0in"/>
      <style:text-properties style:font-name="楷體-繁" style:font-name-asian="楷體-繁"/>
    </style:style>
    <style:style style:name="P39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style:line-height-at-least="0in"/>
      <style:text-properties style:font-name="楷體-繁" style:font-name-asian="楷體-繁"/>
    </style:style>
    <style:style style:name="P395" style:parent-style-name="內文" style:family="paragraph">
      <style:paragraph-properties style:line-height-at-least="0in"/>
      <style:text-properties style:font-name="楷體-繁" style:font-name-asian="楷體-繁"/>
    </style:style>
    <style:style style:name="P396" style:parent-style-name="內文" style:family="paragraph">
      <style:paragraph-properties style:line-height-at-least="0in"/>
      <style:text-properties style:font-name="楷體-繁" style:font-name-asian="楷體-繁"/>
    </style:style>
    <style:style style:name="P397" style:parent-style-name="內文" style:family="paragraph">
      <style:paragraph-properties style:line-height-at-least="0in"/>
      <style:text-properties style:font-name="楷體-繁" style:font-name-asian="楷體-繁"/>
    </style:style>
    <style:style style:name="P398" style:parent-style-name="內文" style:family="paragraph">
      <style:paragraph-properties style:line-height-at-least="0in"/>
      <style:text-properties style:font-name="楷體-繁" style:font-name-asian="楷體-繁"/>
    </style:style>
    <style:style style:name="P39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401" style:family="table-column">
      <style:table-column-properties style:column-width="0.8645in" style:use-optimal-column-width="false"/>
    </style:style>
    <style:style style:name="TableColumn402" style:family="table-column">
      <style:table-column-properties style:column-width="1.7291in" style:use-optimal-column-width="false"/>
    </style:style>
    <style:style style:name="TableColumn403" style:family="table-column">
      <style:table-column-properties style:column-width="1.7291in" style:use-optimal-column-width="false"/>
    </style:style>
    <style:style style:name="TableColumn404" style:family="table-column">
      <style:table-column-properties style:column-width="1.9791in" style:use-optimal-column-width="false"/>
    </style:style>
    <style:style style:name="TableColumn405" style:family="table-column">
      <style:table-column-properties style:column-width="0.4687in" style:use-optimal-column-width="false"/>
    </style:style>
    <style:style style:name="TableColumn406" style:family="table-column">
      <style:table-column-properties style:column-width="0.9583in" style:use-optimal-column-width="false"/>
    </style:style>
    <style:style style:name="TableColumn407" style:family="table-column">
      <style:table-column-properties style:column-width="0.7916in" style:use-optimal-column-width="false"/>
    </style:style>
    <style:style style:name="TableColumn408" style:family="table-column">
      <style:table-column-properties style:column-width="0.927in" style:use-optimal-column-width="false"/>
    </style:style>
    <style:style style:name="TableColumn409" style:family="table-column">
      <style:table-column-properties style:column-width="1.0784in" style:use-optimal-column-width="false"/>
    </style:style>
    <style:style style:name="Table400" style:family="table">
      <style:table-properties style:width="10.5263in" fo:margin-left="0in" table:align="center"/>
    </style:style>
    <style:style style:name="TableRow410" style:family="table-row">
      <style:table-row-properties style:min-row-height="0.3055in" style:use-optimal-row-height="false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13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41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1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style:line-height-at-least="0in"/>
      <style:text-properties style:font-name="楷體-繁" style:font-name-asian="楷體-繁"/>
    </style:style>
    <style:style style:name="P42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42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428" style:family="table-row">
      <style:table-row-properties style:min-row-height="0.3055in" style:use-optimal-row-height="false"/>
    </style:style>
    <style:style style:name="P42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30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43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32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433" style:parent-style-name="內文" style:family="paragraph">
      <style:paragraph-properties style:line-height-at-least="0in"/>
      <style:text-properties style:font-name="楷體-繁" style:font-name-asian="楷體-繁"/>
    </style:style>
    <style:style style:name="P434" style:parent-style-name="內文" style:family="paragraph">
      <style:paragraph-properties style:line-height-at-least="0in"/>
      <style:text-properties style:font-name="楷體-繁" style:font-name-asian="楷體-繁"/>
    </style:style>
    <style:style style:name="P435" style:parent-style-name="內文" style:family="paragraph">
      <style:paragraph-properties style:line-height-at-least="0in"/>
      <style:text-properties style:font-name="楷體-繁" style:font-name-asian="楷體-繁"/>
    </style:style>
    <style:style style:name="P436" style:parent-style-name="內文" style:family="paragraph">
      <style:paragraph-properties style:line-height-at-least="0in"/>
      <style:text-properties style:font-name="楷體-繁" style:font-name-asian="楷體-繁"/>
    </style:style>
    <style:style style:name="P437" style:parent-style-name="內文" style:family="paragraph">
      <style:paragraph-properties style:line-height-at-least="0in"/>
      <style:text-properties style:font-name="楷體-繁" style:font-name-asian="楷體-繁"/>
    </style:style>
    <style:style style:name="P438" style:parent-style-name="內文" style:family="paragraph">
      <style:paragraph-properties style:line-height-at-least="0in"/>
      <style:text-properties style:font-name="楷體-繁" style:font-name-asian="楷體-繁"/>
    </style:style>
    <style:style style:name="P439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style:line-height-at-least="0in"/>
      <style:text-properties style:font-name="楷體-繁" style:font-name-asian="楷體-繁"/>
    </style:style>
    <style:style style:name="P443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P444" style:parent-style-name="內文" style:family="paragraph">
      <style:paragraph-properties style:line-height-at-least="0in"/>
      <style:text-properties style:font-name="楷體-繁" style:font-name-asian="楷體-繁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楷體-繁" style:font-name-asian="楷體-繁" fo:background-color="#FFFFFF"/>
    </style:style>
    <style:style style:name="TableCell4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楷體-繁" style:font-name-asian="楷體-繁"/>
    </style:style>
    <style:style style:name="T450" style:parent-style-name="預設段落字型" style:family="text">
      <style:text-properties style:font-name="Cambria Math" style:font-name-asian="楷體-繁" style:font-name-complex="Cambria Math"/>
    </style:style>
    <style:style style:name="T451" style:parent-style-name="預設段落字型" style:family="text">
      <style:text-properties style:font-name="Cambria Math" style:font-name-asian="楷體-繁" style:font-name-complex="Cambria Math"/>
    </style:style>
    <style:style style:name="T452" style:parent-style-name="預設段落字型" style:family="text">
      <style:text-properties style:font-name="Cambria Math" style:font-name-asian="楷體-繁" style:font-name-complex="Cambria Math"/>
    </style:style>
    <style:style style:name="T453" style:parent-style-name="預設段落字型" style:family="text">
      <style:text-properties style:font-name="Cambria Math" style:font-name-asian="楷體-繁" style:font-name-complex="Cambria Math"/>
    </style:style>
    <style:style style:name="T454" style:parent-style-name="預設段落字型" style:family="text">
      <style:text-properties style:font-name="Cambria Math" style:font-name-asian="楷體-繁" style:font-name-complex="Cambria Math"/>
    </style:style>
    <style:style style:name="T455" style:parent-style-name="預設段落字型" style:family="text">
      <style:text-properties style:font-name="Cambria Math" style:font-name-asian="楷體-繁" style:font-name-complex="Cambria Math"/>
    </style:style>
    <style:style style:name="T456" style:parent-style-name="預設段落字型" style:family="text">
      <style:text-properties style:font-name="Cambria Math" style:font-name-asian="楷體-繁" style:font-name-complex="Cambria Math"/>
    </style:style>
    <style:style style:name="T457" style:parent-style-name="預設段落字型" style:family="text">
      <style:text-properties style:font-name="Cambria Math" style:font-name-asian="楷體-繁" style:font-name-complex="Cambria Math"/>
    </style:style>
    <style:style style:name="T458" style:parent-style-name="預設段落字型" style:family="text">
      <style:text-properties style:font-name="Cambria Math" style:font-name-asian="楷體-繁" style:font-name-complex="Cambria Math"/>
    </style:style>
    <style:style style:name="T459" style:parent-style-name="預設段落字型" style:family="text">
      <style:text-properties style:font-name="Cambria Math" style:font-name-asian="楷體-繁" style:font-name-complex="Cambria Math"/>
    </style:style>
    <style:style style:name="T460" style:parent-style-name="預設段落字型" style:family="text">
      <style:text-properties style:font-name="Cambria Math" style:font-name-asian="楷體-繁" style:font-name-complex="Cambria Math"/>
    </style:style>
    <style:style style:name="T461" style:parent-style-name="預設段落字型" style:family="text">
      <style:text-properties style:font-name="Cambria Math" style:font-name-asian="楷體-繁" style:font-name-complex="Cambria Math"/>
    </style:style>
    <style:style style:name="T462" style:parent-style-name="預設段落字型" style:family="text">
      <style:text-properties style:font-name="Cambria Math" style:font-name-asian="楷體-繁" style:font-name-complex="Cambria Math"/>
    </style:style>
    <style:style style:name="T463" style:parent-style-name="預設段落字型" style:family="text">
      <style:text-properties style:font-name="Cambria Math" style:font-name-asian="楷體-繁" style:font-name-complex="Cambria Math"/>
    </style:style>
    <style:style style:name="T464" style:parent-style-name="預設段落字型" style:family="text">
      <style:text-properties style:font-name="Cambria Math" style:font-name-asian="楷體-繁" style:font-name-complex="Cambria Math"/>
    </style:style>
    <style:style style:name="T465" style:parent-style-name="預設段落字型" style:family="text">
      <style:text-properties style:font-name="Cambria Math" style:font-name-asian="楷體-繁" style:font-name-complex="Cambria Math"/>
    </style:style>
    <style:style style:name="T466" style:parent-style-name="預設段落字型" style:family="text">
      <style:text-properties style:font-name="Cambria Math" style:font-name-asian="楷體-繁" style:font-name-complex="Cambria Math"/>
    </style:style>
    <style:style style:name="T467" style:parent-style-name="預設段落字型" style:family="text">
      <style:text-properties style:font-name="Cambria Math" style:font-name-asian="楷體-繁" style:font-name-complex="Cambria Math"/>
    </style:style>
    <style:style style:name="T468" style:parent-style-name="預設段落字型" style:family="text">
      <style:text-properties style:font-name="Cambria Math" style:font-name-asian="楷體-繁" style:font-name-complex="Cambria Math"/>
    </style:style>
    <style:style style:name="T469" style:parent-style-name="預設段落字型" style:family="text">
      <style:text-properties style:font-name="Cambria Math" style:font-name-asian="楷體-繁" style:font-name-complex="Cambria Math"/>
    </style:style>
    <style:style style:name="T470" style:parent-style-name="預設段落字型" style:family="text">
      <style:text-properties style:font-name="Cambria Math" style:font-name-asian="楷體-繁" style:font-name-complex="Cambria Math"/>
    </style:style>
    <style:style style:name="T471" style:parent-style-name="預設段落字型" style:family="text">
      <style:text-properties style:font-name="Cambria Math" style:font-name-asian="楷體-繁" style:font-name-complex="Cambria Math"/>
    </style:style>
    <style:style style:name="P472" style:parent-style-name="內文Web" style:family="paragraph">
      <style:paragraph-properties fo:margin-top="0.1666in" fo:margin-bottom="0in" fo:background-color="#FFFFFF"/>
      <style:text-properties style:font-name="標楷體" fo:color="#000000"/>
    </style:style>
    <style:style style:name="TableCell4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6" style:parent-style-name="內文" style:family="paragraph">
      <style:paragraph-properties style:line-height-at-least="0in"/>
      <style:text-properties style:font-name="楷體-繁" style:font-name-asian="楷體-繁"/>
    </style:style>
    <style:style style:name="P477" style:parent-style-name="內文" style:family="paragraph">
      <style:paragraph-properties style:line-height-at-least="0in"/>
      <style:text-properties style:font-name="楷體-繁" style:font-name-asian="楷體-繁"/>
    </style:style>
    <style:style style:name="P478" style:parent-style-name="內文" style:family="paragraph">
      <style:paragraph-properties style:line-height-at-least="0in"/>
      <style:text-properties style:font-name="楷體-繁" style:font-name-asian="楷體-繁"/>
    </style:style>
    <style:style style:name="P479" style:parent-style-name="內文" style:family="paragraph">
      <style:paragraph-properties style:line-height-at-least="0in"/>
      <style:text-properties style:font-name="楷體-繁" style:font-name-asian="楷體-繁"/>
    </style:style>
    <style:style style:name="P480" style:parent-style-name="內文" style:family="paragraph">
      <style:paragraph-properties style:line-height-at-least="0in"/>
      <style:text-properties style:font-name="楷體-繁" style:font-name-asian="楷體-繁"/>
    </style:style>
    <style:style style:name="P481" style:parent-style-name="內文" style:family="paragraph">
      <style:paragraph-properties style:line-height-at-least="0in"/>
      <style:text-properties style:font-name="楷體-繁" style:font-name-asian="楷體-繁"/>
    </style:style>
    <style:style style:name="P482" style:parent-style-name="內文" style:family="paragraph">
      <style:paragraph-properties style:line-height-at-least="0in"/>
      <style:text-properties style:font-name="楷體-繁" style:font-name-asian="楷體-繁"/>
    </style:style>
    <style:style style:name="P48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style:line-height-at-least="0in"/>
      <style:text-properties style:font-name="楷體-繁" style:font-name-asian="楷體-繁"/>
    </style:style>
    <style:style style:name="P48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style:line-height-at-least="0in"/>
      <style:text-properties style:font-name="楷體-繁" style:font-name-asian="楷體-繁"/>
    </style:style>
    <style:style style:name="P489" style:parent-style-name="內文" style:family="paragraph">
      <style:paragraph-properties style:line-height-at-least="0in"/>
      <style:text-properties style:font-name="楷體-繁" style:font-name-asian="楷體-繁"/>
    </style:style>
    <style:style style:name="P490" style:parent-style-name="內文" style:family="paragraph">
      <style:paragraph-properties style:line-height-at-least="0in"/>
      <style:text-properties style:font-name="楷體-繁" style:font-name-asian="楷體-繁"/>
    </style:style>
    <style:style style:name="P49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3" style:parent-style-name="內文" style:family="paragraph">
      <style:paragraph-properties style:line-height-at-least="0in"/>
      <style:text-properties style:font-name="楷體-繁" style:font-name-asian="楷體-繁"/>
    </style:style>
    <style:style style:name="P494" style:parent-style-name="內文" style:family="paragraph">
      <style:paragraph-properties style:line-height-at-least="0in"/>
      <style:text-properties style:font-name="楷體-繁" style:font-name-asian="楷體-繁"/>
    </style:style>
    <style:style style:name="P495" style:parent-style-name="內文" style:family="paragraph">
      <style:paragraph-properties style:line-height-at-least="0in"/>
      <style:text-properties style:font-name="楷體-繁" style:font-name-asian="楷體-繁"/>
    </style:style>
    <style:style style:name="P496" style:parent-style-name="內文" style:family="paragraph">
      <style:paragraph-properties style:line-height-at-least="0in"/>
      <style:text-properties style:font-name="楷體-繁" style:font-name-asian="楷體-繁"/>
    </style:style>
    <style:style style:name="P49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style:line-height-at-least="0in"/>
      <style:text-properties style:font-name="楷體-繁" style:font-name-asian="楷體-繁" fo:color="#FF0000"/>
    </style:style>
    <style:style style:name="P50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504" style:family="table-column">
      <style:table-column-properties style:column-width="0.8645in" style:use-optimal-column-width="false"/>
    </style:style>
    <style:style style:name="TableColumn505" style:family="table-column">
      <style:table-column-properties style:column-width="1.7291in" style:use-optimal-column-width="false"/>
    </style:style>
    <style:style style:name="TableColumn506" style:family="table-column">
      <style:table-column-properties style:column-width="1.7291in" style:use-optimal-column-width="false"/>
    </style:style>
    <style:style style:name="TableColumn507" style:family="table-column">
      <style:table-column-properties style:column-width="1.9791in" style:use-optimal-column-width="false"/>
    </style:style>
    <style:style style:name="TableColumn508" style:family="table-column">
      <style:table-column-properties style:column-width="0.4687in" style:use-optimal-column-width="false"/>
    </style:style>
    <style:style style:name="TableColumn509" style:family="table-column">
      <style:table-column-properties style:column-width="0.9583in" style:use-optimal-column-width="false"/>
    </style:style>
    <style:style style:name="TableColumn510" style:family="table-column">
      <style:table-column-properties style:column-width="0.7916in" style:use-optimal-column-width="false"/>
    </style:style>
    <style:style style:name="TableColumn511" style:family="table-column">
      <style:table-column-properties style:column-width="0.927in" style:use-optimal-column-width="false"/>
    </style:style>
    <style:style style:name="TableColumn512" style:family="table-column">
      <style:table-column-properties style:column-width="1.0784in" style:use-optimal-column-width="false"/>
    </style:style>
    <style:style style:name="Table503" style:family="table">
      <style:table-properties style:width="10.5263in" fo:margin-left="0in" table:align="center"/>
    </style:style>
    <style:style style:name="TableRow513" style:family="table-row">
      <style:table-row-properties style:min-row-height="0.3055in" style:use-optimal-row-height="false"/>
    </style:style>
    <style:style style:name="TableCell514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16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51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2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523" style:parent-style-name="內文" style:family="paragraph">
      <style:paragraph-properties style:line-height-at-least="0in"/>
      <style:text-properties style:font-name="楷體-繁" style:font-name-asian="楷體-繁"/>
    </style:style>
    <style:style style:name="P52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2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52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2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531" style:family="table-row">
      <style:table-row-properties style:min-row-height="0.3055in" style:use-optimal-row-height="false"/>
    </style:style>
    <style:style style:name="P53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33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53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35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536" style:parent-style-name="內文" style:family="paragraph">
      <style:paragraph-properties style:line-height-at-least="0in"/>
      <style:text-properties style:font-name="楷體-繁" style:font-name-asian="楷體-繁"/>
    </style:style>
    <style:style style:name="P537" style:parent-style-name="內文" style:family="paragraph">
      <style:paragraph-properties style:line-height-at-least="0in"/>
      <style:text-properties style:font-name="楷體-繁" style:font-name-asian="楷體-繁"/>
    </style:style>
    <style:style style:name="P538" style:parent-style-name="內文" style:family="paragraph">
      <style:paragraph-properties style:line-height-at-least="0in"/>
      <style:text-properties style:font-name="楷體-繁" style:font-name-asian="楷體-繁"/>
    </style:style>
    <style:style style:name="P539" style:parent-style-name="內文" style:family="paragraph">
      <style:paragraph-properties style:line-height-at-least="0in"/>
      <style:text-properties style:font-name="楷體-繁" style:font-name-asian="楷體-繁"/>
    </style:style>
    <style:style style:name="P540" style:parent-style-name="內文" style:family="paragraph">
      <style:paragraph-properties style:line-height-at-least="0in"/>
      <style:text-properties style:font-name="楷體-繁" style:font-name-asian="楷體-繁"/>
    </style:style>
    <style:style style:name="P541" style:parent-style-name="內文" style:family="paragraph">
      <style:paragraph-properties style:line-height-at-least="0in"/>
      <style:text-properties style:font-name="楷體-繁" style:font-name-asian="楷體-繁"/>
    </style:style>
    <style:style style:name="P542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543" style:family="table-row">
      <style:table-row-properties style:min-row-height="0.6111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style:line-height-at-least="0in"/>
      <style:text-properties style:font-name="楷體-繁" style:font-name-asian="楷體-繁"/>
    </style:style>
    <style:style style:name="P546" style:parent-style-name="內文" style:family="paragraph">
      <style:paragraph-properties style:line-height-at-least="0in"/>
      <style:text-properties style:font-name="楷體-繁" style:font-name-asian="楷體-繁"/>
    </style:style>
    <style:style style:name="P547" style:parent-style-name="內文" style:family="paragraph">
      <style:paragraph-properties style:line-height-at-least="0in"/>
      <style:text-properties style:font-name="楷體-繁" style:font-name-asian="楷體-繁"/>
    </style:style>
    <style:style style:name="P54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style:line-height-at-least="0in"/>
      <style:text-properties style:font-name="楷體-繁" style:font-name-asian="楷體-繁"/>
    </style:style>
    <style:style style:name="P551" style:parent-style-name="內文" style:family="paragraph">
      <style:paragraph-properties style:line-height-at-least="0in"/>
      <style:text-properties style:font-name="楷體-繁" style:font-name-asian="楷體-繁"/>
    </style:style>
    <style:style style:name="P55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style:line-height-at-least="0in"/>
      <style:text-properties style:font-name="楷體-繁" style:font-name-asian="楷體-繁"/>
    </style:style>
    <style:style style:name="P55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7" style:parent-style-name="內文" style:family="paragraph">
      <style:paragraph-properties style:line-height-at-least="0in"/>
      <style:text-properties style:font-name="楷體-繁" style:font-name-asian="楷體-繁"/>
    </style:style>
    <style:style style:name="P558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P55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style:line-height-at-least="0in"/>
      <style:text-properties style:font-name="楷體-繁" style:font-name-asian="楷體-繁"/>
    </style:style>
    <style:style style:name="P56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4" style:parent-style-name="內文" style:family="paragraph">
      <style:paragraph-properties style:line-height-at-least="0in"/>
      <style:text-properties style:font-name="楷體-繁" style:font-name-asian="楷體-繁"/>
    </style:style>
    <style:style style:name="P565" style:parent-style-name="內文" style:family="paragraph">
      <style:paragraph-properties style:line-height-at-least="0in"/>
      <style:text-properties style:font-name="楷體-繁" style:font-name-asian="楷體-繁"/>
    </style:style>
    <style:style style:name="P566" style:parent-style-name="內文" style:family="paragraph">
      <style:paragraph-properties style:line-height-at-least="0in"/>
      <style:text-properties style:font-name="楷體-繁" style:font-name-asian="楷體-繁"/>
    </style:style>
    <style:style style:name="P56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style:line-height-at-least="0in"/>
      <style:text-properties style:font-name="楷體-繁" style:font-name-asian="楷體-繁"/>
    </style:style>
    <style:style style:name="P570" style:parent-style-name="內文" style:family="paragraph">
      <style:paragraph-properties style:line-height-at-least="0in"/>
      <style:text-properties style:font-name="楷體-繁" style:font-name-asian="楷體-繁"/>
    </style:style>
    <style:style style:name="P571" style:parent-style-name="內文" style:family="paragraph">
      <style:paragraph-properties style:line-height-at-least="0in"/>
      <style:text-properties style:font-name="楷體-繁" style:font-name-asian="楷體-繁"/>
    </style:style>
    <style:style style:name="P57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6" style:parent-style-name="內文" style:family="paragraph">
      <style:paragraph-properties style:line-height-at-least="0in"/>
      <style:text-properties style:font-name="楷體-繁" style:font-name-asian="楷體-繁"/>
    </style:style>
    <style:style style:name="P577" style:parent-style-name="內文" style:family="paragraph">
      <style:paragraph-properties style:line-height-at-least="0in"/>
      <style:text-properties style:font-name="楷體-繁" style:font-name-asian="楷體-繁"/>
    </style:style>
    <style:style style:name="P578" style:parent-style-name="內文" style:family="paragraph">
      <style:paragraph-properties style:line-height-at-least="0in"/>
      <style:text-properties style:font-name="楷體-繁" style:font-name-asian="楷體-繁"/>
    </style:style>
    <style:style style:name="P579" style:parent-style-name="內文" style:family="paragraph">
      <style:paragraph-properties style:line-height-at-least="0in"/>
      <style:text-properties style:font-name="楷體-繁" style:font-name-asian="楷體-繁"/>
    </style:style>
    <style:style style:name="P580" style:parent-style-name="內文" style:family="paragraph">
      <style:paragraph-properties style:line-height-at-least="0in"/>
      <style:text-properties style:font-name="楷體-繁" style:font-name-asian="楷體-繁"/>
    </style:style>
    <style:style style:name="P581" style:parent-style-name="內文" style:family="paragraph">
      <style:paragraph-properties style:line-height-at-least="0in"/>
      <style:text-properties style:font-name="楷體-繁" style:font-name-asian="楷體-繁"/>
    </style:style>
    <style:style style:name="P582" style:parent-style-name="內文" style:family="paragraph">
      <style:paragraph-properties style:line-height-at-least="0in"/>
      <style:text-properties style:font-name="楷體-繁" style:font-name-asian="楷體-繁"/>
    </style:style>
    <style:style style:name="P583" style:parent-style-name="內文" style:family="paragraph">
      <style:paragraph-properties style:line-height-at-least="0in"/>
      <style:text-properties style:font-name="楷體-繁" style:font-name-asian="楷體-繁"/>
    </style:style>
    <style:style style:name="P58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586" style:family="table-column">
      <style:table-column-properties style:column-width="0.8645in" style:use-optimal-column-width="false"/>
    </style:style>
    <style:style style:name="TableColumn587" style:family="table-column">
      <style:table-column-properties style:column-width="1.7291in" style:use-optimal-column-width="false"/>
    </style:style>
    <style:style style:name="TableColumn588" style:family="table-column">
      <style:table-column-properties style:column-width="1.7291in" style:use-optimal-column-width="false"/>
    </style:style>
    <style:style style:name="TableColumn589" style:family="table-column">
      <style:table-column-properties style:column-width="1.9791in" style:use-optimal-column-width="false"/>
    </style:style>
    <style:style style:name="TableColumn590" style:family="table-column">
      <style:table-column-properties style:column-width="0.4687in" style:use-optimal-column-width="false"/>
    </style:style>
    <style:style style:name="TableColumn591" style:family="table-column">
      <style:table-column-properties style:column-width="0.9583in" style:use-optimal-column-width="false"/>
    </style:style>
    <style:style style:name="TableColumn592" style:family="table-column">
      <style:table-column-properties style:column-width="0.7916in" style:use-optimal-column-width="false"/>
    </style:style>
    <style:style style:name="TableColumn593" style:family="table-column">
      <style:table-column-properties style:column-width="0.927in" style:use-optimal-column-width="false"/>
    </style:style>
    <style:style style:name="TableColumn594" style:family="table-column">
      <style:table-column-properties style:column-width="1.0784in" style:use-optimal-column-width="false"/>
    </style:style>
    <style:style style:name="Table585" style:family="table">
      <style:table-properties style:width="10.5263in" fo:margin-left="0in" table:align="center"/>
    </style:style>
    <style:style style:name="TableRow595" style:family="table-row">
      <style:table-row-properties style:min-row-height="0.3055in" style:use-optimal-row-height="false"/>
    </style:style>
    <style:style style:name="TableCell596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598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0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0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0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05" style:parent-style-name="內文" style:family="paragraph">
      <style:paragraph-properties style:line-height-at-least="0in"/>
      <style:text-properties style:font-name="楷體-繁" style:font-name-asian="楷體-繁"/>
    </style:style>
    <style:style style:name="P60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0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0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0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1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613" style:family="table-row">
      <style:table-row-properties style:min-row-height="0.3055in" style:use-optimal-row-height="false"/>
    </style:style>
    <style:style style:name="P61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15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61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17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618" style:parent-style-name="內文" style:family="paragraph">
      <style:paragraph-properties style:line-height-at-least="0in"/>
      <style:text-properties style:font-name="楷體-繁" style:font-name-asian="楷體-繁"/>
    </style:style>
    <style:style style:name="P619" style:parent-style-name="內文" style:family="paragraph">
      <style:paragraph-properties style:line-height-at-least="0in"/>
      <style:text-properties style:font-name="楷體-繁" style:font-name-asian="楷體-繁"/>
    </style:style>
    <style:style style:name="P620" style:parent-style-name="內文" style:family="paragraph">
      <style:paragraph-properties style:line-height-at-least="0in"/>
      <style:text-properties style:font-name="楷體-繁" style:font-name-asian="楷體-繁"/>
    </style:style>
    <style:style style:name="P621" style:parent-style-name="內文" style:family="paragraph">
      <style:paragraph-properties style:line-height-at-least="0in"/>
      <style:text-properties style:font-name="楷體-繁" style:font-name-asian="楷體-繁"/>
    </style:style>
    <style:style style:name="P622" style:parent-style-name="內文" style:family="paragraph">
      <style:paragraph-properties style:line-height-at-least="0in"/>
      <style:text-properties style:font-name="楷體-繁" style:font-name-asian="楷體-繁"/>
    </style:style>
    <style:style style:name="P623" style:parent-style-name="內文" style:family="paragraph">
      <style:paragraph-properties style:line-height-at-least="0in"/>
      <style:text-properties style:font-name="楷體-繁" style:font-name-asian="楷體-繁"/>
    </style:style>
    <style:style style:name="P624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625" style:family="table-row">
      <style:table-row-properties style:min-row-height="0.6111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7" style:parent-style-name="內文" style:family="paragraph">
      <style:paragraph-properties style:line-height-at-least="0in"/>
      <style:text-properties style:font-name="楷體-繁" style:font-name-asian="楷體-繁"/>
    </style:style>
    <style:style style:name="P628" style:parent-style-name="內文" style:family="paragraph">
      <style:paragraph-properties style:line-height-at-least="0in"/>
      <style:text-properties style:font-name="楷體-繁" style:font-name-asian="楷體-繁"/>
    </style:style>
    <style:style style:name="P629" style:parent-style-name="內文" style:family="paragraph">
      <style:paragraph-properties style:line-height-at-least="0in"/>
      <style:text-properties style:font-name="楷體-繁" style:font-name-asian="楷體-繁"/>
    </style:style>
    <style:style style:name="P63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style:line-height-at-least="0in" fo:text-indent="0.0159in"/>
      <style:text-properties style:font-name="楷體-繁" style:font-name-asian="楷體-繁"/>
    </style:style>
    <style:style style:name="TableCell6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style:line-height-at-least="0in"/>
      <style:text-properties style:font-name="楷體-繁" style:font-name-asian="楷體-繁"/>
    </style:style>
    <style:style style:name="P637" style:parent-style-name="內文" style:family="paragraph">
      <style:paragraph-properties style:line-height-at-least="0in"/>
      <style:text-properties style:font-name="楷體-繁" style:font-name-asian="楷體-繁"/>
    </style:style>
    <style:style style:name="P638" style:parent-style-name="內文" style:family="paragraph">
      <style:paragraph-properties style:line-height-at-least="0in"/>
      <style:text-properties style:font-name="楷體-繁" style:font-name-asian="楷體-繁"/>
    </style:style>
    <style:style style:name="P639" style:parent-style-name="內文" style:family="paragraph">
      <style:paragraph-properties style:line-height-at-least="0in"/>
      <style:text-properties style:font-name="楷體-繁" style:font-name-asian="楷體-繁"/>
    </style:style>
    <style:style style:name="P640" style:parent-style-name="內文" style:family="paragraph">
      <style:paragraph-properties style:line-height-at-least="0in"/>
      <style:text-properties style:font-name="楷體-繁" style:font-name-asian="楷體-繁"/>
    </style:style>
    <style:style style:name="P64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3" style:parent-style-name="內文" style:family="paragraph">
      <style:paragraph-properties style:line-height-at-least="0in"/>
      <style:text-properties style:font-name="楷體-繁" style:font-name-asian="楷體-繁"/>
    </style:style>
    <style:style style:name="P64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style:line-height-at-least="0in"/>
      <style:text-properties style:font-name="楷體-繁" style:font-name-asian="楷體-繁"/>
    </style:style>
    <style:style style:name="P647" style:parent-style-name="內文" style:family="paragraph">
      <style:paragraph-properties style:line-height-at-least="0in"/>
      <style:text-properties style:font-name="楷體-繁" style:font-name-asian="楷體-繁"/>
    </style:style>
    <style:style style:name="P648" style:parent-style-name="內文" style:family="paragraph">
      <style:paragraph-properties style:line-height-at-least="0in"/>
      <style:text-properties style:font-name="楷體-繁" style:font-name-asian="楷體-繁"/>
    </style:style>
    <style:style style:name="P64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style:line-height-at-least="0in"/>
      <style:text-properties style:font-name="楷體-繁" style:font-name-asian="楷體-繁"/>
    </style:style>
    <style:style style:name="P652" style:parent-style-name="內文" style:family="paragraph">
      <style:paragraph-properties style:line-height-at-least="0in"/>
      <style:text-properties style:font-name="楷體-繁" style:font-name-asian="楷體-繁"/>
    </style:style>
    <style:style style:name="P653" style:parent-style-name="內文" style:family="paragraph">
      <style:paragraph-properties style:line-height-at-least="0in"/>
      <style:text-properties style:font-name="楷體-繁" style:font-name-asian="楷體-繁"/>
    </style:style>
    <style:style style:name="P65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8" style:parent-style-name="內文" style:family="paragraph">
      <style:paragraph-properties style:line-height-at-least="0in"/>
      <style:text-properties style:font-name="楷體-繁" style:font-name-asian="楷體-繁"/>
    </style:style>
    <style:style style:name="P659" style:parent-style-name="內文" style:family="paragraph">
      <style:paragraph-properties style:line-height-at-least="0in"/>
      <style:text-properties style:font-name="楷體-繁" style:font-name-asian="楷體-繁"/>
    </style:style>
    <style:style style:name="P660" style:parent-style-name="內文" style:family="paragraph">
      <style:paragraph-properties style:line-height-at-least="0in"/>
      <style:text-properties style:font-name="楷體-繁" style:font-name-asian="楷體-繁"/>
    </style:style>
    <style:style style:name="P661" style:parent-style-name="內文" style:family="paragraph">
      <style:paragraph-properties style:line-height-at-least="0in"/>
      <style:text-properties style:font-name="楷體-繁" style:font-name-asian="楷體-繁"/>
    </style:style>
    <style:style style:name="P662" style:parent-style-name="內文" style:family="paragraph">
      <style:paragraph-properties style:line-height-at-least="0in"/>
      <style:text-properties style:font-name="楷體-繁" style:font-name-asian="楷體-繁"/>
    </style:style>
    <style:style style:name="P66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665" style:family="table-column">
      <style:table-column-properties style:column-width="0.8645in" style:use-optimal-column-width="false"/>
    </style:style>
    <style:style style:name="TableColumn666" style:family="table-column">
      <style:table-column-properties style:column-width="1.7291in" style:use-optimal-column-width="false"/>
    </style:style>
    <style:style style:name="TableColumn667" style:family="table-column">
      <style:table-column-properties style:column-width="1.7291in" style:use-optimal-column-width="false"/>
    </style:style>
    <style:style style:name="TableColumn668" style:family="table-column">
      <style:table-column-properties style:column-width="1.9791in" style:use-optimal-column-width="false"/>
    </style:style>
    <style:style style:name="TableColumn669" style:family="table-column">
      <style:table-column-properties style:column-width="0.4687in" style:use-optimal-column-width="false"/>
    </style:style>
    <style:style style:name="TableColumn670" style:family="table-column">
      <style:table-column-properties style:column-width="0.9583in" style:use-optimal-column-width="false"/>
    </style:style>
    <style:style style:name="TableColumn671" style:family="table-column">
      <style:table-column-properties style:column-width="0.7916in" style:use-optimal-column-width="false"/>
    </style:style>
    <style:style style:name="TableColumn672" style:family="table-column">
      <style:table-column-properties style:column-width="0.927in" style:use-optimal-column-width="false"/>
    </style:style>
    <style:style style:name="TableColumn673" style:family="table-column">
      <style:table-column-properties style:column-width="1.0784in" style:use-optimal-column-width="false"/>
    </style:style>
    <style:style style:name="Table664" style:family="table">
      <style:table-properties style:width="10.5263in" fo:margin-left="0in" table:align="center"/>
    </style:style>
    <style:style style:name="TableRow674" style:family="table-row">
      <style:table-row-properties style:min-row-height="0.3472in" style:use-optimal-row-height="false"/>
    </style:style>
    <style:style style:name="TableCell675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67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7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67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7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8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8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8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84" style:parent-style-name="內文" style:family="paragraph">
      <style:paragraph-properties style:line-height-at-least="0in"/>
      <style:text-properties style:font-name="楷體-繁" style:font-name-asian="楷體-繁"/>
    </style:style>
    <style:style style:name="P68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8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8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8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68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9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691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692" style:family="table-row">
      <style:table-row-properties style:min-row-height="0.3055in" style:use-optimal-row-height="false"/>
    </style:style>
    <style:style style:name="P69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94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69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696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697" style:parent-style-name="內文" style:family="paragraph">
      <style:paragraph-properties style:line-height-at-least="0in"/>
      <style:text-properties style:font-name="楷體-繁" style:font-name-asian="楷體-繁"/>
    </style:style>
    <style:style style:name="P698" style:parent-style-name="內文" style:family="paragraph">
      <style:paragraph-properties style:line-height-at-least="0in"/>
      <style:text-properties style:font-name="楷體-繁" style:font-name-asian="楷體-繁"/>
    </style:style>
    <style:style style:name="P699" style:parent-style-name="內文" style:family="paragraph">
      <style:paragraph-properties style:line-height-at-least="0in"/>
      <style:text-properties style:font-name="楷體-繁" style:font-name-asian="楷體-繁"/>
    </style:style>
    <style:style style:name="P700" style:parent-style-name="內文" style:family="paragraph">
      <style:paragraph-properties style:line-height-at-least="0in"/>
      <style:text-properties style:font-name="楷體-繁" style:font-name-asian="楷體-繁"/>
    </style:style>
    <style:style style:name="P701" style:parent-style-name="內文" style:family="paragraph">
      <style:paragraph-properties style:line-height-at-least="0in"/>
      <style:text-properties style:font-name="楷體-繁" style:font-name-asian="楷體-繁"/>
    </style:style>
    <style:style style:name="P702" style:parent-style-name="內文" style:family="paragraph">
      <style:paragraph-properties style:line-height-at-least="0in"/>
      <style:text-properties style:font-name="楷體-繁" style:font-name-asian="楷體-繁"/>
    </style:style>
    <style:style style:name="P703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704" style:family="table-row">
      <style:table-row-properties style:min-row-height="0.6111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style:line-height-at-least="0in"/>
      <style:text-properties style:font-name="楷體-繁" style:font-name-asian="楷體-繁"/>
    </style:style>
    <style:style style:name="P707" style:parent-style-name="內文" style:family="paragraph">
      <style:paragraph-properties style:line-height-at-least="0in"/>
      <style:text-properties style:font-name="楷體-繁" style:font-name-asian="楷體-繁"/>
    </style:style>
    <style:style style:name="P70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paragraph-properties style:line-height-at-least="0in"/>
      <style:text-properties style:font-name="楷體-繁" style:font-name-asian="楷體-繁"/>
    </style:style>
    <style:style style:name="P711" style:parent-style-name="內文" style:family="paragraph">
      <style:paragraph-properties style:line-height-at-least="0in"/>
      <style:text-properties style:font-name="楷體-繁" style:font-name-asian="楷體-繁"/>
    </style:style>
    <style:style style:name="P71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4" style:parent-style-name="內文" style:family="paragraph">
      <style:paragraph-properties style:line-height-at-least="0in"/>
      <style:text-properties style:font-name="楷體-繁" style:font-name-asian="楷體-繁"/>
    </style:style>
    <style:style style:name="P715" style:parent-style-name="內文" style:family="paragraph">
      <style:paragraph-properties style:line-height-at-least="0in"/>
      <style:text-properties style:font-name="楷體-繁" style:font-name-asian="楷體-繁"/>
    </style:style>
    <style:style style:name="P71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8" style:parent-style-name="內文" style:family="paragraph">
      <style:paragraph-properties style:line-height-at-least="0in"/>
      <style:text-properties style:font-name="楷體-繁" style:font-name-asian="楷體-繁"/>
    </style:style>
    <style:style style:name="P719" style:parent-style-name="內文" style:family="paragraph">
      <style:paragraph-properties style:line-height-at-least="0in"/>
      <style:text-properties style:font-name="楷體-繁" style:font-name-asian="楷體-繁"/>
    </style:style>
    <style:style style:name="P72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2" style:parent-style-name="內文" style:family="paragraph">
      <style:paragraph-properties style:line-height-at-least="0in"/>
      <style:text-properties style:font-name="楷體-繁" style:font-name-asian="楷體-繁"/>
    </style:style>
    <style:style style:name="P72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style:line-height-at-least="0in"/>
      <style:text-properties style:font-name="楷體-繁" style:font-name-asian="楷體-繁"/>
    </style:style>
    <style:style style:name="P726" style:parent-style-name="內文" style:family="paragraph">
      <style:paragraph-properties style:line-height-at-least="0in"/>
      <style:text-properties style:font-name="楷體-繁" style:font-name-asian="楷體-繁"/>
    </style:style>
    <style:style style:name="P727" style:parent-style-name="內文" style:family="paragraph">
      <style:paragraph-properties style:line-height-at-least="0in"/>
      <style:text-properties style:font-name="楷體-繁" style:font-name-asian="楷體-繁"/>
    </style:style>
    <style:style style:name="P72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style:line-height-at-least="0in"/>
      <style:text-properties style:font-name="楷體-繁" style:font-name-asian="楷體-繁"/>
    </style:style>
    <style:style style:name="P731" style:parent-style-name="內文" style:family="paragraph">
      <style:paragraph-properties style:line-height-at-least="0in"/>
      <style:text-properties style:font-name="楷體-繁" style:font-name-asian="楷體-繁"/>
    </style:style>
    <style:style style:name="P732" style:parent-style-name="內文" style:family="paragraph">
      <style:paragraph-properties style:line-height-at-least="0in"/>
      <style:text-properties style:font-name="楷體-繁" style:font-name-asian="楷體-繁"/>
    </style:style>
    <style:style style:name="P733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line-height-at-least="0in"/>
      <style:text-properties style:font-name="楷體-繁" style:font-name-asian="楷體-繁" fo:color="#FF0000"/>
    </style:style>
    <style:style style:name="P736" style:parent-style-name="內文" style:family="paragraph">
      <style:paragraph-properties style:line-height-at-least="0in"/>
      <style:text-properties style:font-name="楷體-繁" style:font-name-asian="楷體-繁"/>
    </style:style>
    <style:style style:name="P737" style:parent-style-name="內文" style:family="paragraph">
      <style:paragraph-properties style:line-height-at-least="0in"/>
      <style:text-properties style:font-name="楷體-繁" style:font-name-asian="楷體-繁"/>
    </style:style>
    <style:style style:name="P73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0" style:parent-style-name="內文" style:family="paragraph">
      <style:paragraph-properties style:line-height-at-least="0in"/>
      <style:text-properties style:font-name="楷體-繁" style:font-name-asian="楷體-繁"/>
    </style:style>
    <style:style style:name="P741" style:parent-style-name="內文" style:family="paragraph">
      <style:paragraph-properties style:line-height-at-least="0in"/>
      <style:text-properties style:font-name="楷體-繁" style:font-name-asian="楷體-繁"/>
    </style:style>
    <style:style style:name="P742" style:parent-style-name="內文" style:family="paragraph">
      <style:paragraph-properties style:line-height-at-least="0in"/>
      <style:text-properties style:font-name="楷體-繁" style:font-name-asian="楷體-繁"/>
    </style:style>
    <style:style style:name="P743" style:parent-style-name="內文" style:family="paragraph">
      <style:paragraph-properties style:line-height-at-least="0in"/>
      <style:text-properties style:font-name="楷體-繁" style:font-name-asian="楷體-繁"/>
    </style:style>
    <style:style style:name="P744" style:parent-style-name="內文" style:family="paragraph">
      <style:paragraph-properties style:line-height-at-least="0in"/>
      <style:text-properties style:font-name="楷體-繁" style:font-name-asian="楷體-繁"/>
    </style:style>
    <style:style style:name="P74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olumn747" style:family="table-column">
      <style:table-column-properties style:column-width="0.8645in" style:use-optimal-column-width="false"/>
    </style:style>
    <style:style style:name="TableColumn748" style:family="table-column">
      <style:table-column-properties style:column-width="1.7291in" style:use-optimal-column-width="false"/>
    </style:style>
    <style:style style:name="TableColumn749" style:family="table-column">
      <style:table-column-properties style:column-width="1.7291in" style:use-optimal-column-width="false"/>
    </style:style>
    <style:style style:name="TableColumn750" style:family="table-column">
      <style:table-column-properties style:column-width="1.9791in" style:use-optimal-column-width="false"/>
    </style:style>
    <style:style style:name="TableColumn751" style:family="table-column">
      <style:table-column-properties style:column-width="0.4687in" style:use-optimal-column-width="false"/>
    </style:style>
    <style:style style:name="TableColumn752" style:family="table-column">
      <style:table-column-properties style:column-width="0.9583in" style:use-optimal-column-width="false"/>
    </style:style>
    <style:style style:name="TableColumn753" style:family="table-column">
      <style:table-column-properties style:column-width="0.7916in" style:use-optimal-column-width="false"/>
    </style:style>
    <style:style style:name="TableColumn754" style:family="table-column">
      <style:table-column-properties style:column-width="0.927in" style:use-optimal-column-width="false"/>
    </style:style>
    <style:style style:name="TableColumn755" style:family="table-column">
      <style:table-column-properties style:column-width="1.0784in" style:use-optimal-column-width="false"/>
    </style:style>
    <style:style style:name="Table746" style:family="table">
      <style:table-properties style:width="10.5263in" fo:margin-left="0in" table:align="center"/>
    </style:style>
    <style:style style:name="TableRow756" style:family="table-row">
      <style:table-row-properties style:min-row-height="0.3055in" style:use-optimal-row-height="false"/>
    </style:style>
    <style:style style:name="TableCell757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758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59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6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6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6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style:line-height-at-least="0in"/>
      <style:text-properties style:font-name="楷體-繁" style:font-name-asian="楷體-繁"/>
    </style:style>
    <style:style style:name="P76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6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69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7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.0694in" fo:padding-left="0.0138in" fo:padding-bottom="0.0694in" fo:padding-right="0.0138in"/>
    </style:style>
    <style:style style:name="P771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7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98in" fo:padding-bottom="0in" fo:padding-right="0.0798in"/>
    </style:style>
    <style:style style:name="P773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774" style:family="table-row">
      <style:table-row-properties style:min-row-height="0.3055in" style:use-optimal-row-height="false"/>
    </style:style>
    <style:style style:name="P77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76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777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78" style:family="table-cell">
      <style:table-cell-properties fo:border="0.0138in solid #000000" fo:background-color="#D9D9D9" style:writing-mode="lr-tb" fo:padding-top="0in" fo:padding-left="0.0798in" fo:padding-bottom="0in" fo:padding-right="0.0798in"/>
    </style:style>
    <style:style style:name="P779" style:parent-style-name="內文" style:family="paragraph">
      <style:paragraph-properties style:line-height-at-least="0in"/>
      <style:text-properties style:font-name="楷體-繁" style:font-name-asian="楷體-繁"/>
    </style:style>
    <style:style style:name="P780" style:parent-style-name="內文" style:family="paragraph">
      <style:paragraph-properties style:line-height-at-least="0in"/>
      <style:text-properties style:font-name="楷體-繁" style:font-name-asian="楷體-繁"/>
    </style:style>
    <style:style style:name="P781" style:parent-style-name="內文" style:family="paragraph">
      <style:paragraph-properties style:line-height-at-least="0in"/>
      <style:text-properties style:font-name="楷體-繁" style:font-name-asian="楷體-繁"/>
    </style:style>
    <style:style style:name="P782" style:parent-style-name="內文" style:family="paragraph">
      <style:paragraph-properties style:line-height-at-least="0in"/>
      <style:text-properties style:font-name="楷體-繁" style:font-name-asian="楷體-繁"/>
    </style:style>
    <style:style style:name="P783" style:parent-style-name="內文" style:family="paragraph">
      <style:paragraph-properties style:line-height-at-least="0in"/>
      <style:text-properties style:font-name="楷體-繁" style:font-name-asian="楷體-繁"/>
    </style:style>
    <style:style style:name="P784" style:parent-style-name="內文" style:family="paragraph">
      <style:paragraph-properties style:line-height-at-least="0in"/>
      <style:text-properties style:font-name="楷體-繁" style:font-name-asian="楷體-繁"/>
    </style:style>
    <style:style style:name="P785" style:parent-style-name="內文" style:family="paragraph">
      <style:paragraph-properties style:line-height-at-least="0in"/>
      <style:text-properties style:font-name="楷體-繁" style:font-name-asian="楷體-繁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style:line-height-at-least="0in"/>
      <style:text-properties style:font-name="楷體-繁" style:font-name-asian="楷體-繁"/>
    </style:style>
    <style:style style:name="P789" style:parent-style-name="內文" style:family="paragraph">
      <style:paragraph-properties style:line-height-at-least="0in"/>
      <style:text-properties style:font-name="楷體-繁" style:font-name-asian="楷體-繁"/>
    </style:style>
    <style:style style:name="P79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2" style:parent-style-name="內文" style:family="paragraph">
      <style:paragraph-properties style:line-height-at-least="0in"/>
      <style:text-properties style:font-name="楷體-繁" style:font-name-asian="楷體-繁"/>
    </style:style>
    <style:style style:name="P793" style:parent-style-name="內文" style:family="paragraph">
      <style:paragraph-properties style:line-height-at-least="0in"/>
      <style:text-properties style:font-name="楷體-繁" style:font-name-asian="楷體-繁"/>
    </style:style>
    <style:style style:name="P794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8" style:parent-style-name="內文" style:family="paragraph">
      <style:paragraph-properties style:line-height-at-least="0in"/>
      <style:text-properties style:font-name="楷體-繁" style:font-name-asian="楷體-繁"/>
    </style:style>
    <style:style style:name="P799" style:parent-style-name="內文" style:family="paragraph">
      <style:paragraph-properties style:line-height-at-least="0in"/>
      <style:text-properties style:font-name="楷體-繁" style:font-name-asian="楷體-繁"/>
    </style:style>
    <style:style style:name="P800" style:parent-style-name="內文" style:family="paragraph">
      <style:paragraph-properties style:line-height-at-least="0in"/>
      <style:text-properties style:font-name="楷體-繁" style:font-name-asian="楷體-繁"/>
    </style:style>
    <style:style style:name="P801" style:parent-style-name="內文" style:family="paragraph">
      <style:paragraph-properties style:line-height-at-least="0in"/>
      <style:text-properties style:font-name="楷體-繁" style:font-name-asian="楷體-繁"/>
    </style:style>
    <style:style style:name="P802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style:line-height-at-least="0in"/>
      <style:text-properties style:font-name="楷體-繁" style:font-name-asian="楷體-繁"/>
    </style:style>
    <style:style style:name="P80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7" style:parent-style-name="內文" style:family="paragraph">
      <style:paragraph-properties style:line-height-at-least="0in"/>
      <style:text-properties style:font-name="楷體-繁" style:font-name-asian="楷體-繁"/>
    </style:style>
    <style:style style:name="P808" style:parent-style-name="內文" style:family="paragraph">
      <style:paragraph-properties style:line-height-at-least="0in"/>
      <style:text-properties style:font-name="楷體-繁" style:font-name-asian="楷體-繁"/>
    </style:style>
    <style:style style:name="P809" style:parent-style-name="內文" style:family="paragraph">
      <style:paragraph-properties style:line-height-at-least="0in"/>
      <style:text-properties style:font-name="楷體-繁" style:font-name-asian="楷體-繁"/>
    </style:style>
    <style:style style:name="P810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style:line-height-at-least="0in"/>
      <style:text-properties style:font-name="楷體-繁" style:font-name-asian="楷體-繁"/>
    </style:style>
    <style:style style:name="P813" style:parent-style-name="內文" style:family="paragraph">
      <style:paragraph-properties style:line-height-at-least="0in"/>
      <style:text-properties style:font-name="楷體-繁" style:font-name-asian="楷體-繁"/>
    </style:style>
    <style:style style:name="P814" style:parent-style-name="內文" style:family="paragraph">
      <style:paragraph-properties style:line-height-at-least="0in"/>
      <style:text-properties style:font-name="楷體-繁" style:font-name-asian="楷體-繁"/>
    </style:style>
    <style:style style:name="P815" style:parent-style-name="內文" style:family="paragraph">
      <style:paragraph-properties style:line-height-at-least="0in"/>
      <style:text-properties style:font-name="楷體-繁" style:font-name-asian="楷體-繁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style:line-height-at-least="0in"/>
      <style:text-properties style:font-name="楷體-繁" style:font-name-asian="楷體-繁" fo:color="#FF0000"/>
    </style:style>
    <style:style style:name="P818" style:parent-style-name="內文" style:family="paragraph">
      <style:paragraph-properties style:line-height-at-least="0in"/>
      <style:text-properties style:font-name="楷體-繁" style:font-name-asian="楷體-繁"/>
    </style:style>
    <style:style style:name="P819" style:parent-style-name="內文" style:family="paragraph">
      <style:paragraph-properties style:line-height-at-least="0in"/>
      <style:text-properties style:font-name="楷體-繁" style:font-name-asian="楷體-繁"/>
    </style:style>
    <style:style style:name="P820" style:parent-style-name="內文" style:family="paragraph">
      <style:paragraph-properties style:line-height-at-least="0in"/>
      <style:text-properties style:font-name="楷體-繁" style:font-name-asian="楷體-繁"/>
    </style:style>
    <style:style style:name="P821" style:parent-style-name="內文" style:family="paragraph">
      <style:paragraph-properties style:line-height-at-least="0in"/>
      <style:text-properties style:font-name="楷體-繁" style:font-name-asian="楷體-繁"/>
    </style:style>
    <style:style style:name="P822" style:parent-style-name="內文Web" style:family="paragraph">
      <style:paragraph-properties fo:background-color="#FFFFFF"/>
      <style:text-properties style:font-name="楷體-繁" style:font-name-asian="楷體-繁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4" style:parent-style-name="內文" style:family="paragraph">
      <style:paragraph-properties style:line-height-at-least="0in"/>
      <style:text-properties style:font-name="楷體-繁" style:font-name-asian="楷體-繁"/>
    </style:style>
    <style:style style:name="P825" style:parent-style-name="內文" style:family="paragraph">
      <style:paragraph-properties style:line-height-at-least="0in"/>
      <style:text-properties style:font-name="楷體-繁" style:font-name-asian="楷體-繁"/>
    </style:style>
    <style:style style:name="P826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/>
    </style:style>
    <style:style style:name="P827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/>
    </style:style>
    <style:style style:name="P828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/>
    </style:style>
    <style:style style:name="P829" style:parent-style-name="內文" style:family="paragraph">
      <style:paragraph-properties fo:border="0in solid #FFFFFF" fo:padding="0.4305in" style:shadow="#000000 0in 0in"/>
    </style:style>
    <style:style style:name="T830" style:parent-style-name="預設段落字型" style:family="text">
      <style:text-properties style:font-name="楷體-繁" style:font-name-asian="楷體-繁" style:font-name-complex="標楷體" fo:background-color="#999999"/>
    </style:style>
    <style:style style:name="T831" style:parent-style-name="預設段落字型" style:family="text">
      <style:text-properties style:font-name="楷體-繁" style:font-name-asian="楷體-繁" style:font-name-complex="標楷體"/>
    </style:style>
    <style:style style:name="T832" style:parent-style-name="預設段落字型" style:family="text">
      <style:text-properties style:font-name="楷體-繁" style:font-name-asian="楷體-繁" style:font-name-complex="標楷體"/>
    </style:style>
    <style:style style:name="T833" style:parent-style-name="預設段落字型" style:family="text">
      <style:text-properties style:font-name="楷體-繁" style:font-name-asian="楷體-繁" style:font-name-complex="標楷體"/>
    </style:style>
    <style:style style:name="T834" style:parent-style-name="預設段落字型" style:family="text">
      <style:text-properties style:font-name="楷體-繁" style:font-name-asian="楷體-繁" style:font-name-complex="標楷體"/>
    </style:style>
    <style:style style:name="P835" style:parent-style-name="內文" style:family="paragraph">
      <style:text-properties style:font-name="楷體-繁" style:font-name-asian="楷體-繁" style:font-name-complex="標楷體"/>
    </style:style>
    <style:style style:name="P836" style:parent-style-name="內文" style:family="paragraph">
      <style:text-properties style:font-name="楷體-繁" style:font-name-asian="楷體-繁" style:font-name-complex="標楷體"/>
    </style:style>
    <style:style style:name="P837" style:parent-style-name="內文" style:family="paragraph">
      <style:text-properties style:font-name="楷體-繁" style:font-name-asian="楷體-繁" style:font-name-complex="標楷體"/>
    </style:style>
    <style:style style:name="TableColumn839" style:family="table-column">
      <style:table-column-properties style:column-width="0.7034in" style:use-optimal-column-width="false"/>
    </style:style>
    <style:style style:name="TableColumn840" style:family="table-column">
      <style:table-column-properties style:column-width="2.3722in" style:use-optimal-column-width="false"/>
    </style:style>
    <style:style style:name="TableColumn841" style:family="table-column">
      <style:table-column-properties style:column-width="2.4395in" style:use-optimal-column-width="false"/>
    </style:style>
    <style:style style:name="TableColumn842" style:family="table-column">
      <style:table-column-properties style:column-width="1.5944in" style:use-optimal-column-width="false"/>
    </style:style>
    <style:style style:name="TableColumn843" style:family="table-column">
      <style:table-column-properties style:column-width="0.9715in" style:use-optimal-column-width="false"/>
    </style:style>
    <style:style style:name="TableColumn844" style:family="table-column">
      <style:table-column-properties style:column-width="2.0583in" style:use-optimal-column-width="false"/>
    </style:style>
    <style:style style:name="Table838" style:family="table">
      <style:table-properties style:width="10.1395in" fo:margin-left="-0.0069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P848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/>
    </style:style>
    <style:style style:name="P866" style:parent-style-name="內文" style:family="paragraph">
      <style:paragraph-properties fo:border="0in solid #FFFFFF" fo:padding="0.4305in" style:shadow="#000000 0in 0in"/>
      <style:text-properties style:font-name="楷體-繁" style:font-name-asian="楷體-繁" style:font-name-complex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楷體-繁" style:font-name-asian="楷體-繁" style:font-name-complex="標楷體"/>
    </style:style>
    <style:style style:name="P899" style:parent-style-name="內文" style:family="paragraph">
      <style:text-properties style:font-name="楷體-繁" style:font-name-asian="楷體-繁" style:font-name-complex="標楷體"/>
    </style:style>
    <style:style style:name="P900" style:parent-style-name="內文" style:family="paragraph">
      <style:text-properties style:font-name="楷體-繁" style:font-name-asian="楷體-繁" style:font-name-complex="標楷體"/>
    </style:style>
    <style:style style:name="P901" style:parent-style-name="內文" style:family="paragraph">
      <style:text-properties style:font-name="楷體-繁" style:font-name-asian="楷體-繁" style:font-name-complex="標楷體"/>
    </style:style>
  </office:automatic-styles>
  <office:body>
    <office:text text:use-soft-page-breaks="true">
      <text:p text:style-name="P1"><text:bookmark-start text:name="_gjdgxs"/><text:bookmark-end text:name="_gjdgxs"/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112</text:span><text:span text:style-name="T11">學年度</text:span><text:span text:style-name="T12"><text:s/></text:span><text:span text:style-name="T13">七</text:span><text:span text:style-name="T14"><text:s text:c="2"/></text:span><text:span text:style-name="T15">年級第二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呂佳蓉</text:span></text:p>
      <text:p text:style-name="P21"/>
      <text:p text:style-name="P22">一、課程類別：<text:tab/></text:p>
      <text:p text:style-name="P23"><text:span text:style-name="T24"><text:s text:c="4"/>1.□</text:span><text:span text:style-name="T25">國語文</text:span><text:span text:style-name="T26"><text:s text:c="4"/>2.□</text:span><text:span text:style-name="T27">英語文</text:span><text:span text:style-name="T28"><text:s text:c="3"/>3.□</text:span><text:span text:style-name="T29">健康與體育</text:span><text:span text:style-name="T30"><text:s text:c="3"/>4.</text:span><text:span text:style-name="T31">□</text:span><text:span text:style-name="T32">數學</text:span><text:span text:style-name="T33"><text:s text:c="3"/>5.□</text:span><text:span text:style-name="T34">社會</text:span><text:span text:style-name="T35"><text:s text:c="3"/>6.□</text:span><text:span text:style-name="T36">藝術</text:span><text:span text:style-name="T37"><text:s text:c="2"/>7.□</text:span><text:span text:style-name="T38">自然科學</text:span><text:span text:style-name="T39"><text:s/>8.□</text:span><text:span text:style-name="T40">科技</text:span><text:span text:style-name="T41"><text:s text:c="2"/>9.□</text:span><text:span text:style-name="T42">綜合活動</text:span></text:p>
      <text:p text:style-name="P43"><text:span text:style-name="T44"><text:s text:c="4"/>10.</text:span><text:span text:style-name="T45">□</text:span><text:span text:style-name="T46">閩南語文</text:span><text:span text:style-name="T47"><text:s/>11.□</text:span><text:span text:style-name="T48">客家語文</text:span><text:span text:style-name="T49"><text:s/>12.□</text:span><text:span text:style-name="T50">原住民族語文</text:span><text:span text:style-name="T51">：</text:span><text:span text:style-name="T52"><text:s/>____</text:span><text:span text:style-name="T53">族</text:span><text:span text:style-name="T54"><text:s/>13.□</text:span><text:span text:style-name="T55">新住民語文</text:span><text:span text:style-name="T56">：</text:span><text:span text:style-name="T57"><text:s/>____</text:span><text:span text:style-name="T58">語</text:span><text:span text:style-name="T59"><text:s text:c="2"/>14. □</text:span><text:span text:style-name="T60">臺灣手語</text:span></text:p>
      <text:p text:style-name="內文"><text:span text:style-name="T61">二、學習節數：每週</text:span><text:span text:style-name="T62">( 4 )</text:span><text:span text:style-name="T63">節，實施</text:span><text:span text:style-name="T64">(20)</text:span><text:span text:style-name="T65">週，共</text:span><text:span text:style-name="T66">( 80 )</text:span><text:span text:style-name="T67">節。</text:span><text:span text:style-name="T68">(</text:span><text:span text:style-name="T69">九年級實施</text:span><text:span text:style-name="T70">18</text:span><text:span text:style-name="T71">週</text:span><text:span text:style-name="T72">) <text:s/></text:span></text:p>
      <text:p text:style-name="P73">三、課程內涵：<text:tab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總綱核心素養</text:p>
          </table:table-cell>
          <table:table-cell table:style-name="TableCell80">
            <text:p text:style-name="P81">學習領域核心素養</text:p>
          </table:table-cell>
        </table:table-row>
        <table:table-row table:style-name="TableRow82">
          <table:table-cell table:style-name="TableCell83">
            <text:p text:style-name="內文"><text:span text:style-name="T84">□</text:span><text:span text:style-name="T85"><text:s/>A1</text:span><text:span text:style-name="T86">身心素質與自我精進</text:span></text:p>
            <text:p text:style-name="內文"><text:span text:style-name="T87">□</text:span><text:span text:style-name="T88"><text:s/>A2</text:span><text:span text:style-name="T89">系統思考與解決問題</text:span></text:p>
            <text:p text:style-name="內文"><text:span text:style-name="T90">□<text:s/></text:span><text:span text:style-name="T91">A3</text:span><text:span text:style-name="T92">規劃執行與創新應變</text:span></text:p>
            <text:p text:style-name="內文"><text:span text:style-name="T93">□<text:s/></text:span><text:span text:style-name="T94">B1</text:span><text:span text:style-name="T95">符號運用與溝通表達</text:span></text:p>
            <text:p text:style-name="P96">□ B2科技資訊與媒體素養</text:p>
            <text:p text:style-name="內文"><text:span text:style-name="T97">□</text:span><text:span text:style-name="T98"><text:s/>B3</text:span><text:span text:style-name="T99">藝術涵養與美感素養</text:span></text:p>
            <text:p text:style-name="P100">□ C1道德實踐與公民意識</text:p>
            <text:p text:style-name="內文"><text:span text:style-name="T101">□</text:span><text:span text:style-name="T102"><text:s/>C2</text:span><text:span text:style-name="T103">人際關係與團隊合作</text:span></text:p>
            <text:p text:style-name="P104">□ C3多元文化與國際理解</text:p>
          </table:table-cell>
          <table:table-cell table:style-name="TableCell105">
            <text:p text:style-name="P106">數-J-A1<text:s/>對於學習數學有信心和正向態度，能使用適當的數學語言進行溝通，並能將所學應用於日常生活中。</text:p>
            <text:p text:style-name="P107">數-J-A2<text:s/>具備有理數、根<text:s/>式、坐標系之運作能力，並能以符號代表數或幾何物件，執行運算與推論，在生<text:s/>活情境或可理解的想像情境中，<text:s/>分析本質以解決<text:s/>問題。</text:p>
            <text:p text:style-name="P108">數-J-A3<text:s/>具備識別現實生<text:s/>活問題和數學的關聯的能力，可<text:s/>從多元、彈性角度擬訂問題解決計畫，並能將問<text:s/>題解答轉化於真實世界。</text:p>
            <text:p text:style-name="P109">數-J-B1<text:s/>具備處理代數與幾何中數學關係的能力，並用以描述情境中的現<text:s/>象。能在經驗範<text:s/>圍內，以數學語<text:s/>言表述平面與空間的基本關係和性質。能以基本的統計量與機率，描述生活中不確定性的程度。</text:p>
            <text:p text:style-name="P110">數-J-B3<text:s/>具備辨認藝術作品中的幾何形體或數量關係的素養，並能在數學的推導中，享受數學之美。</text:p>
            <text:p text:style-name="P111">數-J-C2<text:s/>樂於與他人良好互動與溝通以解決問題，並欣賞問題的多元解法。</text:p>
          </table:table-cell>
        </table:table-row>
      </table:table>
      <text:p text:style-name="P112"/>
      <text:soft-page-break/>
      <text:p text:style-name="P113">四、素養導向教學規劃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教學期程</text:p>
            </table:table-cell>
            <table:table-cell table:style-name="TableCell127" table:number-columns-spanned="2">
              <text:p text:style-name="P128">學習重點</text:p>
            </table:table-cell>
            <table:covered-table-cell/>
            <table:table-cell table:style-name="TableCell129" table:number-rows-spanned="2">
              <text:p text:style-name="P130">單元/主題名稱與活動內容</text:p>
            </table:table-cell>
            <table:table-cell table:style-name="TableCell131" table:number-rows-spanned="2">
              <text:p text:style-name="P132">節數</text:p>
            </table:table-cell>
            <table:table-cell table:style-name="TableCell133" table:number-rows-spanned="2">
              <text:p text:style-name="P134">教學資源</text:p>
              <text:p text:style-name="P135">學習策略</text:p>
            </table:table-cell>
            <table:table-cell table:style-name="TableCell136" table:number-rows-spanned="2">
              <text:p text:style-name="P137">評量方式</text:p>
            </table:table-cell>
            <table:table-cell table:style-name="TableCell138" table:number-rows-spanned="2">
              <text:p text:style-name="P139">融入議題</text:p>
            </table:table-cell>
            <table:table-cell table:style-name="TableCell140" table:number-rows-spanned="2">
              <text:p text:style-name="P141">備註</text:p>
            </table:table-cell>
          </table:table-row>
          <table:table-row table:style-name="TableRow142">
            <table:covered-table-cell>
              <text:p text:style-name="P143"/>
            </table:covered-table-cell>
            <table:table-cell table:style-name="TableCell144">
              <text:p text:style-name="P145">學習內容</text:p>
            </table:table-cell>
            <table:table-cell table:style-name="TableCell146">
              <text:p text:style-name="P147">學習表現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第一週</text:p>
            <text:p text:style-name="P157">2/16-2/17</text:p>
            <text:p text:style-name="P158">-</text:p>
            <text:p text:style-name="P159">第七週 <text:s text:c="3"/>3/24-3/30</text:p>
          </table:table-cell>
          <table:table-cell table:style-name="TableCell160">
            <text:p text:style-name="P161">S-7-1簡單圖形與幾何符號:點、 線、線段、射線、角、三角 形與其符號的介紹。</text:p>
            <text:p text:style-name="P162"/>
            <text:p text:style-name="P163">S-7-2三視圖:立體圖形的前視 圖、上視圖、左(右)視圖。 立體圖形限制內嵌於 3x3x3 的正方體且不得中 空。</text:p>
            <text:p text:style-name="P164"/>
            <text:p text:style-name="P165"/>
            <text:p text:style-name="P166"/>
          </table:table-cell>
          <table:table-cell table:style-name="TableCell167">
            <text:p text:style-name="P168">s-IV-1理解常用幾何形體的定義、符號、性質，並應用於幾何問題的解題。</text:p>
            <text:p text:style-name="P169">s-IV-5理解線對稱的意義和線對稱圖形的幾何性質，並能應用於解決幾何與日常生 活的問題。</text:p>
            <text:p text:style-name="P170">s-IV-16理解簡單的立體圖形及其三視圖與平面展開圖，並能計算立體圖形的表面積、 側面積及體積。</text:p>
            <text:p text:style-name="P171"/>
          </table:table-cell>
          <table:table-cell table:style-name="TableCell172">
            <text:p text:style-name="P173">第一章<text:s/></text:p>
            <text:p text:style-name="P174">生活中的幾何圖形</text:p>
            <text:p text:style-name="P175">1-1幾何圖形、線對稱與三視圖</text:p>
            <text:p text:style-name="P176"/>
            <text:p text:style-name="P177">第二章</text:p>
            <text:p text:style-name="P178">二元一次聯立方程式</text:p>
            <text:p text:style-name="P179">2-1二元一次方程式</text:p>
            <text:p text:style-name="P180">2-2解二元一次聯立方程式</text:p>
            <text:p text:style-name="P181">2-3二元一次聯立方程式的應用</text:p>
            <text:p text:style-name="P182"/>
            <text:p text:style-name="P183">復習評量</text:p>
          </table:table-cell>
          <table:table-cell table:style-name="TableCell184">
            <text:p text:style-name="P185">每週四節</text:p>
            <text:p text:style-name="P186">（如遇活動或假日則有增減）</text:p>
          </table:table-cell>
          <table:table-cell table:style-name="TableCell187">
            <text:p text:style-name="P188">南一版</text:p>
            <text:p text:style-name="P189">數學課本</text:p>
            <text:p text:style-name="P190">補充學習單</text:p>
            <text:p text:style-name="P191">教學影片</text:p>
          </table:table-cell>
          <table:table-cell table:style-name="TableCell192">
            <text:p text:style-name="P193">口頭回答</text:p>
            <text:p text:style-name="P194">作業評量</text:p>
            <text:p text:style-name="P195">紙筆評量</text:p>
            <text:p text:style-name="P196">出缺席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第一週</text:p>
            <text:p text:style-name="P202">2/16開學 <text:s text:c="3"/></text:p>
            <text:p text:style-name="P203">2/17補班(2/14課務)</text:p>
            <text:p text:style-name="P204"/>
            <text:p text:style-name="P205">第二週</text:p>
            <text:p text:style-name="P206">19-29上學期成績補考 <text:s text:c="6"/></text:p>
            <text:p text:style-name="P207">21-22九年級第三次複習考</text:p>
            <text:p text:style-name="P208"/>
            <text:p text:style-name="P209">第三週</text:p>
            <text:p text:style-name="P210">28和平紀念日放假</text:p>
          </table:table-cell>
        </table:table-row>
      </table:table>
      <text:p text:style-name="內文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soft-page-break/>
            <text:p text:style-name="P223">教學期程</text:p>
          </table:table-cell>
          <table:table-cell table:style-name="TableCell224" table:number-columns-spanned="2">
            <text:p text:style-name="P225">學習重點</text:p>
          </table:table-cell>
          <table:covered-table-cell/>
          <table:table-cell table:style-name="TableCell226" table:number-rows-spanned="2">
            <text:p text:style-name="P227">單元/主題名稱與活動內容</text:p>
          </table:table-cell>
          <table:table-cell table:style-name="TableCell228" table:number-rows-spanned="2">
            <text:p text:style-name="P229">節數</text:p>
          </table:table-cell>
          <table:table-cell table:style-name="TableCell230" table:number-rows-spanned="2">
            <text:p text:style-name="P231">教學資源</text:p>
            <text:p text:style-name="P232">學習策略</text:p>
          </table:table-cell>
          <table:table-cell table:style-name="TableCell233" table:number-rows-spanned="2">
            <text:p text:style-name="P234">評量方式</text:p>
          </table:table-cell>
          <table:table-cell table:style-name="TableCell235" table:number-rows-spanned="2">
            <text:p text:style-name="P236">融入議題</text:p>
          </table:table-cell>
          <table:table-cell table:style-name="TableCell237" table:number-rows-spanned="2">
            <text:p text:style-name="P238">備註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學習內容</text:p>
          </table:table-cell>
          <table:table-cell table:style-name="TableCell243">
            <text:p text:style-name="P244">學習表現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第一週</text:p>
            <text:p text:style-name="P254">2/16-2/17</text:p>
            <text:p text:style-name="P255">-</text:p>
            <text:p text:style-name="P256">第七週 <text:s text:c="3"/>3/24-3/30</text:p>
          </table:table-cell>
          <table:table-cell table:style-name="TableCell257">
            <text:p text:style-name="P258">S-7-4線對稱的性質:對稱線段等長;對稱角相等;對稱點的連線段會被對稱軸直平分。</text:p>
            <text:p text:style-name="P259"/>
            <text:p text:style-name="P260">S-7-5線對稱的基本圖形:等腰 三角形;正方形;菱形;箏 形;正多邊形。</text:p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第一章<text:s/></text:p>
            <text:p text:style-name="P271">生活中的幾何圖形</text:p>
            <text:p text:style-name="P272">1-1幾何圖形、線對稱與三視圖</text:p>
            <text:p text:style-name="P273"/>
            <text:p text:style-name="P274">第二章</text:p>
            <text:p text:style-name="P275">二元一次聯立方程式</text:p>
            <text:p text:style-name="P276">2-1二元一次方程式</text:p>
            <text:p text:style-name="P277">2-2解二元一次聯立方程式</text:p>
            <text:p text:style-name="P278">2-3二元一次聯立方程式的應用</text:p>
            <text:p text:style-name="P279"/>
            <text:p text:style-name="P280">復習評量</text:p>
            <text:p text:style-name="P281"/>
            <text:p text:style-name="P282"/>
          </table:table-cell>
          <table:table-cell table:style-name="TableCell283">
            <text:p text:style-name="P284">每週四節</text:p>
            <text:p text:style-name="P285">（如遇活動或假日則有增減）</text:p>
          </table:table-cell>
          <table:table-cell table:style-name="TableCell286">
            <text:p text:style-name="P287">南一版</text:p>
            <text:p text:style-name="P288">數學課本</text:p>
            <text:p text:style-name="P289">補充學習單</text:p>
            <text:p text:style-name="P290">教學影片</text:p>
          </table:table-cell>
          <table:table-cell table:style-name="TableCell291">
            <text:p text:style-name="P292">口頭回答</text:p>
            <text:p text:style-name="P293">作業評量</text:p>
            <text:p text:style-name="P294">紙筆評量</text:p>
            <text:p text:style-name="P295">出缺席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>第五週</text:p>
            <text:p text:style-name="P303">3/11課輔、學習扶助、族語班開始</text:p>
            <text:p text:style-name="P304"/>
            <text:p text:style-name="P305">第七週</text:p>
            <text:p text:style-name="P306"><text:span text:style-name="T307">28-29第一次定期評</text:span><text:span text:style-name="T308">量</text:span><text:span text:style-name="T309"><text:line-break/></text:span></text:p>
            <text:p text:style-name="P310"/>
            <text:p text:style-name="P311"/>
            <text:p text:style-name="P312"/>
          </table:table-cell>
        </table:table-row>
      </table:table>
      <text:p text:style-name="內文"/>
      <text:p text:style-name="內文"/>
      <text:p text:style-name="內文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教學期程</text:p>
          </table:table-cell>
          <table:table-cell table:style-name="TableCell326" table:number-columns-spanned="2">
            <text:p text:style-name="P327">學習重點</text:p>
          </table:table-cell>
          <table:covered-table-cell/>
          <table:table-cell table:style-name="TableCell328" table:number-rows-spanned="2">
            <text:p text:style-name="P329">單元/主題名稱與活動內容</text:p>
          </table:table-cell>
          <table:table-cell table:style-name="TableCell330" table:number-rows-spanned="2">
            <text:p text:style-name="P331">節數</text:p>
          </table:table-cell>
          <table:table-cell table:style-name="TableCell332" table:number-rows-spanned="2">
            <text:p text:style-name="P333">教學資源</text:p>
            <text:p text:style-name="P334">學習策略</text:p>
          </table:table-cell>
          <table:table-cell table:style-name="TableCell335" table:number-rows-spanned="2">
            <text:p text:style-name="P336">評量方式</text:p>
          </table:table-cell>
          <table:table-cell table:style-name="TableCell337" table:number-rows-spanned="2">
            <text:p text:style-name="P338">融入議題</text:p>
          </table:table-cell>
          <table:table-cell table:style-name="TableCell339" table:number-rows-spanned="2">
            <text:p text:style-name="P340">備註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學習內容</text:p>
          </table:table-cell>
          <table:table-cell table:style-name="TableCell345">
            <text:p text:style-name="P346">學習表現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第一週</text:p>
            <text:p text:style-name="P356">2/16-2/17</text:p>
            <text:p text:style-name="P357">-</text:p>
            <text:p text:style-name="P358"><text:span text:style-name="T359">第七週 <text:s text:c="3"/>3/24-3/30</text:span></text:p>
          </table:table-cell>
          <table:table-cell table:style-name="TableCell360">
            <text:p text:style-name="P361">A-7-4二元一次聯立方程式的意 義:二元一次方程式及其解的意義;具體情境中列出二 元一次方程式;二元一次聯 立方程式及其解的意義;具 體情境中列出二元一次聯 立方程式。</text:p>
            <text:p text:style-name="P362">A-7-5二元一次聯立方程式的解 法與應用:代入消去法;加 減消去法;應用問題。</text:p>
            <text:p text:style-name="P363"/>
          </table:table-cell>
          <table:table-cell table:style-name="TableCell364">
            <text:p text:style-name="P365">a-IV-4理解二元一次聯立方程式及其解的意義，並能以代入消去法與加減消去法求 解和驗算，以及能運用到日常生活的情境解決問題。</text:p>
          </table:table-cell>
          <table:table-cell table:style-name="TableCell366">
            <text:p text:style-name="P367"/>
            <text:p text:style-name="P368">第二章</text:p>
            <text:p text:style-name="P369">二元一次聯立方程式</text:p>
            <text:p text:style-name="P370">2-1二元一次方程式</text:p>
            <text:p text:style-name="P371">2-2解二元一次聯立方程式</text:p>
            <text:p text:style-name="P372">2-3二元一次聯立方程式的應用</text:p>
            <text:p text:style-name="P373"/>
            <text:p text:style-name="P374">復習評量</text:p>
            <text:p text:style-name="P375"/>
            <text:p text:style-name="P376"/>
          </table:table-cell>
          <table:table-cell table:style-name="TableCell377">
            <text:p text:style-name="P378">每週四節</text:p>
            <text:p text:style-name="P379">（如遇活動或假日則有增減）</text:p>
          </table:table-cell>
          <table:table-cell table:style-name="TableCell380">
            <text:p text:style-name="P381">南一版</text:p>
            <text:p text:style-name="P382">數學課本</text:p>
            <text:p text:style-name="P383">補充學習單</text:p>
            <text:p text:style-name="P384">教學影片</text:p>
          </table:table-cell>
          <table:table-cell table:style-name="TableCell385">
            <text:p text:style-name="P386">口頭回答</text:p>
            <text:p text:style-name="P387">作業評量</text:p>
            <text:p text:style-name="P388">紙筆評量</text:p>
            <text:p text:style-name="P389">出缺席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<text:line-break/></text:p>
            <text:p text:style-name="P397"/>
            <text:p text:style-name="P398"/>
            <text:p text:style-name="P399"/>
          </table:table-cell>
        </table:table-row>
      </table:table>
      <text:p text:style-name="內文"/>
      <text:p text:style-name="內文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教學期程</text:p>
          </table:table-cell>
          <table:table-cell table:style-name="TableCell413" table:number-columns-spanned="2">
            <text:p text:style-name="P414">學習重點</text:p>
          </table:table-cell>
          <table:covered-table-cell/>
          <table:table-cell table:style-name="TableCell415" table:number-rows-spanned="2">
            <text:p text:style-name="P416">單元/主題名稱與活動內容</text:p>
          </table:table-cell>
          <table:table-cell table:style-name="TableCell417" table:number-rows-spanned="2">
            <text:p text:style-name="P418">節數</text:p>
          </table:table-cell>
          <table:table-cell table:style-name="TableCell419" table:number-rows-spanned="2">
            <text:p text:style-name="P420">教學資源</text:p>
            <text:soft-page-break/>
            <text:p text:style-name="P421">學習策略</text:p>
          </table:table-cell>
          <table:table-cell table:style-name="TableCell422" table:number-rows-spanned="2">
            <text:p text:style-name="P423">評量方式</text:p>
          </table:table-cell>
          <table:table-cell table:style-name="TableCell424" table:number-rows-spanned="2">
            <text:p text:style-name="P425">融入議題</text:p>
          </table:table-cell>
          <table:table-cell table:style-name="TableCell426" table:number-rows-spanned="2">
            <text:p text:style-name="P427">備註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習內容</text:p>
          </table:table-cell>
          <table:table-cell table:style-name="TableCell432">
            <text:p text:style-name="P433">學習表現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第一週</text:p>
            <text:p text:style-name="P443">2/16-2/17</text:p>
            <text:p text:style-name="P444">-</text:p>
            <text:p text:style-name="P445"><text:span text:style-name="T446">第七週 <text:s text:c="3"/>3/24-3/30</text:span></text:p>
          </table:table-cell>
          <table:table-cell table:style-name="TableCell447">
            <text:p text:style-name="P448"><text:span text:style-name="T449">A-7-6二元一次聯立方程式的幾 何意義:<text:s/></text:span><text:span text:style-name="T450">𝑎𝑥 + 𝑏𝑦 = 𝑐<text:s/></text:span><text:span text:style-name="T451">的圖</text:span><text:span text:style-name="T452"><text:s/></text:span><text:span text:style-name="T453">形</text:span><text:span text:style-name="T454">;𝑦 = 𝑐<text:s/></text:span><text:span text:style-name="T455">的圖形</text:span><text:span text:style-name="T456">(</text:span><text:span text:style-name="T457">水平</text:span><text:span text:style-name="T458"><text:s/></text:span><text:span text:style-name="T459">線</text:span><text:span text:style-name="T460">);𝑥 = 𝑐<text:s/></text:span><text:span text:style-name="T461">的圖形</text:span><text:span text:style-name="T462">(</text:span><text:span text:style-name="T463">鉛垂</text:span><text:span text:style-name="T464"><text:s/></text:span><text:span text:style-name="T465">線</text:span><text:span text:style-name="T466">);</text:span><text:span text:style-name="T467">二元一次聯立方程式</text:span><text:span text:style-name="T468"><text:s/></text:span><text:span text:style-name="T469">的解只處理相交且只有一</text:span><text:span text:style-name="T470"><text:s/></text:span><text:span text:style-name="T471">個交點的情況。</text:span>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第二章</text:p>
            <text:p text:style-name="P477">二元一次聯立方程式</text:p>
            <text:p text:style-name="P478">2-1二元一次方程式</text:p>
            <text:p text:style-name="P479">2-2解二元一次聯立方程式</text:p>
            <text:p text:style-name="P480">2-3二元一次聯立方程式的應用</text:p>
            <text:p text:style-name="P481"/>
            <text:p text:style-name="P482">復習評量</text:p>
            <text:p text:style-name="P483"/>
          </table:table-cell>
          <table:table-cell table:style-name="TableCell484">
            <text:p text:style-name="P485">每週四節</text:p>
            <text:p text:style-name="P486">（如遇活動或假日則有增減）</text:p>
          </table:table-cell>
          <table:table-cell table:style-name="TableCell487">
            <text:p text:style-name="P488">南一版</text:p>
            <text:p text:style-name="P489">數學課本</text:p>
            <text:p text:style-name="P490">補充學習單</text:p>
            <text:p text:style-name="P491">教學影片</text:p>
          </table:table-cell>
          <table:table-cell table:style-name="TableCell492">
            <text:p text:style-name="P493">口頭回答</text:p>
            <text:p text:style-name="P494">作業評量</text:p>
            <text:p text:style-name="P495">紙筆評量</text:p>
            <text:p text:style-name="P496">出缺席</text:p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教學期程</text:p>
          </table:table-cell>
          <table:table-cell table:style-name="TableCell516" table:number-columns-spanned="2">
            <text:p text:style-name="P517">學習重點</text:p>
          </table:table-cell>
          <table:covered-table-cell/>
          <table:table-cell table:style-name="TableCell518" table:number-rows-spanned="2">
            <text:p text:style-name="P519">單元/主題名稱與活動內容</text:p>
          </table:table-cell>
          <table:table-cell table:style-name="TableCell520" table:number-rows-spanned="2">
            <text:p text:style-name="P521">節數</text:p>
          </table:table-cell>
          <table:table-cell table:style-name="TableCell522" table:number-rows-spanned="2">
            <text:p text:style-name="P523">教學資源</text:p>
            <text:p text:style-name="P524">學習策略</text:p>
          </table:table-cell>
          <table:table-cell table:style-name="TableCell525" table:number-rows-spanned="2">
            <text:p text:style-name="P526">評量方式</text:p>
          </table:table-cell>
          <table:table-cell table:style-name="TableCell527" table:number-rows-spanned="2">
            <text:p text:style-name="P528">融入議題</text:p>
          </table:table-cell>
          <table:table-cell table:style-name="TableCell529" table:number-rows-spanned="2">
            <text:p text:style-name="P530">備註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學習內容</text:p>
          </table:table-cell>
          <table:table-cell table:style-name="TableCell535">
            <text:p text:style-name="P536">學習表現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第八週</text:p>
            <text:p text:style-name="P546">3/31-4/6</text:p>
            <text:p text:style-name="P547">-</text:p>
            <text:p text:style-name="P548">第十四週5/12-5/18</text:p>
          </table:table-cell>
          <table:table-cell table:style-name="TableCell549">
            <text:p text:style-name="P550">G-7-1<text:s/></text:p>
            <text:p text:style-name="P551">平面直角坐標系:以平面 直角坐標系、方位距離標定 位置;平面直角坐標系及其 相關術語(縱軸、橫軸、象 限)。<text:s/></text:p>
            <text:p text:style-name="P552"/>
          </table:table-cell>
          <table:table-cell table:style-name="TableCell553">
            <text:p text:style-name="P554">g-IV-1認識直角坐標的意義與構成要素，並能報讀與標示坐標點，以及計算兩個坐 標點的距離。</text:p>
            <text:p text:style-name="P555">g-IV-2在直角坐標上能描繪與理解二元一次方程式的直線圖形，以及二元一次聯立 方程式唯一解的幾何意義。</text:p>
          </table:table-cell>
          <table:table-cell table:style-name="TableCell556">
            <text:p text:style-name="P557">第三章 平面直角坐標系</text:p>
            <text:p text:style-name="P558">3-1直角坐標平面</text:p>
            <text:p text:style-name="P559">3-2二元一次方程式的圖形</text:p>
          </table:table-cell>
          <table:table-cell table:style-name="TableCell560">
            <text:p text:style-name="P561">每週四節</text:p>
            <text:p text:style-name="P562">（如遇活動或假日則有增減）</text:p>
          </table:table-cell>
          <table:table-cell table:style-name="TableCell563">
            <text:p text:style-name="P564">南一版</text:p>
            <text:p text:style-name="P565">數學課本</text:p>
            <text:p text:style-name="P566">補充學習單</text:p>
            <text:p text:style-name="P567">教學影片</text:p>
          </table:table-cell>
          <table:table-cell table:style-name="TableCell568">
            <text:p text:style-name="P569">口頭回答</text:p>
            <text:p text:style-name="P570">作業評量</text:p>
            <text:p text:style-name="P571">紙筆評量</text:p>
            <text:p text:style-name="P572">出缺席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第八週</text:p>
            <text:p text:style-name="P577">4/4-7清明節連假</text:p>
            <text:p text:style-name="P578">第九週</text:p>
            <text:p text:style-name="P579">13校慶</text:p>
            <text:p text:style-name="P580">第十週</text:p>
            <text:p text:style-name="P581">15校慶補假 <text:s/>16-17九年級第四次複習考</text:p>
            <text:p text:style-name="P582">第十一週</text:p>
            <text:p text:style-name="P583">26七年級詩詞吟唱比賽</text:p>
            <text:p text:style-name="P58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教學期程</text:p>
          </table:table-cell>
          <table:table-cell table:style-name="TableCell598" table:number-columns-spanned="2">
            <text:p text:style-name="P599">學習重點</text:p>
          </table:table-cell>
          <table:covered-table-cell/>
          <table:table-cell table:style-name="TableCell600" table:number-rows-spanned="2">
            <text:p text:style-name="P601">單元/主題名稱與活動內容</text:p>
          </table:table-cell>
          <table:table-cell table:style-name="TableCell602" table:number-rows-spanned="2">
            <text:p text:style-name="P603">節數</text:p>
          </table:table-cell>
          <table:table-cell table:style-name="TableCell604" table:number-rows-spanned="2">
            <text:p text:style-name="P605">教學資源</text:p>
            <text:p text:style-name="P606">學習策略</text:p>
          </table:table-cell>
          <table:table-cell table:style-name="TableCell607" table:number-rows-spanned="2">
            <text:p text:style-name="P608">評量方式</text:p>
          </table:table-cell>
          <table:table-cell table:style-name="TableCell609" table:number-rows-spanned="2">
            <text:p text:style-name="P610">融入議題</text:p>
          </table:table-cell>
          <table:table-cell table:style-name="TableCell611" table:number-rows-spanned="2">
            <text:p text:style-name="P612">備註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學習內容</text:p>
          </table:table-cell>
          <table:table-cell table:style-name="TableCell617">
            <text:p text:style-name="P618">學習表現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第八週</text:p>
            <text:p text:style-name="P628">3/31-4/6</text:p>
            <text:p text:style-name="P629">-</text:p>
            <text:p text:style-name="P630">第十四週5/12-5/18</text:p>
          </table:table-cell>
          <table:table-cell table:style-name="TableCell631">
            <text:p text:style-name="P632">N-7-9比與比例式:比;比例式; 正比;反比;相關之基本運 算與應用問題，教學情境應 以有意義之比值為例。</text:p>
          </table:table-cell>
          <table:table-cell table:style-name="TableCell633">
            <text:p text:style-name="P634">n-IV-4理解比、比例式、正比、反比和連比的意義和推理，並能運用到日常生活的情 境解決問題。</text:p>
          </table:table-cell>
          <table:table-cell table:style-name="TableCell635">
            <text:p text:style-name="P636">第四章 比例</text:p>
            <text:p text:style-name="P637">4-1比例式</text:p>
            <text:p text:style-name="P638">4-2正比與反比</text:p>
            <text:p text:style-name="P639"/>
            <text:p text:style-name="P640">復習評量</text:p>
            <text:p text:style-name="P641"/>
          </table:table-cell>
          <table:table-cell table:style-name="TableCell642">
            <text:p text:style-name="P643">每週四節</text:p>
            <text:p text:style-name="P644">（如遇活動或假日則有增減）</text:p>
          </table:table-cell>
          <table:table-cell table:style-name="TableCell645">
            <text:p text:style-name="P646">南一版</text:p>
            <text:p text:style-name="P647">數學課本</text:p>
            <text:p text:style-name="P648">補充學習單</text:p>
            <text:p text:style-name="P649">教學影片</text:p>
          </table:table-cell>
          <table:table-cell table:style-name="TableCell650">
            <text:p text:style-name="P651">口頭回答</text:p>
            <text:p text:style-name="P652">作業評量</text:p>
            <text:p text:style-name="P653">紙筆評量</text:p>
            <text:p text:style-name="P654">出缺席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第十二週</text:p>
            <text:p text:style-name="P659">5/3九年級課輔、學習扶助、族語班結束</text:p>
            <text:p text:style-name="P660">第十三週</text:p>
            <text:p text:style-name="P661">7-8九年級第二次定期評量</text:p>
            <text:p text:style-name="P662">第十四週</text:p>
            <text:p text:style-name="P663">14-15七八年級第二次定期評量 <text:s/>18-19教育會考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教學期程</text:p>
          </table:table-cell>
          <table:table-cell table:style-name="TableCell677" table:number-columns-spanned="2">
            <text:p text:style-name="P678">學習重點</text:p>
          </table:table-cell>
          <table:covered-table-cell/>
          <table:table-cell table:style-name="TableCell679" table:number-rows-spanned="2">
            <text:p text:style-name="P680">單元/主題名稱與活動內容</text:p>
          </table:table-cell>
          <table:table-cell table:style-name="TableCell681" table:number-rows-spanned="2">
            <text:p text:style-name="P682">節數</text:p>
          </table:table-cell>
          <table:table-cell table:style-name="TableCell683" table:number-rows-spanned="2">
            <text:p text:style-name="P684">教學資源</text:p>
            <text:soft-page-break/>
            <text:p text:style-name="P685">學習策略</text:p>
          </table:table-cell>
          <table:table-cell table:style-name="TableCell686" table:number-rows-spanned="2">
            <text:p text:style-name="P687">評量方式</text:p>
          </table:table-cell>
          <table:table-cell table:style-name="TableCell688" table:number-rows-spanned="2">
            <text:p text:style-name="P689">融入議題</text:p>
          </table:table-cell>
          <table:table-cell table:style-name="TableCell690" table:number-rows-spanned="2">
            <text:p text:style-name="P691">備註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學習內容</text:p>
          </table:table-cell>
          <table:table-cell table:style-name="TableCell696">
            <text:p text:style-name="P697">學習表現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第十五週5/19-5/25</text:p>
            <text:p text:style-name="P707">-</text:p>
            <text:p text:style-name="P708">第二十週6/23-6/29</text:p>
          </table:table-cell>
          <table:table-cell table:style-name="TableCell709">
            <text:p text:style-name="P710">A-7-7一元一次不等式的意義:不等式的意義;具體情境中 列出一元一次不等式。</text:p>
            <text:p text:style-name="P711">A-7-8一元一次不等式的解與應 用:單一的一元一次不等式 的解;在數線上標示解的範 圍;應用問題。</text:p>
            <text:p text:style-name="P712"/>
          </table:table-cell>
          <table:table-cell table:style-name="TableCell713">
            <text:p text:style-name="P714">a-IV-3理解一元一次不等式的意義，並應用於標示數的範圍和其在數線上的圖形， 以及使用不等式的數學符號描述情境，與人溝通。</text:p>
            <text:p text:style-name="P715">d-IV-1理解常用統計圖表，並能運用簡單統計量分析資料的特性及使用統計軟體的 資訊表徵，與人溝通。</text:p>
            <text:p text:style-name="P716"/>
          </table:table-cell>
          <table:table-cell table:style-name="TableCell717">
            <text:p text:style-name="P718">第五章 一元一次不等式</text:p>
            <text:p text:style-name="P719">5-1一元一次不等式及其解</text:p>
            <text:p text:style-name="P720">5-2解一元一次不等式及其應用</text:p>
          </table:table-cell>
          <table:table-cell table:style-name="TableCell721">
            <text:p text:style-name="P722">每週四節</text:p>
            <text:p text:style-name="P723">（如遇活動或假日則有增減）</text:p>
          </table:table-cell>
          <table:table-cell table:style-name="TableCell724">
            <text:p text:style-name="P725">南一版</text:p>
            <text:p text:style-name="P726">數學課本</text:p>
            <text:p text:style-name="P727">補充學習單</text:p>
            <text:p text:style-name="P728">教學影片</text:p>
          </table:table-cell>
          <table:table-cell table:style-name="TableCell729">
            <text:p text:style-name="P730">口頭回答</text:p>
            <text:p text:style-name="P731">作業評量</text:p>
            <text:p text:style-name="P732">紙筆評量</text:p>
            <text:p text:style-name="P733">出缺席</text:p>
          </table:table-cell>
          <table:table-cell table:style-name="TableCell734">
            <text:p text:style-name="P735">性別平等</text:p>
            <text:p text:style-name="P736">性 J11 去除性別刻板與 性別偏見的情 感表達與溝通， 具備與他人平 等互動的能力。<text:s/></text:p>
            <text:p text:style-name="P737">性 J14 認識社會中性別、 種族與階級的權 力結構關係。<text:s/></text:p>
            <text:p text:style-name="P738"/>
          </table:table-cell>
          <table:table-cell table:style-name="TableCell739">
            <text:p text:style-name="P740">第十五週</text:p>
            <text:p text:style-name="P741">21九年級下學期成績補考</text:p>
            <text:p text:style-name="P742">第十八週</text:p>
            <text:p text:style-name="P743">6/11-14畢業典禮週 <text:s text:c="10"/></text:p>
            <text:p text:style-name="P744">14七八年級藝能科考試 <text:s text:c="14"/>14七八年級課輔、學習扶助、族語班結束</text:p>
            <text:p text:style-name="P745"/>
          </table:table-cell>
        </table:table-row>
      </table:table>
      <text:p text:style-name="內文"/>
      <text:p text:style-name="內文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教學期程</text:p>
          </table:table-cell>
          <table:table-cell table:style-name="TableCell759" table:number-columns-spanned="2">
            <text:p text:style-name="P760">學習重點</text:p>
          </table:table-cell>
          <table:covered-table-cell/>
          <table:table-cell table:style-name="TableCell761" table:number-rows-spanned="2">
            <text:p text:style-name="P762">單元/主題名稱與活動內容</text:p>
          </table:table-cell>
          <table:table-cell table:style-name="TableCell763" table:number-rows-spanned="2">
            <text:p text:style-name="P764">節數</text:p>
          </table:table-cell>
          <table:table-cell table:style-name="TableCell765" table:number-rows-spanned="2">
            <text:p text:style-name="P766">教學資源</text:p>
            <text:p text:style-name="P767">學習策略</text:p>
          </table:table-cell>
          <table:table-cell table:style-name="TableCell768" table:number-rows-spanned="2">
            <text:p text:style-name="P769">評量方式</text:p>
          </table:table-cell>
          <table:table-cell table:style-name="TableCell770" table:number-rows-spanned="2">
            <text:p text:style-name="P771">融入議題</text:p>
          </table:table-cell>
          <table:table-cell table:style-name="TableCell772" table:number-rows-spanned="2">
            <text:p text:style-name="P773">備註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學習內容</text:p>
          </table:table-cell>
          <table:table-cell table:style-name="TableCell778">
            <text:p text:style-name="P779">學習表現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第十五週5/19-5/25</text:p>
            <text:p text:style-name="P789">-</text:p>
            <text:p text:style-name="P790">第二十週6/23-6/29</text:p>
          </table:table-cell>
          <table:table-cell table:style-name="TableCell791">
            <text:p text:style-name="P792"/>
            <text:p text:style-name="P793">D-7-2統計數據:用平均數、中位 數與眾數描述一組資料的 特性;使用計算機的「M+」 或「Σ」鍵計算平均數。</text:p>
            <text:p text:style-name="P794"/>
          </table:table-cell>
          <table:table-cell table:style-name="TableCell795">
            <text:p text:style-name="P796">d-IV-2理解機率的意義，能以機率表示不確定性和以樹狀圖分析所有的可能性，並 能應用機率到簡單的日常生活情境解決問題。</text:p>
          </table:table-cell>
          <table:table-cell table:style-name="TableCell797">
            <text:p text:style-name="P798">第六章 統計圖表與資料分析</text:p>
            <text:p text:style-name="P799">6-1統計圖表(3)</text:p>
            <text:p text:style-name="P800">6-2資料分析(1)</text:p>
            <text:p text:style-name="P801">復習評量</text:p>
            <text:p text:style-name="P802">結業式</text:p>
          </table:table-cell>
          <table:table-cell table:style-name="TableCell803">
            <text:p text:style-name="P804">每週四節</text:p>
            <text:p text:style-name="P805">（如遇活動或假日則有增減）</text:p>
          </table:table-cell>
          <table:table-cell table:style-name="TableCell806">
            <text:p text:style-name="P807">南一版</text:p>
            <text:p text:style-name="P808">數學課本</text:p>
            <text:p text:style-name="P809">補充學習單</text:p>
            <text:p text:style-name="P810">教學影片</text:p>
          </table:table-cell>
          <table:table-cell table:style-name="TableCell811">
            <text:p text:style-name="P812">口頭回答</text:p>
            <text:p text:style-name="P813">作業評量</text:p>
            <text:p text:style-name="P814">紙筆評量</text:p>
            <text:p text:style-name="P815">出缺席</text:p>
          </table:table-cell>
          <table:table-cell table:style-name="TableCell816">
            <text:p text:style-name="P817">生涯規劃</text:p>
            <text:p text:style-name="P818">涯 J3 覺察自己的能力與 興趣。<text:s/></text:p>
            <text:p text:style-name="P819">涯 J4 了解自己的人格特 質與價值觀。<text:s/></text:p>
            <text:p text:style-name="P820">涯 J5 探索性別與生涯規 劃的關係。</text:p>
            <text:p text:style-name="P821">涯 J11 分析影響個人生 涯決定的因素。<text:s/></text:p>
            <text:p text:style-name="P822"/>
          </table:table-cell>
          <table:table-cell table:style-name="TableCell823">
            <text:p text:style-name="P824">第二十週</text:p>
            <text:p text:style-name="P825">27-28七八年級第三次定期評量 <text:s text:c="31"/>28休業式、校務會議(13：30)</text:p>
          </table:table-cell>
        </table:table-row>
      </table:table>
      <text:p text:style-name="內文"/>
      <text:p text:style-name="P826"/>
      <text:p text:style-name="P827"/>
      <text:soft-page-break/>
      <text:p text:style-name="P828">六、本課程是否有校外人士協助教學(本表格請勿刪除)</text:p>
      <text:p text:style-name="P829"><text:span text:style-name="T830">□</text:span><text:span text:style-name="T831">否，全學年都沒有</text:span><text:span text:style-name="T832">(</text:span><text:span text:style-name="T833">以下免填</text:span><text:span text:style-name="T834">)</text:span></text:p>
      <text:p text:style-name="P835">□有，部分班級，實施的班級為：___________</text:p>
      <text:p text:style-name="P836">□有，全學年實施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教學</text:p>
            <text:p text:style-name="P848">期程</text:p>
          </table:table-cell>
          <table:table-cell table:style-name="TableCell849">
            <text:p text:style-name="P850">校外人士協助之課程大綱</text:p>
          </table:table-cell>
          <table:table-cell table:style-name="TableCell851">
            <text:p text:style-name="P852">教材形式</text:p>
          </table:table-cell>
          <table:table-cell table:style-name="TableCell853">
            <text:p text:style-name="P854">教材內容簡介</text:p>
          </table:table-cell>
          <table:table-cell table:style-name="TableCell855">
            <text:p text:style-name="P856">預期成效</text:p>
          </table:table-cell>
          <table:table-cell table:style-name="TableCell857">
            <text:p text:style-name="P858">原授課教師角色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□簡報□印刷品□影音光碟</text:p>
            <text:p text:style-name="P866">□其他於課程或活動中使用之教學資料，請說明：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*上述欄位皆與校外人士協助教學與活動之申請表一致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楷體-繁" svg:font-family="楷體-繁" style:font-family-generic="system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top="0.3333in" fo:margin-bottom="0.0833in" fo:text-indent="0.0159in"/>
      <style:text-properties style:font-name="Times New Roman" style:font-name-asian="新細明體" style:font-name-complex="Times New Roman"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justify" fo:margin-top="0.25in" fo:margin-bottom="0.0555in" fo:text-indent="0.0159in"/>
      <style:text-properties style:font-name="Times New Roman" style:font-name-asian="新細明體" style:font-name-complex="Times New Roman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start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text-align="justify" fo:margin-top="0.3333in" fo:margin-bottom="0.0833in" fo:text-indent="0.0159in"/>
      <style:text-properties style:font-name="Times New Roman" style:font-name-asian="新細明體" style:font-name-complex="Times New Roman"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text-align="justify" fo:margin-top="0.25in" fo:margin-bottom="0.0555in" fo:text-indent="0.0159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 fo:text-align="justify" fo:text-indent="0.01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fo:text-indent="0.01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04:00Z</meta:creation-date>
    <dc:date>2026-02-05T07:04:00Z</dc:date>
    <meta:template xlink:href="Normal.dotm" xlink:type="simple"/>
    <meta:editing-cycles>2</meta:editing-cycles>
    <meta:editing-duration>PT0S</meta:editing-duration>
    <meta:document-statistic meta:page-count="10" meta:paragraph-count="9" meta:word-count="688" meta:character-count="4603" meta:row-count="32" meta:non-whitespace-character-count="3924"/>
  </office:meta>
</office:document-meta>
</file>